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68.4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公務1-3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-3季" table:style-name="ta1" table:print-ranges="'公務1-3季'.A1:'公務1-3季'.E3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年度截至第1季止公務預算補(捐)助情形季報表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3"/>
            <table:table-cell table:style-name="ce16" table:number-columns-spanned="2" table:number-rows-spanned="1"/>
            <table:covered-table-cell table:style-name="ce16"/>
            <table:table-cell table:style-name="ce30"/>
            <table:table-cell table:style-name="ce33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3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17"/>
          <table:table-cell table:style-name="ce24" table:formula="of:=SUM([.C6])" office:value-type="float" office:value="62416250" calcext:value-type="float">
            <text:p>62,416,250 </text:p>
          </table:table-cell>
          <table:table-cell table:style-name="ce31"/>
          <table:table-cell table:style-name="ce17"/>
          <table:table-cell table:number-columns-repeated="1019"/>
        </table:table-row>
        <table:table-row table:style-name="ro3">
          <table:table-cell table:style-name="ce6" office:value-type="string" calcext:value-type="string">
            <text:p>衛生福利部合計</text:p>
          </table:table-cell>
          <table:table-cell table:style-name="ce17"/>
          <table:table-cell table:style-name="ce24" table:formula="of:=SUM([.C7])" office:value-type="float" office:value="62416250" calcext:value-type="float">
            <text:p>62,416,250 </text:p>
          </table:table-cell>
          <table:table-cell table:style-name="ce31"/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17"/>
          <table:table-cell table:style-name="ce24" table:formula="of:=SUM([.C8:.C29])" office:value-type="float" office:value="62416250" calcext:value-type="float">
            <text:p>62,416,250 </text:p>
          </table:table-cell>
          <table:table-cell table:style-name="ce31"/>
          <table:table-cell table:style-name="ce17"/>
          <table:table-cell table:number-columns-repeated="1019"/>
        </table:table-row>
        <table:table-row table:style-name="ro4">
          <table:table-cell table:style-name="ce7" office:value-type="string" calcext:value-type="string">
            <text:p>臺北市政府</text:p>
          </table:table-cell>
          <table:table-cell table:style-name="ce18" office:value-type="string" calcext:value-type="string">
            <text:p>1090212</text:p>
            <text:p>(註5)</text:p>
          </table:table-cell>
          <table:table-cell table:style-name="ce25" office:value-type="float" office:value="2691000" calcext:value-type="float">
            <text:p>2,691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政府</text:p>
          </table:table-cell>
          <table:table-cell table:style-name="ce18" office:value-type="string" calcext:value-type="string">
            <text:p>1081216</text:p>
            <text:p>(註5)</text:p>
          </table:table-cell>
          <table:table-cell table:style-name="ce25" office:value-type="float" office:value="5531500" calcext:value-type="float">
            <text:p>5,531,5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桃園市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6" office:value-type="float" office:value="2691000" calcext:value-type="float">
            <text:p><text:s/>2,691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中市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7" office:value-type="float" office:value="5681000" calcext:value-type="float">
            <text:p>5,681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南市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5" office:value-type="float" office:value="6129500" calcext:value-type="float">
            <text:p>6,129,5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高雄市政府</text:p>
          </table:table-cell>
          <table:table-cell table:style-name="ce18" office:value-type="string" calcext:value-type="string">
            <text:p>1090120</text:p>
            <text:p>(註5)</text:p>
          </table:table-cell>
          <table:table-cell table:style-name="ce25" office:value-type="float" office:value="6578000" calcext:value-type="float">
            <text:p>6,578,00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基隆市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5" office:value-type="float" office:value="1196000" calcext:value-type="float">
            <text:p>1,196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宜蘭縣政府</text:p>
          </table:table-cell>
          <table:table-cell table:style-name="ce18" office:value-type="string" calcext:value-type="string">
            <text:p>1090213</text:p>
            <text:p>(註5)</text:p>
          </table:table-cell>
          <table:table-cell table:style-name="ce25" office:value-type="float" office:value="1868750" calcext:value-type="float">
            <text:p>1,868,75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竹市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8" office:value-type="float" office:value="598000" calcext:value-type="float">
            <text:p><text:s/>598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竹縣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8" office:value-type="float" office:value="2167750" calcext:value-type="float">
            <text:p><text:s/>2,167,75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苗栗縣政府</text:p>
          </table:table-cell>
          <table:table-cell table:style-name="ce19" office:value-type="string" calcext:value-type="string">
            <text:p>1090106</text:p>
            <text:p>(註5)</text:p>
          </table:table-cell>
          <table:table-cell table:style-name="ce28" office:value-type="float" office:value="2840500" calcext:value-type="float">
            <text:p><text:s/>2,840,5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彰化縣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9" office:value-type="float" office:value="4111250" calcext:value-type="float">
            <text:p>4,111,25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南投縣政府</text:p>
          </table:table-cell>
          <table:table-cell table:style-name="ce20" office:value-type="string" calcext:value-type="string">
            <text:p>1090107</text:p>
            <text:p>(註5)</text:p>
          </table:table-cell>
          <table:table-cell table:style-name="ce29" office:value-type="float" office:value="2167750" calcext:value-type="float">
            <text:p>2,167,75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嘉義市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5" office:value-type="float" office:value="448500" calcext:value-type="float">
            <text:p>448,5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嘉義縣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5" office:value-type="float" office:value="2691000" calcext:value-type="float">
            <text:p>2,691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雲林縣政府</text:p>
          </table:table-cell>
          <table:table-cell table:style-name="ce18" office:value-type="string" calcext:value-type="string">
            <text:p>1090107</text:p>
            <text:p>(註5)</text:p>
          </table:table-cell>
          <table:table-cell table:style-name="ce25" office:value-type="float" office:value="3064750" calcext:value-type="float">
            <text:p>3,064,75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屏東縣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5" office:value-type="float" office:value="5008250" calcext:value-type="float">
            <text:p>5,008,25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澎湖縣政府</text:p>
          </table:table-cell>
          <table:table-cell table:style-name="ce18" office:value-type="string" calcext:value-type="string">
            <text:p>1090109</text:p>
            <text:p>(註5)</text:p>
          </table:table-cell>
          <table:table-cell table:style-name="ce25" office:value-type="float" office:value="897000" calcext:value-type="float">
            <text:p>897,00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花蓮縣政府</text:p>
          </table:table-cell>
          <table:table-cell table:style-name="ce18" office:value-type="string" calcext:value-type="string">
            <text:p>1081219</text:p>
            <text:p>(註5)</text:p>
          </table:table-cell>
          <table:table-cell table:style-name="ce25" office:value-type="float" office:value="2093000" calcext:value-type="float">
            <text:p>2,093,00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東縣政府</text:p>
          </table:table-cell>
          <table:table-cell table:style-name="ce18" office:value-type="string" calcext:value-type="string">
            <text:p>1081219</text:p>
            <text:p>(註5)</text:p>
          </table:table-cell>
          <table:table-cell table:style-name="ce25" office:value-type="float" office:value="2466750" calcext:value-type="float">
            <text:p>2,466,75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政府</text:p>
          </table:table-cell>
          <table:table-cell table:style-name="ce18" office:value-type="string" calcext:value-type="string">
            <text:p>1090113</text:p>
            <text:p>(註5)</text:p>
          </table:table-cell>
          <table:table-cell table:style-name="ce25" office:value-type="float" office:value="897000" calcext:value-type="float">
            <text:p>897,000 </text:p>
          </table:table-cell>
          <table:table-cell table:style-name="ce32" office:value-type="string" calcext:value-type="string">
            <text:p>辦理<text:span text:style-name="T1">補助鄉(鎮、市、區)公所辦理健保業務經費</text:span></text:p>
          </table:table-cell>
          <table:table-cell table:style-name="ce34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連江縣政府</text:p>
          </table:table-cell>
          <table:table-cell table:style-name="ce18" office:value-type="string" calcext:value-type="string">
            <text:p>1090120</text:p>
            <text:p>(註5)</text:p>
          </table:table-cell>
          <table:table-cell table:style-name="ce25" office:value-type="float" office:value="598000" calcext:value-type="float">
            <text:p>598,000 </text:p>
          </table:table-cell>
          <table:table-cell table:style-name="ce32" office:value-type="string" calcext:value-type="string">
            <text:p>辦理補助鄉(鎮、市、區)公所辦理健保業務經費</text:p>
          </table:table-cell>
          <table:table-cell table:style-name="ce34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: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2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6.本署補助全民健康保險第二、三類投保單位辦理健保業務經費，係報奉行政院86年6月16日台八十六衛字第24426號函、108年5月1日院臺衛字第1080011548號函核定標準補助，每月以承保資料庫統計資料暫撥，年底再辦理經費結報。</text:p>
          </table:table-cell>
          <table:covered-table-cell table:number-columns-repeated="4" table:style-name="ce22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公務1-3季'.$A$1" table:cell-range-address="$'公務1-3季'.$A$1:.$E$36" table:range-usable-as="print-range"/>
          <table:named-range table:name="Excel_BuiltIn_Print_Titles" table:base-cell-address="$'公務1-3季'.$A$1" table:cell-range-address="$'公務1-3季'.$A$1:.$AMJ$4" table:range-usable-as="repeat-column repeat-row"/>
          <table:named-range table:name="Excel_BuiltIn__FilterDatabase" table:base-cell-address="$'公務1-3季'.$A$1" table:cell-range-address="$'公務1-3季'.$A$4:.$E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">
      <loext:text> </loext:text>
      <loext:fill-character> </loext:fill-character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6mm" fo:margin-right="14.99mm" loext:scale-to-X="1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1-3季" style:display-name="PageStyle_公務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處王淑芬</meta:initial-creator>
    <meta:creation-date>2016-01-22T14:51:34</meta:creation-date>
    <dc:creator>陳冠宇</dc:creator>
    <dc:date>2020-04-08T10:03:22</dc:date>
    <meta:print-date>2020-04-08T10:03:13</meta:print-date>
    <meta:document-statistic meta:table-count="1" meta:cell-count="131" meta:object-count="0"/>
    <meta:generator>LibreOffice/6.0.7.3$Windows_X86_64 LibreOffice_project/dc89aa7a9eabfd848af146d5086077aeed2ae4a5</meta:generator>
  </office:meta>
</office:document-meta>
</file>