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fo:color="#E26B0A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C5D9F1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C5D9F1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top" fo:wrap-option="wrap" fo:background-color="#C5D9F1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FF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ackground-color="transparent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ackground-color="transparent"/>
      <style:text-properties fo:color="#FF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21315__20998__20301_" style:data-style-name="N48">
      <style:table-cell-properties fo:border="thin solid #000000" style:vertical-align="top" fo:background-color="transparent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59883333333333cm"/>
    </style:style>
    <style:style style:name="co2" style:family="table-column">
      <style:table-column-properties fo:break-before="auto" style:column-width="2.81516666666667cm"/>
    </style:style>
    <style:style style:name="co3" style:family="table-column">
      <style:table-column-properties fo:break-before="auto" style:column-width="3.3655cm"/>
    </style:style>
    <style:style style:name="co4" style:family="table-column">
      <style:table-column-properties fo:break-before="auto" style:column-width="7.02733333333333cm"/>
    </style:style>
    <style:style style:name="co5" style:family="table-column">
      <style:table-column-properties fo:break-before="auto" style:column-width="2.45533333333333cm"/>
    </style:style>
    <style:style style:name="co6" style:family="table-column">
      <style:table-column-properties fo:break-before="auto" style:column-width="5.969cm"/>
    </style:style>
    <style:style style:name="co7" style:family="table-column">
      <style:table-column-properties fo:break-before="auto" style:column-width="3.95816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556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9.95pt" style:use-optimal-row-height="false" fo:break-before="auto"/>
    </style:style>
    <style:style style:name="ro7" style:family="table-row">
      <style:table-row-properties style:row-height="49.95pt" style:use-optimal-row-height="fals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四季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5"/>
        <table:table-column table:style-name="co4" table:default-cell-style-name="ce15"/>
        <table:table-column table:style-name="co5" table:default-cell-style-name="ce16"/>
        <table:table-column table:style-name="co6" table:default-cell-style-name="ce18" table:visibility="collapse"/>
        <table:table-column table:style-name="co7" table:default-cell-style-name="ce1" table:visibility="collapse"/>
        <table:table-column table:style-name="co8" table:default-cell-style-name="ce1"/>
        <table:table-column table:style-name="co9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5" table:number-rows-spanned="1" table:style-name="ce31">
            <text:p>衛生福利部主管</text:p>
          </table:table-cell>
          <table:covered-table-cell table:number-columns-repeated="4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number-columns-spanned="5" table:number-rows-spanned="1" table:style-name="ce32">
            <text:p>110年度截至第4季止公款補(捐)助縣市政府情形季報表</text:p>
          </table:table-cell>
          <table:covered-table-cell table:number-columns-repeated="4"/>
          <table:table-cell table:style-name="ce18"/>
          <table:table-cell table:number-columns-repeated="16378" table:style-name="ce1"/>
        </table:table-row>
        <table:table-row table:style-name="ro3">
          <table:table-cell table:style-name="ce5"/>
          <table:table-cell table:number-columns-spanned="2" table:number-rows-spanned="1" table:style-name="ce33"/>
          <table:covered-table-cell/>
          <table:table-cell office:value-type="string" table:number-columns-spanned="2" table:number-rows-spanned="1" table:style-name="ce34">
            <text:p>單位:新臺幣元</text:p>
          </table:table-cell>
          <table:covered-table-cell/>
          <table:table-cell table:style-name="ce18"/>
          <table:table-cell table:number-columns-repeated="16378" table:style-name="ce1"/>
        </table:table-row>
        <table:table-row table:style-name="ro4">
          <table:table-cell office:value-type="string" table:style-name="ce6">
            <text:p>受補(捐)助單位</text:p>
          </table:table-cell>
          <table:table-cell office:value-type="string" table:style-name="ce6">
            <text:p>核准日期</text:p>
          </table:table-cell>
          <table:table-cell office:value-type="string" table:style-name="ce6">
            <text:p>累計撥付金額</text:p>
          </table:table-cell>
          <table:table-cell office:value-type="string" table:style-name="ce6">
            <text:p>補(捐)助事項或用途</text:p>
          </table:table-cell>
          <table:table-cell office:value-type="string" table:style-name="ce6">
            <text:p>縣市別</text:p>
          </table:table-cell>
          <table:table-cell table:style-name="ce18"/>
          <table:table-cell table:number-columns-repeated="16378" table:style-name="ce1"/>
        </table:table-row>
        <table:table-row table:style-name="ro5">
          <table:table-cell office:value-type="string" table:style-name="ce7">
            <text:p>衛生福利部主管總計</text:p>
          </table:table-cell>
          <table:table-cell table:style-name="ce8"/>
          <table:table-cell table:style-name="ce9"/>
          <table:table-cell table:style-name="ce10"/>
          <table:table-cell table:style-name="ce8"/>
          <table:table-cell table:style-name="ce18"/>
          <table:table-cell table:number-columns-repeated="16378" table:style-name="ce1"/>
        </table:table-row>
        <table:table-row table:style-name="ro6">
          <table:table-cell office:value-type="string" table:style-name="ce11">
            <text:p><text:s text:c="2"/>中央健康保險署合計</text:p>
          </table:table-cell>
          <table:table-cell table:style-name="ce12"/>
          <table:table-cell office:value-type="float" office:value="124433228" table:formula="of:=SUM([.C7:.C374])" table:style-name="ce13">
            <text:p>124,433,228<text:s/></text:p>
          </table:table-cell>
          <table:table-cell table:number-columns-repeated="2" table:style-name="ce12"/>
          <table:table-cell table:style-name="ce19"/>
          <table:table-cell table:number-columns-repeated="16378" table:style-name="ce2"/>
        </table:table-row>
        <table:table-row table:style-name="ro7">
          <table:table-cell office:value-type="string" table:style-name="ce24">
            <text:p>臺北市大安區公所</text:p>
          </table:table-cell>
          <table:table-cell office:value-type="string" table:style-name="ce8">
            <text:p>1100128 <text:s text:c="2"/>1100803</text:p>
            <text:p>(註4)</text:p>
          </table:table-cell>
          <table:table-cell office:value-type="float" office:value="448500" table:style-name="ce27">
            <text:p>448,5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臺北市</text:p>
          </table:table-cell>
          <table:table-cell office:value-type="string" office:string-value="臺北市" table:formula="of:=LEFT([.A7];3)" table:style-name="ce17">
            <text:p>臺北市</text:p>
          </table:table-cell>
          <table:table-cell office:value-type="float" office:value="0" table:formula="of:=IF([.E7]=[.F7];0;$$x)" table:style-name="ce3">
            <text:p>0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24">
            <text:p>臺北市士林區公所</text:p>
          </table:table-cell>
          <table:table-cell office:value-type="string" table:style-name="ce8">
            <text:p>1100128 <text:s text:c="2"/>1100803</text:p>
            <text:p>(註4)</text:p>
          </table:table-cell>
          <table:table-cell office:value-type="float" office:value="448500" table:style-name="ce27">
            <text:p>448,5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臺北市</text:p>
          </table:table-cell>
          <table:table-cell office:value-type="string" office:string-value="臺北市" table:formula="of:=LEFT([.A8];3)" table:style-name="ce17">
            <text:p>臺北市</text:p>
          </table:table-cell>
          <table:table-cell office:value-type="float" office:value="0" table:formula="of:=IF([.E8]=[.F8];0;$$x)" table:style-name="ce3">
            <text:p>0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24">
            <text:p>臺北市文山區公所</text:p>
          </table:table-cell>
          <table:table-cell office:value-type="string" table:style-name="ce8">
            <text:p>1100128 <text:s text:c="2"/>1100803</text:p>
            <text:p>(註4)</text:p>
          </table:table-cell>
          <table:table-cell office:value-type="float" office:value="448500" table:style-name="ce27">
            <text:p>448,5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臺北市</text:p>
          </table:table-cell>
          <table:table-cell office:value-type="string" office:string-value="臺北市" table:formula="of:=LEFT([.A9];3)" table:style-name="ce17">
            <text:p>臺北市</text:p>
          </table:table-cell>
          <table:table-cell office:value-type="float" office:value="0" table:formula="of:=IF([.E9]=[.F9];0;$$x)" table:style-name="ce3">
            <text:p>0</text:p>
          </table:table-cell>
          <table:table-cell table:number-columns-repeated="16377" table:style-name="ce4"/>
        </table:table-row>
        <table:table-row table:style-name="ro7">
          <table:table-cell office:value-type="string" table:style-name="ce24">
            <text:p>臺北市中山區公所</text:p>
          </table:table-cell>
          <table:table-cell office:value-type="string" table:style-name="ce8">
            <text:p>1100128 <text:s text:c="2"/>1100803</text:p>
            <text:p>(註4)</text:p>
          </table:table-cell>
          <table:table-cell office:value-type="float" office:value="448500" table:style-name="ce27">
            <text:p>448,5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臺北市</text:p>
          </table:table-cell>
          <table:table-cell office:value-type="string" office:string-value="臺北市" table:formula="of:=LEFT([.A10];3)" table:style-name="ce17">
            <text:p>臺北市</text:p>
          </table:table-cell>
          <table:table-cell office:value-type="float" office:value="0" table:formula="of:=IF([.E10]=[.F10];0;$$x)" table:style-name="ce3">
            <text:p>0</text:p>
          </table:table-cell>
          <table:table-cell table:number-columns-repeated="16377" table:style-name="ce4"/>
        </table:table-row>
        <table:table-row table:style-name="ro7">
          <table:table-cell office:value-type="string" table:style-name="ce24">
            <text:p>臺北市信義區公所</text:p>
          </table:table-cell>
          <table:table-cell office:value-type="string" table:style-name="ce8">
            <text:p>1100128 <text:s text:c="2"/>1100803</text:p>
            <text:p>(註4)</text:p>
          </table:table-cell>
          <table:table-cell office:value-type="float" office:value="448500" table:style-name="ce27">
            <text:p>448,5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臺北市</text:p>
          </table:table-cell>
          <table:table-cell office:value-type="string" office:string-value="臺北市" table:formula="of:=LEFT([.A11];3)" table:style-name="ce17">
            <text:p>臺北市</text:p>
          </table:table-cell>
          <table:table-cell office:value-type="float" office:value="0" table:formula="of:=IF([.E11]=[.F11];0;$$x)" table:style-name="ce3">
            <text:p>0</text:p>
          </table:table-cell>
          <table:table-cell table:number-columns-repeated="16377" table:style-name="ce4"/>
        </table:table-row>
        <table:table-row table:style-name="ro7">
          <table:table-cell office:value-type="string" table:style-name="ce24">
            <text:p>臺北市北投區公所</text:p>
          </table:table-cell>
          <table:table-cell office:value-type="string" table:style-name="ce8">
            <text:p>1100128 <text:s text:c="2"/>1100803</text:p>
            <text:p>(註4)</text:p>
          </table:table-cell>
          <table:table-cell office:value-type="float" office:value="448500" table:style-name="ce27">
            <text:p>448,5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臺北市</text:p>
          </table:table-cell>
          <table:table-cell table:style-name="ce17"/>
          <table:table-cell table:style-name="ce3"/>
          <table:table-cell table:number-columns-repeated="16377" table:style-name="ce4"/>
        </table:table-row>
        <table:table-row table:style-name="ro7">
          <table:table-cell office:value-type="string" table:style-name="ce24">
            <text:p>臺北市內湖區公所</text:p>
          </table:table-cell>
          <table:table-cell office:value-type="string" table:style-name="ce8">
            <text:p>1100128 <text:s text:c="2"/>1100803</text:p>
            <text:p>(註4)</text:p>
          </table:table-cell>
          <table:table-cell office:value-type="float" office:value="448500" table:style-name="ce27">
            <text:p>448,5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臺北市</text:p>
          </table:table-cell>
          <table:table-cell office:value-type="string" office:string-value="臺北市" table:formula="of:=LEFT([.A13];3)" table:style-name="ce22">
            <text:p>臺北市</text:p>
          </table:table-cell>
          <table:table-cell office:value-type="float" office:value="0" table:formula="of:=IF([.E13]=[.F13];0;$$x)" table:style-name="ce23">
            <text:p>0</text:p>
          </table:table-cell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臺北市萬華區公所</text:p>
          </table:table-cell>
          <table:table-cell office:value-type="string" table:style-name="ce8">
            <text:p>1100128 <text:s text:c="2"/>1100803</text:p>
            <text:p>(註4)</text:p>
          </table:table-cell>
          <table:table-cell office:value-type="float" office:value="448500" table:style-name="ce27">
            <text:p>448,5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臺北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臺北市松山區公所</text:p>
          </table:table-cell>
          <table:table-cell office:value-type="string" table:style-name="ce8">
            <text:p>1100128 <text:s text:c="2"/>1100803</text:p>
            <text:p>(註4)</text:p>
          </table:table-cell>
          <table:table-cell office:value-type="float" office:value="448500" table:style-name="ce27">
            <text:p>448,5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臺北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臺北市中正區公所</text:p>
          </table:table-cell>
          <table:table-cell office:value-type="string" table:style-name="ce8">
            <text:p>1100128 <text:s text:c="2"/>1100803</text:p>
            <text:p>(註4)</text:p>
          </table:table-cell>
          <table:table-cell office:value-type="float" office:value="448500" table:style-name="ce27">
            <text:p>448,5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臺北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臺北市大同區公所</text:p>
          </table:table-cell>
          <table:table-cell office:value-type="string" table:style-name="ce8">
            <text:p>1100128 <text:s text:c="2"/>1100803</text:p>
            <text:p>(註4)</text:p>
          </table:table-cell>
          <table:table-cell office:value-type="float" office:value="448500" table:style-name="ce27">
            <text:p>448,5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臺北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臺北市南港區公所<text:s text:c="3"/></text:p>
          </table:table-cell>
          <table:table-cell office:value-type="string" table:style-name="ce8">
            <text:p>1100128 <text:s text:c="2"/>1100803</text:p>
            <text:p>(註4)</text:p>
          </table:table-cell>
          <table:table-cell office:value-type="float" office:value="448500" table:style-name="ce27">
            <text:p>448,5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臺北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新北市板橋區公所</text:p>
          </table:table-cell>
          <table:table-cell office:value-type="string" table:style-name="ce8">
            <text:p>1091222 <text:s text:c="2"/>1100625</text:p>
            <text:p>(註4)</text:p>
          </table:table-cell>
          <table:table-cell office:value-type="float" office:value="448500" table:style-name="ce27">
            <text:p>448,5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新北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新北市中和區公所</text:p>
          </table:table-cell>
          <table:table-cell office:value-type="string" table:style-name="ce8">
            <text:p>1091222 <text:s text:c="2"/>1100625</text:p>
            <text:p>(註4)</text:p>
          </table:table-cell>
          <table:table-cell office:value-type="float" office:value="448500" table:style-name="ce27">
            <text:p>448,5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新北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新北市三重區公所</text:p>
          </table:table-cell>
          <table:table-cell office:value-type="string" table:style-name="ce8">
            <text:p>1091222 <text:s text:c="2"/>1100625</text:p>
            <text:p>(註4)</text:p>
          </table:table-cell>
          <table:table-cell office:value-type="float" office:value="448500" table:style-name="ce27">
            <text:p>448,5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新北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新北市新店區公所</text:p>
          </table:table-cell>
          <table:table-cell office:value-type="string" table:style-name="ce8">
            <text:p>1091222 <text:s text:c="2"/>1100625</text:p>
            <text:p>(註4)</text:p>
          </table:table-cell>
          <table:table-cell office:value-type="float" office:value="448500" table:style-name="ce27">
            <text:p>448,5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新北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新北市新莊區公所</text:p>
          </table:table-cell>
          <table:table-cell office:value-type="string" table:style-name="ce8">
            <text:p>1091222 <text:s text:c="2"/>1100625</text:p>
            <text:p>(註4)</text:p>
          </table:table-cell>
          <table:table-cell office:value-type="float" office:value="448500" table:style-name="ce27">
            <text:p>448,5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新北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新北市永和區公所</text:p>
          </table:table-cell>
          <table:table-cell office:value-type="string" table:style-name="ce8">
            <text:p>1091222 <text:s text:c="2"/>1100625</text:p>
            <text:p>(註4)</text:p>
          </table:table-cell>
          <table:table-cell office:value-type="float" office:value="447894" table:style-name="ce27">
            <text:p>447,894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新北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新北市土城區公所</text:p>
          </table:table-cell>
          <table:table-cell office:value-type="string" table:style-name="ce8">
            <text:p>1091222 <text:s text:c="2"/>1100625</text:p>
            <text:p>(註4)</text:p>
          </table:table-cell>
          <table:table-cell office:value-type="float" office:value="448500" table:style-name="ce27">
            <text:p>448,5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新北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新北市汐止區公所</text:p>
          </table:table-cell>
          <table:table-cell office:value-type="string" table:style-name="ce8">
            <text:p>1091222 <text:s text:c="2"/>1100625</text:p>
            <text:p>(註4)</text:p>
          </table:table-cell>
          <table:table-cell office:value-type="float" office:value="448500" table:style-name="ce27">
            <text:p>448,5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新北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新北市蘆洲區公所</text:p>
          </table:table-cell>
          <table:table-cell office:value-type="string" table:style-name="ce8">
            <text:p>1091222 <text:s text:c="2"/>1100625</text:p>
            <text:p>(註4)</text:p>
          </table:table-cell>
          <table:table-cell office:value-type="float" office:value="448500" table:style-name="ce27">
            <text:p>448,5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新北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新北市樹林區公所</text:p>
          </table:table-cell>
          <table:table-cell office:value-type="string" table:style-name="ce8">
            <text:p>1091222 <text:s text:c="2"/>1100625</text:p>
            <text:p>(註4)</text:p>
          </table:table-cell>
          <table:table-cell office:value-type="float" office:value="448500" table:style-name="ce27">
            <text:p>448,5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新北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新北市淡水區公所</text:p>
          </table:table-cell>
          <table:table-cell office:value-type="string" table:style-name="ce8">
            <text:p>1091222 <text:s text:c="2"/>1100625</text:p>
            <text:p>(註4)</text:p>
          </table:table-cell>
          <table:table-cell office:value-type="float" office:value="439009" table:style-name="ce27">
            <text:p>439,009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新北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新北市三峽區公所</text:p>
          </table:table-cell>
          <table:table-cell office:value-type="string" table:style-name="ce8">
            <text:p>1091222 <text:s text:c="2"/>1100625</text:p>
            <text:p>(註4)</text:p>
          </table:table-cell>
          <table:table-cell office:value-type="float" office:value="448500" table:style-name="ce27">
            <text:p>448,5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新北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新北市鶯歌區公所</text:p>
          </table:table-cell>
          <table:table-cell office:value-type="string" table:style-name="ce8">
            <text:p>1091222 <text:s text:c="2"/>1100625</text:p>
            <text:p>(註4)</text:p>
          </table:table-cell>
          <table:table-cell office:value-type="float" office:value="448500" table:style-name="ce27">
            <text:p>448,5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新北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新北市五股區公所</text:p>
          </table:table-cell>
          <table:table-cell office:value-type="string" table:style-name="ce8">
            <text:p>1091222 <text:s text:c="2"/>1100625</text:p>
            <text:p>(註4)</text:p>
          </table:table-cell>
          <table:table-cell office:value-type="float" office:value="448500" table:style-name="ce27">
            <text:p>448,5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新北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新北市泰山區公所</text:p>
          </table:table-cell>
          <table:table-cell office:value-type="string" table:style-name="ce8">
            <text:p>1091222 <text:s text:c="2"/>1100625</text:p>
            <text:p>(註4)</text:p>
          </table:table-cell>
          <table:table-cell office:value-type="float" office:value="448500" table:style-name="ce27">
            <text:p>448,5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新北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新北市林口區公所</text:p>
          </table:table-cell>
          <table:table-cell office:value-type="string" table:style-name="ce8">
            <text:p>1091222 <text:s text:c="2"/>1100625</text:p>
            <text:p>(註4)</text:p>
          </table:table-cell>
          <table:table-cell office:value-type="float" office:value="448500" table:style-name="ce27">
            <text:p>448,5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新北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新北市瑞芳區公所</text:p>
          </table:table-cell>
          <table:table-cell office:value-type="string" table:style-name="ce8">
            <text:p>1091222 <text:s text:c="2"/>1100625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新北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新北市八里區公所</text:p>
          </table:table-cell>
          <table:table-cell office:value-type="string" table:style-name="ce8">
            <text:p>1091222 <text:s text:c="2"/>1100625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新北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新北市深坑區公所</text:p>
          </table:table-cell>
          <table:table-cell office:value-type="string" table:style-name="ce8">
            <text:p>1091222 <text:s text:c="2"/>1100625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新北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新北市三芝區公所<text:s text:c="2"/></text:p>
          </table:table-cell>
          <table:table-cell office:value-type="string" table:style-name="ce8">
            <text:p>1091222 <text:s text:c="2"/>1100625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新北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新北市萬里區公所</text:p>
          </table:table-cell>
          <table:table-cell office:value-type="string" table:style-name="ce8">
            <text:p>1091222 <text:s text:c="2"/>1100625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新北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新北市烏來區公所</text:p>
          </table:table-cell>
          <table:table-cell office:value-type="string" table:style-name="ce8">
            <text:p>1091222 <text:s text:c="2"/>1100625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新北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新北市雙溪區公所</text:p>
          </table:table-cell>
          <table:table-cell office:value-type="string" table:style-name="ce8">
            <text:p>1091222 <text:s text:c="2"/>1100625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新北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新北市金山區公所</text:p>
          </table:table-cell>
          <table:table-cell office:value-type="string" table:style-name="ce8">
            <text:p>1091222 <text:s text:c="2"/>1100625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新北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新北市貢寮區公所</text:p>
          </table:table-cell>
          <table:table-cell office:value-type="string" table:style-name="ce8">
            <text:p>1091222 <text:s text:c="2"/>1100625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新北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新北市石碇區公所</text:p>
          </table:table-cell>
          <table:table-cell office:value-type="string" table:style-name="ce8">
            <text:p>1091222 <text:s text:c="2"/>1100625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新北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新北市平溪區公所</text:p>
          </table:table-cell>
          <table:table-cell office:value-type="string" table:style-name="ce8">
            <text:p>1091222 <text:s text:c="2"/>1100625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新北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新北市石門區公所</text:p>
          </table:table-cell>
          <table:table-cell office:value-type="string" table:style-name="ce8">
            <text:p>1091222 <text:s text:c="2"/>1100625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新北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新北市坪林區公所</text:p>
          </table:table-cell>
          <table:table-cell office:value-type="string" table:style-name="ce8">
            <text:p>1091222 <text:s text:c="2"/>1100625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新北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基隆市安樂區公所</text:p>
          </table:table-cell>
          <table:table-cell office:value-type="string" table:style-name="ce8">
            <text:p>1091225 <text:s text:c="2"/>1100715</text:p>
            <text:p>(註4)</text:p>
          </table:table-cell>
          <table:table-cell office:value-type="float" office:value="448500" table:style-name="ce27">
            <text:p>448,5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基隆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基隆市中正區公所</text:p>
          </table:table-cell>
          <table:table-cell office:value-type="string" table:style-name="ce8">
            <text:p>1091225 <text:s text:c="2"/>1100715</text:p>
            <text:p>(註4)</text:p>
          </table:table-cell>
          <table:table-cell office:value-type="float" office:value="448500" table:style-name="ce27">
            <text:p>448,5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基隆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基隆市七堵區公所</text:p>
          </table:table-cell>
          <table:table-cell office:value-type="string" table:style-name="ce8">
            <text:p>1091225 <text:s text:c="2"/>1100715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基隆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基隆市信義區公所</text:p>
          </table:table-cell>
          <table:table-cell office:value-type="string" table:style-name="ce8">
            <text:p>1091225 <text:s text:c="2"/>1100715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基隆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基隆市中山區公所<text:s text:c="2"/></text:p>
          </table:table-cell>
          <table:table-cell office:value-type="string" table:style-name="ce8">
            <text:p>1091225 <text:s text:c="2"/>1100715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基隆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基隆市仁愛區公所</text:p>
          </table:table-cell>
          <table:table-cell office:value-type="string" table:style-name="ce8">
            <text:p>1091225 <text:s text:c="2"/>1100715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基隆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基隆市暖暖區公所</text:p>
          </table:table-cell>
          <table:table-cell office:value-type="string" table:style-name="ce8">
            <text:p>1091225 <text:s text:c="2"/>1100715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基隆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宜蘭縣宜蘭市公所</text:p>
          </table:table-cell>
          <table:table-cell office:value-type="string" table:style-name="ce8">
            <text:p>1100120 <text:s text:c="2"/>1100702</text:p>
            <text:p>(註4)</text:p>
          </table:table-cell>
          <table:table-cell office:value-type="float" office:value="448500" table:style-name="ce27">
            <text:p>448,5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宜蘭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宜蘭縣羅東鎮公所</text:p>
          </table:table-cell>
          <table:table-cell office:value-type="string" table:style-name="ce8">
            <text:p>1100120 <text:s text:c="2"/>1100702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宜蘭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宜蘭縣冬山鄉公所</text:p>
          </table:table-cell>
          <table:table-cell office:value-type="string" table:style-name="ce8">
            <text:p>1100120 <text:s text:c="2"/>1100702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宜蘭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宜蘭縣蘇澳鎮公所</text:p>
          </table:table-cell>
          <table:table-cell office:value-type="string" table:style-name="ce8">
            <text:p>1100120 <text:s text:c="2"/>1100702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宜蘭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宜蘭縣礁溪鄉公所</text:p>
          </table:table-cell>
          <table:table-cell office:value-type="string" table:style-name="ce8">
            <text:p>1100120 <text:s text:c="2"/>1100702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宜蘭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宜蘭縣員山鄉公所</text:p>
          </table:table-cell>
          <table:table-cell office:value-type="string" table:style-name="ce8">
            <text:p>1100120 <text:s text:c="2"/>1100702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宜蘭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宜蘭縣五結鄉公所</text:p>
          </table:table-cell>
          <table:table-cell office:value-type="string" table:style-name="ce8">
            <text:p>1100120 <text:s text:c="2"/>1100702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宜蘭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宜蘭縣頭城鎮公所</text:p>
          </table:table-cell>
          <table:table-cell office:value-type="string" table:style-name="ce8">
            <text:p>1100120 <text:s text:c="2"/>1100702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宜蘭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宜蘭縣壯圍鄉公所</text:p>
          </table:table-cell>
          <table:table-cell office:value-type="string" table:style-name="ce8">
            <text:p>1100120 <text:s text:c="2"/>1100702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宜蘭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宜蘭縣三星鄉公所</text:p>
          </table:table-cell>
          <table:table-cell office:value-type="string" table:style-name="ce8">
            <text:p>1100120 <text:s text:c="2"/>1100702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宜蘭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宜蘭縣大同鄉公所</text:p>
          </table:table-cell>
          <table:table-cell office:value-type="string" table:style-name="ce8">
            <text:p>1100120 <text:s text:c="2"/>1100702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宜蘭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宜蘭縣南澳鄉公所</text:p>
          </table:table-cell>
          <table:table-cell office:value-type="string" table:style-name="ce8">
            <text:p>1100120 <text:s text:c="2"/>1100702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宜蘭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金門縣金城鎮公所</text:p>
          </table:table-cell>
          <table:table-cell office:value-type="string" table:style-name="ce8">
            <text:p>1100105 <text:s text:c="4"/>1100702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金門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金門縣金湖鎮公所</text:p>
          </table:table-cell>
          <table:table-cell office:value-type="string" table:style-name="ce8">
            <text:p>1100105 <text:s text:c="4"/>1100702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金門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金門縣金寧鄉公所</text:p>
          </table:table-cell>
          <table:table-cell office:value-type="string" table:style-name="ce8">
            <text:p>1100105 <text:s text:c="4"/>1100702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金門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金門縣金沙鎮公所</text:p>
          </table:table-cell>
          <table:table-cell office:value-type="string" table:style-name="ce8">
            <text:p>1100105 <text:s text:c="4"/>1100702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金門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金門縣烈嶼鄉公所</text:p>
          </table:table-cell>
          <table:table-cell office:value-type="string" table:style-name="ce8">
            <text:p>1100105 <text:s text:c="4"/>1100702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金門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金門縣烏坵鄉公所</text:p>
          </table:table-cell>
          <table:table-cell office:value-type="string" table:style-name="ce8">
            <text:p>1100105 <text:s text:c="4"/>1100702</text:p>
            <text:p>(註4)</text:p>
          </table:table-cell>
          <table:table-cell office:value-type="float" office:value="15075" table:style-name="ce27">
            <text:p>15,075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金門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連江縣南竿鄉公所</text:p>
          </table:table-cell>
          <table:table-cell office:value-type="string" table:style-name="ce8">
            <text:p>1100104 <text:s text:c="3"/>1100707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連江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連江縣北竿鄉公所</text:p>
          </table:table-cell>
          <table:table-cell office:value-type="string" table:style-name="ce8">
            <text:p>1100104 <text:s text:c="3"/>1100707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連江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連江縣莒光鄉公所</text:p>
          </table:table-cell>
          <table:table-cell office:value-type="string" table:style-name="ce8">
            <text:p>1100104 <text:s text:c="3"/>1100707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連江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連江縣東引鄉公所</text:p>
          </table:table-cell>
          <table:table-cell office:value-type="string" table:style-name="ce8">
            <text:p>1100104 <text:s text:c="3"/>1100707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連江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桃園市中壢區公所</text:p>
          </table:table-cell>
          <table:table-cell office:value-type="string" table:style-name="ce8">
            <text:p>1100106 <text:s text:c="3"/>1100701</text:p>
            <text:p>(註4)</text:p>
          </table:table-cell>
          <table:table-cell office:value-type="float" office:value="448500" table:style-name="ce27">
            <text:p>448,5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桃園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桃園市平鎮區公所</text:p>
          </table:table-cell>
          <table:table-cell office:value-type="string" table:style-name="ce8">
            <text:p>1100106 <text:s text:c="3"/>1100701</text:p>
            <text:p>(註4)</text:p>
          </table:table-cell>
          <table:table-cell office:value-type="float" office:value="448500" table:style-name="ce27">
            <text:p>448,5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桃園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桃園市龍潭區公所</text:p>
          </table:table-cell>
          <table:table-cell office:value-type="string" table:style-name="ce8">
            <text:p>1100106 <text:s text:c="3"/>1100701</text:p>
            <text:p>(註4)</text:p>
          </table:table-cell>
          <table:table-cell office:value-type="float" office:value="448500" table:style-name="ce27">
            <text:p>448,5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桃園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桃園市楊梅區公所</text:p>
          </table:table-cell>
          <table:table-cell office:value-type="string" table:style-name="ce8">
            <text:p>1100106 <text:s text:c="3"/>1100701</text:p>
            <text:p>(註4)</text:p>
          </table:table-cell>
          <table:table-cell office:value-type="float" office:value="448500" table:style-name="ce27">
            <text:p>448,5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桃園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桃園市新屋區公所</text:p>
          </table:table-cell>
          <table:table-cell office:value-type="string" table:style-name="ce8">
            <text:p>1100106 <text:s text:c="3"/>1100701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桃園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桃園市觀音區公所</text:p>
          </table:table-cell>
          <table:table-cell office:value-type="string" table:style-name="ce8">
            <text:p>1100106 <text:s text:c="3"/>1100701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桃園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桃園市桃園區公所</text:p>
          </table:table-cell>
          <table:table-cell office:value-type="string" table:style-name="ce8">
            <text:p>1100106 <text:s text:c="3"/>1100701</text:p>
            <text:p>(註4)</text:p>
          </table:table-cell>
          <table:table-cell office:value-type="float" office:value="448500" table:style-name="ce27">
            <text:p>448,5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桃園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桃園市龜山區公所</text:p>
          </table:table-cell>
          <table:table-cell office:value-type="string" table:style-name="ce8">
            <text:p>1100106 <text:s text:c="3"/>1100701</text:p>
            <text:p>(註4)</text:p>
          </table:table-cell>
          <table:table-cell office:value-type="float" office:value="448500" table:style-name="ce27">
            <text:p>448,5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桃園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桃園市八德區公所</text:p>
          </table:table-cell>
          <table:table-cell office:value-type="string" table:style-name="ce8">
            <text:p>1100106 <text:s text:c="3"/>1100701</text:p>
            <text:p>(註4)</text:p>
          </table:table-cell>
          <table:table-cell office:value-type="float" office:value="448500" table:style-name="ce27">
            <text:p>448,5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桃園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桃園市大溪區公所</text:p>
          </table:table-cell>
          <table:table-cell office:value-type="string" table:style-name="ce8">
            <text:p>1100106 <text:s text:c="3"/>1100701</text:p>
            <text:p>(註4)</text:p>
          </table:table-cell>
          <table:table-cell office:value-type="float" office:value="448500" table:style-name="ce27">
            <text:p>448,5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桃園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桃園市復興區公所</text:p>
          </table:table-cell>
          <table:table-cell office:value-type="string" table:style-name="ce8">
            <text:p>1100106 <text:s text:c="3"/>1100701</text:p>
            <text:p>(註4)</text:p>
          </table:table-cell>
          <table:table-cell office:value-type="float" office:value="292317" table:style-name="ce27">
            <text:p>292,317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桃園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桃園市大園區公所</text:p>
          </table:table-cell>
          <table:table-cell office:value-type="string" table:style-name="ce8">
            <text:p>1100106 <text:s text:c="3"/>1100701</text:p>
            <text:p>(註4)</text:p>
          </table:table-cell>
          <table:table-cell office:value-type="float" office:value="420923" table:style-name="ce27">
            <text:p>420,923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桃園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桃園市蘆竹區公所</text:p>
          </table:table-cell>
          <table:table-cell office:value-type="string" table:style-name="ce8">
            <text:p>1100106 <text:s text:c="3"/>1100701</text:p>
            <text:p>(註4)</text:p>
          </table:table-cell>
          <table:table-cell office:value-type="float" office:value="448500" table:style-name="ce27">
            <text:p>448,5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桃園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新竹市北區區公所</text:p>
          </table:table-cell>
          <table:table-cell office:value-type="string" table:style-name="ce8">
            <text:p>1100106 <text:s text:c="3"/>1100701</text:p>
            <text:p>(註4)</text:p>
          </table:table-cell>
          <table:table-cell office:value-type="float" office:value="448500" table:style-name="ce27">
            <text:p>448,5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新竹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新竹市東區區公所</text:p>
          </table:table-cell>
          <table:table-cell office:value-type="string" table:style-name="ce8">
            <text:p>1100106 <text:s text:c="3"/>1100701</text:p>
            <text:p>(註4)</text:p>
          </table:table-cell>
          <table:table-cell office:value-type="float" office:value="448500" table:style-name="ce27">
            <text:p>448,5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新竹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新竹市香山區公所</text:p>
          </table:table-cell>
          <table:table-cell office:value-type="string" table:style-name="ce8">
            <text:p>1100106 <text:s text:c="3"/>1100701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新竹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新竹縣竹北市公所</text:p>
          </table:table-cell>
          <table:table-cell office:value-type="string" table:style-name="ce8">
            <text:p>1100106 <text:s text:c="3"/>1100701</text:p>
            <text:p>(註4)</text:p>
          </table:table-cell>
          <table:table-cell office:value-type="float" office:value="448500" table:style-name="ce27">
            <text:p>448,5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新竹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新竹縣湖口鄉公所</text:p>
          </table:table-cell>
          <table:table-cell office:value-type="string" table:style-name="ce8">
            <text:p>1100106 <text:s text:c="3"/>1100701</text:p>
            <text:p>(註4)</text:p>
          </table:table-cell>
          <table:table-cell office:value-type="float" office:value="432237" table:style-name="ce27">
            <text:p>432,237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新竹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新竹縣新豐鄉公所</text:p>
          </table:table-cell>
          <table:table-cell office:value-type="string" table:style-name="ce8">
            <text:p>1100106 <text:s text:c="3"/>1100701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新竹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新竹縣新埔鎮公所</text:p>
          </table:table-cell>
          <table:table-cell office:value-type="string" table:style-name="ce8">
            <text:p>1100106 <text:s text:c="3"/>1100701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新竹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新竹縣關西鎮公所</text:p>
          </table:table-cell>
          <table:table-cell office:value-type="string" table:style-name="ce8">
            <text:p>1100106 <text:s text:c="3"/>1100701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新竹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新竹縣芎林鄉公所</text:p>
          </table:table-cell>
          <table:table-cell office:value-type="string" table:style-name="ce8">
            <text:p>1100106 <text:s text:c="3"/>1100701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新竹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新竹縣寶山鄉公所</text:p>
          </table:table-cell>
          <table:table-cell office:value-type="string" table:style-name="ce8">
            <text:p>1100106 <text:s text:c="3"/>1100701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新竹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新竹縣竹東鎮公所</text:p>
          </table:table-cell>
          <table:table-cell office:value-type="string" table:style-name="ce8">
            <text:p>1100106 <text:s text:c="3"/>1100701</text:p>
            <text:p>(註4)</text:p>
          </table:table-cell>
          <table:table-cell office:value-type="float" office:value="448500" table:style-name="ce27">
            <text:p>448,5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新竹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新竹縣五峰鄉公所</text:p>
          </table:table-cell>
          <table:table-cell office:value-type="string" table:style-name="ce8">
            <text:p>1100106 <text:s text:c="3"/>1100701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新竹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新竹縣橫山鄉公所</text:p>
          </table:table-cell>
          <table:table-cell office:value-type="string" table:style-name="ce8">
            <text:p>1100106 <text:s text:c="3"/>1100701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新竹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新竹縣尖石鄉公所</text:p>
          </table:table-cell>
          <table:table-cell office:value-type="string" table:style-name="ce8">
            <text:p>1100106 <text:s text:c="3"/>1100701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新竹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新竹縣北埔鄉公所</text:p>
          </table:table-cell>
          <table:table-cell office:value-type="string" table:style-name="ce8">
            <text:p>1100106 <text:s text:c="3"/>1100701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新竹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新竹縣峨眉鄉公所</text:p>
          </table:table-cell>
          <table:table-cell office:value-type="string" table:style-name="ce8">
            <text:p>1100106 <text:s text:c="3"/>1100701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新竹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苗栗縣竹南鎮公所</text:p>
          </table:table-cell>
          <table:table-cell office:value-type="string" table:style-name="ce8">
            <text:p>1100106 <text:s text:c="3"/>1100701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苗栗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苗栗縣頭份市公所</text:p>
          </table:table-cell>
          <table:table-cell office:value-type="string" table:style-name="ce8">
            <text:p>1100106 <text:s text:c="3"/>1100701</text:p>
            <text:p>(註4)</text:p>
          </table:table-cell>
          <table:table-cell office:value-type="float" office:value="448500" table:style-name="ce27">
            <text:p>448,5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苗栗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苗栗縣三灣鄉公所</text:p>
          </table:table-cell>
          <table:table-cell office:value-type="string" table:style-name="ce8">
            <text:p>1100106 <text:s text:c="3"/>1100701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苗栗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苗栗縣南庄鄉公所</text:p>
          </table:table-cell>
          <table:table-cell office:value-type="string" table:style-name="ce8">
            <text:p>1100106 <text:s text:c="3"/>1100701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苗栗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苗栗縣獅潭鄉公所</text:p>
          </table:table-cell>
          <table:table-cell office:value-type="string" table:style-name="ce8">
            <text:p>1100106 <text:s text:c="3"/>1100701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苗栗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苗栗縣後龍鎮公所</text:p>
          </table:table-cell>
          <table:table-cell office:value-type="string" table:style-name="ce8">
            <text:p>1100106 <text:s text:c="3"/>1100701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苗栗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苗栗縣通霄鎮公所</text:p>
          </table:table-cell>
          <table:table-cell office:value-type="string" table:style-name="ce8">
            <text:p>1100106 <text:s text:c="3"/>1100701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苗栗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苗栗縣苑裡鎮公所</text:p>
          </table:table-cell>
          <table:table-cell office:value-type="string" table:style-name="ce8">
            <text:p>1100106 <text:s text:c="3"/>1100701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苗栗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苗栗縣苗栗市公所</text:p>
          </table:table-cell>
          <table:table-cell office:value-type="string" table:style-name="ce8">
            <text:p>1100106 <text:s text:c="3"/>1100701</text:p>
            <text:p>(註4)</text:p>
          </table:table-cell>
          <table:table-cell office:value-type="float" office:value="448500" table:style-name="ce27">
            <text:p>448,5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苗栗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苗栗縣造橋鄉公所</text:p>
          </table:table-cell>
          <table:table-cell office:value-type="string" table:style-name="ce8">
            <text:p>1100106 <text:s text:c="3"/>1100701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苗栗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苗栗縣頭屋鄉公所</text:p>
          </table:table-cell>
          <table:table-cell office:value-type="string" table:style-name="ce8">
            <text:p>1100106 <text:s text:c="3"/>1100701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苗栗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苗栗縣公館鄉公所</text:p>
          </table:table-cell>
          <table:table-cell office:value-type="string" table:style-name="ce8">
            <text:p>1100106 <text:s text:c="3"/>1100701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苗栗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苗栗縣大湖鄉公所</text:p>
          </table:table-cell>
          <table:table-cell office:value-type="string" table:style-name="ce8">
            <text:p>1100106 <text:s text:c="3"/>1100701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苗栗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苗栗縣泰安鄉公所</text:p>
          </table:table-cell>
          <table:table-cell office:value-type="string" table:style-name="ce8">
            <text:p>1100106 <text:s text:c="3"/>1100701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苗栗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苗栗縣銅鑼鄉公所</text:p>
          </table:table-cell>
          <table:table-cell office:value-type="string" table:style-name="ce8">
            <text:p>1100106 <text:s text:c="3"/>1100701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苗栗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苗栗縣三義鄉公所</text:p>
          </table:table-cell>
          <table:table-cell office:value-type="string" table:style-name="ce8">
            <text:p>1100106 <text:s text:c="3"/>1100701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苗栗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苗栗縣西湖鄉公所</text:p>
          </table:table-cell>
          <table:table-cell office:value-type="string" table:style-name="ce8">
            <text:p>1100106 <text:s text:c="3"/>1100701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苗栗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苗栗縣卓蘭鎮公所</text:p>
          </table:table-cell>
          <table:table-cell office:value-type="string" table:style-name="ce8">
            <text:p>1100106 <text:s text:c="3"/>1100701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苗栗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臺中市中區區公所</text:p>
          </table:table-cell>
          <table:table-cell office:value-type="string" table:style-name="ce8">
            <text:p>1100106 <text:s text:c="4"/>1100705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臺中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臺中市東區區公所</text:p>
          </table:table-cell>
          <table:table-cell office:value-type="string" table:style-name="ce8">
            <text:p>1100106 <text:s text:c="4"/>1100705</text:p>
            <text:p>(註4)</text:p>
          </table:table-cell>
          <table:table-cell office:value-type="float" office:value="439016" table:style-name="ce27">
            <text:p>439,016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臺中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臺中市南區區公所</text:p>
          </table:table-cell>
          <table:table-cell office:value-type="string" table:style-name="ce8">
            <text:p>1100106 <text:s text:c="4"/>1100705</text:p>
            <text:p>(註4)</text:p>
          </table:table-cell>
          <table:table-cell office:value-type="float" office:value="448500" table:style-name="ce27">
            <text:p>448,5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臺中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臺中市西區區公所</text:p>
          </table:table-cell>
          <table:table-cell office:value-type="string" table:style-name="ce8">
            <text:p>1100106 <text:s text:c="4"/>1100705</text:p>
            <text:p>(註4)</text:p>
          </table:table-cell>
          <table:table-cell office:value-type="float" office:value="448500" table:style-name="ce27">
            <text:p>448,5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臺中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臺中市北區區公所</text:p>
          </table:table-cell>
          <table:table-cell office:value-type="string" table:style-name="ce8">
            <text:p>1100106 <text:s text:c="4"/>1100705</text:p>
            <text:p>(註4)</text:p>
          </table:table-cell>
          <table:table-cell office:value-type="float" office:value="448500" table:style-name="ce27">
            <text:p>448,5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臺中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臺中市北屯區公所</text:p>
          </table:table-cell>
          <table:table-cell office:value-type="string" table:style-name="ce8">
            <text:p>1100106 <text:s text:c="4"/>1100705</text:p>
            <text:p>(註4)</text:p>
          </table:table-cell>
          <table:table-cell office:value-type="float" office:value="427843" table:style-name="ce27">
            <text:p>427,843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臺中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臺中市西屯區公所</text:p>
          </table:table-cell>
          <table:table-cell office:value-type="string" table:style-name="ce8">
            <text:p>1100106 <text:s text:c="4"/>1100705</text:p>
            <text:p>(註4)</text:p>
          </table:table-cell>
          <table:table-cell office:value-type="float" office:value="448500" table:style-name="ce27">
            <text:p>448,5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臺中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臺中市南屯區公所</text:p>
          </table:table-cell>
          <table:table-cell office:value-type="string" table:style-name="ce8">
            <text:p>1100106 <text:s text:c="4"/>1100705</text:p>
            <text:p>(註4)</text:p>
          </table:table-cell>
          <table:table-cell office:value-type="float" office:value="430104" table:style-name="ce27">
            <text:p>430,104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臺中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臺中市太平區公所</text:p>
          </table:table-cell>
          <table:table-cell office:value-type="string" table:style-name="ce8">
            <text:p>1100106 <text:s text:c="4"/>1100705</text:p>
            <text:p>(註4)</text:p>
          </table:table-cell>
          <table:table-cell office:value-type="float" office:value="448500" table:style-name="ce27">
            <text:p>448,5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臺中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臺中市大里區公所</text:p>
          </table:table-cell>
          <table:table-cell office:value-type="string" table:style-name="ce8">
            <text:p>1100106 <text:s text:c="4"/>1100705</text:p>
            <text:p>(註4)</text:p>
          </table:table-cell>
          <table:table-cell office:value-type="float" office:value="448500" table:style-name="ce27">
            <text:p>448,5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臺中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臺中市霧峰區公所</text:p>
          </table:table-cell>
          <table:table-cell office:value-type="string" table:style-name="ce8">
            <text:p>1100106 <text:s text:c="4"/>1100705</text:p>
            <text:p>(註4)</text:p>
          </table:table-cell>
          <table:table-cell office:value-type="float" office:value="448500" table:style-name="ce27">
            <text:p>448,5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臺中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臺中市烏日區公所</text:p>
          </table:table-cell>
          <table:table-cell office:value-type="string" table:style-name="ce8">
            <text:p>1100106 <text:s text:c="4"/>1100705</text:p>
            <text:p>(註4)</text:p>
          </table:table-cell>
          <table:table-cell office:value-type="float" office:value="442310" table:style-name="ce27">
            <text:p>442,31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臺中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臺中市豐原區公所</text:p>
          </table:table-cell>
          <table:table-cell office:value-type="string" table:style-name="ce8">
            <text:p>1100106 <text:s text:c="4"/>1100705</text:p>
            <text:p>(註4)</text:p>
          </table:table-cell>
          <table:table-cell office:value-type="float" office:value="448500" table:style-name="ce27">
            <text:p>448,5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臺中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臺中市后里區公所</text:p>
          </table:table-cell>
          <table:table-cell office:value-type="string" table:style-name="ce8">
            <text:p>1100106 <text:s text:c="4"/>1100705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臺中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臺中市石岡區公所</text:p>
          </table:table-cell>
          <table:table-cell office:value-type="string" table:style-name="ce8">
            <text:p>1100106 <text:s text:c="4"/>1100705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臺中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臺中市東勢區公所</text:p>
          </table:table-cell>
          <table:table-cell office:value-type="string" table:style-name="ce8">
            <text:p>1100106 <text:s text:c="4"/>1100705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臺中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臺中市和平區公所</text:p>
          </table:table-cell>
          <table:table-cell office:value-type="string" table:style-name="ce8">
            <text:p>1100106 <text:s text:c="4"/>1100705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臺中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臺中市新社區公所</text:p>
          </table:table-cell>
          <table:table-cell office:value-type="string" table:style-name="ce8">
            <text:p>1100106 <text:s text:c="4"/>1100705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臺中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臺中市潭子區公所</text:p>
          </table:table-cell>
          <table:table-cell office:value-type="string" table:style-name="ce8">
            <text:p>1100106 <text:s text:c="4"/>1100705</text:p>
            <text:p>(註4)</text:p>
          </table:table-cell>
          <table:table-cell office:value-type="float" office:value="448500" table:style-name="ce27">
            <text:p>448,5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臺中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臺中市大雅區公所</text:p>
          </table:table-cell>
          <table:table-cell office:value-type="string" table:style-name="ce8">
            <text:p>1100106 <text:s text:c="4"/>1100705</text:p>
            <text:p>(註4)</text:p>
          </table:table-cell>
          <table:table-cell office:value-type="float" office:value="448500" table:style-name="ce27">
            <text:p>448,5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臺中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臺中市神岡區公所</text:p>
          </table:table-cell>
          <table:table-cell office:value-type="string" table:style-name="ce8">
            <text:p>1100106 <text:s text:c="4"/>1100705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臺中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臺中市大肚區公所</text:p>
          </table:table-cell>
          <table:table-cell office:value-type="string" table:style-name="ce8">
            <text:p>1100106 <text:s text:c="4"/>1100705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臺中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臺中市沙鹿區公所</text:p>
          </table:table-cell>
          <table:table-cell office:value-type="string" table:style-name="ce8">
            <text:p>1100106 <text:s text:c="4"/>1100705</text:p>
            <text:p>(註4)</text:p>
          </table:table-cell>
          <table:table-cell office:value-type="float" office:value="448500" table:style-name="ce27">
            <text:p>448,5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臺中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臺中市龍井區公所</text:p>
          </table:table-cell>
          <table:table-cell office:value-type="string" table:style-name="ce8">
            <text:p>1100106 <text:s text:c="4"/>1100705</text:p>
            <text:p>(註4)</text:p>
          </table:table-cell>
          <table:table-cell office:value-type="float" office:value="448500" table:style-name="ce27">
            <text:p>448,5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臺中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臺中市梧棲區公所</text:p>
          </table:table-cell>
          <table:table-cell office:value-type="string" table:style-name="ce8">
            <text:p>1100106 <text:s text:c="4"/>1100705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臺中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臺中市清水區公所</text:p>
          </table:table-cell>
          <table:table-cell office:value-type="string" table:style-name="ce8">
            <text:p>1100106 <text:s text:c="4"/>1100705</text:p>
            <text:p>(註4)</text:p>
          </table:table-cell>
          <table:table-cell office:value-type="float" office:value="448500" table:style-name="ce27">
            <text:p>448,5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臺中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臺中市大甲區公所</text:p>
          </table:table-cell>
          <table:table-cell office:value-type="string" table:style-name="ce8">
            <text:p>1100106 <text:s text:c="4"/>1100705</text:p>
            <text:p>(註4)</text:p>
          </table:table-cell>
          <table:table-cell office:value-type="float" office:value="448500" table:style-name="ce27">
            <text:p>448,5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臺中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臺中市外埔區公所</text:p>
          </table:table-cell>
          <table:table-cell office:value-type="string" table:style-name="ce8">
            <text:p>1100106 <text:s text:c="4"/>1100705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臺中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臺中市大安區公所</text:p>
          </table:table-cell>
          <table:table-cell office:value-type="string" table:style-name="ce8">
            <text:p>1100106 <text:s text:c="4"/>1100705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臺中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彰化縣彰化市公所</text:p>
          </table:table-cell>
          <table:table-cell office:value-type="string" table:style-name="ce8">
            <text:p>1100106 <text:s text:c="4"/>1100705</text:p>
            <text:p>(註4)</text:p>
          </table:table-cell>
          <table:table-cell office:value-type="float" office:value="448500" table:style-name="ce27">
            <text:p>448,5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彰化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彰化縣芬園鄉公所</text:p>
          </table:table-cell>
          <table:table-cell office:value-type="string" table:style-name="ce8">
            <text:p>1100106 <text:s text:c="4"/>1100705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彰化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彰化縣花壇鄉公所</text:p>
          </table:table-cell>
          <table:table-cell office:value-type="string" table:style-name="ce8">
            <text:p>1100106 <text:s text:c="4"/>1100705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彰化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彰化縣秀水鄉公所</text:p>
          </table:table-cell>
          <table:table-cell office:value-type="string" table:style-name="ce8">
            <text:p>1100106 <text:s text:c="4"/>1100705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彰化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彰化縣鹿港鎮公所</text:p>
          </table:table-cell>
          <table:table-cell office:value-type="string" table:style-name="ce8">
            <text:p>1100106 <text:s text:c="4"/>1100705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彰化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彰化縣福興鄉公所</text:p>
          </table:table-cell>
          <table:table-cell office:value-type="string" table:style-name="ce8">
            <text:p>1100106 <text:s text:c="4"/>1100705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彰化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彰化縣線西鄉公所</text:p>
          </table:table-cell>
          <table:table-cell office:value-type="string" table:style-name="ce8">
            <text:p>1100106 <text:s text:c="4"/>1100705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彰化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彰化縣和美鎮公所</text:p>
          </table:table-cell>
          <table:table-cell office:value-type="string" table:style-name="ce8">
            <text:p>1100106 <text:s text:c="4"/>1100705</text:p>
            <text:p>(註4)</text:p>
          </table:table-cell>
          <table:table-cell office:value-type="float" office:value="448500" table:style-name="ce27">
            <text:p>448,5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彰化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彰化縣伸港鄉公所</text:p>
          </table:table-cell>
          <table:table-cell office:value-type="string" table:style-name="ce8">
            <text:p>1100106 <text:s text:c="4"/>1100705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彰化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彰化縣員林市公所</text:p>
          </table:table-cell>
          <table:table-cell office:value-type="string" table:style-name="ce8">
            <text:p>1100106 <text:s text:c="4"/>1100705</text:p>
            <text:p>(註4)</text:p>
          </table:table-cell>
          <table:table-cell office:value-type="float" office:value="448500" table:style-name="ce27">
            <text:p>448,5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彰化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彰化縣社頭鄉公所</text:p>
          </table:table-cell>
          <table:table-cell office:value-type="string" table:style-name="ce8">
            <text:p>1100106 <text:s text:c="4"/>1100705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彰化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彰化縣永靖鄉公所</text:p>
          </table:table-cell>
          <table:table-cell office:value-type="string" table:style-name="ce8">
            <text:p>1100106 <text:s text:c="4"/>1100705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彰化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彰化縣埔心鄉公所</text:p>
          </table:table-cell>
          <table:table-cell office:value-type="string" table:style-name="ce8">
            <text:p>1100106 <text:s text:c="4"/>1100705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彰化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彰化縣溪湖鎮公所</text:p>
          </table:table-cell>
          <table:table-cell office:value-type="string" table:style-name="ce8">
            <text:p>1100106 <text:s text:c="4"/>1100705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彰化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彰化縣大村鄉公所</text:p>
          </table:table-cell>
          <table:table-cell office:value-type="string" table:style-name="ce8">
            <text:p>1100106 <text:s text:c="4"/>1100705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彰化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彰化縣埔鹽鄉公所</text:p>
          </table:table-cell>
          <table:table-cell office:value-type="string" table:style-name="ce8">
            <text:p>1100106 <text:s text:c="4"/>1100705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彰化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彰化縣田中鎮公所</text:p>
          </table:table-cell>
          <table:table-cell office:value-type="string" table:style-name="ce8">
            <text:p>1100106 <text:s text:c="4"/>1100705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彰化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彰化縣北斗鎮公所</text:p>
          </table:table-cell>
          <table:table-cell office:value-type="string" table:style-name="ce8">
            <text:p>1100106 <text:s text:c="4"/>1100705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彰化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彰化縣田尾鄉公所</text:p>
          </table:table-cell>
          <table:table-cell office:value-type="string" table:style-name="ce8">
            <text:p>1100106 <text:s text:c="4"/>1100705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彰化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彰化縣埤頭鄉公所</text:p>
          </table:table-cell>
          <table:table-cell office:value-type="string" table:style-name="ce8">
            <text:p>1100106 <text:s text:c="4"/>1100705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彰化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彰化縣溪州鄉公所</text:p>
          </table:table-cell>
          <table:table-cell office:value-type="string" table:style-name="ce8">
            <text:p>1100106 <text:s text:c="4"/>1100705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彰化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彰化縣竹塘鄉公所</text:p>
          </table:table-cell>
          <table:table-cell office:value-type="string" table:style-name="ce8">
            <text:p>1100106 <text:s text:c="4"/>1100705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彰化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彰化縣二林鎮公所</text:p>
          </table:table-cell>
          <table:table-cell office:value-type="string" table:style-name="ce8">
            <text:p>1100106 <text:s text:c="4"/>1100705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彰化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彰化縣大城鄉公所</text:p>
          </table:table-cell>
          <table:table-cell office:value-type="string" table:style-name="ce8">
            <text:p>1100106 <text:s text:c="4"/>1100705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彰化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彰化縣芳苑鄉公所</text:p>
          </table:table-cell>
          <table:table-cell office:value-type="string" table:style-name="ce8">
            <text:p>1100106 <text:s text:c="4"/>1100705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彰化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彰化縣二水鄉公所</text:p>
          </table:table-cell>
          <table:table-cell office:value-type="string" table:style-name="ce8">
            <text:p>1100106 <text:s text:c="4"/>1100705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彰化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南投縣南投市公所</text:p>
          </table:table-cell>
          <table:table-cell office:value-type="string" table:style-name="ce8">
            <text:p>1100106 <text:s text:c="4"/>1100705</text:p>
            <text:p>(註4)</text:p>
          </table:table-cell>
          <table:table-cell office:value-type="float" office:value="448500" table:style-name="ce27">
            <text:p>448,5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南投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南投縣中寮鄉公所</text:p>
          </table:table-cell>
          <table:table-cell office:value-type="string" table:style-name="ce8">
            <text:p>1100106 <text:s text:c="4"/>1100705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南投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南投縣草屯鎮公所</text:p>
          </table:table-cell>
          <table:table-cell office:value-type="string" table:style-name="ce8">
            <text:p>1100106 <text:s text:c="4"/>1100705</text:p>
            <text:p>(註4)</text:p>
          </table:table-cell>
          <table:table-cell office:value-type="float" office:value="448500" table:style-name="ce27">
            <text:p>448,5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南投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南投縣國姓鄉公所</text:p>
          </table:table-cell>
          <table:table-cell office:value-type="string" table:style-name="ce8">
            <text:p>1100106 <text:s text:c="4"/>1100705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南投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南投縣埔里鎮公所</text:p>
          </table:table-cell>
          <table:table-cell office:value-type="string" table:style-name="ce8">
            <text:p>1100106 <text:s text:c="4"/>1100705</text:p>
            <text:p>(註4)</text:p>
          </table:table-cell>
          <table:table-cell office:value-type="float" office:value="448500" table:style-name="ce27">
            <text:p>448,5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南投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南投縣仁愛鄉公所</text:p>
          </table:table-cell>
          <table:table-cell office:value-type="string" table:style-name="ce8">
            <text:p>1100106 <text:s text:c="4"/>1100705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南投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南投縣名間鄉公所</text:p>
          </table:table-cell>
          <table:table-cell office:value-type="string" table:style-name="ce8">
            <text:p>1100106 <text:s text:c="4"/>1100705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南投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南投縣集集鎮公所</text:p>
          </table:table-cell>
          <table:table-cell office:value-type="string" table:style-name="ce8">
            <text:p>1100106 <text:s text:c="4"/>1100705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南投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南投縣水里鄉公所</text:p>
          </table:table-cell>
          <table:table-cell office:value-type="string" table:style-name="ce8">
            <text:p>1100106 <text:s text:c="4"/>1100705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南投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南投縣魚池鄉公所</text:p>
          </table:table-cell>
          <table:table-cell office:value-type="string" table:style-name="ce8">
            <text:p>1100106 <text:s text:c="4"/>1100705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南投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南投縣信義鄉公所</text:p>
          </table:table-cell>
          <table:table-cell office:value-type="string" table:style-name="ce8">
            <text:p>1100106 <text:s text:c="4"/>1100705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南投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南投縣竹山鎮公所</text:p>
          </table:table-cell>
          <table:table-cell office:value-type="string" table:style-name="ce8">
            <text:p>1100106 <text:s text:c="4"/>1100705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南投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南投縣鹿谷鄉公所</text:p>
          </table:table-cell>
          <table:table-cell office:value-type="string" table:style-name="ce8">
            <text:p>1100106 <text:s text:c="4"/>1100705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南投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臺南市永康區公所</text:p>
          </table:table-cell>
          <table:table-cell office:value-type="string" table:style-name="ce8">
            <text:p>1100108 <text:s text:c="3"/>1100714</text:p>
            <text:p>(註4)</text:p>
          </table:table-cell>
          <table:table-cell office:value-type="float" office:value="448500" table:style-name="ce27">
            <text:p>448,5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臺南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臺南市東區區公所</text:p>
          </table:table-cell>
          <table:table-cell office:value-type="string" table:style-name="ce8">
            <text:p>1100108 <text:s text:c="3"/>1100714</text:p>
            <text:p>(註4)</text:p>
          </table:table-cell>
          <table:table-cell office:value-type="float" office:value="448500" table:style-name="ce27">
            <text:p>448,5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臺南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臺南市北區區公所</text:p>
          </table:table-cell>
          <table:table-cell office:value-type="string" table:style-name="ce8">
            <text:p>1100108 <text:s text:c="3"/>1100714</text:p>
            <text:p>(註4)</text:p>
          </table:table-cell>
          <table:table-cell office:value-type="float" office:value="448500" table:style-name="ce27">
            <text:p>448,5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臺南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臺南市安南區公所</text:p>
          </table:table-cell>
          <table:table-cell office:value-type="string" table:style-name="ce8">
            <text:p>1100108 <text:s text:c="3"/>1100714</text:p>
            <text:p>(註4)</text:p>
          </table:table-cell>
          <table:table-cell office:value-type="float" office:value="448500" table:style-name="ce27">
            <text:p>448,5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臺南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臺南市南區區公所</text:p>
          </table:table-cell>
          <table:table-cell office:value-type="string" table:style-name="ce8">
            <text:p>1100108 <text:s text:c="3"/>1100714</text:p>
            <text:p>(註4)</text:p>
          </table:table-cell>
          <table:table-cell office:value-type="float" office:value="448500" table:style-name="ce27">
            <text:p>448,5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臺南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臺南市中西區公所</text:p>
          </table:table-cell>
          <table:table-cell office:value-type="string" table:style-name="ce8">
            <text:p>1100108 <text:s text:c="3"/>1100714</text:p>
            <text:p>(註4)</text:p>
          </table:table-cell>
          <table:table-cell office:value-type="float" office:value="448500" table:style-name="ce27">
            <text:p>448,5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臺南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臺南市仁德區公所</text:p>
          </table:table-cell>
          <table:table-cell office:value-type="string" table:style-name="ce8">
            <text:p>1100108 <text:s text:c="3"/>1100714</text:p>
            <text:p>(註4)</text:p>
          </table:table-cell>
          <table:table-cell office:value-type="float" office:value="448500" table:style-name="ce27">
            <text:p>448,5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臺南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臺南市安平區公所</text:p>
          </table:table-cell>
          <table:table-cell office:value-type="string" table:style-name="ce8">
            <text:p>1100108 <text:s text:c="3"/>1100714</text:p>
            <text:p>(註4)</text:p>
          </table:table-cell>
          <table:table-cell office:value-type="float" office:value="448500" table:style-name="ce27">
            <text:p>448,5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臺南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臺南市新營區公所</text:p>
          </table:table-cell>
          <table:table-cell office:value-type="string" table:style-name="ce8">
            <text:p>1100108 <text:s text:c="3"/>1100714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臺南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臺南市歸仁區公所</text:p>
          </table:table-cell>
          <table:table-cell office:value-type="string" table:style-name="ce8">
            <text:p>1100108 <text:s text:c="3"/>1100714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臺南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臺南市新化區公所</text:p>
          </table:table-cell>
          <table:table-cell office:value-type="string" table:style-name="ce8">
            <text:p>1100108 <text:s text:c="3"/>1100714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臺南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臺南市善化區公所</text:p>
          </table:table-cell>
          <table:table-cell office:value-type="string" table:style-name="ce8">
            <text:p>1100108 <text:s text:c="3"/>1100714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臺南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臺南市麻豆區公所</text:p>
          </table:table-cell>
          <table:table-cell office:value-type="string" table:style-name="ce8">
            <text:p>1100108 <text:s text:c="3"/>1100714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臺南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臺南市佳里區公所</text:p>
          </table:table-cell>
          <table:table-cell office:value-type="string" table:style-name="ce8">
            <text:p>1100108 <text:s text:c="3"/>1100714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臺南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臺南市關廟區公所</text:p>
          </table:table-cell>
          <table:table-cell office:value-type="string" table:style-name="ce8">
            <text:p>1100108 <text:s text:c="3"/>1100714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臺南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臺南市白河區公所</text:p>
          </table:table-cell>
          <table:table-cell office:value-type="string" table:style-name="ce8">
            <text:p>1100108 <text:s text:c="3"/>1100714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臺南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臺南市新市區公所</text:p>
          </table:table-cell>
          <table:table-cell office:value-type="string" table:style-name="ce8">
            <text:p>1100108 <text:s text:c="3"/>1100714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臺南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臺南市鹽水區公所</text:p>
          </table:table-cell>
          <table:table-cell office:value-type="string" table:style-name="ce8">
            <text:p>1100108 <text:s text:c="3"/>1100714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臺南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臺南市安定區公所</text:p>
          </table:table-cell>
          <table:table-cell office:value-type="string" table:style-name="ce8">
            <text:p>1100108 <text:s text:c="3"/>1100714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臺南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臺南市官田區公所</text:p>
          </table:table-cell>
          <table:table-cell office:value-type="string" table:style-name="ce8">
            <text:p>1100108 <text:s text:c="3"/>1100714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臺南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臺南市後壁區公所</text:p>
          </table:table-cell>
          <table:table-cell office:value-type="string" table:style-name="ce8">
            <text:p>1100108 <text:s text:c="3"/>1100714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臺南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臺南市西港區公所</text:p>
          </table:table-cell>
          <table:table-cell office:value-type="string" table:style-name="ce8">
            <text:p>1100108 <text:s text:c="3"/>1100714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臺南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臺南市柳營區公所</text:p>
          </table:table-cell>
          <table:table-cell office:value-type="string" table:style-name="ce8">
            <text:p>1100108 <text:s text:c="3"/>1100714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臺南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臺南市六甲區公所</text:p>
          </table:table-cell>
          <table:table-cell office:value-type="string" table:style-name="ce8">
            <text:p>1100108 <text:s text:c="3"/>1100714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臺南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臺南市東山區公所</text:p>
          </table:table-cell>
          <table:table-cell office:value-type="string" table:style-name="ce8">
            <text:p>1100108 <text:s text:c="3"/>1100714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臺南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臺南市玉井區公所</text:p>
          </table:table-cell>
          <table:table-cell office:value-type="string" table:style-name="ce8">
            <text:p>1100108 <text:s text:c="3"/>1100714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臺南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臺南市學甲區公所</text:p>
          </table:table-cell>
          <table:table-cell office:value-type="string" table:style-name="ce8">
            <text:p>1100108 <text:s text:c="3"/>1100714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臺南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臺南市下營區公所</text:p>
          </table:table-cell>
          <table:table-cell office:value-type="string" table:style-name="ce8">
            <text:p>1100108 <text:s text:c="3"/>1100714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臺南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臺南市七股區公所</text:p>
          </table:table-cell>
          <table:table-cell office:value-type="string" table:style-name="ce8">
            <text:p>1100108 <text:s text:c="3"/>1100714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臺南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臺南市將軍區公所</text:p>
          </table:table-cell>
          <table:table-cell office:value-type="string" table:style-name="ce8">
            <text:p>1100108 <text:s text:c="3"/>1100714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臺南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臺南市楠西區公所</text:p>
          </table:table-cell>
          <table:table-cell office:value-type="string" table:style-name="ce8">
            <text:p>1100108 <text:s text:c="3"/>1100714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臺南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臺南市大內區公所</text:p>
          </table:table-cell>
          <table:table-cell office:value-type="string" table:style-name="ce8">
            <text:p>1100108 <text:s text:c="3"/>1100714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臺南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臺南市南化區公所</text:p>
          </table:table-cell>
          <table:table-cell office:value-type="string" table:style-name="ce8">
            <text:p>1100108 <text:s text:c="3"/>1100714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臺南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臺南市山上區公所</text:p>
          </table:table-cell>
          <table:table-cell office:value-type="string" table:style-name="ce8">
            <text:p>1100108 <text:s text:c="3"/>1100714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臺南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臺南市左鎮區公所</text:p>
          </table:table-cell>
          <table:table-cell office:value-type="string" table:style-name="ce8">
            <text:p>1100108 <text:s text:c="3"/>1100714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臺南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臺南市北門區公所</text:p>
          </table:table-cell>
          <table:table-cell office:value-type="string" table:style-name="ce8">
            <text:p>1100108 <text:s text:c="3"/>1100714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臺南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臺南市龍崎區公所</text:p>
          </table:table-cell>
          <table:table-cell office:value-type="string" table:style-name="ce8">
            <text:p>1100108 <text:s text:c="3"/>1100714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臺南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雲林縣斗六市公所</text:p>
          </table:table-cell>
          <table:table-cell office:value-type="string" table:style-name="ce8">
            <text:p>1100108 <text:s text:c="3"/>1100714</text:p>
            <text:p>(註4)</text:p>
          </table:table-cell>
          <table:table-cell office:value-type="float" office:value="448500" table:style-name="ce27">
            <text:p>448,5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雲林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雲林縣虎尾鎮公所</text:p>
          </table:table-cell>
          <table:table-cell office:value-type="string" table:style-name="ce8">
            <text:p>1100108 <text:s text:c="3"/>1100714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雲林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雲林縣西螺鎮公所</text:p>
          </table:table-cell>
          <table:table-cell office:value-type="string" table:style-name="ce8">
            <text:p>1100108 <text:s text:c="3"/>1100714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雲林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雲林縣北港鎮公所</text:p>
          </table:table-cell>
          <table:table-cell office:value-type="string" table:style-name="ce8">
            <text:p>1100108 <text:s text:c="3"/>1100714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雲林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雲林縣斗南鎮公所</text:p>
          </table:table-cell>
          <table:table-cell office:value-type="string" table:style-name="ce8">
            <text:p>1100108 <text:s text:c="3"/>1100714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雲林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雲林縣古坑鄉公所</text:p>
          </table:table-cell>
          <table:table-cell office:value-type="string" table:style-name="ce8">
            <text:p>1100108 <text:s text:c="3"/>1100714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雲林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雲林縣土庫鎮公所</text:p>
          </table:table-cell>
          <table:table-cell office:value-type="string" table:style-name="ce8">
            <text:p>1100108 <text:s text:c="3"/>1100714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雲林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雲林縣麥寮鄉公所</text:p>
          </table:table-cell>
          <table:table-cell office:value-type="string" table:style-name="ce8">
            <text:p>1100108 <text:s text:c="3"/>1100714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雲林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雲林縣莿桐鄉公所</text:p>
          </table:table-cell>
          <table:table-cell office:value-type="string" table:style-name="ce8">
            <text:p>1100108 <text:s text:c="3"/>1100714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雲林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雲林縣水林鄉公所</text:p>
          </table:table-cell>
          <table:table-cell office:value-type="string" table:style-name="ce8">
            <text:p>1100108 <text:s text:c="3"/>1100714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雲林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雲林縣元長鄉公所</text:p>
          </table:table-cell>
          <table:table-cell office:value-type="string" table:style-name="ce8">
            <text:p>1100108 <text:s text:c="3"/>1100714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雲林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雲林縣二崙鄉公所</text:p>
          </table:table-cell>
          <table:table-cell office:value-type="string" table:style-name="ce8">
            <text:p>1100108 <text:s text:c="3"/>1100714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雲林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雲林縣口湖鄉公所</text:p>
          </table:table-cell>
          <table:table-cell office:value-type="string" table:style-name="ce8">
            <text:p>1100108 <text:s text:c="3"/>1100714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雲林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雲林縣崙背鄉公所</text:p>
          </table:table-cell>
          <table:table-cell office:value-type="string" table:style-name="ce8">
            <text:p>1100108 <text:s text:c="3"/>1100714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雲林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雲林縣四湖鄉公所</text:p>
          </table:table-cell>
          <table:table-cell office:value-type="string" table:style-name="ce8">
            <text:p>1100108 <text:s text:c="3"/>1100714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雲林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雲林縣林內鄉公所</text:p>
          </table:table-cell>
          <table:table-cell office:value-type="string" table:style-name="ce8">
            <text:p>1100108 <text:s text:c="3"/>1100714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雲林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雲林縣大埤鄉公所</text:p>
          </table:table-cell>
          <table:table-cell office:value-type="string" table:style-name="ce8">
            <text:p>1100108 <text:s text:c="3"/>1100714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雲林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雲林縣台西鄉公所</text:p>
          </table:table-cell>
          <table:table-cell office:value-type="string" table:style-name="ce8">
            <text:p>1100108 <text:s text:c="3"/>1100714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雲林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雲林縣東勢鄉公所</text:p>
          </table:table-cell>
          <table:table-cell office:value-type="string" table:style-name="ce8">
            <text:p>1100108 <text:s text:c="3"/>1100714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雲林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雲林縣褒忠鄉公所</text:p>
          </table:table-cell>
          <table:table-cell office:value-type="string" table:style-name="ce8">
            <text:p>1100108 <text:s text:c="3"/>1100714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雲林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嘉義市西區區公所</text:p>
          </table:table-cell>
          <table:table-cell office:value-type="string" table:style-name="ce8">
            <text:p>1100108 <text:s text:c="3"/>1100714</text:p>
            <text:p>(註4)</text:p>
          </table:table-cell>
          <table:table-cell office:value-type="float" office:value="448500" table:style-name="ce27">
            <text:p>448,5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嘉義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嘉義市東區區公所</text:p>
          </table:table-cell>
          <table:table-cell office:value-type="string" table:style-name="ce8">
            <text:p>1100108 <text:s text:c="3"/>1100714</text:p>
            <text:p>(註4)</text:p>
          </table:table-cell>
          <table:table-cell office:value-type="float" office:value="448500" table:style-name="ce27">
            <text:p>448,5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嘉義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嘉義縣民雄鄉公所</text:p>
          </table:table-cell>
          <table:table-cell office:value-type="string" table:style-name="ce8">
            <text:p>1100108 <text:s text:c="3"/>1100714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嘉義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嘉義縣水上鄉公所</text:p>
          </table:table-cell>
          <table:table-cell office:value-type="string" table:style-name="ce8">
            <text:p>1100108 <text:s text:c="3"/>1100714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嘉義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嘉義縣中埔鄉公所</text:p>
          </table:table-cell>
          <table:table-cell office:value-type="string" table:style-name="ce8">
            <text:p>1100108 <text:s text:c="3"/>1100714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嘉義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嘉義縣朴子市公所</text:p>
          </table:table-cell>
          <table:table-cell office:value-type="string" table:style-name="ce8">
            <text:p>1100108 <text:s text:c="3"/>1100714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嘉義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嘉義縣太保市公所</text:p>
          </table:table-cell>
          <table:table-cell office:value-type="string" table:style-name="ce8">
            <text:p>1100108 <text:s text:c="3"/>1100714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嘉義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嘉義縣竹崎鄉公所</text:p>
          </table:table-cell>
          <table:table-cell office:value-type="string" table:style-name="ce8">
            <text:p>1100108 <text:s text:c="3"/>1100714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嘉義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嘉義縣大林鎮公所</text:p>
          </table:table-cell>
          <table:table-cell office:value-type="string" table:style-name="ce8">
            <text:p>1100108 <text:s text:c="3"/>1100714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嘉義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嘉義縣新港鄉公所</text:p>
          </table:table-cell>
          <table:table-cell office:value-type="string" table:style-name="ce8">
            <text:p>1100108 <text:s text:c="3"/>1100714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嘉義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嘉義縣六腳鄉公所</text:p>
          </table:table-cell>
          <table:table-cell office:value-type="string" table:style-name="ce8">
            <text:p>1100108 <text:s text:c="3"/>1100714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嘉義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嘉義縣梅山鄉公所</text:p>
          </table:table-cell>
          <table:table-cell office:value-type="string" table:style-name="ce8">
            <text:p>1100108 <text:s text:c="3"/>1100714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嘉義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嘉義縣東石鄉公所</text:p>
          </table:table-cell>
          <table:table-cell office:value-type="string" table:style-name="ce8">
            <text:p>1100108 <text:s text:c="3"/>1100714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嘉義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嘉義縣布袋鎮公所</text:p>
          </table:table-cell>
          <table:table-cell office:value-type="string" table:style-name="ce8">
            <text:p>1100108 <text:s text:c="3"/>1100714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嘉義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嘉義縣溪口鄉公所</text:p>
          </table:table-cell>
          <table:table-cell office:value-type="string" table:style-name="ce8">
            <text:p>1100108 <text:s text:c="3"/>1100714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嘉義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嘉義縣阿里山鄉公所</text:p>
          </table:table-cell>
          <table:table-cell office:value-type="string" table:style-name="ce8">
            <text:p>1100108 <text:s text:c="3"/>1100714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嘉義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嘉義縣鹿草鄉公所</text:p>
          </table:table-cell>
          <table:table-cell office:value-type="string" table:style-name="ce8">
            <text:p>1100108 <text:s text:c="3"/>1100714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嘉義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嘉義縣義竹鄉公所</text:p>
          </table:table-cell>
          <table:table-cell office:value-type="string" table:style-name="ce8">
            <text:p>1100108 <text:s text:c="3"/>1100714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嘉義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嘉義縣番路鄉公所</text:p>
          </table:table-cell>
          <table:table-cell office:value-type="string" table:style-name="ce8">
            <text:p>1100108 <text:s text:c="3"/>1100714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嘉義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嘉義縣大埔鄉公所</text:p>
          </table:table-cell>
          <table:table-cell office:value-type="string" table:style-name="ce8">
            <text:p>1100108 <text:s text:c="3"/>1100714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嘉義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高雄市新興區公所</text:p>
          </table:table-cell>
          <table:table-cell office:value-type="string" table:style-name="ce8">
            <text:p>1100720</text:p>
            <text:p>1100114</text:p>
            <text:p>(註5)</text:p>
          </table:table-cell>
          <table:table-cell office:value-type="float" office:value="448500" table:style-name="ce27">
            <text:p>448,5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8">
            <text:p>高雄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高雄市前金區公所</text:p>
          </table:table-cell>
          <table:table-cell office:value-type="string" table:style-name="ce8">
            <text:p>1100720</text:p>
            <text:p>1100114</text:p>
            <text:p>(註5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8">
            <text:p>高雄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高雄市苓雅區公所</text:p>
          </table:table-cell>
          <table:table-cell office:value-type="string" table:style-name="ce8">
            <text:p>1100720</text:p>
            <text:p>1100114</text:p>
            <text:p>(註5)</text:p>
          </table:table-cell>
          <table:table-cell office:value-type="float" office:value="448500" table:style-name="ce27">
            <text:p>448,5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8">
            <text:p>高雄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高雄市鹽埕區公所</text:p>
          </table:table-cell>
          <table:table-cell office:value-type="string" table:style-name="ce8">
            <text:p>1100720</text:p>
            <text:p>1100114</text:p>
            <text:p>(註5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8">
            <text:p>高雄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高雄市鼓山區公所</text:p>
          </table:table-cell>
          <table:table-cell office:value-type="string" table:style-name="ce8">
            <text:p>1100720</text:p>
            <text:p>1100114</text:p>
            <text:p>(註5)</text:p>
          </table:table-cell>
          <table:table-cell office:value-type="float" office:value="448500" table:style-name="ce27">
            <text:p>448,5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8">
            <text:p>高雄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高雄市旗津區公所</text:p>
          </table:table-cell>
          <table:table-cell office:value-type="string" table:style-name="ce8">
            <text:p>1100720</text:p>
            <text:p>1100114</text:p>
            <text:p>(註5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8">
            <text:p>高雄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高雄市前鎮區公所</text:p>
          </table:table-cell>
          <table:table-cell office:value-type="string" table:style-name="ce8">
            <text:p>1100720</text:p>
            <text:p>1100114</text:p>
            <text:p>(註5)</text:p>
          </table:table-cell>
          <table:table-cell office:value-type="float" office:value="448500" table:style-name="ce27">
            <text:p>448,5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8">
            <text:p>高雄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高雄市三民區公所</text:p>
          </table:table-cell>
          <table:table-cell office:value-type="string" table:style-name="ce8">
            <text:p>1100720</text:p>
            <text:p>1100114</text:p>
            <text:p>(註5)</text:p>
          </table:table-cell>
          <table:table-cell office:value-type="float" office:value="448500" table:style-name="ce27">
            <text:p>448,5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8">
            <text:p>高雄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高雄市楠梓區公所</text:p>
          </table:table-cell>
          <table:table-cell office:value-type="string" table:style-name="ce8">
            <text:p>1100720</text:p>
            <text:p>1100114</text:p>
            <text:p>(註5)</text:p>
          </table:table-cell>
          <table:table-cell office:value-type="float" office:value="448500" table:style-name="ce27">
            <text:p>448,5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8">
            <text:p>高雄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高雄市小港區公所</text:p>
          </table:table-cell>
          <table:table-cell office:value-type="string" table:style-name="ce8">
            <text:p>1100720</text:p>
            <text:p>1100114</text:p>
            <text:p>(註5)</text:p>
          </table:table-cell>
          <table:table-cell office:value-type="float" office:value="448500" table:style-name="ce27">
            <text:p>448,5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8">
            <text:p>高雄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高雄市左營區公所</text:p>
          </table:table-cell>
          <table:table-cell office:value-type="string" table:style-name="ce8">
            <text:p>1100720</text:p>
            <text:p>1100114</text:p>
            <text:p>(註5)</text:p>
          </table:table-cell>
          <table:table-cell office:value-type="float" office:value="448500" table:style-name="ce27">
            <text:p>448,5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8">
            <text:p>高雄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高雄市仁武區公所</text:p>
          </table:table-cell>
          <table:table-cell office:value-type="string" table:style-name="ce8">
            <text:p>1100720</text:p>
            <text:p>1100114</text:p>
            <text:p>(註5)</text:p>
          </table:table-cell>
          <table:table-cell office:value-type="float" office:value="448500" table:style-name="ce27">
            <text:p>448,5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8">
            <text:p>高雄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高雄市大社區公所</text:p>
          </table:table-cell>
          <table:table-cell office:value-type="string" table:style-name="ce8">
            <text:p>1100720</text:p>
            <text:p>1100114</text:p>
            <text:p>(註5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8">
            <text:p>高雄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高雄市岡山區公所</text:p>
          </table:table-cell>
          <table:table-cell office:value-type="string" table:style-name="ce8">
            <text:p>1100720</text:p>
            <text:p>1100114</text:p>
            <text:p>(註5)</text:p>
          </table:table-cell>
          <table:table-cell office:value-type="float" office:value="448500" table:style-name="ce27">
            <text:p>448,5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8">
            <text:p>高雄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高雄市路竹區公所</text:p>
          </table:table-cell>
          <table:table-cell office:value-type="string" table:style-name="ce8">
            <text:p>1100720</text:p>
            <text:p>1100114</text:p>
            <text:p>(註5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8">
            <text:p>高雄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高雄市阿蓮區公所</text:p>
          </table:table-cell>
          <table:table-cell office:value-type="string" table:style-name="ce8">
            <text:p>1100720</text:p>
            <text:p>1100114</text:p>
            <text:p>(註5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8">
            <text:p>高雄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高雄市田寮區公所</text:p>
          </table:table-cell>
          <table:table-cell office:value-type="string" table:style-name="ce8">
            <text:p>1100720</text:p>
            <text:p>1100114</text:p>
            <text:p>(註5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8">
            <text:p>高雄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高雄市燕巢區公所</text:p>
          </table:table-cell>
          <table:table-cell office:value-type="string" table:style-name="ce8">
            <text:p>1100720</text:p>
            <text:p>1100114</text:p>
            <text:p>(註5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8">
            <text:p>高雄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高雄市橋頭區公所</text:p>
          </table:table-cell>
          <table:table-cell office:value-type="string" table:style-name="ce8">
            <text:p>1100720</text:p>
            <text:p>1100114</text:p>
            <text:p>(註5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8">
            <text:p>高雄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高雄市梓官區公所</text:p>
          </table:table-cell>
          <table:table-cell office:value-type="string" table:style-name="ce8">
            <text:p>1100720</text:p>
            <text:p>1100114</text:p>
            <text:p>(註5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8">
            <text:p>高雄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高雄市彌陀區公所</text:p>
          </table:table-cell>
          <table:table-cell office:value-type="string" table:style-name="ce8">
            <text:p>1100720</text:p>
            <text:p>1100114</text:p>
            <text:p>(註5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8">
            <text:p>高雄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高雄市永安區公所</text:p>
          </table:table-cell>
          <table:table-cell office:value-type="string" table:style-name="ce8">
            <text:p>1100720</text:p>
            <text:p>1100114</text:p>
            <text:p>(註5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8">
            <text:p>高雄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高雄市湖內區公所</text:p>
          </table:table-cell>
          <table:table-cell office:value-type="string" table:style-name="ce8">
            <text:p>1100720</text:p>
            <text:p>1100114</text:p>
            <text:p>(註5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8">
            <text:p>高雄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高雄市鳳山區公所</text:p>
          </table:table-cell>
          <table:table-cell office:value-type="string" table:style-name="ce8">
            <text:p>1100720</text:p>
            <text:p>1100114</text:p>
            <text:p>(註5)</text:p>
          </table:table-cell>
          <table:table-cell office:value-type="float" office:value="448500" table:style-name="ce27">
            <text:p>448,5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8">
            <text:p>高雄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高雄市大寮區公所</text:p>
          </table:table-cell>
          <table:table-cell office:value-type="string" table:style-name="ce8">
            <text:p>1100720</text:p>
            <text:p>1100114</text:p>
            <text:p>(註5)</text:p>
          </table:table-cell>
          <table:table-cell office:value-type="float" office:value="448500" table:style-name="ce27">
            <text:p>448,5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8">
            <text:p>高雄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高雄市林園區公所</text:p>
          </table:table-cell>
          <table:table-cell office:value-type="string" table:style-name="ce8">
            <text:p>1100720</text:p>
            <text:p>1100114</text:p>
            <text:p>(註5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8">
            <text:p>高雄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高雄市鳥松區公所</text:p>
          </table:table-cell>
          <table:table-cell office:value-type="string" table:style-name="ce8">
            <text:p>1100720</text:p>
            <text:p>1100114</text:p>
            <text:p>(註5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8">
            <text:p>高雄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高雄市大樹區公所</text:p>
          </table:table-cell>
          <table:table-cell office:value-type="string" table:style-name="ce8">
            <text:p>1100720</text:p>
            <text:p>1100114</text:p>
            <text:p>(註5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8">
            <text:p>高雄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高雄市旗山區公所</text:p>
          </table:table-cell>
          <table:table-cell office:value-type="string" table:style-name="ce8">
            <text:p>1100720</text:p>
            <text:p>1100114</text:p>
            <text:p>(註5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8">
            <text:p>高雄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高雄市美濃區公所</text:p>
          </table:table-cell>
          <table:table-cell office:value-type="string" table:style-name="ce8">
            <text:p>1100720</text:p>
            <text:p>1100114</text:p>
            <text:p>(註5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8">
            <text:p>高雄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高雄市六龜區公所</text:p>
          </table:table-cell>
          <table:table-cell office:value-type="string" table:style-name="ce8">
            <text:p>1100720</text:p>
            <text:p>1100114</text:p>
            <text:p>(註5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8">
            <text:p>高雄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高雄市內門區公所</text:p>
          </table:table-cell>
          <table:table-cell office:value-type="string" table:style-name="ce8">
            <text:p>1100720</text:p>
            <text:p>1100114</text:p>
            <text:p>(註5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8">
            <text:p>高雄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高雄市杉林區公所</text:p>
          </table:table-cell>
          <table:table-cell office:value-type="string" table:style-name="ce8">
            <text:p>1100720</text:p>
            <text:p>1100114</text:p>
            <text:p>(註5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8">
            <text:p>高雄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高雄市甲仙區公所</text:p>
          </table:table-cell>
          <table:table-cell office:value-type="string" table:style-name="ce8">
            <text:p>1100720</text:p>
            <text:p>1100114</text:p>
            <text:p>(註5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8">
            <text:p>高雄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高雄市桃源區公所</text:p>
          </table:table-cell>
          <table:table-cell office:value-type="string" table:style-name="ce8">
            <text:p>1100720</text:p>
            <text:p>1100114</text:p>
            <text:p>(註5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8">
            <text:p>高雄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高雄市那瑪夏區公所</text:p>
          </table:table-cell>
          <table:table-cell office:value-type="string" table:style-name="ce8">
            <text:p>1100720</text:p>
            <text:p>1100114</text:p>
            <text:p>(註5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8">
            <text:p>高雄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高雄市茂林區公所</text:p>
          </table:table-cell>
          <table:table-cell office:value-type="string" table:style-name="ce8">
            <text:p>1100720</text:p>
            <text:p>1100114</text:p>
            <text:p>(註5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8">
            <text:p>高雄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高雄市茄萣區公所</text:p>
          </table:table-cell>
          <table:table-cell office:value-type="string" table:style-name="ce8">
            <text:p>1100720</text:p>
            <text:p>1100114</text:p>
            <text:p>(註5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補助鄉(鎮、市、區)公所辦理健保業務經費</text:p>
          </table:table-cell>
          <table:table-cell office:value-type="string" table:style-name="ce8">
            <text:p>高雄市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屏東縣屏東市公所</text:p>
          </table:table-cell>
          <table:table-cell office:value-type="string" table:style-name="ce8">
            <text:p>1100712</text:p>
            <text:p>1100104</text:p>
            <text:p>(註5)</text:p>
          </table:table-cell>
          <table:table-cell office:value-type="float" office:value="448500" table:style-name="ce27">
            <text:p>448,500<text:s/></text:p>
          </table:table-cell>
          <table:table-cell office:value-type="string" table:style-name="ce10">
            <text:p>補助鄉(鎮、市、區)公所辦理健保業務經費</text:p>
          </table:table-cell>
          <table:table-cell office:value-type="string" table:style-name="ce8">
            <text:p>屏東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屏東縣三地門鄉公所</text:p>
          </table:table-cell>
          <table:table-cell office:value-type="string" table:style-name="ce8">
            <text:p>1100712</text:p>
            <text:p>1100104</text:p>
            <text:p>(註5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補助鄉(鎮、市、區)公所辦理健保業務經費</text:p>
          </table:table-cell>
          <table:table-cell office:value-type="string" table:style-name="ce8">
            <text:p>屏東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屏東縣霧台鄉公所</text:p>
          </table:table-cell>
          <table:table-cell office:value-type="string" table:style-name="ce8">
            <text:p>1100712</text:p>
            <text:p>1100104</text:p>
            <text:p>(註5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補助鄉(鎮、市、區)公所辦理健保業務經費</text:p>
          </table:table-cell>
          <table:table-cell office:value-type="string" table:style-name="ce8">
            <text:p>屏東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屏東縣瑪家鄉公所</text:p>
          </table:table-cell>
          <table:table-cell office:value-type="string" table:style-name="ce8">
            <text:p>1100712</text:p>
            <text:p>1100104</text:p>
            <text:p>(註5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補助鄉(鎮、市、區)公所辦理健保業務經費</text:p>
          </table:table-cell>
          <table:table-cell office:value-type="string" table:style-name="ce8">
            <text:p>屏東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屏東縣九如鄉公所</text:p>
          </table:table-cell>
          <table:table-cell office:value-type="string" table:style-name="ce8">
            <text:p>1100712</text:p>
            <text:p>1100104</text:p>
            <text:p>(註5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補助鄉(鎮、市、區)公所辦理健保業務經費</text:p>
          </table:table-cell>
          <table:table-cell office:value-type="string" table:style-name="ce8">
            <text:p>屏東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屏東縣里港鄉公所</text:p>
          </table:table-cell>
          <table:table-cell office:value-type="string" table:style-name="ce8">
            <text:p>1100712</text:p>
            <text:p>1100104</text:p>
            <text:p>(註5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補助鄉(鎮、市、區)公所辦理健保業務經費</text:p>
          </table:table-cell>
          <table:table-cell office:value-type="string" table:style-name="ce8">
            <text:p>屏東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屏東縣高樹鄉公所</text:p>
          </table:table-cell>
          <table:table-cell office:value-type="string" table:style-name="ce8">
            <text:p>1100712</text:p>
            <text:p>1100104</text:p>
            <text:p>(註5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補助鄉(鎮、市、區)公所辦理健保業務經費</text:p>
          </table:table-cell>
          <table:table-cell office:value-type="string" table:style-name="ce8">
            <text:p>屏東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屏東縣鹽埔鄉公所</text:p>
          </table:table-cell>
          <table:table-cell office:value-type="string" table:style-name="ce8">
            <text:p>1100712</text:p>
            <text:p>1100104</text:p>
            <text:p>(註5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補助鄉(鎮、市、區)公所辦理健保業務經費</text:p>
          </table:table-cell>
          <table:table-cell office:value-type="string" table:style-name="ce8">
            <text:p>屏東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屏東縣長治鄉公所</text:p>
          </table:table-cell>
          <table:table-cell office:value-type="string" table:style-name="ce8">
            <text:p>1100712</text:p>
            <text:p>1100104</text:p>
            <text:p>(註5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補助鄉(鎮、市、區)公所辦理健保業務經費</text:p>
          </table:table-cell>
          <table:table-cell office:value-type="string" table:style-name="ce8">
            <text:p>屏東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屏東縣麟洛鄉公所</text:p>
          </table:table-cell>
          <table:table-cell office:value-type="string" table:style-name="ce8">
            <text:p>1100712</text:p>
            <text:p>1100104</text:p>
            <text:p>(註5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補助鄉(鎮、市、區)公所辦理健保業務經費</text:p>
          </table:table-cell>
          <table:table-cell office:value-type="string" table:style-name="ce8">
            <text:p>屏東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屏東縣竹田鄉公所</text:p>
          </table:table-cell>
          <table:table-cell office:value-type="string" table:style-name="ce8">
            <text:p>1100712</text:p>
            <text:p>1100104</text:p>
            <text:p>(註5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補助鄉(鎮、市、區)公所辦理健保業務經費</text:p>
          </table:table-cell>
          <table:table-cell office:value-type="string" table:style-name="ce8">
            <text:p>屏東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屏東縣內埔鄉公所</text:p>
          </table:table-cell>
          <table:table-cell office:value-type="string" table:style-name="ce8">
            <text:p>1100712</text:p>
            <text:p>1100104</text:p>
            <text:p>(註5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補助鄉(鎮、市、區)公所辦理健保業務經費</text:p>
          </table:table-cell>
          <table:table-cell office:value-type="string" table:style-name="ce8">
            <text:p>屏東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屏東縣萬丹鄉公所</text:p>
          </table:table-cell>
          <table:table-cell office:value-type="string" table:style-name="ce8">
            <text:p>1100712</text:p>
            <text:p>1100104</text:p>
            <text:p>(註5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補助鄉(鎮、市、區)公所辦理健保業務經費</text:p>
          </table:table-cell>
          <table:table-cell office:value-type="string" table:style-name="ce8">
            <text:p>屏東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屏東縣潮州鎮公所</text:p>
          </table:table-cell>
          <table:table-cell office:value-type="string" table:style-name="ce8">
            <text:p>1100712</text:p>
            <text:p>1100104</text:p>
            <text:p>(註5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補助鄉(鎮、市、區)公所辦理健保業務經費</text:p>
          </table:table-cell>
          <table:table-cell office:value-type="string" table:style-name="ce8">
            <text:p>屏東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屏東縣泰武鄉公所</text:p>
          </table:table-cell>
          <table:table-cell office:value-type="string" table:style-name="ce8">
            <text:p>1100712</text:p>
            <text:p>1100104</text:p>
            <text:p>(註5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補助鄉(鎮、市、區)公所辦理健保業務經費</text:p>
          </table:table-cell>
          <table:table-cell office:value-type="string" table:style-name="ce8">
            <text:p>屏東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屏東縣來義鄉公所</text:p>
          </table:table-cell>
          <table:table-cell office:value-type="string" table:style-name="ce8">
            <text:p>1100712</text:p>
            <text:p>1100104</text:p>
            <text:p>(註5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補助鄉(鎮、市、區)公所辦理健保業務經費</text:p>
          </table:table-cell>
          <table:table-cell office:value-type="string" table:style-name="ce8">
            <text:p>屏東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屏東縣萬巒鄉公所</text:p>
          </table:table-cell>
          <table:table-cell office:value-type="string" table:style-name="ce8">
            <text:p>1100712</text:p>
            <text:p>1100104</text:p>
            <text:p>(註5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補助鄉(鎮、市、區)公所辦理健保業務經費</text:p>
          </table:table-cell>
          <table:table-cell office:value-type="string" table:style-name="ce8">
            <text:p>屏東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屏東縣崁頂鄉公所</text:p>
          </table:table-cell>
          <table:table-cell office:value-type="string" table:style-name="ce8">
            <text:p>1100712</text:p>
            <text:p>1100104</text:p>
            <text:p>(註5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補助鄉(鎮、市、區)公所辦理健保業務經費</text:p>
          </table:table-cell>
          <table:table-cell office:value-type="string" table:style-name="ce8">
            <text:p>屏東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屏東縣新埤鄉公所</text:p>
          </table:table-cell>
          <table:table-cell office:value-type="string" table:style-name="ce8">
            <text:p>1100712</text:p>
            <text:p>1100104</text:p>
            <text:p>(註5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補助鄉(鎮、市、區)公所辦理健保業務經費</text:p>
          </table:table-cell>
          <table:table-cell office:value-type="string" table:style-name="ce8">
            <text:p>屏東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屏東縣南州鄉公所</text:p>
          </table:table-cell>
          <table:table-cell office:value-type="string" table:style-name="ce8">
            <text:p>1100712</text:p>
            <text:p>1100104</text:p>
            <text:p>(註5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補助鄉(鎮、市、區)公所辦理健保業務經費</text:p>
          </table:table-cell>
          <table:table-cell office:value-type="string" table:style-name="ce8">
            <text:p>屏東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屏東縣林邊鄉公所</text:p>
          </table:table-cell>
          <table:table-cell office:value-type="string" table:style-name="ce8">
            <text:p>1100712</text:p>
            <text:p>1100104</text:p>
            <text:p>(註5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補助鄉(鎮、市、區)公所辦理健保業務經費</text:p>
          </table:table-cell>
          <table:table-cell office:value-type="string" table:style-name="ce8">
            <text:p>屏東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屏東縣東港鎮公所</text:p>
          </table:table-cell>
          <table:table-cell office:value-type="string" table:style-name="ce8">
            <text:p>1100712</text:p>
            <text:p>1100104</text:p>
            <text:p>(註5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補助鄉(鎮、市、區)公所辦理健保業務經費</text:p>
          </table:table-cell>
          <table:table-cell office:value-type="string" table:style-name="ce8">
            <text:p>屏東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屏東縣琉球鄉公所</text:p>
          </table:table-cell>
          <table:table-cell office:value-type="string" table:style-name="ce8">
            <text:p>1100712</text:p>
            <text:p>1100104</text:p>
            <text:p>(註5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補助鄉(鎮、市、區)公所辦理健保業務經費</text:p>
          </table:table-cell>
          <table:table-cell office:value-type="string" table:style-name="ce8">
            <text:p>屏東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屏東縣佳冬鄉公所</text:p>
          </table:table-cell>
          <table:table-cell office:value-type="string" table:style-name="ce8">
            <text:p>1100712</text:p>
            <text:p>1100104</text:p>
            <text:p>(註5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補助鄉(鎮、市、區)公所辦理健保業務經費</text:p>
          </table:table-cell>
          <table:table-cell office:value-type="string" table:style-name="ce8">
            <text:p>屏東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屏東縣新園鄉公所</text:p>
          </table:table-cell>
          <table:table-cell office:value-type="string" table:style-name="ce8">
            <text:p>1100712</text:p>
            <text:p>1100104</text:p>
            <text:p>(註5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補助鄉(鎮、市、區)公所辦理健保業務經費</text:p>
          </table:table-cell>
          <table:table-cell office:value-type="string" table:style-name="ce8">
            <text:p>屏東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屏東縣枋寮鄉公所</text:p>
          </table:table-cell>
          <table:table-cell office:value-type="string" table:style-name="ce8">
            <text:p>1100712</text:p>
            <text:p>1100104</text:p>
            <text:p>(註5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補助鄉(鎮、市、區)公所辦理健保業務經費</text:p>
          </table:table-cell>
          <table:table-cell office:value-type="string" table:style-name="ce8">
            <text:p>屏東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屏東縣枋山鄉公所</text:p>
          </table:table-cell>
          <table:table-cell office:value-type="string" table:style-name="ce8">
            <text:p>1100712</text:p>
            <text:p>1100104</text:p>
            <text:p>(註5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補助鄉(鎮、市、區)公所辦理健保業務經費</text:p>
          </table:table-cell>
          <table:table-cell office:value-type="string" table:style-name="ce8">
            <text:p>屏東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屏東縣春日鄉公所</text:p>
          </table:table-cell>
          <table:table-cell office:value-type="string" table:style-name="ce8">
            <text:p>1100712</text:p>
            <text:p>1100104</text:p>
            <text:p>(註5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補助鄉(鎮、市、區)公所辦理健保業務經費</text:p>
          </table:table-cell>
          <table:table-cell office:value-type="string" table:style-name="ce8">
            <text:p>屏東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屏東縣獅子鄉公所</text:p>
          </table:table-cell>
          <table:table-cell office:value-type="string" table:style-name="ce8">
            <text:p>1100712</text:p>
            <text:p>1100104</text:p>
            <text:p>(註5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補助鄉(鎮、市、區)公所辦理健保業務經費</text:p>
          </table:table-cell>
          <table:table-cell office:value-type="string" table:style-name="ce8">
            <text:p>屏東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屏東縣車城鄉公所</text:p>
          </table:table-cell>
          <table:table-cell office:value-type="string" table:style-name="ce8">
            <text:p>1100712</text:p>
            <text:p>1100104</text:p>
            <text:p>(註5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補助鄉(鎮、市、區)公所辦理健保業務經費</text:p>
          </table:table-cell>
          <table:table-cell office:value-type="string" table:style-name="ce8">
            <text:p>屏東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屏東縣牡丹鄉公所</text:p>
          </table:table-cell>
          <table:table-cell office:value-type="string" table:style-name="ce8">
            <text:p>1100712</text:p>
            <text:p>1100104</text:p>
            <text:p>(註5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補助鄉(鎮、市、區)公所辦理健保業務經費</text:p>
          </table:table-cell>
          <table:table-cell office:value-type="string" table:style-name="ce8">
            <text:p>屏東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屏東縣恆春鎮公所</text:p>
          </table:table-cell>
          <table:table-cell office:value-type="string" table:style-name="ce8">
            <text:p>1100712</text:p>
            <text:p>1100104</text:p>
            <text:p>(註5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補助鄉(鎮、市、區)公所辦理健保業務經費</text:p>
          </table:table-cell>
          <table:table-cell office:value-type="string" table:style-name="ce8">
            <text:p>屏東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屏東縣滿州鄉公所</text:p>
          </table:table-cell>
          <table:table-cell office:value-type="string" table:style-name="ce8">
            <text:p>1100712</text:p>
            <text:p>1100104</text:p>
            <text:p>(註5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補助鄉(鎮、市、區)公所辦理健保業務經費</text:p>
          </table:table-cell>
          <table:table-cell office:value-type="string" table:style-name="ce8">
            <text:p>屏東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澎湖縣馬公市公所</text:p>
          </table:table-cell>
          <table:table-cell office:value-type="string" table:style-name="ce8">
            <text:p>1100721</text:p>
            <text:p>1100111</text:p>
            <text:p>(註5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補助鄉(鎮、市、區)公所辦理健保業務經費</text:p>
          </table:table-cell>
          <table:table-cell office:value-type="string" table:style-name="ce8">
            <text:p>澎湖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澎湖縣西嶼鄉公所</text:p>
          </table:table-cell>
          <table:table-cell office:value-type="string" table:style-name="ce8">
            <text:p>1100721</text:p>
            <text:p>1100111</text:p>
            <text:p>(註5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補助鄉(鎮、市、區)公所辦理健保業務經費</text:p>
          </table:table-cell>
          <table:table-cell office:value-type="string" table:style-name="ce8">
            <text:p>澎湖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澎湖縣望安鄉公所</text:p>
          </table:table-cell>
          <table:table-cell office:value-type="string" table:style-name="ce8">
            <text:p>1100721</text:p>
            <text:p>1100111</text:p>
            <text:p>(註5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補助鄉(鎮、市、區)公所辦理健保業務經費</text:p>
          </table:table-cell>
          <table:table-cell office:value-type="string" table:style-name="ce8">
            <text:p>澎湖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澎湖縣七美鄉公所</text:p>
          </table:table-cell>
          <table:table-cell office:value-type="string" table:style-name="ce8">
            <text:p>1100721</text:p>
            <text:p>1100111</text:p>
            <text:p>(註5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補助鄉(鎮、市、區)公所辦理健保業務經費</text:p>
          </table:table-cell>
          <table:table-cell office:value-type="string" table:style-name="ce8">
            <text:p>澎湖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澎湖縣白沙鄉公所</text:p>
          </table:table-cell>
          <table:table-cell office:value-type="string" table:style-name="ce8">
            <text:p>1100721</text:p>
            <text:p>1100111</text:p>
            <text:p>(註5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補助鄉(鎮、市、區)公所辦理健保業務經費</text:p>
          </table:table-cell>
          <table:table-cell office:value-type="string" table:style-name="ce8">
            <text:p>澎湖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澎湖縣湖西鄉公所</text:p>
          </table:table-cell>
          <table:table-cell office:value-type="string" table:style-name="ce8">
            <text:p>1100721</text:p>
            <text:p>1100111</text:p>
            <text:p>(註5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補助鄉(鎮、市、區)公所辦理健保業務經費</text:p>
          </table:table-cell>
          <table:table-cell office:value-type="string" table:style-name="ce8">
            <text:p>澎湖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花蓮縣花蓮市公所</text:p>
          </table:table-cell>
          <table:table-cell office:value-type="string" table:style-name="ce8">
            <text:p>1100106</text:p>
            <text:p>1100604</text:p>
            <text:p>(註4)</text:p>
          </table:table-cell>
          <table:table-cell office:value-type="float" office:value="448500" table:style-name="ce27">
            <text:p>448,5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花蓮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花蓮縣新城鄉公所</text:p>
          </table:table-cell>
          <table:table-cell office:value-type="string" table:style-name="ce8">
            <text:p>1100106</text:p>
            <text:p>1100604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花蓮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花蓮縣秀林鄉公所</text:p>
          </table:table-cell>
          <table:table-cell office:value-type="string" table:style-name="ce8">
            <text:p>1100106</text:p>
            <text:p>1100604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花蓮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花蓮縣吉安鄉公所</text:p>
          </table:table-cell>
          <table:table-cell office:value-type="string" table:style-name="ce8">
            <text:p>1100106</text:p>
            <text:p>1100604</text:p>
            <text:p>(註4)</text:p>
          </table:table-cell>
          <table:table-cell office:value-type="float" office:value="448500" table:style-name="ce27">
            <text:p>448,5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花蓮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花蓮縣壽豐鄉公所</text:p>
          </table:table-cell>
          <table:table-cell office:value-type="string" table:style-name="ce8">
            <text:p>1100106</text:p>
            <text:p>1100604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花蓮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花蓮縣鳳林鎮公所</text:p>
          </table:table-cell>
          <table:table-cell office:value-type="string" table:style-name="ce8">
            <text:p>1100106</text:p>
            <text:p>1100604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花蓮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花蓮縣光復鄉公所</text:p>
          </table:table-cell>
          <table:table-cell office:value-type="string" table:style-name="ce8">
            <text:p>1100106</text:p>
            <text:p>1100604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花蓮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花蓮縣豐濱鄉公所</text:p>
          </table:table-cell>
          <table:table-cell office:value-type="string" table:style-name="ce8">
            <text:p>1100106</text:p>
            <text:p>1100604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花蓮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花蓮縣瑞穗鄉公所</text:p>
          </table:table-cell>
          <table:table-cell office:value-type="string" table:style-name="ce8">
            <text:p>1100106</text:p>
            <text:p>1100604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花蓮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花蓮縣王里鎮公所</text:p>
          </table:table-cell>
          <table:table-cell office:value-type="string" table:style-name="ce8">
            <text:p>1100106</text:p>
            <text:p>1100604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花蓮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花蓮縣萬榮鄉公所</text:p>
          </table:table-cell>
          <table:table-cell office:value-type="string" table:style-name="ce8">
            <text:p>1100106</text:p>
            <text:p>1100604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花蓮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花蓮縣卓溪鄉公所</text:p>
          </table:table-cell>
          <table:table-cell office:value-type="string" table:style-name="ce8">
            <text:p>1100106</text:p>
            <text:p>1100604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花蓮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花蓮縣富里鄉公所</text:p>
          </table:table-cell>
          <table:table-cell office:value-type="string" table:style-name="ce8">
            <text:p>1100106</text:p>
            <text:p>1100604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花蓮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臺東縣臺東市公所</text:p>
          </table:table-cell>
          <table:table-cell office:value-type="string" table:style-name="ce8">
            <text:p>1100106</text:p>
            <text:p>1100604</text:p>
            <text:p>(註4)</text:p>
          </table:table-cell>
          <table:table-cell office:value-type="float" office:value="448500" table:style-name="ce27">
            <text:p>448,5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臺東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臺東縣綠島鄉公所</text:p>
          </table:table-cell>
          <table:table-cell office:value-type="string" table:style-name="ce8">
            <text:p>1100106</text:p>
            <text:p>1100604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臺東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臺東縣蘭嶼鄉公所</text:p>
          </table:table-cell>
          <table:table-cell office:value-type="string" table:style-name="ce8">
            <text:p>1100106</text:p>
            <text:p>1100604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臺東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臺東縣延平鄉公所</text:p>
          </table:table-cell>
          <table:table-cell office:value-type="string" table:style-name="ce8">
            <text:p>1100106</text:p>
            <text:p>1100604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臺東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臺東縣卑南鄉公所</text:p>
          </table:table-cell>
          <table:table-cell office:value-type="string" table:style-name="ce8">
            <text:p>1100106</text:p>
            <text:p>1100604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臺東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臺東縣鹿野鄉公所</text:p>
          </table:table-cell>
          <table:table-cell office:value-type="string" table:style-name="ce8">
            <text:p>1100106</text:p>
            <text:p>1100604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臺東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臺東縣關山鎮公所</text:p>
          </table:table-cell>
          <table:table-cell office:value-type="string" table:style-name="ce8">
            <text:p>1100106</text:p>
            <text:p>1100604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臺東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臺東縣海端鄉公所</text:p>
          </table:table-cell>
          <table:table-cell office:value-type="string" table:style-name="ce8">
            <text:p>1100106</text:p>
            <text:p>1100604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臺東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臺東縣池上鄉公所</text:p>
          </table:table-cell>
          <table:table-cell office:value-type="string" table:style-name="ce8">
            <text:p>1100106</text:p>
            <text:p>1100604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臺東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臺東縣東河鄉公所</text:p>
          </table:table-cell>
          <table:table-cell office:value-type="string" table:style-name="ce8">
            <text:p>1100106</text:p>
            <text:p>1100604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臺東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臺東縣成功鎮公所</text:p>
          </table:table-cell>
          <table:table-cell office:value-type="string" table:style-name="ce8">
            <text:p>1100106</text:p>
            <text:p>1100604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臺東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臺東縣長濱鄉公所</text:p>
          </table:table-cell>
          <table:table-cell office:value-type="string" table:style-name="ce8">
            <text:p>1100106</text:p>
            <text:p>1100604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臺東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臺東縣太麻里鄉公所</text:p>
          </table:table-cell>
          <table:table-cell office:value-type="string" table:style-name="ce8">
            <text:p>1100106</text:p>
            <text:p>1100604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臺東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臺東縣金鋒鄉公所</text:p>
          </table:table-cell>
          <table:table-cell office:value-type="string" table:style-name="ce8">
            <text:p>1100106</text:p>
            <text:p>1100604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臺東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臺東縣大武鄉公所</text:p>
          </table:table-cell>
          <table:table-cell office:value-type="string" table:style-name="ce8">
            <text:p>1100106</text:p>
            <text:p>1100604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臺東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7">
          <table:table-cell office:value-type="string" table:style-name="ce24">
            <text:p>臺東縣達仁鄉公所</text:p>
          </table:table-cell>
          <table:table-cell office:value-type="string" table:style-name="ce8">
            <text:p>1100106</text:p>
            <text:p>1100604</text:p>
            <text:p>(註4)</text:p>
          </table:table-cell>
          <table:table-cell office:value-type="float" office:value="299000" table:style-name="ce27">
            <text:p>299,000<text:s/></text:p>
          </table:table-cell>
          <table:table-cell office:value-type="string" table:style-name="ce10">
            <text:p>辦理<text:span text:style-name="T2">補助鄉(鎮、市、區)公所辦理健保業務經費</text:span></text:p>
          </table:table-cell>
          <table:table-cell office:value-type="string" table:style-name="ce8">
            <text:p>臺東縣</text:p>
          </table:table-cell>
          <table:table-cell table:style-name="ce22"/>
          <table:table-cell table:style-name="ce23"/>
          <table:table-cell table:style-name="ce4"/>
          <table:table-cell table:style-name="ce21"/>
          <table:table-cell table:number-columns-repeated="16375" table:style-name="ce4"/>
        </table:table-row>
        <table:table-row table:style-name="ro4">
          <table:table-cell office:value-type="string" table:style-name="ce20">
            <text:p>備註:</text:p>
          </table:table-cell>
          <table:table-cell table:style-name="ce14"/>
          <table:table-cell table:number-columns-repeated="2" table:style-name="ce20"/>
          <table:table-cell table:style-name="ce14"/>
          <table:table-cell table:style-name="ce18"/>
          <table:table-cell table:number-columns-repeated="7" table:style-name="ce1"/>
          <table:table-cell office:value-type="string" table:style-name="ce1">
            <text:p><text:s text:c="2"/></text:p>
          </table:table-cell>
          <table:table-cell table:number-columns-repeated="16370"/>
        </table:table-row>
        <table:table-row table:style-name="ro4">
          <table:table-cell office:value-type="string" table:number-columns-spanned="5" table:number-rows-spanned="1" table:style-name="ce30">
            <text:p>1.核准日期：係案件簽奉核可之日期。</text:p>
          </table:table-cell>
          <table:covered-table-cell table:number-columns-repeated="4"/>
          <table:table-cell table:style-name="ce18"/>
          <table:table-cell table:number-columns-repeated="16378" table:style-name="ce1"/>
        </table:table-row>
        <table:table-row table:style-name="ro4">
          <table:table-cell office:value-type="string" table:number-columns-spanned="5" table:number-rows-spanned="1" table:style-name="ce30">
            <text:p>2.累計撥付金額：當年度補(捐)助計畫截至本季之累積撥付金額。</text:p>
          </table:table-cell>
          <table:covered-table-cell table:number-columns-repeated="4"/>
          <table:table-cell table:style-name="ce18"/>
          <table:table-cell table:number-columns-repeated="16378" table:style-name="ce1"/>
        </table:table-row>
        <table:table-row table:style-name="ro4">
          <table:table-cell office:value-type="string" table:number-columns-spanned="5" table:number-rows-spanned="1" table:style-name="ce30">
            <text:p>3.個人：請依個人資料保護法規定辦理。</text:p>
          </table:table-cell>
          <table:covered-table-cell table:number-columns-repeated="4"/>
          <table:table-cell table:style-name="ce18"/>
          <table:table-cell table:number-columns-repeated="16378" table:style-name="ce1"/>
        </table:table-row>
        <table:table-row table:style-name="ro4">
          <table:table-cell office:value-type="string" table:number-columns-spanned="5" table:number-rows-spanned="1" table:style-name="ce30">
            <text:p>4.本表揭露之範圍係依政府資訊公開法第7條第9款規定辦理。</text:p>
          </table:table-cell>
          <table:covered-table-cell table:number-columns-repeated="4"/>
          <table:table-cell table:style-name="ce18"/>
          <table:table-cell table:number-columns-repeated="16378" table:style-name="ce1"/>
        </table:table-row>
        <table:table-row table:style-name="ro8">
          <table:table-cell office:value-type="string" table:number-columns-spanned="5" table:number-rows-spanned="1" table:style-name="ce28">
            <text:p>5.本署補助鄉(鎮、市、區)公所辦理健保業務經費係報奉行政院86年6月18日台八十六衛字第25099號函核定標準</text:p>
          </table:table-cell>
          <table:covered-table-cell table:number-columns-repeated="4"/>
          <table:table-cell table:style-name="ce18"/>
          <table:table-cell table:number-columns-repeated="16378" table:style-name="ce1"/>
        </table:table-row>
        <table:table-row table:style-name="ro8">
          <table:table-cell office:value-type="string" table:style-name="ce26">
            <text:p><text:s text:c="2"/>補助，每年1月及7月預撥半年經費，年底再辦理經費結報。</text:p>
          </table:table-cell>
          <table:table-cell table:number-columns-repeated="4" table:style-name="ce25"/>
          <table:table-cell table:style-name="ce18"/>
          <table:table-cell table:number-columns-repeated="16378" table:style-name="ce1"/>
        </table:table-row>
        <table:table-row table:style-name="ro8">
          <table:table-cell office:value-type="string" table:number-columns-spanned="5" table:number-rows-spanned="1" table:style-name="ce28">
            <text:p>6.本署補助全民健康保險第二、三類投保單位辦理健保業務經費，係報奉行政院86年6月16日台八十六衛字第24426</text:p>
          </table:table-cell>
          <table:covered-table-cell table:number-columns-repeated="4"/>
          <table:table-cell table:style-name="ce18"/>
          <table:table-cell table:number-columns-repeated="16378" table:style-name="ce1"/>
        </table:table-row>
        <table:table-row table:style-name="ro8">
          <table:table-cell office:value-type="string" table:style-name="ce26">
            <text:p><text:s text:c="2"/>號函、108年5月1日院臺衛字第1080011548號函核定標準補助，另於109年9月21日公布修正作業要點，改以補助清</text:p>
          </table:table-cell>
          <table:table-cell table:number-columns-repeated="4" table:style-name="ce25"/>
          <table:table-cell table:style-name="ce18"/>
          <table:table-cell table:number-columns-repeated="16378" table:style-name="ce1"/>
        </table:table-row>
        <table:table-row table:style-name="ro8">
          <table:table-cell office:value-type="string" table:style-name="ce26">
            <text:p><text:s text:c="2"/>冊併金融機構匯款證明辦理經費結報。</text:p>
          </table:table-cell>
          <table:table-cell table:number-columns-repeated="4" table:style-name="ce25"/>
          <table:table-cell table:style-name="ce18"/>
          <table:table-cell table:number-columns-repeated="16378" table:style-name="ce1"/>
        </table:table-row>
        <table:table-row table:style-name="ro9">
          <table:table-cell office:value-type="string" table:number-columns-spanned="5" table:number-rows-spanned="1" table:style-name="ce28">
            <text:p>7.依本署全民健康保險保險人推動志願服務實施要點辦理。</text:p>
          </table:table-cell>
          <table:covered-table-cell table:number-columns-repeated="4"/>
          <table:table-cell table:number-columns-repeated="16379"/>
        </table:table-row>
        <table:table-row table:number-rows-repeated="223" table:style-name="ro4">
          <table:table-cell table:style-name="ce20"/>
          <table:table-cell table:style-name="ce14"/>
          <table:table-cell table:number-columns-repeated="2" table:style-name="ce20"/>
          <table:table-cell table:style-name="ce14"/>
          <table:table-cell table:number-columns-repeated="16379"/>
        </table:table-row>
        <table:table-row table:style-name="ro4">
          <table:table-cell/>
          <table:table-cell table:style-name="ce14"/>
          <table:table-cell table:number-columns-repeated="16382"/>
        </table:table-row>
        <table:table-row table:number-rows-repeated="1047967" table:style-name="ro4">
          <table:table-cell table:number-columns-repeated="16384"/>
        </table:table-row>
        <table:named-expressions>
          <table:named-range table:name="Print_Area" table:cell-range-address="第四季.$A$1:第四季.$E$385" table:base-cell-address="第四季.$A$1"/>
          <table:named-expression table:name="Print_Titles" table:expression="of:=[第四季.$A:.$E]~[第四季.$1:.$4]" table:base-cell-address="第四季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15748031496063in" fo:margin-bottom="0.15748031496063in" fo:margin-left="0.354330708661417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in" fo:margin-left="0.354330708661417in" fo:margin-right="0in" fo:margin-bottom="0in"/>
      </style:header-style>
      <style:footer-style>
        <style:header-footer-properties fo:min-height="0.31251968503937in" fo:margin-left="0.354330708661417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acada760407</meta:initial-creator>
    <dc:creator>曾姝閑</dc:creator>
    <meta:creation-date>2016-03-16T10:00:08Z</meta:creation-date>
    <dc:date>2022-01-26T01:38:08Z</dc:date>
    <meta:print-date>2022-01-24T09:13:08Z</meta:print-date>
  </office:meta>
</office:document-meta>
</file>