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E26B0A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#C5D9F1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季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29"/>
        <table:table-column table:style-name="co4" table:default-cell-style-name="ce29"/>
        <table:table-column table:style-name="co5" table:default-cell-style-name="ce30"/>
        <table:table-column table:style-name="co6" table:default-cell-style-name="ce32" table:visibility="collapse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41">
            <text:p>衛生福利部主管</text:p>
          </table:table-cell>
          <table:covered-table-cell table:number-columns-repeated="4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8">
            <text:p>110年度截至第3季止公款補(捐)助縣市政府情形季報表</text:p>
          </table:table-cell>
          <table:covered-table-cell table:number-columns-repeated="4"/>
          <table:table-cell table:style-name="ce32"/>
          <table:table-cell table:number-columns-repeated="16378" table:style-name="ce1"/>
        </table:table-row>
        <table:table-row table:style-name="ro3">
          <table:table-cell table:style-name="ce6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0">
            <text:p>單位:新臺幣元</text:p>
          </table:table-cell>
          <table:covered-table-cell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1">
            <text:p>受補(捐)助單位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累計撥付金額</text:p>
          </table:table-cell>
          <table:table-cell office:value-type="string" table:style-name="ce11">
            <text:p>補(捐)助事項或用途</text:p>
          </table:table-cell>
          <table:table-cell office:value-type="string" table:style-name="ce11">
            <text:p>縣市別</text:p>
          </table:table-cell>
          <table:table-cell table:style-name="ce32"/>
          <table:table-cell table:number-columns-repeated="16378" table:style-name="ce1"/>
        </table:table-row>
        <table:table-row table:style-name="ro5">
          <table:table-cell office:value-type="string" table:style-name="ce12">
            <text:p>衛生福利部主管總計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9">
            <text:p><text:s text:c="2"/>中央健康保險署合計</text:p>
          </table:table-cell>
          <table:table-cell table:style-name="ce20"/>
          <table:table-cell office:value-type="float" office:value="124832500" table:formula="of:=SUM([.C7:.C28])" table:style-name="ce21">
            <text:p>124,832,500<text:s/></text:p>
          </table:table-cell>
          <table:table-cell table:number-columns-repeated="2" table:style-name="ce20"/>
          <table:table-cell table:style-name="ce33"/>
          <table:table-cell table:number-columns-repeated="16378" table:style-name="ce2"/>
        </table:table-row>
        <table:table-row table:style-name="ro6">
          <table:table-cell office:value-type="string" table:style-name="ce16">
            <text:p>臺北市政府</text:p>
          </table:table-cell>
          <table:table-cell office:value-type="string" table:style-name="ce10">
            <text:p>1100803</text:p>
            <text:p>(註5)</text:p>
          </table:table-cell>
          <table:table-cell office:value-type="float" office:value="5382000" table:style-name="ce22">
            <text:p><text:s/>5,382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臺北市</text:p>
          </table:table-cell>
          <table:table-cell office:value-type="string" office:string-value="臺北市" table:formula="of:=LEFT([.A7];3)" table:style-name="ce31">
            <text:p>臺北市</text:p>
          </table:table-cell>
          <table:table-cell office:value-type="float" office:value="0" table:formula="of:=IF([.E7]=[.F7];0;$$x)" table:style-name="ce3">
            <text:p>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6">
            <text:p>新北市政府</text:p>
          </table:table-cell>
          <table:table-cell office:value-type="string" table:style-name="ce10">
            <text:p>1100625</text:p>
            <text:p>(註5)</text:p>
          </table:table-cell>
          <table:table-cell office:value-type="float" office:value="11063000" table:style-name="ce22">
            <text:p><text:s/>11,063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新北市</text:p>
          </table:table-cell>
          <table:table-cell office:value-type="string" office:string-value="新北市" table:formula="of:=LEFT([.A8];3)" table:style-name="ce31">
            <text:p>新北市</text:p>
          </table:table-cell>
          <table:table-cell office:value-type="float" office:value="0" table:formula="of:=IF([.E8]=[.F8];0;$$x)" table:style-name="ce3">
            <text:p>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6">
            <text:p>基隆市政府</text:p>
          </table:table-cell>
          <table:table-cell office:value-type="string" table:style-name="ce10">
            <text:p>1100715</text:p>
            <text:p>(註5)</text:p>
          </table:table-cell>
          <table:table-cell office:value-type="float" office:value="2392000" table:style-name="ce22">
            <text:p><text:s/>2,392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基隆市</text:p>
          </table:table-cell>
          <table:table-cell office:value-type="string" office:string-value="基隆市" table:formula="of:=LEFT([.A9];3)" table:style-name="ce31">
            <text:p>基隆市</text:p>
          </table:table-cell>
          <table:table-cell office:value-type="float" office:value="0" table:formula="of:=IF([.E9]=[.F9];0;$$x)" table:style-name="ce3">
            <text:p>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6">
            <text:p>宜蘭縣政府</text:p>
          </table:table-cell>
          <table:table-cell office:value-type="string" table:style-name="ce10">
            <text:p>1100702</text:p>
            <text:p>(註5)</text:p>
          </table:table-cell>
          <table:table-cell office:value-type="float" office:value="3737500" table:style-name="ce22">
            <text:p><text:s/>3,737,5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宜蘭縣</text:p>
          </table:table-cell>
          <table:table-cell office:value-type="string" office:string-value="宜蘭縣" table:formula="of:=LEFT([.A10];3)" table:style-name="ce31">
            <text:p>宜蘭縣</text:p>
          </table:table-cell>
          <table:table-cell office:value-type="float" office:value="0" table:formula="of:=IF([.E10]=[.F10];0;$$x)" table:style-name="ce3">
            <text:p>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6">
            <text:p>金門縣政府</text:p>
          </table:table-cell>
          <table:table-cell office:value-type="string" table:style-name="ce10">
            <text:p>1100702</text:p>
            <text:p>(註5)</text:p>
          </table:table-cell>
          <table:table-cell office:value-type="float" office:value="1794000" table:style-name="ce22">
            <text:p><text:s/>1,794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金門縣</text:p>
          </table:table-cell>
          <table:table-cell office:value-type="string" office:string-value="金門縣" table:formula="of:=LEFT([.A11];3)" table:style-name="ce31">
            <text:p>金門縣</text:p>
          </table:table-cell>
          <table:table-cell office:value-type="float" office:value="0" table:formula="of:=IF([.E11]=[.F11];0;$$x)" table:style-name="ce3">
            <text:p>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6">
            <text:p>連江縣政府</text:p>
          </table:table-cell>
          <table:table-cell office:value-type="string" table:style-name="ce10">
            <text:p>1100707</text:p>
            <text:p>(註5)</text:p>
          </table:table-cell>
          <table:table-cell office:value-type="float" office:value="1196000" table:style-name="ce22">
            <text:p><text:s/>1,196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連江縣</text:p>
          </table:table-cell>
          <table:table-cell office:value-type="string" office:string-value="連江縣" table:formula="of:=LEFT([.A12];3)" table:style-name="ce31">
            <text:p>連江縣</text:p>
          </table:table-cell>
          <table:table-cell office:value-type="float" office:value="0" table:formula="of:=IF([.E12]=[.F12];0;$$x)" table:style-name="ce3">
            <text:p>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3">
            <text:p>桃園市政府</text:p>
          </table:table-cell>
          <table:table-cell office:value-type="string" table:style-name="ce24">
            <text:p>1100105<text:s/></text:p>
            <text:p>1100526</text:p>
            <text:p>(註5)</text:p>
          </table:table-cell>
          <table:table-cell office:value-type="float" office:value="5382000" table:formula="of:=2691000+2691000" table:style-name="ce22">
            <text:p><text:s/>5,382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25">
            <text:p>桃園市</text:p>
          </table:table-cell>
          <table:table-cell office:value-type="string" office:string-value="桃園市" table:formula="of:=LEFT([.A13];3)" table:style-name="ce31">
            <text:p>桃園市</text:p>
          </table:table-cell>
          <table:table-cell office:value-type="float" office:value="0" table:formula="of:=IF([.E13]=[.F13];0;$$x)" table:style-name="ce3">
            <text:p>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新竹市政府</text:p>
          </table:table-cell>
          <table:table-cell office:value-type="string" table:style-name="ce24">
            <text:p>1100105<text:s/></text:p>
            <text:p>1100526</text:p>
            <text:p>(註5)</text:p>
          </table:table-cell>
          <table:table-cell office:value-type="float" office:value="1196000" table:formula="of:=598000+598000" table:style-name="ce22">
            <text:p><text:s/>1,196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新竹市</text:p>
          </table:table-cell>
          <table:table-cell office:value-type="string" office:string-value="新竹市" table:formula="of:=LEFT([.A14];3)" table:style-name="ce31">
            <text:p>新竹市</text:p>
          </table:table-cell>
          <table:table-cell office:value-type="float" office:value="0" table:formula="of:=IF([.E14]=[.F14];0;$$x)" table:style-name="ce3">
            <text:p>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新竹縣政府</text:p>
          </table:table-cell>
          <table:table-cell office:value-type="string" table:style-name="ce24">
            <text:p>1100105<text:s/></text:p>
            <text:p>1100526</text:p>
            <text:p>(註5)</text:p>
          </table:table-cell>
          <table:table-cell office:value-type="float" office:value="4335500" table:formula="of:=2167750+2167750" table:style-name="ce22">
            <text:p><text:s/>4,335,5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新竹縣</text:p>
          </table:table-cell>
          <table:table-cell office:value-type="string" office:string-value="新竹縣" table:formula="of:=LEFT([.A15];3)" table:style-name="ce31">
            <text:p>新竹縣</text:p>
          </table:table-cell>
          <table:table-cell office:value-type="float" office:value="0" table:formula="of:=IF([.E15]=[.F15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苗栗縣政府</text:p>
          </table:table-cell>
          <table:table-cell office:value-type="string" table:style-name="ce24">
            <text:p>1100105<text:s/></text:p>
            <text:p>1100526</text:p>
            <text:p>(註5)</text:p>
          </table:table-cell>
          <table:table-cell office:value-type="float" office:value="5681000" table:formula="of:=2840500+2840500" table:style-name="ce22">
            <text:p><text:s/>5,681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7">
            <text:p>苗栗縣</text:p>
          </table:table-cell>
          <table:table-cell office:value-type="string" office:string-value="苗栗縣" table:formula="of:=LEFT([.A16];3)" table:style-name="ce31">
            <text:p>苗栗縣</text:p>
          </table:table-cell>
          <table:table-cell office:value-type="float" office:value="0" table:formula="of:=IF([.E16]=[.F16];0;$$x)" table:style-name="ce3">
            <text:p>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6">
            <text:p>臺中市政府</text:p>
          </table:table-cell>
          <table:table-cell office:value-type="string" table:style-name="ce8">
            <text:p>1100106</text:p>
            <text:p>(註5)</text:p>
          </table:table-cell>
          <table:table-cell office:value-type="float" office:value="11362000" table:formula="of:=5681000*2" table:style-name="ce22">
            <text:p><text:s/>11,362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8">
            <text:p>臺中市</text:p>
          </table:table-cell>
          <table:table-cell office:value-type="string" office:string-value="臺中市" table:formula="of:=LEFT([.A17];3)" table:style-name="ce31">
            <text:p>臺中市</text:p>
          </table:table-cell>
          <table:table-cell office:value-type="float" office:value="0" table:formula="of:=IF([.E17]=[.F17];0;$$x)" table:style-name="ce3">
            <text:p>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彰化縣政府</text:p>
          </table:table-cell>
          <table:table-cell office:value-type="string" table:style-name="ce10">
            <text:p>1100106</text:p>
            <text:p>(註5)</text:p>
          </table:table-cell>
          <table:table-cell office:value-type="float" office:value="8222500" table:formula="of:=4111250*2" table:style-name="ce22">
            <text:p><text:s/>8,222,5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彰化縣</text:p>
          </table:table-cell>
          <table:table-cell office:value-type="string" office:string-value="彰化縣" table:formula="of:=LEFT([.A18];3)" table:style-name="ce31">
            <text:p>彰化縣</text:p>
          </table:table-cell>
          <table:table-cell office:value-type="float" office:value="0" table:formula="of:=IF([.E18]=[.F18];0;$$x)" table:style-name="ce3">
            <text:p>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南投縣政府</text:p>
          </table:table-cell>
          <table:table-cell office:value-type="string" table:style-name="ce10">
            <text:p>1100106</text:p>
            <text:p>(註5)</text:p>
          </table:table-cell>
          <table:table-cell office:value-type="float" office:value="4335500" table:formula="of:=2167750*2" table:style-name="ce22">
            <text:p><text:s/>4,335,5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南投縣</text:p>
          </table:table-cell>
          <table:table-cell office:value-type="string" office:string-value="南投縣" table:formula="of:=LEFT([.A19];3)" table:style-name="ce31">
            <text:p>南投縣</text:p>
          </table:table-cell>
          <table:table-cell office:value-type="float" office:value="0" table:formula="of:=IF([.E19]=[.F19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6">
            <text:p>臺南市政府</text:p>
          </table:table-cell>
          <table:table-cell office:value-type="string" table:style-name="ce27">
            <text:p>1100108</text:p>
            <text:p>1100714<text:s/></text:p>
            <text:p>(註5)</text:p>
          </table:table-cell>
          <table:table-cell office:value-type="float" office:value="12259000" table:style-name="ce22">
            <text:p><text:s/>12,259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臺南市</text:p>
          </table:table-cell>
          <table:table-cell office:value-type="string" office:string-value="臺南市" table:formula="of:=LEFT([.A20];3)" table:style-name="ce31">
            <text:p>臺南市</text:p>
          </table:table-cell>
          <table:table-cell office:value-type="float" office:value="0" table:formula="of:=IF([.E20]=[.F20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嘉義市政府</text:p>
          </table:table-cell>
          <table:table-cell office:value-type="string" table:style-name="ce27">
            <text:p>1100108</text:p>
            <text:p>1100714<text:s/></text:p>
            <text:p>(註5)</text:p>
          </table:table-cell>
          <table:table-cell office:value-type="float" office:value="897000" table:style-name="ce22">
            <text:p><text:s/>897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嘉義市</text:p>
          </table:table-cell>
          <table:table-cell office:value-type="string" office:string-value="嘉義市" table:formula="of:=LEFT([.A21];3)" table:style-name="ce31">
            <text:p>嘉義市</text:p>
          </table:table-cell>
          <table:table-cell office:value-type="float" office:value="0" table:formula="of:=IF([.E21]=[.F21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嘉義縣政府</text:p>
          </table:table-cell>
          <table:table-cell office:value-type="string" table:style-name="ce27">
            <text:p>1100108</text:p>
            <text:p>1100714<text:s/></text:p>
            <text:p>(註5)</text:p>
          </table:table-cell>
          <table:table-cell office:value-type="float" office:value="5382000" table:style-name="ce22">
            <text:p><text:s/>5,382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嘉義縣</text:p>
          </table:table-cell>
          <table:table-cell office:value-type="string" office:string-value="嘉義縣" table:formula="of:=LEFT([.A22];3)" table:style-name="ce31">
            <text:p>嘉義縣</text:p>
          </table:table-cell>
          <table:table-cell office:value-type="float" office:value="0" table:formula="of:=IF([.E22]=[.F22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6">
            <text:p>雲林縣政府</text:p>
          </table:table-cell>
          <table:table-cell office:value-type="string" table:style-name="ce27">
            <text:p>1100108</text:p>
            <text:p>1100714<text:s/></text:p>
            <text:p>(註5)</text:p>
          </table:table-cell>
          <table:table-cell office:value-type="float" office:value="6129500" table:style-name="ce22">
            <text:p><text:s/>6,129,5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雲林縣</text:p>
          </table:table-cell>
          <table:table-cell office:value-type="string" office:string-value="雲林縣" table:formula="of:=LEFT([.A23];3)" table:style-name="ce31">
            <text:p>雲林縣</text:p>
          </table:table-cell>
          <table:table-cell office:value-type="float" office:value="0" table:formula="of:=IF([.E23]=[.F23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高雄市政府</text:p>
          </table:table-cell>
          <table:table-cell office:value-type="string" table:style-name="ce10">
            <text:p>1100720</text:p>
            <text:p>1100114</text:p>
            <text:p>(註5)</text:p>
          </table:table-cell>
          <table:table-cell office:value-type="float" office:value="13156000" table:style-name="ce22">
            <text:p><text:s/>13,156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高雄市</text:p>
          </table:table-cell>
          <table:table-cell office:value-type="string" office:string-value="高雄市" table:formula="of:=LEFT([.A24];3)" table:style-name="ce31">
            <text:p>高雄市</text:p>
          </table:table-cell>
          <table:table-cell office:value-type="float" office:value="0" table:formula="of:=IF([.E24]=[.F24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屏東縣政府</text:p>
          </table:table-cell>
          <table:table-cell office:value-type="string" table:style-name="ce10">
            <text:p>1100712</text:p>
            <text:p>1100104</text:p>
            <text:p>(註5)</text:p>
          </table:table-cell>
          <table:table-cell office:value-type="float" office:value="10016500" table:style-name="ce22">
            <text:p><text:s/>10,016,5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屏東縣</text:p>
          </table:table-cell>
          <table:table-cell office:value-type="string" office:string-value="屏東縣" table:formula="of:=LEFT([.A25];3)" table:style-name="ce31">
            <text:p>屏東縣</text:p>
          </table:table-cell>
          <table:table-cell office:value-type="float" office:value="0" table:formula="of:=IF([.E25]=[.F25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澎湖縣政府</text:p>
          </table:table-cell>
          <table:table-cell office:value-type="string" table:style-name="ce10">
            <text:p>1100721</text:p>
            <text:p>1100111</text:p>
            <text:p>(註5)</text:p>
          </table:table-cell>
          <table:table-cell office:value-type="float" office:value="1794000" table:style-name="ce22">
            <text:p><text:s/>1,794,000<text:s/></text:p>
          </table:table-cell>
          <table:table-cell office:value-type="string" table:style-name="ce9">
            <text:p>補助鄉(鎮、市、區)公所辦理健保業務經費</text:p>
          </table:table-cell>
          <table:table-cell office:value-type="string" table:style-name="ce10">
            <text:p>澎湖縣</text:p>
          </table:table-cell>
          <table:table-cell office:value-type="string" office:string-value="澎湖縣" table:formula="of:=LEFT([.A26];3)" table:style-name="ce31">
            <text:p>澎湖縣</text:p>
          </table:table-cell>
          <table:table-cell office:value-type="float" office:value="0" table:formula="of:=IF([.E26]=[.F26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7">
            <text:p>花蓮縣政府</text:p>
          </table:table-cell>
          <table:table-cell office:value-type="string" table:style-name="ce8">
            <text:p>1100106</text:p>
            <text:p>1100604</text:p>
            <text:p>(註5)</text:p>
          </table:table-cell>
          <table:table-cell office:value-type="float" office:value="4186000" table:formula="of:=2093000+2093000" table:style-name="ce22">
            <text:p><text:s/>4,186,000<text:s/></text:p>
          </table:table-cell>
          <table:table-cell office:value-type="string" table:style-name="ce7">
            <text:p>補助鄉(鎮、市、區)公所辦理健保業務經費</text:p>
          </table:table-cell>
          <table:table-cell office:value-type="string" table:style-name="ce10">
            <text:p>花蓮縣</text:p>
          </table:table-cell>
          <table:table-cell office:value-type="string" office:string-value="花蓮縣" table:formula="of:=LEFT([.A27];3)" table:style-name="ce31">
            <text:p>花蓮縣</text:p>
          </table:table-cell>
          <table:table-cell office:value-type="float" office:value="0" table:formula="of:=IF([.E27]=[.F27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7">
            <text:p>臺東縣政府</text:p>
          </table:table-cell>
          <table:table-cell office:value-type="string" table:style-name="ce8">
            <text:p>1100106</text:p>
            <text:p>1100604</text:p>
            <text:p>(註5)</text:p>
          </table:table-cell>
          <table:table-cell office:value-type="float" office:value="4933500" table:formula="of:=2466750+2466750" table:style-name="ce22">
            <text:p><text:s/>4,933,500<text:s/></text:p>
          </table:table-cell>
          <table:table-cell office:value-type="string" table:style-name="ce7">
            <text:p>補助鄉(鎮、市、區)公所辦理健保業務經費</text:p>
          </table:table-cell>
          <table:table-cell office:value-type="string" table:style-name="ce10">
            <text:p>臺東縣</text:p>
          </table:table-cell>
          <table:table-cell office:value-type="string" office:string-value="臺東縣" table:formula="of:=LEFT([.A28];3)" table:style-name="ce31">
            <text:p>臺東縣</text:p>
          </table:table-cell>
          <table:table-cell office:value-type="float" office:value="0" table:formula="of:=IF([.E28]=[.F28];0;$$x)" table:style-name="ce3">
            <text:p>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4">
            <text:p>備註:</text:p>
          </table:table-cell>
          <table:table-cell table:style-name="ce28"/>
          <table:table-cell table:number-columns-repeated="2" table:style-name="ce34"/>
          <table:table-cell table:style-name="ce28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7">
            <text:p>1.核准日期：係案件簽奉核可之日期。</text:p>
          </table:table-cell>
          <table:covered-table-cell table:number-columns-repeated="4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7">
            <text:p>2.累計撥付金額：當年度補(捐)助計畫截至本季之累積撥付金額。</text:p>
          </table:table-cell>
          <table:covered-table-cell table:number-columns-repeated="4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7">
            <text:p>3.個人：請依個人資料保護法規定辦理。</text:p>
          </table:table-cell>
          <table:covered-table-cell table:number-columns-repeated="4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7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5">
            <text:p>5.本署補助鄉(鎮、市、區)公所辦理健保業務經費係報奉行政院86年6月18日台八十六衛字第25099號函核定標準補助，每年1月</text:p>
            <text:p><text:s text:c="2"/>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6.本署補助全民健康保險第二、三類投保單位辦理健保業務經費，係報奉行政院86年6月16日台八十六衛字第24426號函、108年</text:p>
            <text:p><text:s text:c="2"/>5月1日院臺衛字第1080011548號函核定標準補助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7.依本署全民健康保險保險人推動志願服務實施要點辦理。</text:p>
          </table:table-cell>
          <table:covered-table-cell table:number-columns-repeated="4"/>
          <table:table-cell table:number-columns-repeated="16379"/>
        </table:table-row>
        <table:table-row table:number-rows-repeated="223" table:style-name="ro4">
          <table:table-cell table:style-name="ce34"/>
          <table:table-cell table:style-name="ce28"/>
          <table:table-cell table:number-columns-repeated="2" table:style-name="ce34"/>
          <table:table-cell table:style-name="ce28"/>
          <table:table-cell table:number-columns-repeated="16379"/>
        </table:table-row>
        <table:table-row table:style-name="ro4"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79"/>
        </table:table-row>
        <table:table-row table:number-rows-repeated="1048316" table:style-name="ro4">
          <table:table-cell table:number-columns-repeated="16384"/>
        </table:table-row>
        <table:named-expressions>
          <table:named-range table:name="Print_Area" table:cell-range-address="第三季.$A$1:第三季.$E$36" table:base-cell-address="第三季.$A$1"/>
          <table:named-expression table:name="Print_Titles" table:expression="of:=[第三季.$A:.$E]~[第三季.$1:.$4]" table:base-cell-address="第三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354330708661417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54330708661417in" fo:margin-right="0in" fo:margin-bottom="0in"/>
      </style:header-style>
      <style:footer-style>
        <style:header-footer-properties fo:min-height="0.31251968503937in" fo:margin-left="0.35433070866141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acada760407</meta:initial-creator>
    <dc:creator>曾姝閑</dc:creator>
    <meta:creation-date>2016-03-16T10:00:08Z</meta:creation-date>
    <dc:date>2021-10-20T09:42:47Z</dc:date>
    <meta:print-date>2021-10-12T11:30:11Z</meta:print-date>
  </office:meta>
</office:document-meta>
</file>