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7.27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3.88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145">
      <style:table-cell-properties fo:background-color="#b7dee8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45">
      <style:table-cell-properties fo:background-color="#fabf8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transparent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千分位" style:data-style-name="N140">
      <style:table-cell-properties fo:background-color="transparent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40">
      <style:table-cell-properties fo:background-color="transparent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千分位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46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45"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145">
      <style:table-cell-properties fo:background-color="transparent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4季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8"/>
        <table:table-column table:style-name="co7" table:default-cell-style-name="ce48"/>
        <table:table-column table:style-name="co6" table:number-columns-repeated="1017" table:default-cell-style-name="ce48"/>
        <table:table-row table:style-name="ro1">
          <table:table-cell table:style-name="ce34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111年度截至第4季止公款補(捐)助縣市政府情形季報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/>
          <table:table-cell table:style-name="ce36" table:number-columns-spanned="2" table:number-rows-spanned="1"/>
          <table:covered-table-cell/>
          <table:table-cell table:style-name="ce10"/>
          <table:table-cell table:style-name="ce11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受補(捐)助單位</text:p>
          </table:table-cell>
          <table:table-cell table:style-name="ce12" office:value-type="string" calcext:value-type="string">
            <text:p>核准日期</text:p>
          </table:table-cell>
          <table:table-cell table:style-name="ce12" office:value-type="string" calcext:value-type="string">
            <text:p>決算數</text:p>
          </table:table-cell>
          <table:table-cell table:style-name="ce12" office:value-type="string" calcext:value-type="string">
            <text:p>補(捐)助事項或用途</text:p>
          </table:table-cell>
          <table:table-cell table:style-name="ce12" office:value-type="string" calcext:value-type="string">
            <text:p>縣市別</text:p>
          </table:table-cell>
          <table:table-cell table:style-name="ce49" table:number-columns-repeated="1019"/>
        </table:table-row>
        <table:table-row table:style-name="ro3">
          <table:table-cell table:style-name="ce3" office:value-type="string" calcext:value-type="string">
            <text:p>衛生福利部主管總計</text:p>
          </table:table-cell>
          <table:table-cell table:style-name="ce4"/>
          <table:table-cell table:style-name="ce28" table:formula="of:=SUM([.C6])" office:value-type="float" office:value="123666632" calcext:value-type="float">
            <text:p>123666632 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3">
          <table:table-cell table:style-name="ce6" office:value-type="string" calcext:value-type="string">
            <text:p>中央健康保險署合計</text:p>
          </table:table-cell>
          <table:table-cell table:style-name="ce7"/>
          <table:table-cell table:style-name="ce29" table:formula="of:=SUM([.C7:.C101])" office:value-type="float" office:value="123666632" calcext:value-type="float">
            <text:p>123666632 </text:p>
          </table:table-cell>
          <table:table-cell table:style-name="ce8"/>
          <table:table-cell table:style-name="ce7"/>
          <table:table-cell table:number-columns-repeated="1019"/>
        </table:table-row>
        <table:table-row table:style-name="ro4">
          <table:table-cell table:style-name="ce13" office:value-type="string" calcext:value-type="string">
            <text:p>臺北市政府</text:p>
          </table:table-cell>
          <table:table-cell table:style-name="ce14" office:value-type="string" calcext:value-type="string">
            <text:p>1101230</text:p>
            <text:p>1110706</text:p>
            <text:p>(註4)</text:p>
          </table:table-cell>
          <table:table-cell table:style-name="ce15" office:value-type="float" office:value="5382000" calcext:value-type="float">
            <text:p><text:s/>5382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北市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4">
          <table:table-cell table:style-name="ce13" office:value-type="string" calcext:value-type="string">
            <text:p>新北市政府</text:p>
          </table:table-cell>
          <table:table-cell table:style-name="ce14" office:value-type="string" calcext:value-type="string">
            <text:p>1101221</text:p>
            <text:p>1110708</text:p>
            <text:p>(註4)</text:p>
          </table:table-cell>
          <table:table-cell table:style-name="ce15" office:value-type="float" office:value="10947197" calcext:value-type="float">
            <text:p><text:s/>10947197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新北市</text:p>
          </table:table-cell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13" office:value-type="string" calcext:value-type="string">
            <text:p>基隆市政府</text:p>
          </table:table-cell>
          <table:table-cell table:style-name="ce14" office:value-type="string" calcext:value-type="string">
            <text:p>1101230</text:p>
            <text:p>1110727</text:p>
            <text:p>(註4)</text:p>
          </table:table-cell>
          <table:table-cell table:style-name="ce15" office:value-type="float" office:value="2392000" calcext:value-type="float">
            <text:p><text:s/>2392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基隆市</text:p>
          </table:table-cell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13" office:value-type="string" calcext:value-type="string">
            <text:p>宜蘭縣政府</text:p>
          </table:table-cell>
          <table:table-cell table:style-name="ce14" office:value-type="string" calcext:value-type="string">
            <text:p>1110126</text:p>
            <text:p>1110720</text:p>
            <text:p>(註4)</text:p>
          </table:table-cell>
          <table:table-cell table:style-name="ce15" office:value-type="float" office:value="3737500" calcext:value-type="float">
            <text:p><text:s/>3737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宜蘭縣</text:p>
          </table:table-cell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13" office:value-type="string" calcext:value-type="string">
            <text:p>金門縣政府</text:p>
          </table:table-cell>
          <table:table-cell table:style-name="ce14" office:value-type="string" calcext:value-type="string">
            <text:p>1101230</text:p>
            <text:p>1110720</text:p>
            <text:p>(註4)</text:p>
          </table:table-cell>
          <table:table-cell table:style-name="ce15" office:value-type="float" office:value="1514490" calcext:value-type="float">
            <text:p><text:s/>151449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金門縣</text:p>
          </table:table-cell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13" office:value-type="string" calcext:value-type="string">
            <text:p>連江縣政府</text:p>
          </table:table-cell>
          <table:table-cell table:style-name="ce14" office:value-type="string" calcext:value-type="string">
            <text:p>1101230</text:p>
            <text:p>1110727</text:p>
            <text:p>(註4)</text:p>
          </table:table-cell>
          <table:table-cell table:style-name="ce15" office:value-type="float" office:value="1196000" calcext:value-type="float">
            <text:p><text:s/>1196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連江縣</text:p>
          </table:table-cell>
          <table:table-cell table:style-name="ce18" table:number-columns-repeated="2"/>
          <table:table-cell table:number-columns-repeated="1017"/>
        </table:table-row>
        <table:table-row table:style-name="ro5">
          <table:table-cell table:style-name="ce13" office:value-type="string" calcext:value-type="string">
            <text:p>桃園市政府</text:p>
          </table:table-cell>
          <table:table-cell table:style-name="ce14" office:value-type="string" calcext:value-type="string">
            <text:p>1111231</text:p>
            <text:p>(註4)</text:p>
          </table:table-cell>
          <table:table-cell table:style-name="ce15" office:value-type="float" office:value="5382000" calcext:value-type="float">
            <text:p><text:s/>5382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桃園市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5">
          <table:table-cell table:style-name="ce13" office:value-type="string" calcext:value-type="string">
            <text:p>新竹市政府</text:p>
          </table:table-cell>
          <table:table-cell table:style-name="ce14" office:value-type="string" calcext:value-type="string">
            <text:p>1111231</text:p>
            <text:p>(註4)</text:p>
          </table:table-cell>
          <table:table-cell table:style-name="ce15" office:value-type="float" office:value="1196000" calcext:value-type="float">
            <text:p><text:s/>1196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新竹市</text:p>
          </table:table-cell>
          <table:table-cell table:style-name="ce18" table:number-columns-repeated="2"/>
          <table:table-cell table:number-columns-repeated="1017"/>
        </table:table-row>
        <table:table-row table:style-name="ro5">
          <table:table-cell table:style-name="ce13" office:value-type="string" calcext:value-type="string">
            <text:p>新竹縣政府</text:p>
          </table:table-cell>
          <table:table-cell table:style-name="ce14" office:value-type="string" calcext:value-type="string">
            <text:p>1111231</text:p>
            <text:p>(註4)</text:p>
          </table:table-cell>
          <table:table-cell table:style-name="ce15" office:value-type="float" office:value="4329505" calcext:value-type="float">
            <text:p><text:s/>4329505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新竹縣</text:p>
          </table:table-cell>
          <table:table-cell table:style-name="ce18" table:number-columns-repeated="2"/>
          <table:table-cell table:number-columns-repeated="1017"/>
        </table:table-row>
        <table:table-row table:style-name="ro5">
          <table:table-cell table:style-name="ce13" office:value-type="string" calcext:value-type="string">
            <text:p>苗栗縣政府</text:p>
          </table:table-cell>
          <table:table-cell table:style-name="ce14" office:value-type="string" calcext:value-type="string">
            <text:p>1111231</text:p>
            <text:p>(註4)</text:p>
          </table:table-cell>
          <table:table-cell table:style-name="ce15" office:value-type="float" office:value="5681000" calcext:value-type="float">
            <text:p><text:s/>5681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苗栗縣</text:p>
          </table:table-cell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13" office:value-type="string" calcext:value-type="string">
            <text:p>臺中市政府</text:p>
          </table:table-cell>
          <table:table-cell table:style-name="ce54" office:value-type="string" calcext:value-type="string">
            <text:p>1110110</text:p>
            <text:p>1110706</text:p>
            <text:p>(註4)</text:p>
          </table:table-cell>
          <table:table-cell table:style-name="ce21" table:formula="of:=5606250+5606250-16920" office:value-type="float" office:value="11195580" calcext:value-type="float">
            <text:p><text:s/>1119558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中市</text:p>
          </table:table-cell>
          <table:table-cell table:style-name="ce18"/>
          <table:table-cell table:style-name="ce22"/>
          <table:table-cell table:number-columns-repeated="1017"/>
        </table:table-row>
        <table:table-row table:style-name="ro4">
          <table:table-cell table:style-name="ce13" office:value-type="string" calcext:value-type="string">
            <text:p>彰化縣政府</text:p>
          </table:table-cell>
          <table:table-cell table:style-name="ce54" office:value-type="string" calcext:value-type="string">
            <text:p>1110110</text:p>
            <text:p>1110706</text:p>
            <text:p>(註4)</text:p>
          </table:table-cell>
          <table:table-cell table:style-name="ce21" table:formula="of:=4111250+4036500" office:value-type="float" office:value="8147750" calcext:value-type="float">
            <text:p><text:s/>814775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彰化縣</text:p>
          </table:table-cell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13" office:value-type="string" calcext:value-type="string">
            <text:p>南投縣政府</text:p>
          </table:table-cell>
          <table:table-cell table:style-name="ce54" office:value-type="string" calcext:value-type="string">
            <text:p>1110110</text:p>
            <text:p>1110706</text:p>
            <text:p>(註4)</text:p>
          </table:table-cell>
          <table:table-cell table:style-name="ce21" table:formula="of:=2167750+2167750-167879" office:value-type="float" office:value="4167621" calcext:value-type="float">
            <text:p><text:s/>4167621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南投縣</text:p>
          </table:table-cell>
          <table:table-cell table:style-name="ce22"/>
          <table:table-cell table:style-name="ce18"/>
          <table:table-cell table:number-columns-repeated="1017"/>
        </table:table-row>
        <table:table-row table:style-name="ro4">
          <table:table-cell table:style-name="ce13" office:value-type="string" calcext:value-type="string">
            <text:p>臺南市永康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/>
          <table:table-cell table:style-name="ce24"/>
          <table:table-cell table:number-columns-repeated="1017"/>
        </table:table-row>
        <table:table-row table:style-name="ro4">
          <table:table-cell table:style-name="ce13" office:value-type="string" calcext:value-type="string">
            <text:p>臺南市東區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北區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安南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南區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中西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仁德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373750" calcext:value-type="float">
            <text:p><text:s/>37375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臺南市安平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373750" calcext:value-type="float">
            <text:p><text:s/>37375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新營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歸仁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新化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善化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麻豆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佳里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關廟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白河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新市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鹽水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安定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官田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後壁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臺南市西港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臺南市柳營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六甲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臺南市東山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玉井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臺南市學甲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臺南市下營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七股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將軍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楠西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大內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南化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山上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左鎮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北門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臺南市龍崎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斗六市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虎尾鎮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西螺鎮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北港鎮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斗南鎮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古坑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土庫鎮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麥寮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莿桐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水林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元長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二崙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口湖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崙背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四湖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林內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大埤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台西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東勢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雲林縣褒忠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市西區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6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市東區區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6" office:value-type="float" office:value="448500" calcext:value-type="float">
            <text:p><text:s/>448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民雄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水上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中埔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朴子市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太保市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竹崎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大林鎮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新港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六腳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梅山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東石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布袋鎮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溪口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阿里山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鹿草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義竹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番路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嘉義縣大埔鄉公所</text:p>
          </table:table-cell>
          <table:table-cell table:style-name="ce20" office:value-type="string" calcext:value-type="string">
            <text:p>1110105</text:p>
            <text:p>1110711 </text:p>
            <text:p>(註4)</text:p>
          </table:table-cell>
          <table:table-cell table:style-name="ce23" office:value-type="float" office:value="299000" calcext:value-type="float">
            <text:p><text:s/>299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高雄市政府</text:p>
            <text:p>(繳回206,011)</text:p>
          </table:table-cell>
          <table:table-cell table:style-name="ce14" office:value-type="string" calcext:value-type="string">
            <text:p>1110118</text:p>
            <text:p>1110708</text:p>
            <text:p>(註4)</text:p>
          </table:table-cell>
          <table:table-cell table:style-name="ce27" office:value-type="float" office:value="12949989" calcext:value-type="float">
            <text:p><text:s/>12949989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20" office:value-type="string" calcext:value-type="string">
            <text:p>高雄市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4">
          <table:table-cell table:style-name="ce13" office:value-type="string" calcext:value-type="string">
            <text:p>屏東縣政府</text:p>
          </table:table-cell>
          <table:table-cell table:style-name="ce14" office:value-type="string" calcext:value-type="string">
            <text:p>1110111</text:p>
            <text:p>1110630</text:p>
            <text:p>(註4)</text:p>
          </table:table-cell>
          <table:table-cell table:style-name="ce27" office:value-type="float" office:value="10016500" calcext:value-type="float">
            <text:p><text:s/>10016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20" office:value-type="string" calcext:value-type="string">
            <text:p>屏東縣</text:p>
          </table:table-cell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13" office:value-type="string" calcext:value-type="string">
            <text:p>澎湖縣政府</text:p>
          </table:table-cell>
          <table:table-cell table:style-name="ce14" office:value-type="string" calcext:value-type="string">
            <text:p>1110117</text:p>
            <text:p>1110704</text:p>
            <text:p>(註4)</text:p>
          </table:table-cell>
          <table:table-cell table:style-name="ce27" office:value-type="float" office:value="1794000" calcext:value-type="float">
            <text:p><text:s/>1794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20" office:value-type="string" calcext:value-type="string">
            <text:p>澎湖縣</text:p>
          </table:table-cell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13" office:value-type="string" calcext:value-type="string">
            <text:p>花蓮縣政府</text:p>
          </table:table-cell>
          <table:table-cell table:style-name="ce20" office:value-type="string" calcext:value-type="string">
            <text:p>1101230</text:p>
            <text:p>1110630</text:p>
            <text:p>(註4)</text:p>
          </table:table-cell>
          <table:table-cell table:style-name="ce23" office:value-type="float" office:value="4186000" calcext:value-type="float">
            <text:p><text:s/>41860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花蓮縣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4">
          <table:table-cell table:style-name="ce13" office:value-type="string" calcext:value-type="string">
            <text:p>臺東縣政府</text:p>
          </table:table-cell>
          <table:table-cell table:style-name="ce14" office:value-type="string" calcext:value-type="string">
            <text:p>1101230</text:p>
            <text:p>1110630</text:p>
            <text:p>(註4)</text:p>
          </table:table-cell>
          <table:table-cell table:style-name="ce15" office:value-type="float" office:value="4933500" calcext:value-type="float">
            <text:p><text:s/>4933500 </text:p>
          </table:table-cell>
          <table:table-cell table:style-name="ce16" office:value-type="string" calcext:value-type="string">
            <text:p>辦理補助鄉(鎮、市、區)公所辦理健保業務經費</text:p>
          </table:table-cell>
          <table:table-cell table:style-name="ce17" office:value-type="string" calcext:value-type="string">
            <text:p>臺東縣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30" office:value-type="string" calcext:value-type="string">
            <text:p>備註：</text:p>
          </table:table-cell>
          <table:table-cell table:style-name="ce31" table:number-columns-repeated="4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2.個人：請依個人資料保護法規定辦理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5" table:number-rows-spanned="1">
            <text:p>3.本表揭露之範圍係依政府資訊公開法第7條第9款規定辦理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4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 text:c="2"/>標準補助，每年1月及7月預撥半年經費，年底再辦理經費結報。</text:p>
          </table:table-cell>
          <table:table-cell table:style-name="ce48"/>
          <table:table-cell table:number-columns-repeated="2"/>
          <table:table-cell table:style-name="ce48"/>
          <table:table-cell table:number-columns-repeated="1019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第4季.$A$1" table:cell-range-address="第4季.$A$1:第4季.$E$107"/>
          <table:named-range table:name="Print_Titles" table:base-cell-address="$第4季.$A$1" table:cell-range-address="第4季.$A$1:第4季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3" style:display-name="千分位 3" style:family="table-cell" style:parent-style-name="Default" style:data-style-name="N0">
      <style:table-cell-properties fo:background-color="#ccccff"/>
      <style:text-properties fo:color="#000000"/>
    </style:style>
  </office:styles>
  <office:automatic-styles>
    <style:page-layout style:name="Mpm1">
      <style:page-layout-properties style:num-format="1" style:print-orientation="portrait" fo:margin-top="1cm" fo:margin-bottom="1.3cm" fo:margin-left="1.6cm" fo:margin-right="1.499cm" style:print-page-order="ttb" style:first-page-number="1" style:scale-to="8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會計處王淑芬</meta:initial-creator>
    <meta:creation-date>2016-01-22T06:51:34Z</meta:creation-date>
    <dc:date>2023-02-03T09:42:15.024000000</dc:date>
    <meta:print-date>2023-02-03T01:29:55Z</meta:print-date>
    <meta:editing-duration>PT4M37S</meta:editing-duration>
    <meta:editing-cycles>1</meta:editing-cycles>
    <meta:document-statistic meta:table-count="1" meta:cell-count="493" meta:object-count="0"/>
  </office:meta>
</office:document-meta>
</file>