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6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-2季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1年度截至第2季止公款補(捐)助縣市政府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3"/>
          <table:covered-table-cell/>
          <table:table-cell table:style-name="ce4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衛生福利部主管總計</text:p>
          </table:table-cell>
          <table:table-cell table:style-name="ce9"/>
          <table:table-cell office:value-type="float" office:value="62341500" table:formula="of:=[.C6]" table:style-name="ce10">
            <text:p>62,341,500<text:s/>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office:value-type="string" table:style-name="ce8">
            <text:p>中央健康保險署合計</text:p>
          </table:table-cell>
          <table:table-cell table:style-name="ce9"/>
          <table:table-cell office:value-type="float" office:value="62341500" table:formula="of:=SUM([.C7:.C28])" table:style-name="ce10">
            <text:p>62,341,500<text:s/></text:p>
          </table:table-cell>
          <table:table-cell table:style-name="ce11"/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臺北市政府</text:p>
          </table:table-cell>
          <table:table-cell office:value-type="string" table:style-name="ce13">
            <text:p>1101230</text:p>
            <text:p/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北市政府</text:p>
          </table:table-cell>
          <table:table-cell office:value-type="string" table:style-name="ce13">
            <text:p>1101221</text:p>
            <text:p/>
          </table:table-cell>
          <table:table-cell office:value-type="float" office:value="5531500" table:style-name="ce14">
            <text:p>5,531,5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基隆市政府</text:p>
          </table:table-cell>
          <table:table-cell office:value-type="string" table:style-name="ce13">
            <text:p>1101230<text:s text:c="3"/></text:p>
            <text:p/>
          </table:table-cell>
          <table:table-cell office:value-type="float" office:value="1196000" table:style-name="ce14">
            <text:p>1,196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基隆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宜蘭縣政府</text:p>
          </table:table-cell>
          <table:table-cell office:value-type="string" table:style-name="ce13">
            <text:p>1110126</text:p>
            <text:p/>
          </table:table-cell>
          <table:table-cell office:value-type="float" office:value="1868750" table:style-name="ce14">
            <text:p>1,868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宜蘭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金門縣政府</text:p>
          </table:table-cell>
          <table:table-cell office:value-type="string" table:style-name="ce13">
            <text:p>1101230<text:s text:c="5"/></text:p>
            <text:p/>
          </table:table-cell>
          <table:table-cell office:value-type="float" office:value="897000" table:style-name="ce14">
            <text:p>897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金門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連江縣政府</text:p>
          </table:table-cell>
          <table:table-cell office:value-type="string" table:style-name="ce13">
            <text:p>1101230</text:p>
            <text:p/>
          </table:table-cell>
          <table:table-cell office:value-type="float" office:value="598000" table:style-name="ce14">
            <text:p>598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連江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桃園市政府</text:p>
          </table:table-cell>
          <table:table-cell office:value-type="float" office:value="1110630" table:style-name="ce13">
            <text:p>1110630</text:p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桃園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市政府</text:p>
          </table:table-cell>
          <table:table-cell office:value-type="float" office:value="1110630" table:style-name="ce13">
            <text:p>1110630</text:p>
          </table:table-cell>
          <table:table-cell office:value-type="float" office:value="598000" table:style-name="ce14">
            <text:p>598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新竹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縣政府</text:p>
          </table:table-cell>
          <table:table-cell office:value-type="float" office:value="1110630" table:style-name="ce13">
            <text:p>1110630</text:p>
          </table:table-cell>
          <table:table-cell office:value-type="float" office:value="2167750" table:style-name="ce14">
            <text:p>2,167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新竹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苗栗縣政府</text:p>
          </table:table-cell>
          <table:table-cell office:value-type="float" office:value="1110630" table:style-name="ce13">
            <text:p>1110630</text:p>
          </table:table-cell>
          <table:table-cell office:value-type="float" office:value="2840500" table:style-name="ce14">
            <text:p>2,840,5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苗栗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中市政府</text:p>
          </table:table-cell>
          <table:table-cell office:value-type="string" table:style-name="ce17">
            <text:p>1110110<text:s text:c="49"/></text:p>
            <text:p/>
          </table:table-cell>
          <table:table-cell office:value-type="float" office:value="5606250" table:formula="of:=5606250" table:style-name="ce14">
            <text:p>5,606,2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臺中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彰化縣政府</text:p>
          </table:table-cell>
          <table:table-cell office:value-type="string" table:style-name="ce17">
            <text:p>1110110<text:s text:c="49"/></text:p>
            <text:p/>
          </table:table-cell>
          <table:table-cell office:value-type="float" office:value="4111250" table:formula="of:=4111250" table:style-name="ce14">
            <text:p>4,111,2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彰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南投縣政府</text:p>
          </table:table-cell>
          <table:table-cell office:value-type="string" table:style-name="ce17">
            <text:p>1110110<text:s text:c="48"/></text:p>
            <text:p/>
          </table:table-cell>
          <table:table-cell office:value-type="float" office:value="2167750" table:formula="of:=2167750" table:style-name="ce14">
            <text:p>2,167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南市政府</text:p>
          </table:table-cell>
          <table:table-cell office:value-type="float" office:value="1110105" table:style-name="ce17">
            <text:p>1110105</text:p>
          </table:table-cell>
          <table:table-cell office:value-type="float" office:value="6129500" table:style-name="ce14">
            <text:p>6,129,5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市政府</text:p>
          </table:table-cell>
          <table:table-cell office:value-type="float" office:value="1110105" table:style-name="ce17">
            <text:p>1110105</text:p>
          </table:table-cell>
          <table:table-cell office:value-type="float" office:value="448500" table:style-name="ce14">
            <text:p>448,5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嘉義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縣政府</text:p>
          </table:table-cell>
          <table:table-cell office:value-type="float" office:value="1110105" table:style-name="ce17">
            <text:p>1110105</text:p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雲林縣政府</text:p>
          </table:table-cell>
          <table:table-cell office:value-type="float" office:value="1110105" table:style-name="ce17">
            <text:p>1110105</text:p>
          </table:table-cell>
          <table:table-cell office:value-type="float" office:value="3064750" table:style-name="ce14">
            <text:p>3,064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雲林縣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高雄市政府</text:p>
          </table:table-cell>
          <table:table-cell office:value-type="string" table:style-name="ce13">
            <text:p>1110118</text:p>
            <text:p/>
            <text:p/>
          </table:table-cell>
          <table:table-cell office:value-type="float" office:value="6578000" table:style-name="ce18">
            <text:p>6,578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高雄市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屏東縣政府</text:p>
          </table:table-cell>
          <table:table-cell office:value-type="string" table:style-name="ce13">
            <text:p>1110111</text:p>
            <text:p/>
            <text:p/>
          </table:table-cell>
          <table:table-cell office:value-type="float" office:value="5008250" table:style-name="ce18">
            <text:p>5,008,2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屏東縣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澎湖縣政府</text:p>
          </table:table-cell>
          <table:table-cell office:value-type="string" table:style-name="ce13">
            <text:p>1110117</text:p>
            <text:p/>
            <text:p/>
          </table:table-cell>
          <table:table-cell office:value-type="float" office:value="897000" table:style-name="ce18">
            <text:p>897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花蓮縣政府</text:p>
          </table:table-cell>
          <table:table-cell office:value-type="float" office:value="1101230" table:style-name="ce13">
            <text:p>1101230</text:p>
          </table:table-cell>
          <table:table-cell office:value-type="float" office:value="2093000" table:style-name="ce19">
            <text:p><text:s/>2,093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東縣政府</text:p>
          </table:table-cell>
          <table:table-cell office:value-type="float" office:value="1101230" table:style-name="ce13">
            <text:p>1101230</text:p>
          </table:table-cell>
          <table:table-cell office:value-type="float" office:value="2466750" table:style-name="ce19">
            <text:p><text:s/>2,466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臺東縣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備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1.核准日期：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2.個人：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4.本署補助鄉(鎮、市、區)公所辦理健保業務經費係報奉行政院86年6月18日台八十六衛字第25099號函核定</text:p>
            <text:p><text:s text:c="2"/>標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公務1-2季.$A$1:公務1-2季.$E$33" table:base-cell-address="公務1-2季.$A$1"/>
          <table:named-range table:name="Print_Titles" table:cell-range-address="公務1-2季.$A$1:公務1-2季.$IV$4" table:base-cell-address="公務1-2季.$A$1"/>
        </table:named-expressions>
      </table:table>
      <table:database-ranges>
        <table:database-range table:target-range-address="公務1-2季.A4:公務1-2季.E28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47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會計處王淑芬</meta:initial-creator>
    <dc:creator>曾姝閑</dc:creator>
    <meta:creation-date>2016-01-22T06:51:34Z</meta:creation-date>
    <dc:date>2022-07-13T08:20:24Z</dc:date>
    <meta:print-date>2022-07-08T05:02:07Z</meta:print-date>
  </office:meta>
</office:document-meta>
</file>