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6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6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43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3.45016666666667cm"/>
    </style:style>
    <style:style style:name="co4" style:family="table-column">
      <style:table-column-properties fo:break-before="auto" style:column-width="6.5405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111-1季" table:style-name="ta1">
        <table:table-column table:style-name="co1" table:default-cell-style-name="ce8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2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111年度截至第1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7"/>
          <table:table-cell table:number-columns-spanned="2" table:number-rows-spanned="1" table:style-name="ce24"/>
          <table:covered-table-cell/>
          <table:table-cell table:style-name="ce2"/>
          <table:table-cell office:value-type="string" table:style-name="ce2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受補(捐)助單位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累計撥付金額</text:p>
          </table:table-cell>
          <table:table-cell office:value-type="string" table:style-name="ce9">
            <text:p>補(捐)助事項或用途</text:p>
          </table:table-cell>
          <table:table-cell office:value-type="string" table:style-name="ce9">
            <text:p>縣市別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1">
            <text:p>衛生福利部主管總計</text:p>
          </table:table-cell>
          <table:table-cell table:style-name="ce4"/>
          <table:table-cell office:value-type="float" office:value="62341500" table:formula="of:=[.C6]" table:style-name="ce6">
            <text:p>62,341,500<text:s/>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3">
          <table:table-cell office:value-type="string" table:style-name="ce11">
            <text:p>中央健康保險署合計</text:p>
          </table:table-cell>
          <table:table-cell table:style-name="ce4"/>
          <table:table-cell office:value-type="float" office:value="62341500" table:formula="of:=SUM([.C7:.C28])" table:style-name="ce6">
            <text:p>62,341,500<text:s/></text:p>
          </table:table-cell>
          <table:table-cell table:style-name="ce5"/>
          <table:table-cell table:style-name="ce4"/>
          <table:table-cell table:number-columns-repeated="16379"/>
        </table:table-row>
        <table:table-row table:style-name="ro4">
          <table:table-cell office:value-type="string" table:style-name="ce12">
            <text:p>臺北市政府</text:p>
          </table:table-cell>
          <table:table-cell office:value-type="string" table:style-name="ce13">
            <text:p>1101230</text:p>
            <text:p/>
          </table:table-cell>
          <table:table-cell office:value-type="float" office:value="2691000" table:style-name="ce14">
            <text:p>2,691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臺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北市政府</text:p>
          </table:table-cell>
          <table:table-cell office:value-type="string" table:style-name="ce13">
            <text:p>1101221</text:p>
            <text:p/>
          </table:table-cell>
          <table:table-cell office:value-type="float" office:value="5531500" table:style-name="ce14">
            <text:p>5,531,5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基隆市政府</text:p>
          </table:table-cell>
          <table:table-cell office:value-type="string" table:style-name="ce13">
            <text:p>1101230<text:s text:c="3"/></text:p>
            <text:p/>
          </table:table-cell>
          <table:table-cell office:value-type="float" office:value="1196000" table:style-name="ce14">
            <text:p>1,196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基隆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宜蘭縣政府</text:p>
          </table:table-cell>
          <table:table-cell office:value-type="string" table:style-name="ce13">
            <text:p>1110126</text:p>
            <text:p/>
          </table:table-cell>
          <table:table-cell office:value-type="float" office:value="1868750" table:style-name="ce14">
            <text:p>1,868,7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宜蘭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金門縣政府</text:p>
          </table:table-cell>
          <table:table-cell office:value-type="string" table:style-name="ce13">
            <text:p>1101230<text:s text:c="5"/></text:p>
            <text:p/>
          </table:table-cell>
          <table:table-cell office:value-type="float" office:value="897000" table:style-name="ce14">
            <text:p>897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金門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連江縣政府</text:p>
          </table:table-cell>
          <table:table-cell office:value-type="string" table:style-name="ce13">
            <text:p>1101230</text:p>
            <text:p/>
          </table:table-cell>
          <table:table-cell office:value-type="float" office:value="598000" table:style-name="ce14">
            <text:p>598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連江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桃園市政府</text:p>
          </table:table-cell>
          <table:table-cell office:value-type="float" office:value="1110331" table:style-name="ce13">
            <text:p>1110331</text:p>
          </table:table-cell>
          <table:table-cell office:value-type="float" office:value="2691000" table:style-name="ce14">
            <text:p>2,691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桃園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竹市政府</text:p>
          </table:table-cell>
          <table:table-cell office:value-type="float" office:value="1110331" table:style-name="ce13">
            <text:p>1110331</text:p>
          </table:table-cell>
          <table:table-cell office:value-type="float" office:value="598000" table:style-name="ce14">
            <text:p>598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新竹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新竹縣政府</text:p>
          </table:table-cell>
          <table:table-cell office:value-type="float" office:value="1110331" table:style-name="ce13">
            <text:p>1110331</text:p>
          </table:table-cell>
          <table:table-cell office:value-type="float" office:value="2167750" table:style-name="ce14">
            <text:p>2,167,7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新竹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苗栗縣政府</text:p>
          </table:table-cell>
          <table:table-cell office:value-type="float" office:value="1110331" table:style-name="ce13">
            <text:p>1110331</text:p>
          </table:table-cell>
          <table:table-cell office:value-type="float" office:value="2840500" table:style-name="ce14">
            <text:p>2,840,5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苗栗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中市政府</text:p>
          </table:table-cell>
          <table:table-cell office:value-type="string" table:style-name="ce13">
            <text:p>1110106<text:s text:c="49"/></text:p>
            <text:p/>
          </table:table-cell>
          <table:table-cell office:value-type="float" office:value="5606250" table:formula="of:=5606250" table:style-name="ce14">
            <text:p>5,606,2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臺中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彰化縣政府</text:p>
          </table:table-cell>
          <table:table-cell office:value-type="string" table:style-name="ce13">
            <text:p>1110106<text:s text:c="49"/></text:p>
            <text:p/>
          </table:table-cell>
          <table:table-cell office:value-type="float" office:value="4111250" table:formula="of:=4111250" table:style-name="ce14">
            <text:p>4,111,2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彰化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南投縣政府</text:p>
          </table:table-cell>
          <table:table-cell office:value-type="string" table:style-name="ce13">
            <text:p>1110106<text:s text:c="49"/></text:p>
            <text:p/>
          </table:table-cell>
          <table:table-cell office:value-type="float" office:value="2167750" table:formula="of:=2167750" table:style-name="ce14">
            <text:p>2,167,7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南投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南市政府</text:p>
          </table:table-cell>
          <table:table-cell office:value-type="string" table:style-name="ce13">
            <text:p>1110105<text:s text:c="49"/></text:p>
            <text:p/>
          </table:table-cell>
          <table:table-cell office:value-type="float" office:value="6129500" table:style-name="ce14">
            <text:p>6,129,5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嘉義市政府</text:p>
          </table:table-cell>
          <table:table-cell office:value-type="string" table:style-name="ce13">
            <text:p>1110105<text:s text:c="49"/></text:p>
            <text:p/>
          </table:table-cell>
          <table:table-cell office:value-type="float" office:value="448500" table:style-name="ce14">
            <text:p>448,5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嘉義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嘉義縣政府</text:p>
          </table:table-cell>
          <table:table-cell office:value-type="string" table:style-name="ce13">
            <text:p>1110105<text:s text:c="49"/></text:p>
            <text:p/>
          </table:table-cell>
          <table:table-cell office:value-type="float" office:value="2691000" table:style-name="ce14">
            <text:p>2,691,00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嘉義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雲林縣政府</text:p>
          </table:table-cell>
          <table:table-cell office:value-type="string" table:style-name="ce13">
            <text:p>1110105<text:s text:c="49"/></text:p>
            <text:p/>
          </table:table-cell>
          <table:table-cell office:value-type="float" office:value="3064750" table:style-name="ce14">
            <text:p>3,064,750<text:s/></text:p>
          </table:table-cell>
          <table:table-cell office:value-type="string" table:style-name="ce15">
            <text:p>辦理<text:span text:style-name="T2">補助鄉(鎮、市、區)公所辦理健保業務經費</text:span></text:p>
          </table:table-cell>
          <table:table-cell office:value-type="string" table:style-name="ce16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高雄市政府</text:p>
          </table:table-cell>
          <table:table-cell office:value-type="string" table:style-name="ce13">
            <text:p>1110118</text:p>
            <text:p/>
          </table:table-cell>
          <table:table-cell office:value-type="float" office:value="6578000" table:style-name="ce14">
            <text:p>6,578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高雄市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屏東縣政府</text:p>
          </table:table-cell>
          <table:table-cell office:value-type="string" table:style-name="ce13">
            <text:p>1110111</text:p>
            <text:p/>
          </table:table-cell>
          <table:table-cell office:value-type="float" office:value="5008250" table:style-name="ce14">
            <text:p>5,008,2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屏東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澎湖縣政府</text:p>
          </table:table-cell>
          <table:table-cell office:value-type="string" table:style-name="ce13">
            <text:p>1110117</text:p>
            <text:p/>
          </table:table-cell>
          <table:table-cell office:value-type="float" office:value="897000" table:style-name="ce14">
            <text:p>897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澎湖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花蓮縣政府</text:p>
          </table:table-cell>
          <table:table-cell office:value-type="float" office:value="1101230" table:style-name="ce17">
            <text:p>1101230</text:p>
          </table:table-cell>
          <table:table-cell office:value-type="float" office:value="2093000" table:style-name="ce18">
            <text:p><text:s/>2,093,00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花蓮縣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臺東縣政府</text:p>
          </table:table-cell>
          <table:table-cell office:value-type="float" office:value="1101230" table:style-name="ce17">
            <text:p>1101230</text:p>
          </table:table-cell>
          <table:table-cell office:value-type="float" office:value="2466750" table:style-name="ce18">
            <text:p><text:s/>2,466,750<text:s/></text:p>
          </table:table-cell>
          <table:table-cell office:value-type="string" table:style-name="ce15">
            <text:p>辦理補助鄉(鎮、市、區)公所辦理健保業務經費</text:p>
          </table:table-cell>
          <table:table-cell office:value-type="string" table:style-name="ce16">
            <text:p>臺東縣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">
            <text:p>備註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1.核准日期：係案件簽奉核可之日期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5">
            <text:p>2.個人：請依個人資料保護法規定辦理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3.本表揭露之範圍係依政府資訊公開法第7條第9款規定辦理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9">
            <text:p>4.本署補助鄉(鎮、市、區)公所辦理健保業務經費係報奉行政院86年6月18日台八十六衛字第25099號函核定標準補助，每年1月及7月預撥半年經費，年底再辦理經費結報。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公務111-1季.$A$1:公務111-1季.$E$33" table:base-cell-address="公務111-1季.$A$1"/>
          <table:named-range table:name="Print_Titles" table:cell-range-address="公務111-1季.$A$1:公務111-1季.$IV$4" table:base-cell-address="公務111-1季.$A$1"/>
        </table:named-expressions>
      </table:table>
      <table:database-ranges>
        <table:database-range table:target-range-address="公務111-1季.A4:公務111-1季.E28" table:name="表格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0">
      <style:table-cell-properties fo:background-color="#CCCCFF"/>
      <style:text-properties fo:color="#000000"/>
    </style:style>
  </office:styles>
  <office:automatic-styles>
    <style:page-layout style:name="pm1">
      <style:page-layout-properties fo:margin-top="0.393700787401575in" fo:margin-bottom="0.511811023622047in" fo:margin-left="0.62992125984252in" fo:margin-right="0.590551181102362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會計處王淑芬</meta:initial-creator>
    <dc:creator>曾姝閑</dc:creator>
    <meta:creation-date>2016-01-22T06:51:34Z</meta:creation-date>
    <dc:date>2022-04-14T00:41:54Z</dc:date>
    <meta:print-date>2022-04-14T00:41:21Z</meta:print-date>
  </office:meta>
</office:document-meta>
</file>