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to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to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6D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page" style:column-width="3.17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2-2季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12"/>
        <table:table-row table:style-name="ro1">
          <table:table-cell office:value-type="string" table:number-columns-spanned="5" table:number-rows-spanned="1" table:style-name="ce26">
            <text:p>衛生福利部主管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7">
            <text:p>112年度截至第2季止公務預算補(捐)助情形季報表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table:style-name="ce15"/>
          <table:table-cell table:number-columns-spanned="2" table:number-rows-spanned="1" table:style-name="ce28"/>
          <table:covered-table-cell/>
          <table:table-cell table:style-name="ce16"/>
          <table:table-cell office:value-type="string" table:style-name="ce16">
            <text:p>單位:新臺幣元</text:p>
          </table:table-cell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style-name="ce17">
            <text:p>受補(捐)助單位</text:p>
          </table:table-cell>
          <table:table-cell office:value-type="string" table:style-name="ce17">
            <text:p>核准日期</text:p>
          </table:table-cell>
          <table:table-cell office:value-type="string" table:style-name="ce17">
            <text:p>累計撥付金額</text:p>
          </table:table-cell>
          <table:table-cell office:value-type="string" table:style-name="ce17">
            <text:p>補(捐)助事項或用途</text:p>
          </table:table-cell>
          <table:table-cell office:value-type="string" table:style-name="ce17">
            <text:p>縣市別</text:p>
          </table:table-cell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style-name="ce18">
            <text:p>衛生福利部主管總計</text:p>
          </table:table-cell>
          <table:table-cell table:style-name="ce19"/>
          <table:table-cell office:value-type="float" office:value="62042500" table:formula="of:=[.C6]" table:style-name="ce31">
            <text:p>62,042,500<text:s/></text:p>
          </table:table-cell>
          <table:table-cell table:style-name="ce20"/>
          <table:table-cell table:style-name="ce19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style-name="ce18">
            <text:p>中央健康保險署合計</text:p>
          </table:table-cell>
          <table:table-cell table:style-name="ce19"/>
          <table:table-cell office:value-type="float" office:value="62042500" table:formula="of:=SUM([.C7:.C28])" table:style-name="ce31">
            <text:p>62,042,500<text:s/></text:p>
          </table:table-cell>
          <table:table-cell table:style-name="ce20"/>
          <table:table-cell table:style-name="ce19"/>
          <table:table-cell table:style-name="ce13"/>
          <table:table-cell table:style-name="ce11"/>
          <table:table-cell table:number-columns-repeated="16377"/>
        </table:table-row>
        <table:table-row table:style-name="ro4">
          <table:table-cell office:value-type="string" table:style-name="ce2">
            <text:p>臺北市政府</text:p>
          </table:table-cell>
          <table:table-cell office:value-type="float" office:value="1120112" table:style-name="ce3">
            <text:p>1120112</text:p>
          </table:table-cell>
          <table:table-cell office:value-type="float" office:value="2691000" table:style-name="ce4">
            <text:p>2,691,00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臺北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新北市政府</text:p>
          </table:table-cell>
          <table:table-cell office:value-type="float" office:value="1120113" table:style-name="ce3">
            <text:p>1120113</text:p>
          </table:table-cell>
          <table:table-cell office:value-type="float" office:value="5531500" table:style-name="ce4">
            <text:p>5,531,50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新北市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基隆市政府</text:p>
          </table:table-cell>
          <table:table-cell office:value-type="string" table:style-name="ce3">
            <text:p>1120210</text:p>
            <text:p/>
          </table:table-cell>
          <table:table-cell office:value-type="float" office:value="1121250" table:style-name="ce4">
            <text:p>1,121,25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基隆市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宜蘭縣政府</text:p>
          </table:table-cell>
          <table:table-cell office:value-type="float" office:value="1120206" table:style-name="ce3">
            <text:p>1120206</text:p>
          </table:table-cell>
          <table:table-cell office:value-type="float" office:value="1868750" table:style-name="ce4">
            <text:p>1,868,75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宜蘭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金門縣政府</text:p>
          </table:table-cell>
          <table:table-cell office:value-type="float" office:value="1120117" table:style-name="ce3">
            <text:p>1120117</text:p>
          </table:table-cell>
          <table:table-cell office:value-type="float" office:value="897000" table:style-name="ce4">
            <text:p>897,00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金門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連江縣政府</text:p>
          </table:table-cell>
          <table:table-cell office:value-type="float" office:value="1120112" table:style-name="ce3">
            <text:p>1120112</text:p>
          </table:table-cell>
          <table:table-cell office:value-type="float" office:value="598000" table:style-name="ce4">
            <text:p>598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連江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桃園市政府</text:p>
          </table:table-cell>
          <table:table-cell office:value-type="float" office:value="1120630" table:style-name="ce3">
            <text:p>1120630</text:p>
          </table:table-cell>
          <table:table-cell office:value-type="float" office:value="2691000" table:style-name="ce4">
            <text:p>2,691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桃園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新竹市政府</text:p>
          </table:table-cell>
          <table:table-cell office:value-type="float" office:value="1120630" table:style-name="ce3">
            <text:p>1120630</text:p>
          </table:table-cell>
          <table:table-cell office:value-type="float" office:value="598000" table:style-name="ce4">
            <text:p>598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新竹市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新竹縣政府</text:p>
          </table:table-cell>
          <table:table-cell office:value-type="float" office:value="1120630" table:style-name="ce3">
            <text:p>1120630</text:p>
          </table:table-cell>
          <table:table-cell office:value-type="float" office:value="2167750" table:style-name="ce4">
            <text:p>2,167,75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新竹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苗栗縣政府</text:p>
          </table:table-cell>
          <table:table-cell office:value-type="float" office:value="1120630" table:style-name="ce3">
            <text:p>1120630</text:p>
          </table:table-cell>
          <table:table-cell office:value-type="float" office:value="2840500" table:style-name="ce4">
            <text:p>2,840,5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苗栗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1">
            <text:p>臺中市政府</text:p>
          </table:table-cell>
          <table:table-cell office:value-type="string" table:style-name="ce22">
            <text:p>1111208</text:p>
            <text:p/>
          </table:table-cell>
          <table:table-cell office:value-type="float" office:value="5606250" table:style-name="ce23">
            <text:p>5,606,250<text:s/></text:p>
          </table:table-cell>
          <table:table-cell office:value-type="string" table:style-name="ce1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1">
            <text:p>彰化縣政府</text:p>
          </table:table-cell>
          <table:table-cell office:value-type="string" table:style-name="ce22">
            <text:p>1111208</text:p>
            <text:p/>
          </table:table-cell>
          <table:table-cell office:value-type="float" office:value="4036500" table:style-name="ce23">
            <text:p>4,036,500<text:s/></text:p>
          </table:table-cell>
          <table:table-cell office:value-type="string" table:style-name="ce1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1">
            <text:p>南投縣政府</text:p>
          </table:table-cell>
          <table:table-cell office:value-type="string" table:style-name="ce22">
            <text:p>1111208</text:p>
            <text:p/>
          </table:table-cell>
          <table:table-cell office:value-type="float" office:value="2167750" table:style-name="ce23">
            <text:p>2,167,750<text:s/></text:p>
          </table:table-cell>
          <table:table-cell office:value-type="string" table:style-name="ce1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臺南市政府</text:p>
          </table:table-cell>
          <table:table-cell office:value-type="float" office:value="1120107" table:style-name="ce3">
            <text:p>1120107</text:p>
          </table:table-cell>
          <table:table-cell office:value-type="float" office:value="5980000" table:style-name="ce4">
            <text:p>5,980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臺南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嘉義市政府</text:p>
          </table:table-cell>
          <table:table-cell office:value-type="float" office:value="1120107" table:style-name="ce3">
            <text:p>1120107</text:p>
          </table:table-cell>
          <table:table-cell office:value-type="float" office:value="448500" table:style-name="ce4">
            <text:p>448,5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嘉義市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嘉義縣政府</text:p>
          </table:table-cell>
          <table:table-cell office:value-type="float" office:value="1120107" table:style-name="ce3">
            <text:p>1120107</text:p>
          </table:table-cell>
          <table:table-cell office:value-type="float" office:value="2691000" table:style-name="ce4">
            <text:p>2,691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嘉義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雲林縣政府</text:p>
          </table:table-cell>
          <table:table-cell office:value-type="float" office:value="1120107" table:style-name="ce3">
            <text:p>1120107</text:p>
          </table:table-cell>
          <table:table-cell office:value-type="float" office:value="3064750" table:style-name="ce4">
            <text:p>3,064,75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雲林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高雄市政府</text:p>
          </table:table-cell>
          <table:table-cell office:value-type="string" table:style-name="ce3">
            <text:p>1120301</text:p>
            <text:p/>
          </table:table-cell>
          <table:table-cell office:value-type="float" office:value="6578000" table:style-name="ce4">
            <text:p>6,578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高雄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屏東縣政府</text:p>
          </table:table-cell>
          <table:table-cell office:value-type="string" table:style-name="ce3">
            <text:p>1120104</text:p>
            <text:p/>
          </table:table-cell>
          <table:table-cell office:value-type="float" office:value="5008250" table:style-name="ce4">
            <text:p>5,008,25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屏東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澎湖縣政府</text:p>
          </table:table-cell>
          <table:table-cell office:value-type="string" table:style-name="ce3">
            <text:p>1120107</text:p>
            <text:p/>
          </table:table-cell>
          <table:table-cell office:value-type="float" office:value="897000" table:style-name="ce4">
            <text:p>897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澎湖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花蓮縣政府</text:p>
          </table:table-cell>
          <table:table-cell office:value-type="float" office:value="1111221" table:style-name="ce3">
            <text:p>1111221</text:p>
          </table:table-cell>
          <table:table-cell office:value-type="float" office:value="2093000" table:style-name="ce4">
            <text:p>2,093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花蓮縣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臺東縣政府</text:p>
          </table:table-cell>
          <table:table-cell office:value-type="float" office:value="1111221" table:style-name="ce3">
            <text:p>1111221</text:p>
          </table:table-cell>
          <table:table-cell office:value-type="float" office:value="2466750" table:style-name="ce4">
            <text:p>2,466,75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臺東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number-columns-spanned="5" table:number-rows-spanned="1" table:style-name="ce29">
            <text:p>備註: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0">
            <text:p>1.核准日期：係案件簽奉核可之日期。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0">
            <text:p>2.個人：請依個人資料保護法規定辦理。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4">
            <text:p>3.本表揭露之範圍係依政府資訊公開法第7條第9款規定辦理。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25">
            <text:p>4.本署補助鄉(鎮、市、區)公所辦理健保業務經費係報奉行政院86年6月18日台八十六衛字第25099號函核定標</text:p>
            <text:p><text:s text:c="2"/>準補助，每年1月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公務112-2季.$A$1:公務112-2季.$E$33" table:base-cell-address="公務112-2季.$A$1"/>
          <table:named-range table:name="Print_Titles" table:cell-range-address="公務112-2季.$A$1:公務112-2季.$IV$4" table:base-cell-address="公務112-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會計處王淑芬</meta:initial-creator>
    <dc:creator>徐上詠</dc:creator>
    <meta:creation-date>2016-01-22T06:51:34Z</meta:creation-date>
    <dc:date>2023-07-13T03:49:34Z</dc:date>
    <meta:print-date>2023-07-07T07:18:04Z</meta:print-date>
  </office:meta>
</office:document-meta>
</file>