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問候" style:family="paragraph">
      <style:paragraph-properties fo:margin-left="-0.1666in">
        <style:tab-stops/>
      </style:paragraph-properties>
      <style:text-properties fo:color="#000000" fo:font-size="18pt" style:font-size-asian="18pt" style:font-size-complex="18pt"/>
    </style:style>
    <style:style style:name="P5" style:parent-style-name="問候" style:family="paragraph">
      <style:paragraph-properties fo:text-align="justify" fo:margin-left="1.3479in" fo:text-indent="-1.2513in">
        <style:tab-stops/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問候" style:family="paragraph">
      <style:paragraph-properties fo:margin-left="-0.1666in" fo:text-indent="0.25in">
        <style:tab-stops/>
      </style:paragraph-properties>
      <style:text-properties fo:color="#000000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8pt" style:font-size-asian="18pt" style:font-size-complex="18pt"/>
    </style:style>
    <style:style style:name="P10" style:parent-style-name="內文" style:family="paragraph">
      <style:text-properties style:font-name-asian="標楷體" fo:font-size="18pt" style:font-size-asian="18pt" style:font-size-complex="18pt"/>
    </style:style>
    <style:style style:name="P11" style:parent-style-name="內文" style:family="paragraph">
      <style:text-properties style:font-name-asian="標楷體" fo:font-size="18pt" style:font-size-asian="18pt" style:font-size-complex="18pt"/>
    </style:style>
    <style:style style:name="P12" style:parent-style-name="內文" style:family="paragraph">
      <style:text-properties style:font-name-asian="標楷體" fo:font-size="18pt" style:font-size-asian="18pt" style:font-size-complex="18pt"/>
    </style:style>
    <style:style style:name="P13" style:parent-style-name="內文" style:family="paragraph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衛生福利部<text:s/>中央健康保險署</text:p>
      <text:p text:style-name="P2">高屏業務組<text:s/>志工資通安全具結書</text:p>
      <text:p text:style-name="P3"/>
      <text:p text:style-name="P4">本人同意於中央健康保險署高屏業務組，擔任志工服務期間，將確實遵守中央健康保險署資通安全規範，嚴守公務機密，凡因工作所知悉之個人資料、機關機密或任何不公開之文書、圖畫、消息、物品或其他資訊，均應保密，不得洩漏，如有違反，因發生資料外洩之法律責任，概由本人負責，本項規定於本人離職後繼續有效，特此具結。</text:p>
      <text:p text:style-name="P5"/>
      <text:p text:style-name="P6">此致<text:s/></text:p>
      <text:p text:style-name="P7">衛生福利部中央健康保險署</text:p>
      <text:p text:style-name="P8"/>
      <text:p text:style-name="P9">立同意書人：<text:s text:c="12"/>（簽章）</text:p>
      <text:p text:style-name="P10">聯絡電話：</text:p>
      <text:p text:style-name="P11">地址：</text:p>
      <text:p text:style-name="P12"/>
      <text:p text:style-name="P13"/>
      <text:p text:style-name="內文"><text:span text:style-name="T14">中</text:span><text:span text:style-name="T15"><text:s/></text:span><text:span text:style-name="T16">華</text:span><text:span text:style-name="T17"><text:s/></text:span><text:span text:style-name="T18">民</text:span><text:span text:style-name="T19"><text:s/></text:span><text:span text:style-name="T20">國</text:span><text:span text:style-name="T21"><text:s/></text:span><text:span text:style-name="T22"><text:tab/><text:s/></text:span><text:span text:style-name="T23">年</text:span><text:span text:style-name="T24"><text:tab/><text:s text:c="2"/></text:span><text:span text:style-name="T25">月</text:span><text:span text:style-name="T26"><text:s/></text:span><text:span text:style-name="T27"><text:tab/><text:s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FF0000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FF0000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2479in" fo:margin-bottom="0.82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具</dc:title>
    <meta:initial-creator>F111211</meta:initial-creator>
    <dc:creator>陳淑娟</dc:creator>
    <meta:creation-date>2020-11-25T03:44:00Z</meta:creation-date>
    <dc:date>2020-11-25T03:45:00Z</dc:date>
    <meta:template xlink:href="Normal.dotm" xlink:type="simple"/>
    <meta:editing-cycles>3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