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 Narrow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Arial Narrow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line-height="0.2222in"/>
      <style:text-properties style:font-name="MS Sans Serif" style:font-name-asian="標楷體" fo:font-size="16pt" style:font-size-asian="16pt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1.4979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6666in"/>
    </style:style>
    <style:style style:name="TableColumn10" style:family="table-column">
      <style:table-column-properties style:column-width="1.1791in"/>
    </style:style>
    <style:style style:name="TableColumn11" style:family="table-column">
      <style:table-column-properties style:column-width="2.0541in"/>
    </style:style>
    <style:style style:name="Table5" style:family="table">
      <style:table-properties style:width="8.6631in" fo:margin-left="-0.10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3472in"/>
      <style:text-properties style:font-name="MS Sans Serif" style:font-name-asian="標楷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3472in"/>
      <style:text-properties style:font-name="MS Sans Serif"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3472in"/>
      <style:text-properties style:font-name="MS Sans Serif"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472in"/>
      <style:text-properties style:font-name="MS Sans Serif"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3472in"/>
      <style:text-properties style:font-name="MS Sans Serif"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3472in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472in"/>
      <style:text-properties style:font-name="MS Sans Serif"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472in"/>
      <style:text-properties style:font-name="MS Sans Serif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472in"/>
      <style:text-properties style:font-name="MS Sans Serif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472in"/>
      <style:text-properties style:font-name="MS Sans Serif" style:font-name-asian="標楷體" fo:font-size="16pt" style:font-size-asian="16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472in"/>
      <style:text-properties style:font-name="MS Sans Serif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472in"/>
      <style:text-properties style:font-name="MS Sans Serif"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472in"/>
      <style:text-properties style:font-name="MS Sans Serif" style:font-name-asian="標楷體" fo:font-size="16pt" style:font-size-asian="16pt"/>
    </style:style>
    <style:style style:name="P44" style:parent-style-name="內文" style:family="paragraph">
      <style:paragraph-properties fo:line-height="0.3472in"/>
      <style:text-properties style:font-name="MS Sans Serif"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48" style:parent-style-name="預設段落字型" style:family="text">
      <style:text-properties style:font-name="MS Sans Serif" style:font-name-asian="標楷體" fo:font-size="16pt" style:font-size-asian="16pt"/>
    </style:style>
    <style:style style:name="T49" style:parent-style-name="預設段落字型" style:family="text">
      <style:text-properties style:font-name="MS Sans Serif" style:font-name-asian="標楷體" fo:font-size="16pt" style:font-size-asian="16pt"/>
    </style:style>
    <style:style style:name="T5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1" style:parent-style-name="預設段落字型" style:family="text">
      <style:text-properties style:font-name="MS Sans Serif" style:font-name-asian="標楷體" fo:font-size="16pt" style:font-size-asian="16pt"/>
    </style:style>
    <style:style style:name="T52" style:parent-style-name="預設段落字型" style:family="text">
      <style:text-properties style:font-name="MS Sans Serif" style:font-name-asian="標楷體" fo:font-size="16pt" style:font-size-asian="16pt"/>
    </style:style>
    <style:style style:name="T5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4" style:parent-style-name="預設段落字型" style:family="text">
      <style:text-properties style:font-name="MS Sans Serif" style:font-name-asian="標楷體" fo:font-size="16pt" style:font-size-asian="16pt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7" style:parent-style-name="預設段落字型" style:family="text">
      <style:text-properties style:font-name="MS Sans Serif" style:font-name-asian="標楷體" fo:font-size="16pt" style:font-size-asian="16pt"/>
    </style:style>
    <style:style style:name="T58" style:parent-style-name="預設段落字型" style:family="text">
      <style:text-properties style:font-name="MS Sans Serif" style:font-name-asian="標楷體" fo:font-size="16pt" style:font-size-asian="16pt"/>
    </style:style>
    <style:style style:name="T5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0" style:parent-style-name="預設段落字型" style:family="text">
      <style:text-properties style:font-name="MS Sans Serif" style:font-name-asian="標楷體" fo:font-size="16pt" style:font-size-asian="16pt"/>
    </style:style>
    <style:style style:name="T61" style:parent-style-name="預設段落字型" style:family="text">
      <style:text-properties style:font-name="MS Sans Serif" style:font-name-asian="標楷體" fo:font-size="16pt" style:font-size-asian="16pt"/>
    </style:style>
    <style:style style:name="T6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3" style:parent-style-name="預設段落字型" style:family="text">
      <style:text-properties style:font-name="MS Sans Serif" style:font-name-asian="標楷體" fo:font-size="16pt" style:font-size-asian="16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472in"/>
      <style:text-properties style:font-name="MS Sans Serif" style:font-name-asian="標楷體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472in"/>
      <style:text-properties style:font-name="MS Sans Serif" style:font-name-asian="標楷體" fo:font-size="16pt" style:font-size-asian="16pt"/>
    </style:style>
    <style:style style:name="P69" style:parent-style-name="內文" style:family="paragraph">
      <style:paragraph-properties fo:widows="2" fo:orphans="2"/>
      <style:text-properties style:font-name="MS Sans Serif" style:font-name-asian="標楷體" fo:font-size="16pt" style:font-size-asian="16pt"/>
    </style:style>
    <style:style style:name="P70" style:parent-style-name="內文" style:family="paragraph">
      <style:paragraph-properties fo:widows="2" fo:orphans="2"/>
      <style:text-properties style:font-name="MS Sans Serif" style:font-name-asian="標楷體" fo:font-size="16pt" style:font-size-asian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472in"/>
      <style:text-properties style:font-name="MS Sans Serif"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472in"/>
    </style:style>
    <style:style style:name="T7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7" style:parent-style-name="預設段落字型" style:family="text">
      <style:text-properties style:font-name="MS Sans Serif" style:font-name-asian="標楷體" fo:font-size="16pt" style:font-size-asian="16pt"/>
    </style:style>
    <style:style style:name="T7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9" style:parent-style-name="預設段落字型" style:family="text">
      <style:text-properties style:font-name="MS Sans Serif" style:font-name-asian="標楷體" fo:font-size="16pt" style:font-size-asian="16pt"/>
    </style:style>
    <style:style style:name="T8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1" style:parent-style-name="預設段落字型" style:family="text">
      <style:text-properties style:font-name="MS Sans Serif" style:font-name-asian="標楷體" fo:font-size="16pt" style:font-size-asian="16pt"/>
    </style:style>
    <style:style style:name="T82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3" style:parent-style-name="預設段落字型" style:family="text">
      <style:text-properties style:font-name="MS Sans Serif" style:font-name-asian="標楷體" fo:font-size="16pt" style:font-size-asian="16pt"/>
    </style:style>
    <style:style style:name="T84" style:parent-style-name="預設段落字型" style:family="text">
      <style:text-properties style:font-name="Wingdings" style:font-name-asian="標楷體" fo:font-size="16pt" style:font-size-asian="16pt"/>
    </style:style>
    <style:style style:name="T85" style:parent-style-name="預設段落字型" style:family="text">
      <style:text-properties style:font-name="MS Sans Serif" style:font-name-asian="標楷體" fo:font-size="16pt" style:font-size-asian="16pt"/>
    </style:style>
    <style:style style:name="T86" style:parent-style-name="預設段落字型" style:family="text">
      <style:text-properties style:font-name="Wingdings" style:font-name-asian="標楷體" fo:font-size="16pt" style:font-size-asian="16pt"/>
    </style:style>
    <style:style style:name="T87" style:parent-style-name="預設段落字型" style:family="text">
      <style:text-properties style:font-name="MS Sans Serif" style:font-name-asian="標楷體" fo:font-size="16pt" style:font-size-asian="16pt"/>
    </style:style>
    <style:style style:name="T8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9" style:parent-style-name="預設段落字型" style:family="text">
      <style:text-properties style:font-name="MS Sans Serif" style:font-name-asian="標楷體" fo:font-size="16pt" style:font-size-asian="16pt"/>
    </style:style>
    <style:style style:name="T90" style:parent-style-name="預設段落字型" style:family="text">
      <style:text-properties style:font-name="MS Sans Serif" style:font-name-asian="標楷體" fo:font-size="16pt" style:font-size-asian="16pt"/>
    </style:style>
    <style:style style:name="TableRow91" style:family="table-row">
      <style:table-row-properties style:min-row-height="0.3034in" fo:keep-together="always"/>
    </style:style>
    <style:style style:name="TableCell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472in"/>
    </style:style>
    <style:style style:name="T94" style:parent-style-name="預設段落字型" style:family="text">
      <style:text-properties style:font-name="MS Sans Serif" style:font-name-asian="標楷體" fo:font-size="16pt" style:font-size-asian="16pt"/>
    </style:style>
    <style:style style:name="T95" style:parent-style-name="預設段落字型" style:family="text">
      <style:text-properties style:font-name="MS Sans Serif" style:font-name-asian="標楷體" fo:font-size="16pt" style:font-size-asian="16pt"/>
    </style:style>
    <style:style style:name="T96" style:parent-style-name="預設段落字型" style:family="text">
      <style:text-properties style:font-name="MS Sans Serif"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472in"/>
      <style:text-properties style:font-name="MS Sans Serif" style:font-name-asian="標楷體" fo:font-size="16pt" style:font-size-asian="16pt"/>
    </style:style>
    <style:style style:name="TableRow99" style:family="table-row">
      <style:table-row-properties style:min-row-height="0.2451in" fo:keep-together="always"/>
    </style:style>
    <style:style style:name="TableCell10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472in"/>
      <style:text-properties style:font-name="MS Sans Serif" style:font-name-asian="標楷體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472in">
        <style:tab-stops>
          <style:tab-stop style:type="left" style:position="0.6111in"/>
        </style:tab-stops>
      </style:paragraph-properties>
      <style:text-properties style:font-name="MS Sans Serif" style:font-name-asian="標楷體" fo:font-size="16pt" style:font-size-asian="16pt"/>
    </style:style>
    <style:style style:name="P104" style:parent-style-name="內文" style:family="paragraph">
      <style:paragraph-properties fo:line-height="0.2222in">
        <style:tab-stops>
          <style:tab-stop style:type="left" style:position="3.368in"/>
        </style:tab-stops>
      </style:paragraph-properties>
    </style:style>
    <style:style style:name="T105" style:parent-style-name="預設段落字型" style:family="text">
      <style:text-properties style:letter-kerning="false" fo:font-size="10pt" style:font-size-asian="10pt"/>
    </style:style>
    <style:style style:name="T106" style:parent-style-name="預設段落字型" style:family="text">
      <style:text-properties style:font-name="MS Sans Serif" style:font-name-asian="標楷體" fo:font-size="16pt" style:font-size-asian="16pt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0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="MS Sans Serif" style:font-name-asian="標楷體" fo:font-size="16pt" style:font-size-asian="16pt"/>
    </style:style>
    <style:style style:name="T110" style:parent-style-name="預設段落字型" style:family="text">
      <style:text-properties style:font-name="MS Sans Serif" style:font-name-asian="標楷體" fo:font-size="16pt" style:font-size-asian="16pt"/>
    </style:style>
    <style:style style:name="TableColumn112" style:family="table-column">
      <style:table-column-properties style:column-width="1.1861in"/>
    </style:style>
    <style:style style:name="TableColumn113" style:family="table-column">
      <style:table-column-properties style:column-width="0.9625in"/>
    </style:style>
    <style:style style:name="TableColumn114" style:family="table-column">
      <style:table-column-properties style:column-width="0.9631in"/>
    </style:style>
    <style:style style:name="TableColumn115" style:family="table-column">
      <style:table-column-properties style:column-width="0.9631in"/>
    </style:style>
    <style:style style:name="TableColumn116" style:family="table-column">
      <style:table-column-properties style:column-width="0.9631in"/>
    </style:style>
    <style:style style:name="TableColumn117" style:family="table-column">
      <style:table-column-properties style:column-width="0.9631in"/>
    </style:style>
    <style:style style:name="Table111" style:family="table">
      <style:table-properties style:width="6.001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MS Sans Serif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MS Sans Serif" style:font-name-asian="標楷體" fo:font-size="16pt" style:font-size-asian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MS Sans Serif" style:font-name-asian="標楷體" fo:font-size="16pt" style:font-size-asian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="MS Sans Serif" style:font-name-asian="標楷體" fo:font-size="16pt" style:font-size-asian="16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MS Sans Serif" style:font-name-asian="標楷體" fo:font-size="16pt" style:font-size-asian="16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MS Sans Serif" style:font-name-asian="標楷體" fo:font-size="16pt" style:font-size-asian="16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="MS Sans Serif" style:font-name-asian="標楷體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MS Sans Serif" style:font-name-asian="標楷體" fo:font-size="16pt" style:font-size-asian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="MS Sans Serif" style:font-name-asian="標楷體" fo:font-size="16pt" style:font-size-asian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MS Sans Serif" style:font-name-asian="標楷體" fo:font-size="16pt" style:font-size-asian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="MS Sans Serif" style:font-name-asian="標楷體" fo:font-size="16pt" style:font-size-asian="16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="MS Sans Serif" style:font-name-asian="標楷體" fo:font-size="16pt" style:font-size-asian="16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="MS Sans Serif" style:font-name-asian="標楷體" fo:font-size="16pt" style:font-size-asian="16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  <style:text-properties style:font-name="MS Sans Serif" style:font-name-asian="標楷體" fo:font-size="16pt" style:font-size-asian="16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MS Sans Serif" style:font-name-asian="標楷體" fo:font-size="16pt" style:font-size-asian="16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MS Sans Serif" style:font-name-asian="標楷體" fo:font-size="16pt" style:font-size-asian="16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="MS Sans Serif" style:font-name-asian="標楷體" fo:font-size="16pt" style:font-size-asian="16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MS Sans Serif" style:font-name-asian="標楷體" fo:font-size="16pt" style:font-size-asian="16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MS Sans Serif" style:font-name-asian="標楷體" fo:font-size="16pt" style:font-size-asian="1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MS Sans Serif" style:font-name-asian="標楷體" fo:font-size="16pt" style:font-size-asian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="MS Sans Serif" style:font-name-asian="標楷體" fo:font-size="16pt" style:font-size-asian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MS Sans Serif" style:font-name-asian="標楷體" fo:font-size="16pt" style:font-size-asian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MS Sans Serif" style:font-name-asian="標楷體" fo:font-size="16pt" style:font-size-asian="16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="MS Sans Serif" style:font-name-asian="標楷體" fo:font-size="16pt" style:font-size-asian="16pt"/>
    </style:style>
    <style:style style:name="P170" style:parent-style-name="內文" style:family="paragraph">
      <style:paragraph-properties fo:line-height="0.2083i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MS Sans Serif" style:font-name-asian="標楷體" fo:font-size="16pt" style:font-size-asian="16pt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176" style:family="table-column">
      <style:table-column-properties style:column-width="6.0013in"/>
    </style:style>
    <style:style style:name="Table175" style:family="table">
      <style:table-properties style:width="6.0013in" fo:margin-left="0in" table:align="left"/>
    </style:style>
    <style:style style:name="TableRow177" style:family="table-row">
      <style:table-row-properties style:min-row-height="0.3236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MS Sans Serif" style:font-name-asian="標楷體" fo:font-size="16pt" style:font-size-asian="16pt"/>
    </style:style>
    <style:style style:name="TableRow180" style:family="table-row">
      <style:table-row-properties style:min-row-height="0.8784in"/>
    </style:style>
    <style:style style:name="TableCell18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5in"/>
    </style:style>
    <style:style style:name="T183" style:parent-style-name="預設段落字型" style:family="text">
      <style:text-properties style:font-name="MS Sans Serif" style:font-name-asian="標楷體" fo:font-size="14pt" style:font-size-asian="14pt"/>
    </style:style>
    <style:style style:name="T184" style:parent-style-name="預設段落字型" style:family="text">
      <style:text-properties style:font-name="MS Sans Serif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MS Sans Serif" style:font-name-asian="標楷體" fo:font-weight="bold" style:font-weight-asian="bold" fo:font-size="14pt" style:font-size-asian="14pt"/>
    </style:style>
    <style:style style:name="T187" style:parent-style-name="預設段落字型" style:family="text">
      <style:text-properties style:font-name="MS Sans Serif" style:font-name-asian="標楷體" fo:font-weight="bold" style:font-weight-asian="bold" fo:font-size="14pt" style:font-size-asian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MS Sans Serif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MS Sans Serif" style:font-name-asian="標楷體" fo:font-weight="bold" style:font-weight-asian="bold" fo:font-size="14pt" style:font-size-asian="14pt"/>
    </style:style>
    <style:style style:name="P192" style:parent-style-name="內文" style:family="paragraph">
      <style:paragraph-properties fo:line-height="0.25in"/>
      <style:text-properties style:font-name="MS Sans Serif" style:font-name-asian="標楷體" fo:font-size="14pt" style:font-size-asian="14pt"/>
    </style:style>
    <style:style style:name="P193" style:parent-style-name="內文" style:family="paragraph">
      <style:paragraph-properties fo:line-height="0.25in"/>
      <style:text-properties style:font-name="MS Sans Serif" style:font-name-asian="標楷體" fo:font-size="14pt" style:font-size-asian="14pt"/>
    </style:style>
    <style:style style:name="P194" style:parent-style-name="內文" style:family="paragraph">
      <style:paragraph-properties fo:line-height="0.25in"/>
      <style:text-properties style:font-name="MS Sans Serif" style:font-name-asian="標楷體" fo:font-weight="bold" style:font-weight-asian="bold" style:font-weight-complex="bold" fo:font-size="14pt" style:font-size-asian="14pt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line-height="0.25in">
        <style:tab-stops>
          <style:tab-stop style:type="left" style:position="8.4083in"/>
          <style:tab-stop style:type="left" style:position="9.0881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衛生福利部中央健康保險署高屏業務組健保志工基本資料表（報名表）</text:span><text:span text:style-name="T3"><text:s/></text:span></text:p>
      <text:p text:style-name="P4">填表日期：　　年　　月　　日　　　　　　　　　　　<text:s text:c="8"/>服務單位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　　　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專<text:s text:c="4"/>長</text:p>
          </table:table-cell>
          <table:table-cell table:style-name="TableCell19">
            <text:p text:style-name="P20"/>
          </table:table-cell>
          <table:table-cell table:style-name="TableCell21">
            <text:p text:style-name="P22">學<text:s text:c="3"/>歷</text:p>
          </table:table-cell>
          <table:table-cell table:style-name="TableCell23">
            <text:p text:style-name="P24"><draw:frame draw:z-index="251658752" draw:id="id0" draw:style-name="a0" draw:name="Text Box 13" text:anchor-type="paragraph" svg:x="2.18125in" svg:y="0.11389in" svg:width="1.41667in" svg:height="2.125in" style:rel-width="scale" style:rel-height="scale"><draw:text-box><text:p text:style-name="內文"/><text:p text:style-name="內文"/><text:p text:style-name="P25">照片粘貼處</text:p><text:p text:style-name="P26"><text:s text:c="3"/>(2吋)</text:p><text:p text:style-name="P27"><text:s/>正面半身</text:p></draw:text-box><svg:title/><svg:desc/></draw:frame></text:p>
          </table:table-cell>
        </table:table-row>
        <table:table-row table:style-name="TableRow28">
          <table:table-cell table:style-name="TableCell29">
            <text:p text:style-name="P30">性　　　別</text:p>
          </table:table-cell>
          <table:table-cell table:style-name="TableCell31">
            <text:p text:style-name="P32"/>
          </table:table-cell>
          <table:table-cell table:style-name="TableCell33">
            <text:p text:style-name="P34">電<text:s text:c="4"/>話</text:p>
          </table:table-cell>
          <table:table-cell table:style-name="TableCell35" table:number-columns-spanned="3">
            <text:p text:style-name="P36">連絡電話:（）<text:s text:c="12"/>手機: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 table:number-rows-spanned="2">
            <text:p text:style-name="P43">服<text:s text:c="4"/>務</text:p>
            <text:p text:style-name="P44">區<text:s text:c="4"/>域</text:p>
          </table:table-cell>
          <table:table-cell table:style-name="TableCell45" table:number-columns-spanned="3" table:number-rows-spanned="2">
            <text:p text:style-name="P46"><text:span text:style-name="T47"></text:span><text:span text:style-name="T48">高屏業務組</text:span><text:span text:style-name="T49"><text:s/></text:span><text:span text:style-name="T50"></text:span><text:span text:style-name="T51">屏東辦公室</text:span><text:span text:style-name="T52"><text:s/></text:span><text:span text:style-name="T53"></text:span><text:span text:style-name="T54">東港辦公室</text:span></text:p>
            <text:p text:style-name="P55"><text:span text:style-name="T56"></text:span><text:span text:style-name="T57">岡山辦公室</text:span><text:span text:style-name="T58"><text:s/></text:span><text:span text:style-name="T59"></text:span><text:span text:style-name="T60">旗山辦公室</text:span><text:span text:style-name="T61"><text:s/></text:span><text:span text:style-name="T62"></text:span><text:span text:style-name="T63">澎湖辦公室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出生日期</text:p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>
            <text:p text:style-name="P73">職<text:s text:c="6"/>業</text:p>
          </table:table-cell>
          <table:table-cell table:style-name="TableCell74" table:number-columns-spanned="5">
            <text:p text:style-name="P75"><text:span text:style-name="T76"></text:span><text:span text:style-name="T77">退休公教</text:span><text:span text:style-name="T78"></text:span><text:span text:style-name="T79">現職公教</text:span><text:span text:style-name="T80"></text:span><text:span text:style-name="T81">一般退休</text:span><text:span text:style-name="T82"></text:span><text:span text:style-name="T83">工商企業</text:span><text:span text:style-name="T84"></text:span><text:span text:style-name="T85">家管</text:span><text:span text:style-name="T86"></text:span><text:span text:style-name="T87">學生</text:span><text:span text:style-name="T88"></text:span><text:span text:style-name="T89">其他</text:span><text:span text:style-name="T90">( <text:s text:c="3"/>)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地</text:span><text:span text:style-name="T95"><text:s text:c="6"/></text:span><text:span text:style-name="T96">址</text:span>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電子信箱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</table:table>
      <text:p text:style-name="P104"><text:span text:style-name="T105"><draw:custom-shape svg:x="6.61425in" svg:y="0.04444in" svg:width="3.47153in" svg:height="4.27778in" draw:z-index="251660800" draw:id="id1" draw:style-name="a1" draw:name="矩形 5" text:anchor-type="paragraph"><svg:title/><svg:desc/><draw:enhanced-geometry draw:type="non-primitive" svg:viewBox="0 0 21600 21600" draw:enhanced-path="M 0 0 L 21600 0 21600 21600 0 21600 Z N"/></draw:custom-shape></text:span><text:span text:style-name="T106"><draw:frame draw:z-index="251663872" draw:id="id2" draw:style-name="a2" draw:name="文字方塊 2" text:anchor-type="paragraph" svg:x="6.87383in" svg:y="0.45411in" svg:width="2.97153in" svg:height="1.53542in" style:rel-width="scale" style:rel-height="scale"><draw:text-box><text:p text:style-name="P107">身分證正面影本</text:p><text:p text:style-name="P108">粘貼處</text:p><text:p text:style-name="內文"/></draw:text-box><svg:title/><svg:desc/></draw:frame></text:span><text:span text:style-name="T109">我希望服務時段：</text:span><text:span text:style-name="T110"><text:tab/>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星期／時段</text:p>
          </table:table-cell>
          <table:table-cell table:style-name="TableCell121">
            <text:p text:style-name="P122">一</text:p>
          </table:table-cell>
          <table:table-cell table:style-name="TableCell123">
            <text:p text:style-name="P124">二</text:p>
          </table:table-cell>
          <table:table-cell table:style-name="TableCell125">
            <text:p text:style-name="P126">三</text:p>
          </table:table-cell>
          <table:table-cell table:style-name="TableCell127">
            <text:p text:style-name="P128">四</text:p>
          </table:table-cell>
          <table:table-cell table:style-name="TableCell129">
            <text:p text:style-name="P130">五</text:p>
          </table:table-cell>
        </table:table-row>
        <table:table-row table:style-name="TableRow131">
          <table:table-cell table:style-name="TableCell132">
            <text:p text:style-name="P133">上　　午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中<text:s text:c="4"/>午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下　　午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<draw:connector draw:type="line" svg:x1="6.61181in" svg:y1="1.04894in" svg:x2="10.08333in" svg:y2="1.04894in" draw:z-index="251661824" draw:id="id3" draw:style-name="a3" draw:name="直線接點 9" text:anchor-type="paragraph"><svg:title/><svg:desc/></draw:connector></text:span><text:span text:style-name="T172"><draw:frame draw:z-index="251662847" draw:id="id4" draw:style-name="a4" draw:name="文字方塊 2" text:anchor-type="paragraph" svg:x="6.91875in" svg:y="1.52394in" svg:width="2.97153in" svg:height="1.53542in" style:rel-width="scale" style:rel-height="scale"><draw:text-box><text:p text:style-name="P173">身分證反面影本</text:p><text:p text:style-name="P174">粘貼處</text:p><text:p text:style-name="內文"/></draw:text-box><svg:title/><svg:desc/></draw:frame></text:span>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經歷其他志願隊名稱：</text:p>
          </table:table-cell>
        </table:table-row>
        <table:table-row table:style-name="TableRow180">
          <table:table-cell table:style-name="TableCell181">
            <text:p text:style-name="P182"><text:span text:style-name="T183">（以下由高屏業務組填寫）　　　　</text:span><text:span text:style-name="T184">資格審查：</text:span><text:span text:style-name="T185">□</text:span><text:span text:style-name="T186">符合</text:span><text:span text:style-name="T187"><text:s text:c="3"/></text:span><text:span text:style-name="T188">□</text:span><text:span text:style-name="T189">不</text:span><text:span text:style-name="T190">符合</text:span><text:span text:style-name="T191"><text:s/></text:span></text:p>
            <text:p text:style-name="P192">志工服務證編號：　　　　　　　　發證日期：　　年<text:s text:c="2"/>　月<text:s/>　<text:s/>日</text:p>
            <text:p text:style-name="P193">志願服務紀錄冊：　　　　　　　　發證日期：　　年<text:s text:c="2"/>　月<text:s/>　<text:s/>日</text:p>
            <text:p text:style-name="P194">加保日期：<text:s/>　年<text:s/>　月　<text:s/>日　<text:s text:c="2"/>　退保日期：　<text:s/>年　<text:s/>月<text:s/>　日</text:p>
          </table:table-cell>
        </table:table-row>
      </table:table>
      <text:p text:style-name="P195"><text:span text:style-name="T196"><text:line-break/></text:span><text:span text:style-name="T197">聯絡電話：（</text:span><text:span text:style-name="T198">07</text:span><text:span text:style-name="T199">）</text:span><text:span text:style-name="T200">231-5151</text:span><text:span text:style-name="T201">轉</text:span><text:span text:style-name="T202">1411</text:span></text:p>
      <text:p text:style-name="P203"><text:s text:c="2"/>傳　真：（07）231-5618</text:p>
      <text:p text:style-name="P204"><text:span text:style-name="T205">高屏業務組地址：高雄市前金區中正四路</text:span><text:span text:style-name="T206">259</text:span><text:span text:style-name="T207">號</text:span><text:span text:style-name="T208">1</text:span><text:span text:style-name="T209">樓聯合服務中心</text:span><text:span text:style-name="T210"><text:tab/></text:span><text:span text:style-name="T2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3937in" fo:margin-bottom="0.1972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工報名表</dc:title>
    <dc:description/>
    <dc:subject>志工報名表</dc:subject>
    <meta:keyword>志工</meta:keyword>
    <meta:initial-creator>中央健康保險局高屏分局</meta:initial-creator>
    <dc:creator>盧奕嘉</dc:creator>
    <meta:creation-date>2021-07-20T07:57:00Z</meta:creation-date>
    <dc:date>2021-07-20T07:58:00Z</dc:date>
    <meta:print-date>2021-07-20T07:1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3" meta:character-count="561" meta:row-count="3" meta:non-whitespace-character-count="479"/>
  </office:meta>
</office:document-meta>
</file>