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013in"/>
    </style:style>
    <style:style style:name="TableColumn11" style:family="table-column">
      <style:table-column-properties style:column-width="2.7236in"/>
    </style:style>
    <style:style style:name="Table8" style:family="table">
      <style:table-properties style:width="6.7923in" fo:margin-left="-0.02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left="0.02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P122" style:parent-style-name="內文" style:family="paragraph">
      <style:paragraph-properties fo:widows="2" fo:orphans="2" fo:break-before="page" fo:line-height="100%"/>
      <style:text-properties style:font-name="標楷體" style:font-name-asian="標楷體" style:font-size-complex="14pt" fo:hyphenate="true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/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/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/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0.8451in"/>
    </style:style>
    <style:style style:name="TableColumn137" style:family="table-column">
      <style:table-column-properties style:column-width="5.6034in"/>
    </style:style>
    <style:style style:name="Table135" style:family="table">
      <style:table-properties style:width="6.44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8444in"/>
    </style:style>
    <style:style style:name="TableColumn202" style:family="table-column">
      <style:table-column-properties style:column-width="5.6041in"/>
    </style:style>
    <style:style style:name="Table200" style:family="table">
      <style:table-properties style:width="6.448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P249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藥物給付項目及支付標準共同擬訂會議藥品部分</text:p>
      <text:p text:style-name="P4">第19次（105年4月）會議紀錄</text:p>
      <text:p text:style-name="P5">時間：105年4月21日(星期四)上午9時30分<text:line-break/>地點：衛生福利部中央健康保險署18樓禮堂</text:p>
      <text:p text:style-name="P6">主席：陳昭姿代理主席<text:s text:c="14"/><text:s text:c="16"/>紀錄：何小鳳</text:p>
      <text:p text:style-name="P7">出席人員：（依姓名筆畫數排列，敬稱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毛蓓領</text:p>
          </table:table-cell>
          <table:table-cell table:style-name="TableCell15">
            <text:p text:style-name="P16">朱日僑</text:p>
          </table:table-cell>
          <table:table-cell table:style-name="TableCell17">
            <text:p text:style-name="P18">李蜀平(請假)</text:p>
          </table:table-cell>
        </table:table-row>
        <table:table-row table:style-name="TableRow19">
          <table:table-cell table:style-name="TableCell20">
            <text:p text:style-name="P21">李秉穎</text:p>
          </table:table-cell>
          <table:table-cell table:style-name="TableCell22">
            <text:p text:style-name="P23">李明憲(請假)</text:p>
          </table:table-cell>
          <table:table-cell table:style-name="TableCell24">
            <text:p text:style-name="P25">邱昌芳</text:p>
          </table:table-cell>
        </table:table-row>
        <table:table-row table:style-name="TableRow26">
          <table:table-cell table:style-name="TableCell27">
            <text:p text:style-name="P28">吳鐘霖(請假)</text:p>
          </table:table-cell>
          <table:table-cell table:style-name="TableCell29">
            <text:p text:style-name="P30">周月卿(請假)</text:p>
          </table:table-cell>
          <table:table-cell table:style-name="TableCell31">
            <text:p text:style-name="P32">康照洲</text:p>
          </table:table-cell>
        </table:table-row>
        <table:table-row table:style-name="TableRow33">
          <table:table-cell table:style-name="TableCell34">
            <text:p text:style-name="P35">陳宗獻</text:p>
          </table:table-cell>
          <table:table-cell table:style-name="TableCell36">
            <text:p text:style-name="P37">陳瑞瑛(10:45離席)</text:p>
          </table:table-cell>
          <table:table-cell table:style-name="TableCell38">
            <text:p text:style-name="P39">郭雪如(10:45離席)</text:p>
          </table:table-cell>
        </table:table-row>
        <table:table-row table:style-name="TableRow40">
          <table:table-cell table:style-name="TableCell41">
            <text:p text:style-name="P42">申斯靜(10:45離席)</text:p>
          </table:table-cell>
          <table:table-cell table:style-name="TableCell43">
            <text:p text:style-name="P44">陳建煒</text:p>
          </table:table-cell>
          <table:table-cell table:style-name="TableCell45">
            <text:p text:style-name="P46">陳建立</text:p>
          </table:table-cell>
        </table:table-row>
        <table:table-row table:style-name="TableRow47">
          <table:table-cell table:style-name="TableCell48">
            <text:p text:style-name="P49">黃美華(請假)</text:p>
          </table:table-cell>
          <table:table-cell table:style-name="TableCell50">
            <text:p text:style-name="P51">黃柏榕(10:46離席)</text:p>
          </table:table-cell>
          <table:table-cell table:style-name="TableCell52">
            <text:p text:style-name="P53">楊秀儀(請假)</text:p>
          </table:table-cell>
        </table:table-row>
        <table:table-row table:style-name="TableRow54">
          <table:table-cell table:style-name="TableCell55">
            <text:p text:style-name="P56">楊銘欽(請假)</text:p>
          </table:table-cell>
          <table:table-cell table:style-name="TableCell57">
            <text:p text:style-name="P58">葉宗義</text:p>
          </table:table-cell>
          <table:table-cell table:style-name="TableCell59">
            <text:p text:style-name="P60">張文龍</text:p>
          </table:table-cell>
        </table:table-row>
        <table:table-row table:style-name="TableRow61">
          <table:table-cell table:style-name="TableCell62">
            <text:p text:style-name="P63">蔡明忠</text:p>
          </table:table-cell>
          <table:table-cell table:style-name="TableCell64">
            <text:p text:style-name="P65">蔣世中(請假)</text:p>
          </table:table-cell>
          <table:table-cell table:style-name="TableCell66">
            <text:p text:style-name="P67"><text:span text:style-name="T68">謝文輝</text:span><text:span text:style-name="T69">(</text:span><text:span text:style-name="T70">吳淑芬</text:span><text:span text:style-name="T71">代</text:span><text:span text:style-name="T72">10:45</text:span><text:span text:style-name="T73">離席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謝武吉(10:45離席)</text:p>
          </table:table-cell>
          <table:table-cell table:style-name="TableCell78">
            <text:p text:style-name="P79">蘇錦霞</text:p>
          </table:table-cell>
          <table:table-cell table:style-name="TableCell80">
            <text:p text:style-name="P81">戴雪詠</text:p>
          </table:table-cell>
        </table:table-row>
      </table:table>
      <text:p text:style-name="P82">列席人員：</text:p>
      <text:p text:style-name="內文"><text:span text:style-name="T83">藥物提供者團體代表：林慧芳、蘇美惠</text:span><text:span text:style-name="T84">(</text:span><text:span text:style-name="T85">王南勛</text:span><text:span text:style-name="T86">代</text:span><text:span text:style-name="T87">)</text:span><text:span text:style-name="T88">、</text:span><text:span text:style-name="T89">鄭文同</text:span></text:p>
      <text:p text:style-name="P90">衛生福利部全民健康保險會：盛培珠</text:p>
      <text:p text:style-name="P91">衛生福利部社會保險司：梁淑政、江心怡</text:p>
      <text:p text:style-name="內文"><text:span text:style-name="T92">衛生福利部中央健康保險署：李丞華</text:span><text:span text:style-name="T93">、</text:span><text:span text:style-name="T94">施如亮、蔡文全、陳尚斌、黃兆杰</text:span></text:p>
      <text:p text:style-name="P95"/>
      <text:list text:style-name="LFO11" text:continue-numbering="true">
        <text:list-item>
          <text:p text:style-name="P96">本次會議提案共14案，包括報告事項6案、討論事項8案，議程及會議資料詳如附件。</text:p>
        </text:list-item>
        <text:list-item>
          <text:p text:style-name="P97"><text:span text:style-name="T98">本次會議於進入議程前，謝代表武吉就本署邀請病友團體代表連線觀察本次會議進行乙事，提出程序異議，申代表斯靜及謝代表文輝</text:span><text:span text:style-name="T99">(</text:span><text:span text:style-name="T100">吳淑芬代</text:span><text:span text:style-name="T101">)</text:span><text:span text:style-name="T102">附議，經陳代理主席徵詢與會代表之意見，因各與會代表意見分歧</text:span><text:span text:style-name="T103">，</text:span><text:span text:style-name="T104">無法取得共識，陳代理主席於上午</text:span><text:span text:style-name="T105">10</text:span><text:span text:style-name="T106">時</text:span><text:span text:style-name="T107">45</text:span><text:span text:style-name="T108">分宣布休息十分鐘，</text:span><text:soft-page-break/><text:span text:style-name="T109">於</text:span><text:span text:style-name="T110">10</text:span><text:span text:style-name="T111">時</text:span><text:span text:style-name="T112">55</text:span><text:span text:style-name="T113">分接續進行會議。然會議再次進行時，經工作人員清點在場出席代表人數計</text:span><text:span text:style-name="T114">14</text:span><text:span text:style-name="T115">名，未超過本會議全體代表</text:span><text:span text:style-name="T116">29</text:span><text:span text:style-name="T117">名之半數</text:span><text:span text:style-name="T118">，無法進行本次會議之提案報告及討論，故陳代理主席宣布流會，並請健保署儘速擇期再召開會議。</text:span></text:p>
        </text:list-item>
        <text:list-item>
          <text:p text:style-name="P119">散會（上午11時）。</text:p>
        </text:list-item>
      </text:list>
      <text:p text:style-name="P120"/>
      <text:p text:style-name="P121"><text:bookmark-start text:name="_第14節眼科製劑Ophthalmic_preparations"/><text:bookmark-end text:name="_第14節眼科製劑Ophthalmic_preparations"/></text:p>
      <text:p text:style-name="P122"/>
      <text:soft-page-break/>
      <text:p text:style-name="P123"><text:span text:style-name="T124"><draw:frame draw:z-index="251659264" draw:id="id0" draw:style-name="a0" draw:name="文字方塊 2" text:anchor-type="paragraph" svg:x="5.64514in" svg:y="-0.52083in" svg:width="0.82361in" svg:height="0.45694in" style:rel-width="scale" style:rel-height="scale"><draw:text-box><text:p text:style-name="內文"><text:span text:style-name="T125">附件</text:span></text:p></draw:text-box><svg:title/><svg:desc/></draw:frame></text:span><text:span text:style-name="T126">全民健康保險藥物給付項目及支付標準共同擬訂會議藥品部分</text:span></text:p>
      <text:p text:style-name="P127">第19次（105年4月）會議議程</text:p>
      <text:p text:style-name="P128">時間：105年4月21日(星期四)上午9時30分<text:line-break/>地點：衛生福利部中央健康保險署18樓禮堂<text:line-break/>主席：陳代理主席昭姿</text:p>
      <text:list text:style-name="LFO12" text:continue-numbering="true">
        <text:list-item>
          <text:p text:style-name="P129"><text:span text:style-name="T130">主席致詞</text:span></text:p>
        </text:list-item>
        <text:list-item>
          <text:p text:style-name="P131"><text:span text:style-name="T132">前次會議決定及結論辦理情形報告</text:span></text:p>
        </text:list-item>
        <text:list-item>
          <text:p text:style-name="P133"><text:span text:style-name="T134">報告事項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第1案：</text:p>
          </table:table-cell>
          <table:table-cell table:style-name="TableCell141">
            <text:p text:style-name="P142">有關102年起新藥及給付規定修訂之費用申報情形。</text:p>
          </table:table-cell>
        </table:table-row>
        <table:table-row table:style-name="TableRow143">
          <table:table-cell table:style-name="TableCell144">
            <text:p text:style-name="P145">第2案：</text:p>
          </table:table-cell>
          <table:table-cell table:style-name="TableCell146">
            <text:p text:style-name="P147">促進病友參與藥物納入健保給付決策作業要點(草案)。</text:p>
          </table:table-cell>
        </table:table-row>
        <table:table-row table:style-name="TableRow148">
          <table:table-cell table:style-name="TableCell149">
            <text:p text:style-name="P150">第3案：</text:p>
          </table:table-cell>
          <table:table-cell table:style-name="TableCell151">
            <text:p text:style-name="P152">新增品項之初核情形報告。</text:p>
          </table:table-cell>
        </table:table-row>
        <table:table-row table:style-name="TableRow153">
          <table:table-cell table:style-name="TableCell154">
            <text:p text:style-name="P155">(1)</text:p>
          </table:table-cell>
          <table:table-cell table:style-name="TableCell156">
            <text:p text:style-name="P157">同成分劑型新品項藥品之初核情形報告。</text:p>
          </table:table-cell>
        </table:table-row>
        <table:table-row table:style-name="TableRow158">
          <table:table-cell table:style-name="TableCell159">
            <text:p text:style-name="P160">(2)</text:p>
          </table:table-cell>
          <table:table-cell table:style-name="TableCell161">
            <text:p text:style-name="P162">屬ATC前5碼相同之類似療效新藥之初核情形報告。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list text:style-name="LFO13" text:continue-numbering="true">
              <text:list-item>
                <text:p text:style-name="P167">含umeclidinium做為治療慢性阻塞性肺病之已收載成分單方新藥「英克賜易利達55 mcg乾粉吸入劑，Incruse Ellipta 55 mcg Inhalation Powder」共1品項。</text:p>
              </text:list-item>
              <text:list-item>
                <text:p text:style-name="P168">含donepezil做為治療失智症之已收載成分新劑型新藥「"晟德"利智平內服液劑，Lizepen Oral Solution 1mg/mL, 150mL」共1品項。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第4案：</text:p>
          </table:table-cell>
          <table:table-cell table:style-name="TableCell172">
            <text:p text:style-name="P173">已給付藥品支付標準異動之初核情形報告。</text:p>
          </table:table-cell>
        </table:table-row>
        <table:table-row table:style-name="TableRow174">
          <table:table-cell table:style-name="TableCell175">
            <text:p text:style-name="P176">第5案：</text:p>
          </table:table-cell>
          <table:table-cell table:style-name="TableCell177">
            <text:p text:style-name="P178">藥品給付規定異動之初核情形報告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本署在受理藥品給付規定修訂之建議後，經函請各相關醫學會表示意見，再徵詢醫、藥專家意見，始作成初核結果，合計本次同意修訂2案。</text:p>
          </table:table-cell>
        </table:table-row>
        <table:table-row table:style-name="TableRow184">
          <table:table-cell table:style-name="TableCell185">
            <text:p text:style-name="P186">(1)</text:p>
          </table:table-cell>
          <table:table-cell table:style-name="TableCell187">
            <text:p text:style-name="P188">有關「台灣腎臟醫學會」建議修訂紅血球生成素之給付規定案。</text:p>
          </table:table-cell>
        </table:table-row>
        <table:table-row table:style-name="TableRow189">
          <table:table-cell table:style-name="TableCell190">
            <text:p text:style-name="P191">(2)</text:p>
          </table:table-cell>
          <table:table-cell table:style-name="TableCell192">
            <text:p text:style-name="P193">有關「輝瑞大藥廠股份有限公司」建議擴增抗癌瘤之含exemestane (如Aromasin)成分藥品之給付規定及免除事前審查<text:soft-page-break/>案。</text:p>
          </table:table-cell>
        </table:table-row>
        <table:table-row table:style-name="TableRow194">
          <table:table-cell table:style-name="TableCell195">
            <text:p text:style-name="P196">第6案：</text:p>
          </table:table-cell>
          <table:table-cell table:style-name="TableCell197">
            <text:p text:style-name="P198">有關因應藥品短缺，將專案進口之微量元素注射劑「Addamel N concentrate for solution for infusion (10mL/amp)」、「Peditrace concentrate for infusion solution (10mL/vial)」及「Addaven concentrate for solution for infusion (10mL/amp)」納入健保給付案。</text:p>
          </table:table-cell>
        </table:table-row>
      </table:table>
      <text:list text:style-name="LFO12" text:continue-numbering="true">
        <text:list-item>
          <text:p text:style-name="P199">討論事項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內文"><text:span text:style-name="T205">第1</text:span><text:database-display text:table-name="" text:table-type="table" text:column-name="提案"/><text:span text:style-name="T206">案：</text:span></text:p>
          </table:table-cell>
          <table:table-cell table:style-name="TableCell207">
            <text:p text:style-name="P208">有關「台灣拜耳股份有限公司」建議擴增抗癌瘤之含regorafenib<text:s/>(如Stivarga)成分藥品之給付規定案。</text:p>
          </table:table-cell>
        </table:table-row>
        <table:table-row table:style-name="TableRow209">
          <table:table-cell table:style-name="TableCell210">
            <text:p text:style-name="P211">第2案：</text:p>
          </table:table-cell>
          <table:table-cell table:style-name="TableCell212">
            <text:p text:style-name="P213">有關「台灣諾華股份有限公司」建議將治療乾癬之含secukinumab新成分新藥「可善挺注射液劑，Cosentyx 150mg/mL Solution for Injection」及「可善挺凍晶乾粉注射劑，Cosentyx 150mg Powder for Solution for Injection」等2品項納入健保給付案。</text:p>
          </table:table-cell>
        </table:table-row>
        <table:table-row table:style-name="TableRow214">
          <table:table-cell table:style-name="TableCell215">
            <text:p text:style-name="P216">第3案：</text:p>
          </table:table-cell>
          <table:table-cell table:style-name="TableCell217">
            <text:p text:style-name="P218">有關「台灣大塚製藥股份有限公司」再次建議將抗低血鈉症之含tolvaptan新成分新藥「伸舒康錠15毫克，Samsca Tablets 15mg」納入健保給付案。</text:p>
          </table:table-cell>
        </table:table-row>
        <table:table-row table:style-name="TableRow219">
          <table:table-cell table:style-name="TableCell220">
            <text:p text:style-name="P221">第4案：</text:p>
          </table:table-cell>
          <table:table-cell table:style-name="TableCell222">
            <text:p text:style-name="P223">有關「賽基有限公司」建議將用於治療轉移性胰臟癌之含paclitaxel新劑型新藥「亞伯杉注射劑，Abraxane for Injectable Suspension 100mg/vial」納入健保給付案。</text:p>
          </table:table-cell>
        </table:table-row>
        <table:table-row table:style-name="TableRow224">
          <table:table-cell table:style-name="TableCell225">
            <text:p text:style-name="P226">第5案：</text:p>
          </table:table-cell>
          <table:table-cell table:style-name="TableCell227">
            <text:p text:style-name="P228">有關「台灣安斯泰來製藥股份有限公司」建議將治療轉移性前列腺癌之含enzalutamide新成分新藥「安可坦軟膠囊40毫克，Xtandi Soft Capsules 40mg」納入健保給付案。</text:p>
          </table:table-cell>
        </table:table-row>
        <table:table-row table:style-name="TableRow229">
          <table:table-cell table:style-name="TableCell230">
            <text:p text:style-name="P231">第6案：</text:p>
          </table:table-cell>
          <table:table-cell table:style-name="TableCell232">
            <text:p text:style-name="P233">有關「台灣諾華股份有限公司」建議將治療骨髓纖維化之含ruxolitinib新成分新藥「捷可衛錠，Jakavi Tablets 5mg、15mg及20mg」納入健保給付案。</text:p>
          </table:table-cell>
        </table:table-row>
        <table:table-row table:style-name="TableRow234">
          <table:table-cell table:style-name="TableCell235">
            <text:p text:style-name="P236">第7案：</text:p>
          </table:table-cell>
          <table:table-cell table:style-name="TableCell237">
            <text:p text:style-name="P238">有關「台灣費森尤斯卡比股份有限公司」為因應藥品短缺，建議<text:soft-page-break/>專案進口之含mitoxantrone成分抗癌藥品「Mitoxantrone Injection 20mg/vial」納入健保給付，以及將含mitoxantrone成分注射劑認屬為必要藥品案。</text:p>
          </table:table-cell>
        </table:table-row>
        <table:table-row table:style-name="TableRow239">
          <table:table-cell table:style-name="TableCell240">
            <text:p text:style-name="P241">第8案：</text:p>
          </table:table-cell>
          <table:table-cell table:style-name="TableCell242">
            <text:p text:style-name="P243">有關「臺灣東洋藥品工業股份有限公司」建議調高治療急性前骨髓細胞白血病之含arsenic trioxide成分藥品「伸定注射劑，Asadin Injection 1mg/mL」之健保支付價案。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002in"/>
          <style:tab-stop style:type="left" style:position="-0.5854in"/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.6083in"/>
          <style:tab-stop style:type="left" style:position="-0.9416in"/>
          <style:tab-stop style:type="left" style:position="-0.9in"/>
          <style:tab-stop style:type="left" style:position="-0.5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line-height="0.3472in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true" fo:font-size="24pt" style:font-size-asian="24pt"/>
    </style: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/>
    </style:style>
    <style:style style:name="E" style:display-name="1." style:family="paragraph" style:parent-style-name="內文" style:list-style-name="LFO28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7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6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1" style:display-name="一" style:family="paragraph" style:parent-style-name="內文" style:list-style-name="LFO8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E1" style:display-name="14.9.2" style:family="paragraph" style:parent-style-name="內文">
      <style:paragraph-properties fo:text-align="justify" fo:line-height="0.2777in" fo:margin-left="0.2083in" fo:text-indent="-0.2083in">
        <style:tab-stops/>
      </style:paragraph-properties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E2" style:display-name="14.1.1" style:family="paragraph" style:parent-style-name="E1">
      <style:paragraph-properties fo:margin-left="0.243in">
        <style:tab-stops/>
      </style:paragraph-properties>
      <style:text-properties style:text-underline-type="none" fo:hyphenate="false"/>
    </style:style>
    <style:style style:name="a." style:display-name="a." style:family="paragraph" style:parent-style-name="E" style:list-style-name="LFO28">
      <style:paragraph-properties fo:text-align="justify" fo:line-height="0.3611in" fo:margin-left="1.477in" fo:text-indent="-0.1972in">
        <style:tab-stops/>
      </style:paragraph-properties>
      <style:text-properties style:font-name-complex="標楷體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 fo:color="#000000" style:letter-kerning="true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WW_CharLFO3LVL2" style:family="text">
      <style:text-properties style:font-name-complex="Times New Roman" style:text-line-through-type="none" fo:color="#000000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樣式編號標楷體16點2" style:display-name="樣式 編號 標楷體 16 點2">
      <text:list-level-style-number text:level="1" text:style-name="WW_CharLFO4LVL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6LVL4" style:num-suffix="." style:num-format="1">
        <style:list-level-properties text:space-before="1.9847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6LVL7" style:num-suffix="." style:num-format="1">
        <style:list-level-properties text:space-before="2.9847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6" style:display-name="LFO6">
      <text:list-level-style-number text:level="1" text:style-name="WW_CharLFO7LVL1" style:num-suffix="." style:num-format="1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5in" text:min-label-width="0.5in"/>
      </text:list-level-style-number>
      <text:list-level-style-number text:level="3" text:style-name="WW_CharLFO7LVL3" style:num-suffix="." style:num-format="1">
        <style:list-level-properties text:space-before="1in" text:min-label-width="0.5in"/>
      </text:list-level-style-number>
      <text:list-level-style-number text:level="4" text:style-name="WW_CharLFO7LVL4" style:num-suffix="." style:num-format="1">
        <style:list-level-properties text:space-before="1.5in" text:min-label-width="0.5in"/>
      </text:list-level-style-number>
      <text:list-level-style-number text:level="5" text:style-name="WW_CharLFO7LVL5" style:num-suffix="." style:num-format="1">
        <style:list-level-properties text:space-before="2in" text:min-label-width="0.5in"/>
      </text:list-level-style-number>
      <text:list-level-style-number text:level="6" text:style-name="WW_CharLFO7LVL6" style:num-suffix="." style:num-format="1">
        <style:list-level-properties text:space-before="2.5in" text:min-label-width="0.5in"/>
      </text:list-level-style-number>
      <text:list-level-style-number text:level="7" text:style-name="WW_CharLFO7LVL7" style:num-suffix="." style:num-format="1">
        <style:list-level-properties text:space-before="3in" text:min-label-width="0.5in"/>
      </text:list-level-style-number>
      <text:list-level-style-number text:level="8" text:style-name="WW_CharLFO7LVL8" style:num-suffix="." style:num-format="1">
        <style:list-level-properties text:space-before="3.5in" text:min-label-width="0.5in"/>
      </text:list-level-style-number>
      <text:list-level-style-number text:level="9" text:style-name="WW_CharLFO7LVL9" style:num-suffix="." style:num-format="1">
        <style:list-level-properties text:space-before="4in" text:min-label-width="0.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7" style:display-name="LFO7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8" style:display-name="LFO8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1083in" text:min-label-width="0.3333in"/>
      </text:list-level-style-number>
      <text:list-level-style-number text:level="4" text:style-name="WW_CharLFO9LVL4" style:num-suffix="." style:num-format="1">
        <style:list-level-properties text:space-before="0.441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0.77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1083in" text:min-label-width="0.3333in"/>
      </text:list-level-style-number>
      <text:list-level-style-number text:level="7" text:style-name="WW_CharLFO9LVL7" style:num-suffix="." style:num-format="1">
        <style:list-level-properties text:space-before="1.441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1.77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8" style:display-name="LFO28">
      <text:list-level-style-number text:level="1" text:style-name="WW_CharLFO10LVL1" style:num-suffix="." style:num-format="1">
        <style:list-level-properties text:space-before="0.6847in" text:min-label-width="0.2083in"/>
      </text:list-level-style-number>
      <text:list-level-style-number text:level="2" text:style-name="WW_CharLFO10LVL2" style:num-suffix="、" style:num-format="甲, 乙, 丙, ...">
        <style:list-level-properties text:space-before="0.76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013in" text:min-label-width="0.3333in"/>
      </text:list-level-style-number>
      <text:list-level-style-number text:level="4" text:style-name="WW_CharLFO10LVL4" style:num-suffix="." style:num-format="1">
        <style:list-level-properties text:space-before="1.434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6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013in" text:min-label-width="0.3333in"/>
      </text:list-level-style-number>
      <text:list-level-style-number text:level="7" text:style-name="WW_CharLFO10LVL7" style:num-suffix="." style:num-format="1">
        <style:list-level-properties text:space-before="2.434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6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01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fo:font-style="normal" style:font-style-asian="normal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1LVL1" style:family="text">
      <style:text-properties style:font-name-asian="標楷體" fo:font-size="14pt" style:font-size-asian="14pt" style:font-size-complex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479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○○○會議記錄（議事錄）</dc:title>
    <meta:initial-creator>A000000</meta:initial-creator>
    <dc:creator>何小鳳</dc:creator>
    <meta:creation-date>2016-05-11T03:47:00Z</meta:creation-date>
    <dc:date>2016-05-11T03:47:00Z</dc:date>
    <meta:print-date>2016-05-11T03:44:00Z</meta:print-date>
    <meta:template xlink:href="402行政院衛生署會議紀錄(議事錄)範本" xlink:type="simple"/>
    <meta:editing-cycles>2</meta:editing-cycles>
    <meta:editing-duration>PT60S</meta:editing-duration>
    <meta:document-statistic meta:page-count="5" meta:paragraph-count="5" meta:word-count="375" meta:character-count="2510" meta:row-count="17" meta:non-whitespace-character-count="2140"/>
  </office:meta>
</office:document-meta>
</file>