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第" style:num-suffix="案、" style:num-format="1">
        <style:list-level-properties text:space-before="0.5909in" text:min-label-width="0.8583in"/>
      </text:list-level-style-number>
      <text:list-level-style-number text:level="3" text:style-name="WW_CharLFO1LVL3" style:num-prefix="提案" style:num-suffix="、" style:num-format="一, 十, 一百(繁), ...">
        <style:list-level-properties text:space-before="0.6666in" text:min-label-width="0.8583in"/>
      </text:list-level-style-number>
      <text:list-level-style-number text:level="4" text:style-name="WW_CharLFO1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案：" style:num-format="1">
        <style:list-level-properties text:space-before="0in" text:min-label-width="0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6">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8548in" text:min-label-width="0.3333in"/>
      </text:list-level-style-number>
      <text:list-level-style-number text:level="3" style:num-suffix="." style:num-format="i">
        <style:list-level-properties fo:text-align="end" text:space-before="1.1881in" text:min-label-width="0.3333in"/>
      </text:list-level-style-number>
      <text:list-level-style-number text:level="4" style:num-suffix="." style:num-format="1">
        <style:list-level-properties text:space-before="1.5215in" text:min-label-width="0.3333in"/>
      </text:list-level-style-number>
      <text:list-level-style-number text:level="5" style:num-suffix="、" style:num-format="甲, 乙, 丙, ...">
        <style:list-level-properties text:space-before="1.8548in" text:min-label-width="0.3333in"/>
      </text:list-level-style-number>
      <text:list-level-style-number text:level="6" style:num-suffix="." style:num-format="i">
        <style:list-level-properties fo:text-align="end" text:space-before="2.1881in" text:min-label-width="0.3333in"/>
      </text:list-level-style-number>
      <text:list-level-style-number text:level="7" style:num-suffix="." style:num-format="1">
        <style:list-level-properties text:space-before="2.5215in" text:min-label-width="0.3333in"/>
      </text:list-level-style-number>
      <text:list-level-style-number text:level="8" style:num-suffix="、" style:num-format="甲, 乙, 丙, ...">
        <style:list-level-properties text:space-before="2.8548in" text:min-label-width="0.3333in"/>
      </text:list-level-style-number>
      <text:list-level-style-number text:level="9" style:num-suffix="." style:num-format="i">
        <style:list-level-properties fo:text-align="end" text:space-before="3.1881in" text:min-label-width="0.3333in"/>
      </text:list-level-style-number>
    </text:list-style>
    <text:list-style style:name="LFO7">
      <text:list-level-style-number text:level="1" style:num-prefix="(" style:num-suffix=")" style:num-format="1">
        <style:list-level-properties text:space-before="0.4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9">
      <text:list-level-style-number text:level="1" style:num-suffix="." style:num-format="1">
        <style:list-level-properties text:space-before="1.2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861in" text:min-label-width="0.3333in"/>
      </text:list-level-style-number>
      <text:list-level-style-number text:level="2" style:num-prefix="(" style:num-suffix=")" style:num-format="1">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1">
      <text:list-level-style-number text:level="1" style:num-prefix="(" style:num-suffix=")" style:num-format="1">
        <style:list-level-properties text:space-before="0.7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1">
        <style:list-level-properties text:space-before="0.0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1.2027in" text:min-label-width="0.3333in"/>
      </text:list-level-style-number>
      <text:list-level-style-number text:level="2" style:num-suffix="、" style:num-format="甲, 乙, 丙, ...">
        <style:list-level-properties text:space-before="1.5361in" text:min-label-width="0.3333in"/>
      </text:list-level-style-number>
      <text:list-level-style-number text:level="3" style:num-suffix="." style:num-format="i">
        <style:list-level-properties fo:text-align="end" text:space-before="1.8694in" text:min-label-width="0.3333in"/>
      </text:list-level-style-number>
      <text:list-level-style-number text:level="4" style:num-suffix="." style:num-format="1">
        <style:list-level-properties text:space-before="2.2027in" text:min-label-width="0.3333in"/>
      </text:list-level-style-number>
      <text:list-level-style-number text:level="5" style:num-suffix="、" style:num-format="甲, 乙, 丙, ...">
        <style:list-level-properties text:space-before="2.5361in" text:min-label-width="0.3333in"/>
      </text:list-level-style-number>
      <text:list-level-style-number text:level="6" style:num-suffix="." style:num-format="i">
        <style:list-level-properties fo:text-align="end" text:space-before="2.8694in" text:min-label-width="0.3333in"/>
      </text:list-level-style-number>
      <text:list-level-style-number text:level="7" style:num-suffix="." style:num-format="1">
        <style:list-level-properties text:space-before="3.2027in" text:min-label-width="0.3333in"/>
      </text:list-level-style-number>
      <text:list-level-style-number text:level="8" style:num-suffix="、" style:num-format="甲, 乙, 丙, ...">
        <style:list-level-properties text:space-before="3.5361in" text:min-label-width="0.3333in"/>
      </text:list-level-style-number>
      <text:list-level-style-number text:level="9" style:num-suffix="." style:num-format="i">
        <style:list-level-properties fo:text-align="end" text:space-before="3.8694in" text:min-label-width="0.3333in"/>
      </text:list-level-style-number>
    </text:list-style>
    <text:list-style style:name="LFO16">
      <text:list-level-style-number text:level="1" style:num-suffix="." style:num-format="1">
        <style:list-level-properties text:space-before="0.1666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1763in" text:min-label-width="0.2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20">
      <text:list-level-style-number text:level="1" text:style-name="WW_CharLFO20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I">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21LVL4" style:num-format="①, ②, ③, ..." text:start-value="2">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1">
        <style:list-level-properties text:space-before="1.0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23">
      <text:list-level-style-number text:level="1" text:style-name="WW_CharLFO23LVL1" style:num-prefix="(" style:num-suffix=")" style:num-format="1">
        <style:list-level-properties text:space-before="0.2513in" text:min-label-width="0.5in"/>
      </text:list-level-style-number>
      <text:list-level-style-number text:level="2" text:style-name="WW_CharLFO23LVL2" style:num-suffix="." style:num-format="1">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7" style:family="table-column">
      <style:table-column-properties style:column-width="2.0673in"/>
    </style:style>
    <style:style style:name="TableColumn18" style:family="table-column">
      <style:table-column-properties style:column-width="2.0013in"/>
    </style:style>
    <style:style style:name="TableColumn19" style:family="table-column">
      <style:table-column-properties style:column-width="2.002in"/>
    </style:style>
    <style:style style:name="Table16" style:family="table">
      <style:table-properties style:width="6.0708in" fo:margin-left="-0.0236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text-align="justify" fo:line-height="0.3333in"/>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fo:line-height="0.333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justify" fo:line-height="0.3333in"/>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fo:line-height="0.333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justify"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text-position="sub 5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justify" fo:line-height="0.3333in"/>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3333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justify" fo:line-height="0.3333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line-height="0.3333in"/>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justify" fo:line-height="0.3333in"/>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justify" fo:line-height="0.333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text-position="sub 5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justify" fo:line-height="0.3333in"/>
      <style:text-properties style:font-name="標楷體" style:font-name-asian="標楷體" style:font-size-complex="14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style:font-size-complex="14pt"/>
    </style:style>
    <style:style style:name="P132"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1.8277in" fo:text-indent="-1.827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2.7319in" fo:text-indent="-2.731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2.518in" fo:text-indent="-2.51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text-indent="2.5277in"/>
      <style:text-properties style:font-name="標楷體" style:font-name-asian="標楷體" fo:font-size="14pt" style:font-size-asian="14pt" style:font-size-complex="14pt"/>
    </style:style>
    <style:style style:name="P148" style:parent-style-name="內文" style:family="paragraph">
      <style:paragraph-properties fo:text-align="justify" fo:margin-top="0.1979in" fo:line-height="0.1666in"/>
      <style:text-properties style:font-name="標楷體" style:font-name-asian="標楷體" fo:font-size="14pt" style:font-size-asian="14pt" style:font-size-complex="14pt"/>
    </style:style>
    <style:style style:name="P149"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5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6888in" fo:text-indent="-0.688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新細明體" fo:color="#000000" fo:font-size="14pt" style:font-size-asian="14pt" style:font-size-complex="14pt"/>
    </style:style>
    <style:style style:name="P162"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63" style:parent-style-name="一0" style:family="paragraph">
      <style:paragraph-properties fo:text-align="justify" fo:margin-top="0.125in"/>
      <style:text-properties style:font-name="標楷體" style:font-size-complex="14pt"/>
    </style:style>
    <style:style style:name="P164" style:parent-style-name="內文" style:family="paragraph">
      <style:paragraph-properties fo:text-align="justify" fo:line-height="0.3472in" fo:margin-left="0.8861in" fo:text-indent="-0.886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margin-left="0.8861in" fo:text-indent="-0.886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472in" fo:margin-left="1.2194in" fo:text-indent="-0.884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fo:margin-left="0.6895in" fo:text-indent="-0.359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margin-top="0.125in" fo:line-height="0.3472in" fo:margin-left="0.6618in" fo:text-indent="-0.661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margin-left="0.8861in" fo:text-indent="-0.884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margin-left="0.6611in" fo:text-indent="-0.659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line-height="0.3472in" fo:margin-left="0.6618in" fo:text-indent="-0.661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8861in" fo:text-indent="-0.8847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181" style:parent-style-name="清單段落" style:family="paragraph">
      <style:paragraph-properties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0.6881in" fo:text-indent="-0.688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472in" fo:margin-left="0.4923in" fo:text-indent="-0.3159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fo:margin-left="1.0527in" fo:text-indent="-0.884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margin-left="0.8055in" fo:text-indent="-0.305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新細明體" fo:font-size="14pt" style:font-size-asian="14pt" style:font-size-complex="14pt"/>
    </style:style>
    <style:style style:name="P192" style:parent-style-name="內文" style:family="paragraph">
      <style:paragraph-properties fo:text-align="justify" fo:line-height="0.3472in" fo:margin-left="0.8055in" fo:text-indent="-0.3055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472in" fo:margin-left="0.4923in" fo:text-indent="-0.3159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1.0527in" fo:text-indent="-0.884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472in" fo:margin-left="0.8847in" fo:text-indent="-0.384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fo:margin-left="0.88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family="paragraph">
      <style:paragraph-properties fo:text-align="justify" fo:line-height="0.3472in" fo:margin-left="0.4923in" fo:text-indent="-0.3159in">
        <style:tab-stops>
          <style:tab-stop style:type="left" style:position="0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472in" fo:margin-left="1.0527in" fo:text-indent="-0.884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margin-left="0.8055in" fo:text-indent="-0.305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472in" fo:margin-left="0.8847in" fo:text-indent="-0.384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472in" fo:margin-left="0.4923in" fo:text-indent="-0.3159in">
        <style:tab-stops>
          <style:tab-stop style:type="left" style:position="0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472in" fo:margin-left="1.0527in" fo:text-indent="-0.884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472in" fo:margin-left="0.8472in" fo:text-indent="-0.680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472in" fo:margin-left="0.8868in" fo:text-indent="-0.386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0.8868in" fo:text-indent="-0.3868in">
        <style:tab-stops/>
      </style:paragraph-properties>
      <style:text-properties style:font-name="標楷體" style:font-name-asian="標楷體" fo:color="#000000" fo:font-size="14pt" style:font-size-asian="14pt" style:font-size-complex="14pt"/>
    </style:style>
    <style:style style:name="P228" style:parent-style-name="清單段落" style:family="paragraph">
      <style:paragraph-properties fo:text-align="justify" fo:line-height="0.3472in" fo:margin-left="0.4923in" fo:text-indent="-0.3159in">
        <style:tab-stops>
          <style:tab-stop style:type="left" style:position="0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margin-left="1.0527in" fo:text-indent="-0.884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margin-left="0.166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472in" fo:margin-left="0.8868in" fo:text-indent="-0.386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fo:margin-left="0.8868in" fo:text-indent="-0.3868in">
        <style:tab-stops/>
      </style:paragraph-properties>
      <style:text-properties style:font-name="標楷體" style:font-name-asian="標楷體" fo:font-size="14pt" style:font-size-asian="14pt" style:font-size-complex="14pt"/>
    </style:style>
    <style:style style:name="P233" style:parent-style-name="一0" style:family="paragraph">
      <style:paragraph-properties fo:text-align="justify" fo:margin-top="0.125in"/>
      <style:text-properties style:font-name="標楷體" style:font-size-complex="14pt"/>
    </style:style>
    <style:style style:name="P234" style:parent-style-name="一0" style:family="paragraph">
      <style:paragraph-properties fo:text-align="justify" fo:margin-top="0.0347in" fo:margin-left="0.6694in" fo:text-indent="-0.6694in">
        <style:tab-stops/>
      </style:paragraph-properties>
      <style:text-properties style:font-name="標楷體" style:font-size-complex="14pt"/>
    </style:style>
    <style:style style:name="P235" style:parent-style-name="一0" style:family="paragraph">
      <style:paragraph-properties fo:text-align="justify" fo:margin-top="0.0347in"/>
      <style:text-properties style:font-name="標楷體" style:font-size-complex="14pt"/>
    </style:style>
    <style:style style:name="P236" style:parent-style-name="一0" style:family="paragraph">
      <style:paragraph-properties fo:text-align="justify" fo:margin-top="0.0347in" fo:margin-left="0.5909in" fo:text-indent="-0.5909in">
        <style:tab-stops/>
      </style:paragraph-properties>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新細明體" style:font-name-asian="新細明體" style:font-size-complex="14pt"/>
    </style:style>
    <style:style style:name="T243" style:parent-style-name="預設段落字型" style:family="text">
      <style:text-properties style:font-name="標楷體" fo:color="#000000" style:font-size-complex="14pt"/>
    </style:style>
    <style:style style:name="T244" style:parent-style-name="預設段落字型" style:family="text">
      <style:text-properties style:font-name="標楷體" fo:color="#000000" style:font-size-complex="14pt"/>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新細明體" style:font-name-asian="新細明體" fo:color="#000000" style:font-size-complex="14pt"/>
    </style:style>
    <style:style style:name="T248" style:parent-style-name="預設段落字型" style:family="text">
      <style:text-properties style:font-name="標楷體" fo:color="#000000" style:font-size-complex="14pt"/>
    </style:style>
    <style:style style:name="T249" style:parent-style-name="預設段落字型" style:family="text">
      <style:text-properties style:font-name="標楷體" fo:color="#000000" style:font-size-complex="14pt"/>
    </style:style>
    <style:style style:name="T250" style:parent-style-name="預設段落字型" style:family="text">
      <style:text-properties style:font-name="標楷體" fo:color="#000000" style:font-size-complex="14pt"/>
    </style:style>
    <style:style style:name="T251" style:parent-style-name="預設段落字型" style:family="text">
      <style:text-properties style:font-name="標楷體" fo:color="#000000" style:font-size-complex="14pt"/>
    </style:style>
    <style:style style:name="T252" style:parent-style-name="預設段落字型" style:family="text">
      <style:text-properties style:font-name="標楷體" fo:color="#000000" style:font-size-complex="14pt"/>
    </style:style>
    <style:style style:name="T253" style:parent-style-name="預設段落字型" style:family="text">
      <style:text-properties style:font-name="標楷體" style:font-size-complex="14pt"/>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P260" style:parent-style-name="一0" style:family="paragraph">
      <style:paragraph-properties fo:margin-top="0.125in" fo:margin-left="0.6694in" fo:text-indent="-0.6694in">
        <style:tab-stops/>
      </style:paragraph-properties>
      <style:text-properties style:font-name="標楷體" style:font-size-complex="14pt"/>
    </style:style>
    <style:style style:name="P261" style:parent-style-name="一0" style:family="paragraph">
      <style:paragraph-properties fo:text-align="justify" fo:margin-top="0.0347in"/>
      <style:text-properties style:font-name="標楷體" style:font-size-complex="14pt"/>
    </style:style>
    <style:style style:name="P262" style:parent-style-name="一0" style:family="paragraph">
      <style:paragraph-properties fo:text-align="justify" fo:margin-top="0.0347in"/>
      <style:text-properties style:font-name="標楷體" style:font-size-complex="14pt"/>
    </style:style>
    <style:style style:name="P263" style:parent-style-name="一0" style:family="paragraph">
      <style:paragraph-properties fo:text-align="justify" fo:margin-top="0.0347in" fo:margin-left="0.6402in" fo:text-indent="-0.3888in">
        <style:tab-stops/>
      </style:paragraph-properties>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style>
    <style:style style:name="T267" style:parent-style-name="預設段落字型" style:family="text">
      <style:text-properties style:font-name="標楷體" style:font-size-complex="14pt"/>
    </style:style>
    <style:style style:name="T268" style:parent-style-name="預設段落字型" style:family="text">
      <style:text-properties style:font-name="標楷體" style:font-size-complex="14pt"/>
    </style:style>
    <style:style style:name="P269" style:parent-style-name="一0" style:family="paragraph">
      <style:paragraph-properties fo:text-align="justify" fo:margin-top="0.0347in" fo:margin-left="0.6402in" fo:text-indent="-0.3888in">
        <style:tab-stops/>
      </style:paragraph-properties>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size-complex="14pt"/>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style>
    <style:style style:name="P276" style:parent-style-name="一0" style:family="paragraph">
      <style:paragraph-properties fo:text-align="justify" fo:margin-left="0.7263in" fo:text-indent="-0.1944in">
        <style:tab-stops>
          <style:tab-stop style:type="left" style:position="0.0611in"/>
        </style:tab-stops>
      </style:paragraph-properties>
      <style:text-properties style:font-name="標楷體" style:font-size-complex="14pt"/>
    </style:style>
    <style:style style:name="P277" style:parent-style-name="一0" style:family="paragraph">
      <style:paragraph-properties fo:margin-left="0.7263in" fo:text-indent="-0.1944in">
        <style:tab-stops>
          <style:tab-stop style:type="left" style:position="0.0611in"/>
        </style:tab-stops>
      </style:paragraph-properties>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新細明體" style:font-name-asian="新細明體" style:font-size-complex="14pt"/>
    </style:style>
    <style:style style:name="T282" style:parent-style-name="預設段落字型" style:family="text">
      <style:text-properties style:font-name="標楷體" style:font-size-complex="14pt"/>
    </style:style>
    <style:style style:name="T283" style:parent-style-name="預設段落字型" style:family="text">
      <style:text-properties style:font-name="標楷體" style:font-size-complex="14pt"/>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style:font-size-complex="14pt"/>
    </style:style>
    <style:style style:name="P293" style:parent-style-name="一0" style:family="paragraph">
      <style:paragraph-properties fo:text-align="justify" fo:margin-left="0.7263in" fo:text-indent="-0.1944in">
        <style:tab-stops>
          <style:tab-stop style:type="left" style:position="0.0611in"/>
        </style:tab-stops>
      </style:paragraph-properties>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新細明體" style:font-name-asian="新細明體" style:font-size-complex="14pt"/>
    </style:style>
    <style:style style:name="T296" style:parent-style-name="預設段落字型" style:family="text">
      <style:text-properties style:font-name="新細明體" style:font-name-asian="新細明體" style:font-size-complex="14pt"/>
    </style:style>
    <style:style style:name="T297" style:parent-style-name="預設段落字型" style:family="text">
      <style:text-properties style:font-name="標楷體" fo:color="#000000" style:font-size-complex="14pt"/>
    </style:style>
    <style:style style:name="T298" style:parent-style-name="預設段落字型" style:family="text">
      <style:text-properties style:font-name="標楷體" fo:color="#000000" style:font-size-complex="14pt"/>
    </style:style>
    <style:style style:name="T299" style:parent-style-name="預設段落字型" style:family="text">
      <style:text-properties style:font-name="標楷體" fo:color="#000000" style:font-size-complex="14pt"/>
    </style:style>
    <style:style style:name="T300" style:parent-style-name="預設段落字型" style:family="text">
      <style:text-properties style:font-name="標楷體" fo:color="#000000" style:font-size-complex="14pt"/>
    </style:style>
    <style:style style:name="T301" style:parent-style-name="預設段落字型" style:family="text">
      <style:text-properties style:font-name="標楷體" fo:color="#000000" style:font-size-complex="14pt"/>
    </style:style>
    <style:style style:name="T302" style:parent-style-name="預設段落字型" style:family="text">
      <style:text-properties style:font-name="標楷體" fo:color="#000000" style:font-size-complex="14pt"/>
    </style:style>
    <style:style style:name="T303" style:parent-style-name="預設段落字型" style:family="text">
      <style:text-properties style:font-name="新細明體" style:font-name-asian="新細明體" style:font-size-complex="14pt"/>
    </style:style>
    <style:style style:name="P304" style:parent-style-name="一0" style:family="paragraph">
      <style:paragraph-properties fo:text-align="justify" fo:margin-top="0.0347in" fo:margin-left="0.7375in" fo:text-indent="-0.4861in">
        <style:tab-stops/>
      </style:paragraph-properties>
    </style:style>
    <style:style style:name="T305" style:parent-style-name="預設段落字型" style:family="text">
      <style:text-properties style:font-name="新細明體" style:font-name-asian="新細明體"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新細明體" style:font-name-asian="新細明體" style:font-size-complex="14pt"/>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新細明體" style:font-name-asian="新細明體"/>
    </style:style>
    <style:style style:name="P316"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317" style:parent-style-name="一0" style:family="paragraph">
      <style:paragraph-properties fo:text-align="justify" fo:margin-top="0.0347in"/>
      <style:text-properties style:font-name="標楷體" style:font-size-complex="14pt"/>
    </style:style>
    <style:style style:name="P318" style:parent-style-name="一0" style:family="paragraph">
      <style:paragraph-properties fo:text-align="justify" fo:margin-top="0.0347in"/>
      <style:text-properties style:font-name="標楷體" style:font-size-complex="14pt"/>
    </style:style>
    <style:style style:name="P31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320" style:parent-style-name="一0" style:family="paragraph">
      <style:paragraph-properties fo:text-align="justify" fo:margin-top="0.0347in" fo:margin-left="0.543in" fo:text-indent="-0.2916in">
        <style:tab-stops/>
      </style:paragraph-properties>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Times New Roman" style:font-name-asian="新細明體" style:font-name-complex="Times New Roman" style:letter-kerning="true" fo:font-size="12pt" style:font-size-asian="12pt"/>
    </style:style>
    <style:style style:name="T323" style:parent-style-name="預設段落字型" style:family="text">
      <style:text-properties style:font-name="標楷體" style:font-size-complex="14pt"/>
    </style:style>
    <style:style style:name="P324" style:parent-style-name="一0" style:family="paragraph">
      <style:paragraph-properties fo:text-align="justify" fo:margin-left="0.7263in" fo:text-indent="-0.1944in">
        <style:tab-stops/>
      </style:paragraph-properties>
      <style:text-properties style:font-name="標楷體" style:font-size-complex="14pt"/>
    </style:style>
    <style:style style:name="P325" style:parent-style-name="一0" style:family="paragraph">
      <style:paragraph-properties fo:text-align="justify" fo:margin-left="0.7263in" fo:text-indent="-0.1944in">
        <style:tab-stops/>
      </style:paragraph-properties>
      <style:text-properties style:font-name="標楷體" style:font-size-complex="14pt"/>
    </style:style>
    <style:style style:name="P326" style:parent-style-name="一0" style:family="paragraph">
      <style:paragraph-properties fo:text-align="justify" fo:margin-top="0.0347in" fo:margin-left="0.7263in" fo:text-indent="-0.1944in">
        <style:tab-stops/>
      </style:paragraph-properties>
      <style:text-properties style:font-name="標楷體" style:font-size-complex="14pt"/>
    </style:style>
    <style:style style:name="P327" style:parent-style-name="一0" style:family="paragraph">
      <style:paragraph-properties fo:text-align="justify" fo:margin-left="0.7263in" fo:text-indent="-0.1944in">
        <style:tab-stops/>
      </style:paragraph-properties>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新細明體" style:font-name-asian="新細明體" style:font-size-complex="14pt"/>
    </style:style>
    <style:style style:name="T330" style:parent-style-name="預設段落字型" style:family="text">
      <style:text-properties style:font-name="新細明體" style:font-name-asian="新細明體" style:font-size-complex="14pt"/>
    </style:style>
    <style:style style:name="T331" style:parent-style-name="預設段落字型" style:family="text">
      <style:text-properties style:font-name="標楷體" fo:color="#000000" style:font-size-complex="14pt"/>
    </style:style>
    <style:style style:name="T332" style:parent-style-name="預設段落字型" style:family="text">
      <style:text-properties style:font-name="新細明體" style:font-name-asian="新細明體" fo:color="#000000" style:font-size-complex="14pt"/>
    </style:style>
    <style:style style:name="P333" style:parent-style-name="一0" style:family="paragraph">
      <style:paragraph-properties fo:text-align="justify" fo:margin-top="0.0347in" fo:margin-left="0.543in" fo:text-indent="-0.2916in">
        <style:tab-stops/>
      </style:paragraph-properties>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Times New Roman" style:font-name-asian="新細明體" style:font-name-complex="Times New Roman" style:letter-kerning="true" fo:font-size="12pt" style:font-size-asian="12pt"/>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標楷體"/>
    </style:style>
    <style:style style:name="T340" style:parent-style-name="預設段落字型" style:family="text">
      <style:text-properties style:font-name="新細明體" style:font-name-asian="新細明體"/>
    </style:style>
    <style:style style:name="P341"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342" style:parent-style-name="一0" style:family="paragraph">
      <style:paragraph-properties fo:text-align="justify" fo:margin-top="0.0347in"/>
      <style:text-properties style:font-name="標楷體" style:font-size-complex="14pt"/>
    </style:style>
    <style:style style:name="P343" style:parent-style-name="一0" style:family="paragraph">
      <style:paragraph-properties fo:text-align="justify" fo:margin-top="0.0347in"/>
      <style:text-properties style:font-name="標楷體" style:font-size-complex="14pt"/>
    </style:style>
    <style:style style:name="P344" style:parent-style-name="一0" style:family="paragraph">
      <style:paragraph-properties fo:text-align="justify" fo:margin-top="0.0347in" fo:margin-left="0.6402in" fo:text-indent="-0.3888in">
        <style:tab-stops/>
      </style:paragraph-properties>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fo:color="#000000" style:font-size-complex="14pt"/>
    </style:style>
    <style:style style:name="T351" style:parent-style-name="預設段落字型" style:family="text">
      <style:text-properties style:font-name="標楷體" fo:color="#000000" style:font-size-complex="14pt"/>
    </style:style>
    <style:style style:name="T352" style:parent-style-name="預設段落字型" style:family="text">
      <style:text-properties style:font-name="標楷體" fo:color="#000000" style:font-size-complex="14pt"/>
    </style:style>
    <style:style style:name="T353" style:parent-style-name="預設段落字型" style:family="text">
      <style:text-properties style:font-name="標楷體" fo:color="#000000"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P35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358" style:parent-style-name="一0" style:family="paragraph">
      <style:paragraph-properties fo:text-align="justify" fo:margin-top="0.0347in" fo:margin-left="0.6402in" fo:text-indent="-0.3888in">
        <style:tab-stops/>
      </style:paragraph-properties>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新細明體" style:font-name-asian="新細明體" style:font-size-complex="14pt"/>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fo:color="#000000" style:font-size-complex="14pt"/>
    </style:style>
    <style:style style:name="T377" style:parent-style-name="預設段落字型" style:family="text">
      <style:text-properties style:font-name="標楷體"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style:font-name="標楷體" fo:color="#000000" style:font-size-complex="14pt"/>
    </style:style>
    <style:style style:name="T380" style:parent-style-name="預設段落字型" style:family="text">
      <style:text-properties style:font-name="標楷體" fo:color="#000000" style:font-size-complex="14pt"/>
    </style:style>
    <style:style style:name="T381" style:parent-style-name="預設段落字型" style:family="text">
      <style:text-properties style:font-name="標楷體" fo:color="#000000" style:font-size-complex="14pt"/>
    </style:style>
    <style:style style:name="T382" style:parent-style-name="預設段落字型" style:family="text">
      <style:text-properties style:font-name="標楷體" fo:color="#000000" style:font-size-complex="14pt"/>
    </style:style>
    <style:style style:name="T383" style:parent-style-name="預設段落字型" style:family="text">
      <style:text-properties style:font-name="標楷體" fo:color="#000000" style:font-size-complex="14pt"/>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name="標楷體" style:font-size-complex="14pt"/>
    </style:style>
    <style:style style:name="T388" style:parent-style-name="預設段落字型" style:family="text">
      <style:text-properties style:font-name="標楷體" style:font-size-complex="14pt"/>
    </style:style>
    <style:style style:name="T389" style:parent-style-name="預設段落字型" style:family="text">
      <style:text-properties style:font-name="標楷體" style:font-size-complex="14pt"/>
    </style:style>
    <style:style style:name="T390" style:parent-style-name="預設段落字型" style:family="text">
      <style:text-properties style:font-name="標楷體" style:font-size-complex="14pt"/>
    </style:style>
    <style:style style:name="T391" style:parent-style-name="預設段落字型" style:family="text">
      <style:text-properties style:font-name="標楷體" style:font-size-complex="14pt"/>
    </style:style>
    <style:style style:name="P392"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393" style:parent-style-name="一0" style:family="paragraph">
      <style:paragraph-properties fo:text-align="justify" fo:margin-top="0.0347in"/>
      <style:text-properties style:font-name="標楷體" style:font-size-complex="14pt"/>
    </style:style>
    <style:style style:name="P394" style:parent-style-name="一0" style:family="paragraph">
      <style:paragraph-properties fo:text-align="justify" fo:margin-top="0.0347in"/>
      <style:text-properties style:font-name="標楷體" style:font-size-complex="14pt"/>
    </style:style>
    <style:style style:name="P395" style:parent-style-name="一0" style:family="paragraph">
      <style:paragraph-properties fo:text-align="justify" fo:margin-top="0.0347in" fo:margin-left="0.6402in" fo:text-indent="-0.3888in">
        <style:tab-stops/>
      </style:paragraph-properties>
    </style:style>
    <style:style style:name="T396" style:parent-style-name="預設段落字型" style:family="text">
      <style:text-properties style:font-name="標楷體" style:font-size-complex="14pt"/>
    </style:style>
    <style:style style:name="T397" style:parent-style-name="預設段落字型" style:family="text">
      <style:text-properties style:font-name="標楷體" style:font-size-complex="14pt"/>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name="標楷體" fo:color="#000000" style:font-size-complex="14pt"/>
    </style:style>
    <style:style style:name="T402" style:parent-style-name="預設段落字型" style:family="text">
      <style:text-properties style:font-name="標楷體" fo:color="#000000" style:font-size-complex="14pt"/>
    </style:style>
    <style:style style:name="T403" style:parent-style-name="預設段落字型" style:family="text">
      <style:text-properties style:font-name="標楷體"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style:font-name="標楷體" fo:color="#000000" style:font-size-complex="14pt"/>
    </style:style>
    <style:style style:name="T406" style:parent-style-name="預設段落字型" style:family="text">
      <style:text-properties style:font-name="標楷體" fo:color="#000000" style:font-size-complex="14pt"/>
    </style:style>
    <style:style style:name="T407" style:parent-style-name="預設段落字型" style:family="text">
      <style:text-properties style:font-name="新細明體" style:font-name-asian="新細明體" fo:color="#000000" style:font-size-complex="14pt"/>
    </style:style>
    <style:style style:name="P408" style:parent-style-name="一0" style:family="paragraph">
      <style:paragraph-properties fo:text-align="justify" fo:margin-top="0.0347in" fo:margin-left="0.6402in" fo:text-indent="-0.3888in">
        <style:tab-stops/>
      </style:paragraph-properties>
    </style:style>
    <style:style style:name="T409" style:parent-style-name="預設段落字型" style:family="text">
      <style:text-properties style:font-name="標楷體" fo:color="#000000" style:font-size-complex="14pt"/>
    </style:style>
    <style:style style:name="T410" style:parent-style-name="預設段落字型" style:family="text">
      <style:text-properties style:font-name="標楷體" fo:color="#000000" style:font-size-complex="14pt"/>
    </style:style>
    <style:style style:name="T411" style:parent-style-name="預設段落字型" style:family="text">
      <style:text-properties style:font-name="標楷體" fo:color="#000000" style:font-size-complex="14pt"/>
    </style:style>
    <style:style style:name="T412" style:parent-style-name="預設段落字型" style:family="text">
      <style:text-properties style:font-name="新細明體" style:font-name-asian="新細明體" fo:color="#000000" style:font-size-complex="14pt"/>
    </style:style>
    <style:style style:name="T413" style:parent-style-name="預設段落字型" style:family="text">
      <style:text-properties style:font-name="標楷體" fo:color="#000000" style:font-size-complex="14pt"/>
    </style:style>
    <style:style style:name="T414" style:parent-style-name="預設段落字型" style:family="text">
      <style:text-properties style:font-name="標楷體" fo:color="#000000" style:font-size-complex="14pt"/>
    </style:style>
    <style:style style:name="T415" style:parent-style-name="預設段落字型" style:family="text">
      <style:text-properties style:font-name="標楷體" fo:color="#000000" style:font-size-complex="14pt"/>
    </style:style>
    <style:style style:name="T416" style:parent-style-name="預設段落字型" style:family="text">
      <style:text-properties style:font-name="標楷體" fo:color="#000000" style:font-size-complex="14pt"/>
    </style:style>
    <style:style style:name="T417" style:parent-style-name="預設段落字型" style:family="text">
      <style:text-properties style:font-name="標楷體" fo:color="#000000" style:font-size-complex="14pt"/>
    </style:style>
    <style:style style:name="T418" style:parent-style-name="預設段落字型" style:family="text">
      <style:text-properties style:font-name="標楷體" fo:color="#000000" style:font-size-complex="14pt"/>
    </style:style>
    <style:style style:name="T419" style:parent-style-name="預設段落字型" style:family="text">
      <style:text-properties style:font-name="標楷體" fo:color="#000000" style:font-size-complex="14pt"/>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新細明體" style:font-name-asian="新細明體" style:font-size-complex="14pt"/>
    </style:style>
    <style:style style:name="T422" style:parent-style-name="預設段落字型" style:family="text">
      <style:text-properties style:font-name="標楷體" style:font-size-complex="14pt"/>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P428"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429" style:parent-style-name="一0" style:family="paragraph">
      <style:paragraph-properties fo:text-align="justify" fo:margin-top="0.0347in"/>
      <style:text-properties style:font-name="標楷體" style:font-size-complex="14pt"/>
    </style:style>
    <style:style style:name="P430" style:parent-style-name="一0" style:family="paragraph">
      <style:paragraph-properties fo:text-align="justify" fo:margin-top="0.0347in" fo:margin-left="0.5909in" fo:text-indent="-0.5909in">
        <style:tab-stops/>
      </style:paragraph-properties>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size-complex="14pt"/>
    </style:style>
    <style:style style:name="T434" style:parent-style-name="預設段落字型" style:family="text">
      <style:text-properties style:font-name="新細明體" style:font-name-asian="新細明體" style:font-size-complex="14pt"/>
    </style:style>
    <style:style style:name="T435" style:parent-style-name="預設段落字型" style:family="text">
      <style:text-properties style:font-name="標楷體" style:font-size-complex="14pt"/>
    </style:style>
    <style:style style:name="T436" style:parent-style-name="預設段落字型" style:family="text">
      <style:text-properties style:font-name="標楷體" style:font-size-complex="14pt"/>
    </style:style>
    <style:style style:name="T437" style:parent-style-name="預設段落字型" style:family="text">
      <style:text-properties style:font-name="標楷體" style:font-size-complex="14pt"/>
    </style:style>
    <style:style style:name="T438" style:parent-style-name="預設段落字型" style:family="text">
      <style:text-properties style:font-name="標楷體" style:font-size-complex="14pt"/>
    </style:style>
    <style:style style:name="T439" style:parent-style-name="預設段落字型" style:family="text">
      <style:text-properties style:font-name="標楷體" fo:color="#000000" style:font-size-complex="14pt"/>
    </style:style>
    <style:style style:name="T440" style:parent-style-name="預設段落字型" style:family="text">
      <style:text-properties style:font-name="標楷體" style:font-size-complex="14pt"/>
    </style:style>
    <style:style style:name="T441" style:parent-style-name="預設段落字型" style:family="text">
      <style:text-properties style:font-name="標楷體" fo:color="#000000" style:font-size-complex="14pt"/>
    </style:style>
    <style:style style:name="T442" style:parent-style-name="預設段落字型" style:family="text">
      <style:text-properties style:font-name="新細明體" style:font-name-asian="新細明體" fo:color="#000000" style:font-size-complex="14pt"/>
    </style:style>
    <style:style style:name="T443" style:parent-style-name="預設段落字型" style:family="text">
      <style:text-properties style:font-name="標楷體" fo:color="#000000" style:font-size-complex="14pt"/>
    </style:style>
    <style:style style:name="T444" style:parent-style-name="預設段落字型" style:family="text">
      <style:text-properties style:font-name="標楷體" fo:color="#000000" style:font-size-complex="14pt"/>
    </style:style>
    <style:style style:name="T445" style:parent-style-name="預設段落字型" style:family="text">
      <style:text-properties style:font-name="新細明體" style:font-name-asian="新細明體" fo:color="#000000" style:font-size-complex="14pt"/>
    </style:style>
    <style:style style:name="T446" style:parent-style-name="預設段落字型" style:family="text">
      <style:text-properties style:font-name="標楷體" fo:color="#000000" style:font-size-complex="14pt"/>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size-complex="14pt"/>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name="新細明體" style:font-name-asian="新細明體" style:font-size-complex="14pt"/>
    </style:style>
    <style:style style:name="P451"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452" style:parent-style-name="一0" style:family="paragraph">
      <style:paragraph-properties fo:text-align="justify" fo:margin-top="0.0347in"/>
      <style:text-properties style:font-name="標楷體" style:font-size-complex="14pt"/>
    </style:style>
    <style:style style:name="P453" style:parent-style-name="一0" style:family="paragraph">
      <style:paragraph-properties fo:text-align="justify" fo:margin-top="0.0347in" fo:margin-left="0.5909in" fo:text-indent="-0.5909in">
        <style:tab-stops/>
      </style:paragraph-properties>
    </style:style>
    <style:style style:name="T454" style:parent-style-name="預設段落字型" style:family="text">
      <style:text-properties style:font-name="標楷體" style:font-size-complex="14pt"/>
    </style:style>
    <style:style style:name="T455" style:parent-style-name="預設段落字型" style:family="text">
      <style:text-properties style:font-name="標楷體" fo:color="#000000" style:font-size-complex="14pt"/>
    </style:style>
    <style:style style:name="T456" style:parent-style-name="預設段落字型" style:family="text">
      <style:text-properties style:font-name="標楷體" fo:color="#000000" style:font-size-complex="14pt"/>
    </style:style>
    <style:style style:name="T457" style:parent-style-name="預設段落字型" style:family="text">
      <style:text-properties style:font-name="標楷體" fo:color="#000000" style:font-size-complex="14pt"/>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style:font-name="標楷體"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style:font-name="標楷體" fo:color="#000000" style:font-size-complex="14pt"/>
    </style:style>
    <style:style style:name="T464" style:parent-style-name="預設段落字型" style:family="text">
      <style:text-properties style:font-name="標楷體" fo:color="#000000" style:font-size-complex="14pt"/>
    </style:style>
    <style:style style:name="T465" style:parent-style-name="預設段落字型" style:family="text">
      <style:text-properties style:font-name="標楷體" fo:color="#000000" style:font-size-complex="14pt"/>
    </style:style>
    <style:style style:name="T466" style:parent-style-name="預設段落字型" style:family="text">
      <style:text-properties style:font-name="標楷體" fo:color="#000000" style:font-size-complex="14pt"/>
    </style:style>
    <style:style style:name="T467" style:parent-style-name="預設段落字型" style:family="text">
      <style:text-properties style:font-name="標楷體" fo:color="#000000" style:font-size-complex="14pt"/>
    </style:style>
    <style:style style:name="T468" style:parent-style-name="預設段落字型" style:family="text">
      <style:text-properties style:font-name="標楷體" style:font-size-complex="14pt"/>
    </style:style>
    <style:style style:name="P469" style:parent-style-name="一0" style:family="paragraph">
      <style:paragraph-properties fo:text-align="justify" fo:margin-top="0.125in" fo:margin-left="0.6694in" fo:text-indent="-0.6694in">
        <style:tab-stops/>
      </style:paragraph-properties>
      <style:text-properties style:font-name="標楷體" style:font-size-complex="14pt"/>
    </style:style>
    <style:style style:name="P470" style:parent-style-name="一0" style:family="paragraph">
      <style:paragraph-properties fo:text-align="justify" fo:margin-top="0.0347in"/>
      <style:text-properties style:font-name="標楷體" style:font-size-complex="14pt"/>
    </style:style>
    <style:style style:name="P471" style:parent-style-name="一0" style:family="paragraph">
      <style:paragraph-properties fo:text-align="justify" fo:margin-top="0.0347in" fo:margin-left="0.6805in" fo:text-indent="-0.6805in">
        <style:tab-stops/>
      </style:paragraph-properties>
      <style:text-properties style:font-name="標楷體" style:font-size-complex="14pt"/>
    </style:style>
    <style:style style:name="P472" style:parent-style-name="一0" style:family="paragraph">
      <style:paragraph-properties fo:text-align="justify" fo:margin-top="0.0347in" fo:line-height="0.3333in" fo:margin-left="0.6402in" fo:text-indent="-0.3888in">
        <style:tab-stops/>
      </style:paragraph-properties>
      <style:text-properties style:font-name="標楷體" style:font-size-complex="14pt"/>
    </style:style>
    <style:style style:name="P473" style:parent-style-name="一0" style:family="paragraph">
      <style:paragraph-properties fo:text-align="justify" fo:margin-top="0.0347in" fo:line-height="0.3333in" fo:margin-left="0.6402in" fo:text-indent="-0.3888in">
        <style:tab-stops/>
      </style:paragraph-properties>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style:font-size-complex="14pt"/>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新細明體" style:font-name-asian="新細明體" style:font-size-complex="14pt"/>
    </style:style>
    <style:style style:name="T480" style:parent-style-name="預設段落字型" style:family="text">
      <style:text-properties style:font-name="標楷體" style:font-size-complex="14pt"/>
    </style:style>
    <style:style style:name="T481" style:parent-style-name="預設段落字型" style:family="text">
      <style:text-properties style:font-name="新細明體" style:font-name-asian="新細明體" style:font-size-complex="14pt"/>
    </style:style>
    <style:style style:name="T482" style:parent-style-name="預設段落字型" style:family="text">
      <style:text-properties style:font-name="標楷體" style:font-size-complex="14pt"/>
    </style:style>
    <style:style style:name="T483" style:parent-style-name="預設段落字型" style:family="text">
      <style:text-properties style:font-name="標楷體" style:font-size-complex="14pt"/>
    </style:style>
    <style:style style:name="P484" style:parent-style-name="一0" style:family="paragraph">
      <style:paragraph-properties fo:margin-top="0.125in" fo:margin-left="0.6694in" fo:text-indent="-0.6694in">
        <style:tab-stops/>
      </style:paragraph-properties>
      <style:text-properties style:font-name="標楷體" style:font-size-complex="14pt"/>
    </style:style>
    <style:style style:name="P485" style:parent-style-name="一0" style:family="paragraph">
      <style:paragraph-properties fo:text-align="justify" fo:margin-top="0.0347in"/>
      <style:text-properties style:font-name="標楷體" style:font-size-complex="14pt"/>
    </style:style>
    <style:style style:name="P486" style:parent-style-name="一0" style:family="paragraph">
      <style:paragraph-properties fo:text-align="justify" fo:margin-top="0.0347in" fo:margin-left="0.6805in" fo:text-indent="-0.6805in">
        <style:tab-stops/>
      </style:paragraph-properties>
      <style:text-properties style:font-name="標楷體" style:font-size-complex="14pt"/>
    </style:style>
    <style:style style:name="P487" style:parent-style-name="一0" style:family="paragraph">
      <style:paragraph-properties fo:text-align="justify" fo:margin-top="0.0347in" fo:margin-left="0.6402in" fo:text-indent="-0.3888in">
        <style:tab-stops/>
      </style:paragraph-properties>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name="標楷體"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style:font-name="標楷體"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style:font-name="標楷體"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style:font-name="標楷體" fo:color="#000000" style:font-size-complex="14pt"/>
    </style:style>
    <style:style style:name="T497" style:parent-style-name="預設段落字型" style:family="text">
      <style:text-properties style:font-name="標楷體" style:font-size-complex="14pt"/>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font-size-complex="14pt"/>
    </style:style>
    <style:style style:name="T500" style:parent-style-name="預設段落字型" style:family="text">
      <style:text-properties style:font-name="標楷體" fo:color="#000000" style:font-size-complex="14pt"/>
    </style:style>
    <style:style style:name="T501" style:parent-style-name="預設段落字型" style:family="text">
      <style:text-properties style:font-name="標楷體" fo:color="#000000" style:font-size-complex="14pt"/>
    </style:style>
    <style:style style:name="T502" style:parent-style-name="預設段落字型" style:family="text">
      <style:text-properties style:font-name="標楷體" fo:color="#000000" style:font-size-complex="14pt"/>
    </style:style>
    <style:style style:name="P503" style:parent-style-name="一0" style:family="paragraph">
      <style:paragraph-properties fo:text-align="justify" fo:margin-top="0.0347in" fo:margin-left="0.6402in" fo:text-indent="-0.3888in">
        <style:tab-stops/>
      </style:paragraph-properties>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name="標楷體" fo:color="#000000" style:font-size-complex="14pt"/>
    </style:style>
    <style:style style:name="T506" style:parent-style-name="預設段落字型" style:family="text">
      <style:text-properties style:font-name="標楷體" fo:color="#000000" style:font-size-complex="14pt"/>
    </style:style>
    <style:style style:name="T507" style:parent-style-name="預設段落字型" style:family="text">
      <style:text-properties style:font-name="標楷體" style:font-size-complex="14pt"/>
    </style:style>
    <style:style style:name="P508" style:parent-style-name="一0" style:family="paragraph">
      <style:paragraph-properties fo:margin-top="0.125in" fo:margin-left="0.6694in" fo:text-indent="-0.6694in">
        <style:tab-stops/>
      </style:paragraph-properties>
      <style:text-properties style:font-name="標楷體" style:font-size-complex="14pt"/>
    </style:style>
    <style:style style:name="P5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0" style:parent-style-name="一0" style:family="paragraph">
      <style:paragraph-properties fo:text-align="justify" fo:margin-top="0.0347in"/>
      <style:text-properties style:font-name="標楷體" style:font-size-complex="14pt"/>
    </style:style>
    <style:style style:name="P511" style:parent-style-name="一0" style:family="paragraph">
      <style:paragraph-properties fo:text-align="justify" fo:margin-top="0.0347in" fo:margin-left="0.6611in" fo:text-indent="-0.4097in">
        <style:tab-stops/>
      </style:paragraph-properties>
      <style:text-properties style:font-name="標楷體" style:font-size-complex="14pt"/>
    </style:style>
    <style:style style:name="P512" style:parent-style-name="一0" style:family="paragraph">
      <style:paragraph-properties fo:text-align="justify" fo:margin-left="0.7263in" fo:text-indent="-0.1944in">
        <style:tab-stops/>
      </style:paragraph-properties>
    </style:style>
    <style:style style:name="T513" style:parent-style-name="預設段落字型" style:family="text">
      <style:text-properties style:font-name="標楷體" style:font-size-complex="14pt"/>
    </style:style>
    <style:style style:name="T514" style:parent-style-name="預設段落字型" style:family="text">
      <style:text-properties style:font-name="標楷體" style:font-size-complex="14pt"/>
    </style:style>
    <style:style style:name="T515" style:parent-style-name="預設段落字型" style:family="text">
      <style:text-properties style:font-name="標楷體" style:font-size-complex="14pt"/>
    </style:style>
    <style:style style:name="T516" style:parent-style-name="預設段落字型" style:family="text">
      <style:text-properties style:font-name="標楷體" style:font-size-complex="14pt"/>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font-size-complex="14pt"/>
    </style:style>
    <style:style style:name="T523" style:parent-style-name="預設段落字型" style:family="text">
      <style:text-properties style:font-name="新細明體" style:font-name-asian="新細明體" style:font-size-complex="14pt"/>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font-size-complex="14pt"/>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新細明體" style:font-name-asian="新細明體" style:font-size-complex="14pt"/>
    </style:style>
    <style:style style:name="T528" style:parent-style-name="預設段落字型" style:family="text">
      <style:text-properties style:font-name="標楷體" style:font-size-complex="14pt"/>
    </style:style>
    <style:style style:name="T529" style:parent-style-name="預設段落字型" style:family="text">
      <style:text-properties style:font-name="標楷體" style:font-size-complex="14pt"/>
    </style:style>
    <style:style style:name="T530" style:parent-style-name="預設段落字型" style:family="text">
      <style:text-properties style:font-name="標楷體" style:font-size-complex="14pt"/>
    </style:style>
    <style:style style:name="T531" style:parent-style-name="預設段落字型" style:family="text">
      <style:text-properties style:font-name="標楷體" style:font-size-complex="14pt"/>
    </style:style>
    <style:style style:name="T532" style:parent-style-name="預設段落字型" style:family="text">
      <style:text-properties style:font-name="標楷體" style:font-size-complex="14pt"/>
    </style:style>
    <style:style style:name="P533" style:parent-style-name="一0" style:family="paragraph">
      <style:paragraph-properties fo:text-align="justify" fo:margin-left="0.7263in" fo:text-indent="-0.1944in">
        <style:tab-stops/>
      </style:paragraph-properties>
      <style:text-properties style:font-name="標楷體" style:font-size-complex="14pt"/>
    </style:style>
    <style:style style:name="P534" style:parent-style-name="一0" style:family="paragraph">
      <style:paragraph-properties fo:text-align="justify" fo:margin-left="0.7263in" fo:text-indent="-0.1944in">
        <style:tab-stops/>
      </style:paragraph-properties>
      <style:text-properties style:font-name="標楷體" style:font-size-complex="14pt"/>
    </style:style>
    <style:style style:name="P535" style:parent-style-name="一0" style:family="paragraph">
      <style:paragraph-properties fo:text-align="justify" fo:margin-top="0.0347in" fo:margin-left="0.6611in" fo:text-indent="-0.4097in">
        <style:tab-stops/>
      </style:paragraph-properties>
    </style:style>
    <style:style style:name="T536" style:parent-style-name="預設段落字型" style:family="text">
      <style:text-properties style:font-name="標楷體" style:font-size-complex="14pt"/>
    </style:style>
    <style:style style:name="T537" style:parent-style-name="預設段落字型" style:family="text">
      <style:text-properties style:font-name="新細明體" style:font-name-asian="新細明體" style:font-size-complex="14pt"/>
    </style:style>
    <style:style style:name="P538" style:parent-style-name="一0" style:family="paragraph">
      <style:paragraph-properties fo:text-align="justify" fo:margin-left="0.7263in" fo:text-indent="-0.1944in">
        <style:tab-stops/>
      </style:paragraph-properties>
      <style:text-properties style:font-name="標楷體" style:font-size-complex="14pt"/>
    </style:style>
    <style:style style:name="P539" style:parent-style-name="一0" style:family="paragraph">
      <style:paragraph-properties fo:text-align="justify" fo:margin-top="0.0347in" fo:margin-left="0.6805in" fo:text-indent="-0.6805in">
        <style:tab-stops/>
      </style:paragraph-properties>
      <style:text-properties style:font-name="標楷體" style:font-size-complex="14pt"/>
    </style:style>
    <style:style style:name="P540" style:parent-style-name="一0" style:family="paragraph">
      <style:paragraph-properties fo:text-align="justify" fo:margin-top="0.0347in" fo:margin-left="0.6805in" fo:text-indent="-0.6805in">
        <style:tab-stops/>
      </style:paragraph-properties>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name="標楷體" style:font-size-complex="14pt"/>
    </style:style>
    <style:style style:name="T543" style:parent-style-name="預設段落字型" style:family="text">
      <style:text-properties style:font-name="標楷體" style:font-size-complex="14pt"/>
    </style:style>
    <style:style style:name="T544" style:parent-style-name="預設段落字型" style:family="text">
      <style:text-properties style:font-name="標楷體" fo:color="#000000" style:font-size-complex="14pt"/>
    </style:style>
    <style:style style:name="P545" style:parent-style-name="一0" style:family="paragraph">
      <style:paragraph-properties fo:text-align="justify" fo:margin-top="0.0347in" fo:margin-left="0.6944in" fo:text-indent="-0.1944in">
        <style:tab-stops/>
      </style:paragraph-properties>
      <style:text-properties style:font-name="標楷體" style:font-size-complex="14pt"/>
    </style:style>
    <style:style style:name="P546" style:parent-style-name="一0" style:family="paragraph">
      <style:paragraph-properties fo:text-align="justify" fo:margin-top="0.125in"/>
      <style:text-properties style:font-name="標楷體" style:font-size-complex="14pt"/>
    </style:style>
    <style:style style:name="P54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4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4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5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569" style:parent-style-name="內文" style:family="paragraph">
      <style:paragraph-properties fo:widows="2" fo:orphans="2" style:vertical-align="auto" fo:line-height="0.3333in" fo:text-indent="1.1666in"/>
      <style:text-properties style:font-name="標楷體" style:font-name-asian="標楷體" fo:font-size="14pt" style:font-size-asian="14pt" style:font-size-complex="14pt" fo:hyphenate="false"/>
    </style:style>
    <style:style style:name="P570" style:parent-style-name="內文" style:family="paragraph">
      <style:paragraph-properties fo:widows="2" fo:orphans="2" style:vertical-align="auto" fo:line-height="0.3333in" fo:text-indent="1.1666in"/>
      <style:text-properties fo:hyphenate="false"/>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fo:line-height="0.3472in" fo:margin-left="0.2951in">
        <style:tab-stops/>
      </style:paragraph-properties>
      <style:text-properties style:font-name="標楷體" style:font-name-asian="標楷體" fo:font-size="14pt" style:font-size-asian="14pt"/>
    </style:style>
    <style:style style:name="TableColumn578" style:family="table-column">
      <style:table-column-properties style:column-width="3.3958in" style:use-optimal-column-width="false"/>
    </style:style>
    <style:style style:name="TableColumn579" style:family="table-column">
      <style:table-column-properties style:column-width="3.3965in" style:use-optimal-column-width="false"/>
    </style:style>
    <style:style style:name="Table577" style:family="table">
      <style:table-properties style:width="6.7923in" fo:margin-left="-0.1222in" table:align="left"/>
    </style:style>
    <style:style style:name="TableRow580" style:family="table-row">
      <style:table-row-properties style:min-row-height="0.222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center" fo:margin-top="0.0694in" fo:margin-bottom="0.0694in" fo:line-height="0.3333in"/>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fo:text-align="center" fo:margin-top="0.0694in" fo:margin-bottom="0.0694in" fo:line-height="0.3333in"/>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ableRow587" style:family="table-row">
      <style:table-row-properties style:min-row-height="3.438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line-height="0.3333in" fo:margin-left="0.5694in" fo:text-indent="-0.5694in">
        <style:tab-stops/>
      </style:paragraph-properties>
    </style:style>
    <style:style style:name="T590" style:parent-style-name="預設段落字型" style:family="text">
      <style:text-properties style:font-name="標楷體" style:font-name-asian="標楷體" style:font-name-complex="Arial" fo:font-size="14pt" style:font-size-asian="14pt" style:font-size-complex="14pt" fo:language="it" fo:country="IT"/>
    </style:style>
    <style:style style:name="T59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Arial" fo:font-size="14pt" style:font-size-asian="14pt" style:font-size-complex="14pt" fo:language="it" fo:country="IT"/>
    </style:style>
    <style:style style:name="P594" style:parent-style-name="內文" style:family="paragraph">
      <style:paragraph-properties style:snap-to-layout-grid="false" fo:line-height="0.3333in" fo:margin-left="0.2in" fo:text-indent="-0.2in">
        <style:tab-stops/>
      </style:paragraph-properties>
    </style:style>
    <style:style style:name="T595" style:parent-style-name="預設段落字型" style:family="text">
      <style:text-properties style:font-name="標楷體" style:font-name-asian="標楷體" style:font-name-complex="Arial" fo:font-size="14pt" style:font-size-asian="14pt" style:font-size-complex="14pt" fo:language="it" fo:country="IT"/>
    </style:style>
    <style:style style:name="P596" style:parent-style-name="內文" style:family="paragraph">
      <style:paragraph-properties style:snap-to-layout-grid="false" fo:line-height="0.3333in" fo:margin-left="0.2in" fo:text-indent="-0.2in">
        <style:tab-stops/>
      </style:paragraph-properties>
    </style:style>
    <style:style style:name="T597" style:parent-style-name="預設段落字型" style:family="text">
      <style:text-properties style:font-name="標楷體" style:font-name-asian="標楷體" style:font-name-complex="Arial" fo:font-size="14pt" style:font-size-asian="14pt" style:font-size-complex="14pt" fo:language="it" fo:country="IT"/>
    </style:style>
    <style:style style:name="P598" style:parent-style-name="內文" style:family="paragraph">
      <style:paragraph-properties style:snap-to-layout-grid="false" fo:line-height="0.3333in" fo:margin-left="0.2in" fo:text-indent="-0.2in">
        <style:tab-stops/>
      </style:paragraph-properties>
    </style:style>
    <style:style style:name="T5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60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602" style:parent-style-name="內文" style:family="paragraph">
      <style:paragraph-properties style:snap-to-layout-grid="false" fo:line-height="0.3333in" fo:margin-left="0.4583in" fo:text-indent="-0.2916in">
        <style:tab-stops/>
      </style:paragraph-properties>
    </style:style>
    <style:style style:name="T60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604" style:parent-style-name="內文" style:family="paragraph">
      <style:paragraph-properties style:snap-to-layout-grid="false" fo:line-height="0.3333in" fo:margin-left="0.4583in" fo:text-indent="-0.2916in">
        <style:tab-stops/>
      </style:paragraph-properties>
    </style:style>
    <style:style style:name="T60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606" style:parent-style-name="內文" style:family="paragraph">
      <style:paragraph-properties style:snap-to-layout-grid="false" fo:line-height="0.3333in" fo:margin-left="0.4583in" fo:text-indent="-0.2916in">
        <style:tab-stops/>
      </style:paragraph-properties>
    </style:style>
    <style:style style:name="T60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609" style:parent-style-name="內文" style:family="paragraph">
      <style:paragraph-properties style:snap-to-layout-grid="false" fo:line-height="0.3333in" fo:margin-left="0.4583in" fo:text-indent="-0.2916in">
        <style:tab-stops/>
      </style:paragraph-properties>
    </style:style>
    <style:style style:name="T6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6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line-height="0.3333in" fo:margin-left="0.5694in" fo:text-indent="-0.5694in">
        <style:tab-stops/>
      </style:paragraph-properties>
    </style:style>
    <style:style style:name="T628" style:parent-style-name="預設段落字型" style:family="text">
      <style:text-properties style:font-name="標楷體" style:font-name-asian="標楷體" style:font-name-complex="Arial" fo:font-size="14pt" style:font-size-asian="14pt" style:font-size-complex="14pt" fo:language="it" fo:country="IT"/>
    </style:style>
    <style:style style:name="P629" style:parent-style-name="內文" style:family="paragraph">
      <style:paragraph-properties style:snap-to-layout-grid="false" fo:line-height="0.3333in" fo:margin-left="0.1715in" fo:text-indent="-0.1715in">
        <style:tab-stops/>
      </style:paragraph-properties>
      <style:text-properties style:font-name="標楷體" style:font-name-asian="標楷體" style:font-name-complex="Arial" style:font-size-complex="14pt" fo:language="it" fo:country="IT"/>
    </style:style>
    <style:style style:name="P630" style:parent-style-name="內文" style:family="paragraph">
      <style:paragraph-properties style:snap-to-layout-grid="false" fo:line-height="0.3333in" fo:margin-left="0.2in" fo:text-indent="-0.2in">
        <style:tab-stops/>
      </style:paragraph-properties>
    </style:style>
    <style:style style:name="T631" style:parent-style-name="預設段落字型" style:family="text">
      <style:text-properties style:font-name="標楷體" style:font-name-asian="標楷體" style:font-name-complex="Arial" fo:font-size="14pt" style:font-size-asian="14pt" style:font-size-complex="14pt" fo:language="it" fo:country="IT"/>
    </style:style>
    <style:style style:name="P632" style:parent-style-name="內文" style:family="paragraph">
      <style:paragraph-properties style:snap-to-layout-grid="false" fo:line-height="0.3333in" fo:margin-left="0.2in" fo:text-indent="-0.2in">
        <style:tab-stops/>
      </style:paragraph-properties>
    </style:style>
    <style:style style:name="T633" style:parent-style-name="預設段落字型" style:family="text">
      <style:text-properties style:font-name="標楷體" style:font-name-asian="標楷體" style:font-name-complex="Arial" fo:font-size="14pt" style:font-size-asian="14pt" style:font-size-complex="14pt" fo:language="it" fo:country="IT"/>
    </style:style>
    <style:style style:name="P634" style:parent-style-name="內文" style:family="paragraph">
      <style:paragraph-properties fo:text-align="justify" fo:line-height="0.3333in" fo:margin-left="-0.0986in">
        <style:tab-stops/>
      </style:paragraph-properties>
      <style:text-properties style:font-name="標楷體" style:font-name-asian="標楷體" fo:font-size="14pt" style:font-size-asian="14pt" style:font-size-complex="14pt"/>
    </style:style>
    <style:style style:name="P63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63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63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638" style:parent-style-name="內文" style:family="paragraph">
      <style:paragraph-properties fo:widows="2" fo:orphans="2" fo:break-before="page" style:vertical-align="auto" fo:line-height="0.3333in"/>
      <style:text-properties fo:hyphenate="false"/>
    </style:style>
    <style:style style:name="P639" style:parent-style-name="一0" style:family="paragraph">
      <style:paragraph-properties fo:text-align="justify" fo:margin-top="0.0347in" fo:margin-left="0.6402in" fo:text-indent="-0.3888in">
        <style:tab-stops/>
      </style:paragraph-properties>
    </style:style>
    <style:style style:name="T640" style:parent-style-name="預設段落字型" style:family="text">
      <style:text-properties style:font-name="標楷體" style:font-size-complex="14pt"/>
    </style:style>
    <style:style style:name="P641" style:parent-style-name="內文" style:family="paragraph">
      <style:text-properties style:font-name="標楷體" style:font-name-asian="標楷體" fo:font-size="14pt" style:font-size-asian="14pt" style:font-size-complex="14pt"/>
    </style:style>
    <style:style style:name="T642" style:parent-style-name="預設段落字型" style:family="text">
      <style:text-properties style:font-name="標楷體" style:font-size-complex="14pt"/>
    </style:style>
    <style:style style:name="P643" style:parent-style-name="內文" style:family="paragraph">
      <style:paragraph-properties fo:text-align="center" fo:line-height="150%" fo:margin-left="0.0013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center" fo:line-height="150%" fo:text-indent="-0.0006in"/>
      <style:text-properties style:font-name="標楷體" style:font-name-asian="標楷體" fo:font-size="14pt" style:font-size-asian="14pt" style:font-size-complex="14pt"/>
    </style:style>
    <style:style style:name="P645" style:parent-style-name="內文" style:family="paragraph">
      <style:paragraph-properties fo:text-align="center" fo:line-height="150%" fo:text-indent="-0.0006in"/>
    </style:style>
    <style:style style:name="T646" style:parent-style-name="預設段落字型" style:family="text">
      <style:text-properties style:font-name="標楷體" style:font-name-asian="標楷體" fo:font-size="14pt" style:font-size-asian="14pt" style:font-size-complex="14pt"/>
    </style:style>
    <style:style style:name="TableColumn648" style:family="table-column">
      <style:table-column-properties style:column-width="3.4256in" style:use-optimal-column-width="false"/>
    </style:style>
    <style:style style:name="TableColumn649" style:family="table-column">
      <style:table-column-properties style:column-width="3.3055in" style:use-optimal-column-width="false"/>
    </style:style>
    <style:style style:name="Table647" style:family="table">
      <style:table-properties style:width="6.7312in" fo:margin-left="0.0194in" table:align="center"/>
    </style:style>
    <style:style style:name="TableRow650" style:family="table-row">
      <style:table-row-properties style:min-row-height="0.3736in" style:use-optimal-row-height="fals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5in"/>
    </style:style>
    <style:style style:name="T653" style:parent-style-name="預設段落字型" style:family="text">
      <style:text-properties style:font-name="標楷體" style:font-name-asian="標楷體" fo:font-size="16pt" style:font-size-asian="16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size="16pt" style:font-size-asian="16pt"/>
    </style:style>
    <style:style style:name="TableRow657" style:family="table-row">
      <style:table-row-properties style:min-row-height="3.0451in"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3055in" fo:margin-left="0.3437in" fo:text-indent="-0.2937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0.3055in" fo:margin-left="0.3201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3055in" fo:margin-left="0.4409in" fo:text-indent="-0.1944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line-height="0.3055in" fo:margin-left="0.4409in" fo:text-indent="-0.1944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fo:line-height="0.3055in" fo:margin-left="0.51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fo:line-height="0.3055in" fo:margin-left="0.51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fo:line-height="0.3055in" fo:margin-left="0.61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9" style:parent-style-name="內文" style:family="paragraph">
      <style:paragraph-properties fo:line-height="0.3055in" fo:margin-left="0.61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0" style:parent-style-name="內文" style:family="paragraph">
      <style:paragraph-properties fo:line-height="0.3055in" fo:margin-left="0.61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1" style:parent-style-name="內文" style:family="paragraph">
      <style:paragraph-properties fo:line-height="0.3055in" fo:margin-left="0.618in" fo:text-indent="-0.1965in">
        <style:tab-stops/>
      </style:paragraph-propertie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3055in" fo:margin-left="0.3437in" fo:text-indent="-0.2937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3055in" fo:margin-left="0.3201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line-height="0.3055in" fo:margin-left="0.4409in" fo:text-indent="-0.1944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line-height="0.3055in" fo:margin-left="0.4409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3055in" fo:margin-left="0.4409in" fo:text-indent="-0.1944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line-height="0.3055in" fo:margin-left="0.593in" fo:text-indent="-0.34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line-height="0.3055in" fo:margin-left="0.4409in" fo:text-indent="-0.1944in">
        <style:tab-stops/>
      </style:paragraph-properties>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style>
    <style:style style:name="P77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7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787" style:parent-style-name="內文" style:family="paragraph">
      <style:paragraph-properties fo:widows="2" fo:orphans="2" fo:break-before="page" style:vertical-align="auto" fo:line-height="0.3333in" fo:text-indent="1.5555in"/>
      <style:text-properties fo:hyphenate="false"/>
    </style:style>
    <style:style style:name="T788" style:parent-style-name="預設段落字型" style:family="text">
      <style:text-properties style:font-name="標楷體" style:font-name-asian="標楷體" style:font-name-complex="Arial" fo:font-size="14pt" style:font-size-asian="14pt" style:font-size-complex="14pt"/>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Arial" fo:font-size="14pt" style:font-size-asian="14pt" style:font-size-complex="14pt"/>
    </style:style>
    <style:style style:name="P791" style:parent-style-name="內文" style:family="paragraph">
      <style:paragraph-properties fo:text-align="center" fo:line-height="150%" fo:text-indent="-0.0006in"/>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P793" style:parent-style-name="內文" style:family="paragraph">
      <style:paragraph-properties fo:line-height="0.2222in"/>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Arial" fo:font-size="14pt" style:font-size-asian="14pt" style:font-size-complex="14pt"/>
    </style:style>
    <style:style style:name="P795" style:parent-style-name="內文" style:family="paragraph">
      <style:paragraph-properties fo:text-align="center" fo:line-height="150%" fo:text-indent="-0.0006in"/>
      <style:text-properties style:font-name="標楷體" style:font-name-asian="標楷體" style:font-name-complex="Arial" fo:font-size="14pt" style:font-size-asian="14pt" style:font-size-complex="14pt"/>
    </style:style>
    <style:style style:name="TableColumn797" style:family="table-column">
      <style:table-column-properties style:column-width="3.3826in" style:use-optimal-column-width="false"/>
    </style:style>
    <style:style style:name="TableColumn798" style:family="table-column">
      <style:table-column-properties style:column-width="3.384in" style:use-optimal-column-width="false"/>
    </style:style>
    <style:style style:name="Table796" style:family="table">
      <style:table-properties style:width="6.7666in" fo:margin-left="-0.0395in" table:align="center"/>
    </style:style>
    <style:style style:name="TableRow799" style:family="table-row">
      <style:table-row-properties style:min-row-height="0.3736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TableRow804" style:family="table-row">
      <style:table-row-properties style:min-row-height="3.143in"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一0" style:family="paragraph">
      <style:paragraph-properties fo:text-align="justify" fo:margin-top="0.0347in" fo:margin-left="0.6402in" fo:text-indent="-0.3888in">
        <style:tab-stops/>
      </style:paragraph-properties>
    </style:style>
    <style:style style:name="T807" style:parent-style-name="預設段落字型" style:family="text">
      <style:text-properties style:font-name="標楷體" style:font-size-complex="14pt"/>
    </style:style>
    <style:style style:name="T808" style:parent-style-name="預設段落字型" style:family="text">
      <style:text-properties style:font-name="標楷體"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size-complex="14pt"/>
    </style:style>
    <style:style style:name="P81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1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1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1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1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1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16" style:parent-style-name="一0" style:family="paragraph">
      <style:paragraph-properties fo:text-align="justify" fo:margin-top="0.0347in" fo:margin-left="0.6402in" fo:text-indent="-0.3888in">
        <style:tab-stops/>
      </style:paragraph-properties>
    </style:style>
    <style:style style:name="T817" style:parent-style-name="預設段落字型" style:family="text">
      <style:text-properties style:font-name="標楷體" style:font-size-complex="14pt"/>
    </style:style>
    <style:style style:name="T818" style:parent-style-name="預設段落字型" style:family="text">
      <style:text-properties style:font-name="標楷體"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size-complex="14pt"/>
    </style:style>
    <style:style style:name="T820" style:parent-style-name="預設段落字型" style:family="text">
      <style:text-properties style:font-name="標楷體"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size-complex="14pt"/>
    </style:style>
    <style:style style:name="T822" style:parent-style-name="預設段落字型" style:family="text">
      <style:text-properties style:font-name="標楷體"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size-complex="14pt"/>
    </style:style>
    <style:style style:name="P82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2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26" style:parent-style-name="一0" style:family="paragraph">
      <style:paragraph-properties fo:text-align="justify" fo:margin-top="0.0347in" fo:margin-left="0.6402in" fo:text-indent="-0.3888in">
        <style:tab-stops/>
      </style:paragraph-properties>
    </style:style>
    <style:style style:name="T827" style:parent-style-name="預設段落字型" style:family="text">
      <style:text-properties style:font-name="標楷體" style:font-size-complex="14pt"/>
    </style:style>
    <style:style style:name="T828" style:parent-style-name="預設段落字型" style:family="text">
      <style:text-properties style:font-name="標楷體" style:text-position="super 50%" style:font-size-complex="14pt"/>
    </style:style>
    <style:style style:name="T829" style:parent-style-name="預設段落字型" style:family="text">
      <style:text-properties style:font-name="標楷體" style:font-size-complex="14pt"/>
    </style:style>
    <style:style style:name="P830" style:parent-style-name="一0" style:family="paragraph">
      <style:paragraph-properties fo:text-align="justify" fo:margin-top="0.0347in" fo:margin-left="0.6402in" fo:text-indent="-0.3888in">
        <style:tab-stops/>
      </style:paragraph-properties>
    </style:style>
    <style:style style:name="T831" style:parent-style-name="預設段落字型" style:family="text">
      <style:text-properties style:font-name="標楷體" style:font-size-complex="14pt"/>
    </style:style>
    <style:style style:name="T832" style:parent-style-name="預設段落字型" style:family="text">
      <style:text-properties style:font-name="標楷體" style:font-size-complex="14pt" style:text-underline-type="single" style:text-underline-style="solid" style:text-underline-width="auto" style:text-underline-mode="continuous"/>
    </style:style>
    <style:style style:name="P83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TableCell834" style:family="table-cell">
      <style:table-cell-properties fo:border="0.0069in solid #000000" fo:padding-top="0in" fo:padding-left="0.0194in" fo:padding-bottom="0in" fo:padding-right="0.0194in"/>
    </style:style>
    <style:style style:name="P83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3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3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3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3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4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4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4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43" style:parent-style-name="一0" style:family="paragraph">
      <style:paragraph-properties fo:text-align="justify" fo:margin-top="0.0347in" fo:margin-left="0.6402in" fo:text-indent="-0.3888in">
        <style:tab-stops/>
      </style:paragraph-properties>
    </style:style>
    <style:style style:name="T844" style:parent-style-name="預設段落字型" style:family="text">
      <style:text-properties style:font-name="標楷體" style:font-size-complex="14pt"/>
    </style:style>
    <style:style style:name="T845" style:parent-style-name="預設段落字型" style:family="text">
      <style:text-properties style:font-name="標楷體"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size-complex="14pt"/>
    </style:style>
    <style:style style:name="P84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48" style:parent-style-name="一0" style:family="paragraph">
      <style:paragraph-properties fo:text-align="justify" fo:margin-top="0.0347in" fo:margin-left="0.6402in" fo:text-indent="-0.3888in">
        <style:tab-stops/>
      </style:paragraph-properties>
    </style:style>
    <style:style style:name="T849" style:parent-style-name="預設段落字型" style:family="text">
      <style:text-properties style:font-name="標楷體" style:font-size-complex="14pt"/>
    </style:style>
    <style:style style:name="T850" style:parent-style-name="預設段落字型" style:family="text">
      <style:text-properties style:font-name="標楷體" style:text-position="super 50%" style:font-size-complex="14pt"/>
    </style:style>
    <style:style style:name="T851" style:parent-style-name="預設段落字型" style:family="text">
      <style:text-properties style:font-name="標楷體" style:font-size-complex="14pt"/>
    </style:style>
    <style:style style:name="P852" style:parent-style-name="一0" style:family="paragraph">
      <style:paragraph-properties fo:text-align="justify" fo:margin-top="0.0347in" fo:margin-left="0.6402in" fo:text-indent="-0.3888in">
        <style:tab-stops/>
      </style:paragraph-properties>
    </style:style>
    <style:style style:name="T853" style:parent-style-name="預設段落字型" style:family="text">
      <style:text-properties style:font-name="標楷體" style:font-size-complex="14pt"/>
    </style:style>
    <style:style style:name="T854" style:parent-style-name="預設段落字型" style:family="text">
      <style:text-properties style:font-name="標楷體" style:font-size-complex="14pt" style:text-underline-type="single" style:text-underline-style="solid" style:text-underline-width="auto" style:text-underline-mode="continuous"/>
    </style:style>
    <style:style style:name="P85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5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5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5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5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868" style:parent-style-name="內文" style:family="paragraph">
      <style:paragraph-properties fo:widows="2" fo:orphans="2" fo:break-before="page" style:vertical-align="auto" fo:line-height="0.3333in"/>
      <style:text-properties style:font-name="標楷體" style:font-name-asian="標楷體" fo:font-size="14pt" style:font-size-asian="14pt" style:font-size-complex="14pt" fo:hyphenate="false"/>
    </style:style>
    <style:style style:name="P869" style:parent-style-name="內文" style:family="paragraph">
      <style:paragraph-properties fo:text-align="center" fo:line-height="0.3333in" fo:text-indent="0.0222in"/>
    </style:style>
    <style:style style:name="P870" style:parent-style-name="內文" style:family="paragraph">
      <style:paragraph-properties fo:text-align="center"/>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text-align="center" fo:line-height="0.3333in" fo:text-indent="0.0222in"/>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876" style:family="table-column">
      <style:table-column-properties style:column-width="3.3687in"/>
    </style:style>
    <style:style style:name="TableColumn877" style:family="table-column">
      <style:table-column-properties style:column-width="3.3715in"/>
    </style:style>
    <style:style style:name="Table875" style:family="table">
      <style:table-properties style:width="6.7402in" style:rel-width="111.9%" fo:margin-left="-0.2763in" table:align="left"/>
    </style:style>
    <style:style style:name="TableRow878" style:family="table-row">
      <style:table-row-properties style:min-row-height="0.3125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3333in"/>
    </style:style>
    <style:style style:name="T88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3333in" fo:margin-left="-0.268in">
        <style:tab-stops/>
      </style:paragraph-properties>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ableRow885" style:family="table-row">
      <style:table-row-properties style:min-row-height="0.0916in"/>
    </style:style>
    <style:style style:name="TableCell886" style:family="table-cell">
      <style:table-cell-properties fo:border="0.0069in solid #000000" fo:padding-top="0in" fo:padding-left="0.0194in" fo:padding-bottom="0in" fo:padding-right="0.0194in"/>
    </style:style>
    <style:style style:name="P887" style:parent-style-name="章1.1." style:family="paragraph">
      <style:paragraph-properties fo:text-align="start" fo:line-height="0.3194in" fo:margin-left="0.6055in" fo:text-indent="-0.5986in">
        <style:tab-stops/>
      </style:paragraph-properties>
      <style:text-properties style:use-window-font-color="true"/>
    </style:style>
    <style:style style:name="P888" style:parent-style-name="章1.1." style:family="paragraph">
      <style:paragraph-properties fo:line-height="0.3194in" fo:margin-left="0.1805in" fo:text-indent="-0.1736in">
        <style:tab-stops/>
      </style:paragraph-properties>
      <style:text-properties style:use-window-font-color="true"/>
    </style:style>
    <style:style style:name="P889" style:parent-style-name="章1.1." style:family="paragraph">
      <style:paragraph-properties fo:text-align="start" style:vertical-align="auto" fo:line-height="0.3194in" fo:margin-left="0.2166in" fo:text-indent="-0.1944in">
        <style:tab-stops/>
      </style:paragraph-properties>
      <style:text-properties style:use-window-font-color="true"/>
    </style:style>
    <style:style style:name="P890" style:parent-style-name="章1.1." style:family="paragraph">
      <style:paragraph-properties style:vertical-align="auto" fo:line-height="0.3194in" fo:margin-left="0.2166in" fo:text-indent="-0.1944in">
        <style:tab-stops/>
      </style:paragraph-properties>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text-underline-type="single" style:text-underline-style="solid" style:text-underline-width="auto" style:text-underline-mode="continuous"/>
    </style:style>
    <style:style style:name="T893" style:parent-style-name="預設段落字型" style:family="text">
      <style:text-properties style:use-window-font-color="true"/>
    </style:style>
    <style:style style:name="P894" style:parent-style-name="章1.1." style:family="paragraph">
      <style:paragraph-properties fo:line-height="0.3194in" fo:margin-left="0.4069in" fo:text-indent="-0.1305in">
        <style:tab-stops/>
      </style:paragraph-properties>
      <style:text-properties style:use-window-font-color="true"/>
    </style:style>
    <style:style style:name="P895" style:parent-style-name="章1.1." style:family="paragraph">
      <style:paragraph-properties fo:line-height="0.3194in" fo:margin-left="0.4069in" fo:text-indent="-0.1305in">
        <style:tab-stops/>
      </style:paragraph-properties>
      <style:text-properties style:use-window-font-color="true"/>
    </style:style>
    <style:style style:name="P896" style:parent-style-name="章1.1." style:family="paragraph">
      <style:paragraph-properties fo:line-height="0.3194in" fo:margin-left="1.2486in" fo:text-indent="-0.7736in">
        <style:tab-stops/>
      </style:paragraph-properties>
      <style:text-properties style:use-window-font-color="true"/>
    </style:style>
    <style:style style:name="P897" style:parent-style-name="章1.1." style:family="paragraph">
      <style:paragraph-properties fo:text-align="start" fo:line-height="0.3194in" fo:margin-left="0.9631in" fo:text-indent="-0.4881in">
        <style:tab-stops/>
      </style:paragraph-properties>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text-underline-type="single" style:text-underline-style="solid" style:text-underline-width="auto" style:text-underline-mode="continuous"/>
    </style:style>
    <style:style style:name="T900" style:parent-style-name="預設段落字型" style:family="text">
      <style:text-properties style:use-window-font-color="true"/>
    </style:style>
    <style:style style:name="P901" style:parent-style-name="章1.1." style:family="paragraph">
      <style:paragraph-properties fo:line-height="0.3194in" fo:margin-left="0.9236in" fo:text-indent="-0.45in">
        <style:tab-stops/>
      </style:paragraph-properties>
      <style:text-properties style:use-window-font-color="true"/>
    </style:style>
    <style:style style:name="P902" style:parent-style-name="章1.1." style:family="paragraph">
      <style:paragraph-properties style:vertical-align="auto" fo:line-height="0.3194in" fo:margin-left="0.2166in" fo:text-indent="-0.1944in">
        <style:tab-stops/>
      </style:paragraph-properties>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ableCell907" style:family="table-cell">
      <style:table-cell-properties fo:border="0.0069in solid #000000" fo:padding-top="0in" fo:padding-left="0.0194in" fo:padding-bottom="0in" fo:padding-right="0.0194in"/>
    </style:style>
    <style:style style:name="P908" style:parent-style-name="章1.1." style:family="paragraph">
      <style:paragraph-properties fo:text-align="start" fo:line-height="0.3194in" fo:margin-left="0.6104in" fo:text-indent="-0.559in">
        <style:tab-stops/>
      </style:paragraph-properties>
      <style:text-properties style:use-window-font-color="true"/>
    </style:style>
    <style:style style:name="P909" style:parent-style-name="章1.1." style:family="paragraph">
      <style:paragraph-properties fo:line-height="0.3194in" fo:margin-left="0.1805in" fo:text-indent="-0.1736in">
        <style:tab-stops/>
      </style:paragraph-properties>
      <style:text-properties style:use-window-font-color="true"/>
    </style:style>
    <style:style style:name="P910" style:parent-style-name="章1.1." style:family="paragraph">
      <style:paragraph-properties fo:text-align="start" style:vertical-align="auto" fo:line-height="0.3194in" fo:margin-left="0.227in" fo:text-indent="-0.227in">
        <style:tab-stops/>
      </style:paragraph-properties>
      <style:text-properties style:use-window-font-color="true"/>
    </style:style>
    <style:style style:name="P911" style:parent-style-name="章1.1." style:family="paragraph">
      <style:paragraph-properties style:vertical-align="auto" fo:line-height="0.3194in" fo:margin-left="0.2166in" fo:text-indent="-0.1944in">
        <style:tab-stops/>
      </style:paragraph-properties>
      <style:text-properties style:use-window-font-color="true"/>
    </style:style>
    <style:style style:name="P912" style:parent-style-name="章1.1." style:family="paragraph">
      <style:paragraph-properties fo:line-height="0.3194in" fo:margin-left="0.2402in" fo:text-indent="0in">
        <style:tab-stops/>
      </style:paragraph-properties>
      <style:text-properties style:use-window-font-color="true"/>
    </style:style>
    <style:style style:name="P913" style:parent-style-name="章1.1." style:family="paragraph">
      <style:paragraph-properties fo:line-height="0.3194in" fo:margin-left="0.2402in" fo:text-indent="0in">
        <style:tab-stops/>
      </style:paragraph-properties>
      <style:text-properties style:use-window-font-color="true"/>
    </style:style>
    <style:style style:name="P914" style:parent-style-name="章1.1." style:family="paragraph">
      <style:paragraph-properties fo:line-height="0.3194in" fo:margin-left="0.2402in" fo:text-indent="0in">
        <style:tab-stops/>
      </style:paragraph-properties>
      <style:text-properties style:use-window-font-color="true"/>
    </style:style>
    <style:style style:name="P915" style:parent-style-name="章1.1." style:family="paragraph">
      <style:paragraph-properties fo:line-height="0.3194in" fo:margin-left="1.0833in" fo:text-indent="-0.5833in">
        <style:tab-stops/>
      </style:paragraph-properties>
      <style:text-properties style:use-window-font-color="true"/>
    </style:style>
    <style:style style:name="P916" style:parent-style-name="章1.1." style:family="paragraph">
      <style:paragraph-properties fo:line-height="0.3194in" fo:margin-left="1.0833in" fo:text-indent="-0.5833in">
        <style:tab-stops/>
      </style:paragraph-properties>
    </style:style>
    <style:style style:name="T917" style:parent-style-name="預設段落字型" style:family="text">
      <style:text-properties style:use-window-font-color="true"/>
    </style:style>
    <style:style style:name="T918" style:parent-style-name="預設段落字型" style:family="text">
      <style:text-properties style:use-window-font-color="true" style:text-underline-type="single" style:text-underline-style="solid" style:text-underline-width="auto" style:text-underline-mode="continuous"/>
    </style:style>
    <style:style style:name="T919" style:parent-style-name="預設段落字型" style:family="text">
      <style:text-properties style:use-window-font-color="true"/>
    </style:style>
    <style:style style:name="P920" style:parent-style-name="章1.1." style:family="paragraph">
      <style:paragraph-properties fo:text-align="start" fo:line-height="0.3194in" fo:margin-left="0.5in" fo:text-indent="0in">
        <style:tab-stops/>
      </style:paragraph-properties>
    </style:style>
    <style:style style:name="T921" style:parent-style-name="預設段落字型" style:family="text">
      <style:text-properties style:use-window-font-color="true"/>
    </style:style>
    <style:style style:name="P922" style:parent-style-name="章1.1." style:family="paragraph">
      <style:paragraph-properties style:vertical-align="auto" fo:line-height="0.3194in" fo:margin-left="0.2875in" fo:text-indent="-0.2375in">
        <style:tab-stops/>
      </style:paragraph-properties>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P927" style:parent-style-name="內文" style:family="paragraph">
      <style:paragraph-properties fo:text-indent="0.0194in"/>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93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931" style:parent-style-name="內文" style:family="paragraph">
      <style:paragraph-properties fo:text-align="center" fo:line-height="0.2777in" fo:text-indent="0.0236in"/>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text-align="center" fo:line-height="0.2777in" fo:text-indent="0.0236in"/>
      <style:text-properties style:font-name="標楷體" style:font-name-asian="標楷體" style:font-name-complex="Times New Roman" style:font-weight-complex="bold" style:letter-kerning="true" fo:font-size="14pt" style:font-size-asian="14pt" style:font-size-complex="14pt"/>
    </style:style>
    <style:style style:name="P936" style:parent-style-name="內文" style:family="paragraph">
      <style:paragraph-properties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937" style:parent-style-name="內文" style:family="paragraph">
      <style:paragraph-properties fo:text-align="center" fo:line-height="0.2777in"/>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P943" style:parent-style-name="內文" style:family="paragraph">
      <style:paragraph-properties fo:text-align="center"/>
      <style:text-properties style:font-name-asian="標楷體" fo:font-weight="bold" style:font-weight-asian="bold" fo:font-size="14pt" style:font-size-asian="14pt" style:font-size-complex="11pt"/>
    </style:style>
    <style:style style:name="TableColumn945" style:family="table-column">
      <style:table-column-properties style:column-width="3.6118in"/>
    </style:style>
    <style:style style:name="TableColumn946" style:family="table-column">
      <style:table-column-properties style:column-width="3.6118in"/>
    </style:style>
    <style:style style:name="Table944" style:family="table">
      <style:table-properties style:width="7.2236in" fo:margin-left="0.0138in" table:align="center"/>
    </style:style>
    <style:style style:name="TableRow947" style:family="table-row">
      <style:table-row-properties style:min-row-height="0.3208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text-align="center" fo:line-height="0.25in" fo:margin-left="0.6437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fo:text-align="center" fo:line-height="0.25in" fo:margin-left="0.6437in">
        <style:tab-stops/>
      </style:paragraph-properties>
      <style:text-properties style:font-name="標楷體" style:font-name-asian="標楷體" fo:font-size="14pt" style:font-size-asian="14pt" style:font-size-complex="14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3333in" fo:margin-left="-0.0465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style:vertical-align="auto" fo:line-height="0.3333in"/>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956"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57"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58"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59"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60"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61"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62"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63"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64"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65"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966" style:parent-style-name="內文" style:family="paragraph">
      <style:paragraph-properties style:vertical-align="auto" fo:line-height="0.3333in"/>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967"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968"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969"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970"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971" style:parent-style-name="內文" style:family="paragraph">
      <style:paragraph-properties style:vertical-align="auto" fo:line-height="0.3333in" fo:margin-left="0.643in" fo:text-indent="-0.3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P972" style:parent-style-name="內文" style:family="paragraph">
      <style:paragraph-properties fo:line-height="0.3333in" fo:margin-left="0.7402in" fo:text-indent="-0.5736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fo:line-height="0.3333in" fo:margin-left="0.6416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fo:line-height="0.3333in" fo:margin-left="0.7402in" fo:text-indent="-0.5736in">
        <style:tab-stops/>
      </style:paragraph-properties>
      <style:text-properties style:font-name="標楷體" style:font-name-asian="標楷體" fo:color="#000000" fo:font-size="14pt" style:font-size-asian="14pt" style:font-size-complex="14pt"/>
    </style:style>
    <style:style style:name="P975" style:parent-style-name="內文" style:family="paragraph">
      <style:paragraph-properties fo:line-height="0.3333in" fo:margin-left="0.6416in">
        <style:tab-stops/>
      </style:paragraph-properties>
      <style:text-properties style:font-name="標楷體" style:font-name-asian="標楷體" fo:color="#000000" fo:font-size="14pt" style:font-size-asian="14pt" style:font-size-complex="14pt"/>
    </style:style>
    <style:style style:name="P976" style:parent-style-name="內文" style:family="paragraph">
      <style:paragraph-properties fo:line-height="0.3333in" fo:margin-left="0.7402in" fo:text-indent="-0.5736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style>
    <style:style style:name="P984" style:parent-style-name="內文" style:family="paragraph">
      <style:paragraph-properties style:vertical-align="auto" fo:line-height="0.3333in" fo:margin-left="0.5in">
        <style:tab-stops/>
      </style:paragraph-properties>
      <style:text-properties style:font-name="標楷體" style:font-name-asian="標楷體" fo:color="#000000" fo:font-size="14pt" style:font-size-asian="14pt" style:font-size-complex="14pt" fo:hyphenate="false"/>
    </style:style>
    <style:style style:name="P985" style:parent-style-name="內文" style:family="paragraph">
      <style:paragraph-properties style:vertical-align="auto" fo:line-height="0.3333in" fo:margin-left="0.5in">
        <style:tab-stops/>
      </style:paragraph-properties>
      <style:text-properties fo:hyphenate="false"/>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style:vertical-align="auto" fo:line-height="0.3333in" fo:margin-left="0.25in">
        <style:tab-stops/>
      </style:paragraph-properties>
      <style:text-properties style:font-name="標楷體" style:font-name-asian="標楷體" fo:color="#000000" fo:font-size="14pt" style:font-size-asian="14pt" style:font-size-complex="14pt" fo:hyphenate="false"/>
    </style:style>
    <style:style style:name="P990" style:parent-style-name="內文" style:family="paragraph">
      <style:paragraph-properties fo:line-height="0.3333in" fo:margin-left="0.7402in" fo:text-indent="-0.5736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fo:line-height="0.3333in" fo:margin-left="0.7402in" fo:text-indent="-0.573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5"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3333in" fo:margin-left="-0.0465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fo:line-height="0.3333in" fo:margin-left="0.1666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1"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3"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2"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3"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5"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6"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7"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8"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39"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line-height="0.25in" fo:margin-left="0.7402in" fo:text-indent="-0.5736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line-height="0.3333in" fo:margin-left="0.7402in" fo:text-indent="-0.5736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line-height="0.3333in" fo:margin-left="0.6416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line-height="0.3333in" fo:margin-left="0.1666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line-height="0.3333in" fo:margin-left="0.6416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line-height="0.3333in" fo:margin-left="0.7402in" fo:text-indent="-0.5736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style:vertical-align="auto" fo:line-height="0.3333in"/>
      <style:text-properties style:font-name="標楷體" style:font-name-asian="標楷體" fo:color="#000000" fo:font-size="14pt" style:font-size-asian="14pt" style:font-size-complex="14pt" fo:hyphenate="false"/>
    </style:style>
    <style:style style:name="P1070" style:parent-style-name="內文" style:family="paragraph">
      <style:paragraph-properties style:vertical-align="auto" fo:line-height="0.3333in"/>
      <style:text-properties style:font-name="標楷體" style:font-name-asian="標楷體" fo:color="#000000" fo:font-size="14pt" style:font-size-asian="14pt" style:font-size-complex="14pt" fo:hyphenate="false"/>
    </style:style>
    <style:style style:name="P1071" style:parent-style-name="清單段落" style:family="paragraph">
      <style:paragraph-properties style:vertical-align="auto" fo:line-height="0.3333in" fo:margin-left="0.5666in">
        <style:tab-stops/>
      </style:paragraph-properties>
      <style:text-properties style:font-name="標楷體" style:font-name-asian="標楷體" fo:color="#000000" fo:font-size="14pt" style:font-size-asian="14pt" style:font-size-complex="14pt" fo:hyphenate="false"/>
    </style:style>
    <style:style style:name="P1072" style:parent-style-name="清單段落" style:family="paragraph">
      <style:paragraph-properties style:vertical-align="auto" fo:line-height="0.3333in" fo:margin-left="0.5666in">
        <style:tab-stops/>
      </style:paragraph-properties>
      <style:text-properties fo:hyphenate="false"/>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fo:line-height="0.3333in" fo:margin-left="0.1666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line-height="0.3333in" fo:margin-left="0.1666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一0" style:family="paragraph">
      <style:paragraph-properties fo:text-align="justify" fo:margin-top="0.0347in"/>
    </style:style>
    <style:style style:name="T1082" style:parent-style-name="預設段落字型" style:family="text">
      <style:text-properties style:font-name="標楷體" style:font-size-complex="14pt"/>
    </style:style>
    <style:style style:name="P1083" style:parent-style-name="一0" style:family="paragraph">
      <style:paragraph-properties fo:text-align="justify" fo:margin-top="0.0347in" fo:margin-left="0.6402in" fo:text-indent="-0.3888in">
        <style:tab-stops/>
      </style:paragraph-properties>
    </style:style>
    <style:style style:name="T1084" style:parent-style-name="預設段落字型" style:family="text">
      <style:text-properties style:font-name="標楷體" style:font-size-complex="14pt"/>
    </style:style>
    <style:style style:name="P1085" style:parent-style-name="內文" style:family="paragraph">
      <style:text-properties style:font-name="標楷體" style:font-name-asian="標楷體" fo:font-size="14pt" style:font-size-asian="14pt" style:font-size-complex="14pt"/>
    </style:style>
    <style:style style:name="T1086" style:parent-style-name="預設段落字型" style:family="text">
      <style:text-properties style:font-name="標楷體" style:font-size-complex="14pt"/>
    </style:style>
    <style:style style:name="P108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olumn1091" style:family="table-column">
      <style:table-column-properties style:column-width="3.3958in"/>
    </style:style>
    <style:style style:name="TableColumn1092" style:family="table-column">
      <style:table-column-properties style:column-width="3.3965in"/>
    </style:style>
    <style:style style:name="Table1090" style:family="table">
      <style:table-properties style:width="6.7923in" fo:margin-left="-0.3993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fo:line-height="0.3055in" fo:text-indent="0.0194in"/>
    </style:style>
    <style:style style:name="T1096" style:parent-style-name="預設段落字型" style:family="text">
      <style:text-properties style:font-name="標楷體" style:font-name-asian="標楷體"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fo:line-height="0.3055in" fo:text-indent="0.0194in"/>
    </style:style>
    <style:style style:name="T1099" style:parent-style-name="預設段落字型" style:family="text">
      <style:text-properties style:font-name="標楷體" style:font-name-asian="標楷體" fo:font-size="14pt" style:font-size-asian="14pt" style:font-size-complex="14pt"/>
    </style:style>
    <style:style style:name="TableRow1100" style:family="table-row">
      <style:table-row-properties style:min-row-height="0.8791in"/>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3055in" fo:margin-left="0.3166in" fo:text-indent="-0.3166in">
        <style:tab-stops/>
      </style:paragraph-properties>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4pt" style:font-size-asian="14pt" style:font-size-complex="14pt"/>
    </style:style>
    <style:style style:name="P1110" style:parent-style-name="內文" style:family="paragraph">
      <style:paragraph-properties fo:line-height="0.3055in" fo:margin-left="0.3145in" fo:text-indent="-0.1944in">
        <style:tab-stops/>
      </style:paragraph-properties>
    </style:style>
    <style:style style:name="T1111" style:parent-style-name="預設段落字型" style:family="text">
      <style:text-properties style:font-name="標楷體" style:font-name-asian="標楷體" fo:color="#000000" fo:font-size="14pt" style:font-size-asian="14pt" style:font-size-complex="14pt"/>
    </style:style>
    <style:style style:name="P1112" style:parent-style-name="內文" style:family="paragraph">
      <style:paragraph-properties fo:line-height="0.3055in" fo:margin-left="0.3145in" fo:text-indent="-0.1944in">
        <style:tab-stops/>
      </style:paragraph-properties>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style:text-position="sub 5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style:text-position="sub 5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style:text-position="sub 5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style:text-position="sub 5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內文" style:family="paragraph">
      <style:paragraph-properties fo:line-height="0.3055in" fo:margin-left="0.3145in" fo:text-indent="-0.1944in">
        <style:tab-stops/>
      </style:paragraph-properties>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內文" style:family="paragraph">
      <style:paragraph-properties fo:line-height="0.3055in" fo:margin-left="0.5138in" fo:text-indent="-0.2958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0" style:parent-style-name="內文" style:family="paragraph">
      <style:paragraph-properties fo:line-height="0.3055in" fo:margin-left="0.6131in" fo:text-indent="-0.393in">
        <style:tab-stops/>
      </style:paragraph-properties>
    </style:style>
    <style:style style:name="T1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3" style:parent-style-name="內文" style:family="paragraph">
      <style:paragraph-properties fo:line-height="0.3055in" fo:margin-left="0.6138in" fo:text-indent="-0.2958in">
        <style:tab-stops/>
      </style:paragraph-properties>
    </style:style>
    <style:style style:name="T1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5" style:parent-style-name="內文" style:family="paragraph">
      <style:paragraph-properties fo:line-height="0.3055in" fo:margin-left="0.6138in" fo:text-indent="-0.2958in">
        <style:tab-stops/>
      </style:paragraph-properties>
    </style:style>
    <style:style style:name="T1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style:text-position="sub 5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style:text-position="sub 5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style:text-position="sub 5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4" style:parent-style-name="內文" style:family="paragraph">
      <style:paragraph-properties fo:line-height="0.3055in" fo:margin-left="0.6138in" fo:text-indent="-0.2958in">
        <style:tab-stops/>
      </style:paragraph-properties>
    </style:style>
    <style:style style:name="T1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3055in" fo:margin-left="0.3361in" fo:text-indent="-0.3361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內文" style:family="paragraph">
      <style:paragraph-properties fo:line-height="0.3055in" fo:margin-left="0.2881in" fo:text-indent="-0.2881in">
        <style:tab-stops/>
      </style:paragraph-properties>
      <style:text-properties style:font-name="標楷體" style:font-name-asian="標楷體" fo:color="#000000" style:font-size-complex="14pt"/>
    </style:style>
    <style:style style:name="P1152" style:parent-style-name="內文" style:family="paragraph">
      <style:paragraph-properties fo:line-height="0.3055in" fo:margin-left="0.3145in" fo:text-indent="-0.1944in">
        <style:tab-stops/>
      </style:paragraph-properties>
    </style:style>
    <style:style style:name="T1153" style:parent-style-name="預設段落字型" style:family="text">
      <style:text-properties style:font-name="標楷體" style:font-name-asian="標楷體" fo:color="#000000" fo:font-size="14pt" style:font-size-asian="14pt" style:font-size-complex="14pt"/>
    </style:style>
    <style:style style:name="P1154" style:parent-style-name="內文" style:family="paragraph">
      <style:paragraph-properties fo:line-height="0.3055in" fo:margin-left="0.3145in" fo:text-indent="-0.1944in">
        <style:tab-stops/>
      </style:paragraph-properties>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style:text-position="sub 5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style:text-position="sub 5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style:text-position="sub 5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style:text-position="sub 5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P1164" style:parent-style-name="內文" style:family="paragraph">
      <style:paragraph-properties fo:line-height="0.3055in" fo:margin-left="0.3145in" fo:text-indent="-0.1944in">
        <style:tab-stops/>
      </style:paragraph-properties>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4pt" style:font-size-asian="14pt" style:font-size-complex="14pt"/>
    </style:style>
    <style:style style:name="P1168" style:parent-style-name="內文" style:family="paragraph">
      <style:paragraph-properties fo:line-height="0.3055in" fo:margin-left="0.5284in" fo:text-indent="-0.2902in">
        <style:tab-stops/>
      </style:paragraph-properties>
      <style:text-properties style:font-name="標楷體" style:font-name-asian="標楷體" fo:color="#000000" style:font-size-complex="14pt"/>
    </style:style>
    <style:style style:name="P1169" style:parent-style-name="內文" style:family="paragraph">
      <style:paragraph-properties fo:line-height="0.3055in" fo:margin-left="0.5284in" fo:text-indent="-0.2902in">
        <style:tab-stops/>
      </style:paragraph-properties>
      <style:text-properties style:font-name="標楷體" style:font-name-asian="標楷體" fo:color="#000000" style:font-size-complex="14pt"/>
    </style:style>
    <style:style style:name="P1170" style:parent-style-name="內文" style:family="paragraph">
      <style:paragraph-properties fo:line-height="0.3055in" fo:margin-left="0.5284in" fo:text-indent="-0.2902in">
        <style:tab-stops/>
      </style:paragraph-properties>
      <style:text-properties style:font-name="標楷體" style:font-name-asian="標楷體" fo:color="#000000" style:font-size-complex="14pt"/>
    </style:style>
    <style:style style:name="P1171" style:parent-style-name="內文" style:family="paragraph">
      <style:paragraph-properties fo:line-height="0.3055in" fo:margin-left="0.5284in" fo:text-indent="-0.2902in">
        <style:tab-stops/>
      </style:paragraph-properties>
      <style:text-properties style:font-name="標楷體" style:font-name-asian="標楷體" fo:color="#000000" style:font-size-complex="14pt"/>
    </style:style>
    <style:style style:name="P1172" style:parent-style-name="內文" style:family="paragraph">
      <style:paragraph-properties fo:line-height="0.3055in" fo:margin-left="0.5284in" fo:text-indent="-0.2902in">
        <style:tab-stops/>
      </style:paragraph-properties>
      <style:text-properties style:font-name="標楷體" style:font-name-asian="標楷體" fo:color="#000000" style:font-size-complex="14pt"/>
    </style:style>
    <style:style style:name="P1173" style:parent-style-name="內文" style:family="paragraph">
      <style:paragraph-properties fo:line-height="0.3055in" fo:margin-left="0.5284in" fo:text-indent="-0.2902in">
        <style:tab-stops/>
      </style:paragraph-properties>
      <style:text-properties style:font-name="標楷體" style:font-name-asian="標楷體" fo:color="#000000" style:font-size-complex="14pt"/>
    </style:style>
    <style:style style:name="P1174" style:parent-style-name="內文" style:family="paragraph">
      <style:paragraph-properties fo:line-height="0.3055in" fo:margin-left="0.5284in" fo:text-indent="-0.2902in">
        <style:tab-stops/>
      </style:paragraph-properties>
      <style:text-properties style:font-name="標楷體" style:font-name-asian="標楷體" fo:color="#000000" style:font-size-complex="14pt"/>
    </style:style>
    <style:style style:name="P1175" style:parent-style-name="內文" style:family="paragraph">
      <style:paragraph-properties fo:line-height="0.3055in" fo:margin-left="0.5263in" fo:text-indent="-0.3847in">
        <style:tab-stops/>
      </style:paragraph-properties>
      <style:text-properties style:font-name="標楷體" style:font-name-asian="標楷體" style:font-size-complex="14pt"/>
    </style:style>
    <style:style style:name="P1176" style:parent-style-name="一0" style:family="paragraph">
      <style:paragraph-properties fo:text-align="justify" fo:margin-top="0.0347in" fo:margin-left="0.6402in" fo:text-indent="-0.3888in">
        <style:tab-stops/>
      </style:paragraph-properties>
    </style:style>
    <style:style style:name="P117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7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7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5"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6"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7"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8"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89"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90"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91"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92"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93"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94" style:parent-style-name="一0" style:family="paragraph">
      <style:paragraph-properties fo:text-align="justify" fo:margin-top="0.0347in" fo:margin-left="0.6402in" fo:text-indent="-0.3888in">
        <style:tab-stops/>
      </style:paragraph-properties>
      <style:text-properties style:font-name="標楷體" style:font-size-complex="14pt"/>
    </style:style>
    <style:style style:name="P1195"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196"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197"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198" style:parent-style-name="內文" style:family="paragraph">
      <style:paragraph-properties fo:line-height="0.3055in" fo:margin-left="0.0618in">
        <style:tab-stops/>
      </style:paragraph-properties>
    </style:style>
    <style:style style:name="T1199" style:parent-style-name="預設段落字型" style:family="text">
      <style:text-properties style:font-name="標楷體" style:font-name-asian="標楷體" fo:font-size="20pt" style:font-size-asian="20pt" style:font-size-complex="20pt"/>
    </style:style>
    <style:style style:name="T1200" style:parent-style-name="預設段落字型" style:family="text">
      <style:text-properties style:font-name="標楷體" style:font-name-asian="標楷體" fo:font-size="20pt" style:font-size-asian="20pt" style:font-size-complex="20pt"/>
    </style:style>
    <style:style style:name="P1201" style:parent-style-name="內文" style:family="paragraph">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20pt" style:font-size-asian="20pt" style:font-size-complex="20pt"/>
    </style:style>
    <style:style style:name="T1203" style:parent-style-name="預設段落字型" style:family="text">
      <style:text-properties style:font-name="標楷體" style:font-name-asian="標楷體" fo:font-size="20pt" style:font-size-asian="20pt" style:font-size-complex="20pt"/>
    </style:style>
    <style:style style:name="T1204" style:parent-style-name="預設段落字型" style:family="text">
      <style:text-properties style:font-name="標楷體" style:font-name-asian="標楷體" fo:font-size="20pt" style:font-size-asian="20pt" style:font-size-complex="20pt"/>
    </style:style>
    <style:style style:name="P1205" style:parent-style-name="內文" style:family="paragraph">
      <style:paragraph-properties fo:line-height="0.3055in" fo:margin-left="0.0618in">
        <style:tab-stops/>
      </style:paragraph-properties>
      <style:text-properties style:font-name="標楷體" style:font-name-asian="標楷體" fo:font-size="20pt" style:font-size-asian="20pt" style:font-size-complex="20pt"/>
    </style:style>
    <style:style style:name="TableColumn1207" style:family="table-column">
      <style:table-column-properties style:column-width="2.2527in" style:use-optimal-column-width="false"/>
    </style:style>
    <style:style style:name="TableColumn1208" style:family="table-column">
      <style:table-column-properties style:column-width="2.2527in" style:use-optimal-column-width="false"/>
    </style:style>
    <style:style style:name="TableColumn1209" style:family="table-column">
      <style:table-column-properties style:column-width="2.2527in" style:use-optimal-column-width="false"/>
    </style:style>
    <style:style style:name="Table1206" style:family="table">
      <style:table-properties style:width="6.7583in" fo:margin-left="0in" table:align="center"/>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punctuation-wrap="simple" style:text-autospace="none" fo:text-align="center" fo:line-height="110%" fo:margin-left="-0.0138in" fo:text-indent="-0.0013in">
        <style:tab-stops/>
      </style:paragraph-properties>
      <style:text-properties style:font-name="標楷體" style:font-name-asian="標楷體" fo:color="#000000" style:letter-kerning="fals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punctuation-wrap="simple" style:text-autospace="none" fo:text-align="center" fo:line-height="110%" fo:margin-left="0.2027in" fo:text-indent="-0.218in">
        <style:tab-stops/>
      </style:paragraph-properties>
      <style:text-properties style:font-name="標楷體" style:font-name-asian="標楷體" fo:color="#000000" style:letter-kerning="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punctuation-wrap="simple" style:text-autospace="none" fo:text-align="center" fo:line-height="110%" fo:margin-left="0.0166in" fo:text-indent="-0.0166in">
        <style:tab-stops/>
      </style:paragraph-properties>
      <style:text-properties style:font-name="標楷體" style:font-name-asian="標楷體" fo:color="#000000" style:letter-kerning="false"/>
    </style:style>
    <style:style style:name="TableRow1217" style:family="table-row">
      <style:table-row-properties style:use-optimal-row-height="false"/>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punctuation-wrap="simple" style:text-autospace="none" fo:margin-left="0.1951in" fo:text-indent="-0.2034in" fo:background-color="#FFFFFF">
        <style:tab-stops/>
      </style:paragraph-properties>
      <style:text-properties style:font-name="標楷體" style:font-name-asian="標楷體" style:letter-kerning="false"/>
    </style:style>
    <style:style style:name="P1220" style:parent-style-name="內文" style:family="paragraph">
      <style:paragraph-properties style:punctuation-wrap="simple" style:text-autospace="none" fo:margin-left="0.168in" fo:text-indent="0.3534in">
        <style:tab-stops/>
      </style:paragraph-properties>
      <style:text-properties style:font-name="標楷體" style:font-name-asian="標楷體" style:letter-kerning="false"/>
    </style:style>
    <style:style style:name="P1221" style:parent-style-name="內文" style:family="paragraph">
      <style:paragraph-properties style:punctuation-wrap="simple" style:text-autospace="none" fo:margin-left="0.168in" fo:text-indent="0.3534in">
        <style:tab-stops/>
      </style:paragraph-properties>
    </style:style>
    <style:style style:name="T1222" style:parent-style-name="預設段落字型" style:family="text">
      <style:text-properties style:font-name="標楷體" style:font-name-asian="標楷體" style:letter-kerning="false"/>
    </style:style>
    <style:style style:name="T122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letter-kerning="false"/>
    </style:style>
    <style:style style:name="T122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letter-kerning="false"/>
    </style:style>
    <style:style style:name="P1227" style:parent-style-name="內文" style:family="paragraph">
      <style:paragraph-properties style:punctuation-wrap="simple" style:text-autospace="none" fo:margin-left="0.168in" fo:text-indent="0.3534in">
        <style:tab-stops/>
      </style:paragraph-properties>
      <style:text-properties style:font-name="標楷體" style:font-name-asian="標楷體" style:letter-kerning="false"/>
    </style:style>
    <style:style style:name="P1228" style:parent-style-name="內文" style:family="paragraph">
      <style:paragraph-properties style:punctuation-wrap="simple" style:text-autospace="none" fo:text-align="justify" fo:margin-left="0.7326in" fo:margin-right="0.0395in" fo:text-indent="-0.3861in">
        <style:tab-stops/>
      </style:paragraph-properties>
      <style:text-properties style:font-name="標楷體" style:font-name-asian="標楷體" style:letter-kerning="false"/>
    </style:style>
    <style:style style:name="P1229" style:parent-style-name="內文" style:family="paragraph">
      <style:paragraph-properties style:punctuation-wrap="simple" style:text-autospace="none" fo:text-align="justify" fo:margin-left="0.7326in" fo:margin-right="0.0395in" fo:text-indent="-0.3861in">
        <style:tab-stops/>
      </style:paragraph-properties>
      <style:text-properties style:font-name="標楷體" style:font-name-asian="標楷體" style:letter-kerning="false"/>
    </style:style>
    <style:style style:name="P1230" style:parent-style-name="內文" style:family="paragraph">
      <style:paragraph-properties style:punctuation-wrap="simple" style:text-autospace="none" fo:text-align="justify" fo:margin-left="0.7326in" fo:margin-right="0.0395in" fo:text-indent="-0.3861in">
        <style:tab-stops/>
      </style:paragraph-properties>
      <style:text-properties style:font-name="標楷體" style:font-name-asian="標楷體" style:letter-kerning="false"/>
    </style:style>
    <style:style style:name="P1231" style:parent-style-name="內文" style:family="paragraph">
      <style:paragraph-properties style:punctuation-wrap="simple" style:text-autospace="none" fo:text-align="justify" fo:margin-left="0.7326in" fo:margin-right="0.0395in" fo:text-indent="-0.3861in">
        <style:tab-stops/>
      </style:paragraph-properties>
      <style:text-properties style:font-name="標楷體" style:font-name-asian="標楷體" style:letter-kerning="false"/>
    </style:style>
    <style:style style:name="P1232" style:parent-style-name="內文" style:family="paragraph">
      <style:paragraph-properties style:punctuation-wrap="simple" style:text-autospace="none" fo:text-align="justify" fo:margin-left="0.7326in" fo:margin-right="0.0395in" fo:text-indent="-0.3861in">
        <style:tab-stops/>
      </style:paragraph-properties>
    </style:style>
    <style:style style:name="T1233" style:parent-style-name="預設段落字型" style:family="text">
      <style:text-properties style:font-name="標楷體" style:font-name-asian="標楷體" style:letter-kerning="false"/>
    </style:style>
    <style:style style:name="T123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letter-kerning="false"/>
    </style:style>
    <style:style style:name="P1236" style:parent-style-name="內文" style:family="paragraph">
      <style:paragraph-properties style:punctuation-wrap="simple" style:text-autospace="none" fo:margin-left="0.168in" fo:text-indent="0.3534in">
        <style:tab-stops/>
      </style:paragraph-properties>
      <style:text-properties style:font-name="標楷體" style:font-name-asian="標楷體" style:letter-kerning="false"/>
    </style:style>
    <style:style style:name="P1237" style:parent-style-name="條文.一." style:family="paragraph">
      <style:paragraph-properties fo:text-align="start" fo:line-height="110%" fo:margin-left="0.475in" fo:text-indent="-0.3333in">
        <style:tab-stops/>
      </style:paragraph-properties>
      <style:text-properties style:font-size-complex="12pt"/>
    </style:style>
    <style:style style:name="P1238" style:parent-style-name="條文.一." style:family="paragraph">
      <style:paragraph-properties fo:text-align="start" fo:line-height="110%" fo:margin-left="0.475in" fo:text-indent="-0.3333in">
        <style:tab-stops/>
      </style:paragraph-properties>
      <style:text-properties style:font-size-complex="12pt"/>
    </style:style>
    <style:style style:name="P1239" style:parent-style-name="內文" style:family="paragraph">
      <style:paragraph-properties style:punctuation-wrap="simple" style:text-autospace="none" fo:margin-left="0.168in" fo:text-indent="0.3534in">
        <style:tab-stops/>
      </style:paragraph-properties>
    </style:style>
    <style:style style:name="T1240" style:parent-style-name="預設段落字型" style:family="text">
      <style:text-properties style:font-name="標楷體" style:font-name-asian="標楷體" style:letter-kerning="false"/>
    </style:style>
    <style:style style:name="T124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42" style:parent-style-name="預設段落字型" style:family="text">
      <style:text-properties style:font-name="新細明體" fo:font-weight="bold" style:font-weight-asian="bold" fo:color="#000000" style:letter-kerning="false"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letter-kerning="false"/>
    </style:style>
    <style:style style:name="P1245" style:parent-style-name="內文" style:family="paragraph">
      <style:paragraph-properties style:punctuation-wrap="simple" style:text-autospace="none" fo:margin-left="0.168in" fo:text-indent="0.3534in">
        <style:tab-stops/>
      </style:paragraph-properties>
      <style:text-properties style:font-name="標楷體" style:font-name-asian="標楷體" style:letter-kerning="false"/>
    </style:style>
    <style:style style:name="P1246" style:parent-style-name="內文" style:family="paragraph">
      <style:paragraph-properties style:punctuation-wrap="simple" style:text-autospace="none" fo:margin-left="0.168in" fo:text-indent="0.3534in">
        <style:tab-stops/>
      </style:paragraph-properties>
      <style:text-properties style:font-name="標楷體" style:font-name-asian="標楷體" style:letter-kerning="false"/>
    </style:style>
    <style:style style:name="P1247" style:parent-style-name="內文" style:family="paragraph">
      <style:paragraph-properties style:punctuation-wrap="simple" style:text-autospace="none" fo:margin-left="0.168in" fo:text-indent="0.3534in">
        <style:tab-stops/>
      </style:paragraph-properties>
      <style:text-properties style:font-name="標楷體" style:font-name-asian="標楷體" style:letter-kerning="false"/>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punctuation-wrap="simple" style:text-autospace="none" fo:margin-left="0.1951in" fo:text-indent="-0.2034in" fo:background-color="#FFFFFF">
        <style:tab-stops/>
      </style:paragraph-properties>
      <style:text-properties style:font-name="標楷體" style:font-name-asian="標楷體" style:letter-kerning="false"/>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punctuation-wrap="simple" style:text-autospace="none" fo:line-height="110%"/>
    </style:style>
    <style:style style:name="T1252" style:parent-style-name="預設段落字型" style:family="text">
      <style:text-properties style:font-name="標楷體" style:font-name-asian="標楷體" fo:color="#000000" style:letter-kerning="false"/>
    </style:style>
    <style:style style:name="T125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style:letter-kerning="false"/>
    </style:style>
    <style:style style:name="P1256" style:parent-style-name="內文" style:family="paragraph">
      <style:paragraph-properties style:punctuation-wrap="simple" style:text-autospace="none" fo:line-height="110%" fo:margin-left="0.3479in" fo:text-indent="-0.3465in">
        <style:tab-stops/>
      </style:paragraph-properties>
      <style:text-properties style:font-name="標楷體" style:font-name-asian="標楷體" fo:color="#000000" style:letter-kerning="false"/>
    </style:style>
    <style:style style:name="P1257" style:parent-style-name="內文" style:family="paragraph">
      <style:paragraph-properties style:punctuation-wrap="simple" style:text-autospace="none" fo:line-height="110%" fo:margin-left="0.3479in" fo:text-indent="-0.3465in">
        <style:tab-stops/>
      </style:paragraph-properties>
      <style:text-properties style:font-name="標楷體" style:font-name-asian="標楷體" fo:color="#000000" style:letter-kerning="false"/>
    </style:style>
    <style:style style:name="P1258" style:parent-style-name="內文" style:family="paragraph">
      <style:paragraph-properties style:punctuation-wrap="simple" style:text-autospace="none" fo:line-height="110%" fo:margin-left="0.3479in" fo:text-indent="-0.3465in">
        <style:tab-stops/>
      </style:paragraph-properties>
      <style:text-properties style:font-name="標楷體" style:font-name-asian="標楷體" fo:color="#000000" style:letter-kerning="false"/>
    </style:style>
    <style:style style:name="P1259" style:parent-style-name="內文" style:family="paragraph">
      <style:paragraph-properties style:punctuation-wrap="simple" style:text-autospace="none" fo:line-height="110%" fo:margin-left="0.3479in" fo:text-indent="-0.3465in">
        <style:tab-stops/>
      </style:paragraph-properties>
      <style:text-properties style:font-name="標楷體" style:font-name-asian="標楷體" fo:color="#000000" style:letter-kerning="false"/>
    </style:style>
    <style:style style:name="P1260" style:parent-style-name="內文" style:family="paragraph">
      <style:paragraph-properties style:punctuation-wrap="simple" style:text-autospace="none" fo:line-height="110%" fo:margin-left="0.3479in" fo:text-indent="-0.3465in">
        <style:tab-stops/>
      </style:paragraph-properties>
      <style:text-properties style:font-name="標楷體" style:font-name-asian="標楷體" fo:color="#000000" style:letter-kerning="false"/>
    </style:style>
    <style:style style:name="P1261" style:parent-style-name="內文" style:family="paragraph">
      <style:paragraph-properties fo:text-align="justify"/>
      <style:text-properties style:font-name="標楷體" style:font-name-asian="標楷體" fo:color="#000000"/>
    </style:style>
    <style:style style:name="P1262"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63"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64"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65"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66"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67"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68"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69"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0"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1"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2"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3"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4"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5"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6"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7"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8"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79"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80"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81"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name="P1282" style:parent-style-name="內文" style:family="paragraph">
      <style:paragraph-properties fo:text-align="center"/>
    </style:style>
    <style:style style:name="T1283" style:parent-style-name="預設段落字型" style:family="text">
      <style:text-properties style:font-name-asian="標楷體" fo:font-weight="bold" style:font-weight-asian="bold" fo:font-size="14pt" style:font-size-asian="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style:letter-kerning="false" fo:font-size="14pt" style:font-size-asian="14pt"/>
    </style:style>
    <style:style style:name="T1288" style:parent-style-name="預設段落字型" style:family="text">
      <style:text-properties style:font-name-asian="標楷體" fo:font-weight="bold" style:font-weight-asian="bold" style:letter-kerning="false" fo:font-size="14pt" style:font-size-asian="14pt"/>
    </style:style>
    <style:style style:name="T1289" style:parent-style-name="預設段落字型" style:family="text">
      <style:text-properties style:font-name-asian="標楷體" fo:font-weight="bold" style:font-weight-asian="bold" style:letter-kerning="false" fo:font-size="14pt" style:font-size-asian="14pt"/>
    </style:style>
    <style:style style:name="T1290" style:parent-style-name="預設段落字型" style:family="text">
      <style:text-properties style:font-name-asian="標楷體" fo:font-weight="bold" style:font-weight-asian="bold" style:letter-kerning="false" fo:font-size="14pt" style:font-size-asian="14pt"/>
    </style:style>
    <style:style style:name="T1291" style:parent-style-name="預設段落字型" style:family="text">
      <style:text-properties style:font-name-asian="標楷體" fo:font-weight="bold" style:font-weight-asian="bold" style:letter-kerning="false" fo:font-size="14pt" style:font-size-asian="14pt"/>
    </style:style>
    <style:style style:name="T1292" style:parent-style-name="預設段落字型" style:family="text">
      <style:text-properties style:font-name-asian="標楷體" fo:font-weight="bold" style:font-weight-asian="bold" style:letter-kerning="false" fo:font-size="14pt" style:font-size-asian="14pt"/>
    </style:style>
    <style:style style:name="P1293" style:parent-style-name="內文" style:family="paragraph">
      <style:paragraph-properties fo:text-align="end"/>
      <style:text-properties style:font-name-asian="標楷體" fo:font-size="11pt" style:font-size-asian="11pt"/>
    </style:style>
    <style:style style:name="TableColumn1295" style:family="table-column">
      <style:table-column-properties style:column-width="2.6541in" style:use-optimal-column-width="false"/>
    </style:style>
    <style:style style:name="TableColumn1296" style:family="table-column">
      <style:table-column-properties style:column-width="2.6576in" style:use-optimal-column-width="false"/>
    </style:style>
    <style:style style:name="TableColumn1297" style:family="table-column">
      <style:table-column-properties style:column-width="1.3312in" style:use-optimal-column-width="false"/>
    </style:style>
    <style:style style:name="Table1294" style:family="table">
      <style:table-properties style:width="6.643in" fo:margin-left="0.9034in" table: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punctuation-wrap="simple" style:text-autospace="none" fo:text-align="center"/>
      <style:text-properties style:font-name-asian="標楷體" fo:font-weight="bold" style:font-weight-asian="bold" style:letter-kerning="false"/>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punctuation-wrap="simple" style:text-autospace="none" fo:text-align="center"/>
      <style:text-properties style:font-name-asian="標楷體" fo:font-weight="bold" style:font-weight-asian="bold" style:letter-kerning="false"/>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punctuation-wrap="simple" style:text-autospace="none" fo:text-align="center"/>
      <style:text-properties style:font-name-asian="標楷體" fo:font-weight="bold" style:font-weight-asian="bold" style:letter-kerning="false"/>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08"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09"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10" style:parent-style-name="條文.一." style:family="paragraph">
      <style:paragraph-properties fo:text-align="start" fo:margin-left="0.5166in" fo:text-indent="-0.3333in">
        <style:tab-stops/>
      </style:paragraph-properties>
    </style:style>
    <style:style style:name="T1311" style:parent-style-name="預設段落字型" style:family="text">
      <style:text-properties style:font-name="Times New Roman" style:font-size-complex="12pt"/>
    </style:style>
    <style:style style:name="T1312" style:parent-style-name="預設段落字型" style:family="text">
      <style:text-properties style:font-name="Times New Roman" style:font-size-complex="12pt"/>
    </style:style>
    <style:style style:name="T1313" style:parent-style-name="預設段落字型" style:family="text">
      <style:text-properties style:font-name="Times New Roman" style:font-size-complex="12pt"/>
    </style:style>
    <style:style style:name="T1314"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1315" style:parent-style-name="預設段落字型" style:family="text">
      <style:text-properties style:font-name="Times New Roman" style:font-size-complex="12pt"/>
    </style:style>
    <style:style style:name="T1316"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1317" style:parent-style-name="預設段落字型" style:family="text">
      <style:text-properties style:font-name="Times New Roman"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20"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21"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22" style:parent-style-name="條文.一." style:family="paragraph">
      <style:paragraph-properties fo:text-align="start" fo:margin-left="0.5166in" fo:text-indent="-0.3333in">
        <style:tab-stops/>
      </style:paragraph-properties>
    </style:style>
    <style:style style:name="T1323" style:parent-style-name="預設段落字型" style:family="text">
      <style:text-properties style:font-name="Times New Roman" style:font-size-complex="12pt"/>
    </style:style>
    <style:style style:name="T132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325" style:parent-style-name="預設段落字型" style:family="text">
      <style:text-properties style:font-name="Times New Roman" style:font-size-complex="12pt"/>
    </style:style>
    <style:style style:name="T132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style:font-size-complex="12pt"/>
    </style:style>
    <style:style style:name="T132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329" style:parent-style-name="預設段落字型" style:family="text">
      <style:text-properties style:font-name="Times New Roman" style:font-size-complex="12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punctuation-wrap="simple" style:text-autospace="none"/>
      <style:text-properties style:font-name-asian="標楷體" style:letter-kerning="false"/>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1335" style:parent-style-name="條文.一." style:family="paragraph">
      <style:paragraph-properties fo:text-align="start" fo:margin-left="0.5166in" fo:text-indent="-0.3333in">
        <style:tab-stops/>
      </style:paragraph-properties>
    </style:style>
    <style:style style:name="T1336" style:parent-style-name="預設段落字型" style:family="text">
      <style:text-properties style:font-size-complex="12pt"/>
    </style:style>
    <style:style style:name="T1337" style:parent-style-name="預設段落字型" style:family="text">
      <style:text-properties style:font-size-complex="12pt" style:text-underline-type="single" style:text-underline-style="solid" style:text-underline-width="auto" style:text-underline-mode="continuous"/>
    </style:style>
    <style:style style:name="T1338" style:parent-style-name="預設段落字型" style:family="text">
      <style:text-properties style:font-size-complex="12pt"/>
    </style:style>
    <style:style style:name="P1339" style:parent-style-name="內文" style:family="paragraph">
      <style:paragraph-properties style:punctuation-wrap="simple" style:text-autospace="none" fo:margin-left="0.4916in" fo:text-indent="-0.3333in" fo:background-color="#FFFFFF">
        <style:tab-stops/>
      </style:paragraph-properties>
    </style:style>
    <style:style style:name="T1340" style:parent-style-name="預設段落字型" style:family="text">
      <style:text-properties style:font-name="標楷體" style:font-name-asian="標楷體" style:letter-kerning="false"/>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1343" style:parent-style-name="條文.一." style:family="paragraph">
      <style:paragraph-properties fo:text-align="start" fo:margin-left="0.5166in" fo:text-indent="-0.3333in">
        <style:tab-stops/>
      </style:paragraph-properties>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text-underline-type="single" style:text-underline-style="solid" style:text-underline-width="auto" style:text-underline-mode="continuous"/>
    </style:style>
    <style:style style:name="T1346" style:parent-style-name="預設段落字型" style:family="text">
      <style:text-properties style:font-size-complex="12pt"/>
    </style:style>
    <style:style style:name="P1347" style:parent-style-name="內文" style:family="paragraph">
      <style:paragraph-properties style:punctuation-wrap="simple" style:text-autospace="none" fo:margin-left="0.4916in" fo:text-indent="-0.3333in" fo:background-color="#FFFFFF">
        <style:tab-stops/>
      </style:paragraph-properties>
    </style:style>
    <style:style style:name="T1348" style:parent-style-name="預設段落字型" style:family="text">
      <style:text-properties style:font-name="標楷體" style:font-name-asian="標楷體" style:letter-kerning="false"/>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style:punctuation-wrap="simple" style:text-autospace="none"/>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punctuation-wrap="simple" style:text-autospace="none" fo:margin-left="0.1583in" fo:text-indent="-0.1666in" fo:background-color="#FFFFFF">
        <style:tab-stops/>
      </style:paragraph-properties>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0" style:parent-style-name="預設段落字型" style:family="text">
      <style:text-properties style:font-name-asian="標楷體" style:letter-kerning="false"/>
    </style:style>
    <style:style style:name="P1361"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62"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63" style:parent-style-name="內文" style:family="paragraph">
      <style:paragraph-properties style:punctuation-wrap="simple" style:text-autospace="none" fo:margin-left="0.4618in" fo:text-indent="-0.2951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punctuation-wrap="simple" style:text-autospace="none" fo:margin-left="0.1583in" fo:text-indent="-0.1666in" fo:background-color="#FFFFFF">
        <style:tab-stops/>
      </style:paragraph-properties>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74" style:parent-style-name="預設段落字型" style:family="text">
      <style:text-properties style:font-name-asian="標楷體" style:letter-kerning="false"/>
    </style:style>
    <style:style style:name="P1375"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76" style:parent-style-name="條文.一." style:family="paragraph">
      <style:paragraph-properties fo:text-align="start" fo:margin-left="0.5166in" fo:text-indent="-0.3333in">
        <style:tab-stops/>
      </style:paragraph-properties>
      <style:text-properties style:font-name="Times New Roman" style:font-size-complex="12pt"/>
    </style:style>
    <style:style style:name="P1377" style:parent-style-name="內文" style:family="paragraph">
      <style:paragraph-properties style:punctuation-wrap="simple" style:text-autospace="none" fo:margin-left="0.5118in" fo:text-indent="-0.3451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punctuation-wrap="simple" style:text-autospace="none"/>
      <style:text-properties style:font-name-asian="標楷體"/>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88"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89"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0"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1"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2"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3"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4"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5"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6"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7"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8"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399"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0"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1"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2"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3"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4"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5"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6"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7"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8"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09"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10"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11"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12"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13"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P1414" style:parent-style-name="條文.一." style:family="paragraph">
      <style:paragraph-properties fo:text-align="start" fo:margin-left="0.5166in" fo:text-indent="-0.3333in">
        <style:tab-stops/>
      </style:paragraph-properties>
    </style:style>
    <style:style style:name="T141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size-complex="12pt"/>
    </style:style>
    <style:style style:name="P1417" style:parent-style-name="內文" style:family="paragraph">
      <style:paragraph-properties style:punctuation-wrap="simple" style:text-autospace="none" fo:text-align="justify" fo:margin-left="0.7861in" fo:margin-right="0.0395in" fo:text-indent="-0.4395in">
        <style:tab-stops/>
      </style:paragraph-properties>
      <style:text-properties style:font-name-asian="標楷體" style:letter-kerning="false"/>
    </style:style>
    <style:style style:name="P1418" style:parent-style-name="內文" style:family="paragraph">
      <style:paragraph-properties style:punctuation-wrap="simple" style:text-autospace="none" fo:text-align="justify" fo:margin-left="0.7861in" fo:margin-right="0.0395in" fo:text-indent="-0.4395in">
        <style:tab-stops/>
      </style:paragraph-properties>
      <style:text-properties style:font-name-asian="標楷體" style:letter-kerning="false"/>
    </style:style>
    <style:style style:name="P1419" style:parent-style-name="條文.一." style:family="paragraph">
      <style:paragraph-properties fo:text-align="start" fo:margin-left="0.5166in" fo:text-indent="-0.3333in">
        <style:tab-stops/>
      </style:paragraph-properties>
    </style:style>
    <style:style style:name="T142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21" style:parent-style-name="預設段落字型" style:family="text">
      <style:text-properties style:font-name="Times New Roman" style:font-size-complex="12pt"/>
    </style:style>
    <style:style style:name="P1422" style:parent-style-name="內文" style:family="paragraph">
      <style:paragraph-properties style:punctuation-wrap="simple" style:text-autospace="none" fo:text-align="justify" fo:margin-left="0.7861in" fo:margin-right="0.0395in" fo:text-indent="-0.4395in">
        <style:tab-stops/>
      </style:paragraph-properties>
    </style:style>
    <style:style style:name="T1423" style:parent-style-name="預設段落字型" style:family="text">
      <style:text-properties style:font-name-asian="標楷體" style:letter-kerning="false"/>
    </style:style>
    <style:style style:name="P1424" style:parent-style-name="內文" style:family="paragraph">
      <style:paragraph-properties style:punctuation-wrap="simple" style:text-autospace="none" fo:text-align="justify" fo:margin-left="0.7861in" fo:margin-right="0.0395in" fo:text-indent="-0.4395in">
        <style:tab-stops/>
      </style:paragraph-properties>
    </style:style>
    <style:style style:name="T1425" style:parent-style-name="預設段落字型" style:family="text">
      <style:text-properties style:font-name-asian="標楷體" style:letter-kerning="false"/>
    </style:style>
    <style:style style:name="P1426" style:parent-style-name="條文.一." style:family="paragraph">
      <style:paragraph-properties fo:text-align="start" fo:margin-left="0.5166in" fo:text-indent="-0.3333in">
        <style:tab-stops/>
      </style:paragraph-properties>
    </style:style>
    <style:style style:name="T142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punctuation-wrap="simple" style:text-autospace="none" fo:margin-left="0.1583in" fo:text-indent="-0.1666in" fo:background-color="#FFFFFF">
        <style:tab-stops/>
      </style:paragraph-properties>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P1439" style:parent-style-name="條文.一." style:family="paragraph">
      <style:paragraph-properties fo:text-align="start" fo:margin-left="0.5166in" fo:text-indent="-0.3333in">
        <style:tab-stops/>
      </style:paragraph-properties>
      <style:text-properties style:font-name="Times New Roman" style:font-size-complex="12pt" style:text-underline-type="single" style:text-underline-style="solid" style:text-underline-width="auto" style:text-underline-mode="continuous"/>
    </style:style>
    <style:style style:name="P1440" style:parent-style-name="內文" style:family="paragraph">
      <style:paragraph-properties style:punctuation-wrap="simple" style:text-autospace="none" fo:text-align="justify" fo:margin-left="0.8423in" fo:margin-right="0.0395in" fo:text-indent="-0.4958in">
        <style:tab-stops/>
      </style:paragraph-properties>
      <style:text-properties style:font-name-asian="標楷體" style:letter-kerning="false" style:text-underline-type="single" style:text-underline-style="solid" style:text-underline-width="auto" style:text-underline-mode="continuous"/>
    </style:style>
    <style:style style:name="P1441" style:parent-style-name="內文" style:family="paragraph">
      <style:paragraph-properties style:punctuation-wrap="simple" style:text-autospace="none" fo:text-align="justify" style:vertical-align="auto" fo:margin-left="0.7486in" fo:text-indent="-0.175in">
        <style:tab-stops/>
      </style:paragraph-properties>
      <style:text-properties style:font-name-asian="標楷體" style:letter-kerning="false" style:text-underline-type="single" style:text-underline-style="solid" style:text-underline-width="auto" style:text-underline-mode="continuous"/>
    </style:style>
    <style:style style:name="P1442" style:parent-style-name="內文" style:family="paragraph">
      <style:paragraph-properties style:punctuation-wrap="simple" style:text-autospace="none" fo:text-align="justify" style:vertical-align="auto" fo:margin-left="0.9583in" fo:text-indent="-0.2583in">
        <style:tab-stops/>
      </style:paragraph-properties>
      <style:text-properties style:font-name-asian="標楷體" style:letter-kerning="false" style:text-underline-type="single" style:text-underline-style="solid" style:text-underline-width="auto" style:text-underline-mode="continuous"/>
    </style:style>
    <style:style style:name="P1443" style:parent-style-name="內文" style:family="paragraph">
      <style:paragraph-properties style:punctuation-wrap="simple" style:text-autospace="none" fo:text-align="justify" style:vertical-align="auto" fo:margin-left="0.9583in" fo:text-indent="-0.2583in">
        <style:tab-stops/>
      </style:paragraph-properties>
      <style:text-properties style:font-name-asian="標楷體" style:letter-kerning="false" style:text-underline-type="single" style:text-underline-style="solid" style:text-underline-width="auto" style:text-underline-mode="continuous"/>
    </style:style>
    <style:style style:name="P1444" style:parent-style-name="內文" style:family="paragraph">
      <style:paragraph-properties style:punctuation-wrap="simple" style:text-autospace="none" fo:text-align="justify" style:vertical-align="auto" fo:margin-left="0.9583in" fo:text-indent="-0.2583in">
        <style:tab-stops/>
      </style:paragraph-properties>
      <style:text-properties style:font-name-asian="標楷體" style:letter-kerning="false" style:text-underline-type="single" style:text-underline-style="solid" style:text-underline-width="auto" style:text-underline-mode="continuous"/>
    </style:style>
    <style:style style:name="P1445" style:parent-style-name="內文" style:family="paragraph">
      <style:paragraph-properties style:punctuation-wrap="simple" style:text-autospace="none" fo:text-align="justify" style:vertical-align="auto" fo:margin-left="0.7486in" fo:text-indent="-0.175in">
        <style:tab-stops/>
      </style:paragraph-properties>
      <style:text-properties style:font-name-asian="標楷體" style:letter-kerning="false" style:text-underline-type="single" style:text-underline-style="solid" style:text-underline-width="auto" style:text-underline-mode="continuous"/>
    </style:style>
    <style:style style:name="P1446" style:parent-style-name="內文" style:family="paragraph">
      <style:paragraph-properties style:punctuation-wrap="simple" style:text-autospace="none" fo:margin-left="0.8423in" fo:margin-right="0.0395in" fo:text-indent="-0.4958in">
        <style:tab-stops/>
      </style:paragraph-properties>
      <style:text-properties style:font-name-asian="標楷體" style:letter-kerning="false" style:text-underline-type="single" style:text-underline-style="solid" style:text-underline-width="auto" style:text-underline-mode="continuous"/>
    </style:style>
    <style:style style:name="P1447" style:parent-style-name="條文.一." style:family="paragraph">
      <style:paragraph-properties fo:text-align="start" fo:margin-left="0.5166in" fo:text-indent="-0.3333in">
        <style:tab-stops/>
      </style:paragraph-properties>
    </style:style>
    <style:style style:name="T144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49" style:parent-style-name="預設段落字型" style:family="text">
      <style:text-properties style:font-name="Times New Roman" style:font-size-complex="12pt"/>
    </style:style>
    <style:style style:name="P1450" style:parent-style-name="內文" style:family="paragraph">
      <style:paragraph-properties style:punctuation-wrap="simple" style:text-autospace="none" fo:text-align="justify" fo:margin-left="0.7902in" fo:margin-right="0.0395in" fo:text-indent="-0.4437in">
        <style:tab-stops/>
      </style:paragraph-properties>
      <style:text-properties style:font-name-asian="標楷體" style:letter-kerning="false"/>
    </style:style>
    <style:style style:name="P1451" style:parent-style-name="內文" style:family="paragraph">
      <style:paragraph-properties style:punctuation-wrap="simple" style:text-autospace="none" fo:text-align="justify" fo:margin-left="0.7902in" fo:margin-right="0.0395in" fo:text-indent="-0.4437in">
        <style:tab-stops/>
      </style:paragraph-properties>
      <style:text-properties style:font-name-asian="標楷體" style:letter-kerning="false"/>
    </style:style>
    <style:style style:name="P1452" style:parent-style-name="條文.一." style:family="paragraph">
      <style:paragraph-properties fo:text-align="start" fo:margin-left="0.5166in" fo:text-indent="-0.3333in">
        <style:tab-stops/>
      </style:paragraph-properties>
    </style:style>
    <style:style style:name="T145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font-size-complex="12pt"/>
    </style:style>
    <style:style style:name="P1455" style:parent-style-name="內文" style:family="paragraph">
      <style:paragraph-properties style:punctuation-wrap="simple" style:text-autospace="none" fo:text-align="justify" fo:margin-left="0.7902in" fo:margin-right="0.0395in" fo:text-indent="-0.4437in">
        <style:tab-stops/>
      </style:paragraph-properties>
      <style:text-properties style:font-name-asian="標楷體" style:letter-kerning="false"/>
    </style:style>
    <style:style style:name="P1456" style:parent-style-name="內文" style:family="paragraph">
      <style:paragraph-properties style:punctuation-wrap="simple" style:text-autospace="none" fo:text-align="justify" fo:margin-left="0.7902in" fo:margin-right="0.0395in" fo:text-indent="-0.4437in">
        <style:tab-stops/>
      </style:paragraph-properties>
      <style:text-properties style:font-name-asian="標楷體" style:letter-kerning="false"/>
    </style:style>
    <style:style style:name="P1457" style:parent-style-name="條文.一." style:family="paragraph">
      <style:paragraph-properties fo:text-align="start" fo:margin-left="0.5166in" fo:text-indent="-0.3333in">
        <style:tab-stops/>
      </style:paragraph-properties>
    </style:style>
    <style:style style:name="T145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59" style:parent-style-name="預設段落字型" style:family="text">
      <style:text-properties style:font-name="Times New Roman" style:font-size-complex="12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punctuation-wrap="simple" style:text-autospace="none"/>
      <style:text-properties style:font-name-asian="標楷體"/>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punctuation-wrap="simple" style:text-autospace="none" fo:margin-left="0.1583in" fo:text-indent="-0.1666in" fo:background-color="#FFFFFF">
        <style:tab-stops/>
      </style:paragraph-properties>
      <style:text-properties style:font-name-asian="標楷體" style:letter-kerning="false"/>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punctuation-wrap="simple" style:text-autospace="none"/>
      <style:text-properties style:font-name-asian="標楷體" style:letter-kerning="false"/>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punctuation-wrap="simple" style:text-autospace="none" fo:margin-left="0.1583in" fo:text-indent="-0.1666in" fo:background-color="#FFFFFF">
        <style:tab-stops/>
      </style:paragraph-properties>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6" style:parent-style-name="預設段落字型" style:family="text">
      <style:text-properties style:font-name-asian="標楷體" style:letter-kerning="false"/>
    </style:style>
    <style:style style:name="P1487" style:parent-style-name="內文" style:family="paragraph">
      <style:paragraph-properties style:punctuation-wrap="simple" style:text-autospace="none" fo:margin-left="0.168in" fo:text-indent="0.3618in">
        <style:tab-stops/>
      </style:paragraph-propertie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text-underline-type="single" style:text-underline-style="solid" style:text-underline-width="auto" style:text-underline-mode="continuous"/>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text-underline-type="single" style:text-underline-style="solid" style:text-underline-width="auto" style:text-underline-mode="continuous"/>
    </style:style>
    <style:style style:name="T1493" style:parent-style-name="預設段落字型" style:family="text">
      <style:text-properties style:font-name-asian="標楷體" style:text-underline-type="single" style:text-underline-style="solid" style:text-underline-width="auto" style:text-underline-mode="continuous"/>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text-underline-type="single" style:text-underline-style="solid" style:text-underline-width="auto" style:text-underline-mode="continuou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text-underline-type="single" style:text-underline-style="solid" style:text-underline-width="auto" style:text-underline-mode="continuous"/>
    </style:style>
    <style:style style:name="T1503" style:parent-style-name="預設段落字型" style:family="text">
      <style:text-properties style:font-name-asian="標楷體"/>
    </style:style>
    <style:style style:name="P1504" style:parent-style-name="內文" style:family="paragraph">
      <style:paragraph-properties style:punctuation-wrap="simple" style:text-autospace="none"/>
      <style:text-properties style:font-name-asian="標楷體" style:letter-kerning="false"/>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punctuation-wrap="simple" style:text-autospace="none" fo:margin-left="0.1583in" fo:text-indent="-0.1666in" fo:background-color="#FFFFFF">
        <style:tab-stops/>
      </style:paragraph-properties>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3" style:parent-style-name="預設段落字型" style:family="text">
      <style:text-properties style:font-name-asian="標楷體" style:letter-kerning="false"/>
    </style:style>
    <style:style style:name="P1514" style:parent-style-name="內文" style:family="paragraph">
      <style:paragraph-properties style:punctuation-wrap="simple" style:text-autospace="none" fo:margin-left="0.168in" fo:text-indent="0.3618in">
        <style:tab-stops/>
      </style:paragraph-properties>
    </style:style>
    <style:style style:name="T1515" style:parent-style-name="預設段落字型" style:family="text">
      <style:text-properties style:font-name-asian="標楷體" style:text-underline-type="single" style:text-underline-style="solid" style:text-underline-width="auto" style:text-underline-mode="continuou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1518" style:parent-style-name="預設段落字型" style:family="text">
      <style:text-properties style:font-name-asian="標楷體" style:text-underline-type="single" style:text-underline-style="solid" style:text-underline-width="auto" style:text-underline-mode="continuous"/>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text-underline-type="single" style:text-underline-style="solid" style:text-underline-width="auto" style:text-underline-mode="continuou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text-underline-type="single" style:text-underline-style="solid" style:text-underline-width="auto" style:text-underline-mode="continuou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text-underline-type="single" style:text-underline-style="solid" style:text-underline-width="auto" style:text-underline-mode="continuous"/>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text-underline-type="single" style:text-underline-style="solid" style:text-underline-width="auto" style:text-underline-mode="continuous"/>
    </style:style>
    <style:style style:name="T1529" style:parent-style-name="預設段落字型" style:family="text">
      <style:text-properties style:font-name-asian="標楷體"/>
    </style:style>
    <style:style style:name="P1530" style:parent-style-name="內文" style:family="paragraph">
      <style:paragraph-properties style:punctuation-wrap="simple" style:text-autospace="none"/>
      <style:text-properties style:font-name-asian="標楷體" style:letter-kerning="false"/>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punctuation-wrap="simple" style:text-autospace="none" fo:margin-left="0.1215in" fo:text-indent="-0.1215in">
        <style:tab-stops/>
      </style:paragraph-properties>
      <style:text-properties style:font-name-asian="標楷體" style:letter-kerning="false"/>
    </style:style>
    <style:style style:name="P1533" style:parent-style-name="內文" style:family="paragraph">
      <style:paragraph-properties style:punctuation-wrap="simple" style:text-autospace="none" fo:margin-left="0.1215in" fo:text-indent="-0.1215in">
        <style:tab-stops/>
      </style:paragraph-properties>
      <style:text-properties style:font-name-asian="標楷體" style:letter-kerning="false"/>
    </style:style>
    <style:style style:name="P1534" style:parent-style-name="一0" style:family="paragraph">
      <style:paragraph-properties fo:text-align="justify" fo:margin-top="0.0347in">
        <style:tab-stops>
          <style:tab-stop style:type="center" style:position="2.9923in"/>
        </style:tab-stops>
      </style:paragraph-properties>
      <style:text-properties style:font-name="標楷體"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3"><text:span text:style-name="T4">藥品部分第1</text:span><text:span text:style-name="T5">8</text:span><text:span text:style-name="T6">次</text:span><text:span text:style-name="T7">（10</text:span><text:span text:style-name="T8">5</text:span><text:span text:style-name="T9">年</text:span><text:span text:style-name="T10">2</text:span><text:span text:style-name="T11">月）會議紀錄</text:span></text:p>
      <text:p text:style-name="P12">時　　間：105年2月18日星期四上午9時30分</text:p>
      <text:p text:style-name="P13">地　　點：衛生福利部中央健康保險署18樓禮堂</text:p>
      <text:p text:style-name="P14">主　　席：<text:s/>陳代理主席昭姿<text:s text:c="20"/><text:s/>紀　　錄：陳美娟</text:p>
      <text:p text:style-name="P15">出席人員：（依姓名筆畫數排列，敬稱略）</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毛蓓領</text:span></text:p>
          </table:table-cell>
          <table:table-cell table:style-name="TableCell24">
            <text:p text:style-name="P25"><text:span text:style-name="T26">朱日僑</text:span></text:p>
          </table:table-cell>
          <table:table-cell table:style-name="TableCell27">
            <text:p text:style-name="P28"><text:span text:style-name="T29">李蜀平</text:span></text:p>
          </table:table-cell>
        </table:table-row>
        <table:table-row table:style-name="TableRow30">
          <table:table-cell table:style-name="TableCell31">
            <text:p text:style-name="P32"><text:span text:style-name="T33">李秉穎</text:span></text:p>
          </table:table-cell>
          <table:table-cell table:style-name="TableCell34">
            <text:p text:style-name="P35"><text:span text:style-name="T36">李明憲</text:span><text:span text:style-name="T37">(請假)</text:span></text:p>
          </table:table-cell>
          <table:table-cell table:style-name="TableCell38">
            <text:p text:style-name="P39"><text:span text:style-name="T40">邱昌芳</text:span></text:p>
          </table:table-cell>
        </table:table-row>
        <table:table-row table:style-name="TableRow41">
          <table:table-cell table:style-name="TableCell42">
            <text:p text:style-name="P43"><text:span text:style-name="T44">吳鐘霖</text:span><text:span text:style-name="T45">(請假)</text:span></text:p>
          </table:table-cell>
          <table:table-cell table:style-name="TableCell46">
            <text:p text:style-name="P47"><text:span text:style-name="T48">周月卿</text:span><text:span text:style-name="T49">(請假)</text:span></text:p>
          </table:table-cell>
          <table:table-cell table:style-name="TableCell50">
            <text:p text:style-name="P51"><text:span text:style-name="T52">康照洲</text:span></text:p>
          </table:table-cell>
        </table:table-row>
        <table:table-row table:style-name="TableRow53">
          <table:table-cell table:style-name="TableCell54">
            <text:p text:style-name="P55"><text:span text:style-name="T56">陳宗獻</text:span><text:span text:style-name="T57">(</text:span><text:span text:style-name="T58">張嘉訓</text:span><text:span text:style-name="T59">代</text:span><text:span text:style-name="T60">)</text:span></text:p>
          </table:table-cell>
          <table:table-cell table:style-name="TableCell61">
            <text:p text:style-name="P62"><text:span text:style-name="T63">陳昭姿</text:span></text:p>
          </table:table-cell>
          <table:table-cell table:style-name="TableCell64">
            <text:p text:style-name="P65"><text:span text:style-name="T66">陳瑞瑛</text:span></text:p>
          </table:table-cell>
        </table:table-row>
        <table:table-row table:style-name="TableRow67">
          <table:table-cell table:style-name="TableCell68">
            <text:p text:style-name="P69"><text:span text:style-name="T70">陳誠仁</text:span></text:p>
          </table:table-cell>
          <table:table-cell table:style-name="TableCell71">
            <text:p text:style-name="P72"><text:span text:style-name="T73">申斯靜</text:span></text:p>
          </table:table-cell>
          <table:table-cell table:style-name="TableCell74">
            <text:p text:style-name="P75"><text:span text:style-name="T76">陳建煒</text:span></text:p>
          </table:table-cell>
        </table:table-row>
        <table:table-row table:style-name="TableRow77">
          <table:table-cell table:style-name="TableCell78">
            <text:p text:style-name="P79"><text:span text:style-name="T80">陳建立</text:span></text:p>
          </table:table-cell>
          <table:table-cell table:style-name="TableCell81">
            <text:p text:style-name="P82"><text:span text:style-name="T83">黃美華</text:span></text:p>
          </table:table-cell>
          <table:table-cell table:style-name="TableCell84">
            <text:p text:style-name="P85"><text:span text:style-name="T86">黃柏榕</text:span></text:p>
          </table:table-cell>
        </table:table-row>
        <table:table-row table:style-name="TableRow87">
          <table:table-cell table:style-name="TableCell88">
            <text:p text:style-name="P89"><text:span text:style-name="T90">楊秀儀</text:span><text:span text:style-name="T91">(請假)</text:span></text:p>
          </table:table-cell>
          <table:table-cell table:style-name="TableCell92">
            <text:p text:style-name="P93"><text:span text:style-name="T94">楊銘欽</text:span></text:p>
          </table:table-cell>
          <table:table-cell table:style-name="TableCell95">
            <text:p text:style-name="P96"><text:span text:style-name="T97">葉宗義</text:span></text:p>
          </table:table-cell>
        </table:table-row>
        <table:table-row table:style-name="TableRow98">
          <table:table-cell table:style-name="TableCell99">
            <text:p text:style-name="P100"><text:span text:style-name="T101">張文龍</text:span></text:p>
          </table:table-cell>
          <table:table-cell table:style-name="TableCell102">
            <text:p text:style-name="P103"><text:span text:style-name="T104">蔡明忠</text:span></text:p>
          </table:table-cell>
          <table:table-cell table:style-name="TableCell105">
            <text:p text:style-name="P106"><text:span text:style-name="T107">蔣世中</text:span></text:p>
          </table:table-cell>
        </table:table-row>
        <table:table-row table:style-name="TableRow108">
          <table:table-cell table:style-name="TableCell109">
            <text:p text:style-name="P110"><text:span text:style-name="T111">謝文輝(</text:span><text:span text:style-name="T112">朱益宏</text:span><text:span text:style-name="T113">代</text:span><text:span text:style-name="T114">)</text:span></text:p>
          </table:table-cell>
          <table:table-cell table:style-name="TableCell115">
            <text:p text:style-name="P116"><text:span text:style-name="T117">謝武吉</text:span></text:p>
          </table:table-cell>
          <table:table-cell table:style-name="TableCell118">
            <text:p text:style-name="P119"><text:span text:style-name="T120">蘇錦霞</text:span></text:p>
          </table:table-cell>
        </table:table-row>
        <table:table-row table:style-name="TableRow121">
          <table:table-cell table:style-name="TableCell122">
            <text:p text:style-name="P123"><text:span text:style-name="T124">戴雪詠</text:span><text:span text:style-name="T125">(</text:span><text:span text:style-name="T126">請假</text:span><text:span text:style-name="T127">)</text:span></text:p>
          </table:table-cell>
          <table:table-cell table:style-name="TableCell128">
            <text:p text:style-name="P129"/>
          </table:table-cell>
          <table:table-cell table:style-name="TableCell130">
            <text:p text:style-name="P131"/>
          </table:table-cell>
        </table:table-row>
      </table:table>
      <text:p text:style-name="P132">列席人員：</text:p>
      <text:p text:style-name="P133">藥物提供者團體代表：林慧芳、蘇美惠、鄭文同</text:p>
      <text:p text:style-name="P134"><text:span text:style-name="T135">臨床藥物專家代表：陳</text:span><text:span text:style-name="T136">文鍾</text:span><text:span text:style-name="T137">醫師</text:span></text:p>
      <text:p text:style-name="P138">衛生福利部全民健康保險會：盛培珠、馬文娟</text:p>
      <text:p text:style-name="P139"><text:span text:style-name="T140">衛生福利部社會保險司：</text:span><text:span text:style-name="T141">梁淑政</text:span><text:span text:style-name="T142">、</text:span><text:span text:style-name="T143">江心怡</text:span></text:p>
      <text:p text:style-name="P144">中華民國糖尿病學會:杜思德</text:p>
      <text:p text:style-name="P145">中華民國內分泌學會:李廷儀</text:p>
      <text:p text:style-name="P146">衛生福利部中央健康保險署：李丞華、施如亮、程百君、陳尚斌、</text:p>
      <text:p text:style-name="P147">黃兆杰</text:p>
      <text:p text:style-name="P148">一、主席致詞（略）</text:p>
      <text:p text:style-name="P149">二、確認前次會議決定及結論辦理情形</text:p>
      <text:p text:style-name="P150"/>
      <text:p text:style-name="P151"><text:span text:style-name="T152">說</text:span><text:span text:style-name="T153"><text:s/></text:span><text:span text:style-name="T154">明：</text:span><text:span text:style-name="T155">為配合</text:span><text:span text:style-name="T156">105年</text:span><text:span text:style-name="T157">4月1日藥</text:span><text:span text:style-name="T158">價調整作業，前次及本次</text:span><text:span text:style-name="T159">會議</text:span><text:span text:style-name="T160">提案之新藥，其藥價將與核價參考品連動調整</text:span><text:span text:style-name="T161">。</text:span></text:p>
      <text:p text:style-name="P162">決定：洽悉。</text:p>
      <text:p text:style-name="P163">三、報告事項：</text:p>
      <text:p text:style-name="P164">第1案：有關「台灣美強股份有限公司」建議提高抗癌藥品Mercaptopurine (6-mercaptopurine)<text:s/>Tablets USP之健保給付支付價報告案。</text:p>
      <text:p text:style-name="P165">說<text:s/>明：詳附錄會議資料報告事項第1案之報告內容。</text:p>
      <text:p text:style-name="P166">決<text:s/>定：</text:p>
      <text:p text:style-name="P167">(1)<text:s/>洽悉。</text:p>
      <text:p text:style-name="P168"><text:span text:style-name="T169">(2)</text:span><text:s/><text:span text:style-name="T170">附帶決議：對於專案進口之藥品，也應顧及其品質，故此類藥品案件</text:span><text:span text:style-name="T171">日後</text:span><text:span text:style-name="T172">均須先請衛生福利部食品藥物管理署</text:span><text:span text:style-name="T173">(以下稱食藥署)</text:span><text:span text:style-name="T174">確認其品質。</text:span></text:p>
      <text:p text:style-name="P175">第2案：有關更正「已給付藥品支付標準異動之初核情形報告」及「同成分劑型新品項藥品之初核情形報告」之3項藥品之初核情形報告案。</text:p>
      <text:p text:style-name="P176">說<text:s/>明：詳附錄會議資料報告事項第2案之報告內容。</text:p>
      <text:p text:style-name="P177">決<text:s/>定：洽悉。</text:p>
      <text:p text:style-name="P178">第3案：已給付藥品支付標準異動之初核情形報告。</text:p>
      <text:p text:style-name="P179">說<text:s/>明：</text:p>
      <text:list text:style-name="LFO20" text:continue-numbering="true">
        <text:list-item>
          <text:p text:style-name="P180">詳附錄會議資料報告事項第3案之報告內容。</text:p>
        </text:list-item>
        <text:list-item>
          <text:p text:style-name="P181">本次報告所列81項已給付藥品支付標準異動，因主管機關公告更正，刪除項次72至75之4項異動，餘共77項已給付藥品支付標準異動。</text:p>
        </text:list-item>
      </text:list>
      <text:p text:style-name="P182">決<text:s/>定：洽悉。</text:p>
      <text:soft-page-break/>
      <text:p text:style-name="P183">第4案：藥品給付規定異動之初核情形報告。</text:p>
      <text:list text:style-name="LFO19" text:continue-numbering="true">
        <text:list-item>
          <text:p text:style-name="P184">有關「台灣大塚製藥股份有限公司中壢工廠」建議修訂預防腦梗塞再復發之含cilostazol(如Pletaal)成分藥品之給付規定案。</text:p>
        </text:list-item>
      </text:list>
      <text:p text:style-name="P185">說<text:s/>明：詳附錄會議資料報告事項第4案之(1)之報告內容。</text:p>
      <text:p text:style-name="P186">決<text:s/>定：</text:p>
      <text:p text:style-name="P187"><text:span text:style-name="T188">(1)</text:span><text:span text:style-name="T189"><text:s/></text:span><text:span text:style-name="T190">洽悉</text:span><text:span text:style-name="T191">。</text:span></text:p>
      <text:p text:style-name="P192">(2)<text:s/>同意健保署之初核意見，修訂給付規定2.1.1.5.Cilostazol（如Pletaal）如附件1。</text:p>
      <text:list text:style-name="LFO19" text:continue-numbering="true">
        <text:list-item>
          <text:p text:style-name="P193">有關「台灣愛力根藥品股份有限公司」建議修訂治療乾眼症之含cyclosporine (如Restasis)成分藥品之給付規定案。</text:p>
        </text:list-item>
      </text:list>
      <text:p text:style-name="P194">說<text:s/>明：附錄會議資料報告事項第4案之(2)之報告內容。</text:p>
      <text:p text:style-name="P195">決<text:s/>定：</text:p>
      <text:p text:style-name="P196"><text:span text:style-name="T197">(1)</text:span><text:s/><text:span text:style-name="T198">洽悉，同意健保署之初核意見，修訂藥品給付規定14.9.3. Cyclosporine眼用製劑(如Restasis)</text:span><text:span text:style-name="T199">如附</text:span><text:span text:style-name="T200">件</text:span><text:span text:style-name="T201">2</text:span><text:span text:style-name="T202">。</text:span></text:p>
      <text:p text:style-name="P203"><text:span text:style-name="T204">(2)</text:span><text:s/><text:span text:style-name="T205">附帶建議：有關醫界代表關切</text:span><text:span text:style-name="T206">價量協議</text:span><text:span text:style-name="T207">回收費用之歸屬</text:span><text:span text:style-name="T208">及</text:span><text:span text:style-name="T209">藥費財務預估</text:span><text:span text:style-name="T210">等議題，請健保署另行邀集相關團體代表共同研商討論</text:span><text:span text:style-name="T211">。</text:span></text:p>
      <text:list text:style-name="LFO19" text:continue-numbering="true">
        <text:list-item>
          <text:p text:style-name="P212">有關「嬌生股份有限公司」建議擴增抗癌瘤之含bortezomib (如Velcade)成分藥品之給付範圍於被套細胞淋巴瘤案。</text:p>
        </text:list-item>
      </text:list>
      <text:p text:style-name="P213">說<text:s/>明：詳附錄會議資料報告事項第4案之(3)之報告內容。</text:p>
      <text:p text:style-name="P214">決<text:s/>定：</text:p>
      <text:p text:style-name="P215">(1)<text:s/>洽悉，同意健保署之初核意見。</text:p>
      <text:p text:style-name="P216"><text:span text:style-name="T217">(2)</text:span><text:s/><text:span text:style-name="T218">修訂藥品給付規定9.28.Bortezomib（如Velcade for Injection</text:span><text:span text:style-name="T219">）如附</text:span><text:span text:style-name="T220">件</text:span><text:span text:style-name="T221">3</text:span><text:span text:style-name="T222">。</text:span></text:p>
      <text:list text:style-name="LFO19" text:continue-numbering="true">
        <text:list-item>
          <text:p text:style-name="P223">有關「台灣諾和諾德藥品股份有限公司」建議修訂治療第2型糖尿病之含liraglutide成分藥品(如Victoza)之給付規定案。</text:p>
        </text:list-item>
      </text:list>
      <text:p text:style-name="P224">說<text:s/>明：詳附錄會議資料報告事項第4案之(4)之報告內容。</text:p>
      <text:soft-page-break/>
      <text:p text:style-name="P225">決<text:s/>定：</text:p>
      <text:p text:style-name="P226">(1)<text:s/>請健保署補充提供本案藥品擴增給付規定後可能對各層級別醫事機構之財務衝擊數據，於下次會議討論。</text:p>
      <text:p text:style-name="P227">(2)<text:s/>附帶建議：爾後若有明顯增加財務衝擊之給付規定修訂案件，均列入討論案。</text:p>
      <text:list text:style-name="LFO19" text:continue-numbering="true">
        <text:list-item>
          <text:p text:style-name="P228">有關「台灣拜耳股份有限公司」建議修訂抗血栓藥物rivaroxaban<text:s/>(如Xarelto)成分藥品之給付規定案。</text:p>
        </text:list-item>
      </text:list>
      <text:p text:style-name="P229">說<text:s/>明：詳附錄會議資料報告事項第4案之(5)之報告內容。</text:p>
      <text:p text:style-name="P230">決<text:s/>定：</text:p>
      <text:p text:style-name="P231">(1)<text:s/>洽悉，同意健保署之初核意見。</text:p>
      <text:p text:style-name="P232">(2)<text:s/>修訂藥品給付規定2.1.4.2. Rivaroxaban (如Xarelto)如附<text:s/>件4。</text:p>
      <text:p text:style-name="P233">四、討論提案</text:p>
      <text:p text:style-name="P234">第1案：有關中華民國醫師公會全國聯合會建議修訂糖尿病用藥之給付規定案。</text:p>
      <text:p text:style-name="P235">說明：詳附錄會議資料討論案第1案之簡報內容。</text:p>
      <text:p text:style-name="P236"><text:span text:style-name="T237">結論：</text:span><text:span text:style-name="T238">為使健</text:span><text:span text:style-name="T239">保糖尿病用藥給付規定更臻明確，本案依據104年9月及12月藥物共同擬訂會議相關結論，邀請中華民國糖尿病學會與中華民國內分泌學會</text:span><text:span text:style-name="T240">代表</text:span><text:span text:style-name="T241">到會表達意見</text:span><text:span text:style-name="T242">。</text:span><text:span text:style-name="T243">在</text:span><text:span text:style-name="T244">考量維護民眾用藥權益</text:span><text:span text:style-name="T245">、</text:span><text:span text:style-name="T246">增進糖尿病用藥之合理使用</text:span><text:span text:style-name="T247">、</text:span><text:span text:style-name="T248">強化糖尿病病人之衛教處置</text:span><text:span text:style-name="T249">及健保財務之負擔下</text:span><text:span text:style-name="T250">，同意</text:span><text:span text:style-name="T251">所列之</text:span><text:span text:style-name="T252">乙案修</text:span><text:span text:style-name="T253">訂內容，併同本次會議討論案第2案所涉給付規定，</text:span><text:span text:style-name="T254">修訂5.1糖尿病用藥</text:span><text:span text:style-name="T255">給付規定</text:span><text:span text:style-name="T256">如附</text:span><text:span text:style-name="T257">件</text:span><text:span text:style-name="T258">5</text:span><text:span text:style-name="T259">。</text:span></text:p>
      <text:p text:style-name="P260">第2案：有關用於治療第2型糖尿病之新成分新藥「適佳膜衣錠Forxiga Film-Coated Tablets 5mg、10mg(dapagliflozin)」及「恩排糖膜衣錠Jardiance Film-Coated Tablets 10mg、25mg(empagliflozin)」共4品項納入健保給付案。</text:p>
      <text:soft-page-break/>
      <text:p text:style-name="P261">說明：詳附錄會議資料討論案第2案之簡報內容。</text:p>
      <text:p text:style-name="P262">結論：</text:p>
      <text:p text:style-name="P263"><text:span text:style-name="T264">(1)</text:span><text:s/><text:span text:style-name="T265">本案4品項新成分新藥屬新作用機轉</text:span><text:span text:style-name="T266">SGLT-2抑制劑</text:span><text:span text:style-name="T267">之降血糖藥品。根據臨床實證，其臨床應用可與第一線降血糖藥品合併使用(add-on)，療效與已收載之DPP-4抑制劑sitagliptin相當，且對糖尿病患之體重減少有顯著效益，為增加臨床醫師糖尿病控制用藥之選擇，同意納入健保給付，屬2A類新藥</text:span><text:span text:style-name="T268">。</text:span></text:p>
      <text:p text:style-name="P269"><text:span text:style-name="T270">(</text:span><text:span text:style-name="T271">2</text:span><text:span text:style-name="T272">)</text:span><text:s/><text:span text:style-name="T273">核價方式：以療效作用同為促進胰島素分泌之DPP-4抑制劑Januvia (sitagliptin，每粒28元，BC24668100)</text:span><text:span text:style-name="T274">為核價參考品，採取國際藥價比例法核價</text:span><text:span text:style-name="T275">：</text:span></text:p>
      <text:p text:style-name="P276">A.<text:tab/>Forxiga Film-Coated Tablets 5mg及10mg： Forxiga 10mg為常用規格量品項，核算健保支付價為每粒30.8元(28元×1.10＝30.8元)，5mg品項與10mg品項採相同支付價。另Forxiga雖有執行本土藥物經濟學研究，惟其報告內容經評估後認為整體執行品質所反應我國臨床治療現況的程度有限，故不予加算。</text:p>
      <text:p text:style-name="P277"><text:span text:style-name="T278">B.</text:span><text:span text:style-name="T279"><text:tab/></text:span><text:span text:style-name="T280">Jardiance Film-Coated Tablets 10mg、25mg： Jardiance 10mg為常用規格量之品項，核算健保支付價為每粒29.9元(28元×1.07＝29.9元)，25mg品項與10mg品項採相同支付價。另Jardiance在台執行第二期及第三期臨床試驗，符合全民健保藥物給付項目及支付標準第21條規定之試驗規模，故依同法第17條規定予以加算百分之十</text:span><text:span text:style-name="T281">，</text:span><text:span text:style-name="T282">加算後Jardiance10mg與25mg品項之支付價均為每粒32.8元</text:span><text:span text:style-name="T283">(29.9</text:span><text:span text:style-name="T284">元×</text:span><text:span text:style-name="T285">1.1</text:span><text:span text:style-name="T286">＝</text:span><text:span text:style-name="T287">32</text:span><text:span text:style-name="T288">.</text:span><text:span text:style-name="T289">8</text:span><text:span text:style-name="T290">元</text:span><text:span text:style-name="T291">)</text:span><text:span text:style-name="T292">。</text:span></text:p>
      <text:p text:style-name="P293"><text:span text:style-name="T294">C</text:span><text:span text:style-name="T295">.</text:span><text:span text:style-name="T296"><text:tab/></text:span><text:span text:style-name="T297">配合</text:span><text:span text:style-name="T298">105年4月1日藥品支付價</text:span><text:span text:style-name="T299">調整</text:span><text:span text:style-name="T300">，本</text:span><text:span text:style-name="T301">案</text:span><text:span text:style-name="T302">藥價需與核價參考品之調整結果連動調整</text:span><text:span text:style-name="T303">。</text:span></text:p>
      <text:p text:style-name="P304"><text:span text:style-name="T305"><text:s/></text:span><text:span text:style-name="T306">(</text:span><text:span text:style-name="T307">3</text:span><text:span text:style-name="T308">)</text:span><text:span text:style-name="T309"><text:s/></text:span><text:span text:style-name="T310">給付</text:span><text:span text:style-name="T311">規定：併同本次會議討論案第1</text:span><text:span text:style-name="T312">案，訂定給付規定如附件</text:span><text:span text:style-name="T313"><text:s/></text:span><text:span text:style-name="T314">5</text:span><text:span text:style-name="T315">。</text:span></text:p>
      <text:soft-page-break/>
      <text:p text:style-name="P316">第3案：有關「臺灣禮來股份有限公司」建議將用於治療第2型糖尿病之新成分新藥「易適糖注射劑，Trulicity injection 0.75mg 及1.5mg/0.5mL(dulaglutide) 」共2品項納入健保給付案。</text:p>
      <text:p text:style-name="P317">說明：詳附錄會議資料討論案第3案之簡報內容。</text:p>
      <text:p text:style-name="P318">結論：</text:p>
      <text:p text:style-name="P319">(1)<text:s/>本案藥品屬治療第2型糖尿病之新成分新藥，為一週施打一次的單次劑量注射筆，其作用與健保已收載之其他GLP-1受體促效劑相較，臨床價值有中等程度改善，為增加臨床醫師糖尿病控制用藥之選擇，同意納入健保給付，屬2A類新藥。</text:p>
      <text:p text:style-name="P320"><text:span text:style-name="T321">(2)</text:span><text:span text:style-name="T322"><text:s/></text:span><text:span text:style-name="T323">核價方式：</text:span></text:p>
      <text:p text:style-name="P324">A.以本案藥品執行臨床直接比較試驗之參考品Victoza (Liraglutide 18mg/3mL/支，KC00914216，每支1,786元)為核價參考品，以本案藥品一週施打一次、每支相當於使用7日，參照Victoza常用劑量每日1.2mg、每支使用15日，採療程劑量比例法核算本案藥品0.75mg/0.5mL之支付價格為每支833元(1,786元/15日×7日＝833元)。</text:p>
      <text:p text:style-name="P325">B.因本案藥品一週施打一次，使用上較核價參考品每日施打一次更具方便性，故給予加算百分之五，加算後本案藥品0.75mg/0.5mL品項之健保支付價為每支874元(833元x1.05=874元)，1.5mg/0.5mL品項與0.75mg/0.5mL品項採相同支付價。</text:p>
      <text:p text:style-name="P326">C.另本案藥品在台執行臨床試驗，符合全民健保藥物給付項目及支付標準第21條規定之試驗規模，故依同法第17條規定，予以加算百分之十；又本案藥品在國內進行藥物經濟學(PE)之臨床研究，其研究報告品質良好，再予以加算百分之四。加算後本案藥品0.75mg/0.5mL與1.5mg/0.5mL品項之支付價均為每支996元(874元x1.14=996元)。</text:p>
      <text:soft-page-break/>
      <text:p text:style-name="P327"><text:span text:style-name="T328">D</text:span><text:span text:style-name="T329">.</text:span><text:span text:style-name="T330"><text:tab/></text:span><text:span text:style-name="T331">配合105年4月1日藥品支付價調整，本案藥價需與核價參考品之調整結果連動調整</text:span><text:span text:style-name="T332">。</text:span></text:p>
      <text:p text:style-name="P333"><text:span text:style-name="T334"><text:s/></text:span><text:span text:style-name="T335">(3</text:span><text:span text:style-name="T336">)</text:span><text:span text:style-name="T337"><text:s/></text:span>給付規定：併同本次會議討論案第1案<text:span text:style-name="T338">，</text:span>訂定給付規定如附件<text:span text:style-name="T339">5</text:span><text:span text:style-name="T340">。</text:span></text:p>
      <text:p text:style-name="P341">第4案：有關「和聯生技藥業股份有限公司」建議將用於治療早產兒呼吸窘迫症候群新成分新藥「凱適福氣管吸入懸液劑,Curosurf Endotracheobronchial Suspension 80mg/mL, 1.5mL(poractant alfa) 」納入健保給付案。</text:p>
      <text:p text:style-name="P342">說明：詳附錄會議資料討論案第4案之簡報內容。</text:p>
      <text:p text:style-name="P343">結論：</text:p>
      <text:p text:style-name="P344"><text:span text:style-name="T345">(1)</text:span><text:span text:style-name="T346">健保已收載</text:span><text:span text:style-name="T347">與</text:span><text:span text:style-name="T348">本案藥品</text:span><text:span text:style-name="T349">相同劑型、給藥途徑、適應症之</text:span><text:span text:style-name="T350">藥品</text:span><text:span text:style-name="T351">Survanta，</text:span><text:span text:style-name="T352">惟本藥品</text:span><text:span text:style-name="T353">可以使用高劑量(200 mg/kg)，每次用</text:span><text:span text:style-name="T354">藥量較少，須使用第2劑的機會較低，效果亦較好，屬2A類新藥，</text:span><text:span text:style-name="T355">同意</text:span><text:span text:style-name="T356">納入健保給付。</text:span></text:p>
      <text:p text:style-name="P357">(2)<text:s/>核價方式：本藥品與Survanta藥品具臨床直接比較試驗(head to head comparison study)，建議以Survanta 200mg/8ml/vial intratracheal suspension (B019595426，每瓶13,787元)為核價參考品，採國際藥價比例法核算本案藥品之支付價為每瓶10,202元[13,787元×0.74=10,202元]；比例值中位數0.74：［0.55(美國)+0.92(英國)］/2。</text:p>
      <text:p text:style-name="P358"><text:span text:style-name="T359">(3) 給付規定：</text:span><text:span text:style-name="T360">增修本</text:span><text:span text:style-name="T361">藥品</text:span><text:span text:style-name="T362">給付規定</text:span><text:span text:style-name="T363">修訂</text:span><text:span text:style-name="T364">於</text:span><text:span text:style-name="T365">6.2.1.Surfactant</text:span><text:span text:style-name="T366">如附件</text:span><text:span text:style-name="T367">6</text:span><text:span text:style-name="T368">(</text:span><text:span text:style-name="T369">註</text:span><text:span text:style-name="T370">：</text:span><text:span text:style-name="T371">Exosurf藥品目前已未收載，予以刪除</text:span><text:span text:style-name="T372">)</text:span><text:span text:style-name="T373">，</text:span><text:span text:style-name="T374">惟</text:span><text:span text:style-name="T375">第一劑量之使用時機</text:span><text:span text:style-name="T376">是否</text:span><text:span text:style-name="T377">修</text:span><text:span text:style-name="T378">正</text:span><text:span text:style-name="T379">為</text:span><text:span text:style-name="T380">診斷後</text:span><text:span text:style-name="T381">6小時內使用或維持原規定</text:span><text:span text:style-name="T382">出生後</text:span><text:span text:style-name="T383">8小時內使用，</text:span><text:span text:style-name="T384">須經</text:span><text:span text:style-name="T385">台灣</text:span><text:span text:style-name="T386">新生</text:span><text:span text:style-name="T387">兒科</text:span><text:span text:style-name="T388">醫</text:span><text:span text:style-name="T389">學會</text:span><text:span text:style-name="T390">確認</text:span><text:span text:style-name="T391">。</text:span></text:p>
      <text:p text:style-name="P392">第5案：有關「臺灣必治妥施貴寶股份有限公司」建議將用於治療黑色素瘤之新成分新藥「益伏注射劑,Yervoy concentrate for solution for infusion 50mg/10mL (ipilimumab) 」納入健保<text:soft-page-break/>給付案。</text:p>
      <text:p text:style-name="P393">說明：詳附錄會議資料討論案第5案之簡報內容。</text:p>
      <text:p text:style-name="P394">結論：</text:p>
      <text:p text:style-name="P395"><text:span text:style-name="T396">(1)<text:s/></text:span><text:span text:style-name="T397">本案藥品</text:span><text:span text:style-name="T398">是</text:span><text:span text:style-name="T399">治療黑色素瘤</text:span><text:span text:style-name="T400">第</text:span><text:span text:style-name="T401">一個上市</text:span><text:span text:style-name="T402">的</text:span><text:span text:style-name="T403">免疫療法(immunotherapy)用藥，由於晚期黑色素瘤病人存活率甚低，ipilimumab藥品於臨床療效有明顯改善</text:span><text:span text:style-name="T404">，屬</text:span><text:span text:style-name="T405">突破創新</text:span><text:span text:style-name="T406">之新藥</text:span><text:span text:style-name="T407">。</text:span></text:p>
      <text:p text:style-name="P408"><text:span text:style-name="T409">(2)</text:span><text:span text:style-name="T410"><text:s/></text:span><text:span text:style-name="T411">由於免疫療法使用於癌症為未來治療趨勢</text:span><text:span text:style-name="T412">，</text:span><text:span text:style-name="T413">惟</text:span><text:span text:style-name="T414">同類藥品治療於各種適應症</text:span><text:span text:style-name="T415">之財務衝擊差異大</text:span><text:span text:style-name="T416">，</text:span><text:span text:style-name="T417">且業已</text:span><text:span text:style-name="T418">陸續上市中，</text:span><text:span text:style-name="T419">給付原則應予通盤性考量，</text:span><text:span text:style-name="T420">請中華民國醫師公會全國聯合會</text:span><text:span text:style-name="T421">、</text:span><text:span text:style-name="T422">台灣醫院協會</text:span><text:span text:style-name="T423">提出建議方案後，</text:span><text:span text:style-name="T424">於</text:span><text:span text:style-name="T425">105年</text:span><text:span text:style-name="T426">6月</text:span><text:span text:style-name="T427">再併同本案提會討論。</text:span></text:p>
      <text:p text:style-name="P428">第6案：有關「吉帝藥品股份有限公司建議將用於治療罕見疾病黏多醣症第4A型之新成分新藥「Vimizim 5mg/vial injection (elosulfase alfa) 」納入健保給付案。</text:p>
      <text:p text:style-name="P429">說明：詳附錄會議資料討論案第6案之簡報內容。</text:p>
      <text:p text:style-name="P430"><text:span text:style-name="T431">結論：</text:span><text:span text:style-name="T432">考量本案藥品療效相關事證</text:span><text:span text:style-name="T433">不足</text:span><text:span text:style-name="T434">，</text:span><text:span text:style-name="T435">缺乏</text:span><text:span text:style-name="T436">長期且經同儕審查</text:span><text:span text:style-name="T437">(</text:span><text:span text:style-name="T438">peer review</text:span><text:span text:style-name="T439">)</text:span><text:span text:style-name="T440">發表之文獻等資</text:span><text:span text:style-name="T441">料</text:span><text:span text:style-name="T442">，</text:span><text:span text:style-name="T443">且</text:span><text:span text:style-name="T444">價格高不符合成本效益</text:span><text:span text:style-name="T445">，</text:span><text:span text:style-name="T446">加拿大CADTH及澳洲PBAC兩國際HTA組</text:span><text:span text:style-name="T447">織分別以該藥品療效臨床意義具不確定性及臨床顯著益處尚未被證實、成本過高…等理由，皆未</text:span><text:span text:style-name="T448">建議其由公營保險給付</text:span><text:span text:style-name="T449">，故暫不納入健保給付</text:span><text:span text:style-name="T450">。</text:span></text:p>
      <text:p text:style-name="P451">第7案：有關「瑞安大藥廠股份有限公司」建議提高緩瀉劑Magvac oral solution 250mL(magnesium carbonate)之健保支付價案。</text:p>
      <text:p text:style-name="P452">說明：詳附錄會議資料討論案第7案之簡報內容。</text:p>
      <text:p text:style-name="P453"><text:span text:style-name="T454">結論：</text:span><text:span text:style-name="T455">本藥品之適應症為緩瀉劑，使用於便秘疾患之急性治療或腹部手術前胃腸道排空，目前收載有多種作用機制可取代之藥品，無不可替代之虞</text:span><text:span text:style-name="T456">且</text:span><text:span text:style-name="T457">健康檢查或大腸鏡檢查所用之瀉劑，已</text:span><text:span text:style-name="T458">內</text:span><text:span text:style-name="T459">含</text:span><text:span text:style-name="T460">於相關醫療服務項目給</text:span><text:span text:style-name="T461">付</text:span><text:span text:style-name="T462">。</text:span><text:span text:style-name="T463">本</text:span><text:span text:style-name="T464">案</text:span><text:span text:style-name="T465">藥品</text:span><text:span text:style-name="T466">非屬必要藥品或不可替代必要藥品，</text:span><text:soft-page-break/><text:span text:style-name="T467">不符合提高支付價要件</text:span><text:span text:style-name="T468">。</text:span></text:p>
      <text:p text:style-name="P469">第8案：有關 「永豐化學工業股份有限公司」 建議提高專案進口之抗生素Atral Penicillin 1 M.I.U. Powder for injection (penicillin G)之健保給付支付價案。</text:p>
      <text:p text:style-name="P470">說明：詳附錄會議資料討論案第8案之簡報內容。</text:p>
      <text:p text:style-name="P471">結論：<text:s/></text:p>
      <text:p text:style-name="P472">(1)<text:s/>在感染症之治療上，penicillin G雖有其他後線藥品可供替代，惟penicillin G較其他後線替代藥品價格便宜，同意認定為必要藥品。</text:p>
      <text:p text:style-name="P473"><text:span text:style-name="T474">(2)</text:span><text:span text:style-name="T475"><text:s/></text:span><text:span text:style-name="T476">本案藥品依據廠商提供之成本分析資料，採計進口總成本為每支67.52元，經加計25%管銷費用</text:span><text:span text:style-name="T477">核算其支付</text:span><text:span text:style-name="T478">價為每支84元(67.52元×1.25=84元)</text:span><text:span text:style-name="T479">，</text:span><text:span text:style-name="T480">並授權健保署得與廠商議價</text:span><text:span text:style-name="T481">，</text:span><text:span text:style-name="T482">以確保供貨無虞</text:span><text:span text:style-name="T483">。</text:span></text:p>
      <text:p text:style-name="P484">第9案：有關「科懋生物科技股份有限公司」建議提高專案進口之威爾森氏症治療劑Trientine dihydrochloride 300mg/Cap.<text:s/>(trientine)之健保支付價案。</text:p>
      <text:p text:style-name="P485">說明：詳附錄會議資料討論案第9案之簡報內容。</text:p>
      <text:p text:style-name="P486">結論：<text:s/></text:p>
      <text:p text:style-name="P487"><text:span text:style-name="T488">(1)<text:s/></text:span><text:span text:style-name="T489">同意本案藥品參考成本價之核價原則，依廠商提供之最近一次進口(105年1月7日)成本資料，採計進口成本為每粒</text:span><text:span text:style-name="T490">1,364</text:span><text:span text:style-name="T491">元，加計</text:span><text:span text:style-name="T492">25%</text:span><text:span text:style-name="T493">管銷費用，提高其支付價為每粒</text:span><text:span text:style-name="T494">1,705</text:span><text:span text:style-name="T495">元</text:span><text:span text:style-name="T496">(1,364元</text:span><text:span text:style-name="T497">×</text:span><text:span text:style-name="T498">1.25=1,705</text:span><text:span text:style-name="T499">元</text:span><text:span text:style-name="T500">)</text:span><text:span text:style-name="T501">；惟此價格有效期間暫定為一年，請廠商於效期內進口一年份之藥量，並儘速申請藥品許可證</text:span><text:span text:style-name="T502">。</text:span></text:p>
      <text:p text:style-name="P503"><text:span text:style-name="T504">(2)</text:span><text:span text:style-name="T505"><text:s/></text:span><text:span text:style-name="T506">食藥署及健保署於廠商保證穩定供貨之半年間，同步協尋日本同成分藥品供應商出口藥品至台灣之可行性</text:span><text:span text:style-name="T507">。</text:span></text:p>
      <text:p text:style-name="P508">第10案：有關增修於全民健康保險藥物給付項目及支付標準缺藥事件調<text:soft-page-break/>度機制及價量協議等條文案。</text:p>
      <text:p text:style-name="P509">說明：詳附錄會議資料及會議補充資料討論案第10案之簡報內容。</text:p>
      <text:p text:style-name="P510">結論：</text:p>
      <text:list text:style-name="LFO23" text:continue-numbering="true">
        <text:list-item>
          <text:p text:style-name="P511">有關為因應國內發生急迫性之藥品短缺事件，建立國內外緊急調度及備援機制案：</text:p>
        </text:list-item>
      </text:list>
      <text:p text:style-name="P512"><text:span text:style-name="T513">A.</text:span><text:span text:style-name="T514">部分</text:span><text:span text:style-name="T515">代表認為對於國際救援所進口之替代藥品，應給予</text:span><text:span text:style-name="T516">一年</text:span><text:span text:style-name="T517">之專有供應權</text:span><text:span text:style-name="T518">給予保障</text:span><text:span text:style-name="T519">，</text:span><text:span text:style-name="T520">以鼓勵廠商快速專案進口因應。</text:span><text:span text:style-name="T521">另部分代表認為該缺藥事件調度機制，與食藥署</text:span><text:span text:style-name="T522">息息相關</text:span><text:span text:style-name="T523">，</text:span><text:span text:style-name="T524">健保署應與</text:span><text:span text:style-name="T525">食藥署多溝通</text:span><text:span text:style-name="T526">及互相配合</text:span><text:span text:style-name="T527">，</text:span><text:span text:style-name="T528">並</text:span><text:span text:style-name="T529">應考量</text:span><text:span text:style-name="T530">市場專</text:span><text:span text:style-name="T531">有供應權及藥品核價執行上之操作</text:span><text:span text:style-name="T532">，避免條文內容間互相衝突。</text:span></text:p>
      <text:p text:style-name="P533">B.關於為鼓勵藥商於缺藥時，積極至國際市場尋找同成分、同劑型之替代藥品，保險人得支付合約藥商每項藥品進口所需之作業費用新台幣五十萬元，將由全民健康保險醫療給付費用總額支應。</text:p>
      <text:p text:style-name="P534">C.同意本案之修訂事項(如附件7)，請健保署循行政程序處理後續法制化作業。</text:p>
      <text:list text:style-name="LFO23" text:continue-numbering="true">
        <text:list-item>
          <text:p text:style-name="P535"><text:span text:style-name="T536">有關全民健康保險藥物給付項目及支付標準「價量協議」內容之研修案</text:span><text:span text:style-name="T537">。</text:span></text:p>
        </text:list-item>
      </text:list>
      <text:p text:style-name="P538">A.對於原未達價量協議條件案件之事後檢討，若廠商未能於期限內與保險人達成價量協議，其健保支付價重新核價之倍數由「原藥價之0.九倍」改為「原藥價之0.九五倍」。</text:p>
      <text:p text:style-name="P539"><text:s text:c="3"/><text:s/><text:s/>B.有關與會代表建議設定償還金額比例以40%為上限，請健保署參酌修訂支付標準條文。</text:p>
      <text:p text:style-name="P540"><text:span text:style-name="T541"><text:s text:c="3"/></text:span><text:span text:style-name="T542"><text:s/></text:span><text:span text:style-name="T543"><text:s/>C.</text:span><text:span text:style-name="T544">有關與會代表建議藥品於給付期間有非可歸責於廠商之重大市場條件變更，能有機制重新擬定財務預估資料乙節，請健保署與廠商簽訂給付協議個別契約時予以考量。</text:span></text:p>
      <text:p text:style-name="P545">D.本案之修訂事項(如附件8)，請健保署循行政程序處理後續法制<text:soft-page-break/>化作業。</text:p>
      <text:p text:style-name="P546">五、散會（下午5時20分結束）。</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text:span text:style-name="T571"><draw:frame draw:z-index="251658240" draw:id="id0" draw:style-name="a0" draw:name="Text Box 2" text:anchor-type="paragraph" svg:x="4.79167in" svg:y="-0.12222in" svg:width="1.06667in" svg:height="0.51667in" style:rel-width="scale" style:rel-height="scale"><draw:text-box><text:p text:style-name="P572">附件<text:s/>1</text:p></draw:text-box><svg:title/><svg:desc/></draw:frame></text:span><text:span text:style-name="T573">「藥品給付規定」</text:span><text:span text:style-name="T574">修正規定（草案）</text:span></text:p>
      <text:p text:style-name="P575">第2節 心臟血管及腎臟藥物 Cardiovascular-renal drugs</text:p>
      <text:p text:style-name="P576">（自○○年○○月1日生效）</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修正後給付規定</text:span></text:p>
          </table:table-cell>
          <table:table-cell table:style-name="TableCell584">
            <text:p text:style-name="P585"><text:span text:style-name="T586">原給付規定</text:span></text:p>
          </table:table-cell>
        </table:table-row>
        <table:table-row table:style-name="TableRow587">
          <table:table-cell table:style-name="TableCell588">
            <text:p text:style-name="P589"><text:span text:style-name="T590">2.1.1.5.Cilostazol（如Pletaal）：(90/6/1、100/7/1、104/4/1</text:span><text:span text:style-name="T591">、</text:span><text:span text:style-name="T592">○○/○○/1</text:span><text:span text:style-name="T593">)</text:span></text:p>
            <text:p text:style-name="P594"><text:span text:style-name="T595">1.使用於無休息時疼痛及周邊組織壞死之間歇性跛行病人（周邊動脈疾病Fontaine stage II），用於增加最大及無痛行走距離。</text:span></text:p>
            <text:p text:style-name="P596"><text:span text:style-name="T597">2.經生活模式改變及其他治療後，仍無法充分改善間歇性跛行症狀病人之二線治療。</text:span></text:p>
            <text:p text:style-name="P598"><text:span text:style-name="T599">3.用於無法耐受acetylsalicylic acid (如Aspirin)且屬非心因性栓塞之腦梗塞患者，以預防腦梗塞之再復發，並符合下列條件之一(</text:span><text:span text:style-name="T600">○○/○○/1)</text:span><text:span text:style-name="T601">：</text:span></text:p>
            <text:p text:style-name="P602"><text:span text:style-name="T603">(1)對acetylsalicylic acid (如Aspirin)過敏。</text:span></text:p>
            <text:p text:style-name="P604"><text:span text:style-name="T605">(2)臨床診斷確定為acetylsalicylic acid (如Aspirin)所導致之消化性潰瘍或上消化道出血、穿孔病史者。需於病歷註明發生時間。</text:span></text:p>
            <text:p text:style-name="P606"><text:span text:style-name="T607">(3)最近一年內臨床診斷確定為消化性潰瘍者。病歷上應有明確消化</text:span><text:soft-page-break/><text:span text:style-name="T608">性潰瘍之典型症狀紀錄及發病時間。</text:span></text:p>
            <text:p text:style-name="P609"><text:span text:style-name="T610">(4)</text:span><text:span text:style-name="T611">最近一年內經上消化道內視鏡檢查或上消化道</text:span><text:span text:style-name="T612">X</text:span><text:span text:style-name="T613">光攝影檢查證實消化性潰瘍或發生上消化道出血、穿孔病史。需於病歷註明上消化道內視鏡或上消化道</text:span><text:span text:style-name="T614">X</text:span><text:span text:style-name="T615">光攝影檢查時間。但對</text:span><text:span text:style-name="T616">acetylsalicylic acid</text:span><text:span text:style-name="T617">無法耐受，且身體狀況無法忍受內視鏡或消化道</text:span><text:span text:style-name="T618">X</text:span><text:span text:style-name="T619">光攝影檢查者（如</text:span><text:span text:style-name="T620">75</text:span><text:span text:style-name="T621">歲</text:span><text:span text:style-name="T622">(</text:span><text:span text:style-name="T623">含</text:span><text:span text:style-name="T624">)</text:span><text:span text:style-name="T625">以上罹有中風或長期卧床者）不在此限。</text:span></text:p>
          </table:table-cell>
          <table:table-cell table:style-name="TableCell626">
            <text:p text:style-name="P627"><text:span text:style-name="T628">2.1.1.5.Cilostazol（如Pletaal）：(90/6/1、100/7/1、104/4/1)</text:span></text:p>
            <text:p text:style-name="P629"/>
            <text:p text:style-name="P630"><text:span text:style-name="T631">1.使用於無休息時疼痛及周邊組織壞死之間歇性跛行病人（周邊動脈疾病Fontaine stage II），用於增加最大及無痛行走距離。</text:span></text:p>
            <text:p text:style-name="P632"><text:span text:style-name="T633">2.經生活模式改變及其他治療後，仍無法充分改善間歇性跛行症狀病人之二線治療。</text:span></text:p>
          </table:table-cell>
        </table:table-row>
      </table:table>
      <text:soft-page-break/>
      <text:p text:style-name="P634">備註：劃線部分為新修正之規定</text:p>
      <text:p text:style-name="P635"/>
      <text:p text:style-name="P636"/>
      <text:p text:style-name="P637"/>
      <text:p text:style-name="P638"/>
      <text:soft-page-break/>
      <text:p text:style-name="P639"><text:span text:style-name="T640"><draw:frame draw:z-index="251659264" draw:id="id1" draw:style-name="a1" draw:name="Text Box 4" text:anchor-type="paragraph" svg:x="5.04167in" svg:y="0.16944in" svg:width="0.95in" svg:height="0.525in" style:rel-width="scale" style:rel-height="scale"><draw:text-box><text:p text:style-name="P641">附件2</text:p></draw:text-box><svg:title/><svg:desc/></draw:frame></text:span><text:span text:style-name="T642"><text:s text:c="50"/></text:span></text:p>
      <text:p text:style-name="P643">「藥品給付規定」修正規定(草案)</text:p>
      <text:p text:style-name="P644"><text:s text:c="2"/>第14節 <text:s/>眼科製劑 Ophthalmic preparations</text:p>
      <text:p text:style-name="P645"><text:span text:style-name="T646">（自○○年○○月1日生效）</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修正後給付規定</text:span></text:p>
          </table:table-cell>
          <table:table-cell table:style-name="TableCell654">
            <text:p text:style-name="P655"><text:span text:style-name="T656">原給付規定</text:span></text:p>
          </table:table-cell>
        </table:table-row>
        <table:table-row table:style-name="TableRow657">
          <table:table-cell table:style-name="TableCell658">
            <text:p text:style-name="P659"><text:span text:style-name="T660">14.9.3.Cyclosporine</text:span><text:span text:style-name="T661">眼用製劑</text:span><text:span text:style-name="T662"><text:s/>(</text:span><text:span text:style-name="T663">如</text:span><text:span text:style-name="T664">Restasis) <text:s/>(100/08/1</text:span><text:span text:style-name="T665">、</text:span><text:span text:style-name="T666">103/04/1</text:span><text:span text:style-name="T667">、○○</text:span><text:span text:style-name="T668">/</text:span><text:span text:style-name="T669">○○</text:span><text:span text:style-name="T670">/1</text:span><text:span text:style-name="T671">) (</text:span><text:span text:style-name="T672">附表二十七</text:span><text:span text:style-name="T673">)</text:span></text:p>
            <text:p text:style-name="P674"><text:span text:style-name="T675">限乾眼症嚴重程度為</text:span><text:span text:style-name="T676">Level<text:s/></text:span><text:span text:style-name="T677">3</text:span><text:span text:style-name="T678">以上</text:span><text:span text:style-name="T679">且符合下列</text:span><text:span text:style-name="T680">各項條件之</text:span><text:span text:style-name="T681">病患使用：</text:span><text:span text:style-name="T682">(103/04/1</text:span><text:span text:style-name="T683">、</text:span><text:span text:style-name="T684">○○</text:span><text:span text:style-name="T685">/</text:span><text:span text:style-name="T686">○○</text:span><text:span text:style-name="T687">/1</text:span><text:span text:style-name="T688">)</text:span></text:p>
            <text:p text:style-name="P689"/>
            <text:p text:style-name="P690">1.淚液分泌測試（Schirmer’s test without anesthesia）少於5mm/5min，需附檢查試紙。</text:p>
            <text:p text:style-name="P691"/>
            <text:p text:style-name="P692">2.淚膜崩裂時間（Tear Film Break-Up Time）小於或等於5秒。</text:p>
            <text:p text:style-name="P693"/>
            <text:p text:style-name="P694"/>
            <text:p text:style-name="P695">3.送審時需檢附彩色外眼照片及螢光染色之照片(顯示有嚴重角膜點狀上皮缺損，結膜充血染色且有絲狀角膜炎，角膜潰瘍，或眼瞼結膜粘連，角膜結膜角質化之情形)。</text:p>
            <text:p text:style-name="P696"><text:span text:style-name="T697">4.</text:span><text:span text:style-name="T698">曾使用局部抗發炎藥物或淚點塞</text:span><text:span text:style-name="T699">或人工淚液</text:span><text:span text:style-name="T700">未見改善。</text:span><text:span text:style-name="T701">(</text:span><text:span text:style-name="T702">○○</text:span><text:span text:style-name="T703">/</text:span><text:span text:style-name="T704">○○</text:span><text:span text:style-name="T705">/1)</text:span></text:p>
            <text:p text:style-name="P706"><text:span text:style-name="T707">5.<text:s/></text:span><text:span text:style-name="T708">須經事前審查核准後使用，六個月</text:span><text:soft-page-break/><text:span text:style-name="T709">審查一次。</text:span><text:span text:style-name="T710">病人必須符合下列條件，方能續用：</text:span><text:span text:style-name="T711">(</text:span><text:span text:style-name="T712">○○</text:span><text:span text:style-name="T713">/</text:span><text:span text:style-name="T714">○○</text:span><text:span text:style-name="T715">/1)</text:span></text:p>
            <text:p text:style-name="P716">(1)主述症狀改善：乾澀、畏光或產生眼睛分泌物。</text:p>
            <text:p text:style-name="P717">(2)合併以下任一條件改善：</text:p>
            <text:p text:style-name="P718">Ⅰ淚液分泌測試。</text:p>
            <text:p text:style-name="P719">Ⅱ淚膜崩裂時間。</text:p>
            <text:p text:style-name="P720">Ⅲ角膜病變-螢光染色照片。</text:p>
            <text:p text:style-name="P721"><text:span text:style-name="T722">Ⅳ結膜充血或結膜染色</text:span><text:span text:style-name="T723">-</text:span><text:span text:style-name="T724">症狀改善。</text:span></text:p>
          </table:table-cell>
          <table:table-cell table:style-name="TableCell725">
            <text:p text:style-name="P726">14.9.3.Cyclosporine (如Restasis) <text:s/>(100/08/1、103/04/1) (附表二十七)</text:p>
            <text:p text:style-name="P727"><text:span text:style-name="T728">限乾眼症嚴重程度為</text:span><text:span text:style-name="T729">Level<text:s/></text:span><text:span text:style-name="T730">4</text:span><text:span text:style-name="T731">或乾眼症嚴重程度為</text:span><text:span text:style-name="T732">Level 3</text:span><text:span text:style-name="T733">且符合</text:span><text:span text:style-name="T734">修格蘭氏症候群診斷標準之</text:span><text:span text:style-name="T735">下列病患使用：</text:span><text:span text:style-name="T736">(103/04/1)</text:span></text:p>
            <text:p text:style-name="P737"><text:span text:style-name="T738">1.</text:span><text:span text:style-name="T739">淚液分泌測試（</text:span><text:span text:style-name="T740">Schirmer</text:span><text:span text:style-name="T741">’</text:span><text:span text:style-name="T742">s test without anesthesia</text:span><text:span text:style-name="T743">）</text:span><text:span text:style-name="T744">：嚴重乾眼症少於</text:span><text:span text:style-name="T745">2mm/5min</text:span><text:span text:style-name="T746">，修格蘭氏症候群</text:span><text:span text:style-name="T747">少於</text:span><text:span text:style-name="T748">5mm/5min</text:span><text:span text:style-name="T749">，需附檢查試紙。</text:span></text:p>
            <text:p text:style-name="P750"><text:span text:style-name="T751">2.</text:span><text:span text:style-name="T752">淚膜崩裂時間（</text:span><text:span text:style-name="T753">Tear Film Break-Up Time</text:span><text:span text:style-name="T754">）</text:span><text:span text:style-name="T755">：嚴重乾眼症為</text:span><text:span text:style-name="T756">immediate</text:span><text:span text:style-name="T757">，修格蘭氏症候群為</text:span><text:span text:style-name="T758">小於或等於</text:span><text:span text:style-name="T759">5</text:span><text:span text:style-name="T760">秒。</text:span></text:p>
            <text:p text:style-name="P761">3.送審時需檢附彩色外眼照片及螢光染色之照片(顯示有嚴重角膜點狀上皮缺損，結膜充血染色且有絲狀角膜炎，角膜潰瘍，或眼瞼結膜粘連，角膜結膜角質化之情形)。</text:p>
            <text:p text:style-name="P762">4.曾使用局部抗發炎藥物或淚點塞未見改善。</text:p>
            <text:p text:style-name="P763">5.視力功能檢查結果＜0.6。</text:p>
            <text:soft-page-break/>
            <text:p text:style-name="P764"><text:span text:style-name="T765">6.</text:span><text:span text:style-name="T766">須經事前審查核准後使用，六個月審查一次</text:span><text:span text:style-name="T767">，若未改善則需停藥</text:span><text:span text:style-name="T768">。</text:span></text:p>
          </table:table-cell>
        </table:table-row>
      </table:table>
      <text:soft-page-break/>
      <text:p text:style-name="內文"><text:span text:style-name="T769">備註：劃線部份為新修訂之規定</text:span><text:span text:style-name="T770">。</text:span></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p text:style-name="P787"><text:span text:style-name="T788"><draw:frame draw:z-index="251662336" draw:id="id2" draw:style-name="a2" draw:name="Text Box 6" text:anchor-type="paragraph" svg:x="5.36667in" svg:y="-0.08611in" svg:width="0.9in" svg:height="0.61389in" style:rel-width="scale" style:rel-height="scale"><draw:text-box><text:p text:style-name="P789">附件3</text:p></draw:text-box><svg:title/><svg:desc/></draw:frame></text:span><text:span text:style-name="T790">「藥品給付規定」修正規定(草案)</text:span></text:p>
      <text:p text:style-name="P791"><text:span text:style-name="T792"><draw:frame draw:z-index="251661312" draw:id="id3" draw:style-name="a3" draw:name="Text Box 5" text:anchor-type="paragraph" svg:x="5.80694in" svg:y="-1.08333in" svg:width="1.07847in" svg:height="0.63542in" style:rel-width="scale" style:rel-height="scale"><draw:text-box><text:p text:style-name="P793"/></draw:text-box><svg:title/><svg:desc/></draw:frame></text:span><text:span text:style-name="T794"><text:s text:c="2"/>第9節 抗癌瘤藥物 Antineoplastic drugs</text:span></text:p>
      <text:p text:style-name="P795">（自○○年○○月1日生效）</text:p>
      <table:table table:style-name="Table796">
        <table:table-columns>
          <table:table-column table:style-name="TableColumn797"/>
          <table:table-column table:style-name="TableColumn798"/>
        </table:table-columns>
        <table:table-row table:style-name="TableRow799">
          <table:table-cell table:style-name="TableCell800">
            <text:p text:style-name="P801">修正後給付規定</text:p>
          </table:table-cell>
          <table:table-cell table:style-name="TableCell802">
            <text:p text:style-name="P803">原給付規定</text:p>
          </table:table-cell>
        </table:table-row>
        <table:table-row table:style-name="TableRow804">
          <table:table-cell table:style-name="TableCell805">
            <text:p text:style-name="P806"><text:span text:style-name="T807">9.28.Bortezomib（如Velcade for Injection）：（96/6/1、98/2/1、99/3/1、99/9/1、100/10/1、101/6/1</text:span><text:span text:style-name="T808">、○○/○○/1</text:span><text:span text:style-name="T809">）附表九之三</text:span></text:p>
            <text:p text:style-name="P810">限用於</text:p>
            <text:p text:style-name="P811">1.合併其他癌症治療藥品使用於多發性骨髓瘤病人：(99/3/1、100/10/1、101/6/1)</text:p>
            <text:p text:style-name="P812">(1)每人以8個療程為上限(99/9/1）。</text:p>
            <text:p text:style-name="P813">(2)需經事前申請後使用，每次申請4個療程。（101/6/1）</text:p>
            <text:p text:style-name="P814">(3)使用4個療程後，必須確定藥物使用後paraprotein (M-protein)未上升 (即表示為response或stable status)，或對部分non-secretory type MM病人以骨髓檢查plasma cell之比率為療效依據，方可申請使用後4個療程。（101/6/1）</text:p>
            <text:p text:style-name="P815">(4)若病患於前4個療程符合前項規定(3)之療效，則後續4個療程可<text:soft-page-break/>保留，於疾病復發時，再行申請使用。（101/6/1）</text:p>
            <text:p text:style-name="P816"><text:span text:style-name="T817">2.被套細胞淋巴瘤</text:span><text:span text:style-name="T818">（</text:span><text:span text:style-name="T819">Mantle Cell Lymphoma</text:span><text:span text:style-name="T820">,</text:span><text:span text:style-name="T821"><text:s/>MCL）病人：(98/2/1</text:span><text:span text:style-name="T822">、○○/○○/1</text:span><text:span text:style-name="T823">)</text:span></text:p>
            <text:p text:style-name="P824"/>
            <text:p text:style-name="P825">(1)每人以8個療程為上限。(99/9/1)</text:p>
            <text:p text:style-name="P826"><text:span text:style-name="T827">(2)每日最大劑量1.5mg/m</text:span><text:span text:style-name="T828">2</text:span><text:span text:style-name="T829">/day；每個療程第1, 4, 8, 11日給藥。</text:span></text:p>
            <text:p text:style-name="P830"><text:span text:style-name="T831">(3)</text:span><text:span text:style-name="T832">第一線使用過復發者，不得申請再次使用。(○○/○○/1)</text:span></text:p>
            <text:p text:style-name="P833">(4)需經事前審查核准後使用。</text:p>
          </table:table-cell>
          <table:table-cell table:style-name="TableCell834">
            <text:p text:style-name="P835">9.28.Bortezomib（如Velcade for Injection）：（96/6/1、98/2/1、99/3/1、99/9/1、100/10/1、101/6/1）附表九之三</text:p>
            <text:p text:style-name="P836"/>
            <text:p text:style-name="P837">限用於</text:p>
            <text:p text:style-name="P838">1.合併其他癌症治療藥品使用於多發性骨髓瘤病人：(99/3/1、100/10/1、101/6/1)</text:p>
            <text:p text:style-name="P839">(1)每人以8個療程為上限(99/9/1）。</text:p>
            <text:p text:style-name="P840">(2)需經事前申請後使用，每次申請4個療程。（101/6/1）</text:p>
            <text:p text:style-name="P841">(3)使用4個療程後，必須確定藥物使用後paraprotein (M-protein)未上升 (即表示為response或stable status)，或對部分non-secretory type MM病人以骨髓檢查plasma cell之比率為療效依據，方可申請使用後4個療程。（101/6/1）</text:p>
            <text:p text:style-name="P842">(4)若病患於前4個療程符合前項規定(3)之療效，則後續4個療程可<text:soft-page-break/>保留，於疾病復發時，再行申請使用。（101/6/1）</text:p>
            <text:p text:style-name="P843"><text:span text:style-name="T844">2.</text:span><text:span text:style-name="T845">曾接受過至少一種治療方式復發或無效後的</text:span><text:span text:style-name="T846">被套細胞淋巴瘤Mantle <text:s text:c="2"/>Cell Lymphoma（MCL）病人：(98/2/1)</text:span></text:p>
            <text:p text:style-name="P847">(1)每人以8個療程為上限。(99/9/1)</text:p>
            <text:p text:style-name="P848"><text:span text:style-name="T849">(2)每日最大劑量1.5mg/m</text:span><text:span text:style-name="T850">2</text:span><text:span text:style-name="T851">/day；每個療程第1, 4, 8, 11日給藥。</text:span></text:p>
            <text:p text:style-name="P852"><text:span text:style-name="T853">(3)</text:span><text:span text:style-name="T854">使用4個療程後需再評估，確定有效後，則可再使用4個療程。</text:span></text:p>
            <text:p text:style-name="P855">(4)需經事前審查核准後使用。</text:p>
          </table:table-cell>
        </table:table-row>
      </table:table>
      <text:soft-page-break/>
      <text:p text:style-name="P856">備註：劃線部份為新修訂之規定。</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draw:frame draw:z-index="251664384" draw:id="id4" draw:style-name="a4" draw:name="Text Box 27" text:anchor-type="paragraph" svg:x="5.15in" svg:y="-0.38333in" svg:width="1.03333in" svg:height="0.49444in" style:rel-width="scale" style:rel-height="scale"><draw:text-box><text:p text:style-name="P870">附件4</text:p></draw:text-box><svg:title/><svg:desc/></draw:frame><text:span text:style-name="T871">「藥品給付規定」修正規定(草案)</text:span></text:p>
      <text:p text:style-name="P872"><text:span text:style-name="T873">第2節 心臟血管及腎臟藥物 Cardiovascular-renal drugs</text:span></text:p>
      <text:p text:style-name="P874">(自○○年○○月1日生效)</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修正後給付規定</text:span></text:p>
          </table:table-cell>
          <table:table-cell table:style-name="TableCell882">
            <text:p text:style-name="P883"><text:span text:style-name="T884">原給付規定</text:span></text:p>
          </table:table-cell>
        </table:table-row>
        <table:table-row table:style-name="TableRow885">
          <table:table-cell table:style-name="TableCell886">
            <text:p text:style-name="P887">2.1.4.2.Rivaroxaban(如Xarelto)（101/1/1、102/2/1、103/5/1、104/12/1、○○/○○/1）</text:p>
            <text:p text:style-name="P888">限用於</text:p>
            <text:list text:style-name="LFO13" text:continue-numbering="true">
              <text:list-item>
                <text:p text:style-name="P889">靜脈血栓高危險（符合下列條件之一）病患，接受人工髖或膝關節置換術或再置換術時，預防其術後之靜脈血栓栓塞症(VTE)，限用10mg錠劑，每日一粒，人工髖關節手術術後治療，最多5週；人工膝關節手術術後治療，最多2週：(以下略)</text:p>
              </text:list-item>
            </text:list>
            <text:list text:style-name="LFO13" text:continue-numbering="true">
              <text:list-item>
                <text:p text:style-name="P890"><text:span text:style-name="T891">非瓣膜性心房纖維顫動病患，須符合下列條件之一：(102/2/1、103/5/1</text:span><text:span text:style-name="T892">、○○/○○/1</text:span><text:span text:style-name="T893">)</text:span></text:p>
              </text:list-item>
            </text:list>
            <text:p text:style-name="P894">(1)~(6)(略)</text:p>
            <text:p text:style-name="P895">(7)排除標準：</text:p>
            <text:p text:style-name="P896">Ⅰ~Ⅳ(略)。</text:p>
            <text:p text:style-name="P897"><text:span text:style-name="T898">Ⅴ肌酸酐清除率小</text:span><text:span text:style-name="T899">於15</text:span><text:span text:style-name="T900">mL/min。</text:span></text:p>
            <text:p text:style-name="P901">Ⅵ(略)。</text:p>
            <text:list text:style-name="LFO13" text:continue-numbering="true">
              <text:list-item>
                <text:p text:style-name="P902"><text:span text:style-name="T903">治療深部靜脈血栓與肺栓塞及預防再發性深部靜脈血栓與肺栓塞</text:span><text:span text:style-name="T904">(103/5/1、104/12/1)</text:span><text:span text:style-name="T905">：</text:span><text:span text:style-name="T906">(以下略)</text:span></text:p>
              </text:list-item>
            </text:list>
          </table:table-cell>
          <table:table-cell table:style-name="TableCell907">
            <text:p text:style-name="P908">2.1.4.2.Rivaroxaban(如Xarelto)（101/1/1、102/2/1、103/5/1、104/12/1）</text:p>
            <text:p text:style-name="P909">限用於</text:p>
            <text:list text:style-name="LFO14" text:continue-numbering="true">
              <text:list-item>
                <text:p text:style-name="P910">靜脈血栓高危險（符合下列條件之一）病患，接受人工髖或膝關節置換術或再置換術時，預防其術後之靜脈血栓栓塞症(VTE)，限用10mg錠劑，每日一粒，人工髖關節手術術後治療，最多5 週；人工膝關節手術術後治療，最多2 週：(以下略)</text:p>
              </text:list-item>
            </text:list>
            <text:list text:style-name="LFO14" text:continue-numbering="true">
              <text:list-item>
                <text:p text:style-name="P911">非瓣膜性心房纖維顫動病患，須符合下列條件之一：(102/2/1、103/5/1)</text:p>
              </text:list-item>
            </text:list>
            <text:p text:style-name="P912"/>
            <text:p text:style-name="P913">(1)~(6)(略)</text:p>
            <text:p text:style-name="P914">(7)排除標準：</text:p>
            <text:p text:style-name="P915">Ⅰ~Ⅳ(略)。</text:p>
            <text:p text:style-name="P916"><text:span text:style-name="T917">Ⅴ肌酸酐清除率小</text:span><text:span text:style-name="T918">30</text:span><text:span text:style-name="T919">mL/min。</text:span></text:p>
            <text:p text:style-name="P920"><text:span text:style-name="T921">Ⅵ(略)。</text:span></text:p>
            <text:list text:style-name="LFO15" text:continue-numbering="true">
              <text:list-item>
                <text:p text:style-name="P922"><text:span text:style-name="T923">治療深部靜脈血栓與肺栓塞及預防再發性深部靜脈血栓與肺栓塞</text:span><text:span text:style-name="T924">(103/5/1、104/12/1)</text:span><text:span text:style-name="T925">：</text:span><text:span text:style-name="T926">(以下略)</text:span></text:p>
              </text:list-item>
            </text:list>
          </table:table-cell>
        </table:table-row>
      </table:table>
      <text:p text:style-name="P927"><text:span text:style-name="T928">備註：劃線部分為新修訂規定</text:span></text:p>
      <text:p text:style-name="內文"/>
      <text:p text:style-name="P929"/>
      <text:p text:style-name="P930"/>
      <text:p text:style-name="P931"><text:span text:style-name="T932"><draw:frame draw:z-index="251665408" draw:id="id5" draw:style-name="a5" draw:name="Text Box 9" text:anchor-type="paragraph" svg:x="5.04167in" svg:y="0.03056in" svg:width="0.85833in" svg:height="0.475in" style:rel-width="scale" style:rel-height="scale"><draw:text-box><text:p text:style-name="P933">附件5</text:p></draw:text-box><svg:title/><svg:desc/></draw:frame></text:span><text:span text:style-name="T934">「藥品給付規定」修正規定(草案)</text:span></text:p>
      <text:p text:style-name="P935">第5節<text:s/>激素及影響內分泌機轉藥物</text:p>
      <text:p text:style-name="P936">Hormones &amp; drugs affecting hormonal mechanism</text:p>
      <text:p text:style-name="P937"><text:span text:style-name="T938">（自○○年○</text:span><text:span text:style-name="T939">○</text:span><text:span text:style-name="T940">月</text:span><text:span text:style-name="T941">1</text:span><text:span text:style-name="T942">日生效）</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修正後給付規定</text:p>
          </table:table-cell>
          <table:table-cell table:style-name="TableCell950">
            <text:p text:style-name="P951">原給付規定</text:p>
          </table:table-cell>
        </table:table-row>
        <table:table-row table:style-name="TableRow952">
          <table:table-cell table:style-name="TableCell953">
            <text:p text:style-name="P954">5.1.糖尿病用藥 Drugs used in diabetes<text:s/></text:p>
            <text:list text:style-name="LFO16" text:continue-numbering="true">
              <text:list-item>
                <text:p text:style-name="P955">藥品種類(○○/○○/1)</text:p>
              </text:list-item>
            </text:list>
            <text:list text:style-name="LFO17" text:continue-numbering="true">
              <text:list-item>
                <text:p text:style-name="P956">胰島素：各廠牌短、中、長效、速效或預混型胰島素。</text:p>
              </text:list-item>
            </text:list>
            <text:list text:style-name="LFO17" text:continue-numbering="true">
              <text:list-item>
                <text:p text:style-name="P957">Biguanides：如metformin。</text:p>
              </text:list-item>
            </text:list>
            <text:list text:style-name="LFO17" text:continue-numbering="true">
              <text:list-item>
                <text:p text:style-name="P958">Sulfonylureas(SU)：如chlorpropamide、glipizide、glimepiride等。</text:p>
              </text:list-item>
            </text:list>
            <text:list text:style-name="LFO17" text:continue-numbering="true">
              <text:list-item>
                <text:p text:style-name="P959">Meglitinide：如repaglinide、nateglinide等。</text:p>
              </text:list-item>
            </text:list>
            <text:list text:style-name="LFO17" text:continue-numbering="true">
              <text:list-item>
                <text:p text:style-name="P960">α-glucosidase inhibitor：如acarbose、miglitol等。</text:p>
              </text:list-item>
            </text:list>
            <text:list text:style-name="LFO17" text:continue-numbering="true">
              <text:list-item>
                <text:p text:style-name="P961">Thiazolidinediones(TZD)：如 rosiglitazone、pioglitazone等。</text:p>
              </text:list-item>
            </text:list>
            <text:list text:style-name="LFO17" text:continue-numbering="true">
              <text:list-item>
                <text:p text:style-name="P962">DPP-4抑制劑：如sitagliptin、vildagliptin、saxagliptin、linagliptin等。</text:p>
              </text:list-item>
            </text:list>
            <text:list text:style-name="LFO17" text:continue-numbering="true">
              <text:list-item>
                <text:p text:style-name="P963">GLP-1受體促效劑：如exenatide、liraglutide等。</text:p>
              </text:list-item>
            </text:list>
            <text:list text:style-name="LFO17" text:continue-numbering="true">
              <text:list-item>
                <text:p text:style-name="P964">SGLT-2抑制劑：如empagliflozin、dapagliflozin<text:soft-page-break/>等。</text:p>
              </text:list-item>
            </text:list>
            <text:list text:style-name="LFO17" text:continue-numbering="true">
              <text:list-item>
                <text:p text:style-name="P965">各降血糖成分之口服複方製劑。</text:p>
              </text:list-item>
            </text:list>
            <text:list text:style-name="LFO16" text:continue-numbering="true">
              <text:list-item>
                <text:p text:style-name="P966">使用條件：(○○/○○/1)</text:p>
              </text:list-item>
            </text:list>
            <text:list text:style-name="LFO21" text:continue-numbering="true">
              <text:list-item>
                <text:p text:style-name="P967">原則上第二型糖尿病治療應優先使用metformin，或考慮早期開始使用胰島素。除有過敏、禁忌症、不能耐受或仍無法理想控制血糖的情形下，可使用其他類口服降血糖藥物。</text:p>
              </text:list-item>
            </text:list>
            <text:list text:style-name="LFO21" text:continue-numbering="true">
              <text:list-item>
                <text:p text:style-name="P968">TZD製劑、DPP-4抑制劑、SGLT-2抑制劑、以及含該3類成分之複方製劑，限用於已接受過最大耐受劑量的metformin仍無法理想控制血糖之第二型糖尿病病人，且SGLT-2抑制劑與DPP-4抑制劑及其複方製劑宜二種擇一種使用。</text:p>
              </text:list-item>
            </text:list>
            <text:list text:style-name="LFO21" text:continue-numbering="true">
              <text:list-item>
                <text:p text:style-name="P969">第二型糖尿病病人倘於使用三種口服降血糖藥物治療仍無法理想控制血糖者，宜考慮給予胰島素治療。</text:p>
              </text:list-item>
            </text:list>
            <text:list text:style-name="LFO21" text:continue-numbering="true">
              <text:list-item>
                <text:p text:style-name="P970">特約醫療院所應加強衛教第二型糖尿病病人，鼓勵健康生活型態的飲食和運動，如控制肥胖、限制熱量攝取等措施。</text:p>
              </text:list-item>
            </text:list>
            <text:list text:style-name="LFO21" text:continue-numbering="true">
              <text:list-item>
                <text:p text:style-name="P971">第二型糖尿病病人使用之口服降血糖藥物成分，以最多四種(含四種)為限。</text:p>
              </text:list-item>
            </text:list>
            <text:p text:style-name="P972">5.1.1.Acarbose (如Glucobay)；<text:soft-page-break/>miglitol(如Diaban)（86/1/1、87/4/1、89/6/1、91/7/1、98/12/1）</text:p>
            <text:p text:style-name="P973">限用於非胰島素依賴型糖尿病之治療。</text:p>
            <text:p text:style-name="P974">5.1.2.Guar gum (如Guarina；Guarem)</text:p>
            <text:p text:style-name="P975">限糖尿病治療使用。</text:p>
            <text:p text:style-name="P976"><text:span text:style-name="T977">5.1.3.</text:span><text:span text:style-name="T978">GLP-1受體促效劑：</text:span><text:span text:style-name="T979">Exenatide(如Byetta)</text:span><text:span text:style-name="T980">、Dulaglutide (如Trulicity)</text:span><text:span text:style-name="T981">；liraglutide(如Victoza) (100/5/1、101/10/1、</text:span><text:span text:style-name="T982">○○/○○/1</text:span><text:span text:style-name="T983">)</text:span></text:p>
            <text:list text:style-name="LFO16" text:continue-numbering="true">
              <text:list-item>
                <text:list>
                  <text:list-item>
                    <text:p text:style-name="P984">限用於已接受過最大耐受劑量的metformin及/或sulfonylurea類藥物仍無法理想控制血糖之第二型糖尿病患者。</text:p>
                  </text:list-item>
                  <text:list-item>
                    <text:p text:style-name="P985"><text:span text:style-name="T986">本藥品不得與insulin、DPP-4抑制劑</text:span><text:span text:style-name="T987">、SGLT-2抑制劑</text:span><text:span text:style-name="T988">等藥物併用。</text:span></text:p>
                  </text:list-item>
                </text:list>
              </text:list-item>
            </text:list>
            <text:p text:style-name="P989"/>
            <text:p text:style-name="P990"><text:span text:style-name="T991">5.1.4.Vildagliptin</text:span><text:span text:style-name="T992">(100/8/1)</text:span></text:p>
            <text:p text:style-name="P993">若與sulphonylurea合併使用時，vildagliptin每日建議劑量為50mg。</text:p>
            <text:p text:style-name="P994">5.1.5. SGLT-2抑制劑：Dapagliflozin (如Forxiga)、empagliflozin (如Jardiance) (○○/○○/1)</text:p>
            <text:p text:style-name="P995">每日限處方1粒。</text:p>
            <text:p text:style-name="P996"/>
          </table:table-cell>
          <table:table-cell table:style-name="TableCell997">
            <text:p text:style-name="P998">5.1.糖尿病用藥 Drugs used in diabetes<text:s/></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5.1.1.Acarbose (如Glucobay)；<text:soft-page-break/>miglitol(如Diaban)（86/1/1、87/4/1、89/6/1、91/7/1、98/12/1）</text:p>
            <text:p text:style-name="P1065">限用於非胰島素依賴型糖尿病之治療。</text:p>
            <text:p text:style-name="P1066">5.1.2.Guar gum (如Guarina；Guarem)</text:p>
            <text:p text:style-name="P1067">限糖尿病治療使用。</text:p>
            <text:p text:style-name="P1068">5.1.3.Exenatide(如Byetta); liraglutide(如Victoza)(100/5/1、101/10/1)</text:p>
            <text:p text:style-name="P1069"/>
            <text:p text:style-name="P1070"/>
            <text:list text:style-name="LFO17" text:continue-numbering="true">
              <text:list-item>
                <text:list>
                  <text:list-item>
                    <text:p text:style-name="P1071">限用於已接受過最大耐受劑量的metformin及/或sulfonylurea類藥物仍無法理想控制血糖之第二型糖尿病患者。</text:p>
                  </text:list-item>
                </text:list>
              </text:list-item>
            </text:list>
            <text:list text:style-name="LFO17" text:continue-numbering="true">
              <text:list-item>
                <text:list>
                  <text:list-item>
                    <text:p text:style-name="P1072"><text:span text:style-name="T1073">本藥品不得與insulin、DPP-4抑制劑</text:span><text:span text:style-name="T1074">(如sitagliptin成分)</text:span><text:span text:style-name="T1075">等藥物併用。</text:span></text:p>
                  </text:list-item>
                </text:list>
              </text:list-item>
            </text:list>
            <text:p text:style-name="P1076">5.1.4.Vildagliptin(100/8/1)</text:p>
            <text:p text:style-name="P1077">若與sulphonylurea合併使用時，vildagliptin每日建議劑量為50mg。</text:p>
            <text:p text:style-name="P1078"><text:span text:style-name="T1079">5.1.5.</text:span><text:span text:style-name="T1080">無</text:span></text:p>
          </table:table-cell>
        </table:table-row>
      </table:table>
      <text:p text:style-name="P1081"><text:span text:style-name="T1082">備註：劃線部分為新修訂規定</text:span></text:p>
      <text:soft-page-break/>
      <text:p text:style-name="P1083"><text:span text:style-name="T1084"><draw:frame draw:z-index="251666432" draw:id="id6" draw:style-name="a6" draw:name="Text Box 10" text:anchor-type="paragraph" svg:x="4.99167in" svg:y="0.14444in" svg:width="1in" svg:height="0.58333in" style:rel-width="scale" style:rel-height="scale"><draw:text-box><text:p text:style-name="P1085">附件6</text:p></draw:text-box><svg:title/><svg:desc/></draw:frame></text:span><text:span text:style-name="T1086"><text:s text:c="46"/></text:span></text:p>
      <text:p text:style-name="P1087">藥品給付規定」修正規定(草案)</text:p>
      <text:p text:style-name="P1088">第6節 呼吸道藥物 Respiratory tract drugs</text:p>
      <text:p text:style-name="P1089">(自○○年○○月1日生效)</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修正後給付規定</text:span></text:p>
          </table:table-cell>
          <table:table-cell table:style-name="TableCell1097">
            <text:p text:style-name="P1098"><text:span text:style-name="T1099">原給付規定</text:span></text:p>
          </table:table-cell>
        </table:table-row>
        <table:table-row table:style-name="TableRow1100">
          <table:table-cell table:style-name="TableCell1101">
            <text:p text:style-name="P1102"><text:span text:style-name="T1103">6.2.1.</text:span><text:span text:style-name="T1104">肺部界面活性劑Lung s</text:span><text:span text:style-name="T1105">urfactant (如Survanta；</text:span><text:span text:style-name="T1106">Curosurf</text:span><text:span text:style-name="T1107">)：(85/1/1</text:span><text:span text:style-name="T1108">、○○/○○/1</text:span><text:span text:style-name="T1109">)</text:span></text:p>
            <text:p text:style-name="P1110"><text:span text:style-name="T1111">1.新生兒hyaline membrane disease引起的呼吸窘迫症候群 (respiratory <text:s/>distress syndrome)。</text:span></text:p>
            <text:p text:style-name="P1112"><text:span text:style-name="T1113">2.治療條件：患有hyaline membrane disease引起呼吸窘迫症候群的新生兒，需使用人工呼吸器，且FIO</text:span><text:span text:style-name="T1114">2</text:span><text:span text:style-name="T1115">設定於40 %以上，仍無法維持blood gas PaO</text:span><text:span text:style-name="T1116">2</text:span><text:span text:style-name="T1117">大於80 mmHg以上或O</text:span><text:span text:style-name="T1118">2</text:span><text:span text:style-name="T1119"><text:s/>artery/O</text:span><text:span text:style-name="T1120">2</text:span><text:span text:style-name="T1121"><text:s/>alveoli小於0.2，並排除其他原因，如肺炎所引起的呼吸窘迫情況。</text:span></text:p>
            <text:p text:style-name="P1122"><text:span text:style-name="T1123">3.使用時機：</text:span></text:p>
            <text:p text:style-name="P1124"><text:span text:style-name="T1125">(1)</text:span><text:span text:style-name="T1126">出生後48小時內最多使用4劑量，第一劑量建議在</text:span><text:span text:style-name="T1127">診斷後6</text:span><text:span text:style-name="T1128">小時內使用。</text:span><text:span text:style-name="T1129">(○○/○○/1)</text:span></text:p>
            <text:p text:style-name="P1130"><text:span text:style-name="T1131">(2) Poractant alfa另規定如下：</text:span><text:span text:style-name="T1132">(○○/○○/1)</text:span></text:p>
            <text:p text:style-name="P1133"><text:span text:style-name="T1134">Ⅰ.起始劑量為2.5毫升/公斤。</text:span></text:p>
            <text:p text:style-name="P1135"><text:span text:style-name="T1136">Ⅱ.使用後病人如在使用呼吸器狀況下，氧氣濃度在40%以上，仍無法維持PaO</text:span><text:span text:style-name="T1137">2</text:span><text:span text:style-name="T1138">大於80mmHg以上或PaO</text:span><text:span text:style-name="T1139">2</text:span><text:span text:style-name="T1140">/PAO</text:span><text:span text:style-name="T1141">2<text:s/></text:span><text:span text:style-name="T1142">&lt;0.2則可給予重複</text:span><text:soft-page-break/><text:span text:style-name="T1143">劑量，劑量為1.25毫升/公斤。</text:span></text:p>
            <text:p text:style-name="P1144"><text:span text:style-name="T1145">Ⅲ.重複劑量以大約12小時的間隔使用，可給予最高兩次的重複劑量。</text:span></text:p>
          </table:table-cell>
          <table:table-cell table:style-name="TableCell1146">
            <text:p text:style-name="P1147"><text:span text:style-name="T1148">6.2.1.Surfactant (如</text:span><text:span text:style-name="T1149">Exosurf；</text:span><text:span text:style-name="T1150">Survanta)：(85/1/1)</text:span></text:p>
            <text:p text:style-name="P1151"/>
            <text:p text:style-name="P1152"><text:span text:style-name="T1153">1.新生兒hyaline membrane disease引起的呼吸窘迫症候群 (respiratory distress syndrome)。</text:span></text:p>
            <text:p text:style-name="P1154"><text:span text:style-name="T1155">2.治療條件：患有hyaline membrane disease引起呼吸窘迫症候群的新生兒，需使用人工呼吸器，且FIO</text:span><text:span text:style-name="T1156">2</text:span><text:span text:style-name="T1157">設定於40 %以上，仍無法維持blood gas PaO</text:span><text:span text:style-name="T1158">2</text:span><text:span text:style-name="T1159">大於80 mmHg以上或O</text:span><text:span text:style-name="T1160">2</text:span><text:span text:style-name="T1161"><text:s/>artery/O</text:span><text:span text:style-name="T1162">2</text:span><text:span text:style-name="T1163"><text:s/>alveoli小於0.2，並排除其他原因，如肺炎所引起的呼吸窘迫情況。</text:span></text:p>
            <text:p text:style-name="P1164"><text:span text:style-name="T1165">3.使用時機：出生後48小時內最多使用 4劑量，第一劑量建議在</text:span><text:span text:style-name="T1166">出生後8</text:span><text:span text:style-name="T1167">小時內使用。</text:span></text:p>
            <text:p text:style-name="P1168"/>
            <text:p text:style-name="P1169"/>
            <text:p text:style-name="P1170"/>
            <text:p text:style-name="P1171"/>
            <text:p text:style-name="P1172"/>
            <text:p text:style-name="P1173"/>
            <text:p text:style-name="P1174"/>
            <text:p text:style-name="P1175"/>
          </table:table-cell>
        </table:table-row>
      </table:table>
      <text:soft-page-break/>
      <text:p text:style-name="P1176">備註：劃線部分為新修訂規定。</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soft-page-break/>
      <text:p text:style-name="P1198"><text:span text:style-name="T1199">全</text:span><text:span text:style-name="T1200"><draw:frame draw:z-index="251667456" draw:id="id7" draw:style-name="a7" draw:name="文字方塊 8" text:anchor-type="paragraph" svg:x="5.99167in" svg:y="0.01111in" svg:width="0.89167in" svg:height="0.49167in" style:rel-width="scale" style:rel-height="scale"><draw:text-box><text:p text:style-name="P1201">附件7</text:p></draw:text-box><svg:title/><svg:desc/></draw:frame></text:span><text:span text:style-name="T1202">民健康保險藥物給付項目及支付標準</text:span><text:span text:style-name="T1203">第三十五條之一</text:span><text:span text:style-name="T1204">修正草案條文對照表</text:span></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修正條文</text:p>
          </table:table-cell>
          <table:table-cell table:style-name="TableCell1213">
            <text:p text:style-name="P1214">現行條文</text:p>
          </table:table-cell>
          <table:table-cell table:style-name="TableCell1215">
            <text:p text:style-name="P1216">說明</text:p>
          </table:table-cell>
        </table:table-row>
        <table:table-row table:style-name="TableRow1217">
          <table:table-cell table:style-name="TableCell1218">
            <text:p text:style-name="P1219">第三十五條之一　保險人為因應本標準已收載藥品發生不可抗力之短缺事件，得建立國內外緊急調度及備援機制。</text:p>
            <text:p text:style-name="P1220">藥品短缺以衛生福利部食品藥物管理署藥品短缺通報系統公布為主要依據。必要時得洽詢特約醫療機構確認。</text:p>
            <text:p text:style-name="P1221"><text:span text:style-name="T1222">缺藥緊急調度及備援機制，包括國際快速救援與國內生產備援機制，於保險人指定之一定期間內，</text:span><text:span text:style-name="T1223">專案</text:span><text:span text:style-name="T1224">進口或</text:span><text:span text:style-name="T1225">專案</text:span><text:span text:style-name="T1226">製造所需數量之同成分、同劑型替代藥品並負責調度，惟該藥品不得為原短缺品項。</text:span></text:p>
            <text:p text:style-name="P1227">國際快速救援機制由保險人公開徵求，評選出一或多家廠商負責於保險人通知缺藥品項時，至國際間尋找替代藥品及供應。該短缺藥品之支付價格，按下列條件取其高：</text:p>
            <text:p text:style-name="P1228">(一)同成分規格藥品十國藥價最高價。</text:p>
            <text:p text:style-name="P1229">(二)本標準收載同成分規格藥品最高價之二倍。 <text:s/></text:p>
            <text:p text:style-name="P1230">(三)本標準收載同成分不同規格藥品最高價，以規格量 <text:s text:c="7"/><text:soft-page-break/>換算後之二倍。</text:p>
            <text:p text:style-name="P1231">(四)進口總成本(含運費、保險費、關稅、報關費用、特殊倉儲保管費等)之二倍。</text:p>
            <text:p text:style-name="P1232"><text:span text:style-name="T1233">(五)</text:span><text:span text:style-name="T1234">非屬第一目之</text:span><text:span text:style-name="T1235">原產國或進口國之價格，並加上匯率換算後之2倍。</text:span></text:p>
            <text:p text:style-name="P1236">第三項之國內生產備援機制，由保險人公開徵求國內藥廠，評選出一家或多家廠商負責生產。該短缺藥品之支付價格，按下列條件取其高：</text:p>
            <text:p text:style-name="P1237">一、同成分規格藥品十國藥價最高價，加上匯率換算後之價格。</text:p>
            <text:p text:style-name="P1238">二、生產總成本之二倍。</text:p>
            <text:p text:style-name="P1239"><text:span text:style-name="T1240">進口藥商具該替代藥品市場專有供應權</text:span><text:span text:style-name="T1241">一年</text:span><text:span text:style-name="T1242">，</text:span><text:span text:style-name="T1243">或</text:span><text:span text:style-name="T1244">至原收載品項恢復供應，或國內備援製造廠生產上市止。但有特殊情形，保險人得提藥物擬訂會議同意後，終止專有供應權。</text:span></text:p>
            <text:p text:style-name="P1245">國內備援製造廠具市場專有供應權二年或至原收載品項恢復供應日止。於該市場專有供應權期間內，保險人得暫停受理同成分、同劑型藥品之收載建議。</text:p>
            <text:p text:style-name="P1246">於本標準原收載品項恢復供應或保險人終止進口藥商專有供應權，原進口或國內備援生產合約數量之藥品仍有剩餘，得依原核定支付價格支付至末效期為止。</text:p>
            <text:soft-page-break/>
            <text:p text:style-name="P1247">為鼓勵藥商於缺藥時，積極至國際市場尋找同成分、同劑型之替代藥品，保險人得支付合約藥商每項藥品進口所需之作業費用新台幣五十萬元。</text:p>
          </table:table-cell>
          <table:table-cell table:style-name="TableCell1248">
            <text:p text:style-name="P1249"/>
          </table:table-cell>
          <table:table-cell table:style-name="TableCell1250">
            <text:p text:style-name="P1251"><text:span text:style-name="T1252">一、</text:span><text:span text:style-name="T1253">本條</text:span><text:span text:style-name="T1254">新增</text:span><text:span text:style-name="T1255">。</text:span></text:p>
            <text:p text:style-name="P1256">二、近年因國際藥品原物料短缺、企業經營策略致使藥品供應鏈多變、國內PIC/S GMP之實施、藥品品質不佳回收等因素，藥品短缺情形日益增多。</text:p>
            <text:p text:style-name="P1257">三、目前食品藥物管理署與中央健康保險署雖然已建立應變藥品短缺事件發生時之處理機制，惟現行機制對於尋求藥品供應廠商缺乏誘因，倘發生急迫之缺藥事件時，恐無法於短時間內作因應。</text:p>
            <text:p text:style-name="P1258">四、為保障病人用藥權益，減緩健保給付藥品短缺造成臨床治療衝擊，利用健保財源在現有機制下增加有效之鼓勵及管理策略，以應變急迫狀況之藥品短缺事件。</text:p>
            <text:p text:style-name="P1259">五、爰增訂本標準已收載藥品發生不可抗力之短缺時，得建立國內外緊急調度及備援機制，包括國際快速救援及國內生產備援機制，廠商必須於保險人指定之一定期間內，進口或製造所需數量之短缺藥品。</text:p>
            <text:soft-page-break/>
            <text:p text:style-name="P1260">六、本條文之啟動，主要以食品藥物管理署徵求不到願意進口或製造廠商後，再予以啟動。</text:p>
          </table:table-cell>
        </table:table-row>
      </table:table>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soft-page-break/>
      <text:p text:style-name="P1282"><text:span text:style-name="T1283"><draw:frame draw:z-index="251669504" draw:id="id8" draw:style-name="a8" draw:name="文字方塊 9" text:anchor-type="paragraph" svg:x="5.78333in" svg:y="-0.43056in" svg:width="0.80833in" svg:height="0.53333in" style:rel-width="scale" style:rel-height="scale"><draw:text-box><text:p text:style-name="內文"><text:span text:style-name="T1284">附件</text:span><text:span text:style-name="T1285">8</text:span></text:p></draw:text-box><svg:title/><svg:desc/></draw:frame></text:span><text:span text:style-name="T1286">「全民健康保險藥物給付項目及支付標準」</text:span><text:span text:style-name="T1287">第</text:span><text:span text:style-name="T1288">41</text:span><text:span text:style-name="T1289">條至第</text:span><text:span text:style-name="T1290">46</text:span><text:span text:style-name="T1291">條</text:span><text:span text:style-name="T1292">修正草案</text:span></text:p>
      <text:p text:style-name="P1293"/>
      <table:table table:style-name="Table1294">
        <table:table-columns>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修正條文草案</text:p>
            </table:table-cell>
            <table:table-cell table:style-name="TableCell1301">
              <text:p text:style-name="P1302">原條文</text:p>
            </table:table-cell>
            <table:table-cell table:style-name="TableCell1303">
              <text:p text:style-name="P1304">說明</text:p>
            </table:table-cell>
          </table:table-row>
        </table:table-header-rows>
        <table:table-row table:style-name="TableRow1305">
          <table:table-cell table:style-name="TableCell1306">
            <text:p text:style-name="P1307">第四十一條　列入價量協議之條件如下：</text:p>
            <text:p text:style-name="P1308">一、新藥案件：廠商提供之財務預估資料，預估於給付後之五年間，有任一年之藥費支出高於新臺幣二億元者。</text:p>
            <text:p text:style-name="P1309">二、擴增給付範圍案件：廠商提供之財務預估資料，預估於擴增給付範圍後之五年間，有任一年擴增部分之藥費支出高於新臺幣一億元者。</text:p>
            <text:p text:style-name="P1310"><text:span text:style-name="T1311">三、未達上述二項條件之藥品，於納入給付或擴增給付範圍後之五年間，有任一年之實際</text:span><text:span text:style-name="T1312">申報</text:span><text:span text:style-name="T1313">藥費支出高於新臺幣</text:span><text:span text:style-name="T1314">二</text:span><text:span text:style-name="T1315">億元（新藥案件）或新臺幣</text:span><text:span text:style-name="T1316">一億</text:span><text:span text:style-name="T1317">元（擴增給付範圍案件）者。</text:span></text:p>
          </table:table-cell>
          <table:table-cell table:style-name="TableCell1318">
            <text:p text:style-name="P1319">第四十一條　列入價量協議之條件如下：</text:p>
            <text:p text:style-name="P1320">一、新藥案件：廠商提供之財務預估資料，預估於給付後之五年間，有任一年之藥費支出高於新臺幣二億元者。</text:p>
            <text:p text:style-name="P1321">二、擴增給付範圍案件：廠商提供之財務預估資料，預估於擴增給付範圍後之五年間，有任一年擴增部分之藥費支出高於新臺幣一億元者。</text:p>
            <text:p text:style-name="P1322"><text:span text:style-name="T1323">三、未達上述二項條件之藥品，於納入給付或擴增給付範圍後之五年間，有任一年之實際藥費支出</text:span><text:span text:style-name="T1324">較原預估高出百分之五十以上，且總金額</text:span><text:span text:style-name="T1325">高於新臺幣</text:span><text:span text:style-name="T1326">一</text:span><text:span text:style-name="T1327">億元（新藥案件）或新臺幣</text:span><text:span text:style-name="T1328">五仟萬</text:span><text:span text:style-name="T1329">元（擴增給付範圍案件）者。</text:span></text:p>
          </table:table-cell>
          <table:table-cell table:style-name="TableCell1330">
            <text:p text:style-name="P1331">修正新藥及給付規定擴增案件原未達價量協議條件者，於實際納入給付後五年間之藥費支出到達列入價量協議之條件，比照本條第一項第一款及第二款之條件。</text:p>
          </table:table-cell>
        </table:table-row>
        <table:table-row table:style-name="TableRow1332">
          <table:table-cell table:style-name="TableCell1333">
            <text:p text:style-name="P1334">第四十二條　價量協議期限如下：</text:p>
            <text:p text:style-name="P1335"><text:span text:style-name="T1336">一、原則上為</text:span><text:span text:style-name="T1337">五</text:span><text:span text:style-name="T1338">年，必要時得縮短或延長。</text:span></text:p>
            <text:p text:style-name="P1339"><text:span text:style-name="T1340">二、以藥價或擴增給付範圍生效日為價量協議起日，每十二個月為一個觀察年。</text:span></text:p>
          </table:table-cell>
          <table:table-cell table:style-name="TableCell1341">
            <text:p text:style-name="P1342">第四十二條　價量協議期限如下：</text:p>
            <text:p text:style-name="P1343"><text:span text:style-name="T1344">一、原則上為</text:span><text:span text:style-name="T1345">四</text:span><text:span text:style-name="T1346">年，必要時得縮短或延長。</text:span></text:p>
            <text:p text:style-name="P1347"><text:span text:style-name="T1348">二、以藥價或擴增給付範圍生效日為價量協議起日，每十二個月為一個觀察年。</text:span></text:p>
          </table:table-cell>
          <table:table-cell table:style-name="TableCell1349">
            <text:p text:style-name="P1350">第41條及第46條之檢討年為5年，故統一為5年。</text:p>
          </table:table-cell>
        </table:table-row>
        <table:table-row table:style-name="TableRow1351">
          <table:table-cell table:style-name="TableCell1352">
            <text:p text:style-name="P1353"><text:span text:style-name="T1354">第四十三條　</text:span><text:span text:style-name="T1355">已簽定</text:span><text:span text:style-name="T1356">價量協議</text:span><text:span text:style-name="T1357">之案件</text:span><text:span text:style-name="T1358">，符合下列條件之一者，</text:span><text:span text:style-name="T1359">應予終止</text:span><text:span text:style-name="T1360">：</text:span></text:p>
            <text:p text:style-name="P1361">一、協議期限屆滿。</text:p>
            <text:p text:style-name="P1362">二、取消健保給付。</text:p>
            <text:p text:style-name="P1363"><text:span text:style-name="T1364">三、協議期限內已另收載二種</text:span><text:span text:style-name="T1365">(</text:span><text:span text:style-name="T1366">含</text:span><text:span text:style-name="T1367">)</text:span><text:span text:style-name="T1368">以上同成分不同廠牌藥品。</text:span></text:p>
          </table:table-cell>
          <table:table-cell table:style-name="TableCell1369">
            <text:p text:style-name="P1370"><text:span text:style-name="T1371">第四十三條　</text:span><text:span text:style-name="T1372">中止價量協議之條件，須符合下列其中一項</text:span><text:span text:style-name="T1373">條件</text:span><text:span text:style-name="T1374">：</text:span></text:p>
            <text:p text:style-name="P1375">一、協議期限屆滿。</text:p>
            <text:p text:style-name="P1376">二、取消健保給付。</text:p>
            <text:p text:style-name="P1377"><text:span text:style-name="T1378">三、協議期限內已另收載二種</text:span><text:span text:style-name="T1379">(</text:span><text:span text:style-name="T1380">含</text:span><text:span text:style-name="T1381">)</text:span><text:span text:style-name="T1382">以上同成分不同廠牌藥品。</text:span></text:p>
          </table:table-cell>
          <table:table-cell table:style-name="TableCell1383">
            <text:p text:style-name="P1384">依104年6月擬訂會議結論酌修文字。</text:p>
          </table:table-cell>
        </table:table-row>
        <table:table-row table:style-name="TableRow1385">
          <table:table-cell table:style-name="TableCell1386">
            <text:p text:style-name="P1387">第四十四條　價量協議方案得視個<text:soft-page-break/>案情況擇一或併行處理。</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text:span text:style-name="T1415">一</text:span><text:span text:style-name="T1416">、還款方案：下列方式擇一執行：</text:span></text:p>
            <text:p text:style-name="P1417">（一）設定各觀察年費用限量額度，倘健保特約醫事服務機構申報之醫令金額超過限量額度，則廠商償還一定比例金額予保險人。</text:p>
            <text:p text:style-name="P1418">（二）廠商於各觀察年償還健保特約醫事服務機構申<text:soft-page-break/>報醫令金額之一定比例金額予保險人，償還比例不設上限。</text:p>
            <text:p text:style-name="P1419"><text:span text:style-name="T1420">二</text:span><text:span text:style-name="T1421">、降價方案：下列方式擇一執行：</text:span></text:p>
            <text:p text:style-name="P1422"><text:span text:style-name="T1423">（一）設定各觀察年費用限量額度，倘健保特約醫事服務機構申報之醫令金額超過限量額度，則調降健保支付價。</text:span></text:p>
            <text:p text:style-name="P1424"><text:span text:style-name="T1425">（二）於各觀察年調降一定比例之健保支付價，調降比例不設上限。</text:span></text:p>
            <text:p text:style-name="P1426"><text:span text:style-name="T1427">三</text:span><text:span text:style-name="T1428">、協議分擔方案：同成分不同廠牌或同藥理分類藥品設定共同分攤之還款方案或降價方案。採還款方案時，依各藥品費用申報之比例分攤各廠商償還之金額；採降價方案時，則各藥品之價格調整比例一致。</text:span></text:p>
          </table:table-cell>
          <table:table-cell table:style-name="TableCell1429">
            <text:p text:style-name="P1430"><text:span text:style-name="T1431">第四十四條　價量協議方案</text:span><text:span text:style-name="T1432">得</text:span><text:span text:style-name="T1433">視個</text:span><text:soft-page-break/><text:span text:style-name="T1434">案情況擇一</text:span><text:span text:style-name="T1435">或</text:span><text:span text:style-name="T1436">多項</text:span><text:span text:style-name="T1437">併行</text:span><text:span text:style-name="T1438">處理：</text:span></text:p>
            <text:p text:style-name="P1439">一、檢討價格方案﹕擴增給付範圍案件，下列二項可併行處理：</text:p>
            <text:p text:style-name="P1440">（一）以十國藥價檢討</text:p>
            <text:p text:style-name="P1441">1.調整原則</text:p>
            <text:p text:style-name="P1442">(1)<text:s/>健保支付價大於等於十國藥價中位價時，調整至十國藥價中位價。</text:p>
            <text:p text:style-name="P1443">(2)<text:s/>健保支付價介於十國藥價中位價與十國藥價最低價時，調整至十國藥價最低價。</text:p>
            <text:p text:style-name="P1444">(3)<text:s/>健保支付價小於十國最低價，維持健保支付價。</text:p>
            <text:p text:style-name="P1445">2.調整時以保險人當季公告之匯率為換算基礎。</text:p>
            <text:p text:style-name="P1446">（二）以擴增額度檢討之調整比例公式，為給付範圍擴增部分所預估增加之費用（P）與原給付範圍之費用（B）加上擴增範圍之比值乘上分攤比例值(R值)[P÷(P+B)×R]。</text:p>
            <text:p text:style-name="P1447"><text:span text:style-name="T1448">二</text:span><text:span text:style-name="T1449">、還款方案：下列方式擇一執行：</text:span></text:p>
            <text:p text:style-name="P1450">（一）設定各觀察年費用限量額度，倘健保特約醫事服務機構申報之醫令金額超過限量額度，則廠商償還一定比例金額予保險人。</text:p>
            <text:p text:style-name="P1451">（二）廠商於各觀察年償還健保特約醫事服務機構申<text:soft-page-break/>報醫令金額之一定比例金額予保險人，償還比例不設上限。</text:p>
            <text:p text:style-name="P1452"><text:span text:style-name="T1453">三</text:span><text:span text:style-name="T1454">、降價方案：下列方式擇一執行：</text:span></text:p>
            <text:p text:style-name="P1455">（一）設定各觀察年費用限量額度，倘健保特約醫事服務機構申報之醫令金額超過限量額度，則調降健保支付價。</text:p>
            <text:p text:style-name="P1456">（二）於各觀察年調降一定比例之健保支付價，調降比例不設上限。</text:p>
            <text:p text:style-name="P1457"><text:span text:style-name="T1458">四</text:span><text:span text:style-name="T1459">、協議分擔方案：同成分不同廠牌或同藥理分類藥品設定共同分攤之還款方案或降價方案。採還款方案時，依各藥品費用申報之比例分攤各廠商償還之金額；採降價方案時，則各藥品之價格調整比例一致。</text:span></text:p>
          </table:table-cell>
          <table:table-cell table:style-name="TableCell1460">
            <text:p text:style-name="P1461">考量價量協議之<text:soft-page-break/>精神在於財務預估而非調整藥價，故刪除十國藥價檢討方案，其餘還款方案、降價方案及協議分擔方案條文內容維持與原條文相同。</text:p>
          </table:table-cell>
        </table:table-row>
        <text:soft-page-break/>
        <table:table-row table:style-name="TableRow1462">
          <table:table-cell table:style-name="TableCell1463">
            <text:p text:style-name="P1464">第四十五條　限量額度之換算方式，依廠商提供之財務預估資料(適用人數乘以預估年使用量)，以暫予收載之健保支付價換算，作為限量額度設定基準。</text:p>
          </table:table-cell>
          <table:table-cell table:style-name="TableCell1465">
            <text:p text:style-name="P1466">第四十五條　限量額度之換算方式，依廠商提供之財務預估資料(適用人數乘以預估年使用量)，以暫予收載之健保支付價換算，作為限量額度設定基準。</text:p>
          </table:table-cell>
          <table:table-cell table:style-name="TableCell1467">
            <text:p text:style-name="P1468">本條未修正</text:p>
          </table:table-cell>
        </table:table-row>
        <table:table-row table:style-name="TableRow1469">
          <table:table-cell table:style-name="TableCell1470">
            <text:p text:style-name="P1471"><text:span text:style-name="T1472">第四十六條　符合第四十一條第一項第三款之案件，即廠商於提出建議案時，預估藥費未達列入價量協議之藥品，於納入給付或擴增給付範圍後之五年間，任一年</text:span><text:span text:style-name="T1473">（</text:span><text:span text:style-name="T1474">以生效日起算，每</text:span><text:span text:style-name="T1475">十二</text:span><text:span text:style-name="T1476">個</text:span><text:span text:style-name="T1477">月</text:span><text:span text:style-name="T1478">為一個觀察年</text:span><text:span text:style-name="T1479">）</text:span><text:span text:style-name="T1480">之實際藥費已達列入價量協議之條件時，保險人</text:span><text:span text:style-name="T1481">應</text:span><text:span text:style-name="T1482">於</text:span><text:span text:style-name="T1483">次年之</text:span><text:span text:style-name="T1484">五</text:span><text:span text:style-name="T1485">月三十一日</text:span><text:span text:style-name="T1486">前通知廠商進行價量協議。</text:span></text:p>
            <text:p text:style-name="P1487"><text:span text:style-name="T1488">廠商未於保險人通知</text:span><text:span text:style-name="T1489">日起</text:span><text:soft-page-break/><text:span text:style-name="T1490">二個月內</text:span><text:span text:style-name="T1491">完成價量協議，則自該年十月一日起，健保支付價以原藥價之</text:span><text:span text:style-name="T1492">０</text:span><text:span text:style-name="T1493">.</text:span><text:span text:style-name="T1494">九五</text:span><text:span text:style-name="T1495">倍重新核價生效；若於次一年</text:span><text:span text:style-name="T1496">七</text:span><text:span text:style-name="T1497">月底仍無法完成價量協議，則再調降藥價百分之</text:span><text:span text:style-name="T1498">五</text:span><text:span text:style-name="T1499">，並依此原則逐年調降藥價百分之</text:span><text:span text:style-name="T1500">五</text:span><text:span text:style-name="T1501">，直至完成價量協議或</text:span><text:span text:style-name="T1502">已完成納入給付或擴增給付範圍後五個觀察年之檢討</text:span><text:span text:style-name="T1503">。</text:span></text:p>
            <text:p text:style-name="P1504"/>
          </table:table-cell>
          <table:table-cell table:style-name="TableCell1505">
            <text:p text:style-name="P1506"><text:span text:style-name="T1507">第四十六條　符合第四十一條第一項第三款之案件，即廠商於提出建議案時，預估藥費未達列入價量協議之藥品，於納入給付或擴增給付範圍後之五年間，任一年</text:span><text:span text:style-name="T1508">（一月一日至十二月三十一日）</text:span><text:span text:style-name="T1509">之實際藥費已達列入價量協議之條件時，保險人</text:span><text:span text:style-name="T1510">將</text:span><text:span text:style-name="T1511">於</text:span><text:span text:style-name="T1512">次一年之三月三十一日前</text:span><text:span text:style-name="T1513">通知廠商進行價量協議。</text:span></text:p>
            <text:p text:style-name="P1514"><text:span text:style-name="T1515">倘</text:span><text:span text:style-name="T1516">廠商未於保險人通知</text:span><text:span text:style-name="T1517">進</text:span><text:soft-page-break/><text:span text:style-name="T1518">行價量協議之該年五月三十一日</text:span><text:span text:style-name="T1519">完成價量協議，則自該年十月一日起，健保支付價以原藥價之</text:span><text:span text:style-name="T1520">0.9</text:span><text:span text:style-name="T1521">倍重新核價生效；若於次一年</text:span><text:span text:style-name="T1522">五</text:span><text:span text:style-name="T1523">月底仍無法完成價量協議，則再調降藥價百分之</text:span><text:span text:style-name="T1524">十</text:span><text:span text:style-name="T1525">，並依此原則逐年調降藥價百分之</text:span><text:span text:style-name="T1526">十</text:span><text:span text:style-name="T1527">，直至完成價量協議或已</text:span><text:span text:style-name="T1528">連續五年調降藥價</text:span><text:span text:style-name="T1529">。</text:span></text:p>
            <text:p text:style-name="P1530"/>
          </table:table-cell>
          <table:table-cell table:style-name="TableCell1531">
            <text:p text:style-name="P1532">1.若未能完成價量協議，調降價格之年度以藥品納入給付或擴增給付範圍後達到須價量協議條件之年度至完成5年觀察期計算，若藥品於納入給付或擴增<text:soft-page-break/>給付範圍第1年即達須價量協議之條件，則價量協議或連續調降藥價以5年為原則；若於第2年達到須價量協議之條件，則以4年為原則，以此類推。</text:p>
            <text:p text:style-name="P1533">2.依104年6月擬訂會議結論酌修文字。</text:p>
          </table:table-cell>
        </table:table-row>
      </table:table>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333in"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style:text-properties fo:font-size="14pt" style:font-size-asian="14pt" fo:hyphenate="false"/>
    </style:style>
    <style:style style:name="內文" style:display-name="內文" style:family="paragraph">
      <style:paragraph-properties fo:widows="0" fo:orphans="0" style:vertical-align="baseline" fo:line-height="100%"/>
      <style:text-properties style:font-name="Times New Roman" style:font-name-asian="新細明體"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line-height="0.3472in" fo:margin-left="0.4979in" fo:text-indent="-0.3937in">
        <style:tab-stops/>
      </style:paragraph-properties>
      <style:text-properties fo:font-size="14pt" style:font-size-asian="14pt" fo:hyphenate="false"/>
    </style:style>
    <style:style style:name="案由" style:display-name="案由" style:family="paragraph" style:parent-style-name="內文">
      <style:paragraph-properties fo:line-height="0.3472in" fo:margin-left="0.2083in" fo:text-indent="-0.2083in">
        <style:tab-stops/>
      </style:paragraph-properties>
      <style:text-properties fo:font-size="14pt" style:font-size-asian="14pt"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fo:font-size="14pt" style:font-size-asian="14pt" fo:hyphenate="false"/>
    </style:style>
    <style:style style:name="七" style:display-name="七" style:family="paragraph" style:parent-style-name="內文">
      <style:paragraph-properties fo:text-align="justify" fo:margin-left="0.2083in" fo:text-indent="-0.1388in">
        <style:tab-stops>
          <style:tab-stop style:type="left" style:position="0.0875in"/>
          <style:tab-stop style:type="left" style:position="0.3826in"/>
        </style:tab-stops>
      </style:paragraph-properties>
      <style:text-properties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fo:font-size="14pt" style:font-size-asian="14pt" style:font-size-complex="14pt" fo:hyphenate="false"/>
    </style:style>
    <style:style style:name="A" style:display-name="A" style:family="paragraph" style:parent-style-name="內文">
      <style:paragraph-properties fo:text-align="justify" fo:line-height="0.3611in" fo:margin-left="1.0277in" fo:text-indent="-0.1944in">
        <style:tab-stops/>
      </style:paragraph-properties>
      <style:text-properties fo:font-size="14pt" style:font-size-asian="14pt"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擬訂會議議程2" style:display-name="擬訂會議議程2" style:family="paragraph" style:parent-style-name="擬訂會議議程1" style:list-style-name="LFO5" style:default-outline-level="1">
      <style:paragraph-properties>
        <style:tab-stops>
          <style:tab-stop style:type="left" style:position="0.9583in"/>
          <style:tab-stop style:type="left" style:position="0.9847in"/>
        </style:tab-stops>
      </style:paragraph-properties>
      <style:text-properties fo:hyphenate="false"/>
    </style:style>
    <style:style style:name="擬訂會議議程3" style:display-name="擬訂會議議程3" style:family="paragraph" style:parent-style-name="擬訂會議議程1" style:list-style-name="LFO3" style:default-outline-level="1">
      <style:paragraph-properties fo:text-align="start">
        <style:tab-stops>
          <style:tab-stop style:type="left" style:position="-0.25in"/>
          <style:tab-stop style:type="left" style:position="-0.2083in"/>
        </style:tab-stops>
      </style:paragraph-properties>
      <style:text-properties fo:hyphenate="false"/>
    </style:style>
    <style:style style:name="擬訂會議議程4" style:display-name="擬訂會議議程4" style:family="paragraph" style:parent-style-name="擬訂會議議程1" style:list-style-name="LFO4" style:default-outline-level="1">
      <style:paragraph-properties>
        <style:tab-stops>
          <style:tab-stop style:type="left" style:position="-0.0833in"/>
          <style:tab-stop style:type="left" style:position="-0.0416in"/>
        </style:tab-stops>
      </style:paragraph-properties>
      <style:text-properties fo:hyphenate="false"/>
    </style:style>
    <style:style style:name="樣式1" style:display-name="樣式1" style:family="paragraph" style:parent-style-name="內文" style:default-outline-level="1">
      <style:paragraph-properties style:snap-to-layout-grid="false" fo:text-align="justify">
        <style:tab-stops>
          <style:tab-stop style:type="left" style:position="0.9583in"/>
          <style:tab-stop style:type="left" style:position="0.9847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0"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條文.一." style:display-name="3.條文.一." style:family="paragraph" style:parent-style-name="內文">
      <style:paragraph-properties style:punctuation-wrap="simple" style:text-autospace="none" fo:text-align="justify" style:vertical-align="auto" fo:margin-left="1.2298in" fo:text-indent="-0.3513in">
        <style:tab-stops/>
      </style:paragraph-properties>
      <style:text-properties style:font-name="標楷體" style:font-name-asian="標楷體" style:letter-kerning="false"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text:outline-style>
      <text:outline-level-style text:level="1" text:style-name="WW_CharOUTLINELVL1" style:num-suffix="、" style:num-format="壹, 貳, 參, ...">
        <style:list-level-properties text:space-before="0in" text:min-label-width="0.5in"/>
      </text:outline-level-style>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style:font-name="Times New Roman" style:font-name-asian="標楷體" fo:font-weight="normal" style:font-weight-asian="normal" fo:font-style="normal" style:font-style-asian="normal" fo:font-size="14pt" style:font-size-asian="14pt" fo:language="en" fo:country="US"/>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style>
    <text:list-style style:name="LFO5">
      <text:list-level-style-number text:level="1" text:style-name="WW_CharLFO5LVL1" style:num-prefix="第" style:num-suffix="案：" style:num-format="1">
        <style:list-level-properties text:space-before="0in" text:min-label-width="0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12LVL1" style:family="text">
      <style:text-properties style:text-underline-type="single" style:text-underline-style="solid" style:text-underline-width="auto" style:text-underline-mode="continuous"/>
    </style:style>
    <style:style style:name="WW_CharLFO13LVL1" style:family="text">
      <style:text-properties style:font-name="標楷體" style:font-name-asian="標楷體" fo:font-weight="normal" style:font-weight-asian="normal" fo:font-style="normal" style:font-style-asian="normal" fo:font-size="14pt" style:font-size-asian="14pt"/>
    </style:style>
    <style:style style:name="WW_CharLFO14LVL1"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fo:color="#000000"/>
    </style:style>
    <style:style style:name="WW_CharLFO21LVL4" style:family="text">
      <style:text-properties style:font-name="新細明體" style:font-name-asian="新細明體" style:use-window-font-color="true" fo:font-size="10pt" style:font-size-asian="10pt" style:text-underline-type="none"/>
    </style:style>
    <style:style style:name="WW_CharLFO22LVL1" style:family="text">
      <style:text-properties fo:color="#FF0000"/>
    </style:style>
    <style:style style:name="WW_CharLFO23LVL1" style:family="text">
      <style:text-properties fo:color="#000000"/>
    </style:style>
    <style:style style:name="WW_CharLFO23LVL2"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第" style:num-suffix="案、" style:num-format="1">
        <style:list-level-properties text:space-before="0.5909in" text:min-label-width="0.8583in"/>
      </text:list-level-style-number>
      <text:list-level-style-number text:level="3" text:style-name="WW_CharLFO1LVL3" style:num-prefix="提案" style:num-suffix="、" style:num-format="一, 十, 一百(繁), ...">
        <style:list-level-properties text:space-before="0.6666in" text:min-label-width="0.8583in"/>
      </text:list-level-style-number>
      <text:list-level-style-number text:level="4" text:style-name="WW_CharLFO1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案：" style:num-format="1">
        <style:list-level-properties text:space-before="0in" text:min-label-width="0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6">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8548in" text:min-label-width="0.3333in"/>
      </text:list-level-style-number>
      <text:list-level-style-number text:level="3" style:num-suffix="." style:num-format="i">
        <style:list-level-properties fo:text-align="end" text:space-before="1.1881in" text:min-label-width="0.3333in"/>
      </text:list-level-style-number>
      <text:list-level-style-number text:level="4" style:num-suffix="." style:num-format="1">
        <style:list-level-properties text:space-before="1.5215in" text:min-label-width="0.3333in"/>
      </text:list-level-style-number>
      <text:list-level-style-number text:level="5" style:num-suffix="、" style:num-format="甲, 乙, 丙, ...">
        <style:list-level-properties text:space-before="1.8548in" text:min-label-width="0.3333in"/>
      </text:list-level-style-number>
      <text:list-level-style-number text:level="6" style:num-suffix="." style:num-format="i">
        <style:list-level-properties fo:text-align="end" text:space-before="2.1881in" text:min-label-width="0.3333in"/>
      </text:list-level-style-number>
      <text:list-level-style-number text:level="7" style:num-suffix="." style:num-format="1">
        <style:list-level-properties text:space-before="2.5215in" text:min-label-width="0.3333in"/>
      </text:list-level-style-number>
      <text:list-level-style-number text:level="8" style:num-suffix="、" style:num-format="甲, 乙, 丙, ...">
        <style:list-level-properties text:space-before="2.8548in" text:min-label-width="0.3333in"/>
      </text:list-level-style-number>
      <text:list-level-style-number text:level="9" style:num-suffix="." style:num-format="i">
        <style:list-level-properties fo:text-align="end" text:space-before="3.1881in" text:min-label-width="0.3333in"/>
      </text:list-level-style-number>
    </text:list-style>
    <text:list-style style:name="LFO7">
      <text:list-level-style-number text:level="1" style:num-prefix="(" style:num-suffix=")" style:num-format="1">
        <style:list-level-properties text:space-before="0.4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9">
      <text:list-level-style-number text:level="1" style:num-suffix="." style:num-format="1">
        <style:list-level-properties text:space-before="1.2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861in" text:min-label-width="0.3333in"/>
      </text:list-level-style-number>
      <text:list-level-style-number text:level="2" style:num-prefix="(" style:num-suffix=")" style:num-format="1">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1">
      <text:list-level-style-number text:level="1" style:num-prefix="(" style:num-suffix=")" style:num-format="1">
        <style:list-level-properties text:space-before="0.7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1">
        <style:list-level-properties text:space-before="0.0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1.2027in" text:min-label-width="0.3333in"/>
      </text:list-level-style-number>
      <text:list-level-style-number text:level="2" style:num-suffix="、" style:num-format="甲, 乙, 丙, ...">
        <style:list-level-properties text:space-before="1.5361in" text:min-label-width="0.3333in"/>
      </text:list-level-style-number>
      <text:list-level-style-number text:level="3" style:num-suffix="." style:num-format="i">
        <style:list-level-properties fo:text-align="end" text:space-before="1.8694in" text:min-label-width="0.3333in"/>
      </text:list-level-style-number>
      <text:list-level-style-number text:level="4" style:num-suffix="." style:num-format="1">
        <style:list-level-properties text:space-before="2.2027in" text:min-label-width="0.3333in"/>
      </text:list-level-style-number>
      <text:list-level-style-number text:level="5" style:num-suffix="、" style:num-format="甲, 乙, 丙, ...">
        <style:list-level-properties text:space-before="2.5361in" text:min-label-width="0.3333in"/>
      </text:list-level-style-number>
      <text:list-level-style-number text:level="6" style:num-suffix="." style:num-format="i">
        <style:list-level-properties fo:text-align="end" text:space-before="2.8694in" text:min-label-width="0.3333in"/>
      </text:list-level-style-number>
      <text:list-level-style-number text:level="7" style:num-suffix="." style:num-format="1">
        <style:list-level-properties text:space-before="3.2027in" text:min-label-width="0.3333in"/>
      </text:list-level-style-number>
      <text:list-level-style-number text:level="8" style:num-suffix="、" style:num-format="甲, 乙, 丙, ...">
        <style:list-level-properties text:space-before="3.5361in" text:min-label-width="0.3333in"/>
      </text:list-level-style-number>
      <text:list-level-style-number text:level="9" style:num-suffix="." style:num-format="i">
        <style:list-level-properties fo:text-align="end" text:space-before="3.8694in" text:min-label-width="0.3333in"/>
      </text:list-level-style-number>
    </text:list-style>
    <text:list-style style:name="LFO16">
      <text:list-level-style-number text:level="1" style:num-suffix="." style:num-format="1">
        <style:list-level-properties text:space-before="0.1666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1763in" text:min-label-width="0.2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20">
      <text:list-level-style-number text:level="1" text:style-name="WW_CharLFO20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I">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21LVL4" style:num-format="①, ②, ③, ..." text:start-value="2">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1">
        <style:list-level-properties text:space-before="1.0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23">
      <text:list-level-style-number text:level="1" text:style-name="WW_CharLFO23LVL1" style:num-prefix="(" style:num-suffix=")" style:num-format="1">
        <style:list-level-properties text:space-before="0.2513in" text:min-label-width="0.5in"/>
      </text:list-level-style-number>
      <text:list-level-style-number text:level="2" text:style-name="WW_CharLFO23LVL2" style:num-suffix="." style:num-format="1">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style:page-layout style:name="PL0">
      <style:page-layout-properties fo:page-width="8.268in" fo:page-height="11.693in" style:print-orientation="portrait" fo:margin-top="0.5909in" fo:margin-left="1.1416in" fo:margin-bottom="0.6888in" fo:margin-right="1.1416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01</meta:initial-creator>
    <dc:creator>全球資訊網資料更新信箱</dc:creator>
    <meta:creation-date>2016-03-14T09:36:00Z</meta:creation-date>
    <dc:date>2016-03-14T09:36:00Z</dc:date>
    <meta:print-date>2016-03-14T08:05:00Z</meta:print-date>
    <meta:template xlink:href="Normal.dotm" xlink:type="simple"/>
    <meta:editing-cycles>2</meta:editing-cycles>
    <meta:editing-duration>PT0S</meta:editing-duration>
    <meta:document-statistic meta:page-count="30" meta:paragraph-count="35" meta:word-count="2634" meta:character-count="17613" meta:row-count="125" meta:non-whitespace-character-count="15014"/>
  </office:meta>
</office:document-meta>
</file>