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a" style:num-letter-sync="true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0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2.0013in"/>
    </style:style>
    <style:style style:name="TableColumn21" style:family="table-column">
      <style:table-column-properties style:column-width="2.002in"/>
    </style:style>
    <style:style style:name="Table18" style:family="table">
      <style:table-properties style:width="6.0708in" fo:margin-left="-0.02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line-height="0.3333in" fo:margin-left="0.0236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2.7319in" fo:text-indent="-2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1.8277in" fo:text-indent="-1.8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2.7319in" fo:text-indent="-2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2.7319in" fo:text-indent="-2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2.7319in" fo:text-indent="-2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2.7319in" fo:text-indent="-2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擬訂會議議程2" style:family="paragraph">
      <style:paragraph-properties fo:text-align="start" fo:margin-bottom="0.0625in" fo:margin-left="0.9708in" fo:text-indent="-0.5541in">
        <style:tab-stops>
          <style:tab-stop style:type="left" style:position="-0.0125in"/>
          <style:tab-stop style:type="left" style:position="0.0138in"/>
        </style:tab-stops>
      </style:paragraph-properties>
    </style:style>
    <style:style style:name="P91" style:parent-style-name="擬訂會議議程2" style:family="paragraph">
      <style:paragraph-properties fo:text-align="start" fo:margin-bottom="0.0625in" fo:margin-left="0.9708in" fo:text-indent="-0.5541in">
        <style:tab-stops>
          <style:tab-stop style:type="left" style:position="-0.0125in"/>
          <style:tab-stop style:type="left" style:position="0.0138in"/>
        </style:tab-stops>
      </style:paragraph-properties>
    </style:style>
    <style:style style:name="P92" style:parent-style-name="擬訂會議議程2" style:family="paragraph">
      <style:paragraph-properties fo:text-align="start" fo:margin-bottom="0.0625in" fo:margin-left="0.9708in" fo:text-indent="-0.5541in">
        <style:tab-stops>
          <style:tab-stop style:type="left" style:position="-0.0125in"/>
          <style:tab-stop style:type="left" style:position="0.0138in"/>
        </style:tab-stops>
      </style:paragraph-properties>
    </style:style>
    <style:style style:name="P93" style:parent-style-name="清單段落" style:family="paragraph">
      <style:paragraph-properties fo:widows="0" fo:orphans="0" fo:line-height="0.3333in" fo:margin-left="1.102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清單段落" style:family="paragraph">
      <style:paragraph-properties fo:widows="0" fo:orphans="0" fo:line-height="0.3333in" fo:margin-left="1.102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widows="0" fo:orphans="0" fo:line-height="0.3333in" fo:margin-left="1.1027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widows="0" fo:orphans="0" fo:line-height="0.3333in" fo:margin-left="1.1027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widows="0" fo:orphans="0" fo:line-height="0.3333in" fo:margin-left="1.102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widows="0" fo:orphans="0" fo:line-height="0.3333in" fo:margin-left="1.102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margin-top="0.125in" fo:line-height="0.3333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全民健康保險藥物給付項目及支付標準共同擬訂會議</text:p>
      <text:p text:style-name="P4"><text:span text:style-name="T5">藥品部分</text:span><text:span text:style-name="T6">103</text:span><text:span text:style-name="T7">年</text:span><text:span text:style-name="T8">9</text:span><text:span text:style-name="T9">月</text:span><text:span text:style-name="T10">臨時會</text:span><text:span text:style-name="T11">會議</text:span><text:span text:style-name="T12">紀</text:span><text:span text:style-name="T13">錄</text:span></text:p>
      <text:p text:style-name="P14">時　　間：103年9月3日星期三上午9時30分</text:p>
      <text:p text:style-name="P15">地　　點：衛生福利部中央健康保險署9樓第1會議室</text:p>
      <text:p text:style-name="P16">主　　席：<text:tab/>陳代理主席昭姿<text:s text:c="18"/><text:s text:c="2"/><text:s/>紀　　錄：黃宇君</text:p>
      <text:p text:style-name="P17">出席人員：（依姓名筆畫數排列，敬稱略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毛蓓領（請假）</text:p>
          </table:table-cell>
          <table:table-cell table:style-name="TableCell25">
            <text:p text:style-name="P26">陳綺華<text:s/></text:p>
          </table:table-cell>
          <table:table-cell table:style-name="TableCell27">
            <text:p text:style-name="P28">朱日僑（梁淑政代）</text:p>
          </table:table-cell>
        </table:table-row>
        <table:table-row table:style-name="TableRow29">
          <table:table-cell table:style-name="TableCell30">
            <text:p text:style-name="P31">李蜀平</text:p>
          </table:table-cell>
          <table:table-cell table:style-name="TableCell32">
            <text:p text:style-name="P33">周月卿<text:s/></text:p>
          </table:table-cell>
          <table:table-cell table:style-name="TableCell34">
            <text:p text:style-name="P35">吳鐘霖</text:p>
          </table:table-cell>
        </table:table-row>
        <table:table-row table:style-name="TableRow36">
          <table:table-cell table:style-name="TableCell37">
            <text:p text:style-name="P38">莊世昌</text:p>
          </table:table-cell>
          <table:table-cell table:style-name="TableCell39">
            <text:p text:style-name="P40">陳宗獻</text:p>
          </table:table-cell>
          <table:table-cell table:style-name="TableCell41">
            <text:p text:style-name="P42">陳瑞瑛</text:p>
          </table:table-cell>
        </table:table-row>
        <table:table-row table:style-name="TableRow43">
          <table:table-cell table:style-name="TableCell44">
            <text:p text:style-name="P45">陳誠仁</text:p>
          </table:table-cell>
          <table:table-cell table:style-name="TableCell46">
            <text:p text:style-name="P47">陳潤秋（請假）</text:p>
          </table:table-cell>
          <table:table-cell table:style-name="TableCell48">
            <text:p text:style-name="P49">黃美華</text:p>
          </table:table-cell>
        </table:table-row>
        <table:table-row table:style-name="TableRow50">
          <table:table-cell table:style-name="TableCell51">
            <text:p text:style-name="P52">楊秀儀</text:p>
          </table:table-cell>
          <table:table-cell table:style-name="TableCell53">
            <text:p text:style-name="P54">楊銘欽（請假）</text:p>
          </table:table-cell>
          <table:table-cell table:style-name="TableCell55">
            <text:p text:style-name="P56">葉宗義</text:p>
          </table:table-cell>
        </table:table-row>
        <table:table-row table:style-name="TableRow57">
          <table:table-cell table:style-name="TableCell58">
            <text:p text:style-name="P59">蔡明忠（請假）</text:p>
          </table:table-cell>
          <table:table-cell table:style-name="TableCell60">
            <text:p text:style-name="P61">蔡桂華</text:p>
          </table:table-cell>
          <table:table-cell table:style-name="TableCell62">
            <text:p text:style-name="P63">蔣世中（請假）</text:p>
          </table:table-cell>
        </table:table-row>
        <table:table-row table:style-name="TableRow64">
          <table:table-cell table:style-name="TableCell65">
            <text:p text:style-name="P66">謝文輝（請假）</text:p>
          </table:table-cell>
          <table:table-cell table:style-name="TableCell67">
            <text:p text:style-name="P68">謝武吉（請假）</text:p>
          </table:table-cell>
          <table:table-cell table:style-name="TableCell69">
            <text:p text:style-name="P70">蘇武典</text:p>
          </table:table-cell>
        </table:table-row>
        <table:table-row table:style-name="TableRow71">
          <table:table-cell table:style-name="TableCell72">
            <text:p text:style-name="P73">蘇錦霞（請假）</text:p>
          </table:table-cell>
          <table:table-cell table:style-name="TableCell74">
            <text:p text:style-name="P75">蕭美玲（請假）</text:p>
          </table:table-cell>
          <table:table-cell table:style-name="TableCell76">
            <text:p text:style-name="P77">戴雪詠（王博譽代）</text:p>
          </table:table-cell>
        </table:table-row>
        <table:table-row table:style-name="TableRow78">
          <table:table-cell table:style-name="TableCell79" table:number-columns-spanned="3">
            <text:p text:style-name="P80">備註：應出席人數：25人　實際出席人數：9人</text:p>
          </table:table-cell>
          <table:covered-table-cell/>
          <table:covered-table-cell/>
        </table:table-row>
      </table:table>
      <text:p text:style-name="P81">列席人員：</text:p>
      <text:p text:style-name="P82">藥物提供者團體代表：林慧芳、蘇美惠（請假）、陳世雄（請假）</text:p>
      <text:p text:style-name="P83">臨床藥物專家代表：蔡宜蓉醫師</text:p>
      <text:p text:style-name="P84">衛生福利部全民健康保險會：陳燕鈴、盛培珠</text:p>
      <text:p text:style-name="P85">衛生福利部國民健康署：藍佳斐</text:p>
      <text:p text:style-name="P86">財團法人醫藥品查驗中心：蒲若芳、陳詠宸、陳怡如、黃昭仁</text:p>
      <text:p text:style-name="P87">衛生福利部中央健康保險署：施如亮、陳尚斌、郭垂文</text:p>
      <text:list text:style-name="LFO32" text:continue-numbering="true">
        <text:list-item>
          <text:p text:style-name="P88">主席致詞（略）：</text:p>
        </text:list-item>
        <text:list-item>
          <text:p text:style-name="P89">討論提案：</text:p>
        </text:list-item>
      </text:list>
      <text:h text:style-name="P90" text:outline-level="2">案由：有關用於罕見疾病陣發性夜間血紅素尿症(PNH)之含eculizumab成分藥品擴增給付於非典型溶血性尿毒症候群(aHUS)乙案，提請討論。</text:h>
      <text:soft-page-break/>
      <text:h text:style-name="P91" text:outline-level="2">說明：詳附錄會議資料之報告內容。</text:h>
      <text:h text:style-name="P92" text:outline-level="2">決定：</text:h>
      <text:list text:style-name="LFO33" text:continue-numbering="true">
        <text:list-item>
          <text:list>
            <text:list-item>
              <text:p text:style-name="P93">本案給付範圍擴增案因出席代表仍有下列意見，故本案之納入健保給付尚難達成共識。</text:p>
            </text:list-item>
            <text:list-item>
              <text:p text:style-name="P94"><text:span text:style-name="T95">部分出席代表表示，本案之給付範圍擴增案已經連續兩次召開臨時會議，且衛福部</text:span><text:span text:style-name="T96">亦</text:span><text:span text:style-name="T97">未</text:span><text:span text:style-name="T98">及</text:span><text:span text:style-name="T99">對8月27日</text:span><text:span text:style-name="T100">之</text:span><text:span text:style-name="T101">談話紀錄有所</text:span><text:span text:style-name="T102">回應</text:span><text:span text:style-name="T103">，由於涉及</text:span><text:span text:style-name="T104">整體資源配置</text:span><text:span text:style-name="T105">的</text:span><text:span text:style-name="T106">公平、正義</text:span><text:span text:style-name="T107">議題，在二代健保實施後，本案</text:span><text:span text:style-name="T108">是本共同擬訂會議運作以來第一個的重大議題，仍有審慎研議之必要，建議健保署備齊資料後，於下次正式會議討論。</text:span></text:p>
            </text:list-item>
            <text:list-item>
              <text:p text:style-name="P109"><text:span text:style-name="T110">對於未領有許可證專案進口的罕藥，其療效及安全性均未獲得主管機關核准，病人</text:span><text:span text:style-name="T111">用藥</text:span><text:span text:style-name="T112">後</text:span><text:span text:style-name="T113">如造成藥害將無法獲得</text:span><text:span text:style-name="T114">救濟，</text:span><text:span text:style-name="T115">另健保給付於罕藥之情況</text:span><text:span text:style-name="T116">，</text:span><text:span text:style-name="T117">會議代表亦無所悉，請健保署提供罕藥之申報情形及</text:span><text:span text:style-name="T118">使用人數</text:span><text:span text:style-name="T119">（包括區分有取得取許可證及專案核准之</text:span><text:span text:style-name="T120">申報情形</text:span><text:span text:style-name="T121">）</text:span><text:span text:style-name="T122">等資料，於下次會議先報告，作為本案是否同意納入給付之參考。</text:span></text:p>
            </text:list-item>
            <text:list-item>
              <text:p text:style-name="P123"><text:span text:style-name="T124">本會議前</text:span><text:span text:style-name="T125">曾討論</text:span><text:span text:style-name="T126">基因突變之</text:span><text:span text:style-name="T127">黑色素瘤治療藥品，該疾病預估每年</text:span><text:span text:style-name="T128">用藥人數</text:span><text:span text:style-name="T129">約20人，</text:span><text:span text:style-name="T130">該項藥品在目前無藥可用的情況下，屬突破創新性新藥</text:span><text:span text:style-name="T131">，</text:span><text:span text:style-name="T132">其每年藥費約2700</text:span><text:span text:style-name="T133">萬</text:span><text:span text:style-name="T134">至4200萬</text:span><text:span text:style-name="T135">元</text:span><text:span text:style-name="T136">之間</text:span><text:span text:style-name="T137">(</text:span><text:span text:style-name="T138">每人</text:span><text:span text:style-name="T139">每獲得1個存活年所需之藥</text:span><text:span text:style-name="T140">費約600萬元)，經本會議討論，</text:span><text:span text:style-name="T141">與</text:span><text:span text:style-name="T142">其臨床治療效果相比，不符合成本效益</text:span><text:span text:style-name="T143">，決定暫緩納入健保給付。本案藥品之每人每年費用遠高於前項</text:span><text:span text:style-name="T144">黑色素瘤治療藥品</text:span><text:span text:style-name="T145">，在沒有國內aHUS之醫療費用分析資料的情形下，尚難決定本案，為審慎計，仍請健保署提供上述病人在無</text:span><text:span text:style-name="T146">本案</text:span><text:span text:style-name="T147">藥</text:span><text:span text:style-name="T148">品</text:span><text:span text:style-name="T149">可用</text:span><text:span text:style-name="T150">時之</text:span><text:span text:style-name="T151">醫療利用資料後再議。</text:span></text:p>
            </text:list-item>
            <text:list-item>
              <text:p text:style-name="P152"><text:span text:style-name="T153">健保資源是來自民眾的保險費收入，</text:span><text:span text:style-name="T154">健保是全世界最便宜的醫療，</text:span><text:span text:style-name="T155">保費收入如果無法反映醫療需求，其結果將</text:span><text:span text:style-name="T156">導致壓縮醫療人員，造成血汗醫院，</text:span><text:span text:style-name="T157">長遠對於</text:span><text:span text:style-name="T158">民眾端</text:span><text:span text:style-name="T159">也會產生不良的</text:span><text:soft-page-break/><text:span text:style-name="T160">影響</text:span><text:span text:style-name="T161">，</text:span><text:span text:style-name="T162">因此，</text:span><text:span text:style-name="T163">整體資源配置</text:span><text:span text:style-name="T164">的</text:span><text:span text:style-name="T165">公平、正義是一個重要的議題</text:span><text:span text:style-name="T166">，</text:span><text:span text:style-name="T167">在健保資源或總額預算有限的情形下，</text:span><text:span text:style-name="T168">建議衛福部，應建立類似英國或歐美國家的制度，納入公民審議，以及訂定每人</text:span><text:span text:style-name="T169">每獲得1個存活年</text:span><text:span text:style-name="T170">超過一定金額，除健保給付部分費用外，由</text:span><text:span text:style-name="T171">衛福部編訂</text:span><text:span text:style-name="T172">預算</text:span><text:span text:style-name="T173">補助，</text:span><text:span text:style-name="T174">避免</text:span><text:span text:style-name="T175">影響健康保險的整體資源配置</text:span><text:span text:style-name="T176">的公平及正義</text:span><text:span text:style-name="T177">。</text:span></text:p>
            </text:list-item>
            <text:list-item>
              <text:p text:style-name="P178"><text:span text:style-name="T179">本案藥品未領有許可證，目前用在不同罕見疾病上係由不同廠商專案進口</text:span><text:span text:style-name="T180">或製造，</text:span><text:span text:style-name="T181">對於醫院及健保藥品管理</text:span><text:span text:style-name="T182">均</text:span><text:span text:style-name="T183">將造成困擾；另部分已領有許可證之藥品，雖然成分相同，適應症卻不一樣，同樣地會增加醫院藥品管理的複雜度，建請食品藥物管理署應改善前述情況，並</text:span><text:span text:style-name="T184">建議衛福部應審慎研擬罕藥管理制度，例如罕藥經認定後，</text:span><text:span text:style-name="T185">應輔導</text:span><text:span text:style-name="T186">專案進口</text:span><text:span text:style-name="T187">或製造之</text:span><text:span text:style-name="T188">藥品</text:span><text:span text:style-name="T189">以</text:span><text:span text:style-name="T190">臨床試驗方式蒐集用藥結果，完成查驗登記，</text:span><text:span text:style-name="T191">確認療效並</text:span><text:span text:style-name="T192">兼顧用藥安全及病患基本人權的保障。</text:span></text:p>
            </text:list-item>
          </text:list>
        </text:list-item>
      </text:list>
      <text:list text:style-name="LFO32" text:continue-numbering="true">
        <text:list-item>
          <text:p text:style-name="P193"><text:span text:style-name="T194">散會（中午12時正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0.4486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4pt" style:font-size-asian="14pt" style:font-size-complex="14pt"/>
    </style:style>
    <style:style style:name="WW_CharLFO12LVL1" style:family="text">
      <style:text-properties fo:font-size="14pt" style:font-size-asian="14pt" style:text-underline-type="none"/>
    </style:style>
    <style:style style:name="WW_CharLFO14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text-underline-type="none"/>
    </style:style>
    <style:style style:name="WW_CharLFO17LVL1" style:family="text">
      <style:text-properties fo:language="en" fo:country="US"/>
    </style:style>
    <style:style style:name="WW_CharLFO21LVL1" style:family="text">
      <style:text-properties fo:font-size="14pt" style:font-size-asian="14pt" style:text-underline-type="none"/>
    </style:style>
    <style:style style:name="WW_CharLFO22LVL1" style:family="text">
      <style:text-properties fo:font-size="14pt" style:font-size-asian="14pt" style:text-underline-type="none"/>
    </style:style>
    <style:style style:name="WW_CharLFO23LVL1" style:family="text">
      <style:text-properties fo:font-size="14pt" style:font-size-asian="14pt" style:text-underline-type="none"/>
    </style:style>
    <style:style style:name="WW_CharLFO24LVL1" style:family="text">
      <style:text-properties fo:font-size="14pt" style:font-size-asian="14pt" style:text-underline-type="none"/>
    </style:style>
    <style:style style:name="WW_CharLFO25LVL1" style:family="text">
      <style:text-properties fo:font-size="14pt" style:font-size-asian="14pt" style:text-underline-type="none"/>
    </style:style>
    <style:style style:name="WW_CharLFO26LVL1" style:family="text">
      <style:text-properties fo:font-size="14pt" style:font-size-asian="14pt" style:text-underline-type="non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fo:font-weight="normal" style:font-weight-asian="normal" fo:font-style="normal" style:font-style-asian="normal" fo:language="en" fo:country="US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a" style:num-letter-sync="true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0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○○○會議記錄（議事錄）</dc:title>
    <dc:subject/>
    <meta:initial-creator>A000000</meta:initial-creator>
    <dc:creator>USER</dc:creator>
    <meta:creation-date>2023-07-25T17:08:00Z</meta:creation-date>
    <dc:date>2023-07-25T17:08:00Z</dc:date>
    <meta:print-date>2014-08-28T02:12:00Z</meta:print-date>
    <meta:template xlink:href="402行政院衛生署會議紀錄(議事錄)範本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