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A" style:num-letter-sync="true">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margin-top="0.125in" fo:line-height="0.3333in" fo:margin-left="0.984in" fo:text-indent="-0.98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21" style:family="table-column">
      <style:table-column-properties style:column-width="2.0673in"/>
    </style:style>
    <style:style style:name="TableColumn22" style:family="table-column">
      <style:table-column-properties style:column-width="2.0013in"/>
    </style:style>
    <style:style style:name="TableColumn23" style:family="table-column">
      <style:table-column-properties style:column-width="2.002in"/>
    </style:style>
    <style:style style:name="Table20" style:family="table">
      <style:table-properties style:width="6.0708in" fo:margin-left="-0.0236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text-align="justify" fo:line-height="0.3333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fo:text-align="justify" fo:line-height="0.3333in"/>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3"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fo:margin-left="1.8277in" fo:text-indent="-1.82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fo:margin-left="1.8256in" fo:text-indent="-0.054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9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fo:margin-left="0.9826in" fo:text-indent="-0.5909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0.9826in" fo:text-indent="-0.5909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97" style:parent-style-name="一" style:family="paragraph">
      <style:paragraph-properties fo:text-align="justify" fo:margin-top="0.125in"/>
      <style:text-properties style:font-name="標楷體" style:font-size-complex="14pt"/>
    </style:style>
    <style:style style:name="P98" style:parent-style-name="內文" style:family="paragraph">
      <style:paragraph-properties fo:text-align="justify" fo:line-height="0.3333in" fo:margin-left="0.8861in" fo:text-indent="-0.884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333in" fo:margin-left="0.784in" fo:text-indent="-0.587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fo:margin-left="0.784in" fo:text-indent="-0.587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margin-left="0.1652in" fo:text-indent="-0.1652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fo:margin-left="1.0805in" fo:text-indent="-0.5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333in" fo:margin-left="1.118in" fo:text-indent="-0.331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margin-left="1.118in" fo:text-indent="-0.3312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333in" fo:margin-left="1.118in" fo:text-indent="-0.3312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margin-left="1.0812in" fo:text-indent="-0.5909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margin-left="1.1791in" fo:text-indent="-0.5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5909in" fo:text-inden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333in" fo:margin-left="1.1805in" fo:text-indent="-0.5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margin-left="0.5909in" fo:text-indent="-0.2951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333in" fo:margin-left="1.1805in" fo:text-indent="-0.588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text-align="justify" fo:line-height="0.3333in" fo:margin-left="0.8861in" fo:text-indent="-0.884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fo:margin-left="0.784in" fo:text-indent="-0.587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333in" fo:margin-left="0.784in" fo:text-indent="-0.587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fo:margin-left="0.7875in" fo:text-indent="-0.295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333in" fo:margin-left="0.7875in" fo:text-indent="-0.295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333in" fo:margin-left="0.7875in" fo:text-indent="-0.295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333in" fo:margin-left="0.7875in" fo:text-indent="-0.295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69"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333in" fo:margin-left="1.1125in" fo:text-indent="-0.913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333in" fo:margin-left="1.1125in" fo:text-indent="-0.9138in">
        <style:tab-stops/>
      </style:paragraph-properties>
      <style:text-properties style:font-name="標楷體" style:font-name-asian="標楷體" fo:font-size="14pt" style:font-size-asian="14pt" style:font-size-complex="14pt"/>
    </style:style>
    <style:style style:name="P172" style:parent-style-name="說明" style:family="paragraph">
      <style:paragraph-properties fo:margin-left="0.7854in" fo:text-indent="-0.2937in">
        <style:tab-stops>
          <style:tab-stop style:type="left" style:position="0.002in"/>
        </style:tab-stops>
      </style:paragraph-properties>
    </style:style>
    <style:style style:name="P173" style:parent-style-name="說明" style:family="paragraph">
      <style:paragraph-properties fo:margin-left="0.7854in" fo:text-indent="-0.2937in">
        <style:tab-stops>
          <style:tab-stop style:type="left" style:position="0.002in"/>
        </style:tab-stops>
      </style:paragraph-properties>
    </style:style>
    <style:style style:name="P174" style:parent-style-name="說明" style:family="paragraph">
      <style:paragraph-properties fo:margin-left="0.7854in" fo:text-indent="-0.2937in">
        <style:tab-stops>
          <style:tab-stop style:type="left" style:position="0.002in"/>
        </style:tab-stops>
      </style:paragraph-properties>
    </style:style>
    <style:style style:name="P175" style:parent-style-name="說明" style:family="paragraph">
      <style:paragraph-properties fo:margin-left="0.7854in" fo:text-indent="-0.2937in">
        <style:tab-stops>
          <style:tab-stop style:type="left" style:position="0.002in"/>
        </style:tab-stops>
      </style:paragraph-properties>
    </style:style>
    <style:style style:name="P176"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179" style:parent-style-name="說明" style:family="paragraph">
      <style:paragraph-properties fo:margin-left="0.7854in" fo:text-indent="-0.2937in">
        <style:tab-stops>
          <style:tab-stop style:type="left" style:position="0.002in"/>
        </style:tab-stops>
      </style:paragraph-properties>
    </style:style>
    <style:style style:name="P180" style:parent-style-name="說明" style:family="paragraph">
      <style:paragraph-properties fo:margin-left="0.7854in" fo:text-indent="-0.2937in">
        <style:tab-stops>
          <style:tab-stop style:type="left" style:position="0.002in"/>
        </style:tab-stops>
      </style:paragraph-properties>
    </style:style>
    <style:style style:name="P181" style:parent-style-name="說明" style:family="paragraph">
      <style:paragraph-properties fo:margin-left="0.7854in" fo:text-indent="-0.2937in">
        <style:tab-stops>
          <style:tab-stop style:type="left" style:position="0.002in"/>
        </style:tab-stops>
      </style:paragraph-properties>
    </style:style>
    <style:style style:name="P182" style:parent-style-name="說明" style:family="paragraph">
      <style:paragraph-properties fo:margin-left="0.7854in" fo:text-indent="-0.2937in">
        <style:tab-stops>
          <style:tab-stop style:type="left" style:position="0.002in"/>
        </style:tab-stops>
      </style:paragraph-properties>
    </style:style>
    <style:style style:name="P183" style:parent-style-name="內文" style:family="paragraph">
      <style:paragraph-properties fo:line-height="0.3333in" fo:margin-left="0.9847in" fo:text-indent="-0.964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333in" fo:margin-left="0.8819in" fo:text-indent="-0.5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333in" fo:margin-left="0.793in" fo:text-indent="-0.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333in" fo:margin-left="0.8243in" fo:text-indent="-0.5291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break-before="page" fo:text-align="center" fo:line-height="0.3333in"/>
      <style:text-properties style:font-name="標楷體" style:font-name-asian="標楷體" fo:font-size="14pt" style:font-size-asian="14pt" style:font-size-complex="14pt"/>
    </style:style>
    <style:style style:name="P189" style:parent-style-name="內文" style:family="paragraph">
      <style:paragraph-properties fo:text-align="center" fo:line-height="0.3333in"/>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196" style:family="table-column">
      <style:table-column-properties style:column-width="3.1631in" style:use-optimal-column-width="false"/>
    </style:style>
    <style:style style:name="TableColumn197" style:family="table-column">
      <style:table-column-properties style:column-width="3.1812in" style:use-optimal-column-width="false"/>
    </style:style>
    <style:style style:name="Table195" style:family="table">
      <style:table-properties style:width="6.3444in" fo:margin-left="0in" table:align="center"/>
    </style:style>
    <style:style style:name="TableRow198" style:family="table-row">
      <style:table-row-properties style:min-row-height="0.3736in" style:use-optimal-row-height="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03" style:family="table-row">
      <style:table-row-properties style:min-row-height="0.8791in" style:use-optimal-row-height="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3333in" fo:margin-left="0.6923in" fo:text-indent="-0.6923in">
        <style:tab-stops/>
      </style:paragraph-properties>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line-height="0.3333in" fo:margin-left="0.7076in" fo:text-indent="-0.707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8" style:parent-style-name="內文" style:family="paragraph">
      <style:paragraph-properties fo:line-height="0.3333in" fo:margin-left="0.6923in" fo:text-indent="-0.6923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E0" style:family="paragraph">
      <style:paragraph-properties fo:margin-left="0.7312in" fo:text-indent="-0.3013in">
        <style:tab-stops>
          <style:tab-stop style:type="left" style:position="0.225in"/>
          <style:tab-stop style:type="left" style:position="0.5486in"/>
        </style:tab-stops>
      </style:paragraph-properties>
    </style:style>
    <style:style style:name="P236" style:parent-style-name="E0" style:family="paragraph">
      <style:paragraph-properties fo:margin-left="0.7312in" fo:text-indent="-0.3013in">
        <style:tab-stops>
          <style:tab-stop style:type="left" style:position="0.225in"/>
          <style:tab-stop style:type="left" style:position="0.5486in"/>
        </style:tab-stops>
      </style:paragraph-properties>
    </style:style>
    <style:style style:name="P237" style:parent-style-name="E0" style:family="paragraph">
      <style:paragraph-properties fo:margin-left="0.4937in" fo:text-indent="-0.1986in">
        <style:tab-stops>
          <style:tab-stop style:type="left" style:position="0.002in"/>
          <style:tab-stop style:type="left" style:position="0.7861in"/>
        </style:tab-stops>
      </style:paragraph-properties>
    </style:style>
    <style:style style:name="P238" style:parent-style-name="E0" style:family="paragraph">
      <style:paragraph-properties fo:margin-left="0.4937in" fo:text-indent="-0.1986in">
        <style:tab-stops>
          <style:tab-stop style:type="left" style:position="0.002in"/>
          <style:tab-stop style:type="left" style:position="0.7861in"/>
        </style:tab-stops>
      </style:paragraph-properties>
    </style:style>
    <style:style style:name="P239" style:parent-style-name="E0" style:family="paragraph">
      <style:paragraph-properties fo:margin-left="0.7312in" fo:text-indent="-0.3013in">
        <style:tab-stops>
          <style:tab-stop style:type="left" style:position="0.225in"/>
          <style:tab-stop style:type="left" style:position="0.5486in"/>
        </style:tab-stops>
      </style:paragraph-properties>
    </style:style>
    <style:style style:name="P240" style:parent-style-name="E0" style:family="paragraph">
      <style:paragraph-properties fo:margin-left="0.7312in" fo:text-indent="-0.3013in">
        <style:tab-stops>
          <style:tab-stop style:type="left" style:position="0.225in"/>
          <style:tab-stop style:type="left" style:position="0.5486in"/>
        </style:tab-stops>
      </style:paragraph-properties>
    </style:style>
    <style:style style:name="P241" style:parent-style-name="E0" style:family="paragraph">
      <style:paragraph-properties fo:margin-left="0.7312in" fo:text-indent="-0.3013in">
        <style:tab-stops>
          <style:tab-stop style:type="left" style:position="0.225in"/>
          <style:tab-stop style:type="left" style:position="0.5486in"/>
        </style:tab-stops>
      </style:paragraph-properties>
    </style:style>
    <style:style style:name="T242" style:parent-style-name="預設段落字型" style:family="text">
      <style:text-properties style:text-underline-type="single" style:text-underline-style="solid" style:text-underline-width="auto" style:text-underline-mode="continuous"/>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style:text-underline-type="single" style:text-underline-style="solid" style:text-underline-width="auto" style:text-underline-mode="continuous"/>
    </style:style>
    <style:style style:name="P245" style:parent-style-name="E" style:family="paragraph">
      <style:paragraph-properties fo:margin-top="0in" fo:margin-left="0.8888in" fo:text-indent="-0.2958in">
        <style:tab-stops/>
      </style:paragraph-properties>
      <style:text-properties style:text-underline-type="single" style:text-underline-style="solid" style:text-underline-width="auto" style:text-underline-mode="continuous"/>
    </style:style>
    <style:style style:name="P246" style:parent-style-name="E" style:family="paragraph">
      <style:paragraph-properties fo:margin-top="0in" fo:margin-left="0.8888in" fo:text-indent="-0.2958in">
        <style:tab-stops/>
      </style:paragraph-properties>
      <style:text-properties style:text-underline-type="single" style:text-underline-style="solid" style:text-underline-width="auto" style:text-underline-mode="continuous"/>
    </style:style>
    <style:style style:name="P247" style:parent-style-name="E" style:family="paragraph">
      <style:paragraph-properties fo:margin-top="0in" fo:margin-left="0.8888in" fo:text-indent="-0.2958in">
        <style:tab-stops/>
      </style:paragraph-properties>
      <style:text-properties style:text-underline-type="single" style:text-underline-style="solid" style:text-underline-width="auto" style:text-underline-mode="continuous"/>
    </style:style>
    <style:style style:name="P248" style:parent-style-name="E" style:family="paragraph">
      <style:paragraph-properties fo:margin-top="0in" fo:margin-left="0.8888in" fo:text-indent="-0.2958in">
        <style:tab-stops/>
      </style:paragraph-properties>
    </style:style>
    <style:style style:name="T249" style:parent-style-name="預設段落字型" style:family="text">
      <style:text-properties style:text-underline-type="single" style:text-underline-style="solid" style:text-underline-width="auto" style:text-underline-mode="continuou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line-height="0.3333in" fo:margin-left="0.7076in" fo:text-indent="-0.707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3" style:parent-style-name="E0" style:family="paragraph">
      <style:paragraph-properties fo:margin-left="0.4701in" fo:text-indent="-0.175in">
        <style:tab-stops>
          <style:tab-stop style:type="left" style:position="0.3958in"/>
          <style:tab-stop style:type="left" style:position="0.8097in"/>
        </style:tab-stops>
      </style:paragraph-properties>
      <style:text-properties style:text-underline-type="single" style:text-underline-style="solid" style:text-underline-width="auto" style:text-underline-mode="continuous"/>
    </style:style>
    <style:style style:name="P254" style:parent-style-name="E0" style:family="paragraph">
      <style:paragraph-properties fo:margin-left="0.4701in" fo:text-indent="-0.175in">
        <style:tab-stops>
          <style:tab-stop style:type="left" style:position="0.3958in"/>
          <style:tab-stop style:type="left" style:position="0.8097in"/>
        </style:tab-stops>
      </style:paragraph-properties>
      <style:text-properties style:text-underline-type="single" style:text-underline-style="solid" style:text-underline-width="auto" style:text-underline-mode="continuous"/>
    </style:style>
    <style:style style:name="P255" style:parent-style-name="E0" style:family="paragraph">
      <style:paragraph-properties fo:margin-left="0.4701in" fo:text-indent="-0.175in">
        <style:tab-stops>
          <style:tab-stop style:type="left" style:position="0.3958in"/>
          <style:tab-stop style:type="left" style:position="0.8097in"/>
        </style:tab-stops>
      </style:paragraph-properties>
      <style:text-properties style:text-underline-type="single" style:text-underline-style="solid" style:text-underline-width="auto" style:text-underline-mode="continuous"/>
    </style:style>
    <style:style style:name="P256" style:parent-style-name="E0" style:family="paragraph">
      <style:paragraph-properties fo:margin-left="0.4701in" fo:text-indent="-0.175in">
        <style:tab-stops>
          <style:tab-stop style:type="left" style:position="0.3958in"/>
          <style:tab-stop style:type="left" style:position="0.8097in"/>
        </style:tab-stops>
      </style:paragraph-properties>
    </style:style>
    <style:style style:name="T257" style:parent-style-name="預設段落字型" style:family="text">
      <style:text-properties style:text-underline-type="single" style:text-underline-style="solid" style:text-underline-width="auto" style:text-underline-mode="continuous"/>
    </style:style>
    <style:style style:name="P258" style:parent-style-name="E" style:family="paragraph">
      <style:paragraph-properties fo:margin-top="0in"/>
    </style:style>
    <style:style style:name="P259" style:parent-style-name="內文" style:family="paragraph">
      <style:paragraph-properties fo:line-height="0.3333in" fo:margin-left="0.6687in" fo:text-indent="-0.6687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E0" style:family="paragraph">
      <style:paragraph-properties fo:margin-left="0.4701in" fo:text-indent="-0.175in">
        <style:tab-stops>
          <style:tab-stop style:type="left" style:position="0.3958in"/>
          <style:tab-stop style:type="left" style:position="0.8097in"/>
        </style:tab-stops>
      </style:paragraph-properties>
    </style:style>
    <style:style style:name="P264" style:parent-style-name="E0" style:family="paragraph">
      <style:paragraph-properties fo:margin-left="0.4701in" fo:text-indent="-0.175in">
        <style:tab-stops>
          <style:tab-stop style:type="left" style:position="0.3958in"/>
          <style:tab-stop style:type="left" style:position="0.8097in"/>
        </style:tab-stops>
      </style:paragraph-properties>
    </style:style>
    <style:style style:name="P265" style:parent-style-name="E0" style:family="paragraph">
      <style:paragraph-properties fo:margin-left="0.7361in" fo:text-indent="-0.3111in">
        <style:tab-stops>
          <style:tab-stop style:type="left" style:position="0.2388in"/>
          <style:tab-stop style:type="left" style:position="0.5437in"/>
        </style:tab-stops>
      </style:paragraph-properties>
    </style:style>
    <style:style style:name="P266" style:parent-style-name="E0" style:family="paragraph">
      <style:paragraph-properties fo:margin-left="0.7361in" fo:text-indent="-0.3111in">
        <style:tab-stops>
          <style:tab-stop style:type="left" style:position="0.2388in"/>
          <style:tab-stop style:type="left" style:position="0.5437in"/>
        </style:tab-stops>
      </style:paragraph-properties>
    </style:style>
    <style:style style:name="P267" style:parent-style-name="E0" style:family="paragraph">
      <style:paragraph-properties fo:margin-left="0.4701in" fo:text-indent="-0.175in">
        <style:tab-stops>
          <style:tab-stop style:type="left" style:position="0.3958in"/>
          <style:tab-stop style:type="left" style:position="0.8097in"/>
        </style:tab-stops>
      </style:paragraph-properties>
    </style:style>
    <style:style style:name="P268" style:parent-style-name="E0" style:family="paragraph">
      <style:paragraph-properties fo:margin-left="0.4701in" fo:text-indent="-0.175in">
        <style:tab-stops>
          <style:tab-stop style:type="left" style:position="0.3958in"/>
          <style:tab-stop style:type="left" style:position="0.8097in"/>
        </style:tab-stops>
      </style:paragraph-properties>
    </style:style>
    <style:style style:name="P269" style:parent-style-name="E0" style:family="paragraph">
      <style:paragraph-properties fo:margin-left="0.4701in" fo:text-indent="-0.175in">
        <style:tab-stops>
          <style:tab-stop style:type="left" style:position="0.3958in"/>
          <style:tab-stop style:type="left" style:position="0.8097in"/>
        </style:tab-stops>
      </style:paragraph-properties>
    </style:style>
    <style:style style:name="P270" style:parent-style-name="E0" style:family="paragraph">
      <style:paragraph-properties fo:margin-left="0.7361in" fo:text-indent="-0.3111in">
        <style:tab-stops>
          <style:tab-stop style:type="left" style:position="0.2388in"/>
          <style:tab-stop style:type="left" style:position="0.5437in"/>
        </style:tab-stops>
      </style:paragraph-properties>
    </style:style>
    <style:style style:name="P271" style:parent-style-name="E0" style:family="paragraph">
      <style:paragraph-properties fo:margin-left="0.7361in" fo:text-indent="-0.3111in">
        <style:tab-stops>
          <style:tab-stop style:type="left" style:position="0.2388in"/>
          <style:tab-stop style:type="left" style:position="0.5437in"/>
        </style:tab-stops>
      </style:paragraph-properties>
    </style:style>
    <style:style style:name="P272" style:parent-style-name="內文" style:family="paragraph">
      <style:paragraph-properties fo:line-height="0.3333in" fo:margin-left="0.4722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333in" fo:text-indent="0.0222in"/>
      <style:text-properties style:font-name="標楷體" style:font-name-asian="標楷體" fo:font-size="14pt" style:font-size-asian="14pt" style:font-size-complex="14pt"/>
    </style:style>
    <style:style style:name="P274" style:parent-style-name="內文" style:family="paragraph">
      <style:paragraph-properties fo:break-before="page" fo:text-align="center" fo:line-height="0.3333in"/>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text-align="center" fo:line-height="0.3333in"/>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text-align="center" fo:line-height="0.3333in"/>
      <style:text-properties style:font-name="標楷體" style:font-name-asian="標楷體" fo:font-size="14pt" style:font-size-asian="14pt" style:font-size-complex="14pt"/>
    </style:style>
    <style:style style:name="P2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283" style:family="table-column">
      <style:table-column-properties style:column-width="3.1222in" style:use-optimal-column-width="false"/>
    </style:style>
    <style:style style:name="TableColumn284" style:family="table-column">
      <style:table-column-properties style:column-width="3.0861in" style:use-optimal-column-width="false"/>
    </style:style>
    <style:style style:name="Table282" style:family="table">
      <style:table-properties style:width="6.2083in" fo:margin-left="0in" table:align="center"/>
    </style:style>
    <style:style style:name="TableRow285" style:family="table-row">
      <style:table-row-properties style:min-row-height="0.3736in" style:use-optimal-row-height="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290" style:family="table-row">
      <style:table-row-properties style:min-row-height="4.0493in" style:use-optimal-row-height="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樣式1" style:family="paragraph">
      <style:paragraph-properties fo:line-height="0.3333in" fo:margin-left="0.3652in" fo:text-indent="-0.3166in">
        <style:tab-stops/>
      </style:paragraph-properties>
      <style:text-properties style:font-name="標楷體"/>
    </style:style>
    <style:style style:name="P293" style:parent-style-name="樣式1" style:family="paragraph">
      <style:paragraph-properties fo:line-height="0.3333in" fo:margin-left="0.3659in" fo:text-indent="-0.1944in">
        <style:tab-stops/>
      </style:paragraph-properties>
    </style:style>
    <style:style style:name="T294" style:parent-style-name="預設段落字型" style:family="text">
      <style:text-properties style:font-name="標楷體" style:font-name-complex="標楷體" fo:color="#000000" style:font-size-complex="14pt"/>
    </style:style>
    <style:style style:name="T295" style:parent-style-name="預設段落字型" style:family="text">
      <style:text-properties style:font-name="標楷體" style:font-size-complex="14pt"/>
    </style:style>
    <style:style style:name="P296" style:parent-style-name="樣式1" style:family="paragraph">
      <style:paragraph-properties fo:line-height="0.3333in" fo:margin-left="0.3659in" fo:text-indent="-0.1944in">
        <style:tab-stops/>
      </style:paragraph-properties>
      <style:text-properties style:font-name="標楷體" style:font-size-complex="14pt"/>
    </style:style>
    <style:style style:name="P297" style:parent-style-name="章1.1." style:family="paragraph">
      <style:paragraph-properties fo:text-align="start" fo:line-height="0.3333in" fo:margin-left="0.25in" fo:text-indent="0.1944in">
        <style:tab-stops/>
      </style:paragraph-properties>
    </style:style>
    <style:style style:name="P298" style:parent-style-name="章1.1." style:family="paragraph">
      <style:paragraph-properties fo:text-align="start" fo:line-height="0.3333in" fo:margin-left="0.4159in" fo:text-indent="-0.2993in">
        <style:tab-stops/>
      </style:paragraph-properties>
    </style:style>
    <style:style style:name="P299" style:parent-style-name="章1.1." style:family="paragraph">
      <style:paragraph-properties fo:text-align="start" fo:line-height="0.3333in" fo:margin-left="0.609in" fo:text-indent="-0.2041in">
        <style:tab-stops/>
      </style:paragraph-properties>
    </style:style>
    <style:style style:name="P300" style:parent-style-name="章1.1." style:family="paragraph">
      <style:paragraph-properties fo:text-align="start" fo:line-height="0.3333in" fo:margin-left="0.7486in" fo:text-indent="-0.35in">
        <style:tab-stops/>
      </style:paragraph-properties>
    </style:style>
    <style:style style:name="T301" style:parent-style-name="預設段落字型" style:family="text">
      <style:text-properties style:text-underline-type="single" style:text-underline-style="solid" style:text-underline-width="auto" style:text-underline-mode="continuous"/>
    </style:style>
    <style:style style:name="P302" style:parent-style-name="章1.1." style:family="paragraph">
      <style:paragraph-properties fo:text-align="start" fo:line-height="0.3333in" fo:margin-left="0.943in" fo:text-indent="-0.3916in">
        <style:tab-stops/>
      </style:paragraph-properties>
    </style:style>
    <style:style style:name="T303" style:parent-style-name="預設段落字型" style:family="text">
      <style:text-properties style:text-underline-type="single" style:text-underline-style="solid" style:text-underline-width="auto" style:text-underline-mode="continuous"/>
    </style:style>
    <style:style style:name="P304" style:parent-style-name="章1.1." style:family="paragraph">
      <style:paragraph-properties fo:text-align="start" fo:line-height="0.3333in" fo:margin-left="0.943in" fo:text-indent="-0.3916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P306" style:parent-style-name="樣式1" style:family="paragraph">
      <style:paragraph-properties fo:line-height="0.3333in" fo:margin-left="0.3659in" fo:text-indent="-0.1944in">
        <style:tab-stops/>
      </style:paragraph-properties>
    </style:style>
    <style:style style:name="T307" style:parent-style-name="預設段落字型" style:family="text">
      <style:text-properties style:font-name="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樣式1" style:family="paragraph">
      <style:paragraph-properties fo:line-height="0.3333in" fo:margin-left="0.3659in" fo:text-indent="-0.3208in">
        <style:tab-stops/>
      </style:paragraph-properties>
      <style:text-properties style:font-name="標楷體"/>
    </style:style>
    <style:style style:name="P310" style:parent-style-name="樣式1" style:family="paragraph">
      <style:paragraph-properties fo:line-height="0.3333in" fo:margin-left="0.3659in" fo:text-indent="-0.1944in">
        <style:tab-stops/>
      </style:paragraph-properties>
    </style:style>
    <style:style style:name="T311" style:parent-style-name="預設段落字型" style:family="text">
      <style:text-properties style:font-name="標楷體" style:font-name-complex="標楷體" fo:color="#000000"/>
    </style:style>
    <style:style style:name="T312" style:parent-style-name="預設段落字型" style:family="text">
      <style:text-properties style:font-name="標楷體"/>
    </style:style>
    <style:style style:name="P313" style:parent-style-name="樣式1" style:family="paragraph">
      <style:paragraph-properties fo:line-height="0.3333in" fo:margin-left="0.3659in" fo:text-indent="-0.1944in">
        <style:tab-stops/>
      </style:paragraph-properties>
      <style:text-properties style:font-name="標楷體"/>
    </style:style>
    <style:style style:name="P314" style:parent-style-name="章1.1." style:family="paragraph">
      <style:paragraph-properties fo:text-align="start" fo:line-height="0.3333in" fo:margin-left="0.25in" fo:text-indent="0.1944in">
        <style:tab-stops/>
      </style:paragraph-properties>
    </style:style>
    <style:style style:name="P315" style:parent-style-name="章1.1." style:family="paragraph">
      <style:paragraph-properties fo:text-align="start" fo:line-height="0.3333in" fo:margin-left="0.4159in" fo:text-indent="-0.2993in">
        <style:tab-stops/>
      </style:paragraph-properties>
    </style:style>
    <style:style style:name="P316" style:parent-style-name="章1.1." style:family="paragraph">
      <style:paragraph-properties fo:text-align="start" fo:line-height="0.3333in" fo:margin-left="0.609in" fo:text-indent="-0.2041in">
        <style:tab-stops/>
      </style:paragraph-properties>
    </style:style>
    <style:style style:name="P317" style:parent-style-name="章1.1." style:family="paragraph">
      <style:paragraph-properties fo:text-align="start" fo:line-height="0.3333in" fo:margin-left="0.7486in" fo:text-indent="-0.35in">
        <style:tab-stops/>
      </style:paragraph-properties>
    </style:style>
    <style:style style:name="T318" style:parent-style-name="預設段落字型" style:family="text">
      <style:text-properties fo:font-size="13.5pt" style:font-size-asian="13.5pt" style:font-size-complex="13.5pt"/>
    </style:style>
    <style:style style:name="P319" style:parent-style-name="章1.1." style:family="paragraph">
      <style:paragraph-properties fo:text-align="start" fo:line-height="0.3333in" fo:margin-left="0.8194in" fo:text-indent="-0.4361in">
        <style:tab-stops/>
      </style:paragraph-properties>
    </style:style>
    <style:style style:name="P320" style:parent-style-name="章1.1." style:family="paragraph">
      <style:paragraph-properties fo:text-align="start" fo:line-height="0.3333in" fo:margin-left="0.693in" fo:text-indent="-0.3097in">
        <style:tab-stops/>
      </style:paragraph-properties>
    </style:style>
    <style:style style:name="P321" style:parent-style-name="章1.1." style:family="paragraph">
      <style:paragraph-properties fo:text-align="start" fo:line-height="0.3333in" fo:margin-left="0.3979in" fo:text-indent="-0.2312in">
        <style:tab-stops/>
      </style:paragraph-properties>
    </style:style>
    <style:style style:name="T322" style:parent-style-name="預設段落字型" style:family="text">
      <style:text-properties style:font-name-complex="Times New Roman"/>
    </style:style>
    <style:style style:name="P323" style:parent-style-name="內文" style:family="paragraph">
      <style:paragraph-properties fo:line-height="0.3333in" fo:text-indent="0.0222in"/>
      <style:text-properties style:font-name="標楷體" style:font-name-asian="標楷體" fo:font-size="14pt" style:font-size-asian="14pt" style:font-size-complex="14pt"/>
    </style:style>
    <style:style style:name="P324" style:parent-style-name="內文" style:family="paragraph">
      <style:paragraph-properties fo:break-before="page" fo:text-align="center" fo:line-height="0.3333in"/>
      <style:text-properties style:font-name="標楷體" style:font-name-asian="標楷體" fo:font-size="14pt" style:font-size-asian="14pt" style:font-size-complex="14pt"/>
    </style:style>
    <style:style style:name="P325" style:parent-style-name="內文" style:family="paragraph">
      <style:paragraph-properties fo:text-align="center" fo:line-height="0.3333in"/>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text-align="center" fo:line-height="0.3333in"/>
      <style:text-properties style:font-name="標楷體" style:font-name-asian="標楷體" fo:font-size="14pt" style:font-size-asian="14pt" style:font-size-complex="14pt"/>
    </style:style>
    <style:style style:name="P3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332" style:family="table-column">
      <style:table-column-properties style:column-width="3.1888in"/>
    </style:style>
    <style:style style:name="TableColumn333" style:family="table-column">
      <style:table-column-properties style:column-width="3.1111in"/>
    </style:style>
    <style:style style:name="Table331" style:family="table">
      <style:table-properties style:width="6.3in" style:rel-width="97.7%" fo:margin-left="0.075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Row339" style:family="table-row">
      <style:table-row-properties style:min-row-height="0.777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3333in" fo:margin-left="0.5152in" fo:text-indent="-0.5152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3333in" fo:margin-left="0.2194in" fo:text-indent="-0.2194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333in" fo:margin-left="0.2194in" fo:text-indent="-0.2194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3333in" fo:margin-left="0.2194in" fo:text-indent="-0.2194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fo:margin-left="0.2194in" fo:text-indent="-0.2194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333in" fo:margin-left="0.2194in" fo:text-indent="-0.2194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3333in" fo:margin-left="0.2194in" fo:text-indent="-0.2194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3333in" fo:margin-left="0.4611in" fo:text-indent="-0.4611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333in" fo:margin-left="0.4611in" fo:text-indent="-0.4611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3333in" fo:margin-left="0.4611in" fo:text-indent="-0.4611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3333in" fo:margin-left="0.2194in" fo:text-indent="-0.2194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6" style:parent-style-name="內文" style:family="paragraph">
      <style:paragraph-properties fo:line-height="0.3333in" fo:margin-left="0.5152in" fo:text-indent="-0.5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7" style:parent-style-name="內文" style:family="paragraph">
      <style:paragraph-properties fo:line-height="0.3333in" fo:margin-left="0.5152in" fo:text-indent="-0.5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8" style:parent-style-name="內文" style:family="paragraph">
      <style:paragraph-properties fo:line-height="0.3333in" fo:margin-left="0.5152in" fo:text-indent="-0.5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9" style:parent-style-name="內文" style:family="paragraph">
      <style:paragraph-properties fo:line-height="0.3333in" fo:margin-left="0.5152in" fo:text-indent="-0.5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0" style:parent-style-name="內文" style:family="paragraph">
      <style:paragraph-properties fo:line-height="0.3333in" fo:margin-left="0.5152in" fo:text-indent="-0.5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1" style:parent-style-name="內文" style:family="paragraph">
      <style:paragraph-properties fo:text-align="justify" fo:line-height="0.3333in" fo:margin-left="0.5152in" fo:text-indent="-0.420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2" style:parent-style-name="內文" style:family="paragraph">
      <style:paragraph-properties fo:line-height="0.3333in" fo:margin-left="0.5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3" style:parent-style-name="內文" style:family="paragraph">
      <style:paragraph-properties fo:line-height="0.3333in" fo:margin-left="0.7131in" fo:text-indent="-0.215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4" style:parent-style-name="內文" style:family="paragraph">
      <style:paragraph-properties fo:line-height="0.3333in" fo:margin-left="0.7131in" fo:text-indent="-0.215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5" style:parent-style-name="內文" style:family="paragraph">
      <style:paragraph-properties fo:line-height="0.3333in" fo:margin-left="0.7131in" fo:text-indent="-0.215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6" style:parent-style-name="內文" style:family="paragraph">
      <style:paragraph-properties fo:line-height="0.3333in" fo:margin-left="0.7131in" fo:text-indent="-0.215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7" style:parent-style-name="內文" style:family="paragraph">
      <style:paragraph-properties fo:line-height="0.3333in" fo:margin-left="0.5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8" style:parent-style-name="內文" style:family="paragraph">
      <style:paragraph-properties fo:line-height="0.3333in" fo:margin-left="0.2041in" fo:text-indent="-0.2041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3333in" fo:margin-left="0.4763in" fo:text-indent="-0.443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line-height="0.3333in" fo:margin-left="0.443in" fo:text-indent="-0.443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line-height="0.3333in" fo:margin-left="0.443in" fo:text-indent="-0.443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line-height="0.3333in" fo:margin-left="0.2104in" fo:text-indent="-0.2104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line-height="0.3333in" fo:margin-left="0.2104in" fo:text-indent="-0.2104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line-height="0.3333in" fo:margin-left="0.2104in" fo:text-indent="-0.2104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line-height="0.3333in" fo:margin-left="0.2104in" fo:text-indent="-0.2104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line-height="0.3333in" fo:margin-left="0.443in" fo:text-indent="-0.443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line-height="0.3333in" fo:margin-left="0.443in" fo:text-indent="-0.443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line-height="0.3333in" fo:margin-left="0.443in" fo:margin-right="-0.0347in" fo:text-indent="-0.443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line-height="0.3333in" fo:margin-left="0.443in" fo:text-indent="-0.443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line-height="0.3333in" fo:margin-left="0.1791in" fo:text-indent="-0.1791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line-height="0.3333in" fo:margin-left="0.443in" fo:text-indent="-0.443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margin-left="-0.0013in" fo:text-indent="0.0013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break-before="page" fo:text-align="center" fo:line-height="0.3333in" fo:margin-left="0.6416in" fo:text-indent="-0.6416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text-align="center" fo:line-height="0.3333in"/>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center" fo:line-height="0.3333in"/>
      <style:text-properties style:font-name="標楷體" style:font-name-asian="標楷體" fo:font-size="14pt" style:font-size-asian="14pt" style:font-size-complex="14pt"/>
    </style:style>
    <style:style style:name="P3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401" style:family="table-column">
      <style:table-column-properties style:column-width="3.3083in" style:use-optimal-column-width="false"/>
    </style:style>
    <style:style style:name="TableColumn402" style:family="table-column">
      <style:table-column-properties style:column-width="2.9923in" style:use-optimal-column-width="false"/>
    </style:style>
    <style:style style:name="Table400" style:family="table">
      <style:table-properties style:width="6.3006in" fo:margin-left="0in" table:align="center"/>
    </style:style>
    <style:style style:name="TableRow403" style:family="table-row">
      <style:table-row-properties style:min-row-height="0.3736in" style:use-optimal-row-height="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Row408" style:family="table-row">
      <style:table-row-properties style:min-row-height="0.8791in" style:use-optimal-row-height="false"/>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3333in" fo:margin-left="0.6125in" fo:text-indent="-0.6125in">
        <style:tab-stops/>
      </style:paragraph-properties>
    </style:style>
    <style:style style:name="T411" style:parent-style-name="預設段落字型" style:family="text">
      <style:text-properties style:font-name="標楷體" style:font-name-asian="標楷體" style:font-name-complex="Arial" fo:font-size="14pt" style:font-size-asian="14pt" style:font-size-complex="14pt"/>
    </style:style>
    <style:style style:name="T412" style:parent-style-name="預設段落字型" style:family="text">
      <style:text-properties style:font-name="標楷體" style:font-name-asian="標楷體" style:font-name-complex="Arial" fo:font-size="14pt" style:font-size-asian="14pt" style:font-size-complex="14pt"/>
    </style:style>
    <style:style style:name="T41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Arial" fo:font-size="14pt" style:font-size-asian="14pt" style:font-size-complex="14pt"/>
    </style:style>
    <style:style style:name="P419"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P420" style:parent-style-name="內文" style:family="paragraph">
      <style:paragraph-properties fo:line-height="0.3333in" fo:margin-left="0.2194in" fo:text-indent="-0.2194in">
        <style:tab-stops/>
      </style:paragraph-properties>
    </style:style>
    <style:style style:name="T42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Arial" fo:font-size="14pt" style:font-size-asian="14pt" style:font-size-complex="14pt"/>
    </style:style>
    <style:style style:name="P427" style:parent-style-name="內文" style:family="paragraph">
      <style:paragraph-properties fo:line-height="0.3333in" fo:margin-left="0.3756in" fo:text-indent="-0.2951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428" style:parent-style-name="內文" style:family="paragraph">
      <style:paragraph-properties fo:line-height="0.3333in" fo:margin-left="0.3756in" fo:text-indent="-0.2951in">
        <style:tab-stops/>
      </style:paragraph-properties>
    </style:style>
    <style:style style:name="T42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430" style:parent-style-name="內文" style:family="paragraph">
      <style:paragraph-properties fo:line-height="0.3333in" fo:margin-left="0.3756in" fo:text-indent="-0.2951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431" style:parent-style-name="內文" style:family="paragraph">
      <style:paragraph-properties fo:line-height="0.3333in" fo:margin-left="0.3756in" fo:text-indent="-0.2951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432" style:parent-style-name="內文" style:family="paragraph">
      <style:paragraph-properties fo:line-height="0.3333in" fo:margin-left="0.3756in" fo:text-indent="-0.2951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433" style:parent-style-name="內文" style:family="paragraph">
      <style:paragraph-properties fo:line-height="0.3333in" fo:margin-left="0.3756in" fo:text-indent="-0.2951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434" style:parent-style-name="內文" style:family="paragraph">
      <style:paragraph-properties fo:line-height="0.3333in" fo:margin-left="0.3756in" fo:text-indent="-0.2951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3333in" fo:margin-left="0.7118in" fo:text-indent="-0.7118in">
        <style:tab-stops/>
      </style:paragraph-properties>
    </style:style>
    <style:style style:name="T437" style:parent-style-name="預設段落字型" style:family="text">
      <style:text-properties style:font-name="標楷體" style:font-name-asian="標楷體" style:font-name-complex="Arial" fo:font-size="14pt" style:font-size-asian="14pt" style:font-size-complex="14pt" fo:language="it" fo:country="IT"/>
    </style:style>
    <style:style style:name="T438" style:parent-style-name="預設段落字型" style:family="text">
      <style:text-properties style:font-name="標楷體" style:font-name-asian="標楷體" style:font-name-complex="Arial" fo:font-size="14pt" style:font-size-asian="14pt" style:font-size-complex="14pt" fo:language="it" fo:country="IT"/>
    </style:style>
    <style:style style:name="T439" style:parent-style-name="預設段落字型" style:family="text">
      <style:text-properties style:font-name="標楷體" style:font-name-asian="標楷體" style:font-name-complex="Arial" fo:font-size="14pt" style:font-size-asian="14pt" style:font-size-complex="14pt"/>
    </style:style>
    <style:style style:name="T440" style:parent-style-name="預設段落字型" style:family="text">
      <style:text-properties style:font-name="標楷體" style:font-name-asian="標楷體" style:font-name-complex="Arial" fo:font-size="14pt" style:font-size-asian="14pt" style:font-size-complex="14pt" fo:language="it" fo:country="IT"/>
    </style:style>
    <style:style style:name="T441" style:parent-style-name="預設段落字型" style:family="text">
      <style:text-properties style:font-name="標楷體" style:font-name-asian="標楷體" style:font-name-complex="Arial" fo:font-size="14pt" style:font-size-asian="14pt" style:font-size-complex="14pt"/>
    </style:style>
    <style:style style:name="T442" style:parent-style-name="預設段落字型" style:family="text">
      <style:text-properties style:font-name="標楷體" style:font-name-asian="標楷體" style:font-name-complex="Arial" fo:font-size="14pt" style:font-size-asian="14pt" style:font-size-complex="14pt" fo:language="it" fo:country="IT"/>
    </style:style>
    <style:style style:name="T443" style:parent-style-name="預設段落字型" style:family="text">
      <style:text-properties style:font-name="標楷體" style:font-name-asian="標楷體" style:font-name-complex="Arial" fo:font-size="14pt" style:font-size-asian="14pt" style:font-size-complex="14pt"/>
    </style:style>
    <style:style style:name="T444" style:parent-style-name="預設段落字型" style:family="text">
      <style:text-properties style:font-name="標楷體" style:font-name-asian="標楷體" style:font-name-complex="Arial" fo:font-size="14pt" style:font-size-asian="14pt" style:font-size-complex="14pt" fo:language="it" fo:country="IT"/>
    </style:style>
    <style:style style:name="T445" style:parent-style-name="預設段落字型" style:family="text">
      <style:text-properties style:font-name="標楷體" style:font-name-asian="標楷體" style:font-name-complex="Arial" fo:font-size="14pt" style:font-size-asian="14pt" style:font-size-complex="14pt"/>
    </style:style>
    <style:style style:name="T446" style:parent-style-name="預設段落字型" style:family="text">
      <style:text-properties style:font-name="標楷體" style:font-name-asian="標楷體" style:font-name-complex="Arial" fo:font-size="14pt" style:font-size-asian="14pt" style:font-size-complex="14pt" fo:language="it" fo:country="IT"/>
    </style:style>
    <style:style style:name="T447" style:parent-style-name="預設段落字型" style:family="text">
      <style:text-properties style:font-name="標楷體" style:font-name-asian="標楷體" style:font-name-complex="Arial" fo:font-size="14pt" style:font-size-asian="14pt" style:font-size-complex="14pt"/>
    </style:style>
    <style:style style:name="T448" style:parent-style-name="預設段落字型" style:family="text">
      <style:text-properties style:font-name="標楷體" style:font-name-asian="標楷體" style:font-name-complex="Arial" fo:font-size="14pt" style:font-size-asian="14pt" style:font-size-complex="14pt" fo:language="it" fo:country="IT"/>
    </style:style>
    <style:style style:name="P449"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P450" style:parent-style-name="清單段落" style:family="paragraph">
      <style:paragraph-properties fo:line-height="0.3333in" fo:margin-left="-0.5298in" fo:text-indent="0.5291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margin-left="-0.0013in" fo:text-indent="0.0013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break-before="page" fo:text-align="center" fo:line-height="0.3333in" fo:margin-left="0.6416in" fo:text-indent="-0.6416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text-align="center" fo:line-height="0.3333in"/>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text-align="center" fo:line-height="0.3333in"/>
      <style:text-properties style:font-name="標楷體" style:font-name-asian="標楷體" fo:font-size="14pt" style:font-size-asian="14pt" style:font-size-complex="14pt"/>
    </style:style>
    <style:style style:name="P4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461" style:family="table-column">
      <style:table-column-properties style:column-width="3.15in" style:use-optimal-column-width="false"/>
    </style:style>
    <style:style style:name="TableColumn462" style:family="table-column">
      <style:table-column-properties style:column-width="3.15in" style:use-optimal-column-width="false"/>
    </style:style>
    <style:style style:name="Table460" style:family="table">
      <style:table-properties style:width="6.3in" fo:margin-left="0.075in" table:align="left"/>
    </style:style>
    <style:style style:name="TableRow463" style:family="table-row">
      <style:table-row-properties style:min-row-height="0.2229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center" fo:margin-top="0.0694in" fo:margin-bottom="0.0694in" fo:line-height="0.3333in" fo:margin-left="-0.0006in" fo:text-indent="-0.3694in">
        <style:tab-stops/>
      </style:paragraph-properties>
      <style:text-properties style:font-name="標楷體" style:font-name-asian="標楷體" style:font-name-complex="Arial"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center" fo:margin-top="0.0694in" fo:margin-bottom="0.0694in" fo:line-height="0.3333in"/>
      <style:text-properties style:font-name="標楷體" style:font-name-asian="標楷體" style:font-name-complex="Arial" fo:font-size="14pt" style:font-size-asian="14pt" style:font-size-complex="14pt"/>
    </style:style>
    <style:style style:name="TableRow468" style:family="table-row">
      <style:table-row-properties style:min-row-height="5.7493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line-height="0.3333in" fo:margin-left="0.6805in" fo:text-indent="-0.6805in">
        <style:tab-stops/>
      </style:paragraph-properties>
      <style:text-properties style:font-name="標楷體" style:font-name-asian="標楷體" style:font-name-complex="Arial" fo:font-size="14pt" style:font-size-asian="14pt" style:font-size-complex="14pt" fo:language="it" fo:country="IT"/>
    </style:style>
    <style:style style:name="P471" style:parent-style-name="內文" style:family="paragraph">
      <style:paragraph-properties style:snap-to-layout-grid="false" fo:line-height="0.3333in" fo:margin-left="0.3347in" fo:text-indent="-0.3347in">
        <style:tab-stops/>
      </style:paragraph-properties>
      <style:text-properties style:font-name="標楷體" style:font-name-asian="標楷體" style:font-name-complex="Arial" fo:font-size="14pt" style:font-size-asian="14pt" style:font-size-complex="14pt" fo:language="it" fo:country="IT"/>
    </style:style>
    <style:style style:name="P472" style:parent-style-name="內文" style:family="paragraph">
      <style:paragraph-properties style:snap-to-layout-grid="false" fo:line-height="0.3333in"/>
      <style:text-properties style:font-name="標楷體" style:font-name-asian="標楷體" style:font-name-complex="Arial" fo:font-size="14pt" style:font-size-asian="14pt" style:font-size-complex="14pt" fo:language="it" fo:country="IT"/>
    </style:style>
    <style:style style:name="P473" style:parent-style-name="內文" style:family="paragraph">
      <style:paragraph-properties style:snap-to-layout-grid="false" fo:line-height="0.3333in" fo:margin-left="0.3173in" fo:text-indent="-0.0972in">
        <style:tab-stops/>
      </style:paragraph-properties>
      <style:text-properties style:font-name="標楷體" style:font-name-asian="標楷體" style:font-name-complex="Arial" fo:font-size="14pt" style:font-size-asian="14pt" style:font-size-complex="14pt" fo:language="it" fo:country="IT"/>
    </style:style>
    <style:style style:name="P474" style:parent-style-name="內文" style:family="paragraph">
      <style:paragraph-properties fo:widows="2" fo:orphans="2" style:snap-to-layout-grid="false" fo:text-align="justify" fo:line-height="0.3333in" fo:margin-left="0.5159in" fo:text-indent="-0.2958in">
        <style:tab-stops/>
      </style:paragraph-properties>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fo:language="it" fo:country="IT"/>
    </style:style>
    <style:style style:name="P475" style:parent-style-name="內文" style:family="paragraph">
      <style:paragraph-properties fo:widows="2" fo:orphans="2" style:snap-to-layout-grid="false" fo:text-align="justify" fo:line-height="0.3333in" fo:margin-left="0.5159in" fo:text-indent="-0.2958in">
        <style:tab-stops/>
      </style:paragraph-properties>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fo:language="it" fo:country="IT"/>
    </style:style>
    <style:style style:name="P476" style:parent-style-name="內文" style:family="paragraph">
      <style:paragraph-properties fo:widows="2" fo:orphans="2" style:snap-to-layout-grid="false" fo:text-align="justify" fo:line-height="0.3333in" fo:margin-left="0.5159in" fo:text-indent="-0.2958in">
        <style:tab-stops/>
      </style:paragraph-properties>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fo:language="it" fo:country="IT"/>
    </style:style>
    <style:style style:name="P477" style:parent-style-name="內文" style:family="paragraph">
      <style:paragraph-properties fo:widows="2" fo:orphans="2" style:snap-to-layout-grid="false" fo:text-align="justify" fo:line-height="0.3333in" fo:margin-left="0.5152in" fo:text-indent="-0.2722in">
        <style:tab-stops/>
      </style:paragraph-properties>
    </style:style>
    <style:style style:name="T478"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fo:language="it" fo:country="IT"/>
    </style:style>
    <style:style style:name="T47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fo:language="it" fo:country="IT"/>
    </style:style>
    <style:style style:name="T48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fo:language="it" fo:country="IT"/>
    </style:style>
    <style:style style:name="T481"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fo:language="it" fo:country="IT"/>
    </style:style>
    <style:style style:name="T482"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fo:language="it" fo:country="IT"/>
    </style:style>
    <style:style style:name="T483"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fo:language="it" fo:country="IT"/>
    </style:style>
    <style:style style:name="T484"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fo:language="it" fo:country="IT"/>
    </style:style>
    <style:style style:name="P485" style:parent-style-name="內文" style:family="paragraph">
      <style:paragraph-properties fo:widows="2" fo:orphans="2" style:snap-to-layout-grid="false" fo:text-align="justify" fo:line-height="0.3333in" fo:margin-left="0.5152in" fo:text-indent="-0.2722in">
        <style:tab-stops/>
      </style:paragraph-properties>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fo:language="it" fo:country="IT"/>
    </style:style>
    <style:style style:name="P486" style:parent-style-name="內文" style:family="paragraph">
      <style:paragraph-properties fo:widows="2" fo:orphans="2" style:snap-to-layout-grid="false" fo:text-align="justify" fo:line-height="0.3333in" fo:margin-left="0.5152in" fo:text-indent="-0.2722in">
        <style:tab-stops/>
      </style:paragraph-properties>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fo:language="it" fo:country="I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line-height="0.3333in" fo:margin-left="0.6805in" fo:text-indent="-0.6805in">
        <style:tab-stops/>
      </style:paragraph-properties>
      <style:text-properties style:font-name="標楷體" style:font-name-asian="標楷體" style:font-name-complex="Arial" fo:font-size="14pt" style:font-size-asian="14pt" style:font-size-complex="14pt" fo:language="it" fo:country="IT"/>
    </style:style>
    <style:style style:name="P489" style:parent-style-name="內文" style:family="paragraph">
      <style:paragraph-properties style:snap-to-layout-grid="false" fo:line-height="0.3333in"/>
      <style:text-properties style:font-name="標楷體" style:font-name-asian="標楷體" style:font-name-complex="Arial" fo:font-size="14pt" style:font-size-asian="14pt" style:font-size-complex="14pt" fo:language="it" fo:country="IT"/>
    </style:style>
    <style:style style:name="P490" style:parent-style-name="內文" style:family="paragraph">
      <style:paragraph-properties style:snap-to-layout-grid="false" fo:line-height="0.3333in"/>
      <style:text-properties style:font-name="標楷體" style:font-name-asian="標楷體" style:font-name-complex="Arial" fo:font-size="14pt" style:font-size-asian="14pt" style:font-size-complex="14pt" fo:language="it" fo:country="IT"/>
    </style:style>
    <style:style style:name="P491" style:parent-style-name="內文" style:family="paragraph">
      <style:paragraph-properties style:snap-to-layout-grid="false" fo:line-height="0.3333in" fo:margin-left="0.3333in">
        <style:tab-stops/>
      </style:paragraph-properties>
      <style:text-properties style:font-name="標楷體" style:font-name-asian="標楷體" style:font-name-complex="Arial" fo:font-size="14pt" style:font-size-asian="14pt" style:font-size-complex="14pt" fo:language="it" fo:country="IT"/>
    </style:style>
    <style:style style:name="P492" style:parent-style-name="內文" style:family="paragraph">
      <style:paragraph-properties style:snap-to-layout-grid="false" fo:line-height="0.3333in" fo:margin-left="0.4819in" fo:text-indent="-0.4819in">
        <style:tab-stops/>
      </style:paragraph-properties>
      <style:text-properties style:font-name="標楷體" style:font-name-asian="標楷體" style:font-name-complex="Arial" fo:font-size="14pt" style:font-size-asian="14pt" style:font-size-complex="14pt"/>
    </style:style>
    <style:style style:name="P493" style:parent-style-name="清單段落" style:family="paragraph">
      <style:paragraph-properties fo:line-height="0.3333in" fo:margin-left="-0.5298in" fo:text-indent="0.5291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break-before="page" fo:text-align="center" fo:line-height="0.3333in" fo:margin-left="0.6416in" fo:text-indent="-0.6416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text-align="center" fo:line-height="0.3333in" fo:text-indent="0.0194in"/>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fo:text-align="center" fo:line-height="0.3333in"/>
      <style:text-properties style:font-name="標楷體" style:font-name-asian="標楷體" fo:font-size="14pt" style:font-size-asian="14pt" style:font-size-complex="14pt"/>
    </style:style>
    <style:style style:name="P501" style:parent-style-name="內文" style:family="paragraph">
      <style:paragraph-properties fo:text-align="center"/>
      <style:text-properties style:font-name="標楷體" style:font-name-asian="標楷體" fo:font-size="14pt" style:font-size-asian="14pt" style:font-size-complex="14pt"/>
    </style:style>
    <style:style style:name="TableColumn503" style:family="table-column">
      <style:table-column-properties style:column-width="3.15in"/>
    </style:style>
    <style:style style:name="TableColumn504" style:family="table-column">
      <style:table-column-properties style:column-width="3.15in"/>
    </style:style>
    <style:style style:name="Table502" style:family="table">
      <style:table-properties style:width="6.3in" style:rel-width="97.7%" fo:margin-left="0.075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2777in" fo:text-indent="0.0194in"/>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2777in" fo:text-indent="0.0194in"/>
      <style:text-properties style:font-name="標楷體" style:font-name-asian="標楷體" fo:font-size="14pt" style:font-size-asian="14pt" style:font-size-complex="14pt"/>
    </style:style>
    <style:style style:name="TableRow510" style:family="table-row">
      <style:table-row-properties style:min-row-height="0.7805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3333in" fo:margin-left="0.6881in" fo:text-indent="-0.6881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family="paragraph">
      <style:paragraph-properties fo:line-height="0.3333in" fo:margin-left="0.6881in" fo:text-indent="-0.6881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line-height="0.3333in" fo:margin-left="0.4159in" fo:text-indent="-0.2958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3333in" fo:margin-left="0.4159in" fo:text-indent="-0.2958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3333in" fo:margin-left="0.4159in" fo:text-indent="-0.2958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3333in" fo:margin-left="0.1965in" fo:text-indent="-0.1965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3333in" fo:margin-left="0.6881in" fo:text-indent="-0.6881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內文" style:family="paragraph">
      <style:paragraph-properties fo:line-height="0.3333in" fo:margin-left="0.6881in" fo:text-indent="-0.6881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line-height="0.3333in" fo:margin-left="0.6881in" fo:text-indent="-0.6881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line-height="0.3333in" fo:margin-left="0.4173in" fo:text-indent="-0.2937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line-height="0.3333in" fo:margin-left="0.4173in" fo:text-indent="-0.2937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line-height="0.3333in" fo:margin-left="0.4173in" fo:text-indent="-0.2937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line-height="0.3333in" fo:margin-left="0.2159in" fo:text-indent="-0.2159in">
        <style:tab-stops/>
      </style:paragraph-properties>
      <style:text-properties style:font-name="標楷體" style:font-name-asian="標楷體" fo:font-size="14pt" style:font-size-asian="14pt" style:font-size-complex="14pt"/>
    </style:style>
    <style:style style:name="P540" style:parent-style-name="清單段落" style:family="paragraph">
      <style:paragraph-properties fo:line-height="0.3333in" fo:margin-left="-0.5298in" fo:text-indent="0.5291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text-indent="0.0166in"/>
      <style:text-properties style:font-name="標楷體" style:font-name-asian="標楷體" fo:font-size="14pt" style:font-size-asian="14pt" style:font-size-complex="14pt"/>
    </style:style>
    <style:style style:name="P542" style:parent-style-name="內文" style:family="paragraph">
      <style:paragraph-properties fo:break-before="page" fo:text-align="center" fo:line-height="0.3333in" fo:margin-left="0.6416in" fo:text-indent="-0.6416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fo:text-align="center" fo:line-height="0.3333in" fo:text-indent="0.0194in"/>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paragraph-properties fo:text-align="center" fo:line-height="0.3333in"/>
      <style:text-properties style:font-name="標楷體" style:font-name-asian="標楷體" fo:font-size="14pt" style:font-size-asian="14pt" style:font-size-complex="14pt"/>
    </style:style>
    <style:style style:name="P549" style:parent-style-name="內文" style:family="paragraph">
      <style:paragraph-properties fo:text-align="center"/>
      <style:text-properties style:font-name="標楷體" style:font-name-asian="標楷體" fo:font-size="14pt" style:font-size-asian="14pt" style:font-size-complex="14pt"/>
    </style:style>
    <style:style style:name="TableColumn551" style:family="table-column">
      <style:table-column-properties style:column-width="3.15in" style:use-optimal-column-width="false"/>
    </style:style>
    <style:style style:name="TableColumn552" style:family="table-column">
      <style:table-column-properties style:column-width="3.15in" style:use-optimal-column-width="false"/>
    </style:style>
    <style:style style:name="Table550" style:family="table">
      <style:table-properties style:width="6.3in" fo:margin-left="0.0194in" table:align="left"/>
    </style:style>
    <style:style style:name="TableRow553" style:family="table-row">
      <style:table-row-properties style:min-row-height="0.3125in" style:use-optimal-row-height="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style>
    <style:style style:name="T55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fo:margin-left="-0.268in">
        <style:tab-stops/>
      </style:paragraph-properties>
    </style:style>
    <style:style style:name="T559" style:parent-style-name="預設段落字型" style:family="text">
      <style:text-properties style:font-name="標楷體" style:font-name-asian="標楷體" style:font-weight-complex="bold" fo:color="#000000" fo:font-size="14pt" style:font-size-asian="14pt" style:font-size-complex="14pt"/>
    </style:style>
    <style:style style:name="TableRow560" style:family="table-row">
      <style:table-row-properties style:min-row-height="3.3493in" style:use-optimal-row-height="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line-height="0.3333in" fo:margin-left="0.5694in" fo:text-indent="-0.5694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style:font-name-complex="Arial"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Arial" fo:font-size="14pt" style:font-size-asian="14pt" style:font-size-complex="14pt"/>
    </style:style>
    <style:style style:name="P576" style:parent-style-name="內文" style:family="paragraph">
      <style:paragraph-properties fo:text-align="justify" fo:line-height="0.3333in" fo:margin-left="0.4715in" fo:text-indent="-0.1965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超連結"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family="paragraph">
      <style:paragraph-properties fo:text-align="justify" fo:line-height="0.3333in" fo:margin-left="0.4715in" fo:text-indent="-0.1965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fo:line-height="0.3333in" fo:margin-left="0.5694in" fo:text-indent="-0.5694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style:font-name-complex="Arial"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style:font-name-complex="Arial" fo:font-size="14pt" style:font-size-asian="14pt" style:font-size-complex="14pt"/>
    </style:style>
    <style:style style:name="P600" style:parent-style-name="內文" style:family="paragraph">
      <style:paragraph-properties fo:text-align="justify" fo:line-height="0.3333in" fo:margin-left="0.5694in" fo:text-indent="-0.5694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text-align="justify" fo:line-height="0.3333in" fo:margin-left="0.4715in" fo:text-indent="-0.1965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超連結"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fo:text-align="justify" fo:line-height="0.3333in" fo:margin-left="0.4715in" fo:text-indent="-0.1965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清單段落" style:family="paragraph">
      <style:paragraph-properties fo:line-height="0.3333in" fo:margin-left="-0.5298in" fo:text-indent="0.5291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break-before="page" fo:text-align="center" fo:line-height="0.3333in" fo:margin-left="0.6416in" fo:text-indent="-0.6416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family="paragraph">
      <style:paragraph-properties fo:text-align="center" fo:line-height="0.3333in" fo:text-indent="0.0194in"/>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fo:text-align="center" fo:line-height="0.3333in"/>
      <style:text-properties style:font-name="標楷體" style:font-name-asian="標楷體" fo:font-size="14pt" style:font-size-asian="14pt" style:font-size-complex="14pt"/>
    </style:style>
    <style:style style:name="P617" style:parent-style-name="內文" style:family="paragraph">
      <style:paragraph-properties fo:text-align="center"/>
      <style:text-properties style:font-name="標楷體" style:font-name-asian="標楷體" fo:font-size="14pt" style:font-size-asian="14pt" style:font-size-complex="14pt"/>
    </style:style>
    <style:style style:name="TableColumn619" style:family="table-column">
      <style:table-column-properties style:column-width="3.0972in" style:use-optimal-column-width="false"/>
    </style:style>
    <style:style style:name="TableColumn620" style:family="table-column">
      <style:table-column-properties style:column-width="3.1027in" style:use-optimal-column-width="false"/>
    </style:style>
    <style:style style:name="Table618" style:family="table">
      <style:table-properties style:width="6.2in" fo:margin-left="0in" table:align="center"/>
    </style:style>
    <style:style style:name="TableRow621" style:family="table-row">
      <style:table-row-properties style:min-row-height="0.427in" style:use-optimal-row-height="false"/>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626" style:family="table-row">
      <style:table-row-properties style:min-row-height="0.4812in" style:use-optimal-row-height="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給付規定1" style:family="paragraph">
      <style:paragraph-properties fo:line-height="0.3333in" fo:margin-left="0.8159in" fo:text-indent="-0.7875in">
        <style:tab-stops>
          <style:tab-stop style:type="left" style:position="0.184in"/>
        </style:tab-stops>
      </style:paragraph-properties>
    </style:style>
    <style:style style:name="T629" style:parent-style-name="預設段落字型" style:family="text">
      <style:text-properties style:font-name="標楷體" style:font-weight-complex="bold" fo:color="#000000"/>
    </style:style>
    <style:style style:name="T630" style:parent-style-name="預設段落字型" style:family="text">
      <style:text-properties style:font-name="標楷體" fo:color="#000000"/>
    </style:style>
    <style:style style:name="T631" style:parent-style-name="預設段落字型" style:family="text">
      <style:text-properties style:font-name="標楷體" fo:color="#000000" style:text-underline-type="single" style:text-underline-style="solid" style:text-underline-width="auto" style:text-underline-mode="continuous"/>
    </style:style>
    <style:style style:name="T632" style:parent-style-name="預設段落字型" style:family="text">
      <style:text-properties style:font-name="標楷體" style:font-weight-complex="bold" fo:color="#000000"/>
    </style:style>
    <style:style style:name="T633" style:parent-style-name="預設段落字型" style:family="text">
      <style:text-properties style:font-name="標楷體" style:font-weight-complex="bold" fo:color="#000000"/>
    </style:style>
    <style:style style:name="T634" style:parent-style-name="預設段落字型" style:family="text">
      <style:text-properties style:font-name="標楷體" style:font-weight-complex="bold" fo:color="#000000" style:text-underline-type="single" style:text-underline-style="solid" style:text-underline-width="auto" style:text-underline-mode="continuous"/>
    </style:style>
    <style:style style:name="T635" style:parent-style-name="預設段落字型" style:family="text">
      <style:text-properties style:font-name="標楷體" style:font-weight-complex="bold" fo:color="#000000"/>
    </style:style>
    <style:style style:name="T636" style:parent-style-name="預設段落字型" style:family="text">
      <style:text-properties style:font-name="標楷體" style:font-weight-complex="bold" fo:color="#000000"/>
    </style:style>
    <style:style style:name="T637" style:parent-style-name="預設段落字型" style:family="text">
      <style:text-properties style:font-name="標楷體" fo:color="#000000" style:text-underline-type="single" style:text-underline-style="solid" style:text-underline-width="auto" style:text-underline-mode="continuous"/>
    </style:style>
    <style:style style:name="T638" style:parent-style-name="預設段落字型" style:family="text">
      <style:text-properties style:font-name="標楷體" fo:color="#000000" style:text-underline-type="single" style:text-underline-style="solid" style:text-underline-width="auto" style:text-underline-mode="continuous"/>
    </style:style>
    <style:style style:name="T639" style:parent-style-name="預設段落字型" style:family="text">
      <style:text-properties style:font-name="標楷體" style:font-weight-complex="bold" fo:color="#000000"/>
    </style:style>
    <style:style style:name="P640" style:parent-style-name="給付規定1" style:family="paragraph">
      <style:paragraph-properties fo:line-height="0.3333in" fo:margin-left="0.9326in" fo:text-indent="-0.7659in">
        <style:tab-stops>
          <style:tab-stop style:type="left" style:position="0.0673in"/>
        </style:tab-stops>
      </style:paragraph-properties>
    </style:style>
    <style:style style:name="T641" style:parent-style-name="預設段落字型" style:family="text">
      <style:text-properties style:font-name="標楷體" fo:color="#000000"/>
    </style:style>
    <style:style style:name="TableCell642" style:family="table-cell">
      <style:table-cell-properties fo:border="0.0069in solid #000000" style:writing-mode="lr-tb" fo:padding-top="0in" fo:padding-left="0.0194in" fo:padding-bottom="0in" fo:padding-right="0.0194in"/>
    </style:style>
    <style:style style:name="P643" style:parent-style-name="給付規定1" style:family="paragraph">
      <style:paragraph-properties fo:line-height="0.3333in" fo:margin-left="0.7715in" fo:text-indent="-0.743in">
        <style:tab-stops>
          <style:tab-stop style:type="left" style:position="0.2284in"/>
        </style:tab-stops>
      </style:paragraph-properties>
    </style:style>
    <style:style style:name="T644" style:parent-style-name="預設段落字型" style:family="text">
      <style:text-properties style:font-name="標楷體" style:font-weight-complex="bold" fo:color="#000000" fo:language="it" fo:country="IT"/>
    </style:style>
    <style:style style:name="T645" style:parent-style-name="預設段落字型" style:family="text">
      <style:text-properties style:font-name="標楷體" fo:color="#000000" fo:language="it" fo:country="IT"/>
    </style:style>
    <style:style style:name="T646" style:parent-style-name="預設段落字型" style:family="text">
      <style:text-properties style:font-name="標楷體" style:font-weight-complex="bold" fo:color="#000000" fo:language="it" fo:country="IT"/>
    </style:style>
    <style:style style:name="T647" style:parent-style-name="預設段落字型" style:family="text">
      <style:text-properties style:font-name="標楷體" style:font-weight-complex="bold" fo:color="#000000"/>
    </style:style>
    <style:style style:name="T648" style:parent-style-name="預設段落字型" style:family="text">
      <style:text-properties style:font-name="標楷體" style:font-weight-complex="bold" fo:color="#000000" fo:language="it" fo:country="IT"/>
    </style:style>
    <style:style style:name="T649" style:parent-style-name="預設段落字型" style:family="text">
      <style:text-properties style:font-name="標楷體" style:font-weight-complex="bold" fo:color="#000000"/>
    </style:style>
    <style:style style:name="T650" style:parent-style-name="預設段落字型" style:family="text">
      <style:text-properties style:font-name="標楷體" style:font-weight-complex="bold" fo:color="#000000" fo:language="it" fo:country="IT"/>
    </style:style>
    <style:style style:name="T651" style:parent-style-name="預設段落字型" style:family="text">
      <style:text-properties style:font-name="標楷體" style:font-weight-complex="bold" fo:color="#000000"/>
    </style:style>
    <style:style style:name="P652" style:parent-style-name="給付規定1" style:family="paragraph">
      <style:paragraph-properties fo:line-height="0.3333in" fo:margin-left="0.9326in" fo:text-indent="-0.7659in">
        <style:tab-stops>
          <style:tab-stop style:type="left" style:position="0.0673in"/>
        </style:tab-stops>
      </style:paragraph-properties>
      <style:text-properties style:font-name="標楷體" fo:color="#000000" fo:language="it" fo:country="IT"/>
    </style:style>
    <style:style style:name="P653" style:parent-style-name="給付規定1" style:family="paragraph">
      <style:paragraph-properties fo:line-height="0.3333in" fo:margin-left="0.9972in" fo:text-indent="-0.8555in">
        <style:tab-stops>
          <style:tab-stop style:type="left" style:position="0.0027in"/>
        </style:tab-stops>
      </style:paragraph-properties>
    </style:style>
    <style:style style:name="T654" style:parent-style-name="預設段落字型" style:family="text">
      <style:text-properties style:font-name="標楷體" fo:color="#000000" fo:language="it" fo:country="IT"/>
    </style:style>
    <style:style style:name="T655" style:parent-style-name="預設段落字型" style:family="text">
      <style:text-properties style:font-name="標楷體" fo:color="#000000"/>
    </style:style>
    <style:style style:name="T656" style:parent-style-name="預設段落字型" style:family="text">
      <style:text-properties style:font-name="標楷體" fo:color="#000000" fo:language="it" fo:country="IT"/>
    </style:style>
    <style:style style:name="T657" style:parent-style-name="預設段落字型" style:family="text">
      <style:text-properties style:font-name="標楷體" fo:color="#000000"/>
    </style:style>
    <style:style style:name="T658" style:parent-style-name="預設段落字型" style:family="text">
      <style:text-properties style:font-name="標楷體" fo:color="#000000" fo:language="it" fo:country="IT"/>
    </style:style>
    <style:style style:name="P659" style:parent-style-name="清單段落" style:family="paragraph">
      <style:paragraph-properties fo:line-height="0.3333in" fo:margin-left="-0.5298in" fo:text-indent="0.5291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break-before="page" fo:text-align="center" fo:line-height="0.3333in" fo:margin-left="0.6416in" fo:text-indent="-0.6416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fo:text-align="center" fo:line-height="0.3333in" fo:text-indent="0.0194in"/>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family="paragraph">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family="paragraph">
      <style:paragraph-properties fo:text-align="center" fo:line-height="0.3333in"/>
      <style:text-properties style:font-name="標楷體" style:font-name-asian="標楷體" fo:font-size="14pt" style:font-size-asian="14pt" style:font-size-complex="14pt"/>
    </style:style>
    <style:style style:name="P667" style:parent-style-name="內文" style:family="paragraph">
      <style:paragraph-properties fo:text-align="center"/>
      <style:text-properties style:font-name="標楷體" style:font-name-asian="標楷體" fo:font-size="14pt" style:font-size-asian="14pt" style:font-size-complex="14pt"/>
    </style:style>
    <style:style style:name="TableColumn669" style:family="table-column">
      <style:table-column-properties style:column-width="3.0972in" style:use-optimal-column-width="false"/>
    </style:style>
    <style:style style:name="TableColumn670" style:family="table-column">
      <style:table-column-properties style:column-width="3.1027in" style:use-optimal-column-width="false"/>
    </style:style>
    <style:style style:name="Table668" style:family="table">
      <style:table-properties style:width="6.2in" fo:margin-left="0in" table:align="center"/>
    </style:style>
    <style:style style:name="TableRow671" style:family="table-row">
      <style:table-row-properties style:min-row-height="0.427in" style:use-optimal-row-height="false"/>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676" style:family="table-row">
      <style:table-row-properties style:min-row-height="0.4812in" style:use-optimal-row-height="false"/>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679" style:parent-style-name="樣式1" style:family="paragraph">
      <style:paragraph-properties fo:line-height="0.3333in" fo:margin-left="0.3659in" fo:text-indent="-0.1944in">
        <style:tab-stops/>
      </style:paragraph-properties>
      <style:text-properties style:font-name="標楷體" style:font-size-complex="14pt" style:text-underline-type="single" style:text-underline-style="solid" style:text-underline-width="auto" style:text-underline-mode="continuous"/>
    </style:style>
    <style:style style:name="P680" style:parent-style-name="內文" style:family="paragraph">
      <style:paragraph-properties fo:line-height="0.3333in" fo:margin-left="0.5756in" fo:text-indent="-0.2958in">
        <style:tab-stops/>
      </style:paragraph-properties>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fo:line-height="0.3333in" fo:margin-left="0.5756in" fo:text-indent="-0.2958in">
        <style:tab-stops/>
      </style:paragraph-properties>
    </style:style>
    <style:style style:name="T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fo:line-height="0.3333in" fo:margin-left="0.5756in" fo:text-indent="-0.2958in">
        <style:tab-stops/>
      </style:paragraph-properties>
    </style:style>
    <style:style style:name="T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line-height="0.3333in" fo:margin-left="0.5756in" fo:text-indent="-0.2958in">
        <style:tab-stops/>
      </style:paragraph-properties>
    </style:style>
    <style:style style:name="T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樣式1" style:family="paragraph">
      <style:paragraph-properties fo:line-height="0.3333in" fo:margin-left="0.3659in" fo:text-indent="-0.1944in">
        <style:tab-stops/>
      </style:paragraph-properties>
      <style:text-properties style:font-name="標楷體" style:font-size-complex="14pt" style:text-underline-type="single" style:text-underline-style="solid" style:text-underline-width="auto" style:text-underline-mode="continuous"/>
    </style:style>
    <style:style style:name="P697" style:parent-style-name="內文" style:family="paragraph">
      <style:paragraph-properties fo:line-height="0.3333in" fo:margin-left="0.5756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8" style:parent-style-name="內文" style:family="paragraph">
      <style:paragraph-properties fo:line-height="0.3333in" fo:margin-left="0.5756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9" style:parent-style-name="內文" style:family="paragraph">
      <style:paragraph-properties fo:line-height="0.3333in" fo:margin-left="0.5756in" fo:text-indent="-0.2958in">
        <style:tab-stops/>
      </style:paragraph-properties>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fo:line-height="0.3333in" fo:margin-left="0.4208in" fo:text-indent="-0.1944in">
        <style:tab-stops/>
      </style:paragraph-properties>
      <style:text-properties style:font-name="標楷體" style:font-name-asian="標楷體" fo:color="#000000" fo:font-size="14pt" style:font-size-asian="14pt" style:font-size-complex="14pt"/>
    </style:style>
    <style:style style:name="P704" style:parent-style-name="內文" style:family="paragraph">
      <style:paragraph-properties fo:line-height="0.3333in" fo:margin-left="0.4208in" fo:text-indent="-0.1944in">
        <style:tab-stops/>
      </style:paragraph-properties>
      <style:text-properties style:font-name="標楷體" style:font-name-asian="標楷體" fo:color="#000000" fo:font-size="14pt" style:font-size-asian="14pt" style:font-size-complex="14pt"/>
    </style:style>
    <style:style style:name="P705" style:parent-style-name="內文" style:family="paragraph">
      <style:paragraph-properties fo:line-height="0.3333in" fo:margin-left="0.4208in" fo:text-indent="-0.1944in">
        <style:tab-stops/>
      </style:paragraph-properties>
      <style:text-properties style:font-name="標楷體" style:font-name-asian="標楷體" fo:color="#000000" fo:font-size="14pt" style:font-size-asian="14pt" style:font-size-complex="14pt"/>
    </style:style>
    <style:style style:name="P706" style:parent-style-name="內文" style:family="paragraph">
      <style:paragraph-properties fo:line-height="0.3333in" fo:margin-left="0.4208in" fo:text-indent="-0.1944in">
        <style:tab-stops/>
      </style:paragraph-properties>
      <style:text-properties style:font-name="標楷體" style:font-name-asian="標楷體" fo:color="#000000" fo:font-size="14pt" style:font-size-asian="14pt" style:font-size-complex="14pt"/>
    </style:style>
    <style:style style:name="P707" style:parent-style-name="內文" style:family="paragraph">
      <style:paragraph-properties fo:line-height="0.3333in"/>
      <style:text-properties style:font-name="標楷體" fo:language="it" fo:country="IT"/>
    </style:style>
    <style:style style:name="P708" style:parent-style-name="清單段落" style:family="paragraph">
      <style:paragraph-properties fo:line-height="0.3333in" fo:margin-left="-0.5298in" fo:text-indent="0.5291in">
        <style:tab-stops/>
      </style:paragraph-properties>
      <style:text-properties style:font-name="標楷體" style:font-name-asian="標楷體" fo:font-size="14pt" style:font-size-asian="14pt" style:font-size-complex="14pt"/>
    </style:style>
    <style:style style:name="P709" style:parent-style-name="清單段落" style:family="paragraph">
      <style:paragraph-properties fo:line-height="0.3333in" fo:margin-left="-0.5298in" fo:text-indent="0.5291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break-before="page" fo:text-align="center" fo:line-height="0.3333in" fo:margin-left="0.6416in" fo:text-indent="-0.6416in">
        <style:tab-stops/>
      </style:paragraph-properties>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內文" style:family="paragraph">
      <style:paragraph-properties fo:text-align="center" fo:line-height="0.3333in" fo:text-indent="0.0194in"/>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內文" style:family="paragraph">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family="paragraph">
      <style:paragraph-properties fo:text-align="center" fo:line-height="0.3333in"/>
      <style:text-properties style:font-name="標楷體" style:font-name-asian="標楷體" fo:font-size="14pt" style:font-size-asian="14pt" style:font-size-complex="14pt"/>
    </style:style>
    <style:style style:name="P717" style:parent-style-name="內文" style:family="paragraph">
      <style:paragraph-properties fo:text-align="center"/>
      <style:text-properties style:font-name="標楷體" style:font-name-asian="標楷體" fo:font-size="14pt" style:font-size-asian="14pt" style:font-size-complex="14pt"/>
    </style:style>
    <style:style style:name="TableColumn719" style:family="table-column">
      <style:table-column-properties style:column-width="3.0972in" style:use-optimal-column-width="false"/>
    </style:style>
    <style:style style:name="TableColumn720" style:family="table-column">
      <style:table-column-properties style:column-width="3.1027in" style:use-optimal-column-width="false"/>
    </style:style>
    <style:style style:name="Table718" style:family="table">
      <style:table-properties style:width="6.2in" fo:margin-left="0in" table:align="center"/>
    </style:style>
    <style:style style:name="TableRow721" style:family="table-row">
      <style:table-row-properties style:min-row-height="0.427in" style:use-optimal-row-height="false"/>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26" style:family="table-row">
      <style:table-row-properties style:min-row-height="0.4812in" style:use-optimal-row-height="false"/>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3333in" fo:margin-left="0.5833in" fo:text-indent="-0.5833in">
        <style:tab-stops/>
      </style:paragraph-properties>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給付規定1" style:family="paragraph">
      <style:paragraph-properties fo:line-height="0.3333in" fo:margin-left="0.2263in" fo:text-indent="0in">
        <style:tab-stops/>
      </style:paragraph-properties>
    </style:style>
    <style:style style:name="T733" style:parent-style-name="預設段落字型" style:family="text">
      <style:text-properties style:text-underline-type="single" style:text-underline-style="solid" style:text-underline-width="auto" style:text-underline-mode="continuous"/>
    </style:style>
    <style:style style:name="T734" style:parent-style-name="預設段落字型" style:family="text">
      <style:text-properties style:text-underline-type="single" style:text-underline-style="solid" style:text-underline-width="auto" style:text-underline-mode="continuous"/>
    </style:style>
    <style:style style:name="T735" style:parent-style-name="預設段落字型" style:family="text">
      <style:text-properties style:text-underline-type="single" style:text-underline-style="solid" style:text-underline-width="auto" style:text-underline-mode="continuous"/>
    </style:style>
    <style:style style:name="T736" style:parent-style-name="預設段落字型" style:family="text">
      <style:text-properties style:text-underline-type="single" style:text-underline-style="solid" style:text-underline-width="auto" style:text-underline-mode="continuous"/>
    </style:style>
    <style:style style:name="T737" style:parent-style-name="預設段落字型" style:family="text">
      <style:text-properties style:text-underline-type="single" style:text-underline-style="solid" style:text-underline-width="auto" style:text-underline-mode="continuous"/>
    </style:style>
    <style:style style:name="T738" style:parent-style-name="預設段落字型" style:family="text">
      <style:text-properties style:font-name="標楷體" style:text-underline-type="single" style:text-underline-style="solid" style:text-underline-width="auto" style:text-underline-mode="continuous"/>
    </style:style>
    <style:style style:name="P739" style:parent-style-name="給付規定1" style:family="paragraph">
      <style:paragraph-properties fo:line-height="0.3333in" fo:margin-left="0.2263in" fo:text-indent="0in">
        <style:tab-stops/>
      </style:paragraph-properties>
      <style:text-properties style:text-underline-type="single" style:text-underline-style="solid" style:text-underline-width="auto" style:text-underline-mode="continuous"/>
    </style:style>
    <style:style style:name="P740" style:parent-style-name="給付規定1" style:family="paragraph">
      <style:paragraph-properties fo:line-height="0.3333in" fo:margin-left="0.2263in" fo:text-indent="0in">
        <style:tab-stops/>
      </style:paragraph-properties>
    </style:style>
    <style:style style:name="T741" style:parent-style-name="預設段落字型" style:family="text">
      <style:text-properties style:font-name="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3333in" fo:margin-left="0.6208in" fo:text-indent="-0.5791in">
        <style:tab-stops/>
      </style:paragraph-properties>
      <style:text-properties style:font-name="標楷體" style:font-name-asian="標楷體" fo:color="#000000" fo:font-size="14pt" style:font-size-asian="14pt" style:font-size-complex="14pt" fo:language="it" fo:country="IT"/>
    </style:style>
    <style:style style:name="P744" style:parent-style-name="給付規定1" style:family="paragraph">
      <style:paragraph-properties fo:line-height="0.3333in" fo:margin-left="0.9972in" fo:text-indent="-0.8555in">
        <style:tab-stops>
          <style:tab-stop style:type="left" style:position="0.0027in"/>
        </style:tab-stops>
      </style:paragraph-properties>
      <style:text-properties style:font-name="標楷體" fo:language="it" fo:country="IT"/>
    </style:style>
    <style:style style:name="P745" style:parent-style-name="給付規定1" style:family="paragraph">
      <style:paragraph-properties fo:line-height="0.3333in" fo:margin-left="0.9972in" fo:text-indent="-0.8555in">
        <style:tab-stops>
          <style:tab-stop style:type="left" style:position="0.0027in"/>
        </style:tab-stops>
      </style:paragraph-properties>
      <style:text-properties style:font-name="標楷體" fo:language="it" fo:country="IT"/>
    </style:style>
    <style:style style:name="P746" style:parent-style-name="給付規定1" style:family="paragraph">
      <style:paragraph-properties fo:line-height="0.3333in" fo:margin-left="0.9972in" fo:text-indent="-0.8555in">
        <style:tab-stops>
          <style:tab-stop style:type="left" style:position="0.0027in"/>
        </style:tab-stops>
      </style:paragraph-properties>
      <style:text-properties style:font-name="標楷體" fo:language="it" fo:country="IT"/>
    </style:style>
    <style:style style:name="P747" style:parent-style-name="給付規定1" style:family="paragraph">
      <style:paragraph-properties fo:line-height="0.3333in" fo:margin-left="0.9972in" fo:text-indent="-0.8555in">
        <style:tab-stops>
          <style:tab-stop style:type="left" style:position="0.0027in"/>
        </style:tab-stops>
      </style:paragraph-properties>
      <style:text-properties style:font-name="標楷體" fo:language="it" fo:country="IT"/>
    </style:style>
    <style:style style:name="P748" style:parent-style-name="給付規定1" style:family="paragraph">
      <style:paragraph-properties fo:line-height="0.3333in" fo:margin-left="0.9972in" fo:text-indent="-0.8555in">
        <style:tab-stops>
          <style:tab-stop style:type="left" style:position="0.0027in"/>
        </style:tab-stops>
      </style:paragraph-properties>
      <style:text-properties style:font-name="標楷體" fo:language="it" fo:country="IT"/>
    </style:style>
    <style:style style:name="P749" style:parent-style-name="給付規定1" style:family="paragraph">
      <style:paragraph-properties fo:line-height="0.3333in" fo:margin-left="0.9972in" fo:text-indent="-0.8555in">
        <style:tab-stops>
          <style:tab-stop style:type="left" style:position="0.0027in"/>
        </style:tab-stops>
      </style:paragraph-properties>
    </style:style>
    <style:style style:name="T750" style:parent-style-name="預設段落字型" style:family="text">
      <style:text-properties style:font-name="標楷體"/>
    </style:style>
    <style:style style:name="P751" style:parent-style-name="清單段落" style:family="paragraph">
      <style:paragraph-properties fo:line-height="0.3333in" fo:margin-left="-0.5298in" fo:text-indent="0.5291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fo:break-before="page" fo:text-align="center" fo:line-height="0.3333in" fo:margin-left="0.6416in" fo:text-indent="-0.6416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fo:text-align="center" fo:line-height="0.3333in" fo:text-indent="0.0194in"/>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family="paragraph">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family="paragraph">
      <style:paragraph-properties fo:text-align="center" fo:line-height="0.3333in"/>
      <style:text-properties style:font-name="標楷體" style:font-name-asian="標楷體" fo:font-size="14pt" style:font-size-asian="14pt" style:font-size-complex="14pt"/>
    </style:style>
    <style:style style:name="P759" style:parent-style-name="內文" style:family="paragraph">
      <style:paragraph-properties fo:text-align="center"/>
      <style:text-properties style:font-name="標楷體" style:font-name-asian="標楷體" fo:font-size="14pt" style:font-size-asian="14pt" style:font-size-complex="14pt"/>
    </style:style>
    <style:style style:name="TableColumn761" style:family="table-column">
      <style:table-column-properties style:column-width="3.3083in" style:use-optimal-column-width="false"/>
    </style:style>
    <style:style style:name="TableColumn762" style:family="table-column">
      <style:table-column-properties style:column-width="2.9923in" style:use-optimal-column-width="false"/>
    </style:style>
    <style:style style:name="Table760" style:family="table">
      <style:table-properties style:width="6.3006in" fo:margin-left="0in" table:align="center"/>
    </style:style>
    <style:style style:name="TableRow763" style:family="table-row">
      <style:table-row-properties style:min-row-height="0.3736in" style:use-optimal-row-height="false"/>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768" style:family="table-row">
      <style:table-row-properties style:min-row-height="3.0375in" style:use-optimal-row-height="false"/>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line-height="0.3333in" fo:margin-left="0.4722in" fo:text-indent="-0.472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1" style:parent-style-name="內文" style:family="paragraph">
      <style:paragraph-properties fo:text-align="justify" fo:line-height="0.3333in" fo:margin-left="0.4736in" fo:text-indent="-0.1986in">
        <style:tab-stops/>
      </style:paragraph-properties>
    </style:style>
    <style:style style:name="T7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3" style:parent-style-name="內文" style:family="paragraph">
      <style:paragraph-properties fo:text-align="justify" fo:line-height="0.3333in" fo:margin-left="0.4736in" fo:text-indent="-0.1986in">
        <style:tab-stops/>
      </style:paragraph-properties>
    </style:style>
    <style:style style:name="T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8" style:parent-style-name="內文" style:family="paragraph">
      <style:paragraph-properties fo:line-height="0.3333in"/>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line-height="0.3333in" fo:margin-left="0.4423in" fo:text-indent="-0.3638in">
        <style:tab-stops/>
      </style:paragraph-properties>
      <style:text-properties style:font-name="標楷體" style:font-name-asian="標楷體" fo:font-size="14pt" style:font-size-asian="14pt" style:font-size-complex="14pt"/>
    </style:style>
    <style:style style:name="P791" style:parent-style-name="清單段落" style:family="paragraph">
      <style:paragraph-properties fo:line-height="0.3333in" fo:margin-left="-0.5298in" fo:text-indent="0.5291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text-indent="0.0166in"/>
      <style:text-properties style:font-name="標楷體" style:font-name-asian="標楷體" fo:font-size="14pt" style:font-size-asian="14pt" style:font-size-complex="14pt"/>
    </style:style>
    <style:style style:name="P793" style:parent-style-name="內文" style:family="paragraph">
      <style:paragraph-properties fo:line-height="0.3333in">
        <style:tab-stops>
          <style:tab-stop style:type="left" style:position="5.8083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藥物給付項目及支付標準共同擬訂會議</text:p>
      <text:p text:style-name="P4"><text:span text:style-name="T5">藥品部分第</text:span><text:span text:style-name="T6">9</text:span><text:span text:style-name="T7">次</text:span><text:span text:style-name="T8">（</text:span><text:span text:style-name="T9">103</text:span><text:span text:style-name="T10">年</text:span><text:span text:style-name="T11">6</text:span><text:span text:style-name="T12">月）會議</text:span><text:span text:style-name="T13">(加開)</text:span><text:span text:style-name="T14">紀</text:span><text:span text:style-name="T15">錄</text:span></text:p>
      <text:p text:style-name="P16">時　　間：103年7月10日星期四上午9時30分</text:p>
      <text:p text:style-name="P17">地　　點：衛生福利部中央健康保險署18樓禮堂</text:p>
      <text:p text:style-name="P18">主　　席：<text:tab/>蕭主席美玲 <text:s text:c="3"/><text:s text:c="18"/><text:s text:c="2"/><text:s/>紀　　錄：周浩宇</text:p>
      <text:p text:style-name="P19">出席人員：（依姓名筆畫數排列，敬稱略）</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毛蓓領</text:p>
          </table:table-cell>
          <table:table-cell table:style-name="TableCell27">
            <text:p text:style-name="P28">王森洤（請假）</text:p>
          </table:table-cell>
          <table:table-cell table:style-name="TableCell29">
            <text:p text:style-name="P30">朱日僑</text:p>
          </table:table-cell>
        </table:table-row>
        <table:table-row table:style-name="TableRow31">
          <table:table-cell table:style-name="TableCell32">
            <text:p text:style-name="P33">李蜀平</text:p>
          </table:table-cell>
          <table:table-cell table:style-name="TableCell34">
            <text:p text:style-name="P35">周月卿</text:p>
          </table:table-cell>
          <table:table-cell table:style-name="TableCell36">
            <text:p text:style-name="P37">吳鐘霖（請假）</text:p>
          </table:table-cell>
        </table:table-row>
        <table:table-row table:style-name="TableRow38">
          <table:table-cell table:style-name="TableCell39">
            <text:p text:style-name="P40">莊世昌（請假）</text:p>
          </table:table-cell>
          <table:table-cell table:style-name="TableCell41">
            <text:p text:style-name="P42">陳昭姿</text:p>
          </table:table-cell>
          <table:table-cell table:style-name="TableCell43">
            <text:p text:style-name="P44">陳宗獻</text:p>
          </table:table-cell>
        </table:table-row>
        <table:table-row table:style-name="TableRow45">
          <table:table-cell table:style-name="TableCell46">
            <text:p text:style-name="P47">陳瑞瑛</text:p>
          </table:table-cell>
          <table:table-cell table:style-name="TableCell48">
            <text:p text:style-name="P49"><text:span text:style-name="T50">陳誠仁</text:span><text:span text:style-name="T51">（請假）</text:span></text:p>
          </table:table-cell>
          <table:table-cell table:style-name="TableCell52">
            <text:p text:style-name="P53"><text:span text:style-name="T54">陳潤秋（請假）</text:span></text:p>
          </table:table-cell>
        </table:table-row>
        <table:table-row table:style-name="TableRow55">
          <table:table-cell table:style-name="TableCell56">
            <text:p text:style-name="P57">黃美華</text:p>
          </table:table-cell>
          <table:table-cell table:style-name="TableCell58">
            <text:p text:style-name="P59">楊秀儀</text:p>
          </table:table-cell>
          <table:table-cell table:style-name="TableCell60">
            <text:p text:style-name="P61">楊銘欽（請假）</text:p>
          </table:table-cell>
        </table:table-row>
        <table:table-row table:style-name="TableRow62">
          <table:table-cell table:style-name="TableCell63">
            <text:p text:style-name="P64">葉宗義</text:p>
          </table:table-cell>
          <table:table-cell table:style-name="TableCell65">
            <text:p text:style-name="P66">蔡明忠（請假）</text:p>
          </table:table-cell>
          <table:table-cell table:style-name="TableCell67">
            <text:p text:style-name="P68">蔡桂華</text:p>
          </table:table-cell>
        </table:table-row>
        <table:table-row table:style-name="TableRow69">
          <table:table-cell table:style-name="TableCell70">
            <text:p text:style-name="P71">蔣世中</text:p>
          </table:table-cell>
          <table:table-cell table:style-name="TableCell72">
            <text:p text:style-name="P73">謝文輝</text:p>
          </table:table-cell>
          <table:table-cell table:style-name="TableCell74">
            <text:p text:style-name="P75">謝武吉</text:p>
          </table:table-cell>
        </table:table-row>
        <table:table-row table:style-name="TableRow76">
          <table:table-cell table:style-name="TableCell77">
            <text:p text:style-name="P78">蘇武典</text:p>
          </table:table-cell>
          <table:table-cell table:style-name="TableCell79">
            <text:p text:style-name="P80">蘇錦霞</text:p>
          </table:table-cell>
          <table:table-cell table:style-name="TableCell81">
            <text:p text:style-name="P82">戴雪詠</text:p>
          </table:table-cell>
        </table:table-row>
      </table:table>
      <text:p text:style-name="P83">列席人員：</text:p>
      <text:p text:style-name="P84">藥物提供者團體代表：林慧芳、陳世雄、蘇美惠（請假）</text:p>
      <text:p text:style-name="P85">臨床藥物專家代表：譚傳德醫師、柯博升醫師、鄭之勛醫師、</text:p>
      <text:p text:style-name="P86"><text:span text:style-name="T87">許秉寧醫師</text:span></text:p>
      <text:p text:style-name="P88">衛生福利部全民健康保險會：盛培珠、陳燕鈴</text:p>
      <text:p text:style-name="P89">衛生福利部社會保險司：梁淑政、江心怡</text:p>
      <text:p text:style-name="P90">衛生福利部中央健康保險署：李丞華、施如亮、陳尚斌</text:p>
      <text:p text:style-name="P91">一、主席致詞（略）</text:p>
      <text:p text:style-name="P92">二、臨時動議</text:p>
      <text:p text:style-name="P93">案由：與會代表就本會議議事規則提出修正建議，包括代表不克出席時，應有代理人制度，議案共識定義及程序應予明確化等。</text:p>
      <text:p text:style-name="P94">決定：由於與會代表就本會議事規則表達多項意見，請健保署另行召開會議討論議事規則修正相關事宜，且本會議藥品部分第9次（103年6月）會議討論案第3案及第4案，因醫界代表反映該二項議案產生結論共識之程序尚有疑義，故暫緩生效。</text:p>
      <text:p text:style-name="P95">三、前次會議決定及結論辦理情形報告：</text:p>
      <text:p text:style-name="P96">本會議藥品部分第9次（103年6月）會議業就同成分劑型新品項納入健保給付計1,409項，以及已給付藥品支付標準異動品項計1,176項同意備查。嗣後，杏輝藥品股份有限公司以杏輝字第1030000199號函表示，原符合PIC/S GMP品質條件之品項AC47874100 Sinclote Capsules，變更為符合PIC/S GMP及原料藥具DMF (藥品代碼變更為AB47874100)乙案，因故無法取得已核備DMF之原料藥，故撤回品質條件變更案。因此，原同意備查之新品項由1,409項變更為1,408項，異動品項由1,176項變更為1,175項。</text:p>
      <text:p text:style-name="P97">四、報告事項：</text:p>
      <text:p text:style-name="P98">第1案：有關新藥納入健保給付及藥品給付規定修正已達半年之費用申報情形報告案。</text:p>
      <text:p text:style-name="P99">說明：詳附錄會議資料報告事項第1案之簡報內容。</text:p>
      <text:p text:style-name="P100">決定：洽悉，因新藥納入給付及藥品給付規定修正初期，藥費尚未明顯成長，爾後3至5年間之費用成長則會較為顯著，故請健保署持續追蹤費用申報情形，並補充本次報告之新藥及藥品給付規定之103年第一季藥品費用申報資料，供與會代表參考。</text:p>
      <text:p text:style-name="P101">第2案：藥品給付規定異動之初核情形報告。</text:p>
      <text:p text:style-name="P102">醫界代表提出健保醫療費用總額未針對擴增藥品給付規定編列相關預算項目，可能影響總額之點值，故本次會議通過之給付規定擴增案件，若屬藥費增加者須提全民健康保險會處理，如不涉及增加藥費增加者，則可同意照案通過。</text:p>
      <text:list text:style-name="LFO10" text:continue-numbering="true">
        <text:list-item>
          <text:p text:style-name="P103">有關修訂denosumab (如Xgeva) 給付於「肺癌有蝕骨性骨轉移病患」之給付規定案。</text:p>
        </text:list-item>
      </text:list>
      <text:p text:style-name="P104">說明：詳附錄會議資料報告事項第2案之(1)之簡報內容。</text:p>
      <text:p text:style-name="P105">決定：肺癌病人發生蝕骨性骨轉移之情形時，其存活期已屬有限，而本案藥品雖可再延長發生蝕骨性骨轉移之肺癌患者1.2月到2.5月的生命，但治療之意義仍有限，故不同意修訂本案藥品給付規定。</text:p>
      <text:list text:style-name="LFO10" text:continue-numbering="true">
        <text:list-item>
          <text:p text:style-name="P106">有關修訂verteporfin (如Visudyne)給付於「治療多足型脈絡膜血管病變型黃斑部病變(以下稱PCV)」之給付規定案。</text:p>
        </text:list-item>
      </text:list>
      <text:p text:style-name="P107">說明：詳附錄會議資料報告事項第2案之(2)之簡報內容。</text:p>
      <text:p text:style-name="P108">決定：</text:p>
      <text:list text:style-name="LFO18" text:continue-numbering="true">
        <text:list-item>
          <text:p text:style-name="P109">本案屬給付規定擴增，療效及安全性部分，文獻顯示本案藥品為對PCV有療效且不致破壞黃斑部的治療方式，且臨床上也使用光動力療法（Photodynamic therapy,<text:s/>PDT）來治療PCV，原則上同意修訂給付規定，惟本案應提全民健康保險會處理。</text:p>
        </text:list-item>
        <text:list-item>
          <text:p text:style-name="P110">依文獻及臨床治療，本案藥品治療高度近視之黃斑部下新生血管，易造成視網膜色素上皮細胞之萎縮，影響病人視力預後，基於療效及安全性考量，同意刪除用於「限高度近視發生黃斑部疾病引起之視網膜下中央凹脈絡膜血管新生之典型病灶病患」之給付規定。</text:p>
        </text:list-item>
        <text:list-item>
          <text:p text:style-name="P111">以上兩項修正後給付規定如附件1。</text:p>
        </text:list-item>
      </text:list>
      <text:list text:style-name="LFO10" text:continue-numbering="true">
        <text:list-item>
          <text:p text:style-name="P112">有關修訂法布瑞氏症治療劑Agalsidase alfa及agalsidase beta(如Replagal Infusion及Fabrazyme Injection)之給付規定案。</text:p>
        </text:list-item>
      </text:list>
      <text:p text:style-name="P113">說明：詳附錄會議資料報告事項第2案之(3)之簡報內容。</text:p>
      <text:p text:style-name="P114">決定：洽悉，同意健保署之初核意見，修訂給付規定如附件2。</text:p>
      <text:list text:style-name="LFO10" text:continue-numbering="true">
        <text:list-item>
          <text:p text:style-name="P115">有關修訂rituximab (如Mabthera) 給付於「肉芽腫性血管炎」之給付規定案。</text:p>
        </text:list-item>
      </text:list>
      <text:p text:style-name="P116">說明：詳附錄會議資料報告事項第2案之(4)之簡報內容。</text:p>
      <text:p text:style-name="P117">決定：洽悉，同意健保署之初核意見，修訂給付規定如附件3。</text:p>
      <text:list text:style-name="LFO10" text:continue-numbering="true">
        <text:list-item>
          <text:p text:style-name="P118">有關修訂botulinum toxin type A (如Botox) 給付於「因脊髓病變所引起的逼尿肌過動而導致尿失禁」之給付規定案。</text:p>
        </text:list-item>
      </text:list>
      <text:p text:style-name="P119">說明：詳附錄會議資料報告事項第2案之(5)之簡報內容。</text:p>
      <text:p text:style-name="P120">決定：本案屬給付規定擴增，文獻顯示本案藥品可治療因脊髓病變所引起的逼尿肌過動而導致之尿失禁，可減少此種患者因膀胱內壓力過高，而導致引發上泌尿道功能受損，並降低腎臟衰竭或血液透析之風險發生，原則上同意修訂給付規定如附件4，惟本案應提全民健康保險會處理。</text:p>
      <text:list text:style-name="LFO10" text:continue-numbering="true">
        <text:list-item>
          <text:p text:style-name="P121">有關修訂含exenatide、liraglutide、teriparatide、interferon beta-1a、interferon beta-1b及glatiramer成分注射劑列入藥品給付規定之通則第四條第(二)項案。</text:p>
        </text:list-item>
      </text:list>
      <text:p text:style-name="P122">說明：詳附錄會議資料報告事項第2案之(6)之簡報內容。</text:p>
      <text:p text:style-name="P123">決定：洽悉，同意健保署之初核意見，修訂給付規定如附件5。</text:p>
      <text:list text:style-name="LFO10" text:continue-numbering="true">
        <text:list-item>
          <text:p text:style-name="P124">有關修訂非小細胞肺癌治療藥物pemetrexed (如Alimta）初次申請療程數之給付規定案。</text:p>
        </text:list-item>
      </text:list>
      <text:p text:style-name="P125">說明：詳附錄會議資料報告事項第2案之(7)之簡報內容。</text:p>
      <text:p text:style-name="P126">決定：洽悉，同意健保署之初核意見，修訂給付規定如附件6。</text:p>
      <text:list text:style-name="LFO10" text:continue-numbering="true">
        <text:list-item>
          <text:p text:style-name="P127">有關修訂人用狂犬病疫苗及免疫球蛋白(如Rabipur)<text:s/>之給付規定中施打處所之名稱案。</text:p>
        </text:list-item>
      </text:list>
      <text:p text:style-name="P128">說明：詳附錄會議資料報告事項第2案之(8)之簡報內容。</text:p>
      <text:p text:style-name="P129">決定：洽悉，同意健保署之初核意見，修訂給付規定如附件7。</text:p>
      <text:list text:style-name="LFO10" text:continue-numbering="true">
        <text:list-item>
          <text:p text:style-name="P130">有關修訂abatacept用於「幼年型慢性關節炎」之給付規定案。</text:p>
        </text:list-item>
      </text:list>
      <text:p text:style-name="P131">說明：詳附錄會議資料報告事項第2案之(9)之簡報內容。</text:p>
      <text:p text:style-name="P132">決定：洽悉，同意健保署之初核意見，修訂給付規定如附件8。</text:p>
      <text:list text:style-name="LFO10" text:continue-numbering="true">
        <text:list-item>
          <text:p text:style-name="P133">有關修訂omalizumab用於「重度持續性氣喘」之給付規定案。</text:p>
        </text:list-item>
      </text:list>
      <text:p text:style-name="P134">說明：詳附錄會議資料報告事項第2案之(10)之簡報內容。</text:p>
      <text:p text:style-name="P135">決定：請健保署補充財務影響預估金額資料，於下次會議報告。</text:p>
      <text:list text:style-name="LFO10" text:continue-numbering="true">
        <text:list-item>
          <text:p text:style-name="P136">有關修訂ranibizumab注射劑 (如Lucentis )給付於「治療視網膜靜脈阻塞(中央視網膜靜脈)續發黃斑部水腫所導致的視力損害」之給付規定案。</text:p>
        </text:list-item>
      </text:list>
      <text:p text:style-name="P137">說明：詳附錄會議資料報告事項第2案之(11)之簡報內容。</text:p>
      <text:p text:style-name="P138">決定：本案藥品已給付用於血管新生型(濕性)年齡相關性黃斑部退化病變及糖尿病引起黃斑部水腫病變二項適應症，因本案藥費支出較高，且已給付二項適應症之財務衝擊尚有待觀察，故暫不同意修訂本案藥品給付規定。</text:p>
      <text:list text:style-name="LFO10" text:continue-numbering="true">
        <text:list-item>
          <text:p text:style-name="P139">有關修訂pazopanib (如Votrient) 給付於「晚期軟組織肉瘤」之給付規定案。</text:p>
        </text:list-item>
      </text:list>
      <text:p text:style-name="P140">說明：詳附錄會議資料報告事項第2案之(12)之簡報內容。</text:p>
      <text:p text:style-name="P141"><text:span text:style-name="T142">決定：</text:span><text:span text:style-name="T143">本案屬給付規定擴增，</text:span><text:span text:style-name="T144">部分軟組織肉瘤</text:span><text:span text:style-name="T145">在經化學治療失敗後，目前缺少較為有效藥物可供治療，</text:span><text:span text:style-name="T146">文獻顯示本案藥品</text:span><text:span text:style-name="T147">與安慰劑相比，其整體存活期</text:span><text:span text:style-name="T148">及</text:span><text:span text:style-name="T149">無疾病惡化存活期</text:span><text:span text:style-name="T150">均</text:span><text:span text:style-name="T151">有</text:span><text:span text:style-name="T152">較佳的結果</text:span><text:span text:style-name="T153">，</text:span><text:span text:style-name="T154">原則上</text:span><text:span text:style-name="T155">同意</text:span><text:span text:style-name="T156">修訂給付規定如附件</text:span><text:span text:style-name="T157">9</text:span><text:span text:style-name="T158">，惟本案應提全民健康保險會</text:span><text:span text:style-name="T159">處理</text:span><text:span text:style-name="T160">。</text:span></text:p>
      <text:p text:style-name="P161">第3案：有關「臺灣必治妥施貴寶股份有限公司」建議將免疫調節劑之新給藥途徑新藥「恩瑞舒針筒裝皮下注射劑, Orencia Injection for subcutaneous use 125mg per syringe (abatacept 125mg/mL)」納入健保給付案。</text:p>
      <text:p text:style-name="P162">說明：詳附錄會議資料報告案第3案之簡報內容。</text:p>
      <text:p text:style-name="P163">決定：同意健保署之初核結果如下：</text:p>
      <text:list text:style-name="LFO13" text:continue-numbering="true">
        <text:list-item>
          <text:p text:style-name="P164">健保已給付與本案藥品具相同成分之靜脈注射劑，其療效依臨床試驗結果顯示，不亞於靜脈注射劑，屬於2B類新藥，其納入健保給付可增加臨床醫師用藥選擇，同意納入健保給付。</text:p>
        </text:list-item>
        <text:list-item>
          <text:p text:style-name="P165">核價方式：本案藥品與健保已給付同成分之靜脈注射劑具有直接比較之臨床試驗，故以靜脈注射劑型藥品即Orencia Lyophilized Powder for IV Infusion 250mg (abatacept，K000897265，每支10,477元，以下稱Orencia IV)為核價參考品，採療程劑量比例法核價，並參考藥品仿單所載維持治療之給藥方式，作為療程劑量之換算基礎，另Orencia IV須視患者體重投予不同劑量，故計算療程藥費時，以統計健保申報資料所得Orencia IV平均每次給藥2.35支之用量作為換算基礎。綜上，以本案藥品給藥方式每週1次、每次1支，相對於Orencia IV每4週1次、每次2.35支，核算本案藥品之健保支付價為每支6,155元【〔10,477(元/支)× 2.35(支/次)×1(次/4週)× 52(週/年)〕÷〔1(支/次)× 1(次/週)× 52(週/年)〕= 6,155(元/支)】。有關廠商建議依「全民健康保險藥物給付項目及支付標準」第21條第2款對支付價加算10%部分，因本案非屬新成分新藥，不予同意。</text:p>
        </text:list-item>
        <text:list-item>
          <text:p text:style-name="P166"><text:tab/>比照現有類風濕性關節炎生物製劑8.2.4.2.Etanercept(如Enbrel); adalimumab(如Humira); golimumab(如Simponi)；abatacept(如Orencia)；tocilizumab(如Actemra)之給付規定。</text:p>
        </text:list-item>
        <text:list-item>
          <text:p text:style-name="P167">使用免疫調節劑之生物製劑可能導致病患免疫力降低，進而有可能造成帶有結核桿菌者的結核病發作及病毒性肝炎復發，故使用本類藥品之醫事機構應參考主管機關公告之免疫調節生物製劑相關風險管理計畫書，注意監測病患用藥後之不良反應及可能發生的重大安全事件(如肺結核及病毒性肝炎)，爰修訂給付規定8.2.4.如附件10。</text:p>
        </text:list-item>
      </text:list>
      <text:p text:style-name="P168">四、討論提案</text:p>
      <text:p text:style-name="P169">第1案：有關「荷商葛蘭素史克藥廠股份有限公司台灣分公司」再次建議將治療紅斑性狼瘡之新成分新藥Benlysta Powder for Solution for Infusion (belimumab 120mg/vial及400mg/vial)共2品項納入健保給付案。</text:p>
      <text:p text:style-name="P170">說明：詳附錄會議資料討論案第1案之簡報內容。</text:p>
      <text:p text:style-name="P171">結論：</text:p>
      <text:list text:style-name="LFO11" text:continue-numbering="true">
        <text:list-item>
          <text:p text:style-name="P172">符合本案藥品適應症之紅斑性狼瘡高疾病活性之患者中，約有40%至70%會發生明顯的腎炎，病情若無法受到控制將導致嚴重之腎臟衰竭，在現有治療藥物如免疫製劑或類固醇的選擇下，尚無法得到較為顯著的療效，且長期使用所產生的副作用，亦讓臨床醫師及病患無法獲致預期治療結果，故這類腎炎患者是目前紅斑性狼瘡治療時，有最迫切及等待療效突破的臨床需求。依據廠商提供之臨床資料顯示，本案藥品不適用於紅斑性狼瘡之腎臟疾病患者，故無法提供臨床迫切的需求及療效突破性進展。</text:p>
        </text:list-item>
        <text:list-item>
          <text:p text:style-name="P173">本次廠商提出本案藥品在BLISS-76試驗中，10mg/kg組在低補體及anti-dsDNA抗體陽性之次族群可於治療第76週觀察到治療的顯著改善，惟在原分析結果既已顯示本案藥品於治療第76週之療效改善並無顯著差異，其次族群之分析結果則較難以作為其具臨床療效意義之依據。</text:p>
        </text:list-item>
        <text:list-item>
          <text:p text:style-name="P174">廠商雖提出本案藥品有與標準療法併用7年之研究，顯示可減少紅斑性狼瘡復發機率與降低類固醇劑量等，但缺乏與紅斑性狼瘡標準療法比較之結果，及對於紅斑性狼瘡所造成主要器官如腎臟之療效改善。</text:p>
        </text:list-item>
        <text:list-item>
          <text:p text:style-name="P175">由於本案藥品依目前有限的研究文獻，對於紅斑性狼瘡臨床治療的效益有限，在降低紅斑性狼瘡疾病活動度積分及類固醇劑量方面得到的是有限度療效改善，且本案藥品仍須與現有紅斑性狼瘡標準治療併用，屬add-on之治療，平均每人年須額外增加40萬元之藥費，不符合成本效益，故暫不納入健保給付。</text:p>
        </text:list-item>
      </text:list>
      <text:p text:style-name="P176">第2案：有關「荷商葛蘭素史克藥廠股份有限公司」再次建議將治療轉移性乳癌併有腦部轉移之新成分新藥TYKERB Tablets (lapatinib, 250mg)納入健保給付案。</text:p>
      <text:p text:style-name="P177">說明：詳附錄會議資料討論案第2案之簡報內容。</text:p>
      <text:p text:style-name="P178">結論：</text:p>
      <text:list text:style-name="LFO12" text:continue-numbering="true">
        <text:list-item>
          <text:p text:style-name="P179">由於trantuzumab在正常情下無法穿過血腦障壁(BBB)，對於Her-2過度表現之轉移性乳癌患者，如治療後發生腦部轉移，合併使用可穿過血腦障壁(BBB)之lapatinib及capectitabine，可彌補臨床之「醫療缺口」(unmet medical needs)，故同意納入給付，因需合併capectitabine作為治療，且有已發表文獻顯示臨床療效有中等程度改善，故屬於2A類新藥。</text:p>
        </text:list-item>
        <text:list-item>
          <text:p text:style-name="P180">對於轉移性乳癌發生腦部轉移患者，依已發表之病例對照研究分析結果顯示，本案藥品合併capectitabine較以trastuzumab治療比較，可觀察到lapatinib合併capectitabine組有較高之整體存活期中位數之優勢(19.1個月 vs.<text:s/>12個月，p=0.039)。</text:p>
        </text:list-item>
        <text:list-item>
          <text:p text:style-name="P181">核價方式：本案藥品屬第二線治療，且須合併使用capectitabine，依目前治療方式並無適當之核價參考品，故以十國最低價(日本)暫予支付為每粒502元。</text:p>
        </text:list-item>
        <text:list-item>
          <text:p text:style-name="P182">給付規定：適用藥品給付規定通則及附件11之規定。</text:p>
        </text:list-item>
      </text:list>
      <text:p text:style-name="P183">五、臨時提案</text:p>
      <text:p text:style-name="P184">案由：修訂全民健康保險藥物給付項目及支付標準中符合PIC/S GMP品質條件之認定原則及簡化已收載成分劑型新品項之收載作業流程案。</text:p>
      <text:p text:style-name="P185">說明：詳附錄會議資料臨時提案之簡報內容。</text:p>
      <text:p text:style-name="P186">結論：同意本案之修訂事項，並循行政程序處理後續法制化作業。</text:p>
      <text:p text:style-name="P187">六、散會（下午3時10分）。</text:p>
      <text:p text:style-name="P188">全民健康保險藥物給付項目及支付標準－第六編第八十三條</text:p>
      <text:p text:style-name="P189"><text:span text:style-name="T190"><draw:frame draw:z-index="251662848" draw:id="id0" draw:style-name="a0" draw:name="Text Box 34" text:anchor-type="paragraph" svg:x="5.68958in" svg:y="-0.88819in" svg:width="0.98958in" svg:height="0.54167in" style:rel-width="scale" style:rel-height="scale"><draw:text-box><text:p text:style-name="P191">附件1</text:p></draw:text-box><svg:title/><svg:desc/></draw:frame></text:span><text:span text:style-name="T192">「藥品給付規定」修正規定(草案)</text:span></text:p>
      <text:p text:style-name="P193">第14節 眼科製劑 Ophthalmic preparations</text:p>
      <text:p text:style-name="P194">(自○○年○○月1日生效)</text:p>
      <table:table table:style-name="Table195">
        <table:table-columns>
          <table:table-column table:style-name="TableColumn196"/>
          <table:table-column table:style-name="TableColumn197"/>
        </table:table-columns>
        <table:table-row table:style-name="TableRow198">
          <table:table-cell table:style-name="TableCell199">
            <text:p text:style-name="P200">修正後給付規定</text:p>
          </table:table-cell>
          <table:table-cell table:style-name="TableCell201">
            <text:p text:style-name="P202">原給付規定</text:p>
          </table:table-cell>
        </table:table-row>
        <table:table-row table:style-name="TableRow203">
          <table:table-cell table:style-name="TableCell204">
            <text:p text:style-name="P205">14.9其他 Miscellaneous</text:p>
            <text:p text:style-name="P206"><text:span text:style-name="T207">14.9.1.</text:span><text:span text:style-name="T208">(</text:span><text:span text:style-name="T209">刪除</text:span><text:span text:style-name="T210">)</text:span><text:span text:style-name="T211"><text:s/></text:span><text:span text:style-name="T212">(95/6/1</text:span><text:span text:style-name="T213">、○○/○○/1</text:span><text:span text:style-name="T214">)</text:span></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text:span text:style-name="T229">14.9.2.新生血管抑制劑 (Anti-angiogenic agents) :</text:span><text:span text:style-name="T230"><text:s/>Verteporfin (如Visudyne)及</text:span><text:span text:style-name="T231">Anti-VEGF 如</text:span><text:span text:style-name="T232">r</text:span><text:span text:style-name="T233">anibizumab (Lucentis)、aflibercept (Eylea)</text:span><text:span text:style-name="T234"><text:s/></text:span></text:p>
            <text:p text:style-name="E0">本類藥品使用須符合下列條件:</text:p>
            <text:p text:style-name="E0">1.未曾申請給付本類藥品者。</text:p>
            <text:p text:style-name="E0">2.須經事前審查核准後使用:</text:p>
            <text:p text:style-name="P235">(1)第一次申請時需檢附一個月內之最佳矯正視力，眼底彩色照片及FAG(fluorescein angiography) OCT(optical coherence tomography)、及相關病歷紀錄資料。</text:p>
            <text:p text:style-name="P236">(2)經評估需續用者，再次申請時需檢附第一次申請資料及再次申請前一個月內有改善證明之相關資料。</text:p>
            <text:p text:style-name="E0">3.限眼科專科醫師施行。</text:p>
            <text:p text:style-name="P237">4.病眼最佳矯正視力介於0.05~0.5 (含)之間。</text:p>
            <text:p text:style-name="P238">5.依疾病別另規定如下：</text:p>
            <text:p text:style-name="P239">(1)(略)</text:p>
            <text:p text:style-name="P240">(2)(略)</text:p>
            <text:p text:style-name="P241"><text:span text:style-name="T242">(3)多足型脈絡膜血管病變型黃斑部病變(PCV)之用藥: Verteporfin (如Visudyne)：</text:span><text:span text:style-name="T243">(</text:span><text:span text:style-name="T244">○○/○○/1)。</text:span>。</text:p>
            <text:p text:style-name="P245">Ⅰ.病灶限位於大血管弓內(major vessels archade)。</text:p>
            <text:p text:style-name="P246">Ⅱ.每次申請給付1支，每次治療間隔至少3個月，每人每眼給付以3次為上限，申請核准後之有效期限為二年。</text:p>
            <text:p text:style-name="P247">Ⅲ.每次申請時需另檢附一個月內有效之ICGA照片、治療紀錄及病歷等資料。</text:p>
            <text:p text:style-name="P248"><text:span text:style-name="T249">Ⅳ.已產生中央窩下(subfoveal)結痂者不得申請使用。</text:span></text:p>
          </table:table-cell>
          <table:table-cell table:style-name="TableCell250">
            <text:p text:style-name="P251">14.9其他 Miscellaneous</text:p>
            <text:p text:style-name="P252">14.9.1.Verteporfin (如Visudyne powder for solution for infusion)：(95/6/1)</text:p>
            <text:p text:style-name="P253">1.限高度近視發生黃斑部疾病引起之視網膜下中央凹脈絡膜血管新生之典型病灶病患。</text:p>
            <text:p text:style-name="P254">2.限教學醫院眼科專科醫師施行。</text:p>
            <text:p text:style-name="P255">3.治療間隔2至3個月，每眼每年限治療3次為上限。</text:p>
            <text:p text:style-name="P256"><text:span text:style-name="T257">4.限經事前審查核准後使用，申請時需檢附所有以前之治療紀錄及就醫經過資料，含括FAG、眼底彩色照片。</text:span></text:p>
            <text:p text:style-name="P258"/>
            <text:p text:style-name="P259"><text:span text:style-name="T260">14.9.2.新生血管抑制劑 (Anti-angiogenic agents) :</text:span><text:span text:style-name="T261"><text:s/></text:span><text:span text:style-name="T262">Anti-VEGF 如Ranibizumab (Lucentis)、aflibercept (Eylea)</text:span></text:p>
            <text:p text:style-name="E0"/>
            <text:p text:style-name="E0">本類藥品使用須符合下列條件:</text:p>
            <text:p text:style-name="P263">1.未曾申請給付本類藥品者。</text:p>
            <text:p text:style-name="P264">2.須經事前審查核准後使用:</text:p>
            <text:p text:style-name="P265">(1)第一次申請時需檢附一個月內之最佳矯正視力，眼底彩色照片及FAG(fluorescein angiography) OCT(optical coherence tomography)、及相關病歷紀錄資料。</text:p>
            <text:p text:style-name="P266">(2)經評估需續用者，再次申請時需檢附第一次申請資料及再次申請前一個月內有改善證明之相關資料。</text:p>
            <text:p text:style-name="P267">3.限眼科專科醫師施行。</text:p>
            <text:p text:style-name="P268">4.病眼最佳矯正視力介於0.05~0.5 (含)之間。</text:p>
            <text:p text:style-name="P269">5.依疾病別另規定如下：</text:p>
            <text:p text:style-name="P270">(1)(略)</text:p>
            <text:p text:style-name="P271">(2)(略)</text:p>
            <text:p text:style-name="P272"/>
          </table:table-cell>
        </table:table-row>
      </table:table>
      <text:p text:style-name="P273">備註：劃線部分為新修訂規定</text:p>
      <text:p text:style-name="P274"><text:span text:style-name="T275">全民健康保險藥物給付項目及支付標準－第六編第八十三條</text:span></text:p>
      <text:p text:style-name="P276"><text:span text:style-name="T277"><draw:frame draw:z-index="251652608" draw:id="id1" draw:style-name="a1" draw:name="Text Box 24" text:anchor-type="paragraph" svg:x="5.68958in" svg:y="-0.88819in" svg:width="0.98958in" svg:height="0.54167in" style:rel-width="scale" style:rel-height="scale"><draw:text-box><text:p text:style-name="P278">附件2</text:p></draw:text-box><svg:title/><svg:desc/></draw:frame></text:span><text:span text:style-name="T279">「藥品給付規定」修正規定(草案)</text:span><text:bookmark-start text:name="_第1章_神經系統藥物Drugs_acting"/><text:bookmark-end text:name="_第1章_神經系統藥物Drugs_acting"/></text:p>
      <text:p text:style-name="P280">第3節 代謝及營養劑 Metabolic &amp; nutrient agents</text:p>
      <text:p text:style-name="P281">(自○○年○○月1日生效)</text:p>
      <table:table table:style-name="Table282">
        <table:table-columns>
          <table:table-column table:style-name="TableColumn283"/>
          <table:table-column table:style-name="TableColumn284"/>
        </table:table-columns>
        <table:table-row table:style-name="TableRow285">
          <table:table-cell table:style-name="TableCell286">
            <text:p text:style-name="P287">修正後給付規定</text:p>
          </table:table-cell>
          <table:table-cell table:style-name="TableCell288">
            <text:p text:style-name="P289">原給付規定</text:p>
          </table:table-cell>
        </table:table-row>
        <table:table-row table:style-name="TableRow290">
          <table:table-cell table:style-name="TableCell291">
            <text:p text:style-name="P292">3.3.13.Agalsidase alfa及agalsidase beta (如Replagal<text:s/>Infusion及Fabrazyme Injection) ：(102/1/1)</text:p>
            <text:p text:style-name="P293"><text:span text:style-name="T294">1.</text:span><text:span text:style-name="T295">限用於</text:span></text:p>
            <text:p text:style-name="P296">(1)患者白血球或血漿alpha- galactosidase A活性缺乏，或是患者之alpha- galactosidase A基因上存在有已知或必然會引起法布瑞氏症之突變且符合下列條件之一者使用：</text:p>
            <text:p text:style-name="P297">I.~II.(略)；</text:p>
            <text:p text:style-name="P298">(2)法布瑞氏症心臟變異型(Cardiac Variant)患者且符合下列條件之一者使用：</text:p>
            <text:p text:style-name="P299">I.(略)；</text:p>
            <text:p text:style-name="P300">II.除了具法布瑞氏症Cardiac Variant基因者，且符合「法布瑞氏症心臟變異型心臟功能評估指標表」(附表)第1項至第9項中，至少兩項指標，則可於接受心臟組織切片檢查(cardiac biopsy)證實有GL3或lyso-Gb3脂質堆積者<text:span text:style-name="T301">：</text:span></text:p>
            <text:p text:style-name="P302"><text:span text:style-name="T303">(I)</text:span>除了具法布瑞氏症Cardiac Variant基因者，且同時具有明確的高血壓或糖尿病等心肌病變危險因子，應讓患者妥善控制此等危險因子半年後，如有需要，再進行是否需要法布瑞氏症酵素補充治療之評估。</text:p>
            <text:p text:style-name="P304"><text:span text:style-name="T305">(II)</text:span>申請時，需檢附相關檢查及檢驗資料，以及至少半年之高血壓或糖尿病心肌病變危險因子之治療紀錄。</text:p>
            <text:p text:style-name="P306"><text:span text:style-name="T307">2.~ 3.(略)</text:span></text:p>
          </table:table-cell>
          <table:table-cell table:style-name="TableCell308">
            <text:p text:style-name="P309">3.3.13.Agalsidase alfa及agalsidase beta (如Replagal<text:s/>Infusion及Fabrazyme Injection) ：(102/1/1)</text:p>
            <text:p text:style-name="P310"><text:span text:style-name="T311">1.</text:span><text:span text:style-name="T312">限用於</text:span></text:p>
            <text:p text:style-name="P313">(1)患者白血球或血漿alpha- galactosidase A活性缺乏，或是患者之alpha- galactosidase A基因上存在有已知或必然會引起法布瑞氏症之突變且符合下列條件之一者使用：</text:p>
            <text:p text:style-name="P314">I.~II.(略)；</text:p>
            <text:p text:style-name="P315">(2)法布瑞氏症心臟變異型(Cardiac Variant)患者且符合下列條件之一者使用：</text:p>
            <text:p text:style-name="P316">I.(略)；</text:p>
            <text:p text:style-name="P317">II.除了<text:span text:style-name="T318">具法布瑞氏症Cardiac Variant基因者，且</text:span>符合「法布瑞氏症心臟變異型心臟功能評估指標表」(附表)第1項至第9項中，至少兩項指標，則可於接受心臟組織切片檢查(cardiac biopsy)證實有GL3或lyso-Gb3脂質堆積者；</text:p>
            <text:p text:style-name="P319">III.除了具法布瑞氏症Cardiac Variant基因者，且同時具有明確的高血壓或糖尿病等心肌病變危險因子，應讓患者妥善控制此等危險因子半年後，如有需要，再進行是否需要法布瑞氏症酵素補充治療之評估。</text:p>
            <text:p text:style-name="P320">IV.申請時，需檢附相關檢查及檢驗資料，以及至少半年之高血壓或糖尿病心肌病變危險因子之治療紀錄。</text:p>
            <text:p text:style-name="P321">2.<text:span text:style-name="T322">~</text:span>3.(略)</text:p>
          </table:table-cell>
        </table:table-row>
      </table:table>
      <text:p text:style-name="P323">備註：劃線部分為新修訂規定</text:p>
      <text:p text:style-name="P324">全民健康保險藥物給付項目及支付標準－第六編第八十三條</text:p>
      <text:p text:style-name="P325"><text:span text:style-name="T326"><draw:frame draw:z-index="251653632" draw:id="id2" draw:style-name="a2" draw:name="Text Box 25" text:anchor-type="paragraph" svg:x="5.85625in" svg:y="-0.89167in" svg:width="0.98958in" svg:height="0.54167in" style:rel-width="scale" style:rel-height="scale"><draw:text-box><text:p text:style-name="P327">附件3</text:p></draw:text-box><svg:title/><svg:desc/></draw:frame></text:span><text:span text:style-name="T328">「藥品給付規定」修正規定(草案)</text:span></text:p>
      <text:p text:style-name="P329">第9章 抗癌瘤藥物 Antineoplastic drugs</text:p>
      <text:p text:style-name="P330">（自○○年○○月1日生效）</text:p>
      <table:table table:style-name="Table331">
        <table:table-columns>
          <table:table-column table:style-name="TableColumn332"/>
          <table:table-column table:style-name="TableColumn333"/>
        </table:table-columns>
        <table:table-row table:style-name="TableRow334">
          <table:table-cell table:style-name="TableCell335">
            <text:p text:style-name="P336">修正後給付規定</text:p>
          </table:table-cell>
          <table:table-cell table:style-name="TableCell337">
            <text:p text:style-name="P338">原給付規定</text:p>
          </table:table-cell>
        </table:table-row>
        <table:table-row table:style-name="TableRow339">
          <table:table-cell table:style-name="TableCell340">
            <text:p text:style-name="P341">9.20.Rituximab 注射劑 (如Mabthera)： (91/4/1、93/1/1、95/3/1、97/2/1、102/1/1、103/2/1、○○/○○/1)</text:p>
            <text:p text:style-name="P342">限用於</text:p>
            <text:p text:style-name="P343">1.<text:tab/>復發或對化學療效有抗性之低惡度B細胞非何杰金氏淋巴瘤。(91/4/1)</text:p>
            <text:p text:style-name="P344">2.併用CHOP或其他化學療法，用於CD20抗原陽性之B瀰漫性大細胞非何杰金氏淋巴瘤之病患。(93/1/1、95/3/1)</text:p>
            <text:p text:style-name="P345">3.併用CVP化學療法，用於未經治療之和緩性（組織型態為濾泡型）B細胞非何杰金氏淋巴瘤的病人。(95/3/1)</text:p>
            <text:p text:style-name="P346">4.用於做為濾泡性淋巴瘤患者對誘導療法產生反應之後的維持治療用藥。限用八劑，每三個月使用一劑，最多不超過二年。(97/2/1)</text:p>
            <text:p text:style-name="P347">5.慢性淋巴球性白血病：(103/2/</text:p>
            <text:p text:style-name="P348">（1）Rai Stage Ⅲ/Ⅳ (或Binet C級)之CLL病人。若用於Rai Stage Ⅰ/Ⅱ (或Binet A/B級)併有疾病相關免疫性症候(如自體免疫性溶血、免疫性血小板低下紫瘢症等)的病人時，需經過至少一種標準的烷化基劑治療無效或病情惡化者，且CD20陽性細胞須大於50%。</text:p>
            <text:p text:style-name="P349">（2）與化學療法併用，做為復發或頑固性的CD20陽性慢性淋巴球性白血病病患的治療用藥，且CD20陽性細胞須大於50%。</text:p>
            <text:p text:style-name="P350">（3）初次申請最多六個（月）療程，再次申請以三個療程為限。</text:p>
            <text:p text:style-name="P351"><text:span text:style-name="T352">6.</text:span><text:span text:style-name="T353">與類固醇併用，治療嗜中性白血球細胞質抗體(ANCA)陽性之肉芽腫性血管炎</text:span><text:span text:style-name="T354">及</text:span><text:span text:style-name="T355">顯微多發性血管炎病人：(○○/○○/1)</text:span></text:p>
            <text:p text:style-name="P356">（1）需經事前審查核准後使用，診斷需有病理報告確定及血清學檢驗結果。</text:p>
            <text:p text:style-name="P357">（2）初次發作之肉芽腫性血管炎及顯微多發性血管炎，經cyclophosphamide治療4週以上但療效不佳者。</text:p>
            <text:p text:style-name="P358">（3）復發之肉芽腫性血管炎(GPA，或稱為韋格納肉芽腫症Wegener’s granulomatosis) 及顯微多發性血管炎(MPA)，先前曾接受過cyclophosphamide治療者。</text:p>
            <text:p text:style-name="P359">（4）對cyclophosphamide治療無法耐受且有具體事證，或具使用禁忌之肉芽腫性血管炎及顯微多發性血管炎。</text:p>
            <text:p text:style-name="P360">（5）每次申請，以治療4週之療程為限。復發時可再次申請。</text:p>
            <text:p text:style-name="P361">註：原發(初次發作)之肉芽腫性血管炎及顯微多發性血管炎，經cyclophosphamide治療4週以上但療效不佳者之定義為：</text:p>
            <text:p text:style-name="P362">經cyclophosphamide治療4週以上，但至少有一項受侵犯的主要器官症狀未能改善，包括:</text:p>
            <text:list text:style-name="LFO15" text:continue-numbering="true">
              <text:list-item>
                <text:p text:style-name="P363">肺部</text:p>
              </text:list-item>
              <text:list-item>
                <text:p text:style-name="P364">腎臟</text:p>
              </text:list-item>
              <text:list-item>
                <text:p text:style-name="P365">神經系統</text:p>
              </text:list-item>
              <text:list-item>
                <text:p text:style-name="P366">腸胃道系統</text:p>
              </text:list-item>
            </text:list>
            <text:p text:style-name="P367">申請時需檢附病歷及病理及影像資料等，經專科醫師事前審查同意後使用。</text:p>
            <text:p text:style-name="P368"><text:span text:style-name="T369">7.</text:span><text:span text:style-name="T370">使用於1、4<text:s/></text:span><text:span text:style-name="T371">、</text:span><text:span text:style-name="T372">5及</text:span><text:span text:style-name="T373">6</text:span><text:span text:style-name="T374">病人時，需經事前審查核准後使用。(102/1/1、103/2/1</text:span><text:span text:style-name="T375">、○○/○○/1</text:span><text:span text:style-name="T376">)</text:span></text:p>
          </table:table-cell>
          <table:table-cell table:style-name="TableCell377">
            <text:p text:style-name="P378">9.20.Rituximab 注射劑 (如Mabthera)： (91/4/1、93/1/1、95/3/1、97/2/1、102/1/1、103/2/1)</text:p>
            <text:p text:style-name="P379"/>
            <text:p text:style-name="P380">限用於</text:p>
            <text:list text:style-name="LFO14" text:continue-numbering="true">
              <text:list-item>
                <text:p text:style-name="P381">復發或對化學療效有抗性之低惡度B細胞非何杰金氏淋巴瘤。(91/4/1)</text:p>
              </text:list-item>
              <text:list-item>
                <text:p text:style-name="P382">併用CHOP或其他化學療法，用於CD20抗原陽性之B瀰漫性大細胞非何杰金氏淋巴瘤之病患。(93/1/1、95/3/1)</text:p>
              </text:list-item>
              <text:list-item>
                <text:p text:style-name="P383">併用CVP化學療法，用於未經治療之和緩性（組織型態為濾泡型）B細胞非何杰金氏淋巴瘤的病人。(95/3/1)</text:p>
              </text:list-item>
              <text:list-item>
                <text:p text:style-name="P384">用於做為濾泡性淋巴瘤患者對誘導療法產生反應之後的維持治療用藥。限用八劑，每三個月使用一劑，最多不超過二年。(97/2/1)</text:p>
              </text:list-item>
            </text:list>
            <text:p text:style-name="P385">5.慢性淋巴球性白血病：(103/2/1</text:p>
            <text:p text:style-name="P386">（1）Rai Stage Ⅲ/Ⅳ (或Binet C級)之CLL病人。若用於Rai Stage Ⅰ/Ⅱ (或Binet A/B級)併有疾病相關免疫性症候(如自體免疫性溶血、免疫性血小板低下紫瘢症等)的病人時，需經過至少一種標準的烷化基劑治療無效或病情惡化者，且CD20陽性細胞須大於50%。</text:p>
            <text:p text:style-name="P387">（2）與化學療法併用，做為復發或頑固性的CD20陽性慢性淋巴球性白血病病患的治療用藥，且CD20陽性細胞須大於50%。</text:p>
            <text:p text:style-name="P388">（3）初次申請最多六個（月）療程，再次申請以三個療程為限。</text:p>
            <text:p text:style-name="P389">6.使用於1、4及5病人時，需經事前審查核准後使用。(102/1/1、103/2/1)</text:p>
            <text:p text:style-name="P390"/>
          </table:table-cell>
        </table:table-row>
      </table:table>
      <text:p text:style-name="P391">備註：劃線部分為新修訂之規定。</text:p>
      <text:p text:style-name="P392"><text:span text:style-name="T393">全民健康保險藥物給付項目及支付標準－第六編第八十三條</text:span></text:p>
      <text:p text:style-name="P394"><text:span text:style-name="T395"><draw:frame draw:z-index="251661824" draw:id="id3" draw:style-name="a3" draw:name="Text Box 33" text:anchor-type="paragraph" svg:x="5.85625in" svg:y="-0.89167in" svg:width="0.98958in" svg:height="0.54167in" style:rel-width="scale" style:rel-height="scale"><draw:text-box><text:p text:style-name="P396">附件4</text:p></draw:text-box><svg:title/><svg:desc/></draw:frame></text:span><text:span text:style-name="T397">「藥品給付規定」修正規定(草案)</text:span></text:p>
      <text:p text:style-name="P398">第1節 神經系統藥物 Drugs acting on the nervous system</text:p>
      <text:p text:style-name="P399">（自○○年○○月1日生效）</text:p>
      <table:table table:style-name="Table400">
        <table:table-columns>
          <table:table-column table:style-name="TableColumn401"/>
          <table:table-column table:style-name="TableColumn402"/>
        </table:table-columns>
        <table:table-row table:style-name="TableRow403">
          <table:table-cell table:style-name="TableCell404">
            <text:p text:style-name="P405">修正後給付規定</text:p>
          </table:table-cell>
          <table:table-cell table:style-name="TableCell406">
            <text:p text:style-name="P407">原給付規定</text:p>
          </table:table-cell>
        </table:table-row>
        <table:table-row table:style-name="TableRow408">
          <table:table-cell table:style-name="TableCell409">
            <text:p text:style-name="P410"><text:span text:style-name="T411">1.6.2.1.Botox</text:span><text:span text:style-name="T412">(90/1/1、93/1/1、94/6/1、98/3/1、98/5/1、100/8/1</text:span><text:span text:style-name="T413">、</text:span><text:span text:style-name="T414">○○</text:span><text:span text:style-name="T415">/</text:span><text:span text:style-name="T416">○○</text:span><text:span text:style-name="T417">/1</text:span><text:span text:style-name="T418">)</text:span></text:p>
            <text:p text:style-name="P419">1.～4.(略)</text:p>
            <text:p text:style-name="P420"><text:span text:style-name="T421">5.使用於脊髓病變所引起的逼尿肌過動而導致尿失禁(</text:span><text:span text:style-name="T422">○○</text:span><text:span text:style-name="T423">/</text:span><text:span text:style-name="T424">○○</text:span><text:span text:style-name="T425">/1</text:span><text:span text:style-name="T426">)</text:span></text:p>
            <text:list text:style-name="LFO19" text:continue-numbering="true">
              <text:list-item>
                <text:p text:style-name="P427">事前審查，每年附尿動力學審查，確診為逼尿肌過動症。</text:p>
              </text:list-item>
              <text:list-item>
                <text:p text:style-name="P428"><text:span text:style-name="T429">18歲以上(含)之成人病患。</text:span></text:p>
              </text:list-item>
              <text:list-item>
                <text:p text:style-name="P430">泌尿專科或神經內科或復健科醫師診斷為因脊髓病變引發的逼尿肌過動症病患，由泌尿專科醫師施行注射。</text:p>
              </text:list-item>
              <text:list-item>
                <text:p text:style-name="P431">每週尿失禁次數至少14次。</text:p>
              </text:list-item>
              <text:list-item>
                <text:p text:style-name="P432">病患需經至少一種抗膽鹼藥物治療三個月無效(仍有明顯逼尿肌過動症狀)，或無法耐受抗膽鹼藥物副作用。</text:p>
              </text:list-item>
              <text:list-item>
                <text:p text:style-name="P433">第1次注射後6-12週評估尿失禁頻率改善未達50%者，不得再注射。</text:p>
              </text:list-item>
              <text:list-item>
                <text:p text:style-name="P434">每次治療建議劑量200個單位，二次注射時間應間隔24週以上，且病患有治療前症狀(頻尿、急尿與尿失禁)時再次注射，每年注射以兩次為限。</text:p>
              </text:list-item>
            </text:list>
          </table:table-cell>
          <table:table-cell table:style-name="TableCell435">
            <text:p text:style-name="P436"><text:span text:style-name="T437">1.6.2.1.Botox</text:span><text:span text:style-name="T438">(90/1/1</text:span><text:span text:style-name="T439">、</text:span><text:span text:style-name="T440">93/1/1</text:span><text:span text:style-name="T441">、</text:span><text:span text:style-name="T442">94/6/1</text:span><text:span text:style-name="T443">、</text:span><text:span text:style-name="T444">98/3/1</text:span><text:span text:style-name="T445">、</text:span><text:span text:style-name="T446">98/5/1</text:span><text:span text:style-name="T447">、</text:span><text:span text:style-name="T448">100/8/1)</text:span></text:p>
            <text:p text:style-name="P449">1.～4.(略)</text:p>
          </table:table-cell>
        </table:table-row>
      </table:table>
      <text:p text:style-name="P450">備註：劃線部分為新修訂之規定。</text:p>
      <text:p text:style-name="P451"/>
      <text:p text:style-name="P452"><text:span text:style-name="T453">全民健康保險藥物給付項目及支付標準－第六編第八十三條</text:span></text:p>
      <text:p text:style-name="P454"><text:span text:style-name="T455"><draw:frame draw:z-index="251654656" draw:id="id4" draw:style-name="a4" draw:name="Text Box 26" text:anchor-type="paragraph" svg:x="5.85625in" svg:y="-0.89167in" svg:width="0.98958in" svg:height="0.54167in" style:rel-width="scale" style:rel-height="scale"><draw:text-box><text:p text:style-name="P456">附件5</text:p></draw:text-box><svg:title/><svg:desc/></draw:frame></text:span><text:span text:style-name="T457">「藥品給付規定」修正規定(草案)</text:span></text:p>
      <text:p text:style-name="P458">藥品給付規定通則</text:p>
      <text:p text:style-name="P459">（自○○年○○月1日生效）</text:p>
      <table:table table:style-name="Table460">
        <table:table-columns>
          <table:table-column table:style-name="TableColumn461"/>
          <table:table-column table:style-name="TableColumn462"/>
        </table:table-columns>
        <table:table-row table:style-name="TableRow463">
          <table:table-cell table:style-name="TableCell464">
            <text:p text:style-name="P465">修正後給付規定</text:p>
          </table:table-cell>
          <table:table-cell table:style-name="TableCell466">
            <text:p text:style-name="P467">原給付規定</text:p>
          </table:table-cell>
        </table:table-row>
        <table:table-row table:style-name="TableRow468">
          <table:table-cell table:style-name="TableCell469">
            <text:p text:style-name="P470">四、注射藥品之使用原則：</text:p>
            <text:list text:style-name="LFO16" text:continue-numbering="true">
              <text:list-item>
                <text:p text:style-name="P471">(略)</text:p>
              </text:list-item>
              <text:list-item>
                <text:p text:style-name="P472">因病情需要，經醫師指導使用方法由病人持回注射之藥品包括：</text:p>
              </text:list-item>
            </text:list>
            <text:p text:style-name="P473">1~19.(略)</text:p>
            <text:p text:style-name="P474">20.含exenatide成分注射劑。(○○/○○/1)</text:p>
            <text:p text:style-name="P475">21.含liraglutide成分注射劑。(○○/○○/1)</text:p>
            <text:p text:style-name="P476">22.含teriparatide成分注射劑。(○○/○○/1)</text:p>
            <text:p text:style-name="P477"><text:span text:style-name="T478">2</text:span><text:span text:style-name="T479">3</text:span><text:span text:style-name="T480">.含</text:span><text:span text:style-name="T481">interferon beta-1</text:span><text:span text:style-name="T482">a 成分注射劑。(○○/○○/</text:span><text:span text:style-name="T483">1</text:span><text:span text:style-name="T484">)</text:span></text:p>
            <text:p text:style-name="P485">24.含interferon beta-1b成分注射劑。(○○/○○/1)</text:p>
            <text:p text:style-name="P486">25.含glatiramer成分注射劑。(○○/○○/1)</text:p>
          </table:table-cell>
          <table:table-cell table:style-name="TableCell487">
            <text:p text:style-name="P488">四、注射藥品之使用原則：</text:p>
            <text:list text:style-name="LFO17" text:continue-numbering="true">
              <text:list-item>
                <text:p text:style-name="P489">(略)</text:p>
              </text:list-item>
              <text:list-item>
                <text:p text:style-name="P490">因病情需要，經醫師指導使用方法由病人持回注射之藥品包括：</text:p>
              </text:list-item>
            </text:list>
            <text:p text:style-name="P491">1~19.(略)</text:p>
            <text:p text:style-name="P492"/>
          </table:table-cell>
        </table:table-row>
      </table:table>
      <text:p text:style-name="P493">備註：劃線部分為新修訂之規定。</text:p>
      <text:p text:style-name="P494"><text:span text:style-name="T495">全民健康保險藥物給付項目及支付標準－第六編第八十三條</text:span></text:p>
      <text:p text:style-name="P496"><text:span text:style-name="T497"><draw:frame draw:z-index="251657728" draw:id="id5" draw:style-name="a5" draw:name="Text Box 29" text:anchor-type="paragraph" svg:x="5.85625in" svg:y="-0.89167in" svg:width="0.98958in" svg:height="0.54167in" style:rel-width="scale" style:rel-height="scale"><draw:text-box><text:p text:style-name="P498">附件6</text:p></draw:text-box><svg:title/><svg:desc/></draw:frame></text:span><text:span text:style-name="T499">「藥品給付規定」修正規定(草案)</text:span></text:p>
      <text:p text:style-name="P500">第9節 <text:s/>抗癌瘤藥物 Antineoplastics drugs</text:p>
      <text:p text:style-name="P501">（自○○年○○月1日生效）</text:p>
      <table:table table:style-name="Table502">
        <table:table-columns>
          <table:table-column table:style-name="TableColumn503"/>
          <table:table-column table:style-name="TableColumn504"/>
        </table:table-columns>
        <table:table-row table:style-name="TableRow505">
          <table:table-cell table:style-name="TableCell506">
            <text:p text:style-name="P507">修正後給付規定</text:p>
          </table:table-cell>
          <table:table-cell table:style-name="TableCell508">
            <text:p text:style-name="P509">原給付規定</text:p>
          </table:table-cell>
        </table:table-row>
        <table:table-row table:style-name="TableRow510">
          <table:table-cell table:style-name="TableCell511">
            <text:p text:style-name="P512"><text:span text:style-name="T513">9.26.</text:span><text:span text:style-name="T514"><text:s/></text:span><text:span text:style-name="T515">Pemetrexed (如Alimta）：(95/3/1、95/7/1、97/11/1、98/9/1、103/4/1</text:span><text:span text:style-name="T516">、</text:span><text:span text:style-name="T517">○○/○○/1</text:span><text:span text:style-name="T518">) 附表八之三</text:span></text:p>
            <text:p text:style-name="P519">1.限用於</text:p>
            <text:p text:style-name="P520">(1)與cisplatin併用於惡性肋膜間質細胞瘤。</text:p>
            <text:p text:style-name="P521">(2)以含鉑之化學療法治療或70歲(含)以上接受過第一線化學治療，但仍失敗之局部晚期或轉移性非小細胞肺癌病患（顯著鱗狀細胞組織型除外）之單一藥物治療。(95/7/1、97/11/1、98/9/1)<text:s/></text:p>
            <text:p text:style-name="P522">(3)與含鉑類之化學療法併用，作為治療局部晚期或轉移性非小細胞肺癌（顯著鱗狀細胞組織型除外）之第一線化療用藥，且限用於ECOG performance status 為0~1之病患。(98/9/1)</text:p>
            <text:p text:style-name="P523"><text:span text:style-name="T524">2.</text:span><text:span text:style-name="T525"><text:tab/>需經事前審查核准後，</text:span><text:span text:style-name="T526">初次申請以6個療程為限，續用應每4個</text:span><text:span text:style-name="T527">療程評估一次，如有發現病情惡化，應即停止使用。</text:span><text:span text:style-name="T528">（○○/○○/1）</text:span></text:p>
          </table:table-cell>
          <table:table-cell table:style-name="TableCell529">
            <text:p text:style-name="P530"><text:span text:style-name="T531">9.26.</text:span><text:span text:style-name="T532"><text:s/></text:span><text:span text:style-name="T533">Pemetrexed (如Alimta）：(95/3/1、95/7/1、97/11/1、98/9/1、103/4/1) 附表八之三</text:span></text:p>
            <text:p text:style-name="P534"/>
            <text:p text:style-name="P535">1.限用於</text:p>
            <text:p text:style-name="P536">(1)與cisplatin併用於惡性肋膜間質細胞瘤。</text:p>
            <text:p text:style-name="P537">(2)以含鉑之化學療法治療或70歲(含)以上接受過第一線化學治療，但仍失敗之局部晚期或轉移性非小細胞肺癌病患（顯著鱗狀細胞組織型除外）之單一藥物治療。(95/7/1、97/11/1、98/9/1)<text:s/></text:p>
            <text:p text:style-name="P538">(3)與含鉑類之化學療法併用，作為治療局部晚期或轉移性非小細胞肺癌（顯著鱗狀細胞組織型除外）之第一線化療用藥，且限用於ECOG performance status 為0~1之病患。(98/9/1)</text:p>
            <text:p text:style-name="P539">2.需經事前審查核准後使用，用藥期間應每4個療程評估一次，如有發現病情惡化，應即停止使用。</text:p>
          </table:table-cell>
        </table:table-row>
      </table:table>
      <text:p text:style-name="P540">備註：劃線部分為新修訂之規定。</text:p>
      <text:p text:style-name="P541"/>
      <text:p text:style-name="P542"><text:span text:style-name="T543">全民健康保險藥物給付項目及支付標準－第六編第八十三條</text:span></text:p>
      <text:p text:style-name="P544"><text:span text:style-name="T545"><draw:frame draw:z-index="251656704" draw:id="id6" draw:style-name="a6" draw:name="Text Box 28" text:anchor-type="paragraph" svg:x="5.85625in" svg:y="-0.89167in" svg:width="0.98958in" svg:height="0.54167in" style:rel-width="scale" style:rel-height="scale"><draw:text-box><text:p text:style-name="P546">附件7</text:p></draw:text-box><svg:title/><svg:desc/></draw:frame></text:span><text:span text:style-name="T547">「藥品給付規定」修正規定(草案)</text:span></text:p>
      <text:p text:style-name="P548">第8節 免疫製劑 Immunologic agents</text:p>
      <text:p text:style-name="P549">（自○○年○○月1日生效）</text:p>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修正後給付規定</text:span></text:p>
          </table:table-cell>
          <table:table-cell table:style-name="TableCell557">
            <text:p text:style-name="P558"><text:span text:style-name="T559">原給付規定</text:span></text:p>
          </table:table-cell>
        </table:table-row>
        <table:table-row table:style-name="TableRow560">
          <table:table-cell table:style-name="TableCell561">
            <text:p text:style-name="P562"><text:span text:style-name="T563">8.</text:span><text:span text:style-name="T564">1</text:span><text:span text:style-name="T565">.</text:span><text:span text:style-name="T566">5</text:span><text:span text:style-name="T567">.</text:span><text:span text:style-name="T568">人用狂犬病疫苗及免疫球蛋白</text:span><text:span text:style-name="T569">(如Rabipur</text:span><text:span text:style-name="T570">)</text:span><text:span text:style-name="T571">：(103/1</text:span><text:span text:style-name="T572">/1</text:span><text:span text:style-name="T573">、</text:span><text:span text:style-name="T574">○○/○○/1</text:span><text:span text:style-name="T575">)</text:span></text:p>
            <text:p text:style-name="P576"><text:span text:style-name="T577">1.本類藥品使用於遭疑似狂犬病動物咬傷暴露後之接種，其使用對象及使用方式應依衛生福利部疾病管制署最新版「疑似狂犬病動物抓咬傷臨床處置指引」之接種建議辦理(請參閱疾病管制署狂犬病專區網頁</text:span><text:a xlink:href="http://www.cdc.gov.tw" office:target-frame-name="_top" xlink:show="replace"><text:span text:style-name="T578">http://www.cdc.gov.tw</text:span></text:a><text:span text:style-name="T579">)。</text:span></text:p>
            <text:p text:style-name="P580"><text:span text:style-name="T581">2.限於疾病管制署公布之人用狂犬病疫苗</text:span><text:span text:style-name="T582">接種服務</text:span><text:span text:style-name="T583">醫院</text:span><text:span text:style-name="T584">(衛生所)</text:span><text:span text:style-name="T585">施打。</text:span><text:span text:style-name="T586">(</text:span><text:span text:style-name="T587">○○/○○/1</text:span><text:span text:style-name="T588">)</text:span></text:p>
          </table:table-cell>
          <table:table-cell table:style-name="TableCell589">
            <text:p text:style-name="P590"><text:span text:style-name="T591">8.</text:span><text:span text:style-name="T592">1</text:span><text:span text:style-name="T593">.</text:span><text:span text:style-name="T594">5.人用狂犬病疫苗及免疫球蛋白</text:span><text:span text:style-name="T595">(如Rabipur</text:span><text:span text:style-name="T596">)</text:span><text:span text:style-name="T597">：(103/1</text:span><text:span text:style-name="T598">/1</text:span><text:span text:style-name="T599">)</text:span></text:p>
            <text:p text:style-name="P600"/>
            <text:p text:style-name="P601"><text:span text:style-name="T602">1.本類藥品使用於遭疑似狂犬病動物咬傷暴露後之接種，其使用對象及使用方式應依衛生福利部疾病管制署最新版「疑似狂犬病動物抓咬傷臨床處置指引」之接種建議辦理(請參閱疾病管制署狂犬病專區網頁</text:span><text:a xlink:href="http://www.cdc.gov.tw" office:target-frame-name="_top" xlink:show="replace"><text:span text:style-name="T603">http://www.cdc.gov.tw</text:span></text:a><text:span text:style-name="T604">)。</text:span></text:p>
            <text:p text:style-name="P605"><text:span text:style-name="T606">2.限於疾病管制署公布之人用狂犬病疫苗</text:span><text:span text:style-name="T607">儲備</text:span><text:span text:style-name="T608">醫院施打。</text:span></text:p>
          </table:table-cell>
        </table:table-row>
      </table:table>
      <text:p text:style-name="P609">備註：劃線部分為新修訂之規定。</text:p>
      <text:p text:style-name="P610"><text:span text:style-name="T611">全民健康保險藥物給付項目及支付標準－第六編第八十三條</text:span></text:p>
      <text:p text:style-name="P612"><text:span text:style-name="T613"><draw:frame draw:z-index="251658752" draw:id="id7" draw:style-name="a7" draw:name="Text Box 30" text:anchor-type="paragraph" svg:x="5.85625in" svg:y="-0.89167in" svg:width="0.98958in" svg:height="0.54167in" style:rel-width="scale" style:rel-height="scale"><draw:text-box><text:p text:style-name="P614">附件8</text:p></draw:text-box><svg:title/><svg:desc/></draw:frame></text:span><text:span text:style-name="T615">「藥品給付規定」修正規定(草案)</text:span></text:p>
      <text:p text:style-name="P616">第8節 免疫製劑 Immunologic agents</text:p>
      <text:p text:style-name="P617">（自○○年○○月1日生效）</text:p>
      <table:table table:style-name="Table618">
        <table:table-columns>
          <table:table-column table:style-name="TableColumn619"/>
          <table:table-column table:style-name="TableColumn620"/>
        </table:table-columns>
        <table:table-row table:style-name="TableRow621">
          <table:table-cell table:style-name="TableCell622">
            <text:p text:style-name="P623">修正後給付規定</text:p>
          </table:table-cell>
          <table:table-cell table:style-name="TableCell624">
            <text:p text:style-name="P625">原給付規定</text:p>
          </table:table-cell>
        </table:table-row>
        <table:table-row table:style-name="TableRow626">
          <table:table-cell table:style-name="TableCell627">
            <text:p text:style-name="P628"><text:span text:style-name="T629">8.2.4.8.</text:span><text:span text:style-name="T630">Abatacept</text:span><text:span text:style-name="T631">靜脈注射劑</text:span><text:span text:style-name="T632">（如Orencia</text:span><text:span text:style-name="T633"><text:s/></text:span><text:span text:style-name="T634">IV</text:span><text:span text:style-name="T635">）（101/10/1</text:span><text:span text:style-name="T636">、102/1/1</text:span><text:span text:style-name="T637">、</text:span><text:span text:style-name="T638">○○/○○/1</text:span><text:span text:style-name="T639">）：用於幼年型慢性關節炎治療部分</text:span></text:p>
            <text:p text:style-name="P640"><text:span text:style-name="T641">1.～5.（略）</text:span></text:p>
          </table:table-cell>
          <table:table-cell table:style-name="TableCell642">
            <text:p text:style-name="P643"><text:span text:style-name="T644">8.2.4.8.</text:span><text:span text:style-name="T645">Abatacept</text:span><text:span text:style-name="T646">（</text:span><text:span text:style-name="T647">如</text:span><text:span text:style-name="T648">Orencia）（101/10/1</text:span><text:span text:style-name="T649">、</text:span><text:span text:style-name="T650">102/1/1）：</text:span><text:span text:style-name="T651">用於幼年型慢性關節炎治療部分</text:span></text:p>
            <text:p text:style-name="P652"/>
            <text:p text:style-name="P653"><text:span text:style-name="T654">1.</text:span><text:span text:style-name="T655">～</text:span><text:span text:style-name="T656">5.（</text:span><text:span text:style-name="T657">略</text:span><text:span text:style-name="T658">）</text:span></text:p>
          </table:table-cell>
        </table:table-row>
      </table:table>
      <text:p text:style-name="P659">備註：劃線部分為新修訂之規定。</text:p>
      <text:p text:style-name="P660"><text:span text:style-name="T661">全民健康保險藥物給付項目及支付標準－第六編第八十三條</text:span></text:p>
      <text:p text:style-name="P662"><text:span text:style-name="T663"><draw:frame draw:z-index="251660800" draw:id="id8" draw:style-name="a8" draw:name="Text Box 32" text:anchor-type="paragraph" svg:x="5.85625in" svg:y="-0.89167in" svg:width="0.98958in" svg:height="0.54167in" style:rel-width="scale" style:rel-height="scale"><draw:text-box><text:p text:style-name="P664">附件9</text:p></draw:text-box><svg:title/><svg:desc/></draw:frame></text:span><text:span text:style-name="T665">「藥品給付規定」修正規定(草案)</text:span></text:p>
      <text:p text:style-name="P666">第9節 免疫製劑 Immunologic agents</text:p>
      <text:p text:style-name="P667">（自○○年○○月1日生效）</text:p>
      <table:table table:style-name="Table668">
        <table:table-columns>
          <table:table-column table:style-name="TableColumn669"/>
          <table:table-column table:style-name="TableColumn670"/>
        </table:table-columns>
        <table:table-row table:style-name="TableRow671">
          <table:table-cell table:style-name="TableCell672">
            <text:p text:style-name="P673">修正後給付規定</text:p>
          </table:table-cell>
          <table:table-cell table:style-name="TableCell674">
            <text:p text:style-name="P675">原給付規定</text:p>
          </table:table-cell>
        </table:table-row>
        <table:table-row table:style-name="TableRow676">
          <table:table-cell table:style-name="TableCell677">
            <text:p text:style-name="P678">9.41.Pazopanib<text:s/>(如Votrient)</text:p>
            <text:p text:style-name="P679">1.腎細胞癌：</text:p>
            <text:p text:style-name="P680"><text:span text:style-name="T681">(1)</text:span><text:span text:style-name="T682">可用於第一線治療晚期或轉移性腎細胞癌，其病理上為亮細胞癌(clear cell renal carcinoma)。</text:span></text:p>
            <text:p text:style-name="P683"><text:span text:style-name="T684">(2)</text:span><text:span text:style-name="T685">本品使用無效後，不得申請使用</text:span><text:span text:style-name="T686">temsirolimus</text:span><text:span text:style-name="T687">或其他酪胺酸激酶阻斷劑（</text:span><text:span text:style-name="T688">tyrosine kinase inhibitor, TKI</text:span><text:span text:style-name="T689">）等藥品。</text:span></text:p>
            <text:p text:style-name="P690"><text:span text:style-name="T691">(3)</text:span><text:span text:style-name="T692">需經事前審查核准後使用，每次申請之療程以三個月為限，送審時需檢送影像資料，每三個月評估一次。</text:span></text:p>
            <text:p text:style-name="P693"><text:span text:style-name="T694">(4)</text:span><text:span text:style-name="T695">病人若對藥物產生耐受性不佳（intolerance），則以原來藥物減量為原則，若嚴重耐受性不佳，可以換其他TKI。</text:span></text:p>
            <text:p text:style-name="P696">2.軟組織肉瘤：（○○/○○/1）</text:p>
            <text:p text:style-name="P697">(1)用於治療先前曾接受化療失敗的晚期軟組織肉瘤(STS)患者。其病情若能接受手術治療者，須先經手術治療。</text:p>
            <text:p text:style-name="P698">(2)須排除胃腸道基質瘤、脂肪惡性肉瘤、橫紋肌惡性肉瘤、軟骨惡性肉瘤、骨性惡性肉瘤、依文氏(Ewing’s sarcoma)惡性肉瘤、原發性神經外胚層腫瘤(primitive neuroectodermal tumor)、突起性表皮纖維惡性腫瘤(dermatofibrosarcoma protuberance)或具骨轉移的患者。</text:p>
            <text:p text:style-name="P699"><text:span text:style-name="T700">(3)須經事前審查核准後使用，每次申請療程以三個月為限，每三個月需再次申請。(須檢附影像學報告)</text:span></text:p>
          </table:table-cell>
          <table:table-cell table:style-name="TableCell701">
            <text:p text:style-name="P702">9.41.Pazopanib<text:s/>(如Votrient)</text:p>
            <text:p text:style-name="P703">1.可用於第一線治療晚期或轉移性腎細胞癌，其病理上為亮細胞癌(clear cell renal carcinoma)。</text:p>
            <text:p text:style-name="P704">2.本品使用無效後，不得申請使用temsirolimus或其他酪胺酸激酶阻斷劑（tyrosine kinase inhibitor, TKI）等藥品。</text:p>
            <text:p text:style-name="P705">3.需經事前審查核准後使用，每次申請之療程以三個月為限，送審時需檢送影像資料，每三個月評估一次。</text:p>
            <text:p text:style-name="P706">4.病人若對藥物產生耐受性不佳（intolerance），則以原來藥物減量為原則，若嚴重耐受性不佳，可以換其他TKI。</text:p>
            <text:p text:style-name="P707"/>
          </table:table-cell>
        </table:table-row>
      </table:table>
      <text:p text:style-name="P708">備註：劃線部分為新修訂之規定。</text:p>
      <text:p text:style-name="P709"/>
      <text:p text:style-name="P710"><text:span text:style-name="T711">全民健康保險藥物給付項目及支付標準－第六編第八十三條</text:span></text:p>
      <text:p text:style-name="P712"><text:span text:style-name="T713"><draw:frame draw:z-index="251659776" draw:id="id9" draw:style-name="a9" draw:name="Text Box 31" text:anchor-type="paragraph" svg:x="5.85625in" svg:y="-0.89167in" svg:width="0.98958in" svg:height="0.54167in" style:rel-width="scale" style:rel-height="scale"><draw:text-box><text:p text:style-name="P714">附件10</text:p></draw:text-box><svg:title/><svg:desc/></draw:frame></text:span><text:span text:style-name="T715">「藥品給付規定」修正規定(草案)</text:span></text:p>
      <text:p text:style-name="P716">第8節 免疫製劑 Immunologic agents</text:p>
      <text:p text:style-name="P717">（自○○年○○月1日生效）</text:p>
      <table:table table:style-name="Table718">
        <table:table-columns>
          <table:table-column table:style-name="TableColumn719"/>
          <table:table-column table:style-name="TableColumn720"/>
        </table:table-columns>
        <table:table-row table:style-name="TableRow721">
          <table:table-cell table:style-name="TableCell722">
            <text:p text:style-name="P723">修正後給付規定</text:p>
          </table:table-cell>
          <table:table-cell table:style-name="TableCell724">
            <text:p text:style-name="P725">原給付規定</text:p>
          </table:table-cell>
        </table:table-row>
        <table:table-row table:style-name="TableRow726">
          <table:table-cell table:style-name="TableCell727">
            <text:p text:style-name="P728"><text:span text:style-name="T729">8.2.4.Etanercept(如Enbrel);adalimumab（如Humira）;golimumab（如Simponi）；abatacept（如Orencia）；tocilizumab（如Actemra）：(92/3/1、93/8/1、93/9/1、98/3/1、99/2/1、100/12/1、101/1/1、101/6/1、101/10/1、102/1/1、102/2/1、102/4/1、102/10/1</text:span><text:span text:style-name="T730">、○○/○○/1</text:span><text:span text:style-name="T731">)</text:span></text:p>
            <text:p text:style-name="P732"><text:span text:style-name="T733">使用本類藥品之醫事機構應注意監測病患用藥後之不良反應及可能發生的重大安全事件</text:span><text:span text:style-name="T734">(</text:span><text:span text:style-name="T735">如肺結核及病毒性肝炎</text:span><text:span text:style-name="T736">)</text:span><text:span text:style-name="T737">。</text:span><text:span text:style-name="T738">（○○/○○/1）</text:span></text:p>
            <text:p text:style-name="P739"/>
            <text:p text:style-name="P740"><text:span text:style-name="T741">8.2.4.1.～8.2.4.8.(略)</text:span></text:p>
          </table:table-cell>
          <table:table-cell table:style-name="TableCell742">
            <text:p text:style-name="P743">8.2.4.Etanercept(如Enbrel);adalimumab（如Humira）;golimumab（如Simponi）；abatacept（如Orencia）；tocilizumab（如Actemra）：(92/3/1、93/8/1、93/9/1、98/3/1、99/2/1、100/12/1、101/1/1、101/6/1、101/10/1、102/1/1、102/2/1、102/4/1、102/10/1)</text:p>
            <text:p text:style-name="P744"/>
            <text:p text:style-name="P745"/>
            <text:p text:style-name="P746"/>
            <text:p text:style-name="P747"/>
            <text:p text:style-name="P748"/>
            <text:p text:style-name="P749"><text:span text:style-name="T750">8.2.4.1.～8.2.4.8.(略)</text:span></text:p>
          </table:table-cell>
        </table:table-row>
      </table:table>
      <text:p text:style-name="P751">備註：劃線部分為新修訂之規定。</text:p>
      <text:p text:style-name="P752"><text:span text:style-name="T753">全民健康保險藥物給付項目及支付標準－第六編第八十三條</text:span></text:p>
      <text:p text:style-name="P754"><text:span text:style-name="T755"><draw:frame draw:z-index="251655680" draw:id="id10" draw:style-name="a10" draw:name="Text Box 27" text:anchor-type="paragraph" svg:x="5.85625in" svg:y="-0.89167in" svg:width="0.98958in" svg:height="0.54167in" style:rel-width="scale" style:rel-height="scale"><draw:text-box><text:p text:style-name="P756">附件11</text:p></draw:text-box><svg:title/><svg:desc/></draw:frame></text:span><text:span text:style-name="T757">「藥品給付規定」修正規定(草案)</text:span></text:p>
      <text:p text:style-name="P758">第9節 <text:s/>抗癌瘤藥物 Antineoplastics drugs</text:p>
      <text:p text:style-name="P759">（自○○年○○月1日生效）</text:p>
      <table:table table:style-name="Table760">
        <table:table-columns>
          <table:table-column table:style-name="TableColumn761"/>
          <table:table-column table:style-name="TableColumn762"/>
        </table:table-columns>
        <table:table-row table:style-name="TableRow763">
          <table:table-cell table:style-name="TableCell764">
            <text:p text:style-name="P765">修正後給付規定</text:p>
          </table:table-cell>
          <table:table-cell table:style-name="TableCell766">
            <text:p text:style-name="P767">原給付規定</text:p>
          </table:table-cell>
        </table:table-row>
        <table:table-row table:style-name="TableRow768">
          <table:table-cell table:style-name="TableCell769">
            <text:p text:style-name="P770">9.○<text:s/>Lapatinib （如Tykerb）：（○○/○○/1）</text:p>
            <text:p text:style-name="P771"><text:span text:style-name="T772">1.</text:span><text:span text:style-name="T773">與</text:span><text:span text:style-name="T774">capecitabine<text:s/></text:span><text:span text:style-name="T775">併用，使用於曾接受anth</text:span><text:span text:style-name="T776">racycline, taxane<text:s/></text:span><text:span text:style-name="T777">以及</text:span><text:span text:style-name="T778">trastuzumab<text:s/></text:span><text:span text:style-name="T779">治療後病況惡化之轉移性乳癌併有腦部轉移，且為</text:span><text:span text:style-name="T780">HER2</text:span><text:span text:style-name="T781">過</text:span><text:span text:style-name="T782">度表現患者。</text:span></text:p>
            <text:p text:style-name="P783"><text:span text:style-name="T784">2.</text:span><text:span text:style-name="T785">需經事前審查核准後使用，每次申請之療程以三個月為限</text:span><text:span text:style-name="T786">，再申請應檢附前次治療結果評估資料</text:span><text:span text:style-name="T787">。</text:span></text:p>
            <text:p text:style-name="P788"/>
          </table:table-cell>
          <table:table-cell table:style-name="TableCell789">
            <text:p text:style-name="P790">無</text:p>
          </table:table-cell>
        </table:table-row>
      </table:table>
      <text:p text:style-name="P791">備註：劃線部分為新修訂之規定。</text:p>
      <text:p text:style-name="P792"/>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style:letter-kerning="true" fo:font-size="16pt" style:font-size-asian="16pt"/>
    </style:style>
    <style:style style:name="WW_CharLFO1LVL2" style:family="text">
      <style:text-properties style:text-line-through-type="none" fo:color="#000000"/>
    </style:style>
    <style:style style:name="WW_CharLFO1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2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3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3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4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parent-style-name="預設段落字型">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margin-top="0in" fo:line-height="0.3333in"/>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fo:margin-left="0.9256in" fo:text-indent="-0.5909in">
        <style:tab-stops>
          <style:tab-stop style:type="left" style:position="-0.2361in"/>
          <style:tab-stop style:type="left" style:position="-0.050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fo:margin-left="0.5513in" fo:text-indent="-0.3541in">
        <style:tab-stops>
          <style:tab-stop style:type="left" style:position="0.4486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LVL1" style:family="text">
      <style:text-properties fo:language="en" fo:country="US"/>
    </style: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493in" text:min-label-width="0.3958in" text:list-level-position-and-space-mode="label-alignment">
          <style:list-level-label-alignment text:label-followed-by="nothing" fo:margin-left="0.8888in" fo:text-indent="-0.3958in"/>
        </style:list-level-properties>
      </text:list-level-style-number>
      <text:list-level-style-number text:level="2"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number text:level="3" style:num-suffix="."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11LVL1" style:family="text">
      <style:text-properties fo:font-size="14pt" style:font-size-asian="14pt" style:text-underline-type="none"/>
    </style:style>
    <style:style style:name="WW_CharLFO12LVL1" style:family="text">
      <style:text-properties fo:font-size="14pt" style:font-size-asian="14pt" style:text-underline-type="none"/>
    </style:style>
    <style:style style:name="WW_CharLFO14LVL1" style:family="text">
      <style:text-properties style:font-name-asian="標楷體" fo:font-size="14pt" style:font-size-asian="14pt"/>
    </style:style>
    <style:style style:name="WW_CharLFO15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A" style:num-letter-sync="true">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9847in" fo:margin-bottom="0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會議記錄（議事錄）</dc:title>
    <dc:subject/>
    <meta:initial-creator>A000000</meta:initial-creator>
    <dc:creator>USER</dc:creator>
    <meta:creation-date>2023-07-25T17:14:00Z</meta:creation-date>
    <dc:date>2023-07-25T17:14:00Z</dc:date>
    <meta:print-date>2014-07-01T07:45:00Z</meta:print-date>
    <meta:template xlink:href="402行政院衛生署會議紀錄(議事錄)範本" xlink:type="simple"/>
    <meta:editing-cycles>3</meta:editing-cycles>
    <meta:editing-duration>PT60S</meta:editing-duration>
    <meta:document-statistic meta:page-count="1" meta:paragraph-count="29" meta:word-count="2197" meta:character-count="14692" meta:row-count="104" meta:non-whitespace-character-count="12524"/>
  </office:meta>
</office:document-meta>
</file>