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2">
      <text:list-level-style-number text:level="1" text:style-name="WW_CharLFO12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a" style:num-letter-sync="true">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style:letter-kerning="false"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margin-top="0.125in" fo:line-height="0.3333in" fo:margin-left="0.984in" fo:text-indent="-0.984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20" style:family="table-column">
      <style:table-column-properties style:column-width="2.0673in"/>
    </style:style>
    <style:style style:name="TableColumn21" style:family="table-column">
      <style:table-column-properties style:column-width="2.0013in"/>
    </style:style>
    <style:style style:name="TableColumn22" style:family="table-column">
      <style:table-column-properties style:column-width="2.002in"/>
    </style:style>
    <style:style style:name="Table19" style:family="table">
      <style:table-properties style:width="6.0708in" fo:margin-left="-0.0236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text-align="justify" fo:line-height="0.3333in"/>
    </style:style>
    <style:style style:name="T49" style:parent-style-name="預設段落字型" style:family="text">
      <style:text-properties style:font-name="標楷體" style:font-name-asian="標楷體" fo:font-size="14pt" style:font-size-asian="14pt" style:font-size-complex="14pt"/>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fo:text-align="justify" fo:line-height="0.3333in"/>
    </style:style>
    <style:style style:name="T52" style:parent-style-name="預設段落字型" style:family="text">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1" style:parent-style-name="內文" style:family="paragraph">
      <style:paragraph-properties fo:text-align="justify" fo:margin-top="0.125in" fo:line-height="0.3333in" fo:margin-left="0.0236in" fo:text-indent="-0.023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333in" fo:margin-left="1.8277in" fo:text-indent="-1.827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333in" fo:margin-left="1.8277in" fo:text-indent="-1.827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333in" fo:margin-left="2.7319in" fo:text-indent="-2.7319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98"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99"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333in" fo:margin-left="0.9826in" fo:text-indent="-0.5909in">
        <style:tab-stops/>
      </style:paragraph-properties>
      <style:text-properties style:font-name="標楷體" style:font-name-asian="標楷體" fo:font-size="14pt" style:font-size-asian="14pt" style:font-size-complex="14pt"/>
    </style:style>
    <style:style style:name="P101" style:parent-style-name="一" style:family="paragraph">
      <style:paragraph-properties fo:text-align="justify" fo:margin-top="0.125in"/>
      <style:text-properties style:font-name="標楷體" style:font-size-complex="14pt"/>
    </style:style>
    <style:style style:name="P102" style:parent-style-name="內文" style:family="paragraph">
      <style:paragraph-properties fo:text-align="justify" fo:line-height="0.3333in" fo:margin-left="0.1652in" fo:text-indent="-0.1652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fo:margin-left="0.4923in" fo:text-indent="-0.196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333in" fo:margin-left="1.1791in" fo:text-indent="-0.6861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333in" fo:margin-left="0.4923in" fo:text-indent="-0.1965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333in" fo:margin-left="0.6895in" fo:text-indent="-0.1972in">
        <style:tab-stops/>
      </style:paragraph-properties>
      <style:text-properties style:font-name="標楷體" style:font-name-asian="標楷體" fo:font-size="14pt" style:font-size-asian="14pt" style:font-size-complex="14pt"/>
    </style:style>
    <style:style style:name="P108" style:parent-style-name="說明" style:family="paragraph">
      <style:paragraph-properties fo:margin-left="0.9562in" fo:text-indent="-0.268in">
        <style:tab-stops/>
      </style:paragraph-properties>
    </style:style>
    <style:style style:name="P109" style:parent-style-name="說明" style:family="paragraph">
      <style:paragraph-properties fo:margin-left="0.9562in" fo:text-indent="-0.268in">
        <style:tab-stops/>
      </style:paragraph-properties>
    </style:style>
    <style:style style:name="P110" style:parent-style-name="說明" style:family="paragraph">
      <style:paragraph-properties fo:margin-left="1.277in" fo:text-indent="-0.2937in">
        <style:tab-stops/>
      </style:paragraph-properties>
    </style:style>
    <style:style style:name="P111" style:parent-style-name="說明" style:family="paragraph">
      <style:paragraph-properties fo:margin-left="1.277in" fo:text-indent="-0.2937in">
        <style:tab-stops/>
      </style:paragraph-properties>
    </style:style>
    <style:style style:name="P112" style:parent-style-name="說明" style:family="paragraph">
      <style:paragraph-properties fo:margin-left="1.277in" fo:text-indent="-0.2937in">
        <style:tab-stops/>
      </style:paragraph-properties>
    </style:style>
    <style:style style:name="P113" style:parent-style-name="說明" style:family="paragraph">
      <style:paragraph-properties fo:margin-left="1.277in" fo:text-indent="-0.2937in">
        <style:tab-stops/>
      </style:paragraph-properties>
    </style:style>
    <style:style style:name="P114" style:parent-style-name="說明" style:family="paragraph">
      <style:paragraph-properties fo:margin-left="1.277in" fo:text-indent="-0.2937in">
        <style:tab-stops/>
      </style:paragraph-properties>
    </style:style>
    <style:style style:name="P115" style:parent-style-name="內文" style:family="paragraph">
      <style:paragraph-properties fo:text-align="justify" fo:line-height="0.3333in" fo:margin-left="0.6895in" fo:text-indent="-0.1972in">
        <style:tab-stops/>
      </style:paragraph-properties>
      <style:text-properties style:font-name="標楷體" style:font-name-asian="標楷體" fo:font-size="14pt" style:font-size-asian="14pt" style:font-size-complex="14pt"/>
    </style:style>
    <style:style style:name="P116" style:parent-style-name="說明" style:family="paragraph">
      <style:paragraph-properties fo:margin-left="0.9562in" fo:text-indent="-0.268in">
        <style:tab-stops/>
      </style:paragraph-properties>
    </style:style>
    <style:style style:name="P117" style:parent-style-name="說明" style:family="paragraph">
      <style:paragraph-properties fo:margin-left="1.2229in" fo:text-indent="-0.5347in">
        <style:tab-stops/>
      </style:paragraph-properties>
    </style:style>
    <style:style style:name="P118" style:parent-style-name="說明" style:family="paragraph">
      <style:paragraph-properties fo:margin-left="1.277in" fo:text-indent="-0.2937in">
        <style:tab-stops/>
      </style:paragraph-properties>
    </style:style>
    <style:style style:name="P119" style:parent-style-name="說明" style:family="paragraph">
      <style:paragraph-properties fo:margin-left="1.277in" fo:text-indent="-0.2937in">
        <style:tab-stops/>
      </style:paragraph-properties>
    </style:style>
    <style:style style:name="P120" style:parent-style-name="說明" style:family="paragraph">
      <style:paragraph-properties fo:margin-left="1.277in" fo:text-indent="-0.2937in">
        <style:tab-stops/>
      </style:paragraph-properties>
    </style:style>
    <style:style style:name="P121" style:parent-style-name="內文" style:family="paragraph">
      <style:paragraph-properties fo:text-align="justify" fo:line-height="0.3333in" fo:margin-left="0.6895in" fo:text-indent="-0.1972in">
        <style:tab-stops/>
      </style:paragraph-properties>
      <style:text-properties style:font-name="標楷體" style:font-name-asian="標楷體" fo:font-size="14pt" style:font-size-asian="14pt" style:font-size-complex="14pt"/>
    </style:style>
    <style:style style:name="P122" style:parent-style-name="說明" style:family="paragraph">
      <style:paragraph-properties fo:margin-left="0.9604in" fo:text-indent="-0.3034in">
        <style:tab-stops/>
      </style:paragraph-properties>
    </style:style>
    <style:style style:name="P123" style:parent-style-name="說明" style:family="paragraph">
      <style:paragraph-properties fo:margin-left="1.225in" fo:text-indent="-0.568in">
        <style:tab-stops/>
      </style:paragraph-properties>
    </style:style>
    <style:style style:name="P124" style:parent-style-name="說明" style:family="paragraph">
      <style:paragraph-properties fo:margin-left="1.2784in" fo:text-indent="-0.2937in">
        <style:tab-stops/>
      </style:paragraph-properties>
    </style:style>
    <style:style style:name="P125" style:parent-style-name="說明" style:family="paragraph">
      <style:paragraph-properties fo:margin-left="1.2784in" fo:text-indent="-0.2937in">
        <style:tab-stops/>
      </style:paragraph-properties>
    </style:style>
    <style:style style:name="P126" style:parent-style-name="說明" style:family="paragraph">
      <style:paragraph-properties fo:margin-left="1.2784in" fo:text-indent="-0.2937in">
        <style:tab-stops/>
      </style:paragraph-properties>
    </style:style>
    <style:style style:name="P127" style:parent-style-name="說明" style:family="paragraph">
      <style:paragraph-properties fo:margin-left="1.2784in" fo:text-indent="-0.2937in">
        <style:tab-stops/>
      </style:paragraph-properties>
    </style:style>
    <style:style style:name="P128" style:parent-style-name="內文" style:family="paragraph">
      <style:paragraph-properties fo:text-align="justify" fo:line-height="0.3333in" fo:margin-left="0.6895in" fo:text-indent="-0.1972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說明" style:family="paragraph">
      <style:paragraph-properties fo:margin-left="0.9604in" fo:text-indent="-0.3034in">
        <style:tab-stops/>
      </style:paragraph-properties>
    </style:style>
    <style:style style:name="P131" style:parent-style-name="說明" style:family="paragraph">
      <style:paragraph-properties fo:margin-left="1.225in" fo:text-indent="-0.568in">
        <style:tab-stops/>
      </style:paragraph-properties>
    </style:style>
    <style:style style:name="P132" style:parent-style-name="說明" style:family="paragraph">
      <style:paragraph-properties fo:margin-left="1.2784in" fo:text-indent="-0.2937in">
        <style:tab-stops/>
      </style:paragraph-properties>
    </style:style>
    <style:style style:name="P133" style:parent-style-name="說明" style:family="paragraph">
      <style:paragraph-properties fo:margin-left="1.2784in" fo:text-indent="-0.2937in">
        <style:tab-stops/>
      </style:paragraph-properties>
    </style:style>
    <style:style style:name="P134" style:parent-style-name="說明" style:family="paragraph">
      <style:paragraph-properties fo:margin-left="1.2784in" fo:text-indent="-0.2937in">
        <style:tab-stops/>
      </style:paragraph-properties>
    </style:style>
    <style:style style:name="P135" style:parent-style-name="說明" style:family="paragraph">
      <style:paragraph-properties fo:margin-left="1.2784in" fo:text-indent="-0.2937in">
        <style:tab-stops/>
      </style:paragraph-properties>
    </style:style>
    <style:style style:name="P136" style:parent-style-name="內文" style:family="paragraph">
      <style:paragraph-properties fo:text-align="justify" fo:line-height="0.3333in" fo:margin-left="0.4923in" fo:text-indent="-0.1965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8" style:parent-style-name="內文" style:family="paragraph">
      <style:paragraph-properties fo:text-align="justify" fo:line-height="0.3333in" fo:margin-left="0.5in" fo:text-indent="0.1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333in" fo:margin-left="0.7875in" fo:text-indent="-0.0972in">
        <style:tab-stops/>
      </style:paragraph-properties>
      <style:text-properties style:font-name="標楷體" style:font-name-asian="標楷體" fo:font-size="14pt" style:font-size-asian="14pt" style:font-size-complex="14pt"/>
    </style:style>
    <style:style style:name="P140" style:parent-style-name="說明" style:family="paragraph">
      <style:paragraph-properties fo:margin-left="1.2784in" fo:text-indent="-0.2937in">
        <style:tab-stops/>
      </style:paragraph-properties>
    </style:style>
    <style:style style:name="P141" style:parent-style-name="說明" style:family="paragraph">
      <style:paragraph-properties fo:margin-left="1.2784in" fo:text-indent="-0.2937in">
        <style:tab-stops/>
      </style:paragraph-properties>
    </style:style>
    <style:style style:name="P142" style:parent-style-name="說明" style:family="paragraph">
      <style:paragraph-properties fo:margin-left="1.2784in" fo:text-indent="-0.2937in">
        <style:tab-stops/>
      </style:paragraph-properties>
    </style:style>
    <style:style style:name="P143" style:parent-style-name="內文" style:family="paragraph">
      <style:paragraph-properties fo:text-align="justify" fo:margin-top="0.125in" fo:line-height="0.3333in">
        <style:tab-stops>
          <style:tab-stop style:type="left" style:position="-0.1576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3333in" fo:margin-left="0.3333in" fo:text-indent="0.3555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333in" fo:margin-left="0.5909in" fo:text-indent="0.0986in">
        <style:tab-stops/>
      </style:paragraph-properties>
      <style:text-properties style:font-name="標楷體" style:font-name-asian="標楷體" fo:font-size="14pt" style:font-size-asian="14pt" style:font-size-complex="14pt"/>
    </style:style>
    <style:style style:name="P146" style:parent-style-name="說明" style:family="paragraph">
      <style:paragraph-properties fo:margin-left="1.2784in" fo:text-indent="-0.2937in">
        <style:tab-stops/>
      </style:paragraph-properties>
    </style:style>
    <style:style style:name="P147" style:parent-style-name="說明" style:family="paragraph">
      <style:paragraph-properties fo:margin-left="1.2784in" fo:text-indent="-0.2937in">
        <style:tab-stops/>
      </style:paragraph-properties>
    </style:style>
    <style:style style:name="P148" style:parent-style-name="說明" style:family="paragraph">
      <style:paragraph-properties fo:margin-left="1.2784in" fo:text-indent="-0.2937in">
        <style:tab-stops/>
      </style:paragraph-properties>
    </style:style>
    <style:style style:name="P149" style:parent-style-name="內文" style:family="paragraph">
      <style:paragraph-properties fo:text-align="justify" fo:margin-top="0.125in" fo:line-height="0.3333in" fo:margin-left="0.1965in" fo:text-indent="-0.1965in">
        <style:tab-stops>
          <style:tab-stop style:type="left" style:position="0.5909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333in" fo:margin-left="0.5in" fo:text-indent="-0.301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333in" fo:margin-left="1.0833in" fo:text-indent="-0.8847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333in" fo:margin-left="1.1812in" fo:text-indent="-0.5902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333in" fo:margin-left="0.7875in" fo:text-indent="-0.196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margin-top="0.125in" fo:line-height="0.3333in" fo:margin-left="0.1652in" fo:text-indent="-0.1652in">
        <style:tab-stops>
          <style:tab-stop style:type="left" style:position="0.524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333in" fo:margin-left="0.3937in" fo:text-indent="-0.1965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333in" fo:margin-left="0.525in" fo:text-indent="-0.326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333in" fo:margin-left="0.784in" fo:text-indent="-0.5875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fo:line-height="0.3333in" fo:margin-left="0.3937in" fo:text-indent="-0.1965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333in" fo:margin-left="0.5in" fo:text-indent="-0.301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333in" fo:margin-left="0.784in" fo:text-indent="-0.5875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3333in" fo:margin-left="0.8861in" fo:text-indent="-0.8847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333in" fo:margin-left="1.0791in" fo:text-indent="-0.8805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333in" fo:margin-left="0.784in" fo:text-indent="-0.5875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333in" fo:margin-left="1.0812in" fo:text-indent="-1.0812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333in" fo:margin-left="1.0756in" fo:text-indent="-0.877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3333in" fo:margin-left="0.9826in" fo:text-indent="-0.787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81" style:parent-style-name="內文" style:family="paragraph">
      <style:paragraph-properties fo:line-height="0.3333in" fo:margin-left="0.7861in" fo:text-indent="-0.7659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333in" fo:margin-left="1.1125in" fo:text-indent="-0.913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333in" fo:margin-left="1.1125in" fo:text-indent="-0.9138in">
        <style:tab-stops/>
      </style:paragraph-properties>
      <style:text-properties style:font-name="標楷體" style:font-name-asian="標楷體" fo:font-size="14pt" style:font-size-asian="14pt" style:font-size-complex="14pt"/>
    </style:style>
    <style:style style:name="P184" style:parent-style-name="說明" style:family="paragraph">
      <style:paragraph-properties fo:margin-left="0.7854in" fo:text-indent="-0.2937in">
        <style:tab-stops>
          <style:tab-stop style:type="left" style:position="0.002in"/>
        </style:tab-stops>
      </style:paragraph-properties>
    </style:style>
    <style:style style:name="P185" style:parent-style-name="說明" style:family="paragraph">
      <style:paragraph-properties fo:text-align="start" fo:margin-left="0.9847in" fo:text-indent="-0.2951in">
        <style:tab-stops/>
      </style:paragraph-properties>
    </style:style>
    <style:style style:name="P186" style:parent-style-name="說明" style:family="paragraph">
      <style:paragraph-properties fo:text-align="start" fo:margin-left="0.9847in" fo:text-indent="-0.2951in">
        <style:tab-stops/>
      </style:paragraph-properties>
    </style:style>
    <style:style style:name="P187" style:parent-style-name="說明" style:family="paragraph">
      <style:paragraph-properties fo:margin-left="0.7854in" fo:text-indent="-0.2937in">
        <style:tab-stops>
          <style:tab-stop style:type="left" style:position="0.002in"/>
        </style:tab-stops>
      </style:paragraph-properties>
    </style:style>
    <style:style style:name="P188" style:parent-style-name="說明" style:family="paragraph">
      <style:paragraph-properties fo:margin-left="0.7854in" fo:text-indent="-0.2937in">
        <style:tab-stops>
          <style:tab-stop style:type="left" style:position="0.002in"/>
        </style:tab-stops>
      </style:paragraph-properties>
    </style:style>
    <style:style style:name="P189" style:parent-style-name="內文" style:family="paragraph">
      <style:paragraph-properties fo:text-align="justify" fo:line-height="0.3333in" fo:margin-left="0.8854in" fo:text-indent="-0.8652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333in" fo:margin-left="0.825in" fo:text-indent="-0.6263in">
        <style:tab-stops/>
      </style:paragraph-properties>
      <style:text-properties style:font-name="標楷體" style:font-name-asian="標楷體" fo:font-size="14pt" style:font-size-asian="14pt" style:font-size-complex="14pt"/>
    </style:style>
    <style:style style:name="P192" style:parent-style-name="說明" style:family="paragraph">
      <style:paragraph-properties fo:margin-left="0.7854in" fo:text-indent="-0.2937in">
        <style:tab-stops>
          <style:tab-stop style:type="left" style:position="0.002in"/>
        </style:tab-stops>
      </style:paragraph-properties>
    </style:style>
    <style:style style:name="P193" style:parent-style-name="說明" style:family="paragraph">
      <style:paragraph-properties fo:margin-left="0.7854in" fo:text-indent="-0.2937in">
        <style:tab-stops>
          <style:tab-stop style:type="left" style:position="0.002in"/>
        </style:tab-stops>
      </style:paragraph-properties>
    </style:style>
    <style:style style:name="P194" style:parent-style-name="E0" style:family="paragraph">
      <style:paragraph-properties fo:text-align="justify" fo:margin-left="1.1812in" fo:text-indent="-0.2951in">
        <style:tab-stops>
          <style:tab-stop style:type="left" style:position="-1.2798in"/>
        </style:tab-stops>
      </style:paragraph-properties>
    </style:style>
    <style:style style:name="P195" style:parent-style-name="E0" style:family="paragraph">
      <style:paragraph-properties fo:text-align="justify" fo:margin-left="1.1812in" fo:text-indent="-0.2951in">
        <style:tab-stops>
          <style:tab-stop style:type="left" style:position="-1.2798in"/>
        </style:tab-stops>
      </style:paragraph-properties>
    </style:style>
    <style:style style:name="P196" style:parent-style-name="E0" style:family="paragraph">
      <style:paragraph-properties fo:text-align="justify" fo:margin-left="1.1812in" fo:text-indent="-0.2951in">
        <style:tab-stops>
          <style:tab-stop style:type="left" style:position="-1.2798in"/>
        </style:tab-stops>
      </style:paragraph-properties>
    </style:style>
    <style:style style:name="P197" style:parent-style-name="說明" style:family="paragraph">
      <style:paragraph-properties fo:margin-left="0.7854in" fo:text-indent="-0.2937in">
        <style:tab-stops>
          <style:tab-stop style:type="left" style:position="0.002in"/>
        </style:tab-stops>
      </style:paragraph-properties>
    </style:style>
    <style:style style:name="P198" style:parent-style-name="內文" style:family="paragraph">
      <style:paragraph-properties fo:line-height="0.3333in" fo:margin-left="0.7958in" fo:text-indent="-0.775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3333in" fo:margin-left="0.793in" fo:text-indent="-0.5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3333in" fo:margin-left="0.8243in" fo:text-indent="-0.5291in">
        <style:tab-stops/>
      </style:paragraph-properties>
      <style:text-properties style:font-name="標楷體" style:font-name-asian="標楷體" fo:font-size="14pt" style:font-size-asian="14pt" style:font-size-complex="14pt"/>
    </style:style>
    <style:style style:name="P201" style:parent-style-name="E0" style:family="paragraph">
      <style:paragraph-properties fo:text-align="justify" fo:margin-left="0.8861in" fo:text-indent="-0.4923in">
        <style:tab-stops>
          <style:tab-stop style:type="left" style:position="-0.2951in"/>
          <style:tab-stop style:type="left" style:position="0in"/>
        </style:tab-stops>
      </style:paragraph-properties>
    </style:style>
    <style:style style:name="P202" style:parent-style-name="E0" style:family="paragraph">
      <style:paragraph-properties fo:text-align="justify" fo:margin-left="0.8861in" fo:text-indent="-0.4923in">
        <style:tab-stops>
          <style:tab-stop style:type="left" style:position="-0.2951in"/>
          <style:tab-stop style:type="left" style:position="0in"/>
        </style:tab-stops>
      </style:paragraph-properties>
    </style:style>
    <style:style style:name="P203" style:parent-style-name="E0" style:family="paragraph">
      <style:paragraph-properties fo:text-align="justify" fo:margin-left="0.8861in" fo:text-indent="-0.4923in">
        <style:tab-stops>
          <style:tab-stop style:type="left" style:position="-0.2951in"/>
          <style:tab-stop style:type="left" style:position="0in"/>
        </style:tab-stops>
      </style:paragraph-properties>
    </style:style>
    <style:style style:name="P204" style:parent-style-name="內文" style:family="paragraph">
      <style:paragraph-properties fo:line-height="0.3333in" fo:margin-left="0.7958in" fo:text-indent="-0.7756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333in" fo:margin-left="0.825in" fo:text-indent="-0.573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3333in" fo:margin-left="0.825in" fo:text-indent="-0.5736in">
        <style:tab-stops/>
      </style:paragraph-properties>
      <style:text-properties style:font-name="標楷體" style:font-name-asian="標楷體" fo:font-size="14pt" style:font-size-asian="14pt" style:font-size-complex="14pt"/>
    </style:style>
    <style:style style:name="P207" style:parent-style-name="E0" style:family="paragraph">
      <style:paragraph-properties fo:text-align="justify" fo:margin-left="0.8861in" fo:text-indent="-0.4923in">
        <style:tab-stops>
          <style:tab-stop style:type="left" style:position="-0.2951in"/>
          <style:tab-stop style:type="left" style:position="0in"/>
        </style:tab-stops>
      </style:paragraph-properties>
    </style:style>
    <style:style style:name="P208" style:parent-style-name="E0" style:family="paragraph">
      <style:paragraph-properties fo:text-align="justify" fo:margin-left="0.8861in" fo:text-indent="-0.4923in">
        <style:tab-stops>
          <style:tab-stop style:type="left" style:position="-0.2951in"/>
          <style:tab-stop style:type="left" style:position="0in"/>
        </style:tab-stops>
      </style:paragraph-properties>
    </style:style>
    <style:style style:name="P209" style:parent-style-name="E0" style:family="paragraph">
      <style:paragraph-properties fo:text-align="justify" fo:margin-left="0.8861in" fo:text-indent="-0.4923in">
        <style:tab-stops>
          <style:tab-stop style:type="left" style:position="-0.2951in"/>
          <style:tab-stop style:type="left" style:position="0in"/>
        </style:tab-stops>
      </style:paragraph-properties>
    </style:style>
    <style:style style:name="P210" style:parent-style-name="E0" style:family="paragraph">
      <style:paragraph-properties fo:text-align="justify" fo:margin-left="1.1812in" fo:text-indent="-0.2951in">
        <style:tab-stops>
          <style:tab-stop style:type="left" style:position="-1.2798in"/>
        </style:tab-stops>
      </style:paragraph-properties>
    </style:style>
    <style:style style:name="P211" style:parent-style-name="E0" style:family="paragraph">
      <style:paragraph-properties fo:text-align="justify" fo:margin-left="1.1812in" fo:text-indent="-0.2951in">
        <style:tab-stops>
          <style:tab-stop style:type="left" style:position="-1.2798in"/>
        </style:tab-stops>
      </style:paragraph-properties>
    </style:style>
    <style:style style:name="P212" style:parent-style-name="E0" style:family="paragraph">
      <style:paragraph-properties fo:text-align="justify" fo:margin-left="1.1812in" fo:text-indent="-0.2951in">
        <style:tab-stops>
          <style:tab-stop style:type="left" style:position="-1.2798in"/>
        </style:tab-stops>
      </style:paragraph-properties>
    </style:style>
    <style:style style:name="P213" style:parent-style-name="內文" style:family="paragraph">
      <style:paragraph-properties fo:text-align="justify" fo:margin-top="0.125in" fo:line-height="0.3333in" fo:margin-left="0.393in" fo:text-indent="-0.393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break-before="page" fo:text-align="center" fo:line-height="0.3333in" fo:text-indent="0.0222in"/>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text-align="center" fo:line-height="0.3333in" fo:text-indent="0.0222in"/>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標題1" style:family="paragraph">
      <style:paragraph-properties fo:text-align="center" fo:margin-top="0in" fo:margin-bottom="0in" fo:line-height="0.3333in"/>
      <style:text-properties style:font-name="標楷體" style:font-name-asian="標楷體" fo:font-weight="normal" style:font-weight-asian="normal" fo:font-size="14pt" style:font-size-asian="14pt" style:font-size-complex="14pt"/>
    </style:style>
    <style:style style:name="P221" style:parent-style-name="內文" style:family="paragraph">
      <style:paragraph-properties fo:text-align="center" fo:text-indent="0.0194in"/>
      <style:text-properties style:font-name="標楷體" style:font-name-asian="標楷體" fo:font-size="14pt" style:font-size-asian="14pt" style:font-size-complex="14pt"/>
    </style:style>
    <style:style style:name="TableColumn223" style:family="table-column">
      <style:table-column-properties style:column-width="3.2673in" style:use-optimal-column-width="false"/>
    </style:style>
    <style:style style:name="TableColumn224" style:family="table-column">
      <style:table-column-properties style:column-width="2.9326in" style:use-optimal-column-width="false"/>
    </style:style>
    <style:style style:name="Table222" style:family="table">
      <style:table-properties style:width="6.2in" fo:margin-left="0in" table:align="center"/>
    </style:style>
    <style:style style:name="TableRow225" style:family="table-row">
      <style:table-row-properties style:min-row-height="0.3736in" style:use-optimal-row-height="false"/>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Row230" style:family="table-row">
      <style:table-row-properties style:min-row-height="0.7805in" style:use-optimal-row-height="false"/>
    </style:style>
    <style:style style:name="TableCell231" style:family="table-cell">
      <style:table-cell-properties fo:border="0.0069in solid #000000" style:writing-mode="lr-tb" fo:padding-top="0in" fo:padding-left="0.0194in" fo:padding-bottom="0in" fo:padding-right="0.0194in"/>
    </style:style>
    <style:style style:name="P232" style:parent-style-name="E" style:family="paragraph">
      <style:paragraph-properties fo:margin-top="0in" fo:line-height="0.3055in" fo:margin-left="0.0777in">
        <style:tab-stops/>
      </style:paragraph-properties>
    </style:style>
    <style:style style:name="T233" style:parent-style-name="預設段落字型" style:family="text">
      <style:text-properties style:text-underline-type="single" style:text-underline-style="solid" style:text-underline-width="auto" style:text-underline-mode="continuous"/>
    </style:style>
    <style:style style:name="T234" style:parent-style-name="預設段落字型" style:family="text">
      <style:text-properties style:text-underline-type="single" style:text-underline-style="solid" style:text-underline-width="auto" style:text-underline-mode="continuous"/>
    </style:style>
    <style:style style:name="P235" style:parent-style-name="E" style:family="paragraph">
      <style:paragraph-properties fo:margin-top="0in" fo:line-height="0.3055in" fo:margin-left="0.55in">
        <style:tab-stops/>
      </style:paragraph-properties>
    </style:style>
    <style:style style:name="P236" style:parent-style-name="E" style:family="paragraph">
      <style:paragraph-properties fo:margin-top="0in" fo:line-height="0.3055in" fo:margin-left="0.9631in" fo:text-indent="-0.7875in">
        <style:tab-stops/>
      </style:paragraph-properties>
    </style:style>
    <style:style style:name="T237" style:parent-style-name="預設段落字型" style:family="text">
      <style:text-properties fo:color="#000000"/>
    </style:style>
    <style:style style:name="P238" style:parent-style-name="E" style:family="paragraph">
      <style:paragraph-properties fo:margin-top="0in" fo:line-height="0.3055in" fo:margin-left="0.9631in" fo:text-indent="-0.7875in">
        <style:tab-stops/>
      </style:paragraph-properties>
    </style:style>
    <style:style style:name="P239" style:parent-style-name="E" style:family="paragraph">
      <style:paragraph-properties fo:margin-top="0in" fo:line-height="0.3055in" fo:margin-left="0.9625in" fo:text-indent="-0.7875in">
        <style:tab-stops/>
      </style:paragraph-properties>
    </style:style>
    <style:style style:name="T240" style:parent-style-name="預設段落字型" style:family="text">
      <style:text-properties style:text-underline-type="single" style:text-underline-style="solid" style:text-underline-width="auto" style:text-underline-mode="continuous"/>
    </style:style>
    <style:style style:name="T241" style:parent-style-name="預設段落字型" style:family="text">
      <style:text-properties style:text-underline-type="single" style:text-underline-style="solid" style:text-underline-width="auto" style:text-underline-mode="continuous"/>
    </style:style>
    <style:style style:name="T242" style:parent-style-name="預設段落字型" style:family="text">
      <style:text-properties style:text-underline-type="single" style:text-underline-style="solid" style:text-underline-width="auto" style:text-underline-mode="continuous"/>
    </style:style>
    <style:style style:name="T243" style:parent-style-name="預設段落字型" style:family="text">
      <style:text-properties style:text-underline-type="single" style:text-underline-style="solid" style:text-underline-width="auto" style:text-underline-mode="continuous"/>
    </style:style>
    <style:style style:name="T244" style:parent-style-name="預設段落字型" style:family="text">
      <style:text-properties style:text-underline-type="single" style:text-underline-style="solid" style:text-underline-width="auto" style:text-underline-mode="continuous"/>
    </style:style>
    <style:style style:name="T245" style:parent-style-name="預設段落字型" style:family="text">
      <style:text-properties fo:color="#000000"/>
    </style:style>
    <style:style style:name="T246" style:parent-style-name="預設段落字型" style:family="text">
      <style:text-properties style:text-underline-type="single" style:text-underline-style="solid" style:text-underline-width="auto" style:text-underline-mode="continuous"/>
    </style:style>
    <style:style style:name="T247" style:parent-style-name="預設段落字型" style:family="text">
      <style:text-properties style:text-underline-type="single" style:text-underline-style="solid" style:text-underline-width="auto" style:text-underline-mode="continuous"/>
    </style:style>
    <style:style style:name="T248" style:parent-style-name="預設段落字型" style:family="text">
      <style:text-properties fo:color="#000000"/>
    </style:style>
    <style:style style:name="P249" style:parent-style-name="E" style:family="paragraph">
      <style:paragraph-properties fo:margin-top="0in" fo:line-height="0.3055in" fo:margin-left="0.468in" fo:text-indent="-0.1944in">
        <style:tab-stops/>
      </style:paragraph-properties>
    </style:style>
    <style:style style:name="P250" style:parent-style-name="E" style:family="paragraph">
      <style:paragraph-properties fo:margin-top="0in" fo:line-height="0.3055in" fo:margin-left="0.468in" fo:text-indent="-0.1944in">
        <style:tab-stops/>
      </style:paragraph-properties>
    </style:style>
    <style:style style:name="P251" style:parent-style-name="E" style:family="paragraph">
      <style:paragraph-properties fo:margin-top="0in" fo:line-height="0.3055in" fo:margin-left="0.468in" fo:text-indent="-0.1944in">
        <style:tab-stops/>
      </style:paragraph-properties>
    </style:style>
    <style:style style:name="T252" style:parent-style-name="預設段落字型" style:family="text">
      <style:text-properties style:text-underline-type="single" style:text-underline-style="solid" style:text-underline-width="auto" style:text-underline-mode="continuous"/>
    </style:style>
    <style:style style:name="TableCell253" style:family="table-cell">
      <style:table-cell-properties fo:border="0.0069in solid #000000" style:writing-mode="lr-tb" fo:padding-top="0in" fo:padding-left="0.0194in" fo:padding-bottom="0in" fo:padding-right="0.0194in"/>
    </style:style>
    <style:style style:name="P254" style:parent-style-name="E" style:family="paragraph">
      <style:paragraph-properties fo:margin-top="0in" fo:line-height="0.3055in" fo:margin-left="0.0784in">
        <style:tab-stops/>
      </style:paragraph-properties>
    </style:style>
    <style:style style:name="P255" style:parent-style-name="E" style:family="paragraph">
      <style:paragraph-properties fo:margin-top="0in" fo:line-height="0.3055in" fo:margin-left="0.1763in">
        <style:tab-stops/>
      </style:paragraph-properties>
    </style:style>
    <style:style style:name="P256" style:parent-style-name="E" style:family="paragraph">
      <style:paragraph-properties fo:margin-top="0in" fo:line-height="0.3055in" fo:margin-left="0.7472in" fo:text-indent="-0.6888in">
        <style:tab-stops/>
      </style:paragraph-properties>
    </style:style>
    <style:style style:name="T257" style:parent-style-name="預設段落字型" style:family="text">
      <style:text-properties fo:color="#000000"/>
    </style:style>
    <style:style style:name="P258" style:parent-style-name="E" style:family="paragraph">
      <style:paragraph-properties fo:margin-top="0.125in" fo:line-height="0.3055in" fo:margin-left="0.8458in" fo:text-indent="-0.7875in">
        <style:tab-stops/>
      </style:paragraph-properties>
    </style:style>
    <style:style style:name="P259" style:parent-style-name="E" style:family="paragraph">
      <style:paragraph-properties fo:margin-top="0in" fo:line-height="0.3055in" fo:margin-left="0.8458in" fo:text-indent="-0.7875in">
        <style:tab-stops/>
      </style:paragraph-properties>
    </style:style>
    <style:style style:name="T260" style:parent-style-name="預設段落字型" style:family="text">
      <style:text-properties style:text-underline-type="single" style:text-underline-style="solid" style:text-underline-width="auto" style:text-underline-mode="continuous"/>
    </style:style>
    <style:style style:name="T261" style:parent-style-name="預設段落字型" style:family="text">
      <style:text-properties fo:color="#000000"/>
    </style:style>
    <style:style style:name="P262" style:parent-style-name="E" style:family="paragraph">
      <style:paragraph-properties fo:margin-top="0in" fo:line-height="0.3055in" fo:margin-left="0.2555in" fo:text-indent="-0.1986in">
        <style:tab-stops/>
      </style:paragraph-properties>
    </style:style>
    <style:style style:name="P263" style:parent-style-name="E" style:family="paragraph">
      <style:paragraph-properties fo:margin-top="0in" fo:line-height="0.3055in" fo:margin-left="-0.0013in" fo:text-indent="0.0583in">
        <style:tab-stops/>
      </style:paragraph-properties>
    </style:style>
    <style:style style:name="P264" style:parent-style-name="標題1" style:family="paragraph">
      <style:paragraph-properties fo:margin-top="0in" fo:margin-bottom="0in" fo:line-height="100%" fo:text-indent="0.0972in"/>
      <style:text-properties style:font-name="標楷體" style:font-name-asian="標楷體" fo:font-weight="normal" style:font-weight-asian="normal" fo:font-size="14pt" style:font-size-asian="14pt" style:font-size-complex="14pt"/>
    </style:style>
    <style:style style:name="P265" style:parent-style-name="內文" style:family="paragraph">
      <style:paragraph-properties fo:break-before="page" fo:text-align="center" fo:line-height="0.3333in" fo:margin-left="0.5902in" fo:text-indent="0.0222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center" fo:line-height="0.3333in" fo:margin-left="0.5902in" fo:text-indent="0.0222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fo:text-align="center" fo:line-height="0.4444in" fo:text-indent="0.0222in"/>
      <style:text-properties style:font-name="標楷體" style:font-name-asian="標楷體" fo:font-size="14pt" style:font-size-asian="14pt" style:font-size-complex="14pt"/>
    </style:style>
    <style:style style:name="P271" style:parent-style-name="內文" style:family="paragraph">
      <style:paragraph-properties fo:text-align="center" fo:line-height="0.4444in" fo:text-indent="0.0222in"/>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text-align="center" fo:line-height="0.4444in" fo:text-indent="0.0194in"/>
      <style:text-properties style:font-name="標楷體" style:font-name-asian="標楷體" fo:font-size="14pt" style:font-size-asian="14pt" style:font-size-complex="14pt"/>
    </style:style>
    <style:style style:name="TableColumn275" style:family="table-column">
      <style:table-column-properties style:column-width="3.5145in"/>
    </style:style>
    <style:style style:name="TableColumn276" style:family="table-column">
      <style:table-column-properties style:column-width="2.934in"/>
    </style:style>
    <style:style style:name="Table274" style:family="table">
      <style:table-properties style:width="6.4486in" style:rel-width="100%" fo:margin-left="0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0.2777in" fo:text-indent="0.0194in"/>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2777in" fo:text-indent="0.0194in"/>
      <style:text-properties style:font-name="標楷體" style:font-name-asian="標楷體" fo:font-size="14pt" style:font-size-asian="14pt" style:font-size-complex="14pt"/>
    </style:style>
    <style:style style:name="TableRow282" style:family="table-row">
      <style:table-row-properties style:min-row-height="2.3722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777in" fo:margin-left="0.8826in" fo:text-indent="-0.7993in">
        <style:tab-stops/>
      </style:paragraph-properties>
    </style:style>
    <style:style style:name="T2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94" style:parent-style-name="內文" style:family="paragraph">
      <style:paragraph-properties fo:line-height="0.2777in" fo:margin-left="0.4444in" fo:text-inden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95" style:parent-style-name="內文" style:family="paragraph">
      <style:paragraph-properties fo:line-height="0.2777in" fo:margin-left="0.4444in" fo:text-inden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96" style:parent-style-name="內文" style:family="paragraph">
      <style:paragraph-properties fo:line-height="0.2777in" fo:margin-left="0.4444in" fo:text-indent="-0.1944in">
        <style:tab-stops/>
      </style:paragraph-properties>
    </style:style>
    <style:style style:name="T2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777in" fo:margin-left="0.8826in" fo:text-indent="-0.7993in">
        <style:tab-stops/>
      </style:paragraph-properties>
      <style:text-properties style:font-name="標楷體" style:font-name-asian="標楷體" fo:color="#000000" fo:font-size="14pt" style:font-size-asian="14pt" style:font-size-complex="14pt"/>
    </style:style>
    <style:style style:name="P300" style:parent-style-name="內文" style:family="paragraph">
      <style:paragraph-properties fo:line-height="0.2777in" fo:margin-left="0.2159in" fo:text-indent="-0.2159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margin-left="-0.0013in" fo:text-indent="-0.0972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center" fo:line-height="0.3333in" fo:margin-left="0.6416in" fo:text-indent="-0.6416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break-before="page" fo:text-align="center" fo:line-height="0.3333in" fo:margin-left="0.6416in" fo:text-indent="-0.6416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fo:text-align="center" fo:line-height="0.3333in" fo:text-indent="0.0194in"/>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text-align="center" fo:line-height="0.3333in"/>
      <style:text-properties style:font-name="標楷體" style:font-name-asian="標楷體" fo:font-size="14pt" style:font-size-asian="14pt" style:font-size-complex="14pt"/>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TableColumn312" style:family="table-column">
      <style:table-column-properties style:column-width="3.2673in" style:use-optimal-column-width="false"/>
    </style:style>
    <style:style style:name="TableColumn313" style:family="table-column">
      <style:table-column-properties style:column-width="3.2236in" style:use-optimal-column-width="false"/>
    </style:style>
    <style:style style:name="Table311" style:family="table">
      <style:table-properties style:width="6.4909in" fo:margin-left="0in" table:align="center"/>
    </style:style>
    <style:style style:name="TableRow314" style:family="table-row">
      <style:table-row-properties style:min-row-height="0.3736in" style:use-optimal-row-height="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Row319" style:family="table-row">
      <style:table-row-properties style:min-row-height="1.4701in" style:use-optimal-row-height="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E" style:family="paragraph">
      <style:paragraph-properties fo:margin-top="0.125in" fo:line-height="0.3055in" fo:margin-left="0.5694in" fo:text-indent="-0.4923in">
        <style:tab-stops/>
      </style:paragraph-properties>
    </style:style>
    <style:style style:name="P322" style:parent-style-name="E" style:family="paragraph">
      <style:paragraph-properties fo:margin-top="0.125in" fo:line-height="0.3055in" fo:margin-left="1.2562in" fo:text-indent="-1.0812in">
        <style:tab-stops/>
      </style:paragraph-properties>
    </style:style>
    <style:style style:name="T323" style:parent-style-name="預設段落字型" style:family="text">
      <style:text-properties style:text-underline-type="single" style:text-underline-style="solid" style:text-underline-width="auto" style:text-underline-mode="continuous"/>
    </style:style>
    <style:style style:name="T324" style:parent-style-name="預設段落字型" style:family="text">
      <style:text-properties style:text-underline-type="single" style:text-underline-style="solid" style:text-underline-width="auto" style:text-underline-mode="continuous"/>
    </style:style>
    <style:style style:name="T325" style:parent-style-name="預設段落字型" style:family="text">
      <style:text-properties style:text-underline-type="single" style:text-underline-style="solid" style:text-underline-width="auto" style:text-underline-mode="continuous"/>
    </style:style>
    <style:style style:name="T326" style:parent-style-name="預設段落字型" style:family="text">
      <style:text-properties style:text-underline-type="single" style:text-underline-style="solid" style:text-underline-width="auto" style:text-underline-mode="continuous"/>
    </style:style>
    <style:style style:name="T327" style:parent-style-name="預設段落字型" style:family="text">
      <style:text-properties style:text-underline-type="single" style:text-underline-style="solid" style:text-underline-width="auto" style:text-underline-mode="continuous"/>
    </style:style>
    <style:style style:name="P328" style:parent-style-name="E" style:family="paragraph">
      <style:paragraph-properties fo:margin-top="0.125in" fo:line-height="0.3055in" fo:margin-left="0.568in" fo:text-indent="-0.1965in">
        <style:tab-stops/>
      </style:paragraph-properties>
      <style:text-properties style:text-underline-type="single" style:text-underline-style="solid" style:text-underline-width="auto" style:text-underline-mode="continuous"/>
    </style:style>
    <style:style style:name="P329" style:parent-style-name="E" style:family="paragraph">
      <style:paragraph-properties fo:margin-top="0.125in" fo:line-height="0.3055in" fo:margin-left="0.3736in">
        <style:tab-stops/>
      </style:paragraph-properties>
    </style:style>
    <style:style style:name="T330" style:parent-style-name="預設段落字型" style:family="text">
      <style:text-properties style:text-underline-type="single" style:text-underline-style="solid" style:text-underline-width="auto" style:text-underline-mode="continuous"/>
    </style:style>
    <style:style style:name="TableCell331" style:family="table-cell">
      <style:table-cell-properties fo:border="0.0069in solid #000000" style:writing-mode="lr-tb" fo:padding-top="0in" fo:padding-left="0.0194in" fo:padding-bottom="0in" fo:padding-right="0.0194in"/>
    </style:style>
    <style:style style:name="P332" style:parent-style-name="E" style:family="paragraph">
      <style:paragraph-properties fo:margin-top="0.125in" fo:line-height="0.3055in" fo:margin-left="0.55in" fo:text-indent="-0.4916in">
        <style:tab-stops/>
      </style:paragraph-properties>
    </style:style>
    <style:style style:name="P333" style:parent-style-name="E" style:family="paragraph">
      <style:paragraph-properties fo:margin-top="0.125in" fo:line-height="0.3055in" fo:margin-left="0.3333in">
        <style:tab-stops/>
      </style:paragraph-properties>
    </style:style>
    <style:style style:name="P334" style:parent-style-name="清單段落" style:family="paragraph">
      <style:paragraph-properties fo:line-height="0.3333in" fo:margin-left="-0.5298in" fo:text-indent="0.4298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indent="0.0166in"/>
      <style:text-properties style:font-name="標楷體" style:font-name-asian="標楷體" fo:font-size="14pt" style:font-size-asian="14pt" style:font-size-complex="14pt"/>
    </style:style>
    <style:style style:name="P336" style:parent-style-name="內文" style:family="paragraph">
      <style:paragraph-properties fo:line-height="0.3333in">
        <style:tab-stops>
          <style:tab-stop style:type="left" style:position="5.8083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widows="2" fo:orphans="2"/>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藥物給付項目及支付標準共同擬訂會議</text:p>
      <text:p text:style-name="P4"><text:span text:style-name="T5">藥品部分第</text:span><text:span text:style-name="T6">8</text:span><text:span text:style-name="T7">次</text:span><text:span text:style-name="T8">（</text:span><text:span text:style-name="T9">103</text:span><text:span text:style-name="T10">年</text:span><text:span text:style-name="T11">4</text:span><text:span text:style-name="T12">月）會議</text:span><text:span text:style-name="T13">紀</text:span><text:span text:style-name="T14">錄</text:span></text:p>
      <text:p text:style-name="P15">時　　間：103年4月17日星期四上午9時30分</text:p>
      <text:p text:style-name="P16">地　　點：衛生福利部中央健康保險署18樓禮堂</text:p>
      <text:p text:style-name="P17">主　　席：<text:tab/>陳代理主席昭姿<text:s text:c="18"/><text:s text:c="2"/><text:s/>紀　　錄：李芝蘭</text:p>
      <text:p text:style-name="P18">出席人員：（依姓名筆畫數排列，敬稱略）</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毛蓓領</text:p>
          </table:table-cell>
          <table:table-cell table:style-name="TableCell26">
            <text:p text:style-name="P27">王森洤（請假）</text:p>
          </table:table-cell>
          <table:table-cell table:style-name="TableCell28">
            <text:p text:style-name="P29">朱日僑</text:p>
          </table:table-cell>
        </table:table-row>
        <table:table-row table:style-name="TableRow30">
          <table:table-cell table:style-name="TableCell31">
            <text:p text:style-name="P32">李蜀平</text:p>
          </table:table-cell>
          <table:table-cell table:style-name="TableCell33">
            <text:p text:style-name="P34">周月卿</text:p>
          </table:table-cell>
          <table:table-cell table:style-name="TableCell35">
            <text:p text:style-name="P36">吳鐘霖（請假）</text:p>
          </table:table-cell>
        </table:table-row>
        <table:table-row table:style-name="TableRow37">
          <table:table-cell table:style-name="TableCell38">
            <text:p text:style-name="P39">莊世昌</text:p>
          </table:table-cell>
          <table:table-cell table:style-name="TableCell40">
            <text:p text:style-name="P41">陳宗獻</text:p>
          </table:table-cell>
          <table:table-cell table:style-name="TableCell42">
            <text:p text:style-name="P43">陳瑞瑛</text:p>
          </table:table-cell>
        </table:table-row>
        <table:table-row table:style-name="TableRow44">
          <table:table-cell table:style-name="TableCell45">
            <text:p text:style-name="P46">陳誠仁</text:p>
          </table:table-cell>
          <table:table-cell table:style-name="TableCell47">
            <text:p text:style-name="P48"><text:span text:style-name="T49">陳潤秋</text:span></text:p>
          </table:table-cell>
          <table:table-cell table:style-name="TableCell50">
            <text:p text:style-name="P51"><text:span text:style-name="T52">黃美華</text:span></text:p>
          </table:table-cell>
        </table:table-row>
        <table:table-row table:style-name="TableRow53">
          <table:table-cell table:style-name="TableCell54">
            <text:p text:style-name="P55">楊秀儀（請假）</text:p>
          </table:table-cell>
          <table:table-cell table:style-name="TableCell56">
            <text:p text:style-name="P57">楊銘欽</text:p>
          </table:table-cell>
          <table:table-cell table:style-name="TableCell58">
            <text:p text:style-name="P59">葉宗義</text:p>
          </table:table-cell>
        </table:table-row>
        <table:table-row table:style-name="TableRow60">
          <table:table-cell table:style-name="TableCell61">
            <text:p text:style-name="P62">蔡明忠</text:p>
          </table:table-cell>
          <table:table-cell table:style-name="TableCell63">
            <text:p text:style-name="P64">蔡桂華</text:p>
          </table:table-cell>
          <table:table-cell table:style-name="TableCell65">
            <text:p text:style-name="P66">蔣世中</text:p>
          </table:table-cell>
        </table:table-row>
        <table:table-row table:style-name="TableRow67">
          <table:table-cell table:style-name="TableCell68">
            <text:p text:style-name="P69">謝文輝</text:p>
          </table:table-cell>
          <table:table-cell table:style-name="TableCell70">
            <text:p text:style-name="P71">謝武吉</text:p>
          </table:table-cell>
          <table:table-cell table:style-name="TableCell72">
            <text:p text:style-name="P73">蘇武典</text:p>
          </table:table-cell>
        </table:table-row>
        <table:table-row table:style-name="TableRow74">
          <table:table-cell table:style-name="TableCell75">
            <text:p text:style-name="P76">蘇錦霞</text:p>
          </table:table-cell>
          <table:table-cell table:style-name="TableCell77">
            <text:p text:style-name="P78">蕭美玲（請假）</text:p>
          </table:table-cell>
          <table:table-cell table:style-name="TableCell79">
            <text:p text:style-name="P80">戴雪詠</text:p>
          </table:table-cell>
        </table:table-row>
      </table:table>
      <text:p text:style-name="P81">列席人員：</text:p>
      <text:p text:style-name="P82">藥物提供者團體代表：林慧芳、蘇美惠、陳世雄</text:p>
      <text:p text:style-name="P83">臨床藥物專家代表：柯博升醫師、張景瑞醫師、曾芬郁醫師、</text:p>
      <text:p text:style-name="P84"><text:span text:style-name="T85"><text:s text:c="18"/></text:span><text:span text:style-name="T86">賴旗俊醫師</text:span></text:p>
      <text:p text:style-name="P87">衛生福利部全民健康保險會：盛培珠、陳燕鈴</text:p>
      <text:p text:style-name="P88">衛生福利部社會保險司：梁淑政、江心怡</text:p>
      <text:p text:style-name="P89">衛生福利部中央健康保險署：李丞華、施如亮、陳尚斌、郭垂文</text:p>
      <text:p text:style-name="P90"><text:span text:style-name="T91">代表</text:span><text:span text:style-name="T92">懷特生技新藥</text:span><text:span text:style-name="T93">股份有限公司到會報告討論提案第1案之人員：</text:span><text:span text:style-name="T94">李成家、陳寬墀</text:span><text:span text:style-name="T95">、</text:span><text:span text:style-name="T96"><text:s/>林恆良</text:span></text:p>
      <text:p text:style-name="P97">一、主席致詞（略）</text:p>
      <text:p text:style-name="P98">二、前次會議決定及結論辦理情形報告：</text:p>
      <text:p text:style-name="P99">全民健康保險藥物給付項目及支付標準共同擬訂會議藥品部分第7次（103年2月），討論第1案，有關台灣東洋藥品股份有限公司建議將<text:soft-page-break/>用於治療局部晚期或轉移性胰臟癌之新療效複方新藥「愛斯萬膠囊20亳克及25亳克TS-1 capsules 20mg及25mg」納入健保給付之疑涉程序外接觸案。</text:p>
      <text:p text:style-name="P100">決定：本案廠商並未與會議代表有實質之書面或口頭進行意見交換或溝通之行為，故不適用延緩擬訂時程之規定。</text:p>
      <text:p text:style-name="P101">三、報告事項：</text:p>
      <text:p text:style-name="P102">第1案：新增品項之初核情形報告。</text:p>
      <text:list text:style-name="LFO13" text:continue-numbering="true">
        <text:list-item>
          <text:p text:style-name="P103">同成分劑型新品項藥品之初核情形報告。</text:p>
        </text:list-item>
      </text:list>
      <text:p text:style-name="P104">說明：詳附錄會議資料報告案第1案之(1)之報告內容。</text:p>
      <text:p text:style-name="P105">決定：本次報告共35項中藥新增品項之初核情形，洽悉。</text:p>
      <text:list text:style-name="LFO13" text:continue-numbering="true">
        <text:list-item>
          <text:p text:style-name="P106">屬ATC前5碼相同之類似療效新藥之初核情形報告。</text:p>
        </text:list-item>
      </text:list>
      <text:list text:style-name="LFO11" text:continue-numbering="true">
        <text:list-item>
          <text:p text:style-name="P107">含aripiprazole作為治療精神病之新劑型新藥「安立舒內服液劑,ApraZ oral Solution (1mg/mL)60mL及150mL」共2品項。</text:p>
        </text:list-item>
      </text:list>
      <text:p text:style-name="P108">說明：詳附錄會議資料報告案第1案之(2)之A.之報告內容。</text:p>
      <text:p text:style-name="P109">決定：同意健保署之初核結果如下：</text:p>
      <text:list text:style-name="LFO12" text:continue-numbering="true">
        <text:list-item>
          <text:p text:style-name="P110">本案藥品為新劑型新藥，全民健康保險藥物給付項目及支付標準已收載同成分aripiprazole錠劑及口溶錠劑，屬第2B類新藥，為讓臨床醫師有較多之用藥選擇，同意本案藥品納入健保給付。</text:p>
        </text:list-item>
        <text:list-item>
          <text:p text:style-name="P111">本案藥品之成分、劑型及含量規格為aripiprazole,1mg/mL內服液劑，其為aripiprazole之口服溶液劑，藥效及副作用與OTSUKA ABILIFY DISCMELT Orally Disintegrating Tablets（以下稱ABILIFY口溶錠）相同，故以ABILIFY口溶錠為核價參考品。</text:p>
        </text:list-item>
        <text:list-item>
          <text:p text:style-name="P112">本案廠商建議收載60mL及150mL共2種規格量，依核價參考品的仿單所載，用於精神分裂症之兒童或青少年之建議目標劑量為每日10mg，用於成人之建議目標劑量為每日15<text:s/>mg,故以ABILIFY<text:s/>口溶錠10mg及15mg分別作為本案藥品<text:soft-page-break/>60mL及150mL之核價參考品，採療程劑量比例法核算支付價，以ABILIFY口溶錠10mg(BC24947100每粒91元)每4週使用28粒為一療程之總投與劑量為280mg，換算本案藥品60mL每4週使用5瓶，計算結果為每瓶509元(91元×28÷5=509元）。</text:p>
        </text:list-item>
        <text:list-item>
          <text:p text:style-name="P113"><text:tab/>另本案藥品150mL亦採療程劑量比例法核算支付價，以ABILIFY口溶錠15mg<text:s/>(BC24998100，每粒91元），每4週使用28粒為一療程之總投與劑量為420mg，換算本案藥品150mL每4週使用3瓶，計算結果為每瓶849元(91元×28÷3=849元）。</text:p>
        </text:list-item>
        <text:list-item>
          <text:p text:style-name="P114"><text:tab/>本案藥品適用藥品給付規定1.2.2.2.第二代抗精神病藥品各項規定。</text:p>
        </text:list-item>
      </text:list>
      <text:list text:style-name="LFO11" text:continue-numbering="true">
        <text:list-item>
          <text:p text:style-name="P115">含prazepam作為治療焦慮症之新成分新藥「焦慮安錠,Prazepam Tablets 10 mg」。</text:p>
        </text:list-item>
      </text:list>
      <text:p text:style-name="P116">說明：詳附錄會議資料報告案第1案之(2)之B.之報告內容。</text:p>
      <text:p text:style-name="P117">決定：同意健保署之初核結果如下：</text:p>
      <text:list text:style-name="LFO24" text:continue-numbering="true">
        <text:list-item>
          <text:p text:style-name="P118">本案藥品成分屬新成分新藥，臨床價值相近於同類藥品，屬第2B類新藥，為讓臨床醫師有較多之用藥選擇，同意納入健保給付。</text:p>
        </text:list-item>
        <text:list-item>
          <text:p text:style-name="P119"><text:tab/>核價方式：與本案藥品相同成分劑型之國外產品prazepam 40mg/day曾有與lorazepam 3.75mg/day進行head-to-head之療效比較，在抗焦慮及對藥物的耐受度方面，二者並無顯著差異。故以現行健保給付lorazepam 1mg錠劑且品質條件為相同等級之學名藥最高價藥品Anxiedin Tablets 1mg (lorazepam，A024885100，每粒0.98元) 為核價參考品，採療程劑量比例法核算支付價，以每天使用3.75粒為一療程，換算本案藥品每天使用4粒，計算結果為每粒0.98元(0.98元×4÷4=1元）。</text:p>
        </text:list-item>
        <text:list-item>
          <text:p text:style-name="P120"><text:tab/>本案藥品若符合PIC/S GMP之品質條件或具標準包裝，則<text:soft-page-break/>可依規定重新核價。</text:p>
        </text:list-item>
      </text:list>
      <text:list text:style-name="LFO11" text:continue-numbering="true">
        <text:list-item>
          <text:p text:style-name="P121">含desloratadine作為治療過敏之新劑型新藥「迪斯糖漿,Des Syrup （0.5mg/mL）30mL、60mL及120mL」共3品項。</text:p>
        </text:list-item>
      </text:list>
      <text:p text:style-name="P122">說明：詳附錄會議資料報告案第1案之(2)之C.之報告內容。</text:p>
      <text:p text:style-name="P123">決定：同意健保署之初核結果如下：</text:p>
      <text:list text:style-name="LFO22" text:continue-numbering="true">
        <text:list-item>
          <text:p text:style-name="P124">本案藥品前次會議結論以desloratadine為loratadine之活性代謝物同劑型之Clatine Syrup 1mg/mL "STANDARD"（loratadine<text:s/>60mL，AC46100151，每瓶32.6元）為核價參考品，採療程劑量比例法核算分別為每瓶18.1元、32.6元及58元，應屬合理且有前例可循。</text:p>
        </text:list-item>
        <text:list-item>
          <text:p text:style-name="P125"><text:tab/>廠商本次訴求desloratadine口服液劑與loratadine口服液劑之許可證所載適應症略有不同，亦屬有理由，故同意廠商建議，以desloratadine錠劑之原廠藥為核價參考品。</text:p>
        </text:list-item>
        <text:list-item>
          <text:p text:style-name="P126"><text:tab/>本案藥品為新劑型新藥，全民健康保險藥物給付項目及支付標準已收載與本案藥品同成分之desloratadine錠劑，考量其可提供無法吞服及小兒病患使用，建議納入健保給付，屬2B類新藥。</text:p>
        </text:list-item>
        <text:list-item>
          <text:p text:style-name="P127"><text:tab/>以同成分、同適應症、不同劑型藥品Aerius Film-Coated Tablets 5mg（desloratadine，B023569100，每粒6.3元）為核價參考品，採療程劑量比例法核算本案藥品30mL之支付價為每瓶18.9元（6.3元×0.5mg/mL×30mL÷5mg=18.9元），60mL以規格量換算支付價為每瓶34.0元（18.9元×60mL/30mL×0.9=34.0元）；120mL以規格量換算支付價為每瓶68.0元（18.9元×120mL/30mL×0.9=68.0元）。本案藥品規格量為每瓶30mL若符合PIC/S GMP之品質條件或具標準包裝，則可依規定重新核予支付價為每瓶25元。</text:p>
        </text:list-item>
      </text:list>
      <text:list text:style-name="LFO11" text:continue-numbering="true">
        <text:list-item>
          <text:p text:style-name="P128"><text:span text:style-name="T129">含macitentan作為治療原發性肺動脈高血壓之罕見疾病用藥「Opsumit Film Coated Tablets 10mg」。</text:span></text:p>
        </text:list-item>
      </text:list>
      <text:soft-page-break/>
      <text:p text:style-name="P130">說明：詳附錄會議資料報告案第1案之(2)之D.之報告內容。</text:p>
      <text:p text:style-name="P131">決定：同意健保署之初核結果如下：</text:p>
      <text:list text:style-name="LFO21" text:continue-numbering="true">
        <text:list-item>
          <text:p text:style-name="P132">本案藥品與健保已收載之ambrisentan及bosentan同為內皮素接受器拮抗劑(endothelin receptor antagonist，以下稱ERA)藥品，屬第2B類新藥，同意納入健保給付。</text:p>
        </text:list-item>
        <text:list-item>
          <text:p text:style-name="P133"><text:tab/>考量健保現已收載ambrisentan及bosentan成分藥品，考量其用藥需依病情調整用藥劑量，故不同劑量藥品均給予相同藥價。本案藥品之用法為每日1次，故以用法同為每日1次之ambrisentan成分藥品，如Volibris Film-Coated Tablets 10mg（V000023100，每粒3,784元）為核價參考品，採療程劑量比例法核價，核算為每粒3,784元〔(3,784元/粒× 1粒/日)÷ 1粒/日=3,784元/粒〕。</text:p>
        </text:list-item>
        <text:list-item>
          <text:p text:style-name="P134"><text:tab/>給付規定比照其他的ERA類藥品辦理，修訂藥品給付規定2.8.2.3.之規定內容如附件1。</text:p>
        </text:list-item>
        <text:list-item>
          <text:p text:style-name="P135"><text:tab/>附帶建議: 本案藥品屬尚未領有許可證之專案進口藥品，為確保是類罕病病患使用本案藥品之品質、有效及安全的前提下，本案藥品於納入健保收載一年內，須向主管機關提出查驗登記，逾期未提出申請，健保應予逐年檢討其藥價，直至取得許可證為止。</text:p>
        </text:list-item>
      </text:list>
      <text:list text:style-name="LFO13" text:continue-numbering="true">
        <text:list-item>
          <text:p text:style-name="P136">屬全民健康保險已給付各單方成分之新療效複方新藥之初核情形報告。</text:p>
        </text:list-item>
      </text:list>
      <text:list text:style-name="LFO14" text:continue-numbering="true">
        <text:list-item>
          <text:p text:style-name="P137">有關「臺灣諾華股份有限公司」建議將治療高血壓之新複方新藥Amturnide Film Coated Tablets (aliskiren 150-300mg /amlodipine 5-10mg/hydrochlorothiazide<text:s/>12.5-25mg）共5品項納入健保給付案。</text:p>
        </text:list-item>
      </text:list>
      <text:p text:style-name="P138">說明：詳附錄會議資料報告案第1案之(3)之A.之報告內容。</text:p>
      <text:p text:style-name="P139">決定：同意健保署之初核結果如下：</text:p>
      <text:list text:style-name="LFO25" text:continue-numbering="true">
        <text:list-item>
          <text:p text:style-name="P140">本案藥品為全民健康保險藥物給付項目及支付標準已收載單方成分如aliskiren、amlodipine及hydrochloro-<text:soft-page-break/>thiazide之新組合複方製劑，屬新療效複方新藥，為讓臨床醫師有較多之用藥選擇，建議納入健保給付。</text:p>
        </text:list-item>
        <text:list-item>
          <text:p text:style-name="P141">因健保已收載各單方藥品、aliskiren加hydrochloro-thiazide之複方製劑，以及aliskiren加amlodipine之複方製劑，故本案藥品屬第2B類新藥。</text:p>
        </text:list-item>
        <text:list-item>
          <text:p text:style-name="P142">核價方式：因原已收載之aliskiren加hydrochloro-thiazide複方製劑，或aliskiren加amlodipine複方製劑，均以同廠牌aliskiren單方成分之藥價暫予核定，故Amturnide 150/5/12.5mg Film Coated Tablets以aliskiren 150mg單方藥品Rasilez Film-Coated Tablet 150mg（B024884100，每粒28.1元）之價格核算支付價為每粒28.1元，Amturnide 300/10/12.5mg、300/10/25mg、300/5/12.5mg、300/5/25mg Film Coated Tablets以aliskiren 300mg單方藥品Rasilez Film-Coated Tablet 300mg（B024883100，每粒39.4元）之價格核算支付價均為每粒39.4元。</text:p>
        </text:list-item>
      </text:list>
      <text:list text:style-name="LFO14" text:continue-numbering="true">
        <text:list-item>
          <text:p text:style-name="P143">有關「天義企業股份有限公司」建議將治療高血脂之新複方新藥Pravafen Hard Capsules（pravastatin 40mg/fenofibrate 160mg）作為治療高血脂之新複方納入健保給付案。</text:p>
        </text:list-item>
      </text:list>
      <text:p text:style-name="P144">說明：詳附錄會議資料報告案第1案之(3)之B之報告內容。</text:p>
      <text:p text:style-name="P145">決定：同意健保署之初核結果如下：</text:p>
      <text:list text:style-name="LFO26" text:continue-numbering="true">
        <text:list-item>
          <text:p text:style-name="P146">本案藥品為全民健康保險藥物給付項目及支付標準已收載成分pravastatin及fenofibrate之新組合複方製劑，屬新療效複方新藥，屬第2B類新藥，為讓臨床醫師有較多之用藥選擇，建議納入健保給付。</text:p>
        </text:list-item>
        <text:list-item>
          <text:p text:style-name="P147"><text:tab/>核價方式：依新藥核價原則，複方藥品得以各單方藥品價格合計乘以70％，或採單一主成分價格之核算原則核價。因本案藥品已有藥價之國家僅有比利時1國，且其藥價為<text:soft-page-break/>每粒20.6元，若以pravastatin及fenofibrate各單方藥品之價格合計乘以70%，或採任一單方藥品價格核算藥價，皆高於本案藥品之國際藥價。故以國際藥價(比利時)核算本案藥品之健保支付價為每粒20.6元。</text:p>
        </text:list-item>
        <text:list-item>
          <text:p text:style-name="P148">給付規定:依藥品給付規定2.6.1.全民健康保險降血脂藥物給付規定表之各項規定，且不得逾越藥品適應症使用。</text:p>
        </text:list-item>
      </text:list>
      <text:p text:style-name="P149">第2案：已給付藥品支付標準異動之初核情形報告。</text:p>
      <text:p text:style-name="P150">說明：詳附錄會議資料報告案第2案之報告內容。</text:p>
      <text:p text:style-name="P151">決定：</text:p>
      <text:list text:style-name="LFO20" text:continue-numbering="true">
        <text:list-item>
          <text:p text:style-name="P152">本次報告共422項已給付藥品支付標準異動之初核情形洽悉。</text:p>
        </text:list-item>
        <text:list-item>
          <text:p text:style-name="P153">與會代表表示，我國將於104年全面實施PIC/S GMP，過渡期應有完整配套措施，避免影響醫療院所用藥選擇及民眾權益，建議邀請食品藥物管理署到會報告，並請健保署應即早規劃因應措施。</text:p>
        </text:list-item>
      </text:list>
      <text:p text:style-name="P154">第3案：藥品給付規定異動之初核情形報告。</text:p>
      <text:list text:style-name="LFO15" text:continue-numbering="true">
        <text:list-item>
          <text:p text:style-name="P155">有關修訂verteporfin (如Visudyne)給付於「治療多足型脈絡膜血管病變型黃斑部病變(以下稱PCV)」之給付規定案。</text:p>
        </text:list-item>
      </text:list>
      <text:p text:style-name="P156">說明：詳附錄會議資料報告案第3案之(1)之報告內容。</text:p>
      <text:p text:style-name="P157"><text:span text:style-name="T158">決定：本案藥品屬給付規定擴增，療效及安全性部分，文獻顯示本案藥品verteporfin對PCV有療效且不致破壞黃斑部</text:span><text:span text:style-name="T159">組織</text:span><text:span text:style-name="T160">的治療方式，且臨床上也使用</text:span><text:span text:style-name="T161">光動力療法（PDT）</text:span><text:span text:style-name="T162">來治療PCV</text:span><text:span text:style-name="T163">，就專業部分應予支持</text:span><text:span text:style-name="T164">;</text:span><text:span text:style-name="T165">惟本案藥品單價甚高</text:span><text:span text:style-name="T166">，</text:span><text:span text:style-name="T167">其</text:span><text:span text:style-name="T168">財務衝擊部分因時間</text:span><text:span text:style-name="T169">因素不及討論</text:span><text:span text:style-name="T170">，本案保留至下次討論。</text:span></text:p>
      <text:list text:style-name="LFO15" text:continue-numbering="true">
        <text:list-item>
          <text:p text:style-name="P171">有關修訂ranibizumab注射劑 (如Lucentis )給付於「治療中央視網膜靜脈阻塞(以下稱CRVO)續發黃斑部水腫所導致的視力損害」之給付規定案。</text:p>
        </text:list-item>
      </text:list>
      <text:p text:style-name="P172">說明：詳附錄會議資料報告案第3案之(2)之報告內容。</text:p>
      <text:p text:style-name="P173">決定：本案藥品屬給付規定擴增，療效及安全性部分<text:tab/>依文獻資料顯示，<text:soft-page-break/>Lucentis 對CRVO續發黃斑部水腫所導致的視力損害，在視力的改善或黃斑部水腫的消除都有療效臨床試驗証實可使病患快速恢復視力，副作用很少，就專業部分應予支持;惟本案藥品單價甚高，其財務衝擊部分因時間因素不及討論，本案保留至下次討論。</text:p>
      <text:p text:style-name="P174">第4案：有關治療眼後房非感染性葡萄膜炎新給藥途徑新藥「傲迪適眼後段植入劑,Ozurdex (dexamethasone） 0.7mg」納入健保給付之財務預估報告案。</text:p>
      <text:p text:style-name="P175">說明：詳附錄會議資料報告案第4案之簡報內容。</text:p>
      <text:p text:style-name="P176">決定：本案藥品屬治療眼後房非感染性葡萄膜炎之新劑型新藥，依研究顯示療效可持續3-6個月，與現行治療方法做比較有其優點，就專業部分應予支持;惟本案藥品單價甚高，其財務衝擊部分因時間因素不及討論，本案保留至下次討論。</text:p>
      <text:p text:style-name="P177">第5案：有關藥品核價方式及給付規定作業流程報告案。</text:p>
      <text:p text:style-name="P178">說明：詳附錄會議資料報告案第5案之簡報內容。</text:p>
      <text:p text:style-name="P179">決定：本案同意備查，並循行政程序處理後續法規作業。</text:p>
      <text:p text:style-name="P180">四、討論提案</text:p>
      <text:p text:style-name="P181">第1案：有關「懷特生技新藥股份有限公司」再次建議將治療癌因性疲憊症藥品PG2 Injection 500mg（polysaccharides of astragalus membranaceus 500mg/vial）納入健保給付案。</text:p>
      <text:p text:style-name="P182">說明：詳附錄會議資料討論提案第1案之簡報內容。</text:p>
      <text:p text:style-name="P183">結論：</text:p>
      <text:list text:style-name="LFO16" text:continue-numbering="true">
        <text:list-item>
          <text:p text:style-name="P184">本次廠商依本會議102年8月及102年10月之結論，提供依第二期臨床試驗之次族群分析，其仍有下列疑義待釐清：</text:p>
        </text:list-item>
      </text:list>
      <text:list text:style-name="LFO19" text:continue-numbering="true">
        <text:list-item>
          <text:p text:style-name="P185">其次族群係就原第二期臨床試驗的研究對象挑選BFI值大於或等於4分以上作為次族群分析對象，而臨床<text:tab/>試驗的納入標準本來就是“fatigue score of at least 4”。標準的次族群分析應該以意圖治療(ITT)族群並考慮到多重比較的問題，廠商<text:soft-page-break/>所提之分析係以計畫治療(PP)族群，僅是探索性分析性質。</text:p>
        </text:list-item>
        <text:list-item>
          <text:p text:style-name="P186">本研究中主要療效指標（primary endpoint）的評估工具簡短疲憊量表中文量表（Brief Fatigue Inventory-Taiwanese, BFI-T），這類主觀認定的量表，評估的分數起伏不定，通常需要較多之樣本數，才能得到統計上較穩定的結果。廠商對於BFI值大於或等於4分以上作為納入研究對象的選定條件，其分數條件並無相關文獻供佐。</text:p>
        </text:list-item>
      </text:list>
      <text:list text:style-name="LFO16" text:continue-numbering="true">
        <text:list-item>
          <text:p text:style-name="P187">依照文獻，對於癌因性疲憊可藉由改善原發性等因素獲得緩解，另外藉由營養、運動都可獲得症狀的改善，而廠商依第二期臨床試驗的結果，對於每年近2萬人之癌症末期之癌因疲憊症患者使用，其財務影響從數億至數十億均可能發生，對於健保財務將產生嚴重不可預測因素，故在無法有充分科學證據顯示本案藥品具經濟效益情況下，建議暫不納入健保給付。</text:p>
        </text:list-item>
        <text:list-item>
          <text:p text:style-name="P188">本次會議仍建議健保署對於國內研發之新藥，儘速參照國際作法，以通案原則考量，先行擬訂相關獎勵措施，鼓勵台灣研發出具備在國際上市及競爭力的產品，擴大國產藥品對外輸出，讓生技產業對台灣經濟產生貢獻。</text:p>
        </text:list-item>
      </text:list>
      <text:p text:style-name="P189">第2案：有關「台灣諾華股份有限公司」建議將治療庫欣氏病(Cushing's disease)之新成分新藥Signifor solution for injection in ampoule(Pasireotide diaspartate,0.3mg/mL、0.6mg/mL 及0.9mg/mL)共3品項納入健保給付案。</text:p>
      <text:p text:style-name="P190">說明：詳附錄會議資料討論案第2案之簡報內容。</text:p>
      <text:p text:style-name="P191">結論：</text:p>
      <text:list text:style-name="LFO23" text:continue-numbering="true">
        <text:list-item>
          <text:p text:style-name="P192">本案藥品係與人類第5種體抑素受體亞型(以下稱hsst5受體)結合，以抑制促腎上腺皮質激素(ACTH)之分泌，屬新作用機轉，為首次以治療庫欣氏病為適應症之藥物，其對hsst5受體有較高之選擇與親和性，治療效果優於其他藥物，屬第1類新藥(突破創新新藥)，故建議納入健保給付。</text:p>
        </text:list-item>
        <text:list-item>
          <text:p text:style-name="P193">核價方式:屬突破創新新藥，原應依國際中位價核價，惟本案3<text:soft-page-break/>品項藥品廠商之建議價均低於國際中位價，故依廠商建議之價格核予Signifor solution for injection等3品項之支付價如下:</text:p>
        </text:list-item>
      </text:list>
      <text:list text:style-name="LFO18" text:continue-numbering="true">
        <text:list-item>
          <text:list>
            <text:list-item>
              <text:p text:style-name="P194">0.3mg/mL:國際中位價為2,716元(瑞士)，廠商建議價為2,161元，故支付價為每支2,161元。</text:p>
            </text:list-item>
            <text:list-item>
              <text:p text:style-name="P195">0.6mg/mL:國際中位價為2,716元(瑞士)，廠商建議價為2,435元，故支付價為每支2,435元。</text:p>
            </text:list-item>
            <text:list-item>
              <text:p text:style-name="P196">0.9mg/mL:國際中位價為2,716元(瑞士)，廠商建議價為2,500元，故支付價為每支2,500元。</text:p>
            </text:list-item>
          </text:list>
        </text:list-item>
      </text:list>
      <text:list text:style-name="LFO23" text:continue-numbering="true">
        <text:list-item>
          <text:p text:style-name="P197">給付規定:依許可證核准之適應症，限內分泌及神經外科專科醫師使用，並須經事前審查核准後使用，每一年須重新申請(詳附件2)。</text:p>
        </text:list-item>
      </text:list>
      <text:p text:style-name="P198">第3案：有關「吉帝藥品股份限公司」再次建議調高治療小兒睪丸惡性腫瘤藥品dactinomycin凍晶注射劑(商品名Cosmegen)之健保支付價案。</text:p>
      <text:p text:style-name="P199">說明：詳附錄會議資料討論案第3案之簡報內容。</text:p>
      <text:p text:style-name="P200">結論：<text:s/></text:p>
      <text:list text:style-name="LFO10" text:continue-numbering="true">
        <text:list-item>
          <text:p text:style-name="P201"><text:tab/>鑑於本案藥品確為臨床上治療必須且無可替代之藥品，其申報病例數少，使用量也不多，同意依廠商建議，比照102年4月本會議通過之破傷風類毒素，依據廠商所提之成本分析，以進口總成本加計管銷費用25%及營業稅5%計算支付價格。</text:p>
        </text:list-item>
        <text:list-item>
          <text:p text:style-name="P202">參考廠商檢具自102年3月至102年11月共3批藥品，總數量為480瓶之成本分析資料，未附單據部分不予採計，計算平均進口成本為每瓶999元，加計25%管銷費用及5%營業稅，核定為999元×(1+25%)×(1+5%)=1,311元。</text:p>
        </text:list-item>
        <text:list-item>
          <text:p text:style-name="P203">因本案藥品係屬未經主管機關核定藥品許可證之專案進口藥品，且臨床上仍有部分其他兒科罕見腫瘤亦必須使用本案藥品，且本藥物為化學治療藥物，濫用之可能性低，故暫不訂定給付規定。</text:p>
        </text:list-item>
      </text:list>
      <text:p text:style-name="P204">第4案：有關「科懋生物科技股份有限公司」建議調高治療威爾森氏症之<text:soft-page-break/>罕見疾病用藥Trientine dihydrochloride 300mg之健保支付價案。</text:p>
      <text:p text:style-name="P205">說明：詳附錄會議資料討論案第4案之簡報內容。</text:p>
      <text:p text:style-name="P206">結論：</text:p>
      <text:list text:style-name="LFO18" text:continue-numbering="true">
        <text:list-item>
          <text:p text:style-name="P207">經查，美國食品藥物管理局核准默克公司trientine成分藥品(Syprine)之適應症及本案藥品供應商UNIVAR LTD之仿單均載明「使用於經D-penicillamine治療耐受不佳之威爾森氏患者」。由於本案藥品昂貴且易浮濫使用，需經事前審查核准後使用，故增訂藥品給付規定11.2.4.之規定內容如附件3。</text:p>
        </text:list-item>
        <text:list-item>
          <text:p text:style-name="P208">本案藥品原於102年10月份藥品專家諮詢會議討論，同意依科懋公司提供之進口成本加計25%，調高其健保支付價為每粒186元(149元× 1.25= 186元)，本次廠商再次提供最近之進口成本資料作為再次提高藥價參考，並請就進口成本加計管銷費用20%及營業利潤3.69%。依廠商所提供最近之進口成本資料，其檢附單據可供參採者包括，匯款單據3,369,387元(180瓶)，推廣貿易服務費1,355元及報關費840元等，依其進口成本加計25%<text:s/>(含管銷費用、營業利潤及營業稅等)，調高其健保支付價為每粒234元【(3,369,387+1,355+840)元÷180瓶÷100粒×1.25=234元)】。</text:p>
        </text:list-item>
        <text:list-item>
          <text:p text:style-name="P209"><text:tab/>附帶建議<text:s/></text:p>
          <text:list text:continue-numbering="true">
            <text:list-item>
              <text:p text:style-name="P210">有關依廠商提供之成本資料單據進行核價者，應請廠商併同對檢送之單據予以切結，以具法律效力。</text:p>
            </text:list-item>
            <text:list-item>
              <text:p text:style-name="P211">對於罕見疾病用藥因使用病人少，且多數無替代藥品，應依藥物給付項目及支付標準之規定，落實廠商供貨義務，避免影響病患用藥權益。<text:s/></text:p>
            </text:list-item>
            <text:list-item>
              <text:p text:style-name="P212">本案藥品屬尚未領有許可證之專案進口藥品，為確保是類罕病病患使用本案藥品之品質、有效及安全的前提下，本案藥品於調高健保支付價一年內，須向主管機關提出查驗登記，逾期未提出申請，健保應予逐年檢討其藥價，直至取得許可<text:soft-page-break/>證為止。</text:p>
            </text:list-item>
          </text:list>
        </text:list-item>
      </text:list>
      <text:p text:style-name="P213">五、散會（下午3時40分）。</text:p>
      <text:soft-page-break/>
      <text:p text:style-name="P214"><text:span text:style-name="T215"><draw:frame draw:z-index="251656704" draw:id="id0" draw:style-name="a0" draw:name="Text Box 24" text:anchor-type="paragraph" svg:x="5.68958in" svg:y="-0.51667in" svg:width="0.98958in" svg:height="0.54167in" style:rel-width="scale" style:rel-height="scale"><draw:text-box><text:p text:style-name="P216">附件1</text:p></draw:text-box><svg:title/><svg:desc/></draw:frame></text:span><text:span text:style-name="T217">全民健康保險藥物給付項目及支付標準－第六編第八十三條</text:span></text:p>
      <text:p text:style-name="P218"><text:span text:style-name="T219">「藥品給付規定」修正規定(草案)</text:span></text:p>
      <text:h text:style-name="P220" text:outline-level="1"><text:bookmark-start text:name="_第1章_神經系統藥物Drugs_acting"/><text:bookmark-end text:name="_第1章_神經系統藥物Drugs_acting"/>第2節 心臟血管及腎臟藥物 Cardiovascular-renal drugs</text:h>
      <text:p text:style-name="P221">(自○○年○○月1日生效)</text:p>
      <table:table table:style-name="Table222">
        <table:table-columns>
          <table:table-column table:style-name="TableColumn223"/>
          <table:table-column table:style-name="TableColumn224"/>
        </table:table-columns>
        <table:table-row table:style-name="TableRow225">
          <table:table-cell table:style-name="TableCell226">
            <text:p text:style-name="P227">修正後給付規定</text:p>
          </table:table-cell>
          <table:table-cell table:style-name="TableCell228">
            <text:p text:style-name="P229">原給付規定</text:p>
          </table:table-cell>
        </table:table-row>
        <table:table-row table:style-name="TableRow230">
          <table:table-cell table:style-name="TableCell231">
            <text:p text:style-name="P232">2.8.2.肺動脈高血壓治療劑(95/1/1、97/6/1、98/12/1、99/11/1、100/4/1、<text:span text:style-name="T233">○○</text:span><text:span text:style-name="T234">/○○/1</text:span>)：</text:p>
            <text:p text:style-name="P235">此類藥物原則上不得併用，惟WHO Functional Class III及IV嚴重且危及生命之原發性肺動脈高血壓患者，使用單一藥物治療成效不佳時，得經事前審查核准通過接受合併治療。</text:p>
            <text:p text:style-name="P236"><text:span text:style-name="T237">2.8.2.1.</text:span>Iloprost (如Ventavis、 Ilomedin-20)：(略)</text:p>
            <text:p text:style-name="P238">2.8.2.2.Sildenafil (如Revatio)：(略)</text:p>
            <text:p text:style-name="P239">2.8.2.3.Bosentan（如Tracleer）；<text:span text:style-name="T240">a</text:span>mbrisentan（如Volibris）；<text:span text:style-name="T241">macitentan</text:span><text:span text:style-name="T242">（如</text:span><text:span text:style-name="T243">Opsumit</text:span><text:span text:style-name="T244">）</text:span><text:span text:style-name="T245">（98/12 /1、</text:span><text:span text:style-name="T246">○○</text:span><text:span text:style-name="T247">/○○/1</text:span><text:span text:style-name="T248">）</text:span>：</text:p>
            <text:list text:style-name="LFO6" text:continue-numbering="true">
              <text:list-item>
                <text:p text:style-name="P249">限用於原發性肺動脈高血壓之治療。</text:p>
              </text:list-item>
              <text:list-item>
                <text:p text:style-name="P250">需經事前審查核准後使用。</text:p>
              </text:list-item>
              <text:list-item>
                <text:p text:style-name="P251"><text:span text:style-name="T252">每次限用1粒。</text:span></text:p>
              </text:list-item>
            </text:list>
          </table:table-cell>
          <table:table-cell table:style-name="TableCell253">
            <text:p text:style-name="P254">2.8.2.肺動脈高血壓治療劑(95/1/1、97/6/1、98/12/1、99/11/1、100/4/1)：</text:p>
            <text:p text:style-name="P255">此類藥物原則上不得併用，惟WHO Functional Class III及IV嚴重且危及生命之原發性肺動脈高血壓患者，使用單一藥物治療成效不佳時，得經事前審查核准通過接受合併治療。</text:p>
            <text:p text:style-name="P256"><text:span text:style-name="T257">2.8.2.1.</text:span>Iloprost (如Ventavis、 Ilomedin-20)：(略)</text:p>
            <text:p text:style-name="P258">2.8.2.2.Sildenafil (如Revatio)：(略)</text:p>
            <text:p text:style-name="P259">2.8.2.3.Bosentan（如Tracleer）；<text:span text:style-name="T260">A</text:span>mbrisentan（如Volibris）<text:span text:style-name="T261">（98/12 /1）</text:span>：</text:p>
            <text:p text:style-name="P262">1.限用於原發性肺動脈高血壓之治療。</text:p>
            <text:p text:style-name="P263">2.需經事前審查核准後使用。</text:p>
          </table:table-cell>
        </table:table-row>
      </table:table>
      <text:h text:style-name="P264" text:outline-level="1">備註：劃線部分為新修訂規定</text:h>
      <text:soft-page-break/>
      <text:p text:style-name="P265">全民健康保險藥物給付項目及支付標準－第六編第八十三條</text:p>
      <text:p text:style-name="P266"><text:span text:style-name="T267"><draw:frame draw:z-index="251657728" draw:id="id1" draw:style-name="a1" draw:name="Text Box 25" text:anchor-type="paragraph" svg:x="5.85625in" svg:y="-0.89167in" svg:width="0.98958in" svg:height="0.54167in" style:rel-width="scale" style:rel-height="scale"><draw:text-box><text:p text:style-name="P268">附件2</text:p></draw:text-box><svg:title/><svg:desc/></draw:frame></text:span><text:span text:style-name="T269">「藥品給付規定」修正規定(草案)</text:span></text:p>
      <text:p text:style-name="P270">第5節 激素及影響內分泌機轉藥物</text:p>
      <text:p text:style-name="P271"><text:span text:style-name="T272">Hormones &amp; drugs affecting hormonal mechanism</text:span></text:p>
      <text:p text:style-name="P273">（自○○年○○月1日生效）</text:p>
      <table:table table:style-name="Table274">
        <table:table-columns>
          <table:table-column table:style-name="TableColumn275"/>
          <table:table-column table:style-name="TableColumn276"/>
        </table:table-columns>
        <table:table-row table:style-name="TableRow277">
          <table:table-cell table:style-name="TableCell278">
            <text:p text:style-name="P279">修正後給付規定</text:p>
          </table:table-cell>
          <table:table-cell table:style-name="TableCell280">
            <text:p text:style-name="P281">原給付規定</text:p>
          </table:table-cell>
        </table:table-row>
        <table:table-row table:style-name="TableRow282">
          <table:table-cell table:style-name="TableCell283">
            <text:p text:style-name="P284"><text:span text:style-name="T285">5.4.8.</text:span><text:span text:style-name="T286"><text:s/></text:span><text:span text:style-name="T287">Pasireotide</text:span><text:span text:style-name="T288">：(如</text:span><text:span text:style-name="T289">S</text:span><text:span text:style-name="T290">ignifor)<text:s/></text:span><text:span text:style-name="T291">(</text:span><text:span text:style-name="T292">○○</text:span><text:span text:style-name="T293">/○○/1）</text:span></text:p>
            <text:p text:style-name="P294">1.限用於治療無法接受腦下垂體手術或已接受此手術未能治療的庫欣氏病 (Cushing's disease)患者。</text:p>
            <text:p text:style-name="P295">2.限內分泌及神經外科專科醫師使用。</text:p>
            <text:p text:style-name="P296"><text:span text:style-name="T297">3.須經事前審查核准後使用，每一年須重新申請。</text:span></text:p>
          </table:table-cell>
          <table:table-cell table:style-name="TableCell298">
            <text:p text:style-name="P299">5.4.8.無</text:p>
            <text:p text:style-name="P300"/>
          </table:table-cell>
        </table:table-row>
      </table:table>
      <text:p text:style-name="P301">備註：劃線部份為新修訂之規定。</text:p>
      <text:p text:style-name="P302"/>
      <text:soft-page-break/>
      <text:p text:style-name="P303"><text:span text:style-name="T304">全民健康保險藥物給付項目及支付標準－第六編第八十三條</text:span></text:p>
      <text:p text:style-name="P305"><text:span text:style-name="T306"><draw:frame draw:z-index="251658752" draw:id="id2" draw:style-name="a2" draw:name="Text Box 26" text:anchor-type="paragraph" svg:x="5.85625in" svg:y="-0.89167in" svg:width="0.98958in" svg:height="0.54167in" style:rel-width="scale" style:rel-height="scale"><draw:text-box><text:p text:style-name="P307">附件3</text:p></draw:text-box><svg:title/><svg:desc/></draw:frame></text:span><text:span text:style-name="T308">「藥品給付規定」修正規定(草案)</text:span></text:p>
      <text:p text:style-name="P309">第11節解毒劑 Antidotes in poisoning</text:p>
      <text:p text:style-name="P310">（自○○年○○月1日生效）</text:p>
      <table:table table:style-name="Table311">
        <table:table-columns>
          <table:table-column table:style-name="TableColumn312"/>
          <table:table-column table:style-name="TableColumn313"/>
        </table:table-columns>
        <table:table-row table:style-name="TableRow314">
          <table:table-cell table:style-name="TableCell315">
            <text:p text:style-name="P316">修正後給付規定</text:p>
          </table:table-cell>
          <table:table-cell table:style-name="TableCell317">
            <text:p text:style-name="P318">原給付規定</text:p>
          </table:table-cell>
        </table:table-row>
        <table:table-row table:style-name="TableRow319">
          <table:table-cell table:style-name="TableCell320">
            <text:p text:style-name="P321">11.2.特定解毒劑 <text:s/>Specific antidotes</text:p>
            <text:p text:style-name="P322"><text:span text:style-name="T323">11.2.4.</text:span><text:span text:style-name="T324"><text:s/>Trientine</text:span><text:span text:style-name="T325">(○○/</text:span><text:span text:style-name="T326">○○</text:span><text:span text:style-name="T327">/1）</text:span></text:p>
            <text:p text:style-name="P328">1.使用於經d-penicillamine治療耐受不佳之威爾森氏患者。</text:p>
            <text:p text:style-name="P329"><text:span text:style-name="T330">2.需經事前審查核准後使用。</text:span></text:p>
          </table:table-cell>
          <table:table-cell table:style-name="TableCell331">
            <text:p text:style-name="P332">11.2.特定解毒劑 <text:s/>Specific antidotes</text:p>
            <text:p text:style-name="P333">11.2.4.（無）</text:p>
          </table:table-cell>
        </table:table-row>
      </table:table>
      <text:p text:style-name="P334">備註：劃線部份為新修訂之規定。</text:p>
      <text:p text:style-name="P335"/>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style:letter-kerning="true" fo:font-size="16pt" style:font-size-asian="16pt"/>
    </style:style>
    <style:style style:name="WW_CharLFO1LVL2" style:family="text">
      <style:text-properties style:text-line-through-type="none" fo:color="#000000"/>
    </style:style>
    <style:style style:name="WW_CharLFO1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2LVL1"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WW_CharLFO3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3LVL1" style:num-suffix="、" style:num-format="1">
        <style:list-level-properties text:space-before="0.6298in" text:min-label-width="0.3743in" text:list-level-position-and-space-mode="label-alignment">
          <style:list-level-label-alignment text:label-followed-by="listtab" fo:margin-left="1.0041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position-and-space-mode="label-alignment">
          <style:list-level-label-alignment text:label-followed-by="listtab" fo:margin-left="2.6958in" fo:text-indent="-1.9083in"/>
        </style:list-level-properties>
      </text:list-level-style-number>
      <text:list-level-style-number text:level="2" text:style-name="WW_CharLFO4LVL2" style:num-prefix="(" style:num-suffix=")" style:num-format="１, ２, ３, ...">
        <style:list-level-properties text:space-before="0.8659in" text:min-label-width="0.4729in" text:list-level-position-and-space-mode="label-alignment">
          <style:list-level-label-alignment text:label-followed-by="listtab" fo:margin-left="1.3388in" fo:text-indent="-0.4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5">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parent-style-name="預設段落字型">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parent-style-name="預設段落字型">
      <style:text-properties style:font-name="標楷體" style:font-name-asian="標楷體" style:letter-kerning="true" fo:font-size="14pt" style:font-size-asian="14pt" style:font-size-complex="14pt"/>
    </style:style>
    <style:style style:name="E" style:display-name="1." style:family="paragraph" style:parent-style-name="內文" style:list-style-name="LFO6">
      <style:paragraph-properties fo:margin-top="0in" fo:line-height="0.3333in"/>
      <style:text-properties style:font-name="標楷體" style:font-name-asian="標楷體"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說明一" style:display-name="說明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8">
      <style:paragraph-properties fo:line-height="0.3333in" fo:margin-left="0.9256in" fo:text-indent="-0.5909in">
        <style:tab-stops>
          <style:tab-stop style:type="left" style:position="-0.2361in"/>
          <style:tab-stop style:type="left" style:position="-0.0506in"/>
        </style:tab-stops>
      </style:paragraph-properties>
      <style:text-properties style:font-name="標楷體" style:font-name-asian="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7">
      <style:paragraph-properties fo:text-align="justify" fo:margin-left="0.5513in" fo:text-indent="-0.3541in">
        <style:tab-stops>
          <style:tab-stop style:type="left" style:position="0.4486in"/>
        </style:tab-stops>
      </style:paragraph-properties>
      <style:text-properties style:font-name-complex="新細明體" style:font-size-complex="10pt" fo:hyphenate="fals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1" style:display-name="一" style:family="paragraph" style:parent-style-name="內文" style:list-style-name="LFO9">
      <style:paragraph-properties fo:text-align="justify" fo:line-height="0.3333in"/>
      <style:text-properties style:font-name-asian="標楷體" fo:font-size="14pt" style:font-size-asian="14pt" style:font-size-complex="14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use-window-font-color="true"/>
    </style:style>
    <text:list-style style:name="LFO5">
      <text:list-level-style-number text:level="1" text:style-name="WW_CharLFO5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8LVL1" style:family="text">
      <style:text-properties fo:language="en" fo:country="US"/>
    </style: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fo:language="en" fo:country="US"/>
    </style:style>
    <text:list-style style:name="LFO9">
      <text:list-level-style-number text:level="1" text:style-name="WW_CharLFO9LVL1" style:num-suffix="、" style:num-format="一, 十, 一百(繁), ...">
        <style:list-level-properties text:space-before="0.493in" text:min-label-width="0.3958in" text:list-level-position-and-space-mode="label-alignment">
          <style:list-level-label-alignment text:label-followed-by="nothing" fo:margin-left="0.8888in" fo:text-indent="-0.3958in"/>
        </style:list-level-properties>
      </text:list-level-style-number>
      <text:list-level-style-number text:level="2" style:num-suffix="." style:num-format="1">
        <style:list-level-properties text:space-before="-0.225in" text:min-label-width="0.25in" text:list-level-position-and-space-mode="label-alignment">
          <style:list-level-label-alignment text:label-followed-by="listtab" fo:margin-left="0.025in" fo:text-indent="-0.25in"/>
        </style:list-level-properties>
      </text:list-level-style-number>
      <text:list-level-style-number text:level="3" style:num-suffix="." style:num-format="i">
        <style:list-level-properties fo:text-align="end" text:space-before="0.1083in" text:min-label-width="0.3333in" text:list-level-position-and-space-mode="label-alignment">
          <style:list-level-label-alignment text:label-followed-by="listtab" fo:margin-left="0.4416in" fo:text-indent="-0.3333in"/>
        </style:list-level-properties>
      </text:list-level-style-number>
      <text:list-level-style-number text:level="4"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5"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6"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7"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8"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9"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style>
    <style:style style:name="WW_CharLFO11LVL1" style:family="text">
      <style:text-properties fo:font-weight="normal" style:font-weight-asian="normal" fo:font-size="14pt" style:font-size-asian="14pt" style:font-size-complex="14pt"/>
    </style:style>
    <style:style style:name="WW_CharLFO12LVL1" style:family="text">
      <style:text-properties fo:font-size="14pt" style:font-size-asian="14pt" style:text-underline-type="none"/>
    </style:style>
    <style:style style:name="WW_CharLFO14LVL1" style:family="text">
      <style:text-properties fo:font-size="14pt" style:font-size-asian="14pt" style:font-size-complex="14pt"/>
    </style:style>
    <style:style style:name="WW_CharLFO16LVL1" style:family="text">
      <style:text-properties fo:font-size="14pt" style:font-size-asian="14pt" style:text-underline-type="none"/>
    </style:style>
    <style:style style:name="WW_CharLFO17LVL1" style:family="text">
      <style:text-properties fo:language="en" fo:country="US"/>
    </style:style>
    <style:style style:name="WW_CharLFO21LVL1" style:family="text">
      <style:text-properties fo:font-size="14pt" style:font-size-asian="14pt" style:text-underline-type="none"/>
    </style:style>
    <style:style style:name="WW_CharLFO22LVL1" style:family="text">
      <style:text-properties fo:font-size="14pt" style:font-size-asian="14pt" style:text-underline-type="none"/>
    </style:style>
    <style:style style:name="WW_CharLFO23LVL1" style:family="text">
      <style:text-properties fo:font-size="14pt" style:font-size-asian="14pt" style:text-underline-type="none"/>
    </style:style>
    <style:style style:name="WW_CharLFO24LVL1" style:family="text">
      <style:text-properties fo:font-size="14pt" style:font-size-asian="14pt" style:text-underline-type="none"/>
    </style:style>
    <style:style style:name="WW_CharLFO25LVL1" style:family="text">
      <style:text-properties fo:font-size="14pt" style:font-size-asian="14pt" style:text-underline-type="none"/>
    </style:style>
    <style:style style:name="WW_CharLFO26LVL1" style:family="text">
      <style:text-properties fo:font-size="14pt" style:font-size-asian="14pt" style:text-underline-type="none"/>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2">
      <text:list-level-style-number text:level="1" text:style-name="WW_CharLFO12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a" style:num-letter-sync="true">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2in" fo:margin-left="0.9847in" fo:margin-bottom="0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9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會議記錄（議事錄）</dc:title>
    <dc:subject/>
    <meta:initial-creator>A000000</meta:initial-creator>
    <dc:creator>USER</dc:creator>
    <meta:creation-date>2023-07-25T17:19:00Z</meta:creation-date>
    <dc:date>2023-07-25T17:19:00Z</dc:date>
    <meta:print-date>2014-04-30T05:22:00Z</meta:print-date>
    <meta:template xlink:href="402行政院衛生署會議紀錄(議事錄)範本" xlink:type="simple"/>
    <meta:editing-cycles>2</meta:editing-cycles>
    <meta:editing-duration>PT0S</meta:editing-duration>
    <meta:document-statistic meta:page-count="15" meta:paragraph-count="19" meta:word-count="1463" meta:character-count="9786" meta:row-count="69" meta:non-whitespace-character-count="8342"/>
  </office:meta>
</office:document-meta>
</file>