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prefix="("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text:style-name="WW_CharLFO11LVL1" style:num-prefix="("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14">
      <text:list-level-style-number text:level="1" text:style-name="WW_CharLFO1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7">
      <text:list-level-style-number text:level="1" text:style-name="WW_CharLFO17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3">
      <text:list-level-style-number text:level="1" style:num-prefix="(" style:num-suffix=")" style:num-format="1">
        <style:list-level-properties text:space-before="0.8236in" text:min-label-width="0.5in" text:list-level-position-and-space-mode="label-alignment">
          <style:list-level-label-alignment text:label-followed-by="listtab" fo:margin-left="1.3236in" fo:text-indent="-0.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4">
      <text:list-level-style-number text:level="1" text:style-name="WW_CharLFO24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bullet text:level="1" text:style-name="WW_CharLFO4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1" style:family="table-column">
      <style:table-column-properties style:column-width="2.0673in"/>
    </style:style>
    <style:style style:name="TableColumn22" style:family="table-column">
      <style:table-column-properties style:column-width="2.0013in"/>
    </style:style>
    <style:style style:name="TableColumn23" style:family="table-column">
      <style:table-column-properties style:column-width="2.002in"/>
    </style:style>
    <style:style style:name="Table20" style:family="table">
      <style:table-properties style:width="6.0708in" fo:margin-left="-0.0236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1.8277in" fo:text-indent="-1.82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333in" fo:margin-left="2.7319in" fo:text-indent="-2.7319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333in" fo:margin-left="0.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一" style:family="paragraph">
      <style:paragraph-properties fo:text-align="justify" fo:margin-top="0.125in"/>
      <style:text-properties style:font-name="標楷體" style:font-size-complex="14pt"/>
    </style:style>
    <style:style style:name="P122" style:parent-style-name="內文" style:family="paragraph">
      <style:paragraph-properties fo:text-align="justify" fo:margin-top="0.125in" fo:line-height="0.3333in" fo:margin-left="0.1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top="0.125in" fo:line-height="0.3333in" fo:margin-left="0.6888in" fo:text-indent="-0.1902in">
        <style:tab-stops/>
      </style:paragraph-properties>
      <style:text-properties style:font-name="標楷體" style:font-name-asian="標楷體" fo:font-size="14pt" style:font-size-asian="14pt" style:font-size-complex="14pt"/>
    </style:style>
    <style:style style:name="P128" style:parent-style-name="說明" style:family="paragraph">
      <style:paragraph-properties fo:margin-left="0.9604in" fo:text-indent="-0.3034in">
        <style:tab-stops/>
      </style:paragraph-properties>
    </style:style>
    <style:style style:name="P129" style:parent-style-name="說明" style:family="paragraph">
      <style:paragraph-properties fo:margin-left="0.9604in" fo:text-indent="-0.3034in">
        <style:tab-stops/>
      </style:paragraph-properties>
    </style:style>
    <style:style style:name="P130" style:parent-style-name="說明" style:family="paragraph">
      <style:paragraph-properties fo:margin-left="1.2152in" fo:text-indent="-0.3916in">
        <style:tab-stops/>
      </style:paragraph-properties>
    </style:style>
    <style:style style:name="P131" style:parent-style-name="說明" style:family="paragraph">
      <style:paragraph-properties fo:margin-left="1.2152in" fo:text-indent="-0.3916in">
        <style:tab-stops/>
      </style:paragraph-properties>
    </style:style>
    <style:style style:name="P132" style:parent-style-name="說明" style:family="paragraph">
      <style:paragraph-properties fo:margin-left="1.2152in" fo:text-indent="-0.3916in">
        <style:tab-stops/>
      </style:paragraph-properties>
    </style:style>
    <style:style style:name="P133" style:parent-style-name="說明" style:family="paragraph">
      <style:paragraph-properties fo:margin-left="1.2152in" fo:text-indent="-0.3916in">
        <style:tab-stops/>
      </style:paragraph-properties>
    </style:style>
    <style:style style:name="P134" style:parent-style-name="說明" style:family="paragraph">
      <style:paragraph-properties fo:margin-left="1.2152in" fo:text-indent="-0.3916in">
        <style:tab-stops/>
      </style:paragraph-properties>
    </style:style>
    <style:style style:name="P135" style:parent-style-name="說明" style:family="paragraph">
      <style:paragraph-properties fo:margin-left="1.2152in" fo:text-indent="-0.3916in">
        <style:tab-stops/>
      </style:paragraph-properties>
    </style:style>
    <style:style style:name="P136" style:parent-style-name="內文" style:family="paragraph">
      <style:paragraph-properties fo:text-align="justify" fo:margin-top="0.125in" fo:line-height="0.3333in" fo:margin-left="0.6888in" fo:text-indent="-0.1902in">
        <style:tab-stops/>
      </style:paragraph-properties>
      <style:text-properties style:font-name="標楷體" style:font-name-asian="標楷體" fo:font-size="14pt" style:font-size-asian="14pt" style:font-size-complex="14pt"/>
    </style:style>
    <style:style style:name="P137" style:parent-style-name="說明" style:family="paragraph">
      <style:paragraph-properties fo:margin-left="0.9604in" fo:text-indent="-0.3034in">
        <style:tab-stops/>
      </style:paragraph-properties>
    </style:style>
    <style:style style:name="P138" style:parent-style-name="說明" style:family="paragraph">
      <style:paragraph-properties fo:margin-left="1.225in" fo:text-indent="-0.568in">
        <style:tab-stops/>
      </style:paragraph-properties>
    </style:style>
    <style:style style:name="P139" style:parent-style-name="說明" style:family="paragraph">
      <style:paragraph-properties fo:margin-left="1.2361in" fo:text-indent="-0.3333in">
        <style:tab-stops/>
      </style:paragraph-properties>
    </style:style>
    <style:style style:name="P140" style:parent-style-name="說明" style:family="paragraph">
      <style:paragraph-properties fo:margin-left="1.2361in" fo:text-indent="-0.3347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說明" style:family="paragraph">
      <style:paragraph-properties fo:margin-top="0.125in" fo:margin-left="0.6888in" fo:text-indent="-0.1902in">
        <style:tab-stops/>
      </style:paragraph-properties>
    </style:style>
    <style:style style:name="P145" style:parent-style-name="說明" style:family="paragraph">
      <style:paragraph-properties fo:margin-left="0.9604in" fo:text-indent="-0.3034in">
        <style:tab-stops/>
      </style:paragraph-properties>
    </style:style>
    <style:style style:name="P146" style:parent-style-name="說明" style:family="paragraph">
      <style:paragraph-properties fo:margin-left="1.225in" fo:text-indent="-0.568in">
        <style:tab-stops/>
      </style:paragraph-properties>
    </style:style>
    <style:style style:name="P147" style:parent-style-name="說明" style:family="paragraph">
      <style:paragraph-properties fo:margin-left="1.2798in" fo:text-indent="-0.393in">
        <style:tab-stops/>
      </style:paragraph-properties>
    </style:style>
    <style:style style:name="P148" style:parent-style-name="說明" style:family="paragraph">
      <style:paragraph-properties fo:margin-left="1.2798in" fo:text-indent="-0.393in">
        <style:tab-stops/>
      </style:paragraph-properties>
    </style:style>
    <style:style style:name="P149" style:parent-style-name="說明" style:family="paragraph">
      <style:paragraph-properties fo:margin-left="1.2798in" fo:text-indent="-0.393in">
        <style:tab-stops/>
      </style:paragraph-properties>
    </style:style>
    <style:style style:name="P150" style:parent-style-name="說明" style:family="paragraph">
      <style:paragraph-properties fo:margin-top="0.125in" fo:margin-left="0.6888in" fo:text-indent="-0.1902in">
        <style:tab-stops/>
      </style:paragraph-properties>
    </style:style>
    <style:style style:name="P151" style:parent-style-name="說明" style:family="paragraph">
      <style:paragraph-properties fo:margin-left="0.9604in" fo:text-indent="-0.3034in">
        <style:tab-stops/>
      </style:paragraph-properties>
    </style:style>
    <style:style style:name="P152" style:parent-style-name="說明" style:family="paragraph">
      <style:paragraph-properties fo:margin-left="1.225in" fo:text-indent="-0.568in">
        <style:tab-stops/>
      </style:paragraph-properties>
    </style:style>
    <style:style style:name="P153" style:parent-style-name="說明" style:family="paragraph">
      <style:paragraph-properties fo:margin-left="1.2361in" fo:text-indent="-0.3333in">
        <style:tab-stops/>
      </style:paragraph-properties>
    </style:style>
    <style:style style:name="P154" style:parent-style-name="說明" style:family="paragraph">
      <style:paragraph-properties fo:margin-left="1.2361in" fo:text-indent="-0.3333in">
        <style:tab-stops/>
      </style:paragraph-properties>
    </style:style>
    <style:style style:name="P155" style:parent-style-name="說明" style:family="paragraph">
      <style:paragraph-properties fo:margin-top="0.125in" fo:margin-left="0.6888in" fo:text-indent="-0.1902in">
        <style:tab-stops/>
      </style:paragraph-properties>
    </style:style>
    <style:style style:name="P156" style:parent-style-name="說明" style:family="paragraph">
      <style:paragraph-properties fo:margin-left="0.9604in" fo:text-indent="-0.3034in">
        <style:tab-stops/>
      </style:paragraph-properties>
    </style:style>
    <style:style style:name="P157" style:parent-style-name="說明" style:family="paragraph">
      <style:paragraph-properties fo:margin-left="0.9604in" fo:text-indent="-0.3034in">
        <style:tab-stops/>
      </style:paragraph-properties>
    </style:style>
    <style:style style:name="P158" style:parent-style-name="說明" style:family="paragraph">
      <style:paragraph-properties fo:margin-left="1.2361in" fo:text-indent="-0.3333in">
        <style:tab-stops/>
      </style:paragraph-properties>
    </style:style>
    <style:style style:name="P159" style:parent-style-name="說明" style:family="paragraph">
      <style:paragraph-properties fo:margin-left="1.2361in" fo:text-indent="-0.3333in">
        <style:tab-stops/>
      </style:paragraph-properties>
    </style:style>
    <style:style style:name="P160" style:parent-style-name="說明" style:family="paragraph">
      <style:paragraph-properties fo:margin-left="1.2361in" fo:text-indent="-0.3333in">
        <style:tab-stops/>
      </style:paragraph-properties>
    </style:style>
    <style:style style:name="P161" style:parent-style-name="說明" style:family="paragraph">
      <style:paragraph-properties fo:margin-left="1.3777in" fo:text-indent="-0.1944in">
        <style:tab-stops/>
      </style:paragraph-properties>
    </style:style>
    <style:style style:name="P162" style:parent-style-name="說明" style:family="paragraph">
      <style:paragraph-properties fo:margin-left="1.3777in" fo:text-indent="-0.1944in">
        <style:tab-stops/>
      </style:paragraph-properties>
    </style:style>
    <style:style style:name="P163" style:parent-style-name="說明" style:family="paragraph">
      <style:paragraph-properties fo:margin-left="1.3777in" fo:text-indent="-0.1944in">
        <style:tab-stops/>
      </style:paragraph-properties>
    </style:style>
    <style:style style:name="P164" style:parent-style-name="說明" style:family="paragraph">
      <style:paragraph-properties fo:margin-left="1.2361in" fo:text-indent="-0.3333in">
        <style:tab-stops/>
      </style:paragraph-properties>
    </style:style>
    <style:style style:name="P165" style:parent-style-name="說明" style:family="paragraph">
      <style:paragraph-properties fo:margin-left="1.2361in" fo:text-indent="-0.3333in">
        <style:tab-stops/>
      </style:paragraph-properties>
    </style:style>
    <style:style style:name="P166" style:parent-style-name="說明" style:family="paragraph">
      <style:paragraph-properties fo:margin-top="0.125in" fo:margin-left="0.6888in" fo:text-indent="-0.1902in">
        <style:tab-stops/>
      </style:paragraph-properties>
    </style:style>
    <style:style style:name="P167" style:parent-style-name="說明" style:family="paragraph">
      <style:paragraph-properties fo:margin-left="0.9604in" fo:text-indent="-0.3034in">
        <style:tab-stops/>
      </style:paragraph-properties>
    </style:style>
    <style:style style:name="P168" style:parent-style-name="說明" style:family="paragraph">
      <style:paragraph-properties fo:margin-left="0.9604in" fo:text-indent="-0.3034in">
        <style:tab-stops/>
      </style:paragraph-properties>
    </style:style>
    <style:style style:name="P169" style:parent-style-name="說明" style:family="paragraph">
      <style:paragraph-properties fo:margin-left="1.2361in" fo:text-indent="-0.3333in">
        <style:tab-stops/>
      </style:paragraph-properties>
    </style:style>
    <style:style style:name="P170" style:parent-style-name="說明" style:family="paragraph">
      <style:paragraph-properties fo:margin-left="1.2361in" fo:text-indent="-0.3333in">
        <style:tab-stops/>
      </style:paragraph-properties>
    </style:style>
    <style:style style:name="P171" style:parent-style-name="說明" style:family="paragraph">
      <style:paragraph-properties fo:margin-left="1.1944in" fo:text-indent="-0.1944in">
        <style:tab-stops/>
      </style:paragraph-properties>
    </style:style>
    <style:style style:name="P172" style:parent-style-name="說明" style:family="paragraph">
      <style:paragraph-properties fo:margin-left="1.1944in" fo:text-indent="-0.1944in">
        <style:tab-stops/>
      </style:paragraph-properties>
    </style:style>
    <style:style style:name="P173" style:parent-style-name="說明" style:family="paragraph">
      <style:paragraph-properties fo:margin-left="1.1944in" fo:text-indent="-0.1944in">
        <style:tab-stops/>
      </style:paragraph-properties>
    </style:style>
    <style:style style:name="P174" style:parent-style-name="說明" style:family="paragraph">
      <style:paragraph-properties fo:margin-left="1.2361in" fo:text-indent="-0.3333in">
        <style:tab-stops/>
      </style:paragraph-properties>
    </style:style>
    <style:style style:name="P175" style:parent-style-name="說明" style:family="paragraph">
      <style:paragraph-properties fo:margin-left="1.2361in" fo:text-indent="0in">
        <style:tab-stops/>
      </style:paragraph-properties>
    </style:style>
    <style:style style:name="P176" style:parent-style-name="說明" style:family="paragraph">
      <style:paragraph-properties fo:margin-left="0.9604in" fo:text-indent="-0.3034in">
        <style:tab-stops/>
      </style:paragraph-properties>
    </style:style>
    <style:style style:name="P177" style:parent-style-name="說明" style:family="paragraph">
      <style:paragraph-properties fo:margin-left="0.9604in" fo:text-indent="-0.3034in">
        <style:tab-stops/>
      </style:paragraph-properties>
    </style:style>
    <style:style style:name="P178" style:parent-style-name="說明" style:family="paragraph">
      <style:paragraph-properties fo:margin-left="0.9604in" fo:text-indent="-0.3034in">
        <style:tab-stops/>
      </style:paragraph-properties>
    </style:style>
    <style:style style:name="P179" style:parent-style-name="說明" style:family="paragraph">
      <style:paragraph-properties fo:margin-left="1.2784in" fo:text-indent="-0.3034in">
        <style:tab-stops/>
      </style:paragraph-properties>
    </style:style>
    <style:style style:name="P180" style:parent-style-name="說明" style:family="paragraph">
      <style:paragraph-properties fo:margin-left="1.2784in" fo:text-indent="-0.3034in">
        <style:tab-stops/>
      </style:paragraph-properties>
    </style:style>
    <style:style style:name="P181" style:parent-style-name="說明" style:family="paragraph">
      <style:paragraph-properties fo:margin-left="1.477in" fo:text-indent="-0.3034in">
        <style:tab-stops/>
      </style:paragraph-properties>
    </style:style>
    <style:style style:name="P182" style:parent-style-name="說明" style:family="paragraph">
      <style:paragraph-properties fo:margin-left="1.477in" fo:text-indent="-0.3034in">
        <style:tab-stops/>
      </style:paragraph-properties>
    </style:style>
    <style:style style:name="P183" style:parent-style-name="說明" style:family="paragraph">
      <style:paragraph-properties fo:margin-left="0.9604in" fo:text-indent="-0.3034in">
        <style:tab-stops/>
      </style:paragraph-properties>
    </style:style>
    <style:style style:name="P184" style:parent-style-name="內文"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7916in" fo:text-indent="-0.2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top="0.125in" fo:line-height="0.3333in" fo:margin-left="0.16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top="0.125in" fo:line-height="0.3333in" fo:margin-left="0.16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7868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margin-top="0.125in" fo:line-height="0.3333in" fo:margin-left="0.5277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6"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29"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0"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1"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2"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3"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0291in" fo:text-indent="-0.777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36"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7"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8"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39" style:parent-style-name="E0" style:family="paragraph">
      <style:paragraph-properties fo:text-align="justify" fo:margin-left="0.843in" fo:text-indent="-0.2527in">
        <style:tab-stops>
          <style:tab-stop style:type="left" style:position="-0.252in"/>
        </style:tab-stops>
      </style:paragraph-properties>
    </style:style>
    <style:style style:name="P240"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43"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44" style:parent-style-name="E0" style:family="paragraph">
      <style:paragraph-properties fo:text-align="justify" fo:margin-left="0.8444in" fo:text-indent="-0.3444in">
        <style:tab-stops>
          <style:tab-stop style:type="left" style:position="-0.2534in"/>
        </style:tab-stops>
      </style:paragraph-properties>
    </style:style>
    <style:style style:name="P245" style:parent-style-name="E0" style:family="paragraph">
      <style:paragraph-properties fo:text-align="justify" fo:margin-left="0.8444in" fo:text-indent="-0.3444in">
        <style:tab-stops>
          <style:tab-stop style:type="left" style:position="-0.2534in"/>
        </style:tab-stops>
      </style:paragraph-properties>
    </style:style>
    <style:style style:name="P246"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49" style:parent-style-name="E0" style:family="paragraph">
      <style:paragraph-properties fo:text-align="justify" fo:margin-left="0.8444in" fo:text-indent="-0.3444in">
        <style:tab-stops>
          <style:tab-stop style:type="left" style:position="-0.2534in"/>
          <style:tab-stop style:type="left" style:position="0.4354in"/>
        </style:tab-stops>
      </style:paragraph-properties>
    </style:style>
    <style:style style:name="P250" style:parent-style-name="E0" style:family="paragraph">
      <style:paragraph-properties fo:text-align="justify" fo:margin-left="0.8444in" fo:text-indent="-0.3444in">
        <style:tab-stops>
          <style:tab-stop style:type="left" style:position="-0.2534in"/>
        </style:tab-stops>
      </style:paragraph-properties>
    </style:style>
    <style:style style:name="P251" style:parent-style-name="E0" style:family="paragraph">
      <style:paragraph-properties fo:text-align="justify" fo:margin-left="0.8444in" fo:text-indent="-0.3444in">
        <style:tab-stops>
          <style:tab-stop style:type="left" style:position="-0.2534in"/>
        </style:tab-stops>
      </style:paragraph-properties>
    </style:style>
    <style:style style:name="P252" style:parent-style-name="E0" style:family="paragraph">
      <style:paragraph-properties fo:text-align="justify" fo:margin-left="0.8444in" fo:text-indent="-0.3444in">
        <style:tab-stops>
          <style:tab-stop style:type="left" style:position="-0.2534in"/>
        </style:tab-stops>
      </style:paragraph-properties>
    </style:style>
    <style:style style:name="T253" style:parent-style-name="預設段落字型" style:family="text">
      <style:text-properties fo:color="#000000"/>
    </style:style>
    <style:style style:name="P254" style:parent-style-name="E0" style:family="paragraph">
      <style:paragraph-properties fo:text-align="justify" fo:margin-left="0.8444in" fo:text-indent="-0.3444in">
        <style:tab-stops>
          <style:tab-stop style:type="left" style:position="-0.2534in"/>
        </style:tab-stops>
      </style:paragraph-properties>
    </style:style>
    <style:style style:name="P255" style:parent-style-name="E0" style:family="paragraph">
      <style:paragraph-properties fo:text-align="justify" fo:margin-left="0.8444in" fo:text-indent="-0.3444in">
        <style:tab-stops>
          <style:tab-stop style:type="left" style:position="-0.2534in"/>
        </style:tab-stops>
      </style:paragraph-properties>
    </style:style>
    <style:style style:name="P256"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59" style:parent-style-name="E0" style:family="paragraph">
      <style:paragraph-properties fo:text-align="justify" fo:margin-left="0.9236in" fo:text-indent="-0.3333in">
        <style:tab-stops>
          <style:tab-stop style:type="left" style:position="-0.3326in"/>
        </style:tab-stops>
      </style:paragraph-properties>
    </style:style>
    <style:style style:name="P260" style:parent-style-name="E0" style:family="paragraph">
      <style:paragraph-properties fo:text-align="justify" fo:margin-left="0.9236in" fo:text-indent="-0.3333in">
        <style:tab-stops>
          <style:tab-stop style:type="left" style:position="-0.3326in"/>
        </style:tab-stops>
      </style:paragraph-properties>
    </style:style>
    <style:style style:name="P261" style:parent-style-name="E0" style:family="paragraph">
      <style:paragraph-properties fo:text-align="justify" fo:margin-left="0.9236in" fo:text-indent="0in">
        <style:tab-stops>
          <style:tab-stop style:type="left" style:position="-0.3326in"/>
        </style:tab-stops>
      </style:paragraph-properties>
    </style:style>
    <style:style style:name="P262" style:parent-style-name="說明" style:family="paragraph">
      <style:paragraph-properties fo:margin-left="1.25in" fo:text-indent="-0.25in">
        <style:tab-stops/>
      </style:paragraph-properties>
    </style:style>
    <style:style style:name="P263" style:parent-style-name="說明" style:family="paragraph">
      <style:paragraph-properties fo:margin-left="1.25in" fo:text-indent="-0.25in">
        <style:tab-stops/>
      </style:paragraph-properties>
    </style:style>
    <style:style style:name="P264" style:parent-style-name="E0" style:family="paragraph">
      <style:paragraph-properties fo:text-align="justify" fo:margin-left="0.9236in" fo:text-indent="-0.3333in">
        <style:tab-stops>
          <style:tab-stop style:type="left" style:position="-0.3326in"/>
        </style:tab-stops>
      </style:paragraph-properties>
    </style:style>
    <style:style style:name="P265"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2" fo:orphans="2" fo:break-before="page"/>
    </style:style>
    <style:style style:name="P267" style:parent-style-name="內文" style:family="paragraph">
      <style:paragraph-properties style:snap-to-layout-grid="false" fo:text-align="center" fo:line-height="0.3333in"/>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72" style:parent-style-name="內文" style:family="paragraph">
      <style:paragraph-properties fo:text-align="center" fo:line-height="0.4444in" fo:text-indent="0.0222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center" fo:line-height="0.4444in" fo:text-indent="0.0222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ableColumn282" style:family="table-column">
      <style:table-column-properties style:column-width="3.1506in"/>
    </style:style>
    <style:style style:name="TableColumn283" style:family="table-column">
      <style:table-column-properties style:column-width="2.8618in"/>
    </style:style>
    <style:style style:name="Table281" style:family="table">
      <style:table-properties style:width="6.0125in" style:rel-width="93.24%" fo:margin-left="0.3708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289" style:family="table-row">
      <style:table-row-properties style:min-row-height="1.3305in"/>
    </style:style>
    <style:style style:name="TableCell290" style:family="table-cell">
      <style:table-cell-properties fo:border="0.0069in solid #000000" style:writing-mode="lr-tb" fo:padding-top="0in" fo:padding-left="0.075in" fo:padding-bottom="0in" fo:padding-right="0.075in"/>
    </style:style>
    <style:style style:name="P291" style:parent-style-name="章1.1." style:family="paragraph">
      <style:paragraph-properties fo:text-align="start" fo:margin-left="0.7111in" fo:text-indent="-0.6243in">
        <style:tab-stops/>
      </style:paragraph-properties>
      <style:text-properties style:text-underline-type="single" style:text-underline-style="solid" style:text-underline-width="auto" style:text-underline-mode="continuous"/>
    </style:style>
    <style:style style:name="P292" style:parent-style-name="章1.1." style:family="paragraph">
      <style:paragraph-properties fo:margin-left="0.3187in" fo:text-indent="-0.1451in">
        <style:tab-stops/>
      </style:paragraph-properties>
      <style:text-properties style:text-underline-type="single" style:text-underline-style="solid" style:text-underline-width="auto" style:text-underline-mode="continuous"/>
    </style:style>
    <style:style style:name="P293"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294"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295"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296"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297"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298"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299" style:parent-style-name="章1.1." style:family="paragraph">
      <style:paragraph-properties fo:margin-left="0.3187in" fo:text-indent="-0.1451in">
        <style:tab-stops/>
      </style:paragraph-properties>
      <style:text-properties style:text-underline-type="single" style:text-underline-style="solid" style:text-underline-width="auto" style:text-underline-mode="continuous"/>
    </style:style>
    <style:style style:name="P300"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301"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302"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303"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304" style:parent-style-name="章1.1." style:family="paragraph">
      <style:paragraph-properties fo:margin-left="0.5611in" fo:text-indent="-0.243in">
        <style:tab-stops/>
      </style:paragraph-properties>
      <style:text-properties style:text-underline-type="single" style:text-underline-style="solid" style:text-underline-width="auto" style:text-underline-mode="continuous"/>
    </style:style>
    <style:style style:name="P305" style:parent-style-name="章1.1." style:family="paragraph">
      <style:paragraph-properties fo:margin-left="0.5611in" fo:text-indent="-0.24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章1.1." style:family="paragraph">
      <style:paragraph-properties fo:text-align="start" fo:margin-left="0.6701in" fo:text-indent="-0.5833in">
        <style:tab-stops/>
      </style:paragraph-properties>
    </style:style>
    <style:style style:name="P309" style:parent-style-name="章1.1." style:family="paragraph">
      <style:paragraph-properties fo:text-align="start" fo:margin-left="0.6472in" fo:text-indent="-0.6472in">
        <style:tab-stops/>
      </style:paragraph-properties>
    </style:style>
    <style:style style:name="P310" style:parent-style-name="章1.1." style:family="paragraph">
      <style:paragraph-properties fo:text-align="start" fo:margin-left="0.284in" fo:text-indent="-0.0756in">
        <style:tab-stops/>
      </style:paragraph-properties>
    </style:style>
    <style:style style:name="P311" style:parent-style-name="一1" style:family="paragraph">
      <style:paragraph-properties fo:margin-left="0.1972in">
        <style:tab-stops/>
      </style:paragraph-properties>
      <style:text-properties style:font-name="標楷體"/>
    </style:style>
    <style:style style:name="P312" style:parent-style-name="一0" style:family="paragraph">
      <style:paragraph-properties fo:break-before="page" fo:text-align="center" fo:margin-left="0.1666in" fo:text-indent="0in">
        <style:tab-stops/>
      </style:paragraph-properties>
    </style:style>
    <style:style style:name="T313" style:parent-style-name="預設段落字型" style:family="text">
      <style:text-properties style:font-name="標楷體" style:font-size-complex="14pt"/>
    </style:style>
    <style:style style:name="P314" style:parent-style-name="內文" style:family="paragraph">
      <style:text-properties style:font-name="標楷體" style:font-name-asian="標楷體" fo:font-size="14pt" style:font-size-asian="14pt" style:font-size-complex="14pt"/>
    </style:style>
    <style:style style:name="T315" style:parent-style-name="預設段落字型" style:family="text">
      <style:text-properties style:font-name="標楷體" style:font-size-complex="14pt"/>
    </style:style>
    <style:style style:name="P316" style:parent-style-name="一0" style:family="paragraph">
      <style:paragraph-properties fo:text-align="center" fo:margin-left="0.1666in" fo:text-indent="0in">
        <style:tab-stops/>
      </style:paragraph-properties>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P319" style:parent-style-name="一0" style:family="paragraph">
      <style:paragraph-properties fo:text-align="center" fo:margin-left="0.1666in" fo:text-indent="0in">
        <style:tab-stops/>
      </style:paragraph-properties>
      <style:text-properties style:font-name="標楷體" style:font-size-complex="14pt"/>
    </style:style>
    <style:style style:name="P320" style:parent-style-name="內文" style:family="paragraph">
      <style:paragraph-properties fo:text-align="center" fo:line-height="0.3333in" fo:margin-left="0.001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ableColumn323" style:family="table-column">
      <style:table-column-properties style:column-width="3.5437in" style:use-optimal-column-width="false"/>
    </style:style>
    <style:style style:name="TableColumn324" style:family="table-column">
      <style:table-column-properties style:column-width="3.2486in" style:use-optimal-column-width="false"/>
    </style:style>
    <style:style style:name="Table322" style:family="table">
      <style:table-properties style:width="6.7923in" fo:margin-left="0.118in" table:align="left"/>
    </style:style>
    <style:style style:name="TableRow325" style:family="table-row">
      <style:table-row-properties style:min-row-height="0.3125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fo:margin-left="-0.268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ableRow332" style:family="table-row">
      <style:table-row-properties style:min-row-height="1.0763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333in" fo:margin-left="0.6847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fo:line-height="0.3333in" fo:margin-left="0.6847in" fo:text-indent="-0.4861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line-height="0.3333in" fo:margin-left="0.6847in" fo:text-indent="-0.4861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3333in" fo:margin-left="0.6847in" fo:text-indent="-0.4861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line-height="0.3333in" fo:margin-left="0.6847in" fo:text-indent="-0.4861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3333in" fo:margin-left="0.6847in" fo:text-indent="-0.4861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line-height="0.3333in" fo:margin-left="0.6847in" fo:text-indent="-0.4861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line-height="0.3333in" fo:margin-left="0.6847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line-height="0.3333in" fo:margin-left="0.6847in" fo:text-indent="-0.4861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line-height="0.3333in" fo:margin-left="0.6847in" fo:text-indent="-0.4861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line-height="0.3333in" fo:margin-left="0.6847in" fo:text-indent="-0.4861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line-height="0.3333in" fo:margin-left="0.6847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line-height="0.3333in" fo:margin-left="0.6847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line-height="0.3333in" fo:margin-left="0.6847in" fo:text-indent="-0.4861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line-height="0.3333in" fo:margin-left="0.6847in" fo:text-indent="-0.4861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line-height="0.3333in" fo:margin-left="0.6847in" fo:text-indent="-0.4861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4" style:parent-style-name="內文" style:family="paragraph">
      <style:paragraph-properties fo:line-height="0.3333in" fo:margin-left="0.6847in" fo:text-indent="-0.4861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line-height="0.3333in" fo:margin-left="0.6847in" fo:text-indent="-0.4861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line-height="0.3333in" fo:margin-left="0.6847in" fo:text-indent="-0.4861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line-height="0.3333in" fo:margin-left="0.6847in" fo:text-indent="-0.4861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3333in" fo:margin-left="0.056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line-height="0.3333in" fo:margin-left="0.0569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line-height="0.3333in" fo:margin-left="0.0569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0.3333in" fo:margin-left="0.0569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line-height="0.3333in" fo:margin-left="0.0569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line-height="0.3333in" fo:margin-left="0.6847in" fo:text-indent="-0.4861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0.3333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line-height="0.3333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fo:line-height="0.3333in" fo:margin-left="0.6847in" fo:text-indent="-0.4861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fo:line-height="0.3333in" fo:margin-left="0.6847in" fo:text-indent="-0.4861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fo:line-height="0.3333in" fo:margin-left="0.6847in" fo:text-indent="-0.4861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3333in" fo:margin-left="0.7819in" fo:text-indent="-0.5833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fo:line-height="0.3333in" fo:margin-left="0.7819in" fo:text-indent="-0.5833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fo:line-height="0.3333in" fo:margin-left="0.9763in" fo:text-indent="-0.7777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line-height="0.3333in" fo:margin-left="0.9763in" fo:text-indent="-0.7777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fo:line-height="0.3333in" fo:margin-left="0.9763in" fo:text-indent="-0.7777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3333in" fo:margin-left="0.9722in" fo:text-indent="-0.9722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line-height="0.3333in" fo:margin-left="0.6152in" fo:text-indent="0.097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1" style:parent-style-name="清單段落" style:family="paragraph">
      <style:paragraph-properties fo:line-height="0.3333in" fo:margin-left="1.0597in" fo:text-indent="-0.1944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2" style:parent-style-name="清單段落" style:family="paragraph">
      <style:paragraph-properties fo:line-height="0.3333in" fo:margin-left="1.1569in" fo:text-indent="-0.2916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3" style:parent-style-name="內文" style:family="paragraph">
      <style:paragraph-properties fo:line-height="0.3333in" fo:margin-left="0.6152in" fo:text-indent="0.097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4" style:parent-style-name="清單段落" style:family="paragraph">
      <style:paragraph-properties fo:line-height="0.3333in" fo:margin-left="1.0597in" fo:text-indent="-0.1944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5" style:parent-style-name="清單段落" style:family="paragraph">
      <style:paragraph-properties fo:line-height="0.3333in" fo:margin-left="1.1569in" fo:text-indent="-0.2916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6" style:parent-style-name="清單段落" style:family="paragraph">
      <style:paragraph-properties fo:line-height="0.3333in" fo:margin-left="1.2541in" fo:text-indent="-0.3888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line-height="0.3333in" fo:margin-left="0.6152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8" style:parent-style-name="清單段落" style:family="paragraph">
      <style:paragraph-properties fo:line-height="0.3333in" fo:margin-left="1.143in" fo:text-indent="-0.1944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9" style:parent-style-name="清單段落" style:family="paragraph">
      <style:paragraph-properties fo:line-height="0.3333in" fo:margin-left="1.2541in" fo:text-indent="-0.3888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40" style:parent-style-name="清單段落" style:family="paragraph">
      <style:paragraph-properties fo:line-height="0.3333in" fo:margin-left="1.3375in" fo:text-indent="-0.3888in">
        <style:tab-stops/>
      </style:paragraph-properties>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fo:line-height="0.3333in" fo:margin-left="0.9722in" fo:text-indent="-0.9722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line-height="0.3333in" fo:margin-left="0.8236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line-height="0.3333in" fo:margin-left="0.8236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3333in" fo:margin-left="0.8236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line-height="0.3333in" fo:margin-left="0.6847in" fo:text-indent="-0.4861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3333in" fo:margin-left="0.7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line-height="0.3333in" fo:margin-left="0.7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line-height="0.3333in" fo:margin-left="0.625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line-height="0.3333in" fo:margin-left="0.809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line-height="0.3333in" fo:margin-left="0.809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line-height="0.3333in" fo:margin-left="0.809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line-height="0.3333in" fo:margin-left="0.809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line-height="0.3333in" fo:margin-left="0.809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line-height="0.3333in" fo:margin-left="0.809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194in" fo:padding-bottom="0in" fo:padding-right="0.0194in"/>
    </style:style>
    <style:style style:name="P569" style:parent-style-name="章1.1." style:family="paragraph">
      <style:paragraph-properties fo:line-height="0.3333in" fo:margin-left="0.1736in" fo:text-indent="0in">
        <style:tab-stops/>
      </style:paragraph-propertie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text-underline-type="single" style:text-underline-style="solid" style:text-underline-width="auto" style:text-underline-mode="continuous"/>
    </style:style>
    <style:style style:name="P572" style:parent-style-name="E" style:family="paragraph">
      <style:paragraph-properties fo:margin-top="0.125in" fo:margin-left="0.4583in" fo:text-indent="-0.2083in">
        <style:tab-stops/>
      </style:paragraph-properties>
      <style:text-properties fo:color="#FF0000"/>
    </style:style>
    <style:style style:name="P573" style:parent-style-name="章1.1." style:family="paragraph">
      <style:paragraph-properties fo:line-height="0.3333in" fo:margin-left="0.1736in" fo:text-indent="0in">
        <style:tab-stops/>
      </style:paragraph-properties>
    </style:style>
    <style:style style:name="P574" style:parent-style-name="章1.1." style:family="paragraph">
      <style:paragraph-properties fo:line-height="0.3333in" fo:margin-left="0.1736in" fo:text-indent="0in">
        <style:tab-stops/>
      </style:paragraph-properties>
    </style:style>
    <style:style style:name="P575" style:parent-style-name="章1.1." style:family="paragraph">
      <style:paragraph-properties fo:line-height="0.3333in" fo:margin-left="0.1736in" fo:text-indent="0in">
        <style:tab-stops/>
      </style:paragraph-properties>
    </style:style>
    <style:style style:name="P576" style:parent-style-name="章1.1." style:family="paragraph">
      <style:paragraph-properties fo:line-height="0.3333in" fo:margin-left="0.1736in" fo:text-indent="0in">
        <style:tab-stops/>
      </style:paragraph-properties>
    </style:style>
    <style:style style:name="P577" style:parent-style-name="章1.1." style:family="paragraph">
      <style:paragraph-properties fo:line-height="0.3333in" fo:margin-left="0.1736in" fo:text-indent="0in">
        <style:tab-stops/>
      </style:paragraph-properties>
    </style:style>
    <style:style style:name="P578" style:parent-style-name="章1.1." style:family="paragraph">
      <style:paragraph-properties fo:line-height="0.3333in" fo:margin-left="0.1736in" fo:text-indent="0in">
        <style:tab-stops/>
      </style:paragraph-properties>
    </style:style>
    <style:style style:name="P579" style:parent-style-name="章1.1." style:family="paragraph">
      <style:paragraph-properties fo:line-height="0.3333in" fo:margin-left="0.1736in" fo:text-indent="0in">
        <style:tab-stops/>
      </style:paragraph-properties>
    </style:style>
    <style:style style:name="P580" style:parent-style-name="E" style:family="paragraph">
      <style:paragraph-properties fo:margin-top="0.125in" fo:line-height="0.2916in" fo:margin-left="0.25in">
        <style:tab-stops/>
      </style:paragraph-properties>
      <style:text-properties fo:color="#000000"/>
    </style:style>
    <style:style style:name="P581" style:parent-style-name="E" style:family="paragraph">
      <style:paragraph-properties fo:margin-top="0in" fo:margin-left="0.25in">
        <style:tab-stops/>
      </style:paragraph-properties>
      <style:text-properties fo:color="#000000"/>
    </style:style>
    <style:style style:name="P582" style:parent-style-name="E" style:family="paragraph">
      <style:paragraph-properties fo:margin-top="0in" fo:margin-left="0.25in">
        <style:tab-stops/>
      </style:paragraph-properties>
      <style:text-properties fo:color="#000000"/>
    </style:style>
    <style:style style:name="P583" style:parent-style-name="E" style:family="paragraph">
      <style:paragraph-properties fo:margin-top="0in" fo:margin-left="0.25in">
        <style:tab-stops/>
      </style:paragraph-properties>
      <style:text-properties fo:color="#000000"/>
    </style:style>
    <style:style style:name="P584" style:parent-style-name="E" style:family="paragraph">
      <style:paragraph-properties fo:margin-top="0in" fo:margin-left="0.4583in" fo:text-indent="-0.2083in">
        <style:tab-stops/>
      </style:paragraph-properties>
      <style:text-properties fo:color="#000000"/>
    </style:style>
    <style:style style:name="P585" style:parent-style-name="章1.1." style:family="paragraph">
      <style:paragraph-properties fo:line-height="0.3333in" fo:margin-left="0.2604in" fo:text-indent="-0.1736in">
        <style:tab-stops/>
      </style:paragraph-properties>
    </style:style>
    <style:style style:name="P586" style:parent-style-name="章1.1." style:family="paragraph">
      <style:paragraph-properties fo:line-height="0.3333in" fo:margin-left="0.1736in" fo:text-indent="0in">
        <style:tab-stops/>
      </style:paragraph-properties>
    </style:style>
    <style:style style:name="P587" style:parent-style-name="章1.1." style:family="paragraph">
      <style:paragraph-properties fo:line-height="0.3333in" fo:margin-left="0.1736in" fo:text-indent="0in">
        <style:tab-stops/>
      </style:paragraph-properties>
    </style:style>
    <style:style style:name="P588" style:parent-style-name="章1.1." style:family="paragraph">
      <style:paragraph-properties fo:line-height="0.3333in" fo:margin-left="0.1736in" fo:text-indent="0in">
        <style:tab-stops/>
      </style:paragraph-properties>
    </style:style>
    <style:style style:name="P589" style:parent-style-name="章1.1." style:family="paragraph">
      <style:paragraph-properties fo:line-height="0.3333in" fo:margin-left="0.1736in" fo:text-indent="0in">
        <style:tab-stops/>
      </style:paragraph-properties>
    </style:style>
    <style:style style:name="P590" style:parent-style-name="章1.1." style:family="paragraph">
      <style:paragraph-properties fo:line-height="0.3333in" fo:margin-left="0.1736in" fo:text-indent="0in">
        <style:tab-stops/>
      </style:paragraph-properties>
    </style:style>
    <style:style style:name="P591" style:parent-style-name="章1.1." style:family="paragraph">
      <style:paragraph-properties fo:line-height="0.3333in" fo:margin-left="0.1736in" fo:text-indent="0in">
        <style:tab-stops/>
      </style:paragraph-properties>
    </style:style>
    <style:style style:name="P592" style:parent-style-name="章1.1." style:family="paragraph">
      <style:paragraph-properties fo:line-height="0.3333in" fo:margin-left="0.1736in" fo:text-indent="0in">
        <style:tab-stops/>
      </style:paragraph-properties>
    </style:style>
    <style:style style:name="P593" style:parent-style-name="章1.1." style:family="paragraph">
      <style:paragraph-properties fo:line-height="0.3333in" fo:margin-left="0.1736in" fo:text-indent="0in">
        <style:tab-stops/>
      </style:paragraph-properties>
    </style:style>
    <style:style style:name="P594" style:parent-style-name="章1.1." style:family="paragraph">
      <style:paragraph-properties fo:line-height="0.3333in" fo:margin-left="0.1736in" fo:text-indent="0in">
        <style:tab-stops/>
      </style:paragraph-properties>
    </style:style>
    <style:style style:name="P595" style:parent-style-name="章1.1." style:family="paragraph">
      <style:paragraph-properties fo:line-height="0.3333in" fo:margin-left="0.1736in" fo:text-indent="0in">
        <style:tab-stops/>
      </style:paragraph-properties>
    </style:style>
    <style:style style:name="P596" style:parent-style-name="章1.1." style:family="paragraph">
      <style:paragraph-properties fo:line-height="0.3333in" fo:margin-left="0.1736in" fo:text-indent="0in">
        <style:tab-stops/>
      </style:paragraph-properties>
    </style:style>
    <style:style style:name="P597" style:parent-style-name="章1.1." style:family="paragraph">
      <style:paragraph-properties fo:line-height="0.3333in" fo:margin-left="0.1736in" fo:text-indent="0in">
        <style:tab-stops/>
      </style:paragraph-properties>
    </style:style>
    <style:style style:name="P598" style:parent-style-name="章1.1." style:family="paragraph">
      <style:paragraph-properties fo:line-height="0.3333in" fo:margin-left="0.1736in" fo:text-indent="0in">
        <style:tab-stops/>
      </style:paragraph-properties>
    </style:style>
    <style:style style:name="P599" style:parent-style-name="章1.1." style:family="paragraph">
      <style:paragraph-properties fo:line-height="0.3333in" fo:margin-left="0.1736in" fo:text-indent="0in">
        <style:tab-stops/>
      </style:paragraph-properties>
    </style:style>
    <style:style style:name="P600" style:parent-style-name="章1.1." style:family="paragraph">
      <style:paragraph-properties fo:line-height="0.3333in" fo:margin-left="0.1736in" fo:text-indent="0in">
        <style:tab-stops/>
      </style:paragraph-properties>
    </style:style>
    <style:style style:name="P601" style:parent-style-name="章1.1." style:family="paragraph">
      <style:paragraph-properties fo:line-height="0.3333in" fo:margin-left="0.1736in" fo:text-indent="0in">
        <style:tab-stops/>
      </style:paragraph-properties>
    </style:style>
    <style:style style:name="P602" style:parent-style-name="章1.1." style:family="paragraph">
      <style:paragraph-properties fo:line-height="0.3333in" fo:margin-left="0.1736in" fo:text-indent="0in">
        <style:tab-stops/>
      </style:paragraph-properties>
    </style:style>
    <style:style style:name="P603" style:parent-style-name="章1.1." style:family="paragraph">
      <style:paragraph-properties fo:line-height="0.3333in" fo:margin-left="0.1736in" fo:text-indent="0in">
        <style:tab-stops/>
      </style:paragraph-properties>
    </style:style>
    <style:style style:name="P604" style:parent-style-name="章1.1." style:family="paragraph">
      <style:paragraph-properties fo:line-height="0.3333in" fo:margin-left="0.1736in" fo:text-indent="0in">
        <style:tab-stops/>
      </style:paragraph-propertie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章1.1." style:family="paragraph">
      <style:paragraph-properties fo:line-height="0.3333in" fo:margin-left="0.1736in" fo:text-indent="0in">
        <style:tab-stops/>
      </style:paragraph-properties>
    </style:style>
    <style:style style:name="P607" style:parent-style-name="章1.1." style:family="paragraph">
      <style:paragraph-properties fo:line-height="0.3333in" fo:margin-left="0.1736in" fo:text-indent="0in">
        <style:tab-stops/>
      </style:paragraph-properties>
    </style:style>
    <style:style style:name="P608" style:parent-style-name="章1.1." style:family="paragraph">
      <style:paragraph-properties fo:line-height="0.3333in" fo:margin-left="0.1736in" fo:text-indent="0in">
        <style:tab-stops/>
      </style:paragraph-properties>
    </style:style>
    <style:style style:name="P609" style:parent-style-name="章1.1." style:family="paragraph">
      <style:paragraph-properties fo:line-height="0.3333in" fo:margin-left="0.1736in" fo:text-indent="0in">
        <style:tab-stops/>
      </style:paragraph-properties>
    </style:style>
    <style:style style:name="P610" style:parent-style-name="章1.1." style:family="paragraph">
      <style:paragraph-properties fo:line-height="0.3333in" fo:margin-left="0.1736in" fo:text-indent="0in">
        <style:tab-stops/>
      </style:paragraph-properties>
    </style:style>
    <style:style style:name="P611" style:parent-style-name="章1.1." style:family="paragraph">
      <style:paragraph-properties fo:line-height="0.3333in" fo:margin-left="0.1736in" fo:text-indent="0in">
        <style:tab-stops/>
      </style:paragraph-properties>
    </style:style>
    <style:style style:name="P612" style:parent-style-name="章1.1." style:family="paragraph">
      <style:paragraph-properties fo:line-height="0.3333in" fo:margin-left="0.1736in" fo:text-indent="0in">
        <style:tab-stops/>
      </style:paragraph-properties>
    </style:style>
    <style:style style:name="P613" style:parent-style-name="章1.1." style:family="paragraph">
      <style:paragraph-properties fo:line-height="0.3333in" fo:margin-left="0.1736in" fo:text-indent="0in">
        <style:tab-stops/>
      </style:paragraph-properties>
    </style:style>
    <style:style style:name="P614" style:parent-style-name="章1.1." style:family="paragraph">
      <style:paragraph-properties fo:line-height="0.3333in" fo:margin-left="0.1736in" fo:text-indent="0in">
        <style:tab-stops/>
      </style:paragraph-properties>
    </style:style>
    <style:style style:name="P615" style:parent-style-name="章1.1." style:family="paragraph">
      <style:paragraph-properties fo:line-height="0.3333in" fo:margin-left="0.1736in" fo:text-indent="0in">
        <style:tab-stops/>
      </style:paragraph-properties>
    </style:style>
    <style:style style:name="P616" style:parent-style-name="章1.1." style:family="paragraph">
      <style:paragraph-properties fo:line-height="0.3333in" fo:margin-left="0.1736in" fo:text-indent="0in">
        <style:tab-stops/>
      </style:paragraph-properties>
    </style:style>
    <style:style style:name="P617" style:parent-style-name="章1.1." style:family="paragraph">
      <style:paragraph-properties fo:line-height="0.3333in" fo:margin-left="0.1736in" fo:text-indent="0in">
        <style:tab-stops/>
      </style:paragraph-properties>
    </style:style>
    <style:style style:name="P618" style:parent-style-name="章1.1." style:family="paragraph">
      <style:paragraph-properties fo:line-height="0.3333in" fo:margin-left="0.1736in" fo:text-indent="0in">
        <style:tab-stops/>
      </style:paragraph-properties>
    </style:style>
    <style:style style:name="P619" style:parent-style-name="章1.1." style:family="paragraph">
      <style:paragraph-properties fo:line-height="0.3333in" fo:margin-left="0.1736in" fo:text-indent="0in">
        <style:tab-stops/>
      </style:paragraph-properties>
    </style:style>
    <style:style style:name="P620" style:parent-style-name="章1.1." style:family="paragraph">
      <style:paragraph-properties fo:line-height="0.3333in" fo:margin-left="0.1736in" fo:text-indent="0in">
        <style:tab-stops/>
      </style:paragraph-properties>
    </style:style>
    <style:style style:name="P621" style:parent-style-name="章1.1." style:family="paragraph">
      <style:paragraph-properties fo:line-height="0.3333in" fo:margin-left="0.1736in" fo:text-indent="0in">
        <style:tab-stops/>
      </style:paragraph-properties>
    </style:style>
    <style:style style:name="P622" style:parent-style-name="章1.1." style:family="paragraph">
      <style:paragraph-properties fo:line-height="0.3333in" fo:margin-left="0.1736in" fo:text-indent="0in">
        <style:tab-stops/>
      </style:paragraph-properties>
    </style:style>
    <style:style style:name="P623" style:parent-style-name="章1.1." style:family="paragraph">
      <style:paragraph-properties fo:line-height="0.3333in" fo:margin-left="0.1736in" fo:text-indent="0in">
        <style:tab-stops/>
      </style:paragraph-properties>
    </style:style>
    <style:style style:name="P624" style:parent-style-name="章1.1." style:family="paragraph">
      <style:paragraph-properties fo:line-height="0.3333in" fo:margin-left="0.1736in" fo:text-indent="0in">
        <style:tab-stops/>
      </style:paragraph-properties>
    </style:style>
    <style:style style:name="P625" style:parent-style-name="章1.1." style:family="paragraph">
      <style:paragraph-properties fo:line-height="0.3333in" fo:margin-left="0.1736in" fo:text-indent="0in">
        <style:tab-stops/>
      </style:paragraph-properties>
    </style:style>
    <style:style style:name="P626" style:parent-style-name="章1.1." style:family="paragraph">
      <style:paragraph-properties fo:line-height="0.3333in" fo:margin-left="0.1736in" fo:text-indent="0in">
        <style:tab-stops/>
      </style:paragraph-properties>
    </style:style>
    <style:style style:name="P627" style:parent-style-name="章1.1." style:family="paragraph">
      <style:paragraph-properties fo:line-height="0.3333in" fo:margin-left="0.1736in" fo:text-indent="0in">
        <style:tab-stops/>
      </style:paragraph-properties>
    </style:style>
    <style:style style:name="P628" style:parent-style-name="章1.1." style:family="paragraph">
      <style:paragraph-properties fo:line-height="0.3333in" fo:margin-left="0.1736in" fo:text-indent="0in">
        <style:tab-stops/>
      </style:paragraph-properties>
    </style:style>
    <style:style style:name="P629" style:parent-style-name="章1.1." style:family="paragraph">
      <style:paragraph-properties fo:line-height="0.3333in" fo:margin-left="0.1736in" fo:text-indent="0in">
        <style:tab-stops/>
      </style:paragraph-properties>
    </style:style>
    <style:style style:name="P630" style:parent-style-name="章1.1." style:family="paragraph">
      <style:paragraph-properties fo:line-height="0.3333in" fo:margin-left="0.1736in" fo:text-indent="0in">
        <style:tab-stops/>
      </style:paragraph-properties>
    </style:style>
    <style:style style:name="P631" style:parent-style-name="章1.1." style:family="paragraph">
      <style:paragraph-properties fo:line-height="0.3333in" fo:margin-left="0.1736in" fo:text-indent="0in">
        <style:tab-stops/>
      </style:paragraph-properties>
    </style:style>
    <style:style style:name="P632" style:parent-style-name="章1.1." style:family="paragraph">
      <style:paragraph-properties fo:line-height="0.3333in" fo:margin-left="0.1736in" fo:text-indent="0in">
        <style:tab-stops/>
      </style:paragraph-properties>
    </style:style>
    <style:style style:name="P633" style:parent-style-name="章1.1." style:family="paragraph">
      <style:paragraph-properties fo:line-height="0.3333in" fo:margin-left="0.1736in" fo:text-indent="0in">
        <style:tab-stops/>
      </style:paragraph-properties>
    </style:style>
    <style:style style:name="P634" style:parent-style-name="章1.1." style:family="paragraph">
      <style:paragraph-properties fo:line-height="0.3333in" fo:margin-left="0.1736in" fo:text-indent="0in">
        <style:tab-stops/>
      </style:paragraph-properties>
    </style:style>
    <style:style style:name="P635" style:parent-style-name="章1.1." style:family="paragraph">
      <style:paragraph-properties fo:line-height="0.3333in" fo:margin-left="0.1736in" fo:text-indent="0in">
        <style:tab-stops/>
      </style:paragraph-properties>
    </style:style>
    <style:style style:name="P636" style:parent-style-name="章1.1." style:family="paragraph">
      <style:paragraph-properties fo:line-height="0.3333in" fo:margin-left="0.1736in" fo:text-indent="0in">
        <style:tab-stops/>
      </style:paragraph-properties>
    </style:style>
    <style:style style:name="P637" style:parent-style-name="章1.1." style:family="paragraph">
      <style:paragraph-properties fo:line-height="0.3333in" fo:margin-left="0.1736in" fo:text-indent="0in">
        <style:tab-stops/>
      </style:paragraph-properties>
    </style:style>
    <style:style style:name="P638" style:parent-style-name="章1.1." style:family="paragraph">
      <style:paragraph-properties fo:line-height="0.3333in" fo:margin-left="0.1736in" fo:text-indent="0in">
        <style:tab-stops/>
      </style:paragraph-properties>
    </style:style>
    <style:style style:name="P639" style:parent-style-name="章1.1." style:family="paragraph">
      <style:paragraph-properties fo:line-height="0.3333in" fo:margin-left="0.1736in" fo:text-indent="0in">
        <style:tab-stops/>
      </style:paragraph-properties>
    </style:style>
    <style:style style:name="P640" style:parent-style-name="章1.1." style:family="paragraph">
      <style:paragraph-properties fo:line-height="0.3333in" fo:margin-left="0.1736in" fo:text-indent="0in">
        <style:tab-stops/>
      </style:paragraph-properties>
    </style:style>
    <style:style style:name="P641" style:parent-style-name="章1.1." style:family="paragraph">
      <style:paragraph-properties fo:line-height="0.3333in" fo:margin-left="0.1736in" fo:text-indent="0in">
        <style:tab-stops/>
      </style:paragraph-properties>
    </style:style>
    <style:style style:name="P642" style:parent-style-name="章1.1." style:family="paragraph">
      <style:paragraph-properties fo:line-height="0.3333in" fo:margin-left="0.1736in" fo:text-indent="0in">
        <style:tab-stops/>
      </style:paragraph-properties>
    </style:style>
    <style:style style:name="P643" style:parent-style-name="章1.1." style:family="paragraph">
      <style:paragraph-properties fo:line-height="0.3333in" fo:margin-left="0.1736in" fo:text-indent="0in">
        <style:tab-stops/>
      </style:paragraph-properties>
    </style:style>
    <style:style style:name="P644" style:parent-style-name="章1.1." style:family="paragraph">
      <style:paragraph-properties fo:line-height="0.3333in" fo:margin-left="0.1736in" fo:text-indent="0in">
        <style:tab-stops/>
      </style:paragraph-properties>
    </style:style>
    <style:style style:name="P645" style:parent-style-name="章1.1." style:family="paragraph">
      <style:paragraph-properties fo:line-height="0.3333in" fo:margin-left="0.1736in" fo:text-indent="0in">
        <style:tab-stops/>
      </style:paragraph-properties>
    </style:style>
    <style:style style:name="P646" style:parent-style-name="章1.1." style:family="paragraph">
      <style:paragraph-properties fo:line-height="0.3333in" fo:margin-left="0.1736in" fo:text-indent="0in">
        <style:tab-stops/>
      </style:paragraph-properties>
    </style:style>
    <style:style style:name="P647" style:parent-style-name="內文" style:family="paragraph">
      <style:paragraph-properties fo:text-align="justify" fo:line-height="150%" fo:margin-left="0.0013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break-before="page" fo:text-align="justify" fo:line-height="0.2638in" fo:margin-right="-0.2319in"/>
    </style:style>
    <style:style style:name="P649" style:parent-style-name="一0" style:family="paragraph">
      <style:paragraph-properties fo:margin-left="0.5875in" fo:text-indent="-0.3888in">
        <style:tab-stops/>
      </style:paragraph-properties>
    </style:style>
    <style:style style:name="T650" style:parent-style-name="預設段落字型" style:family="text">
      <style:text-properties style:font-name="標楷體" style:font-size-complex="14pt"/>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一0" style:family="paragraph">
      <style:paragraph-properties fo:text-align="center" fo:margin-left="0.1666in" fo:text-indent="0in">
        <style:tab-stops/>
      </style:paragraph-properties>
      <style:text-properties style:font-name="標楷體" style:font-size-complex="14pt"/>
    </style:style>
    <style:style style:name="P654" style:parent-style-name="一0" style:family="paragraph">
      <style:paragraph-properties fo:text-align="center" fo:margin-left="0.1666in" fo:text-indent="0in">
        <style:tab-stops/>
      </style:paragraph-properties>
    </style:style>
    <style:style style:name="T655" style:parent-style-name="預設段落字型" style:family="text">
      <style:text-properties style:font-name="標楷體" style:font-size-complex="14pt"/>
    </style:style>
    <style:style style:name="T656" style:parent-style-name="預設段落字型" style:family="text">
      <style:text-properties style:font-name="標楷體" style:font-size-complex="14pt"/>
    </style:style>
    <style:style style:name="P657" style:parent-style-name="一0" style:family="paragraph">
      <style:paragraph-properties fo:text-align="center" fo:margin-left="0.1666in" fo:text-indent="0in">
        <style:tab-stops/>
      </style:paragraph-properties>
      <style:text-properties style:font-name="標楷體" style:font-size-complex="14pt"/>
    </style:style>
    <style:style style:name="P658" style:parent-style-name="內文" style:family="paragraph">
      <style:paragraph-properties fo:text-align="center" fo:line-height="0.3333in" fo:margin-left="0.001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ableColumn661" style:family="table-column">
      <style:table-column-properties style:column-width="3.2243in"/>
    </style:style>
    <style:style style:name="TableColumn662" style:family="table-column">
      <style:table-column-properties style:column-width="3.2243in"/>
    </style:style>
    <style:style style:name="Table660" style:family="table">
      <style:table-properties style:width="6.4486in" style:rel-width="100%"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668" style:family="table-row">
      <style:table-row-properties style:min-row-height="6.4868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margin-left="0.3013in" fo:text-indent="-0.301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777in" fo:margin-left="0.3013in" fo:text-indent="-0.301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line-height="0.2777in" fo:margin-left="0.3013in" fo:text-indent="-0.301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fo:margin-left="0.1965in" fo:text-indent="-0.1965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fo:margin-left="0.2159in" fo:text-indent="-0.2159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333in"/>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break-before="page" fo:line-height="0.3333in"/>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fo:text-align="center" fo:line-height="0.3333in"/>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P699" style:parent-style-name="內文" style:family="paragraph">
      <style:paragraph-properties fo:text-align="center" fo:line-height="0.4444in" fo:text-indent="0.0222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center" fo:line-height="0.4444in" fo:text-indent="0.0222in"/>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ableColumn709" style:family="table-column">
      <style:table-column-properties style:column-width="3.0256in"/>
    </style:style>
    <style:style style:name="TableColumn710" style:family="table-column">
      <style:table-column-properties style:column-width="2.9868in"/>
    </style:style>
    <style:style style:name="Table708" style:family="table">
      <style:table-properties style:width="6.0125in" style:rel-width="93.24%" fo:margin-left="0.3708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716" style:family="table-row">
      <style:table-row-properties style:min-row-height="1.3305in"/>
    </style:style>
    <style:style style:name="TableCell717" style:family="table-cell">
      <style:table-cell-properties fo:border="0.0069in solid #000000" style:writing-mode="lr-tb" fo:padding-top="0in" fo:padding-left="0.075in" fo:padding-bottom="0in" fo:padding-right="0.075in"/>
    </style:style>
    <style:style style:name="P718" style:parent-style-name="章1.1." style:family="paragraph">
      <style:paragraph-properties fo:text-align="start" fo:margin-left="0.3472in" fo:text-indent="-0.1736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章1.1." style:family="paragraph">
      <style:paragraph-properties fo:margin-left="0.3472in" fo:text-indent="-0.1736in">
        <style:tab-stops/>
      </style:paragraph-properties>
    </style:style>
    <style:style style:name="P721" style:parent-style-name="章1.1." style:family="paragraph">
      <style:paragraph-properties fo:margin-left="0.618in" fo:text-indent="-0.1944in">
        <style:tab-stops/>
      </style:paragraph-properties>
    </style:style>
    <style:style style:name="P722" style:parent-style-name="章1.1." style:family="paragraph">
      <style:paragraph-properties fo:margin-left="0.618in" fo:text-indent="-0.1944in">
        <style:tab-stops/>
      </style:paragraph-properties>
    </style:style>
    <style:style style:name="P723" style:parent-style-name="章1.1." style:family="paragraph">
      <style:paragraph-properties fo:margin-left="0.8083in" fo:text-indent="-0.443in">
        <style:tab-stops/>
      </style:paragraph-properties>
    </style:style>
    <style:style style:name="P724" style:parent-style-name="章1.1." style:family="paragraph">
      <style:paragraph-properties fo:text-align="start" fo:margin-left="0.8104in" fo:text-indent="-0.4902in">
        <style:tab-stops/>
      </style:paragraph-properties>
    </style:style>
    <style:style style:name="P725" style:parent-style-name="章1.1." style:family="paragraph">
      <style:paragraph-properties fo:margin-left="0.5625in" fo:text-indent="-0.3888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章1.1." style:family="paragraph">
      <style:paragraph-properties fo:margin-left="0.6701in" fo:text-indent="-0.5833in">
        <style:tab-stops/>
      </style:paragraph-properties>
    </style:style>
    <style:style style:name="P729" style:parent-style-name="章1.1." style:family="paragraph">
      <style:paragraph-properties fo:margin-left="0.6701in" fo:text-indent="-0.5833in">
        <style:tab-stops/>
      </style:paragraph-properties>
    </style:style>
    <style:style style:name="P730" style:parent-style-name="章1.1." style:family="paragraph">
      <style:paragraph-properties fo:margin-left="0.6701in" fo:text-indent="-0.5833in">
        <style:tab-stops/>
      </style:paragraph-properties>
    </style:style>
    <style:style style:name="P731" style:parent-style-name="章1.1." style:family="paragraph">
      <style:paragraph-properties fo:margin-left="0.6701in" fo:text-indent="-0.5833in">
        <style:tab-stops/>
      </style:paragraph-properties>
    </style:style>
    <style:style style:name="P732" style:parent-style-name="章1.1." style:family="paragraph">
      <style:paragraph-properties fo:margin-left="0.6701in" fo:text-indent="-0.5833in">
        <style:tab-stops/>
      </style:paragraph-properties>
    </style:style>
    <style:style style:name="P733" style:parent-style-name="章1.1." style:family="paragraph">
      <style:paragraph-properties fo:margin-left="0.6701in" fo:text-indent="-0.5833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P738" style:parent-style-name="章1.1." style:family="paragraph">
      <style:paragraph-properties fo:margin-left="0.6701in" fo:text-indent="-0.5833in">
        <style:tab-stops/>
      </style:paragraph-properties>
    </style:style>
    <style:style style:name="T739" style:parent-style-name="預設段落字型" style:family="text">
      <style:text-properties style:text-underline-type="single" style:text-underline-style="solid" style:text-underline-width="auto" style:text-underline-mode="continuous"/>
    </style:style>
    <style:style style:name="P740" style:parent-style-name="章1.1." style:family="paragraph">
      <style:paragraph-properties fo:margin-left="0.6701in" fo:text-indent="-0.5833in">
        <style:tab-stops/>
      </style:paragraph-properties>
    </style:style>
    <style:style style:name="P741" style:parent-style-name="章1.1." style:family="paragraph">
      <style:paragraph-properties fo:margin-left="0.6701in" fo:text-indent="-0.5833in">
        <style:tab-stops/>
      </style:paragraph-properties>
    </style:style>
    <style:style style:name="P742" style:parent-style-name="章1.1." style:family="paragraph">
      <style:paragraph-properties fo:margin-left="0.6701in" fo:text-indent="-0.5833in">
        <style:tab-stops/>
      </style:paragraph-properties>
    </style:style>
    <style:style style:name="P743" style:parent-style-name="章1.1." style:family="paragraph">
      <style:paragraph-properties fo:margin-left="0.6701in" fo:text-indent="-0.5833in">
        <style:tab-stops/>
      </style:paragraph-properties>
    </style:style>
    <style:style style:name="P744" style:parent-style-name="章1.1." style:family="paragraph">
      <style:paragraph-properties fo:margin-left="0.6701in" fo:text-indent="-0.5833in">
        <style:tab-stops/>
      </style:paragraph-properties>
    </style:style>
    <style:style style:name="P745" style:parent-style-name="章1.1." style:family="paragraph">
      <style:paragraph-properties fo:margin-left="0.4923in" fo:text-indent="-0.0972in">
        <style:tab-stops/>
      </style:paragraph-properties>
    </style:style>
    <style:style style:name="P746" style:parent-style-name="章1.1." style:family="paragraph">
      <style:paragraph-properties fo:margin-left="0.5625in" fo:text-indent="-0.3888in">
        <style:tab-stops/>
      </style:paragraph-propertie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P749" style:parent-style-name="章1.1." style:family="paragraph">
      <style:paragraph-properties fo:margin-left="0.709in" fo:text-indent="-0.2958in">
        <style:tab-stops/>
      </style:paragraph-properties>
      <style:text-properties style:text-underline-type="single" style:text-underline-style="solid" style:text-underline-width="auto" style:text-underline-mode="continuous"/>
    </style:style>
    <style:style style:name="P750" style:parent-style-name="章1.1." style:family="paragraph">
      <style:paragraph-properties fo:margin-left="0.709in" fo:text-indent="-0.2958in">
        <style:tab-stops/>
      </style:paragraph-properties>
      <style:text-properties style:text-underline-type="single" style:text-underline-style="solid" style:text-underline-width="auto" style:text-underline-mode="continuous"/>
    </style:style>
    <style:style style:name="P751" style:parent-style-name="章1.1." style:family="paragraph">
      <style:paragraph-properties fo:margin-left="0.709in" fo:text-indent="-0.2958in">
        <style:tab-stops/>
      </style:paragraph-properties>
      <style:text-properties style:text-underline-type="single" style:text-underline-style="solid" style:text-underline-width="auto" style:text-underline-mode="continuous"/>
    </style:style>
    <style:style style:name="P752" style:parent-style-name="章1.1." style:family="paragraph">
      <style:paragraph-properties fo:margin-left="1.7701in" fo:text-indent="-0.293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章1.1." style:family="paragraph">
      <style:paragraph-properties fo:text-align="start" fo:margin-left="0.6701in" fo:text-indent="-0.5833in">
        <style:tab-stops/>
      </style:paragraph-properties>
    </style:style>
    <style:style style:name="P755" style:parent-style-name="章1.1." style:family="paragraph">
      <style:paragraph-properties fo:margin-left="0.6701in" fo:text-indent="-0.5833in">
        <style:tab-stops/>
      </style:paragraph-properties>
    </style:style>
    <style:style style:name="P756" style:parent-style-name="章1.1." style:family="paragraph">
      <style:paragraph-properties fo:margin-left="0.618in" fo:text-indent="-0.1944in">
        <style:tab-stops/>
      </style:paragraph-properties>
    </style:style>
    <style:style style:name="P757" style:parent-style-name="章1.1." style:family="paragraph">
      <style:paragraph-properties fo:margin-left="0.6701in" fo:text-indent="-0.5833in">
        <style:tab-stops/>
      </style:paragraph-properties>
    </style:style>
    <style:style style:name="P758" style:parent-style-name="章1.1." style:family="paragraph">
      <style:paragraph-properties fo:text-align="start" fo:margin-left="0.6701in" fo:text-indent="-0.5833in">
        <style:tab-stops/>
      </style:paragraph-properties>
    </style:style>
    <style:style style:name="P759" style:parent-style-name="章1.1." style:family="paragraph">
      <style:paragraph-properties fo:margin-left="0.6701in" fo:text-indent="-0.5833in">
        <style:tab-stops/>
      </style:paragraph-properties>
    </style:style>
    <style:style style:name="T760" style:parent-style-name="預設段落字型" style:family="text">
      <style:text-properties style:text-underline-type="single" style:text-underline-style="solid" style:text-underline-width="auto" style:text-underline-mode="continuous"/>
    </style:style>
    <style:style style:name="P761" style:parent-style-name="章1.1." style:family="paragraph">
      <style:paragraph-properties fo:margin-left="0.6701in" fo:text-indent="-0.5833in">
        <style:tab-stops/>
      </style:paragraph-properties>
    </style:style>
    <style:style style:name="P762" style:parent-style-name="章1.1." style:family="paragraph">
      <style:paragraph-properties fo:margin-left="0.6701in" fo:text-indent="-0.5833in">
        <style:tab-stops/>
      </style:paragraph-properties>
    </style:style>
    <style:style style:name="P763" style:parent-style-name="章1.1." style:family="paragraph">
      <style:paragraph-properties fo:margin-left="0.6701in" fo:text-indent="-0.5833in">
        <style:tab-stops/>
      </style:paragraph-properties>
    </style:style>
    <style:style style:name="P764" style:parent-style-name="章1.1." style:family="paragraph">
      <style:paragraph-properties fo:margin-left="0.6701in" fo:text-indent="-0.5833in">
        <style:tab-stops/>
      </style:paragraph-properties>
    </style:style>
    <style:style style:name="P765" style:parent-style-name="章1.1." style:family="paragraph">
      <style:paragraph-properties fo:margin-left="0.6701in" fo:text-indent="-0.5833in">
        <style:tab-stops/>
      </style:paragraph-properties>
    </style:style>
    <style:style style:name="P766" style:parent-style-name="章1.1." style:family="paragraph">
      <style:paragraph-properties fo:margin-left="0.6701in" fo:text-indent="-0.5833in">
        <style:tab-stops/>
      </style:paragraph-properties>
    </style:style>
    <style:style style:name="P767" style:parent-style-name="章1.1." style:family="paragraph">
      <style:paragraph-properties fo:margin-left="0.6701in" fo:text-indent="-0.5833in">
        <style:tab-stops/>
      </style:paragraph-properties>
    </style:style>
    <style:style style:name="P768" style:parent-style-name="章1.1." style:family="paragraph">
      <style:paragraph-properties fo:margin-left="0.6701in" fo:text-indent="-0.5833in">
        <style:tab-stops/>
      </style:paragraph-properties>
    </style:style>
    <style:style style:name="P769" style:parent-style-name="章1.1." style:family="paragraph">
      <style:paragraph-properties fo:margin-left="0.6701in" fo:text-indent="-0.5833in">
        <style:tab-stops/>
      </style:paragraph-properties>
    </style:style>
    <style:style style:name="P770" style:parent-style-name="章1.1." style:family="paragraph">
      <style:paragraph-properties fo:margin-left="0.6701in" fo:text-indent="-0.5833in">
        <style:tab-stops/>
      </style:paragraph-properties>
    </style:style>
    <style:style style:name="P771" style:parent-style-name="章1.1." style:family="paragraph">
      <style:paragraph-properties fo:margin-left="0.6701in" fo:text-indent="-0.5833in">
        <style:tab-stops/>
      </style:paragraph-properties>
    </style:style>
    <style:style style:name="P772" style:parent-style-name="章1.1." style:family="paragraph">
      <style:paragraph-properties fo:margin-left="0.6701in" fo:text-indent="-0.5833in">
        <style:tab-stops/>
      </style:paragraph-properties>
    </style:style>
    <style:style style:name="P773" style:parent-style-name="章1.1." style:family="paragraph">
      <style:paragraph-properties fo:margin-left="0.4923in" fo:text-indent="-0.0972in">
        <style:tab-stops/>
      </style:paragraph-properties>
    </style:style>
    <style:style style:name="P774" style:parent-style-name="章1.1." style:family="paragraph">
      <style:paragraph-properties fo:text-align="start" fo:margin-left="0.6472in" fo:text-indent="-0.6472in">
        <style:tab-stops/>
      </style:paragraph-properties>
    </style:style>
    <style:style style:name="P775" style:parent-style-name="章1.1." style:family="paragraph">
      <style:paragraph-properties fo:text-align="start" fo:margin-left="0.6472in" fo:text-indent="-0.6472in">
        <style:tab-stops/>
      </style:paragraph-properties>
    </style:style>
    <style:style style:name="P776" style:parent-style-name="章1.1." style:family="paragraph">
      <style:paragraph-properties fo:text-align="start" fo:margin-left="0.284in" fo:text-indent="-0.0756in">
        <style:tab-stops/>
      </style:paragraph-properties>
    </style:style>
    <style:style style:name="P777" style:parent-style-name="內文" style:family="paragraph">
      <style:paragraph-properties fo:line-height="0.3333in" fo:text-indent="0.2951in"/>
      <style:text-properties style:font-name="標楷體" style:font-name-asian="標楷體"/>
    </style:style>
    <style:style style:name="P778" style:parent-style-name="內文" style:family="paragraph">
      <style:paragraph-properties fo:text-align="justify" fo:text-indent="0.0166in"/>
      <style:text-properties style:font-name="標楷體" style:font-name-asian="標楷體" fo:color="#000000" fo:font-size="14pt" style:font-size-asian="14pt" style:font-size-complex="14pt"/>
    </style:style>
    <style:style style:name="P77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780" style:parent-style-name="內文" style:family="paragraph">
      <style:paragraph-properties fo:text-align="center" fo:line-height="0.3472in"/>
    </style:style>
    <style:style style:name="T781" style:parent-style-name="預設段落字型" style:family="text">
      <style:text-properties style:font-name="標楷體" style:font-name-asian="標楷體" fo:color="#000000" fo:font-size="14pt" style:font-size-asian="14pt" style:font-size-complex="10pt"/>
    </style:style>
    <style:style style:name="P782" style:parent-style-name="內文" style:family="paragraph">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0pt"/>
    </style:style>
    <style:style style:name="P784" style:parent-style-name="內文" style:family="paragraph">
      <style:paragraph-properties fo:text-align="center" fo:line-height="0.3472in"/>
      <style:text-properties style:font-name="標楷體" style:font-name-asian="標楷體" fo:color="#000000" fo:font-size="14pt" style:font-size-asian="14pt" style:font-size-complex="10pt"/>
    </style:style>
    <style:style style:name="P785"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786" style:parent-style-name="案由" style:family="paragraph">
      <style:paragraph-properties style:snap-to-layout-grid="false" fo:text-align="center" fo:margin-left="0.6631in" fo:text-indent="0in">
        <style:tab-stops/>
      </style:paragraph-properties>
    </style:style>
    <style:style style:name="TableColumn788" style:family="table-column">
      <style:table-column-properties style:column-width="3.5444in" style:use-optimal-column-width="false"/>
    </style:style>
    <style:style style:name="TableColumn789" style:family="table-column">
      <style:table-column-properties style:column-width="3.4451in" style:use-optimal-column-width="false"/>
    </style:style>
    <style:style style:name="Table787" style:family="table">
      <style:table-properties style:width="6.9895in" fo:margin-left="-0.0791in" table:align="left"/>
    </style:style>
    <style:style style:name="TableRow790" style:family="table-row">
      <style:table-row-properties style:min-row-height="0.3125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style>
    <style:style style:name="T79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fo:margin-left="-0.268in">
        <style:tab-stops/>
      </style:paragraph-properties>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ableRow797" style:family="table-row">
      <style:table-row-properties style:min-row-height="7.5625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line-height="0.3333in" fo:margin-left="0.5118in" fo:text-indent="-0.3131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line-height="0.3333in" fo:margin-left="0.5118in" fo:text-indent="-0.3131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fo:line-height="0.3333in" fo:margin-left="0.5118in" fo:text-indent="-0.3131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fo:line-height="0.3333in" fo:margin-left="0.5118in" fo:text-indent="-0.3131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line-height="0.3333in" fo:margin-left="0.5118in" fo:text-indent="-0.3131in">
        <style:tab-stops/>
      </style:paragraph-properties>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fo:line-height="0.3333in" fo:margin-left="0.5118in" fo:text-indent="-0.3131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內文" style:family="paragraph">
      <style:paragraph-properties fo:line-height="0.3333in" fo:margin-left="0.5118in" fo:text-indent="-0.3131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line-height="0.3333in" fo:margin-left="0.5118in" fo:text-indent="-0.3131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fo:line-height="0.3333in" fo:margin-left="0.5118in" fo:text-indent="-0.3131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fo:line-height="0.3333in" fo:margin-left="0.5118in" fo:text-indent="-0.3131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4pt" style:font-size-asian="14pt" style:font-size-complex="14pt"/>
    </style:style>
    <style:style style:name="P858" style:parent-style-name="內文" style:family="paragraph">
      <style:paragraph-properties fo:line-height="0.3333in" fo:margin-left="0.5118in" fo:text-indent="-0.3131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內文" style:family="paragraph">
      <style:paragraph-properties fo:line-height="0.3333in" fo:margin-left="0.5118in" fo:text-indent="-0.3131in">
        <style:tab-stops/>
      </style:paragraph-properties>
      <style:text-properties style:font-name="標楷體" style:font-name-asian="標楷體" fo:color="#000000" fo:font-size="14pt" style:font-size-asian="14pt" style:font-size-complex="14pt"/>
    </style:style>
    <style:style style:name="P863" style:parent-style-name="一1" style:family="paragraph">
      <style:paragraph-properties fo:margin-left="0.1972in">
        <style:tab-stops/>
      </style:paragraph-properties>
    </style:style>
    <style:style style:name="T864" style:parent-style-name="預設段落字型" style:family="text">
      <style:text-properties style:font-name="標楷體" fo:color="#000000"/>
    </style:style>
    <style:style style:name="P865" style:parent-style-name="內文" style:family="paragraph">
      <style:paragraph-properties fo:widows="2" fo:orphans="2" fo:break-before="page"/>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870"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TableColumn873" style:family="table-column">
      <style:table-column-properties style:column-width="3.0972in" style:use-optimal-column-width="false"/>
    </style:style>
    <style:style style:name="TableColumn874" style:family="table-column">
      <style:table-column-properties style:column-width="3.1027in" style:use-optimal-column-width="false"/>
    </style:style>
    <style:style style:name="Table872" style:family="table">
      <style:table-properties style:width="6.2in" fo:margin-left="0in" table:align="center"/>
    </style:style>
    <style:style style:name="TableRow875" style:family="table-row">
      <style:table-row-properties style:min-row-height="0.427in"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Row880" style:family="table-row">
      <style:table-row-properties style:min-row-height="0.4812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color="#000000" fo:font-size="14pt" style:font-size-asian="14pt" style:font-size-complex="14pt"/>
    </style:style>
    <style:style style:name="P883"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line-height="0.3055in" fo:margin-left="0.6111in" fo:text-indent="-0.1944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fo:line-height="0.3055in" fo:margin-left="0.6111in" fo:text-indent="-0.1944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paragraph-properties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055in"/>
      <style:text-properties style:font-name="標楷體" style:font-name-asian="標楷體" fo:color="#000000" fo:font-size="14pt" style:font-size-asian="14pt" style:font-size-complex="14pt"/>
    </style:style>
    <style:style style:name="P895"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line-height="0.3055in" fo:margin-left="0.6111in" fo:text-indent="-0.1944in">
        <style:tab-stops/>
      </style:paragraph-properties>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fo:line-height="0.3055in" fo:margin-left="0.6645in" fo:text-indent="-0.2159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fo:line-height="0.3055in" fo:margin-left="0.5118in" fo:text-indent="-0.3131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margin-left="-0.002in" fo:text-indent="-0.1965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break-before="page" fo:text-align="center" fo:line-height="0.3333in"/>
    </style:style>
    <style:style style:name="P906" style:parent-style-name="內文" style:family="paragraph">
      <style:paragraph-properties style:snap-to-layout-grid="false" fo:text-align="center" fo:line-height="0.3333in"/>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911"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912" style:parent-style-name="案由" style:family="paragraph">
      <style:paragraph-properties style:snap-to-layout-grid="false" fo:text-align="center" fo:margin-left="0.6631in" fo:text-indent="0in">
        <style:tab-stops/>
      </style:paragraph-properties>
    </style:style>
    <style:style style:name="TableColumn914" style:family="table-column">
      <style:table-column-properties style:column-width="3.9381in" style:use-optimal-column-width="false"/>
    </style:style>
    <style:style style:name="TableColumn915" style:family="table-column">
      <style:table-column-properties style:column-width="3.6423in" style:use-optimal-column-width="false"/>
    </style:style>
    <style:style style:name="Table913" style:family="table">
      <style:table-properties style:width="7.5805in" fo:margin-left="-0.5159in" table:align="left"/>
    </style:style>
    <style:style style:name="TableRow916" style:family="table-row">
      <style:table-row-properties style:min-row-height="0.234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921" style:family="table-row">
      <style:table-row-properties style:min-row-height="0.0875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line-height="0.3333in" fo:margin-left="0.4916in" fo:text-indent="-0.4916in">
        <style:tab-stops/>
      </style:paragraph-properties>
    </style:style>
    <style:style style:name="T924" style:parent-style-name="預設段落字型" style:family="text">
      <style:text-properties style:font-name="標楷體" style:font-name-asian="標楷體" style:font-name-complex="Arial" fo:font-size="14pt" style:font-size-asian="14pt" style:font-size-complex="14pt" fo:language="it" fo:country="IT"/>
    </style:style>
    <style:style style:name="T925" style:parent-style-name="預設段落字型" style:family="text">
      <style:text-properties style:font-name="標楷體" style:font-name-asian="標楷體" style:font-name-complex="Arial" fo:font-size="14pt" style:font-size-asian="14pt" style:font-size-complex="14pt"/>
    </style:style>
    <style:style style:name="T926" style:parent-style-name="預設段落字型" style:family="text">
      <style:text-properties style:font-name="標楷體" style:font-name-asian="標楷體" style:font-name-complex="Arial" fo:font-size="14pt" style:font-size-asian="14pt" style:font-size-complex="14pt" fo:language="it" fo:country="IT"/>
    </style:style>
    <style:style style:name="T927" style:parent-style-name="預設段落字型" style:family="text">
      <style:text-properties style:font-name="標楷體" style:font-name-asian="標楷體" style:font-name-complex="Arial" fo:font-size="14pt" style:font-size-asian="14pt" style:font-size-complex="14pt"/>
    </style:style>
    <style:style style:name="T928" style:parent-style-name="預設段落字型" style:family="text">
      <style:text-properties style:font-name="標楷體" style:font-name-asian="標楷體" style:font-name-complex="Arial" fo:font-size="14pt" style:font-size-asian="14pt" style:font-size-complex="14pt" fo:language="it" fo:country="IT"/>
    </style:style>
    <style:style style:name="T929" style:parent-style-name="預設段落字型" style:family="text">
      <style:text-properties style:font-name="標楷體" style:font-name-asian="標楷體" style:font-name-complex="Arial" fo:font-size="14pt" style:font-size-asian="14pt" style:font-size-complex="14pt"/>
    </style:style>
    <style:style style:name="T930" style:parent-style-name="預設段落字型" style:family="text">
      <style:text-properties style:font-name="標楷體" style:font-name-asian="標楷體" style:font-name-complex="Arial" fo:font-size="14pt" style:font-size-asian="14pt" style:font-size-complex="14pt" fo:language="it" fo:country="IT"/>
    </style:style>
    <style:style style:name="T931" style:parent-style-name="預設段落字型" style:family="text">
      <style:text-properties style:font-name="標楷體" style:font-name-asian="標楷體" style:font-name-complex="Arial" fo:font-size="14pt" style:font-size-asian="14pt" style:font-size-complex="14pt"/>
    </style:style>
    <style:style style:name="T932" style:parent-style-name="預設段落字型" style:family="text">
      <style:text-properties style:font-name="標楷體" style:font-name-asian="標楷體" style:font-name-complex="Arial" fo:font-size="14pt" style:font-size-asian="14pt" style:font-size-complex="14pt" fo:language="it" fo:country="IT"/>
    </style:style>
    <style:style style:name="T933" style:parent-style-name="預設段落字型" style:family="text">
      <style:text-properties style:font-name="標楷體" style:font-name-asian="標楷體" style:font-name-complex="Arial" fo:font-size="14pt" style:font-size-asian="14pt" style:font-size-complex="14pt"/>
    </style:style>
    <style:style style:name="T934" style:parent-style-name="預設段落字型" style:family="text">
      <style:text-properties style:font-name="標楷體" style:font-name-asian="標楷體" style:font-name-complex="Arial" fo:font-size="14pt" style:font-size-asian="14pt" style:font-size-complex="14pt" fo:language="it" fo:country="I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 style:family="text">
      <style:text-properties style:font-name="標楷體" style:font-name-asian="標楷體" style:font-name-complex="Arial" fo:font-size="14pt" style:font-size-asian="14pt" style:font-size-complex="14pt" fo:language="it" fo:country="IT"/>
    </style:style>
    <style:style style:name="T9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43" style:parent-style-name="預設段落字型" style:family="text">
      <style:text-properties style:font-name="標楷體" style:font-name-asian="標楷體" style:font-name-complex="Arial" fo:font-size="14pt" style:font-size-asian="14pt" style:font-size-complex="14pt" fo:language="it" fo:country="IT"/>
    </style:style>
    <style:style style:name="T944" style:parent-style-name="預設段落字型" style:family="text">
      <style:text-properties style:font-name="標楷體" style:font-name-asian="標楷體" style:font-name-complex="Arial" fo:font-size="14pt" style:font-size-asian="14pt" style:font-size-complex="14pt"/>
    </style:style>
    <style:style style:name="P945" style:parent-style-name="內文" style:family="paragraph">
      <style:paragraph-properties style:snap-to-layout-grid="false" fo:line-height="0.3333in" fo:margin-left="0.6805in" fo:text-indent="-0.6805in">
        <style:tab-stops/>
      </style:paragraph-properties>
    </style:style>
    <style:style style:name="T946" style:parent-style-name="預設段落字型" style:family="text">
      <style:text-properties style:font-name="標楷體" style:font-name-asian="標楷體" style:font-name-complex="Arial" fo:font-size="14pt" style:font-size-asian="14pt" style:font-size-complex="14pt" fo:language="it" fo:country="IT"/>
    </style:style>
    <style:style style:name="T947" style:parent-style-name="預設段落字型" style:family="text">
      <style:text-properties style:font-name="標楷體" style:font-name-asian="標楷體" style:font-name-complex="Arial" fo:font-size="14pt" style:font-size-asian="14pt" style:font-size-complex="14pt"/>
    </style:style>
    <style:style style:name="P948" style:parent-style-name="內文" style:family="paragraph">
      <style:paragraph-properties style:snap-to-layout-grid="false" fo:line-height="0.3333in" fo:margin-left="0.6805in" fo:text-indent="-0.6805in">
        <style:tab-stops/>
      </style:paragraph-properties>
    </style:style>
    <style:style style:name="T949" style:parent-style-name="預設段落字型" style:family="text">
      <style:text-properties style:font-name="標楷體" style:font-name-asian="標楷體" style:font-name-complex="Arial" fo:font-size="14pt" style:font-size-asian="14pt" style:font-size-complex="14pt" fo:language="it" fo:country="IT"/>
    </style:style>
    <style:style style:name="T950" style:parent-style-name="預設段落字型" style:family="text">
      <style:text-properties style:font-name="標楷體" style:font-name-asian="標楷體" style:font-name-complex="Arial" fo:font-size="14pt" style:font-size-asian="14pt" style:font-size-complex="14pt"/>
    </style:style>
    <style:style style:name="P951" style:parent-style-name="內文" style:family="paragraph">
      <style:paragraph-properties style:snap-to-layout-grid="false" fo:line-height="0.3333in" fo:margin-left="0.6805in" fo:text-indent="-0.6805in">
        <style:tab-stops/>
      </style:paragraph-properties>
    </style:style>
    <style:style style:name="T952" style:parent-style-name="預設段落字型" style:family="text">
      <style:text-properties style:font-name="標楷體" style:font-name-asian="標楷體" style:font-name-complex="Arial" fo:font-size="14pt" style:font-size-asian="14pt" style:font-size-complex="14pt" fo:language="it" fo:country="IT"/>
    </style:style>
    <style:style style:name="T953" style:parent-style-name="預設段落字型" style:family="text">
      <style:text-properties style:font-name="標楷體" style:font-name-asian="標楷體" style:font-name-complex="Arial" fo:font-size="14pt" style:font-size-asian="14pt" style:font-size-complex="14pt"/>
    </style:style>
    <style:style style:name="P954" style:parent-style-name="清單段落" style:family="paragraph">
      <style:paragraph-properties style:snap-to-layout-grid="false" fo:text-align="justify" fo:line-height="0.3333in" fo:margin-left="0.1944in" fo:text-indent="-0.1944in">
        <style:tab-stops/>
      </style:paragraph-properties>
    </style:style>
    <style:style style:name="T955" style:parent-style-name="預設段落字型" style:family="text">
      <style:text-properties style:font-name="標楷體" style:font-name-asian="標楷體" style:font-name-complex="Arial" fo:font-size="14pt" style:font-size-asian="14pt" style:font-size-complex="14pt" fo:language="it" fo:country="IT"/>
    </style:style>
    <style:style style:name="T956" style:parent-style-name="預設段落字型" style:family="text">
      <style:text-properties style:font-name="標楷體" style:font-name-asian="標楷體" style:font-name-complex="Arial" fo:font-size="14pt" style:font-size-asian="14pt" style:font-size-complex="14pt"/>
    </style:style>
    <style:style style:name="T957" style:parent-style-name="預設段落字型" style:family="text">
      <style:text-properties style:font-name="標楷體" style:font-name-asian="標楷體" style:font-name-complex="Arial" fo:font-size="14pt" style:font-size-asian="14pt" style:font-size-complex="14pt" fo:language="it" fo:country="IT"/>
    </style:style>
    <style:style style:name="T958" style:parent-style-name="預設段落字型" style:family="text">
      <style:text-properties style:font-name="標楷體" style:font-name-asian="標楷體" style:font-name-complex="Arial" fo:font-size="14pt" style:font-size-asian="14pt" style:font-size-complex="14pt"/>
    </style:style>
    <style:style style:name="T959" style:parent-style-name="預設段落字型" style:family="text">
      <style:text-properties style:font-name="標楷體" style:font-name-asian="標楷體" style:font-name-complex="Arial" fo:font-size="14pt" style:font-size-asian="14pt" style:font-size-complex="14pt" fo:language="it" fo:country="IT"/>
    </style:style>
    <style:style style:name="T9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4" style:parent-style-name="預設段落字型" style:family="text">
      <style:text-properties style:font-name="標楷體" style:font-name-asian="標楷體" style:font-name-complex="Arial" fo:font-size="14pt" style:font-size-asian="14pt" style:font-size-complex="14pt"/>
    </style:style>
    <style:style style:name="T965" style:parent-style-name="預設段落字型" style:family="text">
      <style:text-properties style:font-name="標楷體" style:font-name-asian="標楷體" style:font-name-complex="Arial" fo:font-size="14pt" style:font-size-asian="14pt" style:font-size-complex="14pt" fo:language="it" fo:country="IT"/>
    </style:style>
    <style:style style:name="T96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72" style:parent-style-name="預設段落字型" style:family="text">
      <style:text-properties style:font-name="標楷體" style:font-name-asian="標楷體" style:font-name-complex="Arial" fo:font-size="14pt" style:font-size-asian="14pt" style:font-size-complex="14pt" fo:language="it" fo:country="IT"/>
    </style:style>
    <style:style style:name="P973" style:parent-style-name="清單段落" style:family="paragraph">
      <style:paragraph-properties style:snap-to-layout-grid="false" fo:text-align="justify" fo:line-height="0.3333in" fo:margin-left="0.1944in" fo:text-indent="-0.1944in">
        <style:tab-stops/>
      </style:paragraph-properties>
      <style:text-properties style:font-name="標楷體" style:font-name-asian="標楷體" style:font-name-complex="Arial" fo:font-size="14pt" style:font-size-asian="14pt" style:font-size-complex="14pt" fo:language="it" fo:country="IT"/>
    </style:style>
    <style:style style:name="P974" style:parent-style-name="內文" style:family="paragraph">
      <style:paragraph-properties style:snap-to-layout-grid="false" fo:line-height="0.3333in" fo:margin-left="0.4819in" fo:text-indent="-0.4819in">
        <style:tab-stops/>
      </style:paragraph-properties>
    </style:style>
    <style:style style:name="T975" style:parent-style-name="預設段落字型" style:family="text">
      <style:text-properties style:font-name="標楷體" style:font-name-asian="標楷體" style:font-name-complex="Arial" fo:font-size="14pt" style:font-size-asian="14pt" style:font-size-complex="14pt" fo:language="it" fo:country="IT"/>
    </style:style>
    <style:style style:name="T976" style:parent-style-name="預設段落字型" style:family="text">
      <style:text-properties style:font-name="標楷體" style:font-name-asian="標楷體" style:font-name-complex="Arial" fo:font-size="14pt" style:font-size-asian="14pt" style:font-size-complex="14pt"/>
    </style:style>
    <style:style style:name="T977" style:parent-style-name="預設段落字型" style:family="text">
      <style:text-properties style:font-name="標楷體" style:font-name-asian="標楷體" style:font-name-complex="Arial" fo:font-size="14pt" style:font-size-asian="14pt" style:font-size-complex="14pt" fo:language="it" fo:country="IT"/>
    </style:style>
    <style:style style:name="T978" style:parent-style-name="預設段落字型" style:family="text">
      <style:text-properties style:font-name="標楷體" style:font-name-asian="標楷體" style:font-name-complex="Arial" fo:font-size="14pt" style:font-size-asian="14pt" style:font-size-complex="14pt"/>
    </style:style>
    <style:style style:name="T979" style:parent-style-name="預設段落字型" style:family="text">
      <style:text-properties style:font-name="標楷體" style:font-name-asian="標楷體" style:font-name-complex="Arial" fo:font-size="14pt" style:font-size-asian="14pt" style:font-size-complex="14pt" fo:language="it" fo:country="IT"/>
    </style:style>
    <style:style style:name="T980" style:parent-style-name="預設段落字型" style:family="text">
      <style:text-properties style:font-name="標楷體" style:font-name-asian="標楷體" style:font-name-complex="Arial" fo:font-size="14pt" style:font-size-asian="14pt" style:font-size-complex="14pt"/>
    </style:style>
    <style:style style:name="T981" style:parent-style-name="預設段落字型" style:family="text">
      <style:text-properties style:font-name="標楷體" style:font-name-asian="標楷體" style:font-name-complex="Arial" fo:font-size="14pt" style:font-size-asian="14pt" style:font-size-complex="14pt" fo:language="it" fo:country="IT"/>
    </style:style>
    <style:style style:name="T982" style:parent-style-name="預設段落字型" style:family="text">
      <style:text-properties style:font-name="標楷體" style:font-name-asian="標楷體" style:font-name-complex="Arial" fo:font-size="14pt" style:font-size-asian="14pt" style:font-size-complex="14pt"/>
    </style:style>
    <style:style style:name="T983" style:parent-style-name="預設段落字型" style:family="text">
      <style:text-properties style:font-name="標楷體" style:font-name-asian="標楷體" style:font-name-complex="Arial" fo:font-size="14pt" style:font-size-asian="14pt" style:font-size-complex="14pt" fo:language="it" fo:country="IT"/>
    </style:style>
    <style:style style:name="T984" style:parent-style-name="預設段落字型" style:family="text">
      <style:text-properties style:font-name="標楷體" style:font-name-asian="標楷體" style:font-name-complex="Arial" fo:font-size="14pt" style:font-size-asian="14pt" style:font-size-complex="14pt"/>
    </style:style>
    <style:style style:name="T985" style:parent-style-name="預設段落字型" style:family="text">
      <style:text-properties style:font-name="標楷體" style:font-name-asian="標楷體" style:font-name-complex="Arial" fo:font-size="14pt" style:font-size-asian="14pt" style:font-size-complex="14pt" fo:language="it" fo:country="IT"/>
    </style:style>
    <style:style style:name="T986" style:parent-style-name="預設段落字型" style:family="text">
      <style:text-properties style:font-name="標楷體" style:font-name-asian="標楷體" style:font-name-complex="Arial" fo:font-size="14pt" style:font-size-asian="14pt" style:font-size-complex="14pt"/>
    </style:style>
    <style:style style:name="T987" style:parent-style-name="預設段落字型" style:family="text">
      <style:text-properties style:font-name="標楷體" style:font-name-asian="標楷體" style:font-name-complex="Arial" fo:font-size="14pt" style:font-size-asian="14pt" style:font-size-complex="14pt" fo:language="it" fo:country="IT"/>
    </style:style>
    <style:style style:name="T988" style:parent-style-name="預設段落字型" style:family="text">
      <style:text-properties style:font-name="標楷體" style:font-name-asian="標楷體" style:font-name-complex="Arial" fo:font-size="14pt" style:font-size-asian="14pt" style:font-size-complex="14pt" fo:language="it" fo:country="IT"/>
    </style:style>
    <style:style style:name="T989" style:parent-style-name="預設段落字型" style:family="text">
      <style:text-properties style:font-name="標楷體" style:font-name-asian="標楷體" style:font-name-complex="Arial" fo:font-size="14pt" style:font-size-asian="14pt" style:font-size-complex="14pt" fo:language="it" fo:country="IT"/>
    </style:style>
    <style:style style:name="T9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9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96" style:parent-style-name="預設段落字型" style:family="text">
      <style:text-properties style:font-name="標楷體" style:font-name-asian="標楷體" style:font-name-complex="Arial" fo:font-size="14pt" style:font-size-asian="14pt" style:font-size-complex="14pt" fo:language="it" fo:country="IT"/>
    </style:style>
    <style:style style:name="T997" style:parent-style-name="預設段落字型" style:family="text">
      <style:text-properties style:font-name="標楷體" style:font-name-asian="標楷體" style:font-name-complex="Arial" fo:font-size="14pt" style:font-size-asian="14pt" style:font-size-complex="14pt"/>
    </style:style>
    <style:style style:name="P998" style:parent-style-name="內文" style:family="paragraph">
      <style:paragraph-properties style:snap-to-layout-grid="false" fo:line-height="0.3333in" fo:margin-left="0.6805in" fo:text-indent="-0.6805in">
        <style:tab-stops/>
      </style:paragraph-properties>
    </style:style>
    <style:style style:name="T999" style:parent-style-name="預設段落字型" style:family="text">
      <style:text-properties style:font-name="標楷體" style:font-name-asian="標楷體" style:font-name-complex="Arial" fo:font-size="14pt" style:font-size-asian="14pt" style:font-size-complex="14pt" fo:language="it" fo:country="IT"/>
    </style:style>
    <style:style style:name="T1000" style:parent-style-name="預設段落字型" style:family="text">
      <style:text-properties style:font-name="標楷體" style:font-name-asian="標楷體" style:font-name-complex="Arial" fo:font-size="14pt" style:font-size-asian="14pt" style:font-size-complex="14pt"/>
    </style:style>
    <style:style style:name="P1001" style:parent-style-name="內文" style:family="paragraph">
      <style:paragraph-properties style:snap-to-layout-grid="false" fo:line-height="0.3333in" fo:margin-left="0.6805in" fo:text-indent="-0.6805in">
        <style:tab-stops/>
      </style:paragraph-properties>
    </style:style>
    <style:style style:name="T1002" style:parent-style-name="預設段落字型" style:family="text">
      <style:text-properties style:font-name="標楷體" style:font-name-asian="標楷體" style:font-name-complex="Arial" fo:font-size="14pt" style:font-size-asian="14pt" style:font-size-complex="14pt" fo:language="it" fo:country="IT"/>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P1004" style:parent-style-name="內文" style:family="paragraph">
      <style:paragraph-properties style:snap-to-layout-grid="false" fo:line-height="0.3333in" fo:margin-left="0.6805in" fo:text-indent="-0.6805in">
        <style:tab-stops/>
      </style:paragraph-properties>
    </style:style>
    <style:style style:name="T1005" style:parent-style-name="預設段落字型" style:family="text">
      <style:text-properties style:font-name="標楷體" style:font-name-asian="標楷體" style:font-name-complex="Arial" fo:font-size="14pt" style:font-size-asian="14pt" style:font-size-complex="14pt" fo:language="it" fo:country="IT"/>
    </style:style>
    <style:style style:name="T1006" style:parent-style-name="預設段落字型" style:family="text">
      <style:text-properties style:font-name="標楷體" style:font-name-asian="標楷體" style:font-name-complex="Arial" fo:font-size="14pt" style:font-size-asian="14pt" style:font-size-complex="14pt"/>
    </style:style>
    <style:style style:name="P1007" style:parent-style-name="內文" style:family="paragraph">
      <style:paragraph-properties style:snap-to-layout-grid="false" fo:line-height="0.3333in" fo:margin-left="0.1902in" fo:text-indent="-0.1902in">
        <style:tab-stops/>
      </style:paragraph-properties>
    </style:style>
    <style:style style:name="T1008" style:parent-style-name="預設段落字型" style:family="text">
      <style:text-properties style:font-name="標楷體" style:font-name-asian="標楷體" style:font-name-complex="Arial" fo:font-size="14pt" style:font-size-asian="14pt" style:font-size-complex="14pt" fo:language="it" fo:country="IT"/>
    </style:style>
    <style:style style:name="T1009" style:parent-style-name="預設段落字型" style:family="text">
      <style:text-properties style:font-name="標楷體" style:font-name-asian="標楷體" style:font-name-complex="Arial" fo:font-size="14pt" style:font-size-asian="14pt" style:font-size-complex="14pt"/>
    </style:style>
    <style:style style:name="T1010" style:parent-style-name="預設段落字型" style:family="text">
      <style:text-properties style:font-name="標楷體" style:font-name-asian="標楷體" style:font-name-complex="Arial" fo:font-size="14pt" style:font-size-asian="14pt" style:font-size-complex="14pt" fo:language="it" fo:country="IT"/>
    </style:style>
    <style:style style:name="T1011" style:parent-style-name="預設段落字型" style:family="text">
      <style:text-properties style:font-name="標楷體" style:font-name-asian="標楷體" style:font-name-complex="Arial" fo:font-size="14pt" style:font-size-asian="14pt" style:font-size-complex="14pt" fo:language="it" fo:country="IT"/>
    </style:style>
    <style:style style:name="T1012" style:parent-style-name="預設段落字型" style:family="text">
      <style:text-properties style:font-name="標楷體" style:font-name-asian="標楷體" style:font-name-complex="Arial" fo:font-size="14pt" style:font-size-asian="14pt" style:font-size-complex="14pt"/>
    </style:style>
    <style:style style:name="T1013" style:parent-style-name="預設段落字型" style:family="text">
      <style:text-properties style:font-name="標楷體" style:font-name-asian="標楷體" style:font-name-complex="Arial" fo:font-size="14pt" style:font-size-asian="14pt" style:font-size-complex="14pt" fo:language="it" fo:country="IT"/>
    </style:style>
    <style:style style:name="T10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0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018" style:parent-style-name="預設段落字型" style:family="text">
      <style:text-properties style:font-name="標楷體" style:font-name-asian="標楷體" style:font-name-complex="Arial" fo:font-size="14pt" style:font-size-asian="14pt" style:font-size-complex="14pt"/>
    </style:style>
    <style:style style:name="T10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0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0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0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026" style:parent-style-name="內文" style:family="paragraph">
      <style:paragraph-properties style:snap-to-layout-grid="false" fo:line-height="0.3333in" fo:margin-left="0.4819in" fo:text-indent="-0.4819in">
        <style:tab-stops/>
      </style:paragraph-properties>
    </style:style>
    <style:style style:name="T1027" style:parent-style-name="預設段落字型" style:family="text">
      <style:text-properties style:font-name="標楷體" style:font-name-asian="標楷體" style:font-name-complex="Arial" fo:font-size="14pt" style:font-size-asian="14pt" style:font-size-complex="14pt"/>
    </style:style>
    <style:style style:name="T1028" style:parent-style-name="預設段落字型" style:family="text">
      <style:text-properties style:font-name="標楷體" style:font-name-asian="標楷體" style:font-name-complex="Arial" fo:font-size="14pt" style:font-size-asian="14pt" style:font-size-complex="14pt" fo:language="it" fo:country="IT"/>
    </style:style>
    <style:style style:name="T1029" style:parent-style-name="預設段落字型" style:family="text">
      <style:text-properties style:font-name="標楷體" style:font-name-asian="標楷體" style:font-name-complex="Arial" fo:font-size="14pt" style:font-size-asian="14pt" style:font-size-complex="14pt"/>
    </style:style>
    <style:style style:name="P1030" style:parent-style-name="清單段落" style:family="paragraph">
      <style:paragraph-properties style:snap-to-layout-grid="false" fo:text-align="justify" fo:line-height="0.3333in" fo:margin-left="0.1944in" fo:text-indent="-0.1944in">
        <style:tab-stops/>
      </style:paragraph-properties>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style:font-name-complex="Arial" fo:font-size="14pt" style:font-size-asian="14pt" style:font-size-complex="14pt" fo:language="it" fo:country="IT"/>
    </style:style>
    <style:style style:name="T1033" style:parent-style-name="預設段落字型" style:family="text">
      <style:text-properties style:font-name="標楷體" style:font-name-asian="標楷體" style:font-name-complex="Arial"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line-height="0.3333in" fo:margin-left="0.4916in" fo:text-indent="-0.4916in">
        <style:tab-stops/>
      </style:paragraph-properties>
    </style:style>
    <style:style style:name="T1036" style:parent-style-name="預設段落字型" style:family="text">
      <style:text-properties style:font-name="標楷體" style:font-name-asian="標楷體" style:font-name-complex="Arial" fo:font-size="14pt" style:font-size-asian="14pt" style:font-size-complex="14pt" fo:language="it" fo:country="IT"/>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 style:family="text">
      <style:text-properties style:font-name="標楷體" style:font-name-asian="標楷體" style:font-name-complex="Arial" fo:font-size="14pt" style:font-size-asian="14pt" style:font-size-complex="14pt" fo:language="it" fo:country="IT"/>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 style:family="text">
      <style:text-properties style:font-name="標楷體" style:font-name-asian="標楷體" style:font-name-complex="Arial" fo:font-size="14pt" style:font-size-asian="14pt" style:font-size-complex="14pt" fo:language="it" fo:country="IT"/>
    </style:style>
    <style:style style:name="T1041" style:parent-style-name="預設段落字型" style:family="text">
      <style:text-properties style:font-name="標楷體" style:font-name-asian="標楷體" style:font-name-complex="Arial" fo:font-size="14pt" style:font-size-asian="14pt" style:font-size-complex="14pt"/>
    </style:style>
    <style:style style:name="T1042" style:parent-style-name="預設段落字型" style:family="text">
      <style:text-properties style:font-name="標楷體" style:font-name-asian="標楷體" style:font-name-complex="Arial" fo:font-size="14pt" style:font-size-asian="14pt" style:font-size-complex="14pt" fo:language="it" fo:country="IT"/>
    </style:style>
    <style:style style:name="T1043" style:parent-style-name="預設段落字型" style:family="text">
      <style:text-properties style:font-name="標楷體" style:font-name-asian="標楷體" style:font-name-complex="Arial" fo:font-size="14pt" style:font-size-asian="14pt" style:font-size-complex="14pt"/>
    </style:style>
    <style:style style:name="T1044" style:parent-style-name="預設段落字型" style:family="text">
      <style:text-properties style:font-name="標楷體" style:font-name-asian="標楷體" style:font-name-complex="Arial" fo:font-size="14pt" style:font-size-asian="14pt" style:font-size-complex="14pt" fo:language="it" fo:country="IT"/>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 style:family="text">
      <style:text-properties style:font-name="標楷體" style:font-name-asian="標楷體" style:font-name-complex="Arial" fo:font-size="14pt" style:font-size-asian="14pt" style:font-size-complex="14pt" fo:language="it" fo:country="IT"/>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T1048" style:parent-style-name="預設段落字型" style:family="text">
      <style:text-properties style:font-name="標楷體" style:font-name-asian="標楷體" style:font-name-complex="Arial" fo:font-size="14pt" style:font-size-asian="14pt" style:font-size-complex="14pt" fo:language="it" fo:country="IT"/>
    </style:style>
    <style:style style:name="T1049" style:parent-style-name="預設段落字型" style:family="text">
      <style:text-properties style:font-name="標楷體" style:font-name-asian="標楷體" style:font-name-complex="Arial" fo:font-size="14pt" style:font-size-asian="14pt" style:font-size-complex="14pt"/>
    </style:style>
    <style:style style:name="P1050" style:parent-style-name="內文" style:family="paragraph">
      <style:paragraph-properties style:snap-to-layout-grid="false" fo:line-height="0.3333in" fo:margin-left="0.6805in" fo:text-indent="-0.6805in">
        <style:tab-stops/>
      </style:paragraph-properties>
    </style:style>
    <style:style style:name="T1051" style:parent-style-name="預設段落字型" style:family="text">
      <style:text-properties style:font-name="標楷體" style:font-name-asian="標楷體" style:font-name-complex="Arial" fo:font-size="14pt" style:font-size-asian="14pt" style:font-size-complex="14pt" fo:language="it" fo:country="I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P1053" style:parent-style-name="內文" style:family="paragraph">
      <style:paragraph-properties style:snap-to-layout-grid="false" fo:line-height="0.3333in" fo:margin-left="0.6805in" fo:text-indent="-0.6805in">
        <style:tab-stops/>
      </style:paragraph-properties>
    </style:style>
    <style:style style:name="T1054" style:parent-style-name="預設段落字型" style:family="text">
      <style:text-properties style:font-name="標楷體" style:font-name-asian="標楷體" style:font-name-complex="Arial" fo:font-size="14pt" style:font-size-asian="14pt" style:font-size-complex="14pt" fo:language="it" fo:country="IT"/>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P1056" style:parent-style-name="內文" style:family="paragraph">
      <style:paragraph-properties style:snap-to-layout-grid="false" fo:line-height="0.3333in" fo:margin-left="0.6805in" fo:text-indent="-0.6805in">
        <style:tab-stops/>
      </style:paragraph-properties>
    </style:style>
    <style:style style:name="T1057" style:parent-style-name="預設段落字型" style:family="text">
      <style:text-properties style:font-name="標楷體" style:font-name-asian="標楷體" style:font-name-complex="Arial" fo:font-size="14pt" style:font-size-asian="14pt" style:font-size-complex="14pt" fo:language="it" fo:country="IT"/>
    </style:style>
    <style:style style:name="T1058" style:parent-style-name="預設段落字型" style:family="text">
      <style:text-properties style:font-name="標楷體" style:font-name-asian="標楷體" style:font-name-complex="Arial" fo:font-size="14pt" style:font-size-asian="14pt" style:font-size-complex="14pt"/>
    </style:style>
    <style:style style:name="P1059" style:parent-style-name="內文" style:family="paragraph">
      <style:paragraph-properties style:snap-to-layout-grid="false" fo:line-height="0.3333in" fo:margin-left="0.1902in" fo:text-indent="-0.1902in">
        <style:tab-stops/>
      </style:paragraph-properties>
    </style:style>
    <style:style style:name="T1060" style:parent-style-name="預設段落字型" style:family="text">
      <style:text-properties style:font-name="標楷體" style:font-name-asian="標楷體" style:font-name-complex="Arial" fo:font-size="14pt" style:font-size-asian="14pt" style:font-size-complex="14pt" fo:language="it" fo:country="IT"/>
    </style:style>
    <style:style style:name="T1061" style:parent-style-name="預設段落字型" style:family="text">
      <style:text-properties style:font-name="標楷體" style:font-name-asian="標楷體" style:font-name-complex="Arial" fo:font-size="14pt" style:font-size-asian="14pt" style:font-size-complex="14pt"/>
    </style:style>
    <style:style style:name="T1062" style:parent-style-name="預設段落字型" style:family="text">
      <style:text-properties style:font-name="標楷體" style:font-name-asian="標楷體" style:font-name-complex="Arial" fo:font-size="14pt" style:font-size-asian="14pt" style:font-size-complex="14pt" fo:language="it" fo:country="IT"/>
    </style:style>
    <style:style style:name="T1063" style:parent-style-name="預設段落字型" style:family="text">
      <style:text-properties style:font-name="標楷體" style:font-name-asian="標楷體" style:font-name-complex="Arial" fo:font-size="14pt" style:font-size-asian="14pt" style:font-size-complex="14pt"/>
    </style:style>
    <style:style style:name="T1064" style:parent-style-name="預設段落字型" style:family="text">
      <style:text-properties style:font-name="標楷體" style:font-name-asian="標楷體" style:font-name-complex="Arial" fo:font-size="14pt" style:font-size-asian="14pt" style:font-size-complex="14pt" fo:language="it" fo:country="IT"/>
    </style:style>
    <style:style style:name="T1065" style:parent-style-name="預設段落字型" style:family="text">
      <style:text-properties style:font-name="標楷體" style:font-name-asian="標楷體" style:font-name-complex="Arial" fo:font-size="14pt" style:font-size-asian="14pt" style:font-size-complex="14pt"/>
    </style:style>
    <style:style style:name="T1066" style:parent-style-name="預設段落字型" style:family="text">
      <style:text-properties style:font-name="標楷體" style:font-name-asian="標楷體" style:font-name-complex="Arial" fo:font-size="14pt" style:font-size-asian="14pt" style:font-size-complex="14pt" fo:language="it" fo:country="IT"/>
    </style:style>
    <style:style style:name="P1067" style:parent-style-name="內文" style:family="paragraph">
      <style:paragraph-properties style:snap-to-layout-grid="false" fo:line-height="0.3333in" fo:margin-left="0.1902in" fo:text-indent="-0.1902in">
        <style:tab-stops/>
      </style:paragraph-properties>
      <style:text-properties style:font-name="標楷體" style:font-name-asian="標楷體" style:font-name-complex="Arial" fo:font-size="14pt" style:font-size-asian="14pt" style:font-size-complex="14pt" fo:language="it" fo:country="IT"/>
    </style:style>
    <style:style style:name="P1068" style:parent-style-name="內文" style:family="paragraph">
      <style:paragraph-properties style:snap-to-layout-grid="false" fo:line-height="0.3333in" fo:margin-left="0.1902in" fo:text-indent="-0.1902in">
        <style:tab-stops/>
      </style:paragraph-properties>
      <style:text-properties style:font-name="標楷體" style:font-name-asian="標楷體" style:font-name-complex="Arial" fo:font-size="14pt" style:font-size-asian="14pt" style:font-size-complex="14pt" fo:language="it" fo:country="IT"/>
    </style:style>
    <style:style style:name="P1069" style:parent-style-name="內文" style:family="paragraph">
      <style:paragraph-properties style:snap-to-layout-grid="false" fo:line-height="0.3333in" fo:margin-left="0.4819in" fo:text-indent="-0.4819in">
        <style:tab-stops/>
      </style:paragraph-properties>
    </style:style>
    <style:style style:name="T1070" style:parent-style-name="預設段落字型" style:family="text">
      <style:text-properties style:font-name="標楷體" style:font-name-asian="標楷體" style:font-name-complex="Arial" fo:font-size="14pt" style:font-size-asian="14pt" style:font-size-complex="14pt" fo:language="it" fo:country="IT"/>
    </style:style>
    <style:style style:name="T1071" style:parent-style-name="預設段落字型" style:family="text">
      <style:text-properties style:font-name="標楷體" style:font-name-asian="標楷體" style:font-name-complex="Arial" fo:font-size="14pt" style:font-size-asian="14pt" style:font-size-complex="14pt"/>
    </style:style>
    <style:style style:name="T1072" style:parent-style-name="預設段落字型" style:family="text">
      <style:text-properties style:font-name="標楷體" style:font-name-asian="標楷體" style:font-name-complex="Arial" fo:font-size="14pt" style:font-size-asian="14pt" style:font-size-complex="14pt" fo:language="it" fo:country="IT"/>
    </style:style>
    <style:style style:name="T1073" style:parent-style-name="預設段落字型" style:family="text">
      <style:text-properties style:font-name="標楷體" style:font-name-asian="標楷體" style:font-name-complex="Arial" fo:font-size="14pt" style:font-size-asian="14pt" style:font-size-complex="14pt"/>
    </style:style>
    <style:style style:name="T1074" style:parent-style-name="預設段落字型" style:family="text">
      <style:text-properties style:font-name="標楷體" style:font-name-asian="標楷體" style:font-name-complex="Arial" fo:font-size="14pt" style:font-size-asian="14pt" style:font-size-complex="14pt" fo:language="it" fo:country="IT"/>
    </style:style>
    <style:style style:name="T1075" style:parent-style-name="預設段落字型" style:family="text">
      <style:text-properties style:font-name="標楷體" style:font-name-asian="標楷體" style:font-name-complex="Arial" fo:font-size="14pt" style:font-size-asian="14pt" style:font-size-complex="14pt"/>
    </style:style>
    <style:style style:name="T1076" style:parent-style-name="預設段落字型" style:family="text">
      <style:text-properties style:font-name="標楷體" style:font-name-asian="標楷體" style:font-name-complex="Arial" fo:font-size="14pt" style:font-size-asian="14pt" style:font-size-complex="14pt" fo:language="it" fo:country="IT"/>
    </style:style>
    <style:style style:name="T1077" style:parent-style-name="預設段落字型" style:family="text">
      <style:text-properties style:font-name="標楷體" style:font-name-asian="標楷體" style:font-name-complex="Arial" fo:font-size="14pt" style:font-size-asian="14pt" style:font-size-complex="14pt"/>
    </style:style>
    <style:style style:name="T1078" style:parent-style-name="預設段落字型" style:family="text">
      <style:text-properties style:font-name="標楷體" style:font-name-asian="標楷體" style:font-name-complex="Arial" fo:font-size="14pt" style:font-size-asian="14pt" style:font-size-complex="14pt" fo:language="it" fo:country="IT"/>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style:font-name-complex="Arial" fo:font-size="14pt" style:font-size-asian="14pt" style:font-size-complex="14pt" fo:language="it" fo:country="I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style:font-name-complex="Arial" fo:font-size="14pt" style:font-size-asian="14pt" style:font-size-complex="14pt" fo:language="it" fo:country="IT"/>
    </style:style>
    <style:style style:name="T1083" style:parent-style-name="預設段落字型" style:family="text">
      <style:text-properties style:font-name="標楷體" style:font-name-asian="標楷體" style:font-name-complex="Arial" fo:font-size="14pt" style:font-size-asian="14pt" style:font-size-complex="14pt" fo:language="it" fo:country="IT"/>
    </style:style>
    <style:style style:name="T1084" style:parent-style-name="預設段落字型" style:family="text">
      <style:text-properties style:font-name="標楷體" style:font-name-asian="標楷體" style:font-name-complex="Arial" fo:font-size="14pt" style:font-size-asian="14pt" style:font-size-complex="14pt" fo:language="it" fo:country="IT"/>
    </style:style>
    <style:style style:name="T1085" style:parent-style-name="預設段落字型" style:family="text">
      <style:text-properties style:font-name="標楷體" style:font-name-asian="標楷體" style:font-name-complex="Arial" fo:font-size="14pt" style:font-size-asian="14pt" style:font-size-complex="14pt" fo:language="it" fo:country="IT"/>
    </style:style>
    <style:style style:name="T1086" style:parent-style-name="預設段落字型" style:family="text">
      <style:text-properties style:font-name="標楷體" style:font-name-asian="標楷體" style:font-name-complex="Arial" fo:font-size="14pt" style:font-size-asian="14pt" style:font-size-complex="14pt"/>
    </style:style>
    <style:style style:name="P1087" style:parent-style-name="內文" style:family="paragraph">
      <style:paragraph-properties style:snap-to-layout-grid="false" fo:line-height="0.3333in" fo:margin-left="0.6805in" fo:text-indent="-0.6805in">
        <style:tab-stops/>
      </style:paragraph-properties>
      <style:text-properties style:font-name="標楷體" style:font-name-asian="標楷體" style:font-name-complex="Arial" fo:font-size="14pt" style:font-size-asian="14pt" style:font-size-complex="14pt"/>
    </style:style>
    <style:style style:name="P1088" style:parent-style-name="內文" style:family="paragraph">
      <style:paragraph-properties style:snap-to-layout-grid="false" fo:line-height="0.3333in" fo:margin-left="0.6805in" fo:text-indent="-0.6805in">
        <style:tab-stops/>
      </style:paragraph-properties>
      <style:text-properties style:font-name="標楷體" style:font-name-asian="標楷體" style:font-name-complex="Arial" fo:font-size="14pt" style:font-size-asian="14pt" style:font-size-complex="14pt"/>
    </style:style>
    <style:style style:name="P1089" style:parent-style-name="內文" style:family="paragraph">
      <style:paragraph-properties style:snap-to-layout-grid="false" fo:line-height="0.3333in" fo:margin-left="0.6805in" fo:text-indent="-0.6805in">
        <style:tab-stops/>
      </style:paragraph-properties>
      <style:text-properties style:font-name="標楷體" style:font-name-asian="標楷體" style:font-name-complex="Arial" fo:font-size="14pt" style:font-size-asian="14pt" style:font-size-complex="14pt"/>
    </style:style>
    <style:style style:name="P1090" style:parent-style-name="內文" style:family="paragraph">
      <style:paragraph-properties style:snap-to-layout-grid="false" fo:line-height="0.3333in" fo:margin-left="0.1902in" fo:text-indent="-0.1902in">
        <style:tab-stops/>
      </style:paragraph-properties>
      <style:text-properties style:font-name="標楷體" style:font-name-asian="標楷體" style:font-name-complex="Arial" fo:font-size="14pt" style:font-size-asian="14pt" style:font-size-complex="14pt"/>
    </style:style>
    <style:style style:name="P1091" style:parent-style-name="內文" style:family="paragraph">
      <style:paragraph-properties style:snap-to-layout-grid="false" fo:line-height="0.3333in" fo:margin-left="0.4819in" fo:text-indent="-0.4819in">
        <style:tab-stops/>
      </style:paragraph-properties>
      <style:text-properties style:font-name="標楷體" style:font-name-asian="標楷體" style:font-name-complex="Arial" fo:font-size="14pt" style:font-size-asian="14pt" style:font-size-complex="14pt"/>
    </style:style>
    <style:style style:name="P1092" style:parent-style-name="內文" style:family="paragraph">
      <style:paragraph-properties style:snap-to-layout-grid="false" fo:line-height="0.3333in" fo:margin-left="0.4819in" fo:text-indent="-0.4819in">
        <style:tab-stops/>
      </style:paragraph-properties>
      <style:text-properties style:font-name="標楷體" style:font-name-asian="標楷體" style:font-name-complex="Arial" fo:font-size="14pt" style:font-size-asian="14pt" style:font-size-complex="14pt"/>
    </style:style>
    <style:style style:name="P1093" style:parent-style-name="內文" style:family="paragraph">
      <style:paragraph-properties style:snap-to-layout-grid="false" fo:line-height="0.3333in" fo:margin-left="0.4819in" fo:text-indent="-0.4819in">
        <style:tab-stops/>
      </style:paragraph-properties>
      <style:text-properties style:font-name="標楷體" style:font-name-asian="標楷體" style:font-name-complex="Arial" fo:font-size="14pt" style:font-size-asian="14pt" style:font-size-complex="14pt"/>
    </style:style>
    <style:style style:name="P1094" style:parent-style-name="內文" style:family="paragraph">
      <style:paragraph-properties fo:line-height="0.3333in"/>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97" style:parent-style-name="內文" style:family="paragraph">
      <style:paragraph-properties fo:text-align="center" fo:line-height="0.3333in"/>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02" style:parent-style-name="內文" style:family="paragraph">
      <style:paragraph-properties fo:text-align="center" fo:margin-bottom="0.125in"/>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ableColumn1110" style:family="table-column">
      <style:table-column-properties style:column-width="3.1458in" style:use-optimal-column-width="false"/>
    </style:style>
    <style:style style:name="TableColumn1111" style:family="table-column">
      <style:table-column-properties style:column-width="3.1187in" style:use-optimal-column-width="false"/>
    </style:style>
    <style:style style:name="Table1109" style:family="table">
      <style:table-properties style:width="6.2645in" fo:margin-left="0in" table:align="center"/>
    </style:style>
    <style:style style:name="TableRow1112" style:family="table-row">
      <style:table-row-properties style:min-row-height="0.3368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fo:margin-left="-0.268in">
        <style:tab-stops/>
      </style:paragraph-properties>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TableRow1119" style:family="table-row">
      <style:table-row-properties style:min-row-height="1.8638in" style:use-optimal-row-height="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3333in" fo:margin-left="0.5833in" fo:text-indent="-0.5833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E" style:family="paragraph">
      <style:paragraph-properties fo:margin-top="0in" fo:margin-left="0.25in">
        <style:tab-stops/>
      </style:paragraph-properties>
    </style:style>
    <style:style style:name="T1128" style:parent-style-name="預設段落字型" style:family="text">
      <style:text-properties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P1130" style:parent-style-name="E" style:family="paragraph">
      <style:paragraph-properties fo:margin-top="0.125in" fo:margin-left="0.4583in" fo:text-indent="-0.2083in">
        <style:tab-stops/>
      </style:paragraph-properties>
    </style:style>
    <style:style style:name="T1131" style:parent-style-name="預設段落字型" style:family="text">
      <style:text-properties style:text-underline-type="single" style:text-underline-style="solid" style:text-underline-width="auto" style:text-underline-mode="continuous"/>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E" style:family="paragraph">
      <style:paragraph-properties fo:margin-top="0.125in" fo:margin-left="0.4583in" fo:text-indent="-0.2083in">
        <style:tab-stops/>
      </style:paragraph-properties>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P1137" style:parent-style-name="E" style:family="paragraph">
      <style:paragraph-properties fo:margin-top="0.125in" fo:margin-left="0.4583in" fo:text-indent="-0.2083in">
        <style:tab-stops/>
      </style:paragraph-properties>
    </style:style>
    <style:style style:name="T1138" style:parent-style-name="預設段落字型" style:family="text">
      <style:text-properties style:text-underline-type="single" style:text-underline-style="solid" style:text-underline-width="auto" style:text-underline-mode="continuous"/>
    </style:style>
    <style:style style:name="P1139" style:parent-style-name="E" style:family="paragraph">
      <style:paragraph-properties fo:margin-top="0.125in" fo:margin-left="0.4583in" fo:text-indent="-0.2083in">
        <style:tab-stops/>
      </style:paragraph-properties>
    </style:style>
    <style:style style:name="P1140" style:parent-style-name="E" style:family="paragraph">
      <style:paragraph-properties fo:margin-top="0in" fo:margin-left="0.25in">
        <style:tab-stops/>
      </style:paragraph-properties>
    </style:style>
    <style:style style:name="P1141" style:parent-style-name="E" style:family="paragraph">
      <style:paragraph-properties fo:margin-top="0.125in" fo:margin-left="0.4583in" fo:text-indent="-0.2083in">
        <style:tab-stops/>
      </style:paragraph-properties>
    </style:style>
    <style:style style:name="P1142" style:parent-style-name="E" style:family="paragraph">
      <style:paragraph-properties fo:margin-top="0in"/>
    </style:style>
    <style:style style:name="P1143" style:parent-style-name="E" style:family="paragraph">
      <style:paragraph-properties fo:margin-top="0in"/>
    </style:style>
    <style:style style:name="P1144" style:parent-style-name="E" style:family="paragraph">
      <style:paragraph-properties fo:margin-top="0in"/>
    </style:style>
    <style:style style:name="TableCell1145" style:family="table-cell">
      <style:table-cell-properties fo:border="0.0069in solid #000000" style:writing-mode="lr-tb" fo:padding-top="0in" fo:padding-left="0.0194in" fo:padding-bottom="0in" fo:padding-right="0.0194in"/>
    </style:style>
    <style:style style:name="P1146" style:parent-style-name="E" style:family="paragraph">
      <style:paragraph-properties fo:margin-top="0in" fo:margin-left="0.2479in">
        <style:tab-stops/>
      </style:paragraph-properties>
    </style:style>
    <style:style style:name="P1147" style:parent-style-name="E" style:family="paragraph">
      <style:paragraph-properties fo:margin-top="0.125in" fo:margin-left="0.25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E" style:family="paragraph">
      <style:paragraph-properties fo:margin-top="0.125in" fo:margin-left="0.25in">
        <style:tab-stops/>
      </style:paragraph-properties>
    </style:style>
    <style:style style:name="P1150" style:parent-style-name="E" style:family="paragraph">
      <style:paragraph-properties fo:margin-top="0.125in" fo:margin-left="0.25in">
        <style:tab-stops/>
      </style:paragraph-properties>
    </style:style>
    <style:style style:name="P1151" style:parent-style-name="E" style:family="paragraph">
      <style:paragraph-properties fo:margin-top="0.125in"/>
    </style:style>
    <style:style style:name="P1152" style:parent-style-name="E" style:family="paragraph">
      <style:paragraph-properties fo:margin-top="0.125in"/>
    </style:style>
    <style:style style:name="P1153" style:parent-style-name="E" style:family="paragraph">
      <style:paragraph-properties fo:margin-top="0.125in" fo:margin-left="0.5833in">
        <style:tab-stops/>
      </style:paragraph-properties>
    </style:style>
    <style:style style:name="P1154" style:parent-style-name="E" style:family="paragraph">
      <style:paragraph-properties fo:margin-top="0.125in"/>
    </style:style>
    <style:style style:name="P1155" style:parent-style-name="E" style:family="paragraph">
      <style:paragraph-properties fo:margin-top="0.125in"/>
    </style:style>
    <style:style style:name="P1156" style:parent-style-name="E" style:family="paragraph">
      <style:paragraph-properties fo:margin-top="0.125in"/>
    </style:style>
    <style:style style:name="P1157" style:parent-style-name="E" style:family="paragraph">
      <style:paragraph-properties fo:margin-top="0.125in"/>
    </style:style>
    <style:style style:name="P1158" style:parent-style-name="E" style:family="paragraph">
      <style:paragraph-properties fo:margin-top="0.125in"/>
    </style:style>
    <style:style style:name="P1159" style:parent-style-name="內文" style:family="paragraph">
      <style:paragraph-properties fo:margin-left="-0.0284in" fo:text-indent="-0.168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text-align="justify" fo:text-indent="0.0166in"/>
      <style:text-properties fo:color="#943634"/>
    </style:style>
    <style:style style:name="P1164" style:parent-style-name="內文" style:family="paragraph">
      <style:paragraph-properties fo:text-align="justify" fo:text-indent="0.0166in"/>
      <style:text-properties fo:color="#943634"/>
    </style:style>
    <style:style style:name="P1165" style:parent-style-name="內文" style:family="paragraph">
      <style:paragraph-properties fo:text-align="justify" fo:text-indent="0.0166in"/>
      <style:text-properties fo:color="#943634"/>
    </style:style>
    <style:style style:name="P1166" style:parent-style-name="內文" style:family="paragraph">
      <style:paragraph-properties fo:text-align="justify" fo:text-indent="0.0166in"/>
      <style:text-properties fo:color="#943634"/>
    </style:style>
    <style:style style:name="P1167" style:parent-style-name="內文" style:family="paragraph">
      <style:paragraph-properties fo:text-align="justify" fo:text-indent="0.0166in"/>
      <style:text-properties fo:color="#943634"/>
    </style:style>
    <style:style style:name="P1168" style:parent-style-name="內文" style:family="paragraph">
      <style:paragraph-properties fo:text-align="justify" fo:text-indent="0.0166in"/>
      <style:text-properties fo:color="#943634"/>
    </style:style>
    <style:style style:name="P1169" style:parent-style-name="內文" style:family="paragraph">
      <style:paragraph-properties fo:text-align="justify" fo:text-indent="0.0166in"/>
      <style:text-properties fo:color="#943634"/>
    </style:style>
    <style:style style:name="P1170" style:parent-style-name="內文" style:family="paragraph">
      <style:paragraph-properties fo:text-align="justify" fo:text-indent="0.0166in"/>
      <style:text-properties fo:color="#943634"/>
    </style:style>
    <style:style style:name="P1171" style:parent-style-name="內文" style:family="paragraph">
      <style:paragraph-properties fo:text-align="justify" fo:text-indent="0.0166in"/>
      <style:text-properties fo:color="#943634"/>
    </style:style>
    <style:style style:name="P1172" style:parent-style-name="內文" style:family="paragraph">
      <style:paragraph-properties fo:text-align="justify" fo:text-indent="0.0166in"/>
      <style:text-properties fo:color="#943634"/>
    </style:style>
    <style:style style:name="P1173" style:parent-style-name="內文" style:family="paragraph">
      <style:paragraph-properties fo:text-align="justify" fo:text-indent="0.0166in"/>
      <style:text-properties fo:color="#943634"/>
    </style:style>
    <style:style style:name="P1174" style:parent-style-name="內文" style:family="paragraph">
      <style:paragraph-properties fo:text-align="justify" fo:text-indent="0.0166in"/>
      <style:text-properties fo:color="#943634"/>
    </style:style>
    <style:style style:name="P1175" style:parent-style-name="內文" style:family="paragraph">
      <style:paragraph-properties fo:text-align="justify" fo:text-indent="0.0166in"/>
      <style:text-properties fo:color="#943634"/>
    </style:style>
    <style:style style:name="P1176" style:parent-style-name="內文" style:family="paragraph">
      <style:paragraph-properties fo:text-align="justify" fo:text-indent="0.0166in"/>
      <style:text-properties fo:color="#943634"/>
    </style:style>
    <style:style style:name="P1177" style:parent-style-name="內文" style:family="paragraph">
      <style:paragraph-properties fo:text-align="justify" fo:text-indent="0.0166in"/>
      <style:text-properties fo:color="#943634"/>
    </style:style>
    <style:style style:name="P1178" style:parent-style-name="內文" style:family="paragraph">
      <style:paragraph-properties fo:text-align="justify" fo:text-indent="0.0166in"/>
      <style:text-properties fo:color="#943634"/>
    </style:style>
    <style:style style:name="P1179" style:parent-style-name="內文" style:family="paragraph">
      <style:paragraph-properties fo:text-align="justify" fo:text-indent="0.0166in"/>
      <style:text-properties fo:color="#943634"/>
    </style:style>
    <style:style style:name="P1180" style:parent-style-name="內文" style:family="paragraph">
      <style:paragraph-properties fo:text-align="justify" fo:text-indent="0.0166in"/>
      <style:text-properties fo:color="#943634"/>
    </style:style>
    <style:style style:name="P1181" style:parent-style-name="內文" style:family="paragraph">
      <style:paragraph-properties fo:text-align="justify" fo:text-indent="0.0166in"/>
      <style:text-properties fo:color="#943634"/>
    </style:style>
    <style:style style:name="P1182" style:parent-style-name="內文" style:family="paragraph">
      <style:paragraph-properties fo:text-align="justify" fo:text-indent="0.0166in"/>
      <style:text-properties fo:color="#943634"/>
    </style:style>
    <style:style style:name="P1183" style:parent-style-name="內文" style:family="paragraph">
      <style:paragraph-properties fo:text-align="justify" fo:text-indent="0.0166in"/>
      <style:text-properties fo:color="#943634"/>
    </style:style>
    <style:style style:name="P1184" style:parent-style-name="內文" style:family="paragraph">
      <style:paragraph-properties fo:text-align="justify" fo:text-indent="0.0166in"/>
      <style:text-properties fo:color="#943634"/>
    </style:style>
    <style:style style:name="P1185" style:parent-style-name="內文" style:family="paragraph">
      <style:paragraph-properties fo:text-align="justify" fo:text-indent="0.0166in"/>
      <style:text-properties fo:color="#943634"/>
    </style:style>
    <style:style style:name="P1186" style:parent-style-name="內文" style:family="paragraph">
      <style:paragraph-properties fo:text-align="justify" fo:text-indent="0.0166in"/>
      <style:text-properties fo:color="#943634"/>
    </style:style>
    <style:style style:name="P1187" style:parent-style-name="內文" style:family="paragraph">
      <style:paragraph-properties fo:text-align="justify" fo:text-indent="0.0166in"/>
      <style:text-properties fo:color="#943634"/>
    </style:style>
    <style:style style:name="P1188" style:parent-style-name="內文" style:family="paragraph">
      <style:paragraph-properties fo:text-align="justify" fo:text-indent="0.0166in"/>
      <style:text-properties fo:color="#943634"/>
    </style:style>
    <style:style style:name="P1189" style:parent-style-name="內文" style:family="paragraph">
      <style:paragraph-properties fo:text-align="center" fo:line-height="0.3333in"/>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family="paragraph">
      <style:paragraph-properties fo:text-align="center" fo:line-height="0.3333in"/>
      <style:text-properties style:font-name="標楷體" style:font-name-asian="標楷體" fo:font-size="16pt" style:font-size-asian="16pt"/>
    </style:style>
    <style:style style:name="P1194" style:parent-style-name="內文" style:family="paragraph">
      <style:paragraph-properties fo:text-align="center" fo:line-height="0.3333in" fo:text-indent="-0.0006in"/>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P1199" style:parent-style-name="內文" style:family="paragraph">
      <style:paragraph-properties fo:text-align="center" fo:line-height="0.3333in" fo:text-indent="-0.0006in"/>
      <style:text-properties style:font-name="標楷體" style:font-name-asian="標楷體" fo:font-size="16pt" style:font-size-asian="16pt"/>
    </style:style>
    <style:style style:name="TableColumn1201" style:family="table-column">
      <style:table-column-properties style:column-width="3.3319in" style:use-optimal-column-width="false"/>
    </style:style>
    <style:style style:name="TableColumn1202" style:family="table-column">
      <style:table-column-properties style:column-width="3.318in" style:use-optimal-column-width="false"/>
    </style:style>
    <style:style style:name="Table1200" style:family="table">
      <style:table-properties style:width="6.65in" fo:margin-left="0in" table:align="center"/>
    </style:style>
    <style:style style:name="TableRow1203" style:family="table-row">
      <style:table-row-properties style:min-row-height="0.3736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標楷體" style:font-name-asian="標楷體"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6pt" style:font-size-asian="16pt"/>
    </style:style>
    <style:style style:name="TableRow1208" style:family="table-row">
      <style:table-row-properties style:min-row-height="7.309in" style:use-optimal-row-height="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333in" fo:margin-left="0.7472in" fo:text-indent="-0.73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line-height="0.3333in" fo:margin-left="0.4576in" fo:text-indent="-0.2361in">
        <style:tab-stops/>
      </style:paragraph-properties>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18" style:parent-style-name="內文" style:family="paragraph">
      <style:paragraph-properties fo:line-height="0.3333in" fo:margin-left="0.4576in" fo:text-indent="-0.2361in">
        <style:tab-stops/>
      </style:paragraph-properties>
    </style:style>
    <style:style style:name="T1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4pt" style:font-size-asian="14pt" style:font-size-complex="14pt"/>
    </style:style>
    <style:style style:name="P1221" style:parent-style-name="內文" style:family="paragraph">
      <style:paragraph-properties fo:line-height="0.3333in" fo:margin-left="0.3861in" fo:text-indent="-0.3694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333in" fo:margin-left="0.7465in" fo:text-indent="-0.7465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333in" fo:margin-left="0.4201in" fo:text-indent="-0.1965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text-indent="0.0166in"/>
    </style:style>
    <style:style style:name="T1226" style:parent-style-name="預設段落字型" style:family="text">
      <style:text-properties style:font-name="標楷體" style:font-name-asian="標楷體"/>
    </style:style>
    <style:style style:name="P1227" style:parent-style-name="內文" style:family="paragraph">
      <style:paragraph-properties fo:text-align="justify" fo:text-indent="0.0166in"/>
      <style:text-properties fo:color="#943634"/>
    </style:style>
    <style:style style:name="P1228" style:parent-style-name="內文" style:family="paragraph">
      <style:paragraph-properties fo:text-align="center" fo:line-height="0.3333in"/>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center" fo:line-height="0.3333in"/>
      <style:text-properties style:font-name-asian="標楷體" fo:font-size="16pt" style:font-size-asian="16pt" style:font-size-complex="16pt"/>
    </style:style>
    <style:style style:name="P1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34" style:parent-style-name="內文" style:family="paragraph">
      <style:paragraph-properties fo:text-align="center" fo:line-height="0.4444in" fo:text-indent="0.0222in"/>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ableColumn1243" style:family="table-column">
      <style:table-column-properties style:column-width="3.2888in"/>
    </style:style>
    <style:style style:name="TableColumn1244" style:family="table-column">
      <style:table-column-properties style:column-width="3.0111in"/>
    </style:style>
    <style:style style:name="Table1242" style:family="table">
      <style:table-properties style:width="6.3in" style:rel-width="97.7%" fo:margin-left="0.075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1250" style:family="table-row">
      <style:table-row-properties style:min-row-height="7.4152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3333in" fo:margin-left="0.5152in" fo:text-indent="-0.5152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8" style:parent-style-name="內文縮排" style:family="paragraph">
      <style:paragraph-properties fo:line-height="0.3333in" fo:margin-left="0.4166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9" style:parent-style-name="內文縮排" style:family="paragraph">
      <style:paragraph-properties fo:line-height="0.3333in" fo:margin-left="0.6138in" fo:text-indent="-0.2958in">
        <style:tab-stops/>
      </style:paragraph-properties>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6" style:parent-style-name="內文縮排" style:family="paragraph">
      <style:paragraph-properties fo:line-height="0.3333in" fo:margin-left="0.613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7" style:parent-style-name="內文縮排" style:family="paragraph">
      <style:paragraph-properties fo:line-height="0.3333in" fo:margin-left="0.613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8" style:parent-style-name="內文縮排" style:family="paragraph">
      <style:paragraph-properties fo:line-height="0.3333in" fo:margin-left="0.613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9" style:parent-style-name="內文縮排" style:family="paragraph">
      <style:paragraph-properties fo:line-height="0.3333in" fo:margin-left="0.4166in" fo:text-indent="-0.198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text-align="justify" fo:line-height="0.2777in" fo:margin-left="0.5444in" fo:text-indent="-0.5444in">
        <style:tab-stops>
          <style:tab-stop style:type="left" style:position="-0.0819in"/>
        </style:tab-stops>
      </style:paragraph-properties>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777in" fo:margin-left="0.2159in" fo:text-indent="-0.2159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text-indent="0.0166in"/>
      <style:text-properties style:font-name="標楷體" style:font-name-asian="標楷體" fo:font-size="14pt" style:font-size-asian="14pt" style:font-size-complex="14pt"/>
    </style:style>
    <style:style style:name="P1274" style:parent-style-name="內文" style:family="paragraph">
      <style:paragraph-properties fo:line-height="0.3333in"/>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text-align="justify" fo:line-height="0.3333in" fo:text-indent="0.0166in"/>
      <style:text-properties style:font-name-asian="標楷體" fo:font-size="16pt" style:font-size-asian="16pt" style:font-size-complex="16pt"/>
    </style:style>
    <style:style style:name="P1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1" style:parent-style-name="內文" style:family="paragraph">
      <style:paragraph-properties fo:text-align="center" fo:margin-bottom="0.125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ableColumn1288" style:family="table-column">
      <style:table-column-properties style:column-width="3.2006in" style:use-optimal-column-width="false"/>
    </style:style>
    <style:style style:name="TableColumn1289" style:family="table-column">
      <style:table-column-properties style:column-width="2.9034in" style:use-optimal-column-width="false"/>
    </style:style>
    <style:style style:name="Table1287" style:family="table">
      <style:table-properties style:width="6.1041in" fo:margin-left="0in" table:align="center"/>
    </style:style>
    <style:style style:name="TableRow1290" style:family="table-row">
      <style:table-row-properties style:min-row-height="0.3736in"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3333in"/>
    </style:style>
    <style:style style:name="T1293" style:parent-style-name="預設段落字型" style:family="text">
      <style:text-properties style:font-name-asian="標楷體"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2777in"/>
    </style:style>
    <style:style style:name="T1296" style:parent-style-name="預設段落字型" style:family="text">
      <style:text-properties style:font-name-asian="標楷體" fo:font-size="14pt" style:font-size-asian="14pt" style:font-size-complex="14pt"/>
    </style:style>
    <style:style style:name="TableRow1297" style:family="table-row">
      <style:table-row-properties style:min-row-height="6.3562in"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3333in" fo:margin-left="0.5402in" fo:text-indent="-0.5402in">
        <style:tab-stops/>
      </style:paragraph-properties>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5" style:parent-style-name="內文" style:family="paragraph">
      <style:paragraph-properties fo:line-height="0.3333in" fo:margin-left="0.4548in">
        <style:tab-stops/>
      </style:paragraph-properties>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916in" fo:margin-left="0.443in" fo:text-indent="-0.443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text-indent="0.0166in"/>
      <style:text-properties style:font-name="標楷體" style:font-name-asian="標楷體" fo:font-size="14pt" style:font-size-asian="14pt" style:font-size-complex="14pt"/>
    </style:style>
    <style:style style:name="P1309" style:parent-style-name="內文" style:family="paragraph">
      <style:paragraph-properties fo:text-align="justify"/>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master-page-name="MP1" style:family="paragraph">
      <style:paragraph-properties fo:break-before="page" fo:text-align="center" fo:line-height="0.2777in"/>
    </style:style>
    <style:style style:name="P1315"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316" style:parent-style-name="內文" style:family="paragraph">
      <style:paragraph-properties fo:line-height="0.3333in"/>
    </style:style>
    <style:style style:name="T1317" style:parent-style-name="預設段落字型" style:family="text">
      <style:text-properties style:font-name-asian="標楷體" fo:font-weight="bold" style:font-weight-asian="bold" fo:font-size="14pt" style:font-size-asian="14pt" style:font-size-complex="14pt"/>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P1320" style:parent-style-name="內文" style:family="paragraph">
      <style:paragraph-properties fo:text-align="center" fo:line-height="0.2777in"/>
      <style:text-properties style:font-name-asian="標楷體" fo:font-size="18pt" style:font-size-asian="18pt"/>
    </style:style>
    <style:style style:name="P1321" style:parent-style-name="內文" style:family="paragraph">
      <style:paragraph-properties fo:line-height="0.2777in"/>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P1329" style:parent-style-name="內文" style:family="paragraph">
      <style:paragraph-properties fo:line-height="0.2777in" fo:text-indent="0.1944in"/>
      <style:text-properties style:font-name-asian="標楷體" fo:font-size="14pt" style:font-size-asian="14pt"/>
    </style:style>
    <style:style style:name="P1330" style:parent-style-name="內文" style:family="paragraph">
      <style:paragraph-properties fo:line-height="0.3611in"/>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color="#000000" fo:font-size="14pt" style:font-size-asian="14pt"/>
    </style:style>
    <style:style style:name="T13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44" style:parent-style-name="內文" style:family="paragraph">
      <style:paragraph-properties fo:line-height="0.3611in"/>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351" style:family="table-column">
      <style:table-column-properties style:column-width="0.6208in" style:use-optimal-column-width="false"/>
    </style:style>
    <style:style style:name="TableColumn1352" style:family="table-column">
      <style:table-column-properties style:column-width="0.3986in" style:use-optimal-column-width="false"/>
    </style:style>
    <style:style style:name="TableColumn1353" style:family="table-column">
      <style:table-column-properties style:column-width="0.375in" style:use-optimal-column-width="false"/>
    </style:style>
    <style:style style:name="TableColumn1354" style:family="table-column">
      <style:table-column-properties style:column-width="0.625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8333in" style:use-optimal-column-width="false"/>
    </style:style>
    <style:style style:name="TableColumn1357" style:family="table-column">
      <style:table-column-properties style:column-width="0.9166in" style:use-optimal-column-width="false"/>
    </style:style>
    <style:style style:name="TableColumn1358" style:family="table-column">
      <style:table-column-properties style:column-width="0.9166in" style:use-optimal-column-width="false"/>
    </style:style>
    <style:style style:name="TableColumn1359" style:family="table-column">
      <style:table-column-properties style:column-width="0.9166in" style:use-optimal-column-width="false"/>
    </style:style>
    <style:style style:name="TableColumn1360" style:family="table-column">
      <style:table-column-properties style:column-width="0.4166in" style:use-optimal-column-width="false"/>
    </style:style>
    <style:style style:name="TableColumn1361" style:family="table-column">
      <style:table-column-properties style:column-width="0.4166in" style:use-optimal-column-width="false"/>
    </style:style>
    <style:style style:name="TableColumn1362" style:family="table-column">
      <style:table-column-properties style:column-width="0.5833in" style:use-optimal-column-width="false"/>
    </style:style>
    <style:style style:name="TableColumn1363" style:family="table-column">
      <style:table-column-properties style:column-width="0.5833in" style:use-optimal-column-width="false"/>
    </style:style>
    <style:style style:name="TableColumn1364" style:family="table-column">
      <style:table-column-properties style:column-width="1.2541in" style:use-optimal-column-width="false"/>
    </style:style>
    <style:style style:name="TableColumn1365" style:family="table-column">
      <style:table-column-properties style:column-width="1.2541in" style:use-optimal-column-width="false"/>
    </style:style>
    <style:style style:name="Table1350" style:family="table">
      <style:table-properties style:width="10.6111in" fo:margin-left="-0.1777in" table:align="left"/>
    </style:style>
    <style:style style:name="TableRow1366" style:family="table-row">
      <style:table-row-properties style:min-row-height="0.7875in" style:use-optimal-row-height="false" fo:keep-together="always"/>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margin-left="0.0784in" fo:margin-right="0.0784in">
        <style:tab-stops/>
      </style:paragraph-propertie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fo:margin-left="0.0784in" fo:margin-right="0.0784in">
        <style:tab-stops/>
      </style:paragraph-properties>
    </style:style>
    <style:style style:name="T1373" style:parent-style-name="預設段落字型" style:family="text">
      <style:text-properties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fo:margin-left="0.0784in" fo:margin-right="0.0784in">
        <style:tab-stops/>
      </style:paragraph-propertie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P1380" style:parent-style-name="內文" style:family="paragraph">
      <style:paragraph-properties fo:text-align="center"/>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style>
    <style:style style:name="TableRow1387" style:family="table-row">
      <style:table-row-properties style:min-row-height="0.7055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margin-left="0.0784in" fo:margin-right="0.0784in">
        <style:tab-stops/>
      </style:paragraph-properties>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margin-left="0.0784in" fo:margin-right="0.0784in">
        <style:tab-stops/>
      </style:paragraph-propertie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P1396" style:parent-style-name="內文" style:family="paragraph">
      <style:paragraph-properties fo:text-align="center"/>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P1399" style:parent-style-name="內文" style:family="paragraph">
      <style:paragraph-properties fo:text-align="center"/>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P1404" style:parent-style-name="內文" style:family="paragraph">
      <style:paragraph-properties fo:text-align="center"/>
    </style:style>
    <style:style style:name="P1405" style:parent-style-name="內文" style:family="paragraph">
      <style:paragraph-properties fo:text-align="center"/>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margin-left="0.0784in" fo:margin-right="0.0784in">
        <style:tab-stops/>
      </style:paragraph-propertie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margin-left="0.0784in" fo:margin-right="0.0784in">
        <style:tab-stops/>
      </style:paragraph-properties>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194in" fo:padding-bottom="0in" fo:padding-right="0.0194in"/>
    </style:style>
    <style:style style:name="TableCell1418" style:family="table-cell">
      <style:table-cell-properties fo:border="0.0069in solid #000000" style:writing-mode="lr-tb" fo:padding-top="0in" fo:padding-left="0.0194in" fo:padding-bottom="0in" fo:padding-right="0.0194in"/>
    </style:style>
    <style:style style:name="TableCell1419" style:family="table-cell">
      <style:table-cell-properties fo:border="0.0069in solid #000000" style:writing-mode="lr-tb" fo:padding-top="0in" fo:padding-left="0.0194in" fo:padding-bottom="0in" fo:padding-right="0.0194in"/>
    </style:style>
    <style:style style:name="TableCell1420" style:family="table-cell">
      <style:table-cell-properties fo:border="0.0069in solid #000000" style:writing-mode="lr-tb" fo:padding-top="0in" fo:padding-left="0.0194in" fo:padding-bottom="0in" fo:padding-right="0.0194in"/>
    </style:style>
    <style:style style:name="TableCell1421" style:family="table-cell">
      <style:table-cell-properties fo:border="0.0069in solid #000000" style:writing-mode="lr-tb" fo:padding-top="0in" fo:padding-left="0.0194in" fo:padding-bottom="0in" fo:padding-right="0.0194in"/>
    </style:style>
    <style:style style:name="TableCell1422" style:family="table-cell">
      <style:table-cell-properties fo:border="0.0069in solid #000000" style:writing-mode="lr-tb" fo:padding-top="0in" fo:padding-left="0.0194in" fo:padding-bottom="0in" fo:padding-right="0.0194in"/>
    </style:style>
    <style:style style:name="TableCell1423" style:family="table-cell">
      <style:table-cell-properties fo:border="0.0069in solid #000000" style:writing-mode="lr-tb" fo:padding-top="0in" fo:padding-left="0.0194in" fo:padding-bottom="0in" fo:padding-right="0.0194in"/>
    </style:style>
    <style:style style:name="TableCell1424" style:family="table-cell">
      <style:table-cell-properties fo:border="0.0069in solid #000000" style:writing-mode="lr-tb" fo:padding-top="0in" fo:padding-left="0.0194in" fo:padding-bottom="0in" fo:padding-right="0.0194in"/>
    </style:style>
    <style:style style:name="TableCell1425" style:family="table-cell">
      <style:table-cell-properties fo:border="0.0069in solid #000000" style:writing-mode="lr-tb" fo:padding-top="0in" fo:padding-left="0.0194in" fo:padding-bottom="0in" fo:padding-right="0.0194in"/>
    </style:style>
    <style:style style:name="TableCell1426" style:family="table-cell">
      <style:table-cell-properties fo:border="0.0069in solid #000000" style:writing-mode="lr-tb" fo:padding-top="0in" fo:padding-left="0.0194in" fo:padding-bottom="0in" fo:padding-right="0.0194in"/>
    </style:style>
    <style:style style:name="TableCell1427" style:family="table-cell">
      <style:table-cell-properties fo:border="0.0069in solid #000000" style:writing-mode="lr-tb" fo:padding-top="0in" fo:padding-left="0.0194in" fo:padding-bottom="0in" fo:padding-right="0.0194in"/>
    </style:style>
    <style:style style:name="TableCell1428" style:family="table-cell">
      <style:table-cell-properties fo:border="0.0069in solid #000000" style:writing-mode="lr-tb" fo:padding-top="0in" fo:padding-left="0.0194in" fo:padding-bottom="0in" fo:padding-right="0.0194in"/>
    </style:style>
    <style:style style:name="TableCell1429" style:family="table-cell">
      <style:table-cell-properties fo:border="0.0069in solid #000000" style:writing-mode="lr-tb" fo:padding-top="0in" fo:padding-left="0.0194in" fo:padding-bottom="0in" fo:padding-right="0.0194in"/>
    </style:style>
    <style:style style:name="TableCell1430" style:family="table-cell">
      <style:table-cell-properties fo:border="0.0069in solid #000000" style:writing-mode="lr-tb" fo:padding-top="0in" fo:padding-left="0.0194in" fo:padding-bottom="0in" fo:padding-right="0.0194in"/>
    </style:style>
    <style:style style:name="TableCell1431" style:family="table-cell">
      <style:table-cell-properties fo:border="0.0069in solid #000000" style:writing-mode="lr-tb" fo:padding-top="0in" fo:padding-left="0.0194in" fo:padding-bottom="0in" fo:padding-right="0.0194in"/>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TableCell1434" style:family="table-cell">
      <style:table-cell-properties fo:border="0.0069in solid #000000" style:writing-mode="lr-tb" fo:padding-top="0in" fo:padding-left="0.0194in" fo:padding-bottom="0in" fo:padding-right="0.0194in"/>
    </style:style>
    <style:style style:name="TableCell1435" style:family="table-cell">
      <style:table-cell-properties fo:border="0.0069in solid #000000" style:writing-mode="lr-tb" fo:padding-top="0in" fo:padding-left="0.0194in" fo:padding-bottom="0in" fo:padding-right="0.0194in"/>
    </style:style>
    <style:style style:name="TableCell1436" style:family="table-cell">
      <style:table-cell-properties fo:border="0.0069in solid #000000" style:writing-mode="lr-tb" fo:padding-top="0in" fo:padding-left="0.0194in" fo:padding-bottom="0in" fo:padding-right="0.0194in"/>
    </style:style>
    <style:style style:name="TableCell1437" style:family="table-cell">
      <style:table-cell-properties fo:border="0.0069in solid #000000" style:writing-mode="lr-tb" fo:padding-top="0in" fo:padding-left="0.0194in" fo:padding-bottom="0in" fo:padding-right="0.0194in"/>
    </style:style>
    <style:style style:name="TableCell1438" style:family="table-cell">
      <style:table-cell-properties fo:border="0.0069in solid #000000" style:writing-mode="lr-tb" fo:padding-top="0in" fo:padding-left="0.0194in" fo:padding-bottom="0in" fo:padding-right="0.0194in"/>
    </style:style>
    <style:style style:name="TableCell1439" style:family="table-cell">
      <style:table-cell-properties fo:border="0.0069in solid #000000" style:writing-mode="lr-tb" fo:padding-top="0in" fo:padding-left="0.0194in" fo:padding-bottom="0in" fo:padding-right="0.0194in"/>
    </style:style>
    <style:style style:name="TableCell1440" style:family="table-cell">
      <style:table-cell-properties fo:border="0.0069in solid #000000" style:writing-mode="lr-tb" fo:padding-top="0in" fo:padding-left="0.0194in" fo:padding-bottom="0in" fo:padding-right="0.0194in"/>
    </style:style>
    <style:style style:name="TableCell1441" style:family="table-cell">
      <style:table-cell-properties fo:border="0.0069in solid #000000" style:writing-mode="lr-tb" fo:padding-top="0in" fo:padding-left="0.0194in" fo:padding-bottom="0in" fo:padding-right="0.0194in"/>
    </style:style>
    <style:style style:name="TableCell1442" style:family="table-cell">
      <style:table-cell-properties fo:border="0.0069in solid #000000" style:writing-mode="lr-tb" fo:padding-top="0in" fo:padding-left="0.0194in" fo:padding-bottom="0in" fo:padding-right="0.0194in"/>
    </style:style>
    <style:style style:name="TableCell1443" style:family="table-cell">
      <style:table-cell-properties fo:border="0.0069in solid #000000" style:writing-mode="lr-tb" fo:padding-top="0in" fo:padding-left="0.0194in" fo:padding-bottom="0in" fo:padding-right="0.0194in"/>
    </style:style>
    <style:style style:name="TableCell1444" style:family="table-cell">
      <style:table-cell-properties fo:border="0.0069in solid #000000" style:writing-mode="lr-tb" fo:padding-top="0in" fo:padding-left="0.0194in" fo:padding-bottom="0in" fo:padding-right="0.0194in"/>
    </style:style>
    <style:style style:name="TableCell1445" style:family="table-cell">
      <style:table-cell-properties fo:border="0.0069in solid #000000" style:writing-mode="lr-tb" fo:padding-top="0in" fo:padding-left="0.0194in" fo:padding-bottom="0in" fo:padding-right="0.0194in"/>
    </style:style>
    <style:style style:name="TableCell1446" style:family="table-cell">
      <style:table-cell-properties fo:border="0.0069in solid #000000" style:writing-mode="lr-tb" fo:padding-top="0in" fo:padding-left="0.0194in" fo:padding-bottom="0in" fo:padding-right="0.0194in"/>
    </style:style>
    <style:style style:name="TableCell1447" style:family="table-cell">
      <style:table-cell-properties fo:border="0.0069in solid #000000" style:writing-mode="lr-tb" fo:padding-top="0in" fo:padding-left="0.0194in" fo:padding-bottom="0in" fo:padding-right="0.0194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194in" fo:padding-bottom="0in" fo:padding-right="0.0194in"/>
    </style:style>
    <style:style style:name="TableCell1450" style:family="table-cell">
      <style:table-cell-properties fo:border="0.0069in solid #000000" style:writing-mode="lr-tb" fo:padding-top="0in" fo:padding-left="0.0194in" fo:padding-bottom="0in" fo:padding-right="0.0194in"/>
    </style:style>
    <style:style style:name="TableCell1451" style:family="table-cell">
      <style:table-cell-properties fo:border="0.0069in solid #000000" style:writing-mode="lr-tb" fo:padding-top="0in" fo:padding-left="0.0194in" fo:padding-bottom="0in" fo:padding-right="0.0194in"/>
    </style:style>
    <style:style style:name="TableCell1452" style:family="table-cell">
      <style:table-cell-properties fo:border="0.0069in solid #000000" style:writing-mode="lr-tb" fo:padding-top="0in" fo:padding-left="0.0194in" fo:padding-bottom="0in" fo:padding-right="0.0194in"/>
    </style:style>
    <style:style style:name="TableCell1453" style:family="table-cell">
      <style:table-cell-properties fo:border="0.0069in solid #000000" style:writing-mode="lr-tb" fo:padding-top="0in" fo:padding-left="0.0194in" fo:padding-bottom="0in" fo:padding-right="0.0194in"/>
    </style:style>
    <style:style style:name="TableCell1454" style:family="table-cell">
      <style:table-cell-properties fo:border="0.0069in solid #000000" style:writing-mode="lr-tb" fo:padding-top="0in" fo:padding-left="0.0194in" fo:padding-bottom="0in" fo:padding-right="0.0194in"/>
    </style:style>
    <style:style style:name="TableCell1455" style:family="table-cell">
      <style:table-cell-properties fo:border="0.0069in solid #000000" style:writing-mode="lr-tb" fo:padding-top="0in" fo:padding-left="0.0194in" fo:padding-bottom="0in" fo:padding-right="0.0194in"/>
    </style:style>
    <style:style style:name="TableCell1456" style:family="table-cell">
      <style:table-cell-properties fo:border="0.0069in solid #000000" style:writing-mode="lr-tb" fo:padding-top="0in" fo:padding-left="0.0194in" fo:padding-bottom="0in" fo:padding-right="0.0194in"/>
    </style:style>
    <style:style style:name="TableCell1457" style:family="table-cell">
      <style:table-cell-properties fo:border="0.0069in solid #000000" style:writing-mode="lr-tb" fo:padding-top="0in" fo:padding-left="0.0194in" fo:padding-bottom="0in" fo:padding-right="0.0194in"/>
    </style:style>
    <style:style style:name="TableCell1458" style:family="table-cell">
      <style:table-cell-properties fo:border="0.0069in solid #000000" style:writing-mode="lr-tb" fo:padding-top="0in" fo:padding-left="0.0194in" fo:padding-bottom="0in" fo:padding-right="0.0194in"/>
    </style:style>
    <style:style style:name="TableCell1459" style:family="table-cell">
      <style:table-cell-properties fo:border="0.0069in solid #000000" style:writing-mode="lr-tb" fo:padding-top="0in" fo:padding-left="0.0194in" fo:padding-bottom="0in" fo:padding-right="0.0194in"/>
    </style:style>
    <style:style style:name="TableCell1460" style:family="table-cell">
      <style:table-cell-properties fo:border="0.0069in solid #000000" style:writing-mode="lr-tb" fo:padding-top="0in" fo:padding-left="0.0194in" fo:padding-bottom="0in" fo:padding-right="0.0194in"/>
    </style:style>
    <style:style style:name="TableCell1461" style:family="table-cell">
      <style:table-cell-properties fo:border="0.0069in solid #000000" style:writing-mode="lr-tb" fo:padding-top="0in" fo:padding-left="0.0194in" fo:padding-bottom="0in" fo:padding-right="0.0194in"/>
    </style:style>
    <style:style style:name="TableCell1462" style:family="table-cell">
      <style:table-cell-properties fo:border="0.0069in solid #000000" style:writing-mode="lr-tb" fo:padding-top="0in" fo:padding-left="0.0194in" fo:padding-bottom="0in" fo:padding-right="0.0194in"/>
    </style:style>
    <style:style style:name="TableCell1463" style:family="table-cell">
      <style:table-cell-properties fo:border="0.0069in solid #000000" style:writing-mode="lr-tb" fo:padding-top="0in" fo:padding-left="0.0194in" fo:padding-bottom="0in" fo:padding-right="0.0194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TableCell1466" style:family="table-cell">
      <style:table-cell-properties fo:border="0.0069in solid #000000" style:writing-mode="lr-tb" fo:padding-top="0in" fo:padding-left="0.0194in" fo:padding-bottom="0in" fo:padding-right="0.0194in"/>
    </style:style>
    <style:style style:name="TableCell1467" style:family="table-cell">
      <style:table-cell-properties fo:border="0.0069in solid #000000" style:writing-mode="lr-tb" fo:padding-top="0in" fo:padding-left="0.0194in" fo:padding-bottom="0in" fo:padding-right="0.0194in"/>
    </style:style>
    <style:style style:name="TableCell1468" style:family="table-cell">
      <style:table-cell-properties fo:border="0.0069in solid #000000" style:writing-mode="lr-tb" fo:padding-top="0in" fo:padding-left="0.0194in" fo:padding-bottom="0in" fo:padding-right="0.0194in"/>
    </style:style>
    <style:style style:name="TableCell1469" style:family="table-cell">
      <style:table-cell-properties fo:border="0.0069in solid #000000" style:writing-mode="lr-tb" fo:padding-top="0in" fo:padding-left="0.0194in" fo:padding-bottom="0in" fo:padding-right="0.0194in"/>
    </style:style>
    <style:style style:name="TableCell1470" style:family="table-cell">
      <style:table-cell-properties fo:border="0.0069in solid #000000" style:writing-mode="lr-tb" fo:padding-top="0in" fo:padding-left="0.0194in" fo:padding-bottom="0in" fo:padding-right="0.0194in"/>
    </style:style>
    <style:style style:name="TableCell1471" style:family="table-cell">
      <style:table-cell-properties fo:border="0.0069in solid #000000" style:writing-mode="lr-tb" fo:padding-top="0in" fo:padding-left="0.0194in" fo:padding-bottom="0in" fo:padding-right="0.0194in"/>
    </style:style>
    <style:style style:name="TableCell1472" style:family="table-cell">
      <style:table-cell-properties fo:border="0.0069in solid #000000" style:writing-mode="lr-tb" fo:padding-top="0in" fo:padding-left="0.0194in" fo:padding-bottom="0in" fo:padding-right="0.0194in"/>
    </style:style>
    <style:style style:name="TableCell1473" style:family="table-cell">
      <style:table-cell-properties fo:border="0.0069in solid #000000" style:writing-mode="lr-tb" fo:padding-top="0in" fo:padding-left="0.0194in" fo:padding-bottom="0in" fo:padding-right="0.0194in"/>
    </style:style>
    <style:style style:name="TableCell1474" style:family="table-cell">
      <style:table-cell-properties fo:border="0.0069in solid #000000" style:writing-mode="lr-tb" fo:padding-top="0in" fo:padding-left="0.0194in" fo:padding-bottom="0in" fo:padding-right="0.0194in"/>
    </style:style>
    <style:style style:name="TableCell1475" style:family="table-cell">
      <style:table-cell-properties fo:border="0.0069in solid #000000" style:writing-mode="lr-tb" fo:padding-top="0in" fo:padding-left="0.0194in" fo:padding-bottom="0in" fo:padding-right="0.0194in"/>
    </style:style>
    <style:style style:name="TableCell1476" style:family="table-cell">
      <style:table-cell-properties fo:border="0.0069in solid #000000" style:writing-mode="lr-tb" fo:padding-top="0in" fo:padding-left="0.0194in" fo:padding-bottom="0in" fo:padding-right="0.0194in"/>
    </style:style>
    <style:style style:name="TableCell1477" style:family="table-cell">
      <style:table-cell-properties fo:border="0.0069in solid #000000" style:writing-mode="lr-tb" fo:padding-top="0in" fo:padding-left="0.0194in" fo:padding-bottom="0in" fo:padding-right="0.0194in"/>
    </style:style>
    <style:style style:name="TableCell1478" style:family="table-cell">
      <style:table-cell-properties fo:border="0.0069in solid #000000" style:writing-mode="lr-tb" fo:padding-top="0in" fo:padding-left="0.0194in" fo:padding-bottom="0in" fo:padding-right="0.0194in"/>
    </style:style>
    <style:style style:name="TableCell1479" style:family="table-cell">
      <style:table-cell-properties fo:border="0.0069in solid #000000" style:writing-mode="lr-tb" fo:padding-top="0in" fo:padding-left="0.0194in" fo:padding-bottom="0in" fo:padding-right="0.0194in"/>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TableCell1482" style:family="table-cell">
      <style:table-cell-properties fo:border="0.0069in solid #000000" style:writing-mode="lr-tb" fo:padding-top="0in" fo:padding-left="0.0194in" fo:padding-bottom="0in" fo:padding-right="0.0194in"/>
    </style:style>
    <style:style style:name="TableCell1483" style:family="table-cell">
      <style:table-cell-properties fo:border="0.0069in solid #000000" style:writing-mode="lr-tb" fo:padding-top="0in" fo:padding-left="0.0194in" fo:padding-bottom="0in" fo:padding-right="0.0194in"/>
    </style:style>
    <style:style style:name="TableCell1484" style:family="table-cell">
      <style:table-cell-properties fo:border="0.0069in solid #000000" style:writing-mode="lr-tb" fo:padding-top="0in" fo:padding-left="0.0194in" fo:padding-bottom="0in" fo:padding-right="0.0194in"/>
    </style:style>
    <style:style style:name="TableCell1485" style:family="table-cell">
      <style:table-cell-properties fo:border="0.0069in solid #000000" style:writing-mode="lr-tb" fo:padding-top="0in" fo:padding-left="0.0194in" fo:padding-bottom="0in" fo:padding-right="0.0194in"/>
    </style:style>
    <style:style style:name="TableCell1486" style:family="table-cell">
      <style:table-cell-properties fo:border="0.0069in solid #000000" style:writing-mode="lr-tb" fo:padding-top="0in" fo:padding-left="0.0194in" fo:padding-bottom="0in" fo:padding-right="0.0194in"/>
    </style:style>
    <style:style style:name="TableCell1487" style:family="table-cell">
      <style:table-cell-properties fo:border="0.0069in solid #000000" style:writing-mode="lr-tb" fo:padding-top="0in" fo:padding-left="0.0194in" fo:padding-bottom="0in" fo:padding-right="0.0194in"/>
    </style:style>
    <style:style style:name="TableCell1488" style:family="table-cell">
      <style:table-cell-properties fo:border="0.0069in solid #000000" style:writing-mode="lr-tb" fo:padding-top="0in" fo:padding-left="0.0194in" fo:padding-bottom="0in" fo:padding-right="0.0194in"/>
    </style:style>
    <style:style style:name="TableCell1489" style:family="table-cell">
      <style:table-cell-properties fo:border="0.0069in solid #000000" style:writing-mode="lr-tb" fo:padding-top="0in" fo:padding-left="0.0194in" fo:padding-bottom="0in" fo:padding-right="0.0194in"/>
    </style:style>
    <style:style style:name="TableCell1490" style:family="table-cell">
      <style:table-cell-properties fo:border="0.0069in solid #000000" style:writing-mode="lr-tb" fo:padding-top="0in" fo:padding-left="0.0194in" fo:padding-bottom="0in" fo:padding-right="0.0194in"/>
    </style:style>
    <style:style style:name="TableCell1491" style:family="table-cell">
      <style:table-cell-properties fo:border="0.0069in solid #000000" style:writing-mode="lr-tb" fo:padding-top="0in" fo:padding-left="0.0194in" fo:padding-bottom="0in" fo:padding-right="0.0194in"/>
    </style:style>
    <style:style style:name="TableCell1492" style:family="table-cell">
      <style:table-cell-properties fo:border="0.0069in solid #000000" style:writing-mode="lr-tb" fo:padding-top="0in" fo:padding-left="0.0194in" fo:padding-bottom="0in" fo:padding-right="0.0194in"/>
    </style:style>
    <style:style style:name="TableCell1493" style:family="table-cell">
      <style:table-cell-properties fo:border="0.0069in solid #000000" style:writing-mode="lr-tb" fo:padding-top="0in" fo:padding-left="0.0194in" fo:padding-bottom="0in" fo:padding-right="0.0194in"/>
    </style:style>
    <style:style style:name="TableCell1494" style:family="table-cell">
      <style:table-cell-properties fo:border="0.0069in solid #000000" style:writing-mode="lr-tb" fo:padding-top="0in" fo:padding-left="0.0194in" fo:padding-bottom="0in" fo:padding-right="0.0194in"/>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fo:font-size="11pt" style:font-size-asian="11pt" style:font-size-complex="11pt"/>
    </style:style>
    <style:style style:name="P1497" style:parent-style-name="內文" style:family="paragraph">
      <style:text-properties fo:font-size="11pt" style:font-size-asian="11pt" style:font-size-complex="11pt"/>
    </style:style>
    <style:style style:name="T1498" style:parent-style-name="預設段落字型" style:family="text">
      <style:text-properties fo:font-size="11pt" style:font-size-asian="11pt" style:font-size-complex="11pt"/>
    </style:style>
    <style:style style:name="T1499" style:parent-style-name="預設段落字型" style:family="text">
      <style:text-properties fo:font-size="11pt" style:font-size-asian="11pt" style:font-size-complex="11pt"/>
    </style:style>
    <style:style style:name="T1500" style:parent-style-name="預設段落字型" style:family="text">
      <style:text-properties fo:font-size="11pt" style:font-size-asian="11pt" style:font-size-complex="11pt"/>
    </style:style>
    <style:style style:name="T1501" style:parent-style-name="預設段落字型" style:family="text">
      <style:text-properties fo:font-size="11pt" style:font-size-asian="11pt" style:font-size-complex="11pt"/>
    </style:style>
    <style:style style:name="P1502" style:parent-style-name="內文" style:master-page-name="MP2" style:family="paragraph">
      <style:paragraph-properties fo:break-before="page" fo:line-height="0.2638in" fo:margin-right="-0.1069in"/>
    </style:style>
    <style:style style:name="P1506" style:parent-style-name="內文" style:family="paragraph">
      <style:paragraph-properties fo:line-height="0.2638in" fo:margin-right="-0.1069in"/>
    </style:style>
    <style:style style:name="T1507" style:parent-style-name="預設段落字型" style:family="text">
      <style:text-properties fo:font-size="14pt" style:font-size-asian="14pt"/>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master-page-name="MP3" style:family="paragraph">
      <style:paragraph-properties fo:break-before="page" fo:text-align="justify" fo:line-height="0.2777in"/>
    </style:style>
    <style:style style:name="P1521" style:parent-style-name="內文" style:family="paragraph">
      <style:paragraph-properties fo:text-align="center" fo:line-height="0.2777in"/>
    </style:style>
    <style:style style:name="T1522" style:parent-style-name="預設段落字型" style:family="text">
      <style:text-properties fo:color="#000000"/>
    </style:style>
    <style:style style:name="P152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524" style:parent-style-name="內文" style:family="paragraph">
      <style:paragraph-properties fo:line-height="0.3333in"/>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fo:color="#000000" fo:font-size="16pt" style:font-size-asian="16pt" style:font-size-complex="16pt"/>
    </style:style>
    <style:style style:name="T1530" style:parent-style-name="預設段落字型" style:family="text">
      <style:text-properties style:font-name-asian="標楷體" fo:color="#000000" fo:font-size="18pt" style:font-size-asian="18pt"/>
    </style:style>
    <style:style style:name="T1531" style:parent-style-name="預設段落字型" style:family="text">
      <style:text-properties style:font-name-asian="標楷體" fo:color="#000000" fo:font-size="16pt" style:font-size-asian="16pt" style:font-size-complex="16pt"/>
    </style:style>
    <style:style style:name="T15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asian="標楷體" fo:color="#000000" fo:font-size="16pt" style:font-size-asian="16pt" style:font-size-complex="16pt"/>
    </style:style>
    <style:style style:name="P1537" style:parent-style-name="內文" style:family="paragraph">
      <style:paragraph-properties fo:line-height="0.2777in"/>
    </style:style>
    <style:style style:name="T1538" style:parent-style-name="預設段落字型" style:family="text">
      <style:text-properties style:font-name-asian="標楷體" fo:color="#000000" fo:font-size="14pt" style:font-size-asian="14pt"/>
    </style:style>
    <style:style style:name="T15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color="#000000" fo:font-size="14pt" style:font-size-asian="14pt"/>
    </style:style>
    <style:style style:name="T15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asian="標楷體" fo:color="#000000" fo:font-size="14pt" style:font-size-asian="14pt"/>
    </style:style>
    <style:style style:name="T1543" style:parent-style-name="預設段落字型" style:family="text">
      <style:text-properties style:font-name-asian="標楷體" fo:color="#000000" fo:font-size="14pt" style:font-size-asian="14pt"/>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color="#000000" fo:font-size="14pt" style:font-size-asian="14pt"/>
    </style:style>
    <style:style style:name="T1546" style:parent-style-name="預設段落字型" style:family="text">
      <style:text-properties style:font-name-asian="標楷體" fo:color="#000000" fo:font-size="14pt" style:font-size-asian="14pt"/>
    </style:style>
    <style:style style:name="T1547" style:parent-style-name="預設段落字型" style:family="text">
      <style:text-properties style:font-name-asian="標楷體" fo:color="#000000" fo:font-size="14pt" style:font-size-asian="14pt"/>
    </style:style>
    <style:style style:name="P1548" style:parent-style-name="內文" style:family="paragraph">
      <style:paragraph-properties fo:line-height="0.2777in" fo:text-indent="0.1944in"/>
      <style:text-properties style:font-name-asian="標楷體" fo:color="#000000" fo:font-size="14pt" style:font-size-asian="14pt"/>
    </style:style>
    <style:style style:name="P1549" style:parent-style-name="內文" style:family="paragraph">
      <style:paragraph-properties fo:line-height="0.3611in"/>
    </style:style>
    <style:style style:name="T1550" style:parent-style-name="預設段落字型" style:family="text">
      <style:text-properties style:font-name="標楷體" style:font-name-asian="標楷體" fo:color="#000000" fo:font-size="14pt" style:font-size-asian="14pt"/>
    </style:style>
    <style:style style:name="T15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00" fo:font-size="14pt" style:font-size-asian="14pt"/>
    </style:style>
    <style:style style:name="T1553" style:parent-style-name="預設段落字型" style:family="text">
      <style:text-properties style:font-name="標楷體" style:font-name-asian="標楷體" fo:color="#000000" fo:font-size="14pt" style:font-size-asian="14pt"/>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fo:font-size="14pt" style:font-size-asian="14pt"/>
    </style:style>
    <style:style style:name="T15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fo:font-size="14pt" style:font-size-asian="14pt"/>
    </style:style>
    <style:style style:name="T15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562" style:parent-style-name="內文" style:family="paragraph">
      <style:paragraph-properties fo:line-height="0.3611in"/>
    </style:style>
    <style:style style:name="T1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571" style:family="table-column">
      <style:table-column-properties style:column-width="0.6208in" style:use-optimal-column-width="false"/>
    </style:style>
    <style:style style:name="TableColumn1572" style:family="table-column">
      <style:table-column-properties style:column-width="0.3986in" style:use-optimal-column-width="false"/>
    </style:style>
    <style:style style:name="TableColumn1573" style:family="table-column">
      <style:table-column-properties style:column-width="0.375in" style:use-optimal-column-width="false"/>
    </style:style>
    <style:style style:name="TableColumn1574" style:family="table-column">
      <style:table-column-properties style:column-width="0.625in" style:use-optimal-column-width="false"/>
    </style:style>
    <style:style style:name="TableColumn1575" style:family="table-column">
      <style:table-column-properties style:column-width="0.5in" style:use-optimal-column-width="false"/>
    </style:style>
    <style:style style:name="TableColumn1576" style:family="table-column">
      <style:table-column-properties style:column-width="0.8333in" style:use-optimal-column-width="false"/>
    </style:style>
    <style:style style:name="TableColumn1577" style:family="table-column">
      <style:table-column-properties style:column-width="0.9166in" style:use-optimal-column-width="false"/>
    </style:style>
    <style:style style:name="TableColumn1578" style:family="table-column">
      <style:table-column-properties style:column-width="0.9166in" style:use-optimal-column-width="false"/>
    </style:style>
    <style:style style:name="TableColumn1579" style:family="table-column">
      <style:table-column-properties style:column-width="0.9166in" style:use-optimal-column-width="false"/>
    </style:style>
    <style:style style:name="TableColumn1580" style:family="table-column">
      <style:table-column-properties style:column-width="0.4166in" style:use-optimal-column-width="false"/>
    </style:style>
    <style:style style:name="TableColumn1581" style:family="table-column">
      <style:table-column-properties style:column-width="0.4166in" style:use-optimal-column-width="false"/>
    </style:style>
    <style:style style:name="TableColumn1582" style:family="table-column">
      <style:table-column-properties style:column-width="0.5833in" style:use-optimal-column-width="false"/>
    </style:style>
    <style:style style:name="TableColumn1583" style:family="table-column">
      <style:table-column-properties style:column-width="0.5833in" style:use-optimal-column-width="false"/>
    </style:style>
    <style:style style:name="TableColumn1584" style:family="table-column">
      <style:table-column-properties style:column-width="1.2541in" style:use-optimal-column-width="false"/>
    </style:style>
    <style:style style:name="TableColumn1585" style:family="table-column">
      <style:table-column-properties style:column-width="1.2541in" style:use-optimal-column-width="false"/>
    </style:style>
    <style:style style:name="Table1570" style:family="table">
      <style:table-properties style:width="10.6111in" fo:margin-left="0in" table:align="left"/>
    </style:style>
    <style:style style:name="TableRow1586" style:family="table-row">
      <style:table-row-properties style:min-row-height="0.7875in" style:use-optimal-row-height="false" fo:keep-together="always"/>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margin-left="0.0784in" fo:margin-right="0.0784in">
        <style:tab-stops/>
      </style:paragraph-propertie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fo:margin-left="0.0784in" fo:margin-right="0.0784in">
        <style:tab-stops/>
      </style:paragraph-properties>
    </style:style>
    <style:style style:name="T1593" style:parent-style-name="預設段落字型" style:family="text">
      <style:text-properties fo:font-size="11pt" style:font-size-asian="11pt" style:font-size-complex="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margin-left="0.0784in" fo:margin-right="0.0784in">
        <style:tab-stops/>
      </style:paragraph-propertie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style>
    <style:style style:name="P1600" style:parent-style-name="內文" style:family="paragraph">
      <style:paragraph-properties fo:text-align="center"/>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ableRow1607" style:family="table-row">
      <style:table-row-properties style:min-row-height="0.7055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margin-left="0.0784in" fo:margin-right="0.0784in">
        <style:tab-stops/>
      </style:paragraph-propertie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margin-left="0.0784in" fo:margin-right="0.0784in">
        <style:tab-stops/>
      </style:paragraph-propertie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P1616" style:parent-style-name="內文" style:family="paragraph">
      <style:paragraph-properties fo:text-align="center"/>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P1619" style:parent-style-name="內文" style:family="paragraph">
      <style:paragraph-properties fo:text-align="center"/>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P1624" style:parent-style-name="內文" style:family="paragraph">
      <style:paragraph-properties fo:text-align="center"/>
    </style:style>
    <style:style style:name="P1625" style:parent-style-name="內文" style:family="paragraph">
      <style:paragraph-properties fo:text-align="center"/>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margin-left="0.0784in" fo:margin-right="0.0784in">
        <style:tab-stops/>
      </style:paragraph-propertie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margin-left="0.0784in" fo:margin-right="0.0784in">
        <style:tab-stops/>
      </style:paragraph-properties>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194in" fo:padding-bottom="0in" fo:padding-right="0.0194in"/>
    </style:style>
    <style:style style:name="TableCell1638" style:family="table-cell">
      <style:table-cell-properties fo:border="0.0069in solid #000000" style:writing-mode="lr-tb" fo:padding-top="0in" fo:padding-left="0.0194in" fo:padding-bottom="0in" fo:padding-right="0.0194in"/>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TableCell1641" style:family="table-cell">
      <style:table-cell-properties fo:border="0.0069in solid #000000" style:writing-mode="lr-tb" fo:padding-top="0in" fo:padding-left="0.0194in" fo:padding-bottom="0in" fo:padding-right="0.0194in"/>
    </style:style>
    <style:style style:name="TableCell1642" style:family="table-cell">
      <style:table-cell-properties fo:border="0.0069in solid #000000" style:writing-mode="lr-tb" fo:padding-top="0in" fo:padding-left="0.0194in" fo:padding-bottom="0in" fo:padding-right="0.0194in"/>
    </style:style>
    <style:style style:name="TableCell1643" style:family="table-cell">
      <style:table-cell-properties fo:border="0.0069in solid #000000" style:writing-mode="lr-tb" fo:padding-top="0in" fo:padding-left="0.0194in" fo:padding-bottom="0in" fo:padding-right="0.0194in"/>
    </style:style>
    <style:style style:name="TableCell1644" style:family="table-cell">
      <style:table-cell-properties fo:border="0.0069in solid #000000" style:writing-mode="lr-tb" fo:padding-top="0in" fo:padding-left="0.0194in" fo:padding-bottom="0in" fo:padding-right="0.0194in"/>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TableCell1647" style:family="table-cell">
      <style:table-cell-properties fo:border="0.0069in solid #000000" style:writing-mode="lr-tb" fo:padding-top="0in" fo:padding-left="0.0194in" fo:padding-bottom="0in" fo:padding-right="0.0194in"/>
    </style:style>
    <style:style style:name="TableCell1648" style:family="table-cell">
      <style:table-cell-properties fo:border="0.0069in solid #000000" style:writing-mode="lr-tb" fo:padding-top="0in" fo:padding-left="0.0194in" fo:padding-bottom="0in" fo:padding-right="0.0194in"/>
    </style:style>
    <style:style style:name="TableCell1649" style:family="table-cell">
      <style:table-cell-properties fo:border="0.0069in solid #000000" style:writing-mode="lr-tb" fo:padding-top="0in" fo:padding-left="0.0194in" fo:padding-bottom="0in" fo:padding-right="0.0194in"/>
    </style:style>
    <style:style style:name="TableCell1650" style:family="table-cell">
      <style:table-cell-properties fo:border="0.0069in solid #000000" style:writing-mode="lr-tb" fo:padding-top="0in" fo:padding-left="0.0194in" fo:padding-bottom="0in" fo:padding-right="0.0194in"/>
    </style:style>
    <style:style style:name="TableCell1651" style:family="table-cell">
      <style:table-cell-properties fo:border="0.0069in solid #000000" style:writing-mode="lr-tb" fo:padding-top="0in" fo:padding-left="0.0194in" fo:padding-bottom="0in" fo:padding-right="0.0194in"/>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194in" fo:padding-bottom="0in" fo:padding-right="0.0194in"/>
    </style:style>
    <style:style style:name="TableCell1654" style:family="table-cell">
      <style:table-cell-properties fo:border="0.0069in solid #000000" style:writing-mode="lr-tb" fo:padding-top="0in" fo:padding-left="0.0194in" fo:padding-bottom="0in" fo:padding-right="0.0194in"/>
    </style:style>
    <style:style style:name="TableCell1655" style:family="table-cell">
      <style:table-cell-properties fo:border="0.0069in solid #000000" style:writing-mode="lr-tb" fo:padding-top="0in" fo:padding-left="0.0194in" fo:padding-bottom="0in" fo:padding-right="0.0194in"/>
    </style:style>
    <style:style style:name="TableCell1656" style:family="table-cell">
      <style:table-cell-properties fo:border="0.0069in solid #000000" style:writing-mode="lr-tb" fo:padding-top="0in" fo:padding-left="0.0194in" fo:padding-bottom="0in" fo:padding-right="0.0194in"/>
    </style:style>
    <style:style style:name="TableCell1657" style:family="table-cell">
      <style:table-cell-properties fo:border="0.0069in solid #000000" style:writing-mode="lr-tb" fo:padding-top="0in" fo:padding-left="0.0194in" fo:padding-bottom="0in" fo:padding-right="0.0194in"/>
    </style:style>
    <style:style style:name="TableCell1658" style:family="table-cell">
      <style:table-cell-properties fo:border="0.0069in solid #000000" style:writing-mode="lr-tb" fo:padding-top="0in" fo:padding-left="0.0194in" fo:padding-bottom="0in" fo:padding-right="0.0194in"/>
    </style:style>
    <style:style style:name="TableCell1659" style:family="table-cell">
      <style:table-cell-properties fo:border="0.0069in solid #000000" style:writing-mode="lr-tb" fo:padding-top="0in" fo:padding-left="0.0194in" fo:padding-bottom="0in" fo:padding-right="0.0194in"/>
    </style:style>
    <style:style style:name="TableCell1660" style:family="table-cell">
      <style:table-cell-properties fo:border="0.0069in solid #000000" style:writing-mode="lr-tb" fo:padding-top="0in" fo:padding-left="0.0194in" fo:padding-bottom="0in" fo:padding-right="0.0194in"/>
    </style:style>
    <style:style style:name="TableCell1661" style:family="table-cell">
      <style:table-cell-properties fo:border="0.0069in solid #000000" style:writing-mode="lr-tb" fo:padding-top="0in" fo:padding-left="0.0194in" fo:padding-bottom="0in" fo:padding-right="0.0194in"/>
    </style:style>
    <style:style style:name="TableCell1662" style:family="table-cell">
      <style:table-cell-properties fo:border="0.0069in solid #000000" style:writing-mode="lr-tb" fo:padding-top="0in" fo:padding-left="0.0194in" fo:padding-bottom="0in" fo:padding-right="0.0194in"/>
    </style:style>
    <style:style style:name="TableCell1663" style:family="table-cell">
      <style:table-cell-properties fo:border="0.0069in solid #000000" style:writing-mode="lr-tb" fo:padding-top="0in" fo:padding-left="0.0194in" fo:padding-bottom="0in" fo:padding-right="0.0194in"/>
    </style:style>
    <style:style style:name="TableCell1664" style:family="table-cell">
      <style:table-cell-properties fo:border="0.0069in solid #000000" style:writing-mode="lr-tb" fo:padding-top="0in" fo:padding-left="0.0194in" fo:padding-bottom="0in" fo:padding-right="0.0194in"/>
    </style:style>
    <style:style style:name="TableCell1665" style:family="table-cell">
      <style:table-cell-properties fo:border="0.0069in solid #000000" style:writing-mode="lr-tb" fo:padding-top="0in" fo:padding-left="0.0194in" fo:padding-bottom="0in" fo:padding-right="0.0194in"/>
    </style:style>
    <style:style style:name="TableCell1666" style:family="table-cell">
      <style:table-cell-properties fo:border="0.0069in solid #000000" style:writing-mode="lr-tb" fo:padding-top="0in" fo:padding-left="0.0194in" fo:padding-bottom="0in" fo:padding-right="0.0194in"/>
    </style:style>
    <style:style style:name="TableCell1667" style:family="table-cell">
      <style:table-cell-properties fo:border="0.0069in solid #000000" style:writing-mode="lr-tb" fo:padding-top="0in" fo:padding-left="0.0194in" fo:padding-bottom="0in" fo:padding-right="0.0194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194in" fo:padding-bottom="0in" fo:padding-right="0.0194in"/>
    </style:style>
    <style:style style:name="TableCell1670" style:family="table-cell">
      <style:table-cell-properties fo:border="0.0069in solid #000000" style:writing-mode="lr-tb" fo:padding-top="0in" fo:padding-left="0.0194in" fo:padding-bottom="0in" fo:padding-right="0.0194in"/>
    </style:style>
    <style:style style:name="TableCell1671" style:family="table-cell">
      <style:table-cell-properties fo:border="0.0069in solid #000000" style:writing-mode="lr-tb" fo:padding-top="0in" fo:padding-left="0.0194in" fo:padding-bottom="0in" fo:padding-right="0.0194in"/>
    </style:style>
    <style:style style:name="TableCell1672" style:family="table-cell">
      <style:table-cell-properties fo:border="0.0069in solid #000000" style:writing-mode="lr-tb" fo:padding-top="0in" fo:padding-left="0.0194in" fo:padding-bottom="0in" fo:padding-right="0.0194in"/>
    </style:style>
    <style:style style:name="TableCell1673" style:family="table-cell">
      <style:table-cell-properties fo:border="0.0069in solid #000000" style:writing-mode="lr-tb" fo:padding-top="0in" fo:padding-left="0.0194in" fo:padding-bottom="0in" fo:padding-right="0.0194in"/>
    </style:style>
    <style:style style:name="TableCell1674" style:family="table-cell">
      <style:table-cell-properties fo:border="0.0069in solid #000000" style:writing-mode="lr-tb" fo:padding-top="0in" fo:padding-left="0.0194in" fo:padding-bottom="0in" fo:padding-right="0.0194in"/>
    </style:style>
    <style:style style:name="TableCell1675" style:family="table-cell">
      <style:table-cell-properties fo:border="0.0069in solid #000000" style:writing-mode="lr-tb" fo:padding-top="0in" fo:padding-left="0.0194in" fo:padding-bottom="0in" fo:padding-right="0.0194in"/>
    </style:style>
    <style:style style:name="TableCell1676" style:family="table-cell">
      <style:table-cell-properties fo:border="0.0069in solid #000000" style:writing-mode="lr-tb" fo:padding-top="0in" fo:padding-left="0.0194in" fo:padding-bottom="0in" fo:padding-right="0.0194in"/>
    </style:style>
    <style:style style:name="TableCell1677" style:family="table-cell">
      <style:table-cell-properties fo:border="0.0069in solid #000000" style:writing-mode="lr-tb" fo:padding-top="0in" fo:padding-left="0.0194in" fo:padding-bottom="0in" fo:padding-right="0.0194in"/>
    </style:style>
    <style:style style:name="TableCell1678" style:family="table-cell">
      <style:table-cell-properties fo:border="0.0069in solid #000000" style:writing-mode="lr-tb" fo:padding-top="0in" fo:padding-left="0.0194in" fo:padding-bottom="0in" fo:padding-right="0.0194in"/>
    </style:style>
    <style:style style:name="TableCell1679" style:family="table-cell">
      <style:table-cell-properties fo:border="0.0069in solid #000000" style:writing-mode="lr-tb" fo:padding-top="0in" fo:padding-left="0.0194in" fo:padding-bottom="0in" fo:padding-right="0.0194in"/>
    </style:style>
    <style:style style:name="TableCell1680" style:family="table-cell">
      <style:table-cell-properties fo:border="0.0069in solid #000000" style:writing-mode="lr-tb" fo:padding-top="0in" fo:padding-left="0.0194in" fo:padding-bottom="0in" fo:padding-right="0.0194in"/>
    </style:style>
    <style:style style:name="TableCell1681" style:family="table-cell">
      <style:table-cell-properties fo:border="0.0069in solid #000000" style:writing-mode="lr-tb" fo:padding-top="0in" fo:padding-left="0.0194in" fo:padding-bottom="0in" fo:padding-right="0.0194in"/>
    </style:style>
    <style:style style:name="TableCell1682" style:family="table-cell">
      <style:table-cell-properties fo:border="0.0069in solid #000000" style:writing-mode="lr-tb" fo:padding-top="0in" fo:padding-left="0.0194in" fo:padding-bottom="0in" fo:padding-right="0.0194in"/>
    </style:style>
    <style:style style:name="TableCell1683" style:family="table-cell">
      <style:table-cell-properties fo:border="0.0069in solid #000000" style:writing-mode="lr-tb" fo:padding-top="0in" fo:padding-left="0.0194in" fo:padding-bottom="0in" fo:padding-right="0.0194in"/>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194in" fo:padding-bottom="0in" fo:padding-right="0.0194in"/>
    </style:style>
    <style:style style:name="TableCell1686" style:family="table-cell">
      <style:table-cell-properties fo:border="0.0069in solid #000000" style:writing-mode="lr-tb" fo:padding-top="0in" fo:padding-left="0.0194in" fo:padding-bottom="0in" fo:padding-right="0.0194in"/>
    </style:style>
    <style:style style:name="TableCell1687" style:family="table-cell">
      <style:table-cell-properties fo:border="0.0069in solid #000000" style:writing-mode="lr-tb" fo:padding-top="0in" fo:padding-left="0.0194in" fo:padding-bottom="0in" fo:padding-right="0.0194in"/>
    </style:style>
    <style:style style:name="TableCell1688" style:family="table-cell">
      <style:table-cell-properties fo:border="0.0069in solid #000000" style:writing-mode="lr-tb" fo:padding-top="0in" fo:padding-left="0.0194in" fo:padding-bottom="0in" fo:padding-right="0.0194in"/>
    </style:style>
    <style:style style:name="TableCell1689" style:family="table-cell">
      <style:table-cell-properties fo:border="0.0069in solid #000000" style:writing-mode="lr-tb" fo:padding-top="0in" fo:padding-left="0.0194in" fo:padding-bottom="0in" fo:padding-right="0.0194in"/>
    </style:style>
    <style:style style:name="TableCell1690" style:family="table-cell">
      <style:table-cell-properties fo:border="0.0069in solid #000000" style:writing-mode="lr-tb" fo:padding-top="0in" fo:padding-left="0.0194in" fo:padding-bottom="0in" fo:padding-right="0.0194in"/>
    </style:style>
    <style:style style:name="TableCell1691" style:family="table-cell">
      <style:table-cell-properties fo:border="0.0069in solid #000000" style:writing-mode="lr-tb" fo:padding-top="0in" fo:padding-left="0.0194in" fo:padding-bottom="0in" fo:padding-right="0.0194in"/>
    </style:style>
    <style:style style:name="TableCell1692" style:family="table-cell">
      <style:table-cell-properties fo:border="0.0069in solid #000000" style:writing-mode="lr-tb" fo:padding-top="0in" fo:padding-left="0.0194in" fo:padding-bottom="0in" fo:padding-right="0.0194in"/>
    </style:style>
    <style:style style:name="TableCell1693" style:family="table-cell">
      <style:table-cell-properties fo:border="0.0069in solid #000000" style:writing-mode="lr-tb" fo:padding-top="0in" fo:padding-left="0.0194in" fo:padding-bottom="0in" fo:padding-right="0.0194in"/>
    </style:style>
    <style:style style:name="TableCell1694" style:family="table-cell">
      <style:table-cell-properties fo:border="0.0069in solid #000000" style:writing-mode="lr-tb" fo:padding-top="0in" fo:padding-left="0.0194in" fo:padding-bottom="0in" fo:padding-right="0.0194in"/>
    </style:style>
    <style:style style:name="TableCell1695" style:family="table-cell">
      <style:table-cell-properties fo:border="0.0069in solid #000000" style:writing-mode="lr-tb" fo:padding-top="0in" fo:padding-left="0.0194in" fo:padding-bottom="0in" fo:padding-right="0.0194in"/>
    </style:style>
    <style:style style:name="TableCell1696" style:family="table-cell">
      <style:table-cell-properties fo:border="0.0069in solid #000000" style:writing-mode="lr-tb" fo:padding-top="0in" fo:padding-left="0.0194in" fo:padding-bottom="0in" fo:padding-right="0.0194in"/>
    </style:style>
    <style:style style:name="TableCell1697" style:family="table-cell">
      <style:table-cell-properties fo:border="0.0069in solid #000000" style:writing-mode="lr-tb" fo:padding-top="0in" fo:padding-left="0.0194in" fo:padding-bottom="0in" fo:padding-right="0.0194in"/>
    </style:style>
    <style:style style:name="TableCell1698" style:family="table-cell">
      <style:table-cell-properties fo:border="0.0069in solid #000000" style:writing-mode="lr-tb" fo:padding-top="0in" fo:padding-left="0.0194in" fo:padding-bottom="0in" fo:padding-right="0.0194in"/>
    </style:style>
    <style:style style:name="TableCell1699" style:family="table-cell">
      <style:table-cell-properties fo:border="0.0069in solid #000000" style:writing-mode="lr-tb" fo:padding-top="0in" fo:padding-left="0.0194in" fo:padding-bottom="0in" fo:padding-right="0.0194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194in" fo:padding-bottom="0in" fo:padding-right="0.0194in"/>
    </style:style>
    <style:style style:name="TableCell1702" style:family="table-cell">
      <style:table-cell-properties fo:border="0.0069in solid #000000" style:writing-mode="lr-tb" fo:padding-top="0in" fo:padding-left="0.0194in" fo:padding-bottom="0in" fo:padding-right="0.0194in"/>
    </style:style>
    <style:style style:name="TableCell1703" style:family="table-cell">
      <style:table-cell-properties fo:border="0.0069in solid #000000" style:writing-mode="lr-tb" fo:padding-top="0in" fo:padding-left="0.0194in" fo:padding-bottom="0in" fo:padding-right="0.0194in"/>
    </style:style>
    <style:style style:name="TableCell1704" style:family="table-cell">
      <style:table-cell-properties fo:border="0.0069in solid #000000" style:writing-mode="lr-tb" fo:padding-top="0in" fo:padding-left="0.0194in" fo:padding-bottom="0in" fo:padding-right="0.0194in"/>
    </style:style>
    <style:style style:name="TableCell1705" style:family="table-cell">
      <style:table-cell-properties fo:border="0.0069in solid #000000" style:writing-mode="lr-tb" fo:padding-top="0in" fo:padding-left="0.0194in" fo:padding-bottom="0in" fo:padding-right="0.0194in"/>
    </style:style>
    <style:style style:name="TableCell1706" style:family="table-cell">
      <style:table-cell-properties fo:border="0.0069in solid #000000" style:writing-mode="lr-tb" fo:padding-top="0in" fo:padding-left="0.0194in" fo:padding-bottom="0in" fo:padding-right="0.0194in"/>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fo:padding-top="0in" fo:padding-left="0.0194in" fo:padding-bottom="0in" fo:padding-right="0.0194in"/>
    </style:style>
    <style:style style:name="TableCell1710" style:family="table-cell">
      <style:table-cell-properties fo:border="0.0069in solid #000000" style:writing-mode="lr-tb" fo:padding-top="0in" fo:padding-left="0.0194in" fo:padding-bottom="0in" fo:padding-right="0.0194in"/>
    </style:style>
    <style:style style:name="TableCell1711" style:family="table-cell">
      <style:table-cell-properties fo:border="0.0069in solid #000000" style:writing-mode="lr-tb" fo:padding-top="0in" fo:padding-left="0.0194in" fo:padding-bottom="0in" fo:padding-right="0.0194in"/>
    </style:style>
    <style:style style:name="TableCell1712" style:family="table-cell">
      <style:table-cell-properties fo:border="0.0069in solid #000000" style:writing-mode="lr-tb" fo:padding-top="0in" fo:padding-left="0.0194in" fo:padding-bottom="0in" fo:padding-right="0.0194in"/>
    </style:style>
    <style:style style:name="TableCell1713" style:family="table-cell">
      <style:table-cell-properties fo:border="0.0069in solid #000000" style:writing-mode="lr-tb" fo:padding-top="0in" fo:padding-left="0.0194in" fo:padding-bottom="0in" fo:padding-right="0.0194in"/>
    </style:style>
    <style:style style:name="TableCell1714" style:family="table-cell">
      <style:table-cell-properties fo:border="0.0069in solid #000000" style:writing-mode="lr-tb" fo:padding-top="0in" fo:padding-left="0.0194in" fo:padding-bottom="0in" fo:padding-right="0.0194in"/>
    </style:style>
    <style:style style:name="TableCell1715" style:family="table-cell">
      <style:table-cell-properties fo:border="0.0069in solid #000000" style:writing-mode="lr-tb" fo:padding-top="0in" fo:padding-left="0.0194in" fo:padding-bottom="0in" fo:padding-right="0.0194in"/>
    </style:style>
    <style:style style:name="T1716" style:parent-style-name="預設段落字型" style:family="text">
      <style:text-properties fo:font-size="11pt" style:font-size-asian="11pt" style:font-size-complex="11pt"/>
    </style:style>
    <style:style style:name="T1717" style:parent-style-name="預設段落字型" style:family="text">
      <style:text-properties fo:font-size="11pt" style:font-size-asian="11pt" style:font-size-complex="11pt"/>
    </style:style>
    <style:style style:name="T17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2" style:parent-style-name="預設段落字型" style:family="text">
      <style:text-properties fo:font-size="11pt" style:font-size-asian="11pt" style:font-size-complex="11pt"/>
    </style:style>
    <style:style style:name="T1723" style:parent-style-name="預設段落字型" style:family="text">
      <style:text-properties fo:font-size="11pt" style:font-size-asian="11pt" style:font-size-complex="11pt"/>
    </style:style>
    <style:style style:name="T17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4" style:parent-style-name="預設段落字型" style:family="text">
      <style:text-properties fo:font-size="11pt" style:font-size-asian="11pt" style:font-size-complex="11pt"/>
    </style:style>
    <style:style style:name="T1735" style:parent-style-name="預設段落字型" style:family="text">
      <style:text-properties fo:font-size="11pt" style:font-size-asian="11pt" style:font-size-complex="11pt"/>
    </style:style>
    <style:style style:name="T1736" style:parent-style-name="預設段落字型" style:family="text">
      <style:text-properties fo:font-size="11pt" style:font-size-asian="11pt" style:font-size-complex="11pt"/>
    </style:style>
    <style:style style:name="T1737" style:parent-style-name="預設段落字型" style:family="text">
      <style:text-properties fo:font-size="11pt" style:font-size-asian="11pt" style:font-size-complex="11pt"/>
    </style:style>
    <style:style style:name="P1738" style:parent-style-name="內文" style:master-page-name="MP4" style:family="paragraph">
      <style:paragraph-properties fo:break-before="page" fo:line-height="0.2638in" fo:margin-right="-0.1069in"/>
    </style:style>
    <style:style style:name="P1742" style:parent-style-name="內文" style:family="paragraph">
      <style:paragraph-properties fo:line-height="0.2638in" fo:margin-right="-0.1069in"/>
    </style:style>
    <style:style style:name="T1743" style:parent-style-name="預設段落字型" style:family="text">
      <style:text-properties fo:font-size="14pt" style:font-size-asian="14pt"/>
    </style:style>
    <style:style style:name="P1744" style:parent-style-name="內文" style:family="paragraph">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master-page-name="MP5" style:family="paragraph">
      <style:paragraph-properties fo:break-before="page" fo:text-align="center" fo:margin-bottom="0.125in"/>
      <style:text-properties style:font-name-asian="標楷體"/>
    </style:style>
    <style:style style:name="TableColumn1758" style:family="table-column">
      <style:table-column-properties style:column-width="1.177in"/>
    </style:style>
    <style:style style:name="TableColumn1759" style:family="table-column">
      <style:table-column-properties style:column-width="0.7847in"/>
    </style:style>
    <style:style style:name="TableColumn1760" style:family="table-column">
      <style:table-column-properties style:column-width="0.7847in"/>
    </style:style>
    <style:style style:name="TableColumn1761" style:family="table-column">
      <style:table-column-properties style:column-width="0.7847in"/>
    </style:style>
    <style:style style:name="TableColumn1762" style:family="table-column">
      <style:table-column-properties style:column-width="0.6868in"/>
    </style:style>
    <style:style style:name="TableColumn1763" style:family="table-column">
      <style:table-column-properties style:column-width="0.718in"/>
    </style:style>
    <style:style style:name="TableColumn1764" style:family="table-column">
      <style:table-column-properties style:column-width="0.7534in"/>
    </style:style>
    <style:style style:name="TableColumn1765" style:family="table-column">
      <style:table-column-properties style:column-width="1.8631in"/>
    </style:style>
    <style:style style:name="Table1757" style:family="table">
      <style:table-properties style:width="7.5527in" fo:margin-left="-0.6125in" table:align="left"/>
    </style:style>
    <style:style style:name="TableRow1766" style:family="table-row">
      <style:table-row-properties style:min-row-height="0.2423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fo:color="#000000" fo:font-size="10pt" style:font-size-asian="10pt" style:font-size-complex="10pt"/>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asian="標楷體" fo:font-size="10pt" style:font-size-asian="10pt" style:font-size-complex="10pt"/>
    </style:style>
    <style:style style:name="T1774" style:parent-style-name="預設段落字型" style:family="text">
      <style:text-properties style:font-name="標楷體" style:font-name-asian="標楷體" fo:color="#000000"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color="#000000" fo:font-size="10pt" style:font-size-asian="10pt" style:font-size-complex="10pt"/>
    </style:style>
    <style:style style:name="T1779" style:parent-style-name="預設段落字型" style:family="text">
      <style:text-properties style:font-name-asian="標楷體" fo:font-size="10pt" style:font-size-asian="10pt" style:font-size-complex="10pt"/>
    </style:style>
    <style:style style:name="T1780" style:parent-style-name="預設段落字型" style:family="text">
      <style:text-properties style:font-name="標楷體" style:font-name-asian="標楷體" fo:color="#000000"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783" style:family="table-row">
      <style:table-row-properties style:min-row-height="0.737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Arial Narrow" style:font-name-asian="標楷體" fo:color="#000000"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style>
    <style:style style:name="T1789" style:parent-style-name="預設段落字型" style:family="text">
      <style:text-properties style:font-name="Arial Narrow" style:font-name-asian="標楷體" fo:color="#000000" fo:font-size="10pt" style:font-size-asian="10pt" style:font-size-complex="10pt"/>
    </style:style>
    <style:style style:name="P1790"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Arial Narrow" style:font-name-asian="標楷體" fo:color="#000000" fo:font-size="10pt" style:font-size-asian="10pt" style:font-size-complex="10pt"/>
    </style:style>
    <style:style style:name="T1794" style:parent-style-name="預設段落字型" style:family="text">
      <style:text-properties style:font-name="Arial Narrow" style:font-name-asian="標楷體" fo:color="#000000"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style>
    <style:style style:name="T1797" style:parent-style-name="預設段落字型" style:family="text">
      <style:text-properties style:font-name="Arial Narrow" style:font-name-asian="標楷體" fo:color="#000000" fo:font-size="10pt" style:font-size-asian="10pt" style:font-size-complex="10pt"/>
    </style:style>
    <style:style style:name="P1798" style:parent-style-name="內文" style:family="paragraph">
      <style:paragraph-properties fo:text-align="center"/>
    </style:style>
    <style:style style:name="T1799" style:parent-style-name="預設段落字型" style:family="text">
      <style:text-properties style:font-name="Arial Narrow" style:font-name-asian="標楷體" fo:color="#000000" fo:font-size="10pt" style:font-size-asian="10pt" style:font-size-complex="10pt"/>
    </style:style>
    <style:style style:name="T1800" style:parent-style-name="預設段落字型" style:family="text">
      <style:text-properties style:font-name="Arial Narrow" style:font-name-asian="標楷體" fo:color="#000000" fo:font-size="10pt" style:font-size-asian="10pt" style:font-size-complex="10pt"/>
    </style:style>
    <style:style style:name="T1801" style:parent-style-name="預設段落字型" style:family="text">
      <style:text-properties style:font-name="Arial Narrow" style:font-name-asian="標楷體" fo:color="#000000"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style>
    <style:style style:name="T1804" style:parent-style-name="預設段落字型" style:family="text">
      <style:text-properties style:font-name="Arial Narrow" style:font-name-asian="標楷體" fo:color="#000000" fo:font-size="10pt" style:font-size-asian="10pt" style:font-size-complex="10pt"/>
    </style:style>
    <style:style style:name="P180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Arial Narrow" style:font-name-asian="標楷體" fo:color="#000000" fo:font-size="10pt" style:font-size-asian="10pt" style:font-size-complex="10pt"/>
    </style:style>
    <style:style style:name="T1809" style:parent-style-name="預設段落字型" style:family="text">
      <style:text-properties style:font-name="Arial Narrow" style:font-name-asian="標楷體" fo:color="#000000"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Arial Narrow" style:font-name-asian="標楷體" fo:color="#000000" fo:font-size="10pt" style:font-size-asian="10pt" style:font-size-complex="10pt"/>
    </style:style>
    <style:style style:name="P1813" style:parent-style-name="內文" style:family="paragraph">
      <style:paragraph-properties fo:text-align="center"/>
    </style:style>
    <style:style style:name="T1814" style:parent-style-name="預設段落字型" style:family="text">
      <style:text-properties style:font-name="Arial Narrow" style:font-name-asian="標楷體" fo:color="#000000" fo:font-size="10pt" style:font-size-asian="10pt" style:font-size-complex="10pt"/>
    </style:style>
    <style:style style:name="T1815" style:parent-style-name="預設段落字型" style:family="text">
      <style:text-properties style:font-name="Arial Narrow" style:font-name-asian="標楷體" fo:color="#000000" fo:font-size="10pt" style:font-size-asian="10pt" style:font-size-complex="10pt"/>
    </style:style>
    <style:style style:name="T1816" style:parent-style-name="預設段落字型" style:family="text">
      <style:text-properties style:font-name="Arial Narrow" style:font-name-asian="標楷體" fo:color="#000000"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Arial Narrow" style:font-name-asian="標楷體" fo:color="#000000" fo:font-size="10pt" style:font-size-asian="10pt" style:font-size-complex="10pt"/>
    </style:style>
    <style:style style:name="TableRow1820" style:family="table-row">
      <style:table-row-properties style:min-row-height="0.989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Arial Narrow" style:font-name-asian="標楷體"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Arial Narrow" style:font-name-asian="標楷體" fo:color="#000000"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style>
    <style:style style:name="T1837" style:parent-style-name="預設段落字型" style:family="text">
      <style:text-properties style:font-name="Arial Narrow" style:font-name-asian="標楷體" fo:color="#000000"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T1839"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1840"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1841"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ableRow1842" style:family="table-row">
      <style:table-row-properties style:min-row-height="0.9895in"/>
    </style:style>
    <style:style style:name="TableCell1843" style:family="table-cell">
      <style:table-cell-properties fo:border="0.0069in solid #000000" style:writing-mode="lr-tb" style:vertical-align="middle" fo:padding-top="0in" fo:padding-left="0.075in" fo:padding-bottom="0in" fo:padding-right="0.075in"/>
    </style:style>
    <style:style style:name="T1844" style:parent-style-name="預設段落字型" style:family="text">
      <style:text-properties style:font-name="Arial Narrow" style:font-name-asian="標楷體"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Arial Narrow" style:font-name-asian="標楷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Arial Narrow" style:font-name-asian="標楷體" fo:color="#000000"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T1860"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1861"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1862"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ableRow1863" style:family="table-row">
      <style:table-row-properties style:min-row-height="0.9895in"/>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預設段落字型" style:family="text">
      <style:text-properties style:font-name="Arial Narrow" style:font-name-asian="標楷體" fo:color="#000000" fo:font-size="10pt" style:font-size-asian="10pt" style:font-size-complex="10pt"/>
    </style:style>
    <style:style style:name="T1866" style:parent-style-name="預設段落字型" style:family="text">
      <style:text-properties style:font-name="Arial Narrow" style:font-name-asian="標楷體" fo:color="#000000" fo:font-size="10pt" style:font-size-asian="10pt" style:font-size-complex="10pt"/>
    </style:style>
    <style:style style:name="T1867" style:parent-style-name="預設段落字型" style:family="text">
      <style:text-properties style:font-name="Arial Narrow" style:font-name-asian="標楷體" fo:color="#000000" fo:font-size="10pt" style:font-size-asian="10pt" style:font-size-complex="10pt"/>
    </style:style>
    <style:style style:name="T1868" style:parent-style-name="預設段落字型" style:family="text">
      <style:text-properties style:font-name="Arial Narrow" style:font-name-asian="標楷體" fo:color="#000000"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1883" style:family="table-row">
      <style:table-row-properties style:min-row-height="0.7375in"/>
    </style:style>
    <style:style style:name="TableCell1884" style:family="table-cell">
      <style:table-cell-properties fo:border="0.0069in solid #000000" style:writing-mode="lr-tb" style:vertical-align="middle" fo:padding-top="0in" fo:padding-left="0.075in" fo:padding-bottom="0in" fo:padding-right="0.075in"/>
    </style:style>
    <style:style style:name="T1885" style:parent-style-name="預設段落字型" style:family="text">
      <style:text-properties style:font-name="Arial Narrow" style:font-name-asian="標楷體" fo:color="#000000" fo:font-size="10pt" style:font-size-asian="10pt" style:font-size-complex="10pt"/>
    </style:style>
    <style:style style:name="T1886" style:parent-style-name="預設段落字型" style:family="text">
      <style:text-properties style:font-name="Arial Narrow" style:font-name-asian="標楷體" fo:color="#000000" fo:font-size="10pt" style:font-size-asian="10pt" style:font-size-complex="10pt"/>
    </style:style>
    <style:style style:name="T1887" style:parent-style-name="預設段落字型" style:family="text">
      <style:text-properties style:font-name="Arial Narrow" style:font-name-asian="標楷體" fo:color="#000000" fo:font-size="10pt" style:font-size-asian="10pt" style:font-size-complex="10pt"/>
    </style:style>
    <style:style style:name="T1888" style:parent-style-name="預設段落字型" style:family="text">
      <style:text-properties style:font-name="Arial Narrow"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Arial Narrow" style:font-name-asian="標楷體" fo:color="#000000"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rial Narrow" style:font-name-asian="標楷體" fo:font-weight="bold" style:font-weight-asian="bold" fo:color="#000000"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TableRow1904" style:family="table-row">
      <style:table-row-properties style:min-row-height="0.4944in"/>
    </style:style>
    <style:style style:name="TableCell1905" style:family="table-cell">
      <style:table-cell-properties fo:border="0.0069in solid #000000" style:writing-mode="lr-tb" style:vertical-align="middle" fo:padding-top="0in" fo:padding-left="0.075in" fo:padding-bottom="0in" fo:padding-right="0.075in"/>
    </style:style>
    <style:style style:name="T1906" style:parent-style-name="預設段落字型" style:family="text">
      <style:text-properties style:font-name="Arial Narrow" style:font-name-asian="標楷體" fo:color="#000000" fo:font-size="10pt" style:font-size-asian="10pt" style:font-size-complex="10pt"/>
    </style:style>
    <style:style style:name="T1907" style:parent-style-name="預設段落字型" style:family="text">
      <style:text-properties style:font-name="Arial Narrow" style:font-name-asian="標楷體" fo:color="#000000" fo:font-size="10pt" style:font-size-asian="10pt" style:font-size-complex="10pt"/>
    </style:style>
    <style:style style:name="T1908" style:parent-style-name="預設段落字型" style:family="text">
      <style:text-properties style:font-name="Arial Narrow" style:font-name-asian="標楷體" fo:color="#000000" fo:font-size="10pt" style:font-size-asian="10pt" style:font-size-complex="10pt"/>
    </style:style>
    <style:style style:name="T1909" style:parent-style-name="預設段落字型" style:family="text">
      <style:text-properties style:font-name="Arial Narrow" style:font-name-asian="標楷體" fo:color="#000000" fo:font-size="10pt" style:font-size-asian="10pt" style:font-size-complex="10pt"/>
    </style:style>
    <style:style style:name="T1910" style:parent-style-name="預設段落字型" style:family="text">
      <style:text-properties style:font-name="Arial Narrow" style:font-name-asian="標楷體" fo:color="#000000" fo:font-size="10pt" style:font-size-asian="10pt" style:font-size-complex="10pt"/>
    </style:style>
    <style:style style:name="T1911" style:parent-style-name="預設段落字型" style:family="text">
      <style:text-properties style:font-name="Arial Narrow" style:font-name-asian="標楷體" fo:color="#000000"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1926" style:family="table-row">
      <style:table-row-properties style:min-row-height="0.4854in"/>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預設段落字型" style:family="text">
      <style:text-properties style:font-name="Arial Narrow" style:font-name-asian="標楷體" fo:color="#000000" fo:font-size="10pt" style:font-size-asian="10pt" style:font-size-complex="10pt"/>
    </style:style>
    <style:style style:name="T1929" style:parent-style-name="預設段落字型" style:family="text">
      <style:text-properties style:font-name="Arial Narrow" style:font-name-asian="標楷體" fo:color="#000000" fo:font-size="10pt" style:font-size-asian="10pt" style:font-size-complex="10pt"/>
    </style:style>
    <style:style style:name="T1930" style:parent-style-name="預設段落字型" style:family="text">
      <style:text-properties style:font-name="Arial Narrow" style:font-name-asian="標楷體" fo:color="#000000" fo:font-size="10pt" style:font-size-asian="10pt" style:font-size-complex="10pt"/>
    </style:style>
    <style:style style:name="T1931" style:parent-style-name="預設段落字型" style:family="text">
      <style:text-properties style:font-name="Arial Narrow" style:font-name-asian="標楷體" fo:color="#000000" fo:font-size="10pt" style:font-size-asian="10pt" style:font-size-complex="10pt"/>
    </style:style>
    <style:style style:name="T1932" style:parent-style-name="預設段落字型" style:family="text">
      <style:text-properties style:font-name="Arial Narrow" style:font-name-asian="標楷體" fo:color="#000000" fo:font-size="10pt" style:font-size-asian="10pt" style:font-size-complex="10pt"/>
    </style:style>
    <style:style style:name="T1933" style:parent-style-name="預設段落字型" style:family="text">
      <style:text-properties style:font-name="Arial Narrow" style:font-name-asian="標楷體"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1948" style:family="table-row">
      <style:table-row-properties style:min-row-height="0.4944in"/>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預設段落字型" style:family="text">
      <style:text-properties style:font-name="Arial Narrow" style:font-name-asian="標楷體" fo:color="#000000" fo:font-size="10pt" style:font-size-asian="10pt" style:font-size-complex="10pt"/>
    </style:style>
    <style:style style:name="T1951" style:parent-style-name="預設段落字型" style:family="text">
      <style:text-properties style:font-name="Arial Narrow" style:font-name-asian="標楷體" fo:color="#000000" fo:font-size="10pt" style:font-size-asian="10pt" style:font-size-complex="10pt"/>
    </style:style>
    <style:style style:name="T1952" style:parent-style-name="預設段落字型" style:family="text">
      <style:text-properties style:font-name="Arial Narrow" style:font-name-asian="標楷體" fo:color="#000000" fo:font-size="10pt" style:font-size-asian="10pt" style:font-size-complex="10pt"/>
    </style:style>
    <style:style style:name="T1953" style:parent-style-name="預設段落字型" style:family="text">
      <style:text-properties style:font-name="Arial Narrow" style:font-name-asian="標楷體"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1968" style:family="table-row">
      <style:table-row-properties style:min-row-height="0.4944in"/>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預設段落字型" style:family="text">
      <style:text-properties style:font-name="Arial Narrow" style:font-name-asian="標楷體" fo:color="#000000" fo:font-size="10pt" style:font-size-asian="10pt" style:font-size-complex="10pt"/>
    </style:style>
    <style:style style:name="T1971" style:parent-style-name="預設段落字型" style:family="text">
      <style:text-properties style:font-name="Arial Narrow" style:font-name-asian="標楷體" fo:color="#000000" fo:font-size="10pt" style:font-size-asian="10pt" style:font-size-complex="10pt"/>
    </style:style>
    <style:style style:name="T1972" style:parent-style-name="預設段落字型" style:family="text">
      <style:text-properties style:font-name="Arial Narrow" style:font-name-asian="標楷體" fo:color="#000000" fo:font-size="10pt" style:font-size-asian="10pt" style:font-size-complex="10pt"/>
    </style:style>
    <style:style style:name="T1973" style:parent-style-name="預設段落字型" style:family="text">
      <style:text-properties style:font-name="Arial Narrow" style:font-name-asian="標楷體" fo:color="#000000"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1988" style:family="table-row">
      <style:table-row-properties style:min-row-height="0.2423in"/>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預設段落字型" style:family="text">
      <style:text-properties style:font-name="Arial Narrow" style:font-name-asian="標楷體" fo:color="#000000" fo:font-size="10pt" style:font-size-asian="10pt" style:font-size-complex="10pt"/>
    </style:style>
    <style:style style:name="T1991" style:parent-style-name="預設段落字型" style:family="text">
      <style:text-properties style:font-name="Arial Narrow" style:font-name-asian="標楷體" fo:color="#000000" fo:font-size="10pt" style:font-size-asian="10pt" style:font-size-complex="10pt"/>
    </style:style>
    <style:style style:name="T1992" style:parent-style-name="預設段落字型" style:family="text">
      <style:text-properties style:font-name="Arial Narrow" style:font-name-asian="標楷體" fo:color="#000000" fo:font-size="10pt" style:font-size-asian="10pt" style:font-size-complex="10pt"/>
    </style:style>
    <style:style style:name="T1993" style:parent-style-name="預設段落字型" style:family="text">
      <style:text-properties style:font-name="Arial Narrow" style:font-name-asian="標楷體" fo:color="#000000"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008" style:family="table-row">
      <style:table-row-properties style:min-row-height="0.2423in"/>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預設段落字型" style:family="text">
      <style:text-properties style:font-name="Arial Narrow" style:font-name-asian="標楷體" fo:color="#000000" fo:font-size="10pt" style:font-size-asian="10pt" style:font-size-complex="10pt"/>
    </style:style>
    <style:style style:name="T2011" style:parent-style-name="預設段落字型" style:family="text">
      <style:text-properties style:font-name="Arial Narrow" style:font-name-asian="標楷體" fo:color="#000000" fo:font-size="10pt" style:font-size-asian="10pt" style:font-size-complex="10pt"/>
    </style:style>
    <style:style style:name="T2012" style:parent-style-name="預設段落字型" style:family="text">
      <style:text-properties style:font-name="Arial Narrow" style:font-name-asian="標楷體" fo:color="#000000" fo:font-size="10pt" style:font-size-asian="10pt" style:font-size-complex="10pt"/>
    </style:style>
    <style:style style:name="T2013" style:parent-style-name="預設段落字型" style:family="text">
      <style:text-properties style:font-name="Arial Narrow" style:font-name-asian="標楷體"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028" style:family="table-row">
      <style:table-row-properties style:min-row-height="0.2423in"/>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預設段落字型" style:family="text">
      <style:text-properties style:font-name="Arial Narrow" style:font-name-asian="標楷體" fo:color="#000000"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045" style:family="table-row">
      <style:table-row-properties style:min-row-height="0.252in"/>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預設段落字型" style:family="text">
      <style:text-properties style:font-name="Arial Narrow" style:font-name-asian="標楷體"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062" style:family="table-row">
      <style:table-row-properties style:min-row-height="0.2423in"/>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預設段落字型" style:family="text">
      <style:text-properties style:font-name="Arial Narrow" style:font-name-asian="標楷體" fo:color="#000000" fo:font-size="10pt" style:font-size-asian="10pt" style:font-size-complex="10pt"/>
    </style:style>
    <style:style style:name="T2065" style:parent-style-name="預設段落字型" style:family="text">
      <style:text-properties style:font-name="Arial Narrow" style:font-name-asian="標楷體" fo:color="#000000" fo:font-size="10pt" style:font-size-asian="10pt" style:font-size-complex="10pt"/>
    </style:style>
    <style:style style:name="T2066" style:parent-style-name="預設段落字型" style:family="text">
      <style:text-properties style:font-name="Arial Narrow" style:font-name-asian="標楷體" fo:color="#000000" fo:font-size="10pt" style:font-size-asian="10pt" style:font-size-complex="10pt"/>
    </style:style>
    <style:style style:name="T2067" style:parent-style-name="預設段落字型" style:family="text">
      <style:text-properties style:font-name="Arial Narrow" style:font-name-asian="標楷體" fo:color="#000000"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082" style:family="table-row">
      <style:table-row-properties style:min-row-height="0.7375in"/>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預設段落字型" style:family="text">
      <style:text-properties style:font-name="Arial Narrow" style:font-name-asian="標楷體" fo:color="#000000" fo:font-size="10pt" style:font-size-asian="10pt" style:font-size-complex="10pt"/>
    </style:style>
    <style:style style:name="T2085" style:parent-style-name="預設段落字型" style:family="text">
      <style:text-properties style:font-name="Arial Narrow" style:font-name-asian="標楷體" fo:color="#000000" fo:font-size="10pt" style:font-size-asian="10pt" style:font-size-complex="10pt"/>
    </style:style>
    <style:style style:name="T2086" style:parent-style-name="預設段落字型" style:family="text">
      <style:text-properties style:font-name="Arial Narrow" style:font-name-asian="標楷體" fo:color="#000000" fo:font-size="10pt" style:font-size-asian="10pt" style:font-size-complex="10pt"/>
    </style:style>
    <style:style style:name="T2087" style:parent-style-name="預設段落字型" style:family="text">
      <style:text-properties style:font-name="Arial Narrow" style:font-name-asian="標楷體" fo:color="#000000"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Arial Narrow" style:font-name-asian="標楷體" fo:color="#000000" fo:font-size="10pt" style:font-size-asian="10pt" style:font-size-complex="10pt"/>
    </style:style>
    <style:style style:name="P2090" style:parent-style-name="內文" style:family="paragraph">
      <style:paragraph-properties fo:text-align="center"/>
      <style:text-properties style:font-name="Arial Narrow" style:font-name-asian="標楷體" fo:color="#000000" fo:font-size="10pt" style:font-size-asian="10pt" style:font-size-complex="10pt"/>
    </style:style>
    <style:style style:name="P209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rial Narrow" style:font-name-asian="標楷體" fo:color="#000000" fo:font-size="10pt" style:font-size-asian="10pt" style:font-size-complex="10pt"/>
    </style:style>
    <style:style style:name="P2094" style:parent-style-name="內文" style:family="paragraph">
      <style:paragraph-properties fo:text-align="center"/>
      <style:text-properties style:font-name="Arial Narrow" style:font-name-asian="標楷體" fo:color="#000000" fo:font-size="10pt" style:font-size-asian="10pt" style:font-size-complex="10pt"/>
    </style:style>
    <style:style style:name="P209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rial Narrow" style:font-name-asian="標楷體" fo:color="#000000" fo:font-size="10pt" style:font-size-asian="10pt" style:font-size-complex="10pt"/>
    </style:style>
    <style:style style:name="P2098" style:parent-style-name="內文" style:family="paragraph">
      <style:paragraph-properties fo:text-align="center"/>
      <style:text-properties style:font-name="Arial Narrow" style:font-name-asian="標楷體" fo:color="#000000" fo:font-size="10pt" style:font-size-asian="10pt" style:font-size-complex="10pt"/>
    </style:style>
    <style:style style:name="P209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Arial Narrow" style:font-name-asian="標楷體" fo:color="#000000" fo:font-size="10pt" style:font-size-asian="10pt" style:font-size-complex="10pt"/>
    </style:style>
    <style:style style:name="P2102" style:parent-style-name="內文" style:family="paragraph">
      <style:paragraph-properties fo:text-align="center"/>
      <style:text-properties style:font-name="Arial Narrow" style:font-name-asian="標楷體" fo:color="#000000" fo:font-size="10pt" style:font-size-asian="10pt" style:font-size-complex="10pt"/>
    </style:style>
    <style:style style:name="P210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Arial Narrow" style:font-name-asian="標楷體" fo:color="#000000" fo:font-size="10pt" style:font-size-asian="10pt" style:font-size-complex="10pt"/>
    </style:style>
    <style:style style:name="P2106" style:parent-style-name="內文" style:family="paragraph">
      <style:paragraph-properties fo:text-align="center"/>
      <style:text-properties style:font-name="Arial Narrow" style:font-name-asian="標楷體" fo:color="#000000" fo:font-size="10pt" style:font-size-asian="10pt" style:font-size-complex="10pt"/>
    </style:style>
    <style:style style:name="P210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rial Narrow" style:font-name-asian="標楷體" fo:color="#000000" fo:font-size="10pt" style:font-size-asian="10pt" style:font-size-complex="10pt"/>
    </style:style>
    <style:style style:name="P2110" style:parent-style-name="內文" style:family="paragraph">
      <style:paragraph-properties fo:text-align="center"/>
      <style:text-properties style:font-name="Arial Narrow" style:font-name-asian="標楷體" fo:color="#000000" fo:font-size="10pt" style:font-size-asian="10pt" style:font-size-complex="10pt"/>
    </style:style>
    <style:style style:name="P211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114" style:family="table-row">
      <style:table-row-properties style:min-row-height="0.2368in"/>
    </style:style>
    <style:style style:name="TableCell2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16" style:parent-style-name="預設段落字型" style:family="text">
      <style:text-properties style:font-name="Arial Narrow" style:font-name-asian="標楷體" fo:color="#000000" fo:font-size="10pt" style:font-size-asian="10pt" style:font-size-complex="10pt"/>
    </style:style>
    <style:style style:name="T2117" style:parent-style-name="預設段落字型" style:family="text">
      <style:text-properties style:font-name="Arial Narrow" style:font-name-asian="標楷體" fo:color="#000000" fo:font-size="10pt" style:font-size-asian="10pt" style:font-size-complex="10pt"/>
    </style:style>
    <style:style style:name="T2118" style:parent-style-name="預設段落字型" style:family="text">
      <style:text-properties style:font-name="Arial Narrow" style:font-name-asian="標楷體" fo:color="#000000" fo:font-size="10pt" style:font-size-asian="10pt" style:font-size-complex="10pt"/>
    </style:style>
    <style:style style:name="T2119" style:parent-style-name="預設段落字型" style:family="text">
      <style:text-properties style:font-name="Arial Narrow" style:font-name-asian="標楷體" fo:color="#000000" fo:font-size="10pt" style:font-size-asian="10pt" style:font-size-complex="10pt"/>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Row2134" style:family="table-row">
      <style:table-row-properties style:min-row-height="0.6305in"/>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36" style:parent-style-name="預設段落字型" style:family="text">
      <style:text-properties style:font-name="Arial Narrow" style:font-name-asian="標楷體" fo:color="#000000" fo:font-size="10pt" style:font-size-asian="10pt" style:font-size-complex="10pt"/>
    </style:style>
    <style:style style:name="T2137" style:parent-style-name="預設段落字型" style:family="text">
      <style:text-properties style:font-name="Arial Narrow" style:font-name-asian="標楷體" fo:color="#000000" fo:font-size="10pt" style:font-size-asian="10pt" style:font-size-complex="10pt"/>
    </style:style>
    <style:style style:name="T2138" style:parent-style-name="預設段落字型" style:family="text">
      <style:text-properties style:font-name="Arial Narrow" style:font-name-asian="標楷體" fo:color="#000000" fo:font-size="10pt" style:font-size-asian="10pt" style:font-size-complex="10pt"/>
    </style:style>
    <style:style style:name="T2139" style:parent-style-name="預設段落字型" style:family="text">
      <style:text-properties style:font-name="Arial Narrow" style:font-name-asian="標楷體" fo:color="#000000" fo:font-size="10pt" style:font-size-asian="10pt" style:font-size-complex="10p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rial Narrow" style:font-name-asian="標楷體" fo:color="#000000" fo:font-size="10pt" style:font-size-asian="10pt" style:font-size-complex="10p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3" style:parent-style-name="預設段落字型" style:family="text">
      <style:text-properties style:font-name="Arial Narrow" style:font-name-asian="標楷體" fo:font-weight="bold" style:font-weight-asian="bold" fo:color="#000000" fo:font-size="10pt" style:font-size-asian="10pt" style:font-size-complex="10pt"/>
    </style:style>
    <style:style style:name="P2154" style:parent-style-name="內文" style:family="paragraph">
      <style:paragraph-properties fo:text-align="justify" fo:text-indent="0.0166in"/>
      <style:text-properties fo:color="#943634"/>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style:wrap="run-through" style:run-through="foreground"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style:wrap="run-through" style:run-through="foreground" style:writing-mode="lr-tb"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5"><text:span text:style-name="T6">藥品部分第</text:span><text:span text:style-name="T7">7</text:span><text:span text:style-name="T8">次</text:span><text:span text:style-name="T9">（</text:span><text:span text:style-name="T10">103</text:span><text:span text:style-name="T11">年</text:span><text:span text:style-name="T12">2</text:span><text:span text:style-name="T13">月）會議</text:span><text:span text:style-name="T14">紀</text:span><text:span text:style-name="T15">錄</text:span></text:p>
      <text:p text:style-name="P16">時　　間：103年2月20日星期四上午9時30分</text:p>
      <text:p text:style-name="P17">地　　點：衛生福利部中央健康保險署9樓第1會議室</text:p>
      <text:p text:style-name="P18">主　　席：<text:tab/>蕭美玲<text:s text:c="18"/><text:s text:c="2"/><text:s/>紀　　錄：陳美娟</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毛蓓領</text:p>
          </table:table-cell>
          <table:table-cell table:style-name="TableCell27">
            <text:p text:style-name="P28">王森洤（請假）</text:p>
          </table:table-cell>
          <table:table-cell table:style-name="TableCell29">
            <text:p text:style-name="P30">朱日僑</text:p>
          </table:table-cell>
        </table:table-row>
        <table:table-row table:style-name="TableRow31">
          <table:table-cell table:style-name="TableCell32">
            <text:p text:style-name="P33">李蜀平</text:p>
          </table:table-cell>
          <table:table-cell table:style-name="TableCell34">
            <text:p text:style-name="P35">周月卿（請假）</text:p>
          </table:table-cell>
          <table:table-cell table:style-name="TableCell36">
            <text:p text:style-name="P37">莊世昌</text:p>
          </table:table-cell>
        </table:table-row>
        <table:table-row table:style-name="TableRow38">
          <table:table-cell table:style-name="TableCell39">
            <text:p text:style-name="P40">陳宗獻</text:p>
          </table:table-cell>
          <table:table-cell table:style-name="TableCell41">
            <text:p text:style-name="P42">陳昭姿</text:p>
          </table:table-cell>
          <table:table-cell table:style-name="TableCell43">
            <text:p text:style-name="P44">陳瑞瑛</text:p>
          </table:table-cell>
        </table:table-row>
        <table:table-row table:style-name="TableRow45">
          <table:table-cell table:style-name="TableCell46">
            <text:p text:style-name="P47">陳誠仁（請假）</text:p>
          </table:table-cell>
          <table:table-cell table:style-name="TableCell48">
            <text:p text:style-name="P49"><text:span text:style-name="T50">陳潤秋</text:span></text:p>
          </table:table-cell>
          <table:table-cell table:style-name="TableCell51">
            <text:p text:style-name="P52"><text:span text:style-name="T53">賀慕竹</text:span><text:span text:style-name="T54">(請假)</text:span></text:p>
          </table:table-cell>
        </table:table-row>
        <table:table-row table:style-name="TableRow55">
          <table:table-cell table:style-name="TableCell56">
            <text:p text:style-name="P57">黃美華</text:p>
          </table:table-cell>
          <table:table-cell table:style-name="TableCell58">
            <text:p text:style-name="P59">楊秀儀（請假）</text:p>
          </table:table-cell>
          <table:table-cell table:style-name="TableCell60">
            <text:p text:style-name="P61">楊銘欽</text:p>
          </table:table-cell>
        </table:table-row>
        <table:table-row table:style-name="TableRow62">
          <table:table-cell table:style-name="TableCell63">
            <text:p text:style-name="P64">葉宗義</text:p>
          </table:table-cell>
          <table:table-cell table:style-name="TableCell65">
            <text:p text:style-name="P66">蔡明忠</text:p>
          </table:table-cell>
          <table:table-cell table:style-name="TableCell67">
            <text:p text:style-name="P68">蔡桂華</text:p>
          </table:table-cell>
        </table:table-row>
        <table:table-row table:style-name="TableRow69">
          <table:table-cell table:style-name="TableCell70">
            <text:p text:style-name="P71">蔣世中</text:p>
          </table:table-cell>
          <table:table-cell table:style-name="TableCell72">
            <text:p text:style-name="P73">謝文輝（請假）</text:p>
          </table:table-cell>
          <table:table-cell table:style-name="TableCell74">
            <text:p text:style-name="P75">謝武吉</text:p>
          </table:table-cell>
        </table:table-row>
        <table:table-row table:style-name="TableRow76">
          <table:table-cell table:style-name="TableCell77">
            <text:p text:style-name="P78">蘇武典</text:p>
          </table:table-cell>
          <table:table-cell table:style-name="TableCell79">
            <text:p text:style-name="P80">蘇錦霞（請假）</text:p>
          </table:table-cell>
          <table:table-cell table:style-name="TableCell81">
            <text:p text:style-name="P82">戴雪詠</text:p>
          </table:table-cell>
        </table:table-row>
      </table:table>
      <text:p text:style-name="P83">列席人員：</text:p>
      <text:p text:style-name="P84">藥物提供者團體代表：林慧芳、蘇美惠、陳世雄</text:p>
      <text:p text:style-name="P85">臨床藥物專家代表：蔡偉醫師、張景瑞醫師、江鴻生醫師、邱昌芳醫師、</text:p>
      <text:p text:style-name="P86"><text:span text:style-name="T87"><text:s text:c="18"/></text:span><text:span text:style-name="T88">鄭之勛</text:span><text:span text:style-name="T89">醫師</text:span><text:span text:style-name="T90">、</text:span><text:span text:style-name="T91">陳恆德醫師、</text:span><text:span text:style-name="T92">陳永銘醫師、王永衛醫師</text:span></text:p>
      <text:p text:style-name="P93">衛生福利部全民健康保險會：盛培珠、陳燕鈴</text:p>
      <text:p text:style-name="P94">衛生福利部社會保險司：梁淑政、江心怡</text:p>
      <text:p text:style-name="P95">衛生福利部中央健康保險署：沈茂庭、施如亮、陳尚斌、郭垂文</text:p>
      <text:p text:style-name="P96">代表台灣浩鼎生技股份有限公司到會報告討論提案第1案之人員：許友恭</text:p>
      <text:p text:style-name="P97"><text:span text:style-name="T98">莊佳甄、</text:span><text:span text:style-name="T99">柯文謙</text:span><text:span text:style-name="T100">醫師</text:span></text:p>
      <text:p text:style-name="P101">一、主席致詞（略）</text:p>
      <text:p text:style-name="P102">二、前次會議決定及結論辦理情形報告：</text:p>
      <text:p text:style-name="P103">有關前次(102年12月)會議報告事項報告事項第1案之1.建議不同包裝規格交付病人之藥品如外用軟膏劑、口服液劑規格量之收載及核價一致性之原則。</text:p>
      <text:p text:style-name="P104">決定：</text:p>
      <text:list text:style-name="LFO29" text:continue-numbering="true">
        <text:list-item>
          <text:p text:style-name="P105">本署業於103年2月6日以健保審字第1030034877號發文予台灣臨床藥學會、台灣兒科醫學會、台灣皮膚科醫學會、中華民國耳鼻喉科醫學會、中華民國眼科醫學會及台灣製藥工業同業公會，請相關專科醫學會及製藥公會協助提供臨床常用規格量，作為後續研擬刪除及收載作業原則參考。</text:p>
        </text:list-item>
        <text:list-item>
          <text:p text:style-name="P106"><text:span text:style-name="T107">建議健保署再函請</text:span><text:span text:style-name="T108">台灣醫院協會、中華民國</text:span><text:span text:style-name="T109">醫師公會全</text:span><text:span text:style-name="T110">國</text:span><text:span text:style-name="T111">聯</text:span><text:span text:style-name="T112">合</text:span><text:span text:style-name="T113">會及</text:span><text:span text:style-name="T114">中華民國</text:span><text:span text:style-name="T115">藥師公會全</text:span><text:span text:style-name="T116">國</text:span><text:span text:style-name="T117">聯</text:span><text:span text:style-name="T118">合</text:span><text:span text:style-name="T119">會</text:span><text:span text:style-name="T120">提供臨床專業意見。</text:span></text:p>
        </text:list-item>
      </text:list>
      <text:p text:style-name="P121">三、報告事項：</text:p>
      <text:p text:style-name="P122">第1案：新增品項之初核情形報告。</text:p>
      <text:p text:style-name="P123">1.同成分劑型新品項藥品之初核情形報告。</text:p>
      <text:p text:style-name="P124">說明：詳附錄會議資料報告案第1案之(1)之報告內容。</text:p>
      <text:p text:style-name="P125">決定：本次報告共1項西藥新增品項及46項中藥新增品項之初核情形，洽悉。</text:p>
      <text:p text:style-name="P126">2.屬ATC前5碼相同之類似療效新藥之初核情形報告。</text:p>
      <text:p text:style-name="P127">A.含aflibercept作為治療黃斑部退化病變之新成分新藥「采視明瓶裝注射液及預填針筒注射劑,Eylea aflibercept(rch) 40mg/mL solution for intravitreal injection 」共2品項。</text:p>
      <text:p text:style-name="P128">說明：詳附錄會議資料報告案第1案之(2)之A之報告內容。</text:p>
      <text:p text:style-name="P129">決定：同意健保署之初核結果如下：</text:p>
      <text:list text:style-name="LFO22" text:continue-numbering="true">
        <text:list-item>
          <text:p text:style-name="P130">本案藥品為新生血管抑制劑之新成分新藥，全民健康保險藥物給付項目及支付標準已收載具臨床用途相同，療效相近之不同成分藥品ranibizumab(商品名稱Lucentis)，且二者之療效與安全性相當，屬2B類新藥，為讓臨床醫師有較多之用藥選擇，同意本案藥品納入健保給付。</text:p>
        </text:list-item>
        <text:list-item>
          <text:p text:style-name="P131">核價方式：以具相同給付適應症之Lucentis(K000879205，每支33,467元)為核價參考品，給付上限7支與核價參考品給付上限6支相當核算藥價：瓶裝注射劑及預填針筒注射劑2品項均核價為28,686元〔(33,467元× 6支/7支) =28,686元〕。</text:p>
        </text:list-item>
        <text:list-item>
          <text:p text:style-name="P132">給付規定:同意使用於血管新生型(濕性)年齡相關性黃斑部退化病變，須事前審查，第一次申請時以3支為限，第二次經評估需續用者再重新申請，每眼使用不得超過7支，申請核准後有效期限二年，aflibercept及ranibizumab二者僅能擇一申請。除上述規定外，本案藥品其餘規定比照ranibizumab用於治療血管新生型(濕性)年齡相關性黃斑部退化病變之給付規定辦理。</text:p>
        </text:list-item>
        <text:list-item>
          <text:p text:style-name="P133">另ranibizumab原規定每眼每年給付3支，以2年為限，建議健保署與廠商協商，若廠商同意將支付價降低與本案藥品同價格，則兩種藥品的使用支數及申請方式可同意修訂為一致，以利臨床醫師用藥選擇。</text:p>
        </text:list-item>
        <text:list-item>
          <text:p text:style-name="P134">本案藥品收載生效半年後，應依適應症及特約院所層級作評估及監測使用之人數、金額及續用率分析ranibizumab及aflibercept之申報狀況，分析資料亦應將申請時評估之檢查費用如fluorescein angiography(FAG)等費用納入。</text:p>
        </text:list-item>
        <text:list-item>
          <text:p text:style-name="P135">附帶建議：請衛福部對二案併陳報部之「提請恢復黃斑部病變治療藥品ranibizumab注射劑及降血脂藥品之原給付規定案」，儘快裁示。</text:p>
        </text:list-item>
      </text:list>
      <text:p text:style-name="P136">B.含azilsartan medoxomil作為治療高血壓之新成分新藥「易得平錠,EDARBI Tablets 40mg」。</text:p>
      <text:p text:style-name="P137">說明：詳附錄會議資料報告案第1案之(2)之B.之報告內容。</text:p>
      <text:p text:style-name="P138">決定：同意健保署之初核結果如下：</text:p>
      <text:list text:style-name="LFO24" text:continue-numbering="true">
        <text:list-item>
          <text:p text:style-name="P139">本案藥品為血管張力素拮抗劑 (angiotensin II receptor antagonists, ARBs)之新成分新藥，全民健康保險藥物給付項目及支付標準已收載多項同藥理作用機轉藥品，屬2B類新藥。為增加臨床醫師用藥選擇，同意納入健保給付。</text:p>
        </text:list-item>
        <text:list-item>
          <text:p text:style-name="P140">核價方式：以健保已給付，且具有head to head 比較研究之同類藥品Olmetec film coated tablets 40mg（B025005100，每粒24.8元）為核價參考品，以國際藥價比例法計算，核算本案藥品之支付價為每粒20.0元[(24.8元×0.81<text:span text:style-name="T141">(</text:span><text:span text:style-name="T142">德國</text:span><text:span text:style-name="T143">)</text:span>=20.0元]。</text:p>
        </text:list-item>
      </text:list>
      <text:p text:style-name="P144">C.<text:tab/>含abatacept作為治療風濕病之新給藥途徑新藥「恩瑞舒針筒裝皮下注射劑,Orencia <text:s/>Injection for subcutaneous use 125mg per syringe」。</text:p>
      <text:p text:style-name="P145">說明：詳附錄會議資料報告案第1案之(2)之C.之報告內容。</text:p>
      <text:p text:style-name="P146">決定：</text:p>
      <text:p text:style-name="P147">(1)<text:s/>本案藥品用於類風濕性關節炎與已收載給付之同成分靜脈注射劑藥品之療效相當，為增加臨床醫師用藥選擇，原則上可同意健保署之初核結果納入健保給付。</text:p>
      <text:p text:style-name="P148">(2)<text:tab/>部分代表表示，健保給付類風濕性關節炎使用之生物製劑係用於中重度患者，此類患者病情較為嚴重，且生物製劑主要以注射給藥，又屬於免疫抑制作用，較容易有用藥安全上的疑慮，在目前以病人為中心之全人醫療照護精神下，需要醫院內專業之醫療照護團隊，處理用藥不良反應、監控病情及追蹤管理感染風險等，基層診所恐無法提供完整、跨領域之合作照護，建議該類藥品給付規定加以限制，僅供醫院使用。</text:p>
      <text:p text:style-name="P149">(3)由於藥品給付規定係作為醫療專業審查之依據，規定內容應以藥品臨床專業使用為考量，對於使用生物製劑之類風濕性關節炎中重度患者，是否能於基層診所得到完善之醫療照護，邀請免疫風濕科醫師到會說明，本案先予保留。</text:p>
      <text:p text:style-name="P150">D.<text:tab/>含mianserin作為治療憂鬱病之新成分新藥「毋憂膜衣錠,Anserin F.C. Tablets 30mg」。</text:p>
      <text:p text:style-name="P151">說明：詳附錄會議資料報告案第1案之(2)之D.之報告內容。</text:p>
      <text:p text:style-name="P152">決定：同意健保署之初核結果如下：</text:p>
      <text:list text:style-name="LFO31" text:continue-numbering="true">
        <text:list-item>
          <text:p text:style-name="P153">本案藥品係屬四環抗憂鬱劑藥品，在國外已上市多年，過去該成分藥品並未在台灣上市，本案係國內製造之藥品，因本保險未曾收載該成分藥品，故屬新成分新藥，健保已收載與本案藥品同屬治療憂鬱藥品甚多，為讓臨床醫師有用藥選擇，同意納入健保給付，屬2B類新藥。</text:p>
        </text:list-item>
        <text:list-item>
          <text:p text:style-name="P154">核價方式：本案藥品與trazodone具有head to head比較研究，且兩者療效相當，故以Mesyrel Tablets 50mg "LOTUS"(AC33664100，每粒2.34元）為核價參考品，考量二者用法劑量不同，較難以療程劑量比例法核算，故採國際藥價比例法，核算本案藥品之健保支付價為每粒為2.64元[2.34元×1.13(瑞士)=2.64元]。</text:p>
        </text:list-item>
      </text:list>
      <text:p text:style-name="P155">E.<text:tab/>含apixaban作為治療成人非瓣膜性心房顫動患者預防中風之第Xa凝血因子抑制劑之新成分新藥「艾必克凝膜衣錠,Eliquis Film Coated Tablet 2.5mg及5mg」共2品項。</text:p>
      <text:p text:style-name="P156">說明：詳附錄會議資料報告案第1案之(2)之E.之報告內容。</text:p>
      <text:p text:style-name="P157">決定：同意健保署之初核結果如下：</text:p>
      <text:list text:style-name="LFO32" text:continue-numbering="true">
        <text:list-item>
          <text:p text:style-name="P158">本案藥品主成分為apixaban，作用機轉為第Xa凝血因子抑制劑，目前已有同機轉、同適應症之藥品如rivaroxaban及dabigatran納入健保給付，故為2B類新藥，為增加臨床醫師用藥選擇，同意納入健保給付。</text:p>
        </text:list-item>
        <text:list-item>
          <text:p text:style-name="P159">核價方式：本案藥品每日療程劑量為5mg一天兩次，雖與dabigatran相近，惟與rivaroxaban有相同作用機轉，療效、不良事件相近，而rivaroxaban為一天一次，病人之服藥順從性佳，且每日藥費98元較便宜，故以rivaroxaban為核價參考品，按療程劑量比例法換算5mg為每粒49元(98元×0.5=49元)，2.5mg部分，因其十國藥價中，有5個國家(美國、英國、比利時、瑞典、澳洲)5mg與2.5mg之藥價為同價(flat price)，且2.5mg之低劑量使用於腎功能不佳或大於80歲、小於60公斤之特殊族群，故5mg與2.5mg給予相同藥價，為每粒49元。</text:p>
        </text:list-item>
        <text:list-item>
          <text:p text:style-name="P160">加算部分：</text:p>
        </text:list-item>
      </text:list>
      <text:p text:style-name="P161">a.廠商提具之本土藥物經濟學評估，其報告內容雖尚可接受，但有多項缺失，不予加算。</text:p>
      <text:p text:style-name="P162">b.本藥品經衛生福利部確認，其於十大醫藥先進國家之一參與多國多中心第三期臨床試驗之規模，符合藥物給付項目及支付標準中「對於致力於國人族群特異性療效及安全性之新藥研發，在國內實施臨床試驗達一定規模，其支付價應給予加算10%<text:s/>」之規定，故5mg品項加算後之支付價為53元(49元×1.1=53元)，惟不得高於十國中位價51元(比利時)，故5mg及2.5mg之支付價均為每粒51元。</text:p>
      <text:p text:style-name="P163">c.另廠商建議安全性加算部分，考量本品之參考品係採同為Xa凝血因子抑制劑之類似藥品，其安全性表現類似，故不予加算。</text:p>
      <text:list text:style-name="LFO32" text:continue-numbering="true">
        <text:list-item>
          <text:p text:style-name="P164">給付規定:給付規定比照rivaroxaban訂定，對於廠商建議「周邊動脈疾病」之給付條件，因非為本藥品許可適應症範圍，不予列入，而廠商建議刪除排除條件中之活動性肝病及修改肌酸酐清除率小於25mL/min，因其依據實證證據薄弱，不予接受廠商建議。</text:p>
        </text:list-item>
        <text:list-item>
          <text:p text:style-name="P165">由於2.5mg可用於特殊族群，故5mg與2.5mg給予相同藥價，為讓臨床醫師有所遵循，避免醫療資源浪費，給付規定應增訂每日2次，每次限用1顆，給付規定如附件1。</text:p>
        </text:list-item>
      </text:list>
      <text:p text:style-name="P166">F.含choline fenofibrate作為治療高血脂之新成分新藥「利落脂寧緩釋膠囊,Trilipix 135mg modified release capsules」。</text:p>
      <text:p text:style-name="P167">說明：詳附錄會議資料報告案第1案之(2)之F之報告內容。</text:p>
      <text:p text:style-name="P168">決定：同意健保署之初核結果如下：</text:p>
      <text:list text:style-name="LFO33" text:continue-numbering="true">
        <text:list-item>
          <text:p text:style-name="P169">本案藥品為新成分新藥，其成分為全民健康保險藥物給付項目及支付標準已收載成分fenofibrate之活性代謝物，屬2B類新藥，同意納入健保給付。</text:p>
        </text:list-item>
        <text:list-item>
          <text:p text:style-name="P170">核價方式：</text:p>
        </text:list-item>
      </text:list>
      <text:p text:style-name="P171">a.以同廠牌fenofibrate成分藥品Lipanthyl Supra 160mg film-coated Tablet (B023770100，每粒8.1元)為核價參考品，採療程劑量比例法核價；另因本案藥品安全性較核價參考品有改善，故予以加算5%。</text:p>
      <text:p text:style-name="P172">b.本案藥品有執行本土藥物經濟學評估，其報告內容尚可接受，酌予加算2%。</text:p>
      <text:p text:style-name="P173">c.<text:s/>綜上，核算本案藥品之健保支付價為每粒8.6元【〔8.1(元/粒)× 1(粒/次)× 1(次/日)〕÷〔1(粒/次)× 1(次/日) 〕× (1+5%)× (1+2%)=8.6(元/粒)】。</text:p>
      <text:list text:style-name="LFO33" text:continue-numbering="true">
        <text:list-item>
          <text:p text:style-name="P174">給付規定：本案藥品適用藥品給付規定2.6.1.全民健康保險降血脂藥物給付規定表之各項規定。</text:p>
        </text:list-item>
      </text:list>
      <text:p text:style-name="P175"/>
      <text:p text:style-name="P176">G.含glycopyrronium作為治療慢性阻塞性肺疾病之新給藥途徑新藥「吸補力吸入膠囊Seebri Breezhaler 50 microgram, inhalation powder hard capsules」。</text:p>
      <text:p text:style-name="P177">說明：詳附錄會議資料報告案第1案之(2)之G.之報告內容。</text:p>
      <text:p text:style-name="P178">決定：同意健保署之初核結果如下：</text:p>
      <text:p text:style-name="P179">(1)<text:tab/>全民健康保險藥物給付項目及支付標準已收載與本案藥品具同療效不同成分之藥品tiotropium handihaler (如Spiriva)，且二者之療效與安全性相當，為增加臨床醫師用藥選擇，同意納入健保給付，屬2B類新藥。</text:p>
      <text:p text:style-name="P180">(2)<text:tab/>核價方式：</text:p>
      <text:p text:style-name="P181">a.以具相同給付適應症、療效與安全性相當的藥品且有直接比較研究Spiriva 18μg, Inhalation Powder, Hard Capsule with Handihaler Device (tiotropium bromide，B0237061E4，1,514元)為核價參考品，採國際藥價比例法核價。</text:p>
      <text:p text:style-name="P182">b.廠商所作之本品國內藥物經濟學研究，研究設計及整體執行品質恰當，建議加算2%，故本案藥品之健保支付價為每盒1,235元。〔(1,514元×0.8(德國)×1.02) =1,235元〕</text:p>
      <text:p text:style-name="P183"/>
      <text:p text:style-name="P184">3.屬全民健康保險已給付各單方成分之新療效複方新藥之初核情形報告。</text:p>
      <text:p text:style-name="P185"><text:s text:c="2"/>作為治療全靜脈營養輸注液之複方新藥「新派瑞恩12% 及17.5%糖注射液Neoparen No.1及No.2 Injection （2% amino acid/1L 、1.5 L、 2 L 及3% amino acid /1L、 1.5 L、 2 L）共6品項」。</text:p>
      <text:p text:style-name="P186">說明：詳附錄會議資料報告案第1案之(3)之報告內容。</text:p>
      <text:p text:style-name="P187">決定：</text:p>
      <text:p text:style-name="P188">(1)本案藥品屬全靜脈營養輸注液，全民健康保險藥物給付項目及支付標準已收載同類複方藥品，本案藥品屬第2B類新藥，同意納入健保給付。</text:p>
      <text:p text:style-name="P189">(2)核價方式：<text:tab/>Neoparen No.2 Injection主成份為3% <text:s/>amino acid + 17.5% dextrose + elelectrolyte ＋ vitamins組合之藥品，依據全民健康保險藥物給付項目及支付標準第二十六條規定，複方及特殊規格藥品以同類品最低價支付，故同廠牌同屬3% amino acid+dextrose +elelectrolyte(Bfluid injection/1L<text:s/>/B025179209，每瓶351元)藥品加上綜合維他命注射劑含4mL之藥價換算(Infuvita Injection/A030763221/10mL, 每支71元)，採療程劑量比例法核算藥價，考量本品為三室合一設計，使用上有其方便性，建議加算10%，經核算本案藥品(<text:tab/>Neoparen No.2 Injection)之健保支付價為每袋1L 為417元【﹝351元+(71元×0.4)﹞×1.1=417元】，1.5 L及 2 L按規格量核算分別為562元(417元/1L×1.5L×0.9=562元)及750元(417元/1L×2L×0.9=750元)，其中2L廠商建議價為每袋707元，以不高於廠商建議價為原則，故2L核算為每袋707元。</text:p>
      <text:p text:style-name="P190">(3)Neoparen No.1<text:s/>Injection所含之胺基酸濃度為2%，No.2則為3%，因屬TPN複方藥品，無法單就胺基酸之濃度換算藥價，故Neoparen No.1與No.2核算相同支付價，核價以不高於廠商建議價及十國中位價為原則，故Neoparen No.1以廠商建議價核算1L每袋為400元、1.5L每袋為540元，而2 L廠商建議價為648元，惟高於十國中位價(日本)625元，故2 L每袋為625元。</text:p>
      <text:p text:style-name="P191">第2案：已給付藥品支付標準異動之初核情形報告。</text:p>
      <text:p text:style-name="P192">說明：詳附錄會議資料報告案第2案之報告內容。</text:p>
      <text:p text:style-name="P193">決定：本次報告共160項已給付藥品支付標準異動之初核情形洽悉。</text:p>
      <text:p text:style-name="P194">第3案：藥品給付規定異動之初核情形報告。</text:p>
      <text:p text:style-name="P195">1.有關修訂血友病治療用藥(如第七、第八及第九凝血因子製劑)，以及 VWF/FVIII濃縮製劑(如Haemate P, Alphanate等)、 <text:s text:c="9"/>Desmopressin(DDAVP) 之給付規定案。</text:p>
      <text:p text:style-name="P196">說明：詳附錄會議資料報告案第3案之(1)之報告內容。</text:p>
      <text:p text:style-name="P197">決定：洽悉，同意健保署之初核意見，修訂給付規定如附件2。</text:p>
      <text:p text:style-name="P198">2.有關修訂非小細胞肺癌治療藥物Pemetrexed (如Alimta）之停藥時機規定案。</text:p>
      <text:p text:style-name="P199">說明：詳附錄會議資料報告案第3案之(2)之報告內容。</text:p>
      <text:p text:style-name="P200">決定：洽悉，同意健保署之初核意見，修訂給付規定如附件3。</text:p>
      <text:p text:style-name="P201">3.有關修訂血栓溶解劑rivaroxaban(如Xarelto<text:s/>20 mg及15mg共2品項) 給付於「治療急性有症狀近端深部靜脈血栓(DVT)及預防急深部靜脈血栓發生後再發性深部靜脈血栓與肺栓塞(PE)」及Xarelto10mg給付於「非瓣膜性心房纖維顫動，且曾發生中風或全身性栓塞」給付規定修訂案。</text:p>
      <text:p text:style-name="P202">說明：詳附錄會議資料報告案第3案之(3)之報告內容。</text:p>
      <text:p text:style-name="P203">決定：</text:p>
      <text:p text:style-name="P204">(1)洽悉，同意健保署之初核意見。</text:p>
      <text:p text:style-name="P205">(2)<text:tab/>由於10mg可用於特殊族群，故不同劑量給予相同藥價，為讓臨床醫師有所遵循，避免醫療資源浪費，給付規定應增訂每日1次，每次限用1顆，修訂給付規定如附件4。</text:p>
      <text:p text:style-name="P206">4.免疫血小板缺乏性紫斑症 (ITP)治療藥物高單位免疫球蛋白 (如Gamimune-N; Venoglobulin等)之給付規定案。</text:p>
      <text:p text:style-name="P207">說明：詳附錄會議資料報告案第3案之(4)之報告內容。</text:p>
      <text:p text:style-name="P208">決定：同意健保署之初核意見，惟對於緊急狀況下，免疫血小板缺乏性紫斑 (ITP) 病例合併血小板嚴重低下(＜20,000/cumm），雖未經傳統治療，但合併有嚴重出血，而又必須接受緊急手術治療者，仍應可以使用較能符合臨床實務，修訂給付規定如附件5。</text:p>
      <text:p text:style-name="P209">5.慢性腎不全時氨基酸之補給用藥3.3.2.Ketosteril tab之給付規定案。</text:p>
      <text:p text:style-name="P210">說明：詳附錄會議資料報告案第3案之(5)之報告內容。</text:p>
      <text:p text:style-name="P211">決定：洽悉，同意健保署之初核意見，修訂給付規定如附件6。</text:p>
      <text:p text:style-name="P212">6.有關修訂治療惡性腫瘤之高血鈣併發症藥品denosumab (如Xgeva) 給付於「肺癌有蝕骨性骨轉移病患」之給付規定案。</text:p>
      <text:p text:style-name="P213">說明：詳附錄會議資料報告案第3案之(6)之報告內容。</text:p>
      <text:p text:style-name="P214">決定：本案藥品denosumab修訂用於肺癌有蝕骨性骨轉移病患，因<text:s/>屬給付規定放寬，應詳列財務預估資料，故denosumab之給付規定修訂保留至下次討論。</text:p>
      <text:p text:style-name="P215">7.有關修訂gefitinib及erlotinib用於「非小細胞肺癌」之給付規定案。</text:p>
      <text:p text:style-name="P216">說明：詳附錄會議資料報告案第3案之(7)之報告內容。</text:p>
      <text:p text:style-name="P217">決定：洽悉，同意健保署之初核意見，修訂給付規定如附件7。</text:p>
      <text:p text:style-name="P218">8.有關修訂abatacept用於「幼年型慢性關節炎」之給付規定案。</text:p>
      <text:p text:style-name="P219">說明：詳附錄會議資料報告案第3案之(8)之報告內容。</text:p>
      <text:p text:style-name="P220">決定：本案係配合報告案第1案之(2)之C之新給藥途徑新藥「恩瑞舒針筒裝皮下注射劑」納入收載之給付規定修訂案，依前揭案件之結論，本案先予保留。</text:p>
      <text:p text:style-name="P221">9.有關修訂cyclosporine (如Restasis)<text:s/>用於乾眼症之之給付規定案。<text:s/></text:p>
      <text:p text:style-name="P222">說明：詳附錄會議資料報告案第3案之(9)之報告內容。</text:p>
      <text:p text:style-name="P223">決定：洽悉，同意健保署之初核意見，修訂給付規定如附件8。<text:s/></text:p>
      <text:p text:style-name="P224"/>
      <text:p text:style-name="P225">四、討論提案</text:p>
      <text:p text:style-name="P226">第1案：有關「台灣浩鼎生技股份有限公司」再次建議將抗感染劑之新成分新藥Dificid Film-coated Tablet 200mg (fidaxomicin 200mg)納入健保給付案。</text:p>
      <text:p text:style-name="P227">說明：詳附錄會議資料討論提案第1案之簡報內容。</text:p>
      <text:p text:style-name="P228">結論：</text:p>
      <text:p text:style-name="P229">(1)本藥品於「全民健康保險藥物給付項目及支付標準共同擬訂會議」(以下稱本共同擬訂會議)藥品部分第2次(102年4月)會議討論，原健保署建議將本藥品列為經metronidazole或vancomycin治療無效或復發之困難梭狀桿菌相關腹瀉(C. difficile-associated diarrhoea, CDAD)之第二線用藥，因此以具同等治療地位之VANCOCIN CP. 500MG (vancomycin，B018156277，每支130元）做為核價參考品，以國際藥價比例法建議核算為每粒1,404元。【130元×10.8(英國)＝1404元】</text:p>
      <text:p text:style-name="P230">(2)本案再經本共同擬訂會議藥品部分第3次(102年6月)會議討論，將本案藥品限用於經第一線藥物metronidazole及vancomycin治療無效或復發後使用之第三線用藥，支付價仍維持以vancomycin為參考品每粒1,404元。</text:p>
      <text:p text:style-name="P231">(3)鑒於本案屬於第三線用藥，臨床上已無其他治療替代藥品，故有其臨床必需性，以國際最低價(英國)每粒3,138元支付，並由健保署依廠商本次到會報告之各國藥價資料進行價量協議。</text:p>
      <text:p text:style-name="P232">(4)給付規定如附件9。</text:p>
      <text:p text:style-name="P233">第2案：有關「嬌生股份有限公司」建議將治療轉移性前列腺癌之新成分新藥 Zytiga Tab 250mg (abiraterone 250mg)納入健保給付案。</text:p>
      <text:p text:style-name="P234">說明：詳附錄會議資料討論案第2案之簡報內容。</text:p>
      <text:p text:style-name="P235">結論：</text:p>
      <text:p text:style-name="P236"><text:s/>(1)本案藥品之作用機轉為選擇性抑制腫瘤內雄激素(androgen)之<text:s/>合成，使用於藥物或手術去勢抗性的轉移性前列腺癌病人，在接受docetaxel治療失敗後之第二線用藥，屬2A類新藥。</text:p>
      <text:p text:style-name="P237"><text:s/>(2)因病人使用本案藥品治療後，可明顯延長整體存活期（overall survival），且本案藥品為口服劑型，有較佳之服藥方便性，不但可提高病人服藥順從度，亦可節省傳統化療之藥事服務費與注射技術費，可考慮納入健保給付。</text:p>
      <text:p text:style-name="P238"><text:s/>(3)惟因本藥品納入健保給付後第1年至第5年，藥費支出將增加<text:s text:c="2"/>2.38億至5.07億，在醫療費用總額及確保保險對象使用新藥之可近性，面臨兩難之困境，故暫不決定是否納入健保給付。</text:p>
      <text:p text:style-name="P239">(4)中華民國醫師公會全國聯合會與付費者代表將於全民健康保險會提案討論，並邀請健保署到會報告，以增進對上述困境之了解，並於各界獲致共識後，再作決定。</text:p>
      <text:p text:style-name="P240">第3案：有關「新加坡商施維雅股份有限公司台灣分公司」建議將用於治療慢性心衰竭之新成分新藥Coralan film-coated tablets 5mg及7.5mg(ivabradine 5mg及7.5mg)納入健保給付案。</text:p>
      <text:p text:style-name="P241">說明：詳附錄會議資料討論案第3案之簡報內容。</text:p>
      <text:p text:style-name="P242">結論：<text:s/></text:p>
      <text:p text:style-name="P243">(1)<text:s/>本案藥品屬新成分新藥，為治療慢性心衰竭之新作用機轉藥品，綜合已發表之數個研究結論，依臨床試驗結果顯示，相較於標準療法，本案藥品併用標準療法有較佳的療效，為2A類新藥，同意納入健保給付。</text:p>
      <text:p text:style-name="P244">(2)<text:s/>核價方式：本案藥品屬後線之輔助(add-on)治療，無相對應之合適核價參考品，同意以十國藥價最低價（澳洲）核價；另依國際藥價顯示，本案二種劑量藥品多為相同價格（flat price），且二種劑量係供臨床實務上可依病患症狀進行治療劑量調整，但每日使用藥品之數量不變，故核算Coralan film-coated tablets 5mg及7.5mg二項藥品之支付價皆為每粒27.0元。</text:p>
      <text:p text:style-name="P245">(3)<text:tab/>由於本案藥品使用需依病人心率或臨床症狀調整劑量，故5mg與7.5mg給予相同藥價，為讓臨床醫師有所遵循，避免醫療資源浪費，給付規定應增訂本品使用時，每日兩次，每次以1粒為限，藥品給付規定如附件10。</text:p>
      <text:p text:style-name="P246">第4案：有關「臺灣東洋藥品工業股份有限公司」建議將治療局部晚期或轉移性 胰臟癌病人之新療效複方新藥TS-1 Capsules 20mg及25mg(tegafur,gimeracil, oteracil potassium 20mg及25mg)共2品項納入健保給付案。</text:p>
      <text:p text:style-name="P247">說明：詳附錄會議資料討論案第4案之簡報內容。</text:p>
      <text:p text:style-name="P248">結論：</text:p>
      <text:p text:style-name="P249">(1)依本案藥品主要之第III期隨機分派研究GEST Study，以TS-1 單一治療局部晚期或轉移性胰臟癌病人，於整體存活時間(OS)和無惡化存活時間(PFS) 改善之效果均不劣於單一接受gemcitabine 治療組，屬第2A類新藥。為增加臨床醫師用藥選擇，同意納入健保給付。</text:p>
      <text:p text:style-name="P250">(2)核價方式：本案藥品與gemcitabine有head to head 比較研究，故以Gemzar(B023298263，每支1,405元)為核價參考品，本案藥品為口服劑型，其較參考品有較佳之服藥方便性，且療程劑量明確，故採療程劑量法核算支付價，以每4週使用24小瓶為一療程，gemcitabine注射劑之藥費為：1,405元x 24 =33,720元，換算本藥品TS-1 Capsules 20mg每4週使用112粒，計算結果每粒為301元(33,720元÷112=301元）。</text:p>
      <text:p text:style-name="P251">(3)依藥物給付項目及支付標準規定， 2A類新藥以國際藥價中位數為上限，故TS-1 Capsules 20mg依國際藥價中位數核算為196元（德國207元、瑞典185元）。另依規格量換算TS-1 Capsules 25mg之支付價為220元(196元/20mg*25mg*0.9＝220元)。</text:p>
      <text:p text:style-name="P252"><text:span text:style-name="T253">(4)</text:span>給付規定：治療局部晚期無法手術切除或轉移性胰臟癌病人，如附件11。</text:p>
      <text:p text:style-name="P254">(5)另與會代表表示本案藥品廠商嘗試作程序外接觸；鑒於「藥物納入全民健康保險給付建議書-藥品專用（A1）」之注意事項規定，「若同一建議案有二位專家學者或代表反映有程序外接觸者，得延緩該案之擬訂時程」，本案是否符合所訂情形之規定，請健保署諮詢法律事務部門確認。</text:p>
      <text:p text:style-name="P255">(6)若本品符合前揭「延緩擬訂」之規定，則於下一次擬訂會議報告後再予納入給付；若否，則依健保署初核結果，同意納入健保給付。</text:p>
      <text:p text:style-name="P256">第5案：有關「中華民國醫師公會全國聯合會」建議解決目前市面上所有購藥價高於健保價之藥品問題，並建立通案解決機制案。</text:p>
      <text:p text:style-name="P257">說明：詳附錄會議資料討論案第5案之簡報內容。</text:p>
      <text:p text:style-name="P258">結論：</text:p>
      <text:list text:style-name="LFO15" text:continue-numbering="true">
        <text:list-item>
          <text:p text:style-name="P259">為解決醫事機構購藥價高於健保支付價之藥品採購問題，同意健保署預擬之意見，繼續設立單一窗口及維持現行有關藥價調高之機制，以協助醫事機構處理購藥問題。</text:p>
        </text:list-item>
        <text:list-item>
          <text:p text:style-name="P260">同意於全民健康保險藥物給付項目及支付標準中，增列藥商不得以高於健保支付價供應予保險醫事機構之相關規定，條文內容如下：</text:p>
        </text:list-item>
      </text:list>
      <text:p text:style-name="P261">本標準收載之藥品品項，有替代性品項可供病人使用且符合下列情形之一者，保險人得將該品項不列入健保給付範圍一年︰</text:p>
      <text:list text:style-name="LFO34" text:continue-numbering="true">
        <text:list-item>
          <text:p text:style-name="P262">藥商以高於支付價供應予本保險特約醫事服務機構，經通知許可證持有藥商改善，仍未改善者。</text:p>
        </text:list-item>
        <text:list-item>
          <text:p text:style-name="P263">許可證持有藥商因故不再供應且未於六個月前通報保險人者。若有不可抗力因素，致無法供應時，未於該發生日起十日內通報保險人。</text:p>
        </text:list-item>
      </text:list>
      <text:list text:style-name="LFO15" text:continue-numbering="true">
        <text:list-item>
          <text:p text:style-name="P264">關於台灣社區醫院協會代表所提之多元藥價支付標準一事，請健保署邀請利害相關團體及學者專家審慎研議。</text:p>
        </text:list-item>
      </text:list>
      <text:p text:style-name="P265">五、散會（下午4時30分）。</text:p>
      <text:p text:style-name="P266"/>
      <text:p text:style-name="P267"><text:span text:style-name="T268"><draw:frame draw:z-index="251649536" draw:id="id0" draw:style-name="a0" draw:name="Text Box 2" text:anchor-type="paragraph" svg:x="5.78333in" svg:y="-0.60486in" svg:width="1.05625in" svg:height="0.61042in" style:rel-width="scale" style:rel-height="scale"><draw:text-box><text:p text:style-name="P269">附件1</text:p></draw:text-box><svg:title/><svg:desc/></draw:frame></text:span><text:span text:style-name="T270">全民健康保險藥物給付項目及支付標準－第六編第八十三條</text:span></text:p>
      <text:p text:style-name="P271">「藥品給付規定」修正規定（草案）</text:p>
      <text:p text:style-name="P272"><text:span text:style-name="T273">第2節 心臟血管及腎臟藥物</text:span><text:span text:style-name="T274">Cardiovascular-renal drugs</text:span></text:p>
      <text:p text:style-name="P275"><text:span text:style-name="T276">（</text:span><text:span text:style-name="T277">自○○年</text:span><text:span text:style-name="T278">○○</text:span><text:span text:style-name="T279">月1日生效</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修正後給付規定</text:p>
          </table:table-cell>
          <table:table-cell table:style-name="TableCell287">
            <text:p text:style-name="P288">原給付規定</text:p>
          </table:table-cell>
        </table:table-row>
        <table:table-row table:style-name="TableRow289">
          <table:table-cell table:style-name="TableCell290">
            <text:p text:style-name="P291">2.1.4.○. Apixaban (如Eliquis)（○○/○○/1）</text:p>
            <text:p text:style-name="P292">1.限用於非瓣膜性心房纖維顫動病患，且須符合下列條件之一：</text:p>
            <text:p text:style-name="P293">(1)曾發生中風或全身性栓塞。</text:p>
            <text:p text:style-name="P294">(2)左心室射出分率小於40%。</text:p>
            <text:p text:style-name="P295">(3)有症狀之心臟衰竭：收案前依紐約心臟協會衰竭功能分級為第二級或以上。</text:p>
            <text:p text:style-name="P296">(4)年齡75歲(含)以上。</text:p>
            <text:p text:style-name="P297">(5)年齡介於65歲至74歲且合併有糖尿病、高血壓或冠狀動脈疾病。</text:p>
            <text:p text:style-name="P298">(6)每日2次，每次限用1顆。</text:p>
            <text:p text:style-name="P299">2.排除標準：</text:p>
            <text:p text:style-name="P300">(1)病人曾有嚴重心臟瓣膜疾病。</text:p>
            <text:p text:style-name="P301">(2)14天內發生中風。</text:p>
            <text:p text:style-name="P302">(3)收案前的6個月內發生嚴重中風。</text:p>
            <text:p text:style-name="P303">(4)有增加出血風險的情況。</text:p>
            <text:p text:style-name="P304">(5)肌酸酐清除率小30 mL/min。</text:p>
            <text:p text:style-name="P305"><text:span text:style-name="T306">(6)活動性肝病和懷孕。</text:span></text:p>
          </table:table-cell>
          <table:table-cell table:style-name="TableCell307">
            <text:p text:style-name="P308">無</text:p>
            <text:p text:style-name="P309"/>
            <text:p text:style-name="P310"/>
          </table:table-cell>
        </table:table-row>
      </table:table>
      <text:p text:style-name="P311">備註：劃線部份為新修訂之規定。</text:p>
      <text:p text:style-name="P312"><text:span text:style-name="T313"><draw:frame draw:z-index="251650560" draw:id="id1" draw:style-name="a1" draw:name="Text Box 3" text:anchor-type="paragraph" svg:x="5.95in" svg:y="-0.43819in" svg:width="1.05625in" svg:height="0.61042in" style:rel-width="scale" style:rel-height="scale"><draw:text-box><text:p text:style-name="P314">附件2</text:p></draw:text-box><svg:title/><svg:desc/></draw:frame></text:span><text:span text:style-name="T315">全民健康保險藥物給付項目及支付標準－第六編第八十三條</text:span></text:p>
      <text:p text:style-name="P316"><text:span text:style-name="T317">「藥品給付規定」</text:span><text:span text:style-name="T318">修正規定(草案)</text:span></text:p>
      <text:p text:style-name="P319">第4節 血液治療藥物 Hematological drugs</text:p>
      <text:p text:style-name="P320"><text:span text:style-name="T321">(自○○年○○月1日生效)</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修正後給付規定</text:span></text:p>
          </table:table-cell>
          <table:table-cell table:style-name="TableCell329">
            <text:p text:style-name="P330"><text:span text:style-name="T331">原給付規定</text:span></text:p>
          </table:table-cell>
        </table:table-row>
        <table:table-row table:style-name="TableRow332">
          <table:table-cell table:style-name="TableCell333">
            <text:p text:style-name="P334">4.2.2.繞徑治療藥物(活化的第七因子<text:s/>rVIIa, 如 NovoSeven<text:s/>和活化的凝血酶原複合物濃縮劑 APCC,<text:s/>如Feiba)：(88/6/1、93/7/1、94/2/1、98/8/1、○○/○/○)<text:s/></text:p>
            <text:p text:style-name="P335"><text:span text:style-name="T336"><text:s text:c="3"/></text:span><text:span text:style-name="T337"><text:s/></text:span><text:span text:style-name="T338">1.門診之血友病人得攜回二~三劑量</text:span><text:span text:style-name="T339"><text:s/></text:span><text:span text:style-name="T340">繞徑治療藥物備用，繼續治療</text:span><text:span text:style-name="T341"><text:s text:c="2"/></text:span><text:span text:style-name="T342">時，比照化療以「療程」方式處理，並查驗上次治療紀錄（如附表十八之二─全民健康保險血友病患者使用「繞徑治療藥物」在家治療紀錄）。醫療機構、醫師開立使用血液製劑時，應依血液製劑條例之規定辦理。（○○/○/○)</text:span></text:p>
            <text:p text:style-name="P343"><text:span text:style-name="T344"><text:s text:c="3"/></text:span><text:span text:style-name="T345">2.缺乏第七凝血因子之病患：(略)</text:span></text:p>
            <text:p text:style-name="P346"><text:span text:style-name="T347"><text:s text:c="3"/></text:span><text:span text:style-name="T348">3.發生第八因子抗體之A型血友病</text:span><text:span text:style-name="T349"><text:s/></text:span><text:span text:style-name="T350">患者：(略)</text:span></text:p>
            <text:p text:style-name="P351"><text:span text:style-name="T352"><text:s/></text:span><text:span text:style-name="T353"><text:s/></text:span><text:span text:style-name="T354"><text:s/></text:span><text:span text:style-name="T355">4.發生第九因子抗體之B型血友病患者(略)。</text:span></text:p>
            <text:p text:style-name="P356"><text:span text:style-name="T357"><text:s text:c="3"/></text:span><text:span text:style-name="T358">5.(略)。</text:span></text:p>
            <text:p text:style-name="P359"><text:span text:style-name="T360"><text:s/></text:span><text:span text:style-name="T361"><text:s text:c="2"/></text:span><text:span text:style-name="T362">6.A型或B型且有高反應抗體存在之血友病病人：</text:span></text:p>
            <text:p text:style-name="P363"><text:s text:c="3"/>(1)<text:tab/>在六個月內同一關節發生四次以上出血且關節傷害輕微而認定為標的關節時，可給予1-3個月繞徑治療藥物。</text:p>
            <text:p text:style-name="P364"><text:span text:style-name="T365"><text:s text:c="2"/></text:span><text:span text:style-name="T366">(2)</text:span><text:span text:style-name="T367"><text:tab/>接受重大手術後，可視術後傷口出血及復原狀況給予1-2週繞徑治療藥物，接受骨關節手術後，每次復健之前得視狀況使用。</text:span></text:p>
            <text:p text:style-name="P368"><text:span text:style-name="T369"><text:s text:c="2"/></text:span><text:span text:style-name="T370">(3)</text:span><text:span text:style-name="T371"><text:tab/>發生顱內出血或後腹腔出血接受治療穩定後，可視臨床狀況給1-3個月的繞徑治療藥物治療。</text:span></text:p>
            <text:p text:style-name="P372"><text:span text:style-name="T373"><text:s text:c="2"/></text:span><text:span text:style-name="T374">(4)</text:span><text:span text:style-name="T375"><text:tab/>血友病合併抗體患者，如不符合上述(1)至(3)項短期預防之規定，不可使用繞徑治療藥物進行預防性治療。</text:span></text:p>
            <text:p text:style-name="P376">備註：(略)</text:p>
            <text:p text:style-name="P377">4.2.3.第八、第九凝血因子血液製劑（○○/○/○）：用於A型或B型無抗體存在之血友病人：</text:p>
            <text:p text:style-name="P378"><text:span text:style-name="T379"><text:s text:c="3"/></text:span><text:span text:style-name="T380">1.</text:span><text:span text:style-name="T381">門診之血友病人得攜回二~三劑量(至多攜回一個月)第八、第九凝血因子備用，繼續治療時，比照化療以「療程」方式處理，並查驗上次治療紀錄（如附表十八之一─全民健康保險血友病患者使用第八、第九凝血因子在家治療紀錄）。醫療機構、醫師開立使用血液製劑時，應依血液製劑條例之規定辦理。（○○/○/○)</text:span></text:p>
            <text:p text:style-name="P382"><text:span text:style-name="T383"><text:s text:c="3"/></text:span><text:span text:style-name="T384">2.需要時治療(on demand <text:s text:c="9"/>therapy)：適用一般型</text:span><text:span text:style-name="T385">血</text:span><text:span text:style-name="T386">友病病人，建議劑量如附表十八之三－全民健康保險一般型血友病患需要時治療之凝血因子建議劑量。</text:span></text:p>
            <text:p text:style-name="P387"><text:span text:style-name="T388"><text:s text:c="3"/></text:span><text:span text:style-name="T389">3.</text:span><text:span text:style-name="T390">預防性</text:span><text:span text:style-name="T391">治療(</text:span><text:span text:style-name="T392">primary<text:s/></text:span><text:span text:style-name="T393"><text:s/></text:span><text:span text:style-name="T394">prophylaxis</text:span><text:span text:style-name="T395">)：限</text:span><text:span text:style-name="T396">嚴重</text:span><text:span text:style-name="T397">型(</text:span><text:span text:style-name="T398">VIII:C</text:span><text:span text:style-name="T399">小於1%)</text:span><text:span text:style-name="T400">血友</text:span><text:span text:style-name="T401">病</text:span><text:span text:style-name="T402">病</text:span><text:span text:style-name="T403">人。</text:span></text:p>
            <text:p text:style-name="P404"><text:span text:style-name="T405"><text:s text:c="2"/></text:span><text:span text:style-name="T406">(1)嚴重A型血友病病人：每週注射1-3次，每一次劑量為15-25 IU/kg。</text:span></text:p>
            <text:p text:style-name="P407"><text:span text:style-name="T408"><text:s text:c="2"/></text:span><text:span text:style-name="T409">(2)嚴重B型血友病病人：每週注射1-2次，每一次劑量為30-50 IU/kg。</text:span></text:p>
            <text:p text:style-name="P410"><text:span text:style-name="T411"><text:s text:c="2"/></text:span><text:span text:style-name="T412">(3)接受預防性治療期間，其預防效果可以臨床觀察為之，如病人仍然出現突破性出血時，得檢測給藥前最低濃度(trough level)，其濃度低於1IU/dL，得再調整劑量。</text:span></text:p>
            <text:p text:style-name="P413"><text:span text:style-name="T414"><text:s/></text:span><text:span text:style-name="T415">(4)如病患治療時產生凝血因子低反應性抗體，則暫時終止預防性治療，直到確定抗體消失始得重新治療；病人如產生凝血因子高反應性抗體時，則需停止預防性治療，在接受免疫耐受性療法確定成功且抗體消失後，則可重新使用「預防性」治療。</text:span></text:p>
            <text:p text:style-name="P416">4.2.4.類血友病治療藥品，VWF/FVIII<text:s/></text:p>
            <text:p text:style-name="P417"><text:span text:style-name="T418"><text:s text:c="6"/></text:span><text:span text:style-name="T419">濃縮製劑</text:span><text:span text:style-name="T420">(</text:span><text:span text:style-name="T421">如<text:s/></text:span><text:span text:style-name="T422">Haemate</text:span><text:span text:style-name="T423"><text:s/></text:span><text:span text:style-name="T424">P,<text:s/></text:span><text:span text:style-name="T425"><text:s text:c="3"/></text:span></text:p>
            <text:p text:style-name="P426"><text:span text:style-name="T427"><text:s text:c="5"/></text:span><text:span text:style-name="T428"><text:s text:c="2"/></text:span><text:span text:style-name="T429"><text:s/></text:span><text:span text:style-name="T430">Alphanate</text:span><text:span text:style-name="T431"><text:s text:c="3"/></text:span></text:p>
            <text:p text:style-name="P432"><text:span text:style-name="T433"><text:s text:c="8"/></text:span><text:span text:style-name="T434">等</text:span><text:span text:style-name="T435">)</text:span><text:span text:style-name="T436">、</text:span><text:span text:style-name="T437">Desmopressin(DDAVP)</text:span><text:span text:style-name="T438"><text:s/></text:span></text:p>
            <text:p text:style-name="P439"><text:span text:style-name="T440"><text:s text:c="8"/></text:span><text:span text:style-name="T441">等：</text:span></text:p>
            <text:p text:style-name="P442"><text:span text:style-name="T443"><text:s text:c="4"/></text:span><text:span text:style-name="T444">1.各分型類血友病治療規定：</text:span></text:p>
            <text:p text:style-name="P445"><text:span text:style-name="T446"><text:s text:c="6"/></text:span><text:span text:style-name="T447">(1)<text:s/></text:span><text:span text:style-name="T448">第一型類血友病</text:span><text:span text:style-name="T449">(Type 1 von-</text:span></text:p>
            <text:p text:style-name="P450"><text:span text:style-name="T451"><text:s text:c="10"/></text:span><text:span text:style-name="T452">Willebrand Disease)：</text:span></text:p>
            <text:p text:style-name="P453"><text:span text:style-name="T454"><text:s text:c="5"/></text:span><text:span text:style-name="T455">Ⅰ.以</text:span><text:span text:style-name="T456">DDAVP</text:span><text:span text:style-name="T457">治療為原則，如患者</text:span></text:p>
            <text:p text:style-name="P458"><text:span text:style-name="T459"><text:s text:c="8"/></text:span><text:span text:style-name="T460">VWF:RCo<text:s/></text:span><text:span text:style-name="T461">＜</text:span><text:span text:style-name="T462">10 IU/dL</text:span><text:span text:style-name="T463">，則不建</text:span></text:p>
            <text:p text:style-name="P464"><text:span text:style-name="T465"><text:s text:c="8"/></text:span><text:span text:style-name="T466">議使用DDAVP。</text:span></text:p>
            <text:p text:style-name="P467"><text:span text:style-name="T468"><text:s text:c="5"/></text:span><text:span text:style-name="T469">Ⅱ.輕度出血或小手術處置：使用</text:span></text:p>
            <text:p text:style-name="P470"><text:span text:style-name="T471"><text:s text:c="8"/></text:span><text:span text:style-name="T472">DDAVP</text:span><text:span text:style-name="T473">，治療目標為</text:span><text:span text:style-name="T474">VWF:RCo</text:span><text:span text:style-name="T475"><text:s/></text:span></text:p>
            <text:p text:style-name="P476"><text:span text:style-name="T477"><text:s text:c="8"/></text:span><text:span text:style-name="T478">及</text:span><text:span text:style-name="T479">VIII:C<text:s/></text:span><text:span text:style-name="T480">都上升到</text:span><text:span text:style-name="T481">30-50 IU/dL</text:span><text:span text:style-name="T482">以上，維持</text:span><text:span text:style-name="T483">1-5</text:span><text:span text:style-name="T484">天，若</text:span><text:span text:style-name="T485">DDAVP</text:span><text:span text:style-name="T486">治療無效或有禁忌症時可使用</text:span><text:span text:style-name="T487">VWF/FVIII</text:span><text:span text:style-name="T488">濃縮製劑。</text:span></text:p>
            <text:p text:style-name="P489"><text:span text:style-name="T490"><text:s text:c="5"/></text:span><text:span text:style-name="T491">Ⅲ.嚴重出血治療或重大手術處置：使用</text:span><text:span text:style-name="T492">VWF/FVIII</text:span><text:span text:style-name="T493">濃縮製劑，治療目標為</text:span><text:span text:style-name="T494">VWF:RCo</text:span><text:span text:style-name="T495">及</text:span><text:span text:style-name="T496">VIII:C</text:span><text:span text:style-name="T497">起初濃度都上升到至少</text:span><text:span text:style-name="T498">100 IU/dL</text:span><text:span text:style-name="T499">以上，接下來劑量於</text:span><text:span text:style-name="T500">7-10</text:span><text:span text:style-name="T501">日內維持</text:span><text:span text:style-name="T502">VWF:RCo</text:span><text:span text:style-name="T503">及</text:span><text:span text:style-name="T504">VIII:C</text:span><text:span text:style-name="T505">最低濃度</text:span><text:span text:style-name="T506">(trough level)</text:span><text:span text:style-name="T507">都在</text:span><text:span text:style-name="T508">50IU/dL</text:span><text:span text:style-name="T509">以上。</text:span></text:p>
            <text:p text:style-name="P510"><text:span text:style-name="T511"><text:s text:c="5"/></text:span><text:span text:style-name="T512">IV.如重複給予</text:span><text:span text:style-name="T513">DDAVP</text:span><text:span text:style-name="T514">使得藥物效果降低，或已知對</text:span><text:span text:style-name="T515">DDAVP</text:span><text:span text:style-name="T516">治療無效，應使用</text:span><text:span text:style-name="T517">VWF/FVIII</text:span><text:span text:style-name="T518">濃縮製劑。</text:span></text:p>
            <text:p text:style-name="P519"><text:span text:style-name="T520"><text:s text:c="7"/></text:span><text:span text:style-name="T521">(2)</text:span><text:span text:style-name="T522">第二型類血友病</text:span><text:span text:style-name="T523">(Type 2</text:span><text:span text:style-name="T524"><text:s/>v</text:span><text:span text:style-name="T525">on-</text:span><text:span text:style-name="T526"><text:s/></text:span><text:span text:style-name="T527">W</text:span><text:span text:style-name="T528">illebrand Disease)</text:span><text:span text:style-name="T529">：</text:span></text:p>
            <text:p text:style-name="P530">Ⅰ.Type 2A<text:s/>及<text:s/>2M VWD</text:p>
            <text:p text:style-name="P531">i.輕度出血治療或小手術處置：如病人對於DDAVP治療有效，應以DDAVP治療為原則。如使用VWF/FVIII濃縮製劑，治療目標為VWF:RCo及VIII:C都上升到30-50 IU/dL以上，維持1-5天。</text:p>
            <text:p text:style-name="P532">ii.嚴重出血治療或重大手術處置：依Type 1 VWD之III規定處置。</text:p>
            <text:p text:style-name="P533">Ⅱ.Type 2B VWD</text:p>
            <text:p text:style-name="P534">i.DDAVP不適合使用於Type 2B VWD。</text:p>
            <text:p text:style-name="P535">ii.輕度出血或小手術處置：使用VWF/FVIII濃縮製劑，治療目標為VWF:RCo及VIII:C都上升到30-50 IU/dL以上，維持1-5天。</text:p>
            <text:p text:style-name="P536">iii.嚴重出血治療或重大手術處置：依Type 1 VWD之III規定處置，並且應注意血小板濃度，必要時應給予血小板輸注。</text:p>
            <text:p text:style-name="P537">Ⅲ.Type 2N VWD</text:p>
            <text:p text:style-name="P538">i.使用DDAVP治療可能提升VIII:C，但VIII:C半衰期會減短。</text:p>
            <text:p text:style-name="P539">ii.輕度出血或小手術處置：使用DDAVP或VWF/FVIII濃縮製劑，治療目標為VIII:C上升到30-50 IU/dL以上，維持1-5天。</text:p>
            <text:p text:style-name="P540">iii.嚴重出血治療或重大手術處置：使用VWF/FVIII濃縮製劑，治療目標為VIII:C起初濃度上升到至少100 IU/dL以上，接下來劑量於7-10日內維持VIII:C最低濃度在50 IU/dL以上。</text:p>
            <text:p text:style-name="P541"><text:span text:style-name="T542"><text:s text:c="5"/></text:span><text:span text:style-name="T543">(3)</text:span><text:span text:style-name="T544">第三型類血友病</text:span><text:span text:style-name="T545">(Type 3 von-Willebrand Disease)</text:span><text:span text:style-name="T546">：</text:span></text:p>
            <text:p text:style-name="P547">Ⅰ.原則應使用VWF/FVIII濃縮製劑，DDAVP則不應使用。</text:p>
            <text:p text:style-name="P548">Ⅱ.輕度出血或小手術處置：使用VWF/FVIII濃縮製劑，治療目標為VWF:RCo及VIII:C都上升到30-50 IU/dL以上，維持1-5天。</text:p>
            <text:p text:style-name="P549">Ⅲ.嚴重出血治療或重大手術處置：依Type 1 VWD之III規定處置，惟Alphanate不適用於Type 3 VWD病人進行重度手術。</text:p>
            <text:p text:style-name="P550"><text:span text:style-name="T551"><text:s text:c="2"/></text:span><text:span text:style-name="T552"><text:s/></text:span><text:span text:style-name="T553">2.</text:span><text:span text:style-name="T554">VWD</text:span><text:span text:style-name="T555">患者輔助治療及懷孕患者處置：</text:span></text:p>
            <text:p text:style-name="P556">(1)血小板輸注可以考慮使用於已使用足量VWF/FVIII濃縮製劑達成治療目標濃度但仍有出血之患者，尤其是腸胃道出血時。</text:p>
            <text:p text:style-name="P557">(2)冷凍沉澱品(Cryoprecipitate)可以考慮使用於已充分使用其他各種藥物治療但仍無法控制的頑固性出血。</text:p>
            <text:p text:style-name="P558">(3)抗纖維蛋白溶解製劑(如tranexamic acid)可以單獨使用於黏膜輕微出血(如月經量過多、口腔出血、流鼻血)，如果治療無效，應合併使用DDAVP或VWF/FVIII濃縮製劑治療。</text:p>
            <text:p text:style-name="P559">(4)拔牙時大多數病患可使用單次DDAVP加上tranexamic acid治療，不適合使用DDAVP患者則用單次VWF/FVIII濃縮製劑加上tranexamic acid治療。</text:p>
            <text:p text:style-name="P560">(5)月經量過多患者可單獨使用雌性激素/黃體素製劑或tranexamic acid治療，如果無效時則需合併使用DDAVP或VWF/FVIII濃縮製劑治療。</text:p>
            <text:p text:style-name="P561">(6)VWD患者懷孕生產治療建議：</text:p>
            <text:p text:style-name="P562">Ⅰ.DDAVP避免使用於子癲前症或體液增加(fluid retention)患者。</text:p>
            <text:p text:style-name="P563">Ⅱ.Type 1 VWD：分娩時大多數不需要預防性治療。</text:p>
            <text:p text:style-name="P564">Ⅲ.Type 2 VWD：剖腹生產或自然生產預期要進行episiotomy時，要給予藥物預防性治療。</text:p>
            <text:p text:style-name="P565">Ⅳ.Type 3 VWD：各種生產方式都需要給予藥物預防性治療。</text:p>
            <text:p text:style-name="P566">Ⅴ.對於Type 1及Type 2 VWD的懷孕婦女，應該要在懷孕第三期與生產前檢查VWF:RCo與VIII:C。如果VWF:RCo &lt;50IU/dL，產程期間則應該給予藥物預防治療。Type 2B懷孕婦女應特別注意血小板有無減少。</text:p>
            <text:p text:style-name="P567">Ⅵ.生產後至少應該維持VWF:RCo &gt; 50IU/dL 3-5天。</text:p>
          </table:table-cell>
          <table:table-cell table:style-name="TableCell568">
            <text:p text:style-name="P569">4.2.2.活化的第七因子<text:s/>(rVIIa,如<text:span text:style-name="T570">NovoSeven)</text:span><text:s/>和活化的凝血酶原複合物濃縮劑<text:s/>(<text:span text:style-name="T571">Activated PCC,</text:span><text:s/>APCC,<text:s/>如Feiba)：(88/6/1、93/7/1、94/2/1、98/8/1)</text:p>
            <text:p text:style-name="P572"/>
            <text:p text:style-name="P573"/>
            <text:p text:style-name="P574"/>
            <text:p text:style-name="P575"/>
            <text:p text:style-name="P576"/>
            <text:p text:style-name="P577"/>
            <text:p text:style-name="P578"/>
            <text:p text:style-name="P579"/>
            <text:p text:style-name="P580"/>
            <text:p text:style-name="P581">1.缺乏第七凝血因子之病患：(略)</text:p>
            <text:p text:style-name="P582">2.發生第八因子抗體之A型血友病</text:p>
            <text:p text:style-name="P583"><text:s text:c="2"/>患者：(略)</text:p>
            <text:p text:style-name="P584">3.發生第九因子抗體之B型血友病患者。</text:p>
            <text:p text:style-name="P585"><text:s text:c="2"/>4.(略)。</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備註：(略)</text:span></text:p>
            <text:p text:style-name="P606">4.2.3.無</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4.2.4.無</text:p>
          </table:table-cell>
        </table:table-row>
      </table:table>
      <text:p text:style-name="P647">備註：劃線部份為新修訂之規定</text:p>
      <text:p text:style-name="P648"/>
      <text:p text:style-name="P649"><text:span text:style-name="T650"><draw:frame draw:z-index="251651584" draw:id="id2" draw:style-name="a2" draw:name="Text Box 4" text:anchor-type="paragraph" svg:x="5.97361in" svg:y="0.07153in" svg:width="0.91667in" svg:height="0.61042in" style:rel-width="scale" style:rel-height="scale"><draw:text-box><text:p text:style-name="內文"><text:span text:style-name="T651">附件</text:span><text:span text:style-name="T652">3</text:span></text:p></draw:text-box><svg:title/><svg:desc/></draw:frame></text:span></text:p>
      <text:p text:style-name="P653">全民健康保險藥物給付項目及支付標準－第六編第八十三條</text:p>
      <text:p text:style-name="P654"><text:span text:style-name="T655">「藥品給付規定」</text:span><text:span text:style-name="T656">修正規定(草案)</text:span></text:p>
      <text:p text:style-name="P657">第9節 抗癌瘤藥物 Antineoplastic drugs</text:p>
      <text:p text:style-name="P658"><text:span text:style-name="T659">(自○○年○○月1日生效)</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修正後給付規定</text:p>
          </table:table-cell>
          <table:table-cell table:style-name="TableCell666">
            <text:p text:style-name="P667">原給付規定</text:p>
          </table:table-cell>
        </table:table-row>
        <table:table-row table:style-name="TableRow668">
          <table:table-cell table:style-name="TableCell669">
            <text:p text:style-name="P670">9.26.Pemetrexed (如Alimta）：(95/3/1、95/7/1、97/11/1、98/9/1) 附表八之三</text:p>
            <text:p text:style-name="P671">1.限用於</text:p>
            <text:p text:style-name="P672">(1)與cisplatin併用於惡性肋膜間質細胞瘤。</text:p>
            <text:p text:style-name="P673"><text:span text:style-name="T674">(2)以含鉑之化學療法治療或70歲(含)以上接受過第一線化學治療，但仍失敗之局部晚期或轉移性非小細胞肺癌病患（顯著鱗狀細胞組織型除外）之單一藥物治療。(95/7/1、97/11/1、98/9/1</text:span><text:span text:style-name="T675">、</text:span><text:span text:style-name="T676">（○○/○/○</text:span><text:span text:style-name="T677">)<text:s/></text:span></text:p>
            <text:p text:style-name="P678">(3)與含鉑類之化學療法併用，作為治療局部晚期或轉移性非小細胞肺癌（顯著鱗狀細胞組織型除外）之第一線化療用藥，且限用於ECOG performance status 為0~1之病患。(98/9/1)</text:p>
            <text:p text:style-name="P679"><text:span text:style-name="T680">2.</text:span><text:span text:style-name="T681"><text:tab/>需經事前審查核准後使用</text:span><text:span text:style-name="T682">，用藥期間應每4個療程評估一次，如有發現病情惡化，應即停止使用。</text:span><text:span text:style-name="T683">（○○/○/○)</text:span></text:p>
          </table:table-cell>
          <table:table-cell table:style-name="TableCell684">
            <text:p text:style-name="P685">9.26.Pemetrexed (如Alimta）：(95/3/1、95/7/1、97/11/1、98/9/1) 附表八之三</text:p>
            <text:p text:style-name="P686">1.限用於</text:p>
            <text:p text:style-name="P687">(1)與cisplatin併用於惡性肋膜間質細胞瘤。</text:p>
            <text:p text:style-name="P688">(2)以含鉑之化學療法治療或70歲(含)以上接受過第一線化學治療，但仍失敗之局部晚期或轉移性非小細胞肺癌病患（顯著鱗狀細胞組織型除外）之單一藥物治療。(95/7/1、97/11/1、98/9/1)<text:s/></text:p>
            <text:p text:style-name="P689">(3)與含鉑類之化學療法併用，作為治療局部晚期或轉移性非小細胞肺癌（顯著鱗狀細胞組織型除外）之第一線化療用藥，且限用於ECOG performance status 為0~1之病患。(98/9/1)</text:p>
            <text:p text:style-name="P690">2.需經事前審查核准後使用。</text:p>
          </table:table-cell>
        </table:table-row>
      </table:table>
      <text:p text:style-name="P691"><text:span text:style-name="T692">備註：劃線部份為新修訂之規定。</text:span></text:p>
      <text:p text:style-name="P693"><text:span text:style-name="T694">全民健康保險藥物給付項目及支付標準-第六編第八十三條</text:span></text:p>
      <text:p text:style-name="P695"><text:span text:style-name="T696"><draw:frame draw:z-index="251652608" draw:id="id3" draw:style-name="a3" draw:name="Text Box 5" text:anchor-type="paragraph" svg:x="5.72917in" svg:y="-0.99028in" svg:width="1.05625in" svg:height="0.61042in" style:rel-width="scale" style:rel-height="scale"><draw:text-box><text:p text:style-name="P697">附件4</text:p></draw:text-box><svg:title/><svg:desc/></draw:frame></text:span><text:span text:style-name="T698">「藥品給付規定」修正規定(草案)</text:span></text:p>
      <text:p text:style-name="P699"><text:span text:style-name="T700">第2節 心臟血管及腎臟藥物</text:span><text:span text:style-name="T701">Cardiovascular-renal drugs</text:span></text:p>
      <text:p text:style-name="P702"><text:span text:style-name="T703">（</text:span><text:span text:style-name="T704">自○○年</text:span><text:span text:style-name="T705">○○</text:span><text:span text:style-name="T706">月1日生效</text:span><text:span text:style-name="T707">）</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修正後給付規定</text:p>
          </table:table-cell>
          <table:table-cell table:style-name="TableCell714">
            <text:p text:style-name="P715">原給付規定</text:p>
          </table:table-cell>
        </table:table-row>
        <table:table-row table:style-name="TableRow716">
          <table:table-cell table:style-name="TableCell717">
            <text:p text:style-name="P718">2.1.4.2.Rivaroxaban (如Xarelto)（101/1/1、102/2/1、<text:span text:style-name="T719">○○/○○/○</text:span>）</text:p>
            <text:p text:style-name="P720"><text:s text:c="3"/>限用於</text:p>
            <text:p text:style-name="P721">1.<text:tab/>靜脈血栓高危險（符合下列條件之一）病患，接受人工髖或膝關節置換術或再置換術時，預防其術後之靜脈血栓栓塞症(VTE)，限用10<text:s/>mg錠劑，每日一粒，人工髖關節手術術後治療，最多5<text:s/>週；人工膝關節手術術後治療，最多2<text:s/>週：</text:p>
            <text:p text:style-name="P722"/>
            <text:p text:style-name="P723"><text:s text:c="2"/>(1)曾發生有症狀之靜脈血栓症病史（須於病歷詳細說明發生之時間與診療過程）之病患；</text:p>
            <text:p text:style-name="P724"><text:s text:c="2"/>(2)經靜脈超音波檢查（Venous ultrasonography）、靜脈攝影（Venography）或血中D-dimer 檢測，診斷為靜脈血栓症之病患。</text:p>
            <text:p text:style-name="P725"><text:s text:c="2"/>2.非瓣膜性心房纖維顫動病患，且須符合下列條件之一：<text:span text:style-name="T726">(</text:span>102/2/1<text:span text:style-name="T727">、○○/○○/○)</text:span></text:p>
            <text:p text:style-name="P728"><text:s text:c="4"/>(1)曾發生中風或全身性栓塞。</text:p>
            <text:p text:style-name="P729"><text:s text:c="4"/>(2)左心室射出分率小於<text:s text:c="2"/>40%。</text:p>
            <text:p text:style-name="P730"><text:s text:c="4"/>(3)有症狀之心臟衰竭：收案前依紐約心臟協會衰竭功能分級為第二級或以上。</text:p>
            <text:p text:style-name="P731"><text:s text:c="4"/>(4)年齡75歲(含)以上。</text:p>
            <text:p text:style-name="P732"><text:s text:c="4"/>(5)年齡介於65歲至74歲且合併有糖尿病、高血壓或冠狀動脈疾病。</text:p>
            <text:p text:style-name="P733"><text:s text:c="4"/><text:span text:style-name="T734">(6)每日1次</text:span><text:span text:style-name="T735">，</text:span><text:span text:style-name="T736">每次限1顆。</text:span><text:span text:style-name="T737">（○○/○/○)</text:span></text:p>
            <text:p text:style-name="P738"><text:s text:c="4"/><text:span text:style-name="T739">(7)</text:span>排除標準：</text:p>
            <text:p text:style-name="P740"><text:s text:c="5"/>Ⅰ病人曾有嚴重心臟瓣膜疾病。</text:p>
            <text:p text:style-name="P741"><text:s text:c="5"/>Ⅱ14 天內發生中風。</text:p>
            <text:p text:style-name="P742"><text:s text:c="5"/>Ⅲ收案前的6個月內發生嚴重中風。</text:p>
            <text:p text:style-name="P743"><text:s text:c="5"/>Ⅳ有增加出血風險的情況。</text:p>
            <text:p text:style-name="P744"><text:s text:c="5"/>Ⅴ肌酸酐清除率小30 mL/min。</text:p>
            <text:p text:style-name="P745"><text:s text:c="2"/>Ⅵ活動性肝病和懷孕。</text:p>
            <text:p text:style-name="P746"><text:s text:c="2"/><text:span text:style-name="T747">3.</text:span><text:span text:style-name="T748">急性有症狀近端深部靜脈血栓症(DVT)及預防急性深部靜脈血栓發生後再發靜脈血栓：(○○/○○/1)</text:span></text:p>
            <text:p text:style-name="P749">(1)須經血管超音波檢查診斷。</text:p>
            <text:p text:style-name="P750">(2)第1日至21日限用15mg錠劑，每日早晚各一粒。</text:p>
            <text:p text:style-name="P751">(3)第22日起限用15 mg或 20mg錠劑，每日一粒，最多使用6個月。</text:p>
            <text:p text:style-name="P752"/>
          </table:table-cell>
          <table:table-cell table:style-name="TableCell753">
            <text:p text:style-name="P754">2.1.4.2.Rivaroxaban (如Xarelto)（101/1/1、102/2/1）</text:p>
            <text:p text:style-name="P755"><text:s text:c="4"/>限用於</text:p>
            <text:p text:style-name="P756">1.靜脈血栓高危險（符合下列條件之一）病患，接受人工髖或膝關節置換術或再置換術時，預防其術後之靜脈血栓栓塞症(VTE)，限用10 mg錠劑，每日一粒，人工髖關節手術術後治療，最多5<text:s/>週；人工膝關節手術術後治療，最多2<text:s/>週：(102/2/1）</text:p>
            <text:p text:style-name="P757"><text:s text:c="4"/>(1)曾發生有症狀之靜脈血栓症病史（須於病歷詳細說明發生之時間與診療過程）之病患；</text:p>
            <text:p text:style-name="P758"><text:s text:c="4"/>(2)經靜脈超音波檢查（Venous <text:s/>ultrasonography）、靜脈攝影（Venography）或血中D-dimer 檢測，診斷為靜脈血栓症之病患。</text:p>
            <text:p text:style-name="P759"><text:s text:c="4"/>2.非瓣膜性心房纖維顫動病患，<text:span text:style-name="T760">限用15 mg及20mg錠劑</text:span>且須符合下列條件之一：(102/2/1）</text:p>
            <text:p text:style-name="P761"><text:s text:c="4"/></text:p>
            <text:p text:style-name="P762"><text:s text:c="4"/>(1)曾發生中風或全身性栓塞。</text:p>
            <text:p text:style-name="P763"><text:s text:c="4"/>(2)左心室射出分率小於40%。</text:p>
            <text:p text:style-name="P764"><text:s text:c="4"/>(3)有症狀之心臟衰竭：收案前依紐約心臟協會衰竭功能分級為第二級或以上。</text:p>
            <text:p text:style-name="P765"><text:s text:c="4"/>(4)年齡75歲(含)以上。</text:p>
            <text:p text:style-name="P766"><text:s text:c="4"/>(5)年齡介於65歲至74歲且合併有糖尿病、高血壓或冠狀動脈疾病。</text:p>
            <text:p text:style-name="P767"><text:s text:c="4"/>(6)排除標準：</text:p>
            <text:p text:style-name="P768"><text:s text:c="5"/>Ⅰ病人曾有嚴重心臟瓣膜疾病。</text:p>
            <text:p text:style-name="P769"><text:s text:c="5"/>Ⅱ14 天內發生中風。</text:p>
            <text:p text:style-name="P770"><text:s text:c="5"/>Ⅲ收案前的6個月內發生嚴重中風。</text:p>
            <text:p text:style-name="P771"><text:s text:c="5"/>Ⅳ有增加出血風險的情況。</text:p>
            <text:p text:style-name="P772"><text:s text:c="5"/>Ⅴ肌酸酐清除率小30 mL/min。</text:p>
            <text:p text:style-name="P773"><text:s text:c="2"/>Ⅵ活動性肝病和懷孕。</text:p>
            <text:p text:style-name="P774"><text:s text:c="3"/></text:p>
            <text:p text:style-name="P775"/>
            <text:p text:style-name="P776"/>
          </table:table-cell>
        </table:table-row>
      </table:table>
      <text:p text:style-name="P777">備註：劃線部份為新修訂之規定。</text:p>
      <text:p text:style-name="P778"/>
      <text:p text:style-name="P779"/>
      <text:p text:style-name="P780"><text:bookmark-start text:name="_Toc1882938"/><text:span text:style-name="T781"><draw:frame draw:z-index="251653632" draw:id="id4" draw:style-name="a4" draw:name="Text Box 6" text:anchor-type="paragraph" svg:x="5.65139in" svg:y="-0.71528in" svg:width="1.05625in" svg:height="0.61042in" style:rel-width="scale" style:rel-height="scale"><draw:text-box><text:p text:style-name="P782">附件5</text:p></draw:text-box><svg:title/><svg:desc/></draw:frame></text:span><text:span text:style-name="T783">全民健康保險藥物給付項目及支付標準-第六編第八十三條</text:span></text:p>
      <text:p text:style-name="P784">「藥品給付規定」修正規定</text:p>
      <text:p text:style-name="P785"><text:bookmark-end text:name="_Toc1882938"/>第8節 免疫製劑 Immunologic agents</text:p>
      <text:p text:style-name="P786">（自○○年○○月1日生效）</text:p>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修正後給付規定</text:span></text:p>
          </table:table-cell>
          <table:table-cell table:style-name="TableCell794">
            <text:p text:style-name="P795"><text:span text:style-name="T796">原給付規定</text:span></text:p>
          </table:table-cell>
        </table:table-row>
        <table:table-row table:style-name="TableRow797">
          <table:table-cell table:style-name="TableCell798">
            <text:p text:style-name="P799">8.1.3.高單位免疫球蛋白 (如Gamimune-N; Venoglobulin等)：</text:p>
            <text:p text:style-name="P800"><text:s text:c="3"/>限符合下列適應症病患檢附病歷摘要（註 明診斷，相關檢查報告及數據，體重、年齡、性別、病史、曾否使用同一藥品及其療效…等）</text:p>
            <text:p text:style-name="P801"><text:s text:c="2"/>1.略</text:p>
            <text:p text:style-name="P802"><text:span text:style-name="T803"><text:s text:c="2"/>2.免疫血小板缺乏性紫斑症<text:s/></text:span><text:span text:style-name="T804">(ITP)<text:s/></text:span><text:span text:style-name="T805">經傳統治療</text:span><text:span text:style-name="T806">效果不佳，其血小板＜20,000/cumm且符合下列情況之一者：</text:span></text:p>
            <text:p text:style-name="P807"><text:span text:style-name="T808"><text:s text:c="2"/></text:span><text:span text:style-name="T809">(1)有嚴重出血危及生命者。</text:span></text:p>
            <text:p text:style-name="P810"><text:span text:style-name="T811"><text:s text:c="2"/></text:span><text:span text:style-name="T812">(2)需接受緊急手術治療者。(○○/○○/○)</text:span></text:p>
            <text:p text:style-name="P813"><text:span text:style-name="T814"><text:s/></text:span><text:span text:style-name="T815"><text:s/></text:span><text:span text:style-name="T816">3.</text:span><text:span text:style-name="T817">緊急狀況下，</text:span><text:span text:style-name="T818">免疫血小板缺乏性紫斑症 (ITP) 病例合併血小板嚴重低下(＜20,000/cumm）</text:span><text:span text:style-name="T819">，雖未經傳統治療，但</text:span><text:span text:style-name="T820">合併有嚴重出血，</text:span><text:span text:style-name="T821">而又必須接受緊急手術治療者。</text:span><text:span text:style-name="T822">（○○/○/○)</text:span></text:p>
            <text:p text:style-name="P823"><text:span text:style-name="T824"><text:s/></text:span><text:span text:style-name="T825"><text:s/></text:span><text:span text:style-name="T826">4.</text:span><text:span text:style-name="T827">~7.略</text:span></text:p>
            <text:p text:style-name="P828"><text:span text:style-name="T829"><text:s/></text:span><text:span text:style-name="T830"><text:s/></text:span><text:span text:style-name="T831">註1</text:span><text:span text:style-name="T832">~ 註3(略)。</text:span></text:p>
            <text:p text:style-name="P833"><text:span text:style-name="T834"><text:s/></text:span></text:p>
          </table:table-cell>
          <table:table-cell table:style-name="TableCell835">
            <text:p text:style-name="P836">8.1.3.高單位免疫球蛋白 (如Gamimune-N; Venoglobulin等)：</text:p>
            <text:p text:style-name="P837"><text:s text:c="2"/>限符合下列適應症病患檢附病歷</text:p>
            <text:p text:style-name="P838"><text:s text:c="2"/>要（註明診斷，相關檢查報告及</text:p>
            <text:p text:style-name="P839"><text:s text:c="2"/>數據，體重、年齡、性別、病史、</text:p>
            <text:p text:style-name="P840"><text:s text:c="2"/>曾否使用同一藥品及其療效…等）</text:p>
            <text:p text:style-name="P841"><text:s/>1.略</text:p>
            <text:p text:style-name="P842"><text:span text:style-name="T843"><text:s/></text:span><text:span text:style-name="T844">2.</text:span><text:span text:style-name="T845">免疫血小板缺乏性紫斑症 (ITP) 病例經傳統治療無效且血小板嚴重低下 (&lt; 20,000/cumm) 合併有嚴重出血危及生命者。</text:span></text:p>
            <text:p text:style-name="P846"><text:span text:style-name="T847"><text:s/>3.免疫血小板缺乏性紫斑 (ITP) 病例合併血小板嚴重低下</text:span><text:span text:style-name="T848">。</text:span><text:span text:style-name="T849">(＜20,000/cumm）或合併有嚴重出血而又必須接受緊急手術治療者。</text:span></text:p>
            <text:p text:style-name="P850"><text:s/></text:p>
            <text:p text:style-name="P851"/>
            <text:p text:style-name="P852"/>
            <text:p text:style-name="P853"/>
            <text:p text:style-name="P854"/>
            <text:p text:style-name="P855"><text:span text:style-name="T856">4.</text:span><text:span text:style-name="T857">~7.略</text:span></text:p>
            <text:p text:style-name="P858"><text:span text:style-name="T859"><text:s/></text:span><text:span text:style-name="T860">註1</text:span><text:span text:style-name="T861">~ 註3(略)。</text:span></text:p>
            <text:p text:style-name="P862"/>
          </table:table-cell>
        </table:table-row>
      </table:table>
      <text:p text:style-name="P863"><text:span text:style-name="T864">備註：劃線部份為新修訂之規定</text:span></text:p>
      <text:p text:style-name="P865"><text:span text:style-name="T866"><draw:frame draw:z-index="251654656" draw:id="id5" draw:style-name="a5" draw:name="Text Box 7" text:anchor-type="paragraph" svg:x="5.84375in" svg:y="-0.71528in" svg:width="1.05625in" svg:height="0.61042in" style:rel-width="scale" style:rel-height="scale"><draw:text-box><text:p text:style-name="P867">附件6</text:p></draw:text-box><svg:title/><svg:desc/></draw:frame></text:span><text:span text:style-name="T868">全民健康保險藥物給付項目及支付標準－第六編第八十三條</text:span></text:p>
      <text:p text:style-name="P869">「藥品給付規定」修正規定(草案)</text:p>
      <text:p text:style-name="P870">第3節 代謝及營養劑 Metabolic &amp; nutrient agents</text:p>
      <text:p text:style-name="P871">（自○○年○○月1日生效）</text:p>
      <table:table table:style-name="Table872">
        <table:table-columns>
          <table:table-column table:style-name="TableColumn873"/>
          <table:table-column table:style-name="TableColumn874"/>
        </table:table-columns>
        <table:table-row table:style-name="TableRow875">
          <table:table-cell table:style-name="TableCell876">
            <text:p text:style-name="P877">修正後給付規定</text:p>
          </table:table-cell>
          <table:table-cell table:style-name="TableCell878">
            <text:p text:style-name="P879">原給付規定</text:p>
          </table:table-cell>
        </table:table-row>
        <table:table-row table:style-name="TableRow880">
          <table:table-cell table:style-name="TableCell881">
            <text:p text:style-name="P882">3.3.2.Ketosteril tab：限</text:p>
            <text:p text:style-name="P883">1.限慢性腎衰竭病患行低蛋白飲食治療，連續三個月，每個月之血中肌酸酐均在6 mg%以上者，每日至多使用六顆。(98/11/1)</text:p>
            <text:p text:style-name="P884">2.<text:tab/>使用時應每兩個月檢查一次，肌酸酐如降至5 mg%以下時，或病人不遵守低蛋白飲食時，應即停藥。</text:p>
            <text:p text:style-name="P885"><text:span text:style-name="T886">3.</text:span><text:span text:style-name="T887">本品不得用於透析及換腎病患，且</text:span><text:span text:style-name="T888">不得做為一般營養補充劑。</text:span><text:span text:style-name="T889">(○○/○○/1)</text:span></text:p>
            <text:p text:style-name="P890"><text:span text:style-name="T891">4.使用本品時不得與同類品製劑(例如 Amiyu‥）同時處方。(93/12/1)</text:span></text:p>
            <text:p text:style-name="P892"/>
          </table:table-cell>
          <table:table-cell table:style-name="TableCell893">
            <text:p text:style-name="P894">3.3.2.Ketosteril tab：限</text:p>
            <text:p text:style-name="P895">1.限慢性腎衰竭病患行低蛋白飲食治療，連續三個月，每個月之血中肌酸酐均在6 mg%以上者，每日至多使用六顆。(98/11/1)</text:p>
            <text:p text:style-name="P896">2.<text:tab/>使用時應每兩個月檢查一次，肌酸酐如降至5 mg%以下時，或病人不遵守低蛋白飲食時，應即停藥。</text:p>
            <text:p text:style-name="P897"><text:span text:style-name="T898">3.本品不得用於</text:span><text:span text:style-name="T899">血液</text:span><text:span text:style-name="T900">透析及換腎病患，並不得做為一般營養補充劑。</text:span></text:p>
            <text:p text:style-name="P901">4.使用本品時不得與同類品製劑(例如 Amiyu‥）同時處方。(93/12/1)</text:p>
            <text:p text:style-name="P902"/>
          </table:table-cell>
        </table:table-row>
      </table:table>
      <text:p text:style-name="P903"><text:span text:style-name="T904">備註：劃線部份為新修訂之規定。</text:span></text:p>
      <text:p text:style-name="P905"/>
      <text:p text:style-name="P906"><text:span text:style-name="T907"><draw:frame draw:z-index="251656704" draw:id="id6" draw:style-name="a6" draw:name="Text Box 9" text:anchor-type="paragraph" svg:x="5.82778in" svg:y="0.11944in" svg:width="0.89583in" svg:height="0.53125in" style:rel-width="scale" style:rel-height="scale"><draw:text-box><text:p text:style-name="P908">附件7</text:p></draw:text-box><svg:title/><svg:desc/></draw:frame></text:span><text:span text:style-name="T909">全民健康保險藥物給付項目及支付標準－第六編第八十三條</text:span></text:p>
      <text:p text:style-name="P910">「藥品給付規定」修正規定（草案）</text:p>
      <text:p text:style-name="P911">第9節 抗癌瘤藥物 Antineoplastics drugs</text:p>
      <text:p text:style-name="P912">（自○○年○○月1日生效）</text:p>
      <table:table table:style-name="Table913">
        <table:table-columns>
          <table:table-column table:style-name="TableColumn914"/>
          <table:table-column table:style-name="TableColumn915"/>
        </table:table-columns>
        <table:table-row table:style-name="TableRow916">
          <table:table-cell table:style-name="TableCell917">
            <text:p text:style-name="P918">修訂後給付規定</text:p>
          </table:table-cell>
          <table:table-cell table:style-name="TableCell919">
            <text:p text:style-name="P920">原給付規定</text:p>
          </table:table-cell>
        </table:table-row>
        <table:table-row table:style-name="TableRow921">
          <table:table-cell table:style-name="TableCell922">
            <text:p text:style-name="P923"><text:span text:style-name="T924">9.24.Gefitinib (</text:span><text:span text:style-name="T925">如</text:span><text:span text:style-name="T926">Iressa):(93/11/1</text:span><text:span text:style-name="T927">、</text:span><text:span text:style-name="T928">96/8/1</text:span><text:span text:style-name="T929">、</text:span><text:span text:style-name="T930">96/11/1</text:span><text:span text:style-name="T931">、</text:span><text:span text:style-name="T932">100/6/1</text:span><text:span text:style-name="T933">、</text:span><text:span text:style-name="T934">101/5/1</text:span><text:span text:style-name="T935">、</text:span><text:span text:style-name="T936">101/10/1</text:span><text:span text:style-name="T937">、</text:span><text:span text:style-name="T938">○○</text:span><text:span text:style-name="T939">/</text:span><text:span text:style-name="T940">○○</text:span><text:span text:style-name="T941">/</text:span><text:span text:style-name="T942">1</text:span><text:span text:style-name="T943">)<text:s/></text:span><text:span text:style-name="T944">附表九之一</text:span></text:p>
            <text:p text:style-name="P945"><text:span text:style-name="T946">1.</text:span><text:span text:style-name="T947">略</text:span></text:p>
            <text:p text:style-name="P948"><text:span text:style-name="T949">2.</text:span><text:span text:style-name="T950">略</text:span></text:p>
            <text:p text:style-name="P951"><text:span text:style-name="T952">3.</text:span><text:span text:style-name="T953">略</text:span></text:p>
            <text:p text:style-name="P954"><text:span text:style-name="T955">4.</text:span><text:span text:style-name="T956">本藥品與</text:span><text:span text:style-name="T957">erlotinib(</text:span><text:span text:style-name="T958">如</text:span><text:span text:style-name="T959">Tarceva)</text:span><text:span text:style-name="T960">及</text:span><text:span text:style-name="T961">afatinib(</text:span><text:span text:style-name="T962">如</text:span><text:span text:style-name="T963">Giotrif)</text:span><text:span text:style-name="T964">不得併用。</text:span><text:span text:style-name="T965">(96/8/1</text:span><text:span text:style-name="T966">、</text:span><text:span text:style-name="T967">○○</text:span><text:span text:style-name="T968">/</text:span><text:span text:style-name="T969">○○</text:span><text:span text:style-name="T970">/</text:span><text:span text:style-name="T971">1</text:span><text:span text:style-name="T972">)</text:span></text:p>
            <text:p text:style-name="P973"/>
            <text:p text:style-name="P974"><text:span text:style-name="T975">9.29.Erlotinib（</text:span><text:span text:style-name="T976">如</text:span><text:span text:style-name="T977">Tarceva）：（96/6/1</text:span><text:span text:style-name="T978">、</text:span><text:span text:style-name="T979">96/8/1</text:span><text:span text:style-name="T980">、</text:span><text:span text:style-name="T981">97/6/1</text:span><text:span text:style-name="T982">、</text:span><text:span text:style-name="T983">101/5/1</text:span><text:span text:style-name="T984">、</text:span><text:span text:style-name="T985">101/10/1</text:span><text:span text:style-name="T986">、</text:span><text:span text:style-name="T987">102/4/1</text:span><text:span text:style-name="T988">、</text:span><text:span text:style-name="T989">102/11/1</text:span><text:span text:style-name="T990">、</text:span><text:span text:style-name="T991">○○</text:span><text:span text:style-name="T992">/</text:span><text:span text:style-name="T993">○○</text:span><text:span text:style-name="T994">/</text:span><text:span text:style-name="T995">1</text:span><text:span text:style-name="T996">）</text:span><text:span text:style-name="T997">附表九之二</text:span></text:p>
            <text:p text:style-name="P998"><text:span text:style-name="T999">1.</text:span><text:span text:style-name="T1000">略</text:span></text:p>
            <text:p text:style-name="P1001"><text:span text:style-name="T1002">2.</text:span><text:span text:style-name="T1003">略</text:span></text:p>
            <text:p text:style-name="P1004"><text:span text:style-name="T1005">3.</text:span><text:span text:style-name="T1006">略</text:span></text:p>
            <text:p text:style-name="P1007"><text:span text:style-name="T1008">4.</text:span><text:span text:style-name="T1009">本藥品與</text:span><text:span text:style-name="T1010">gefitinib</text:span><text:span text:style-name="T1011">(</text:span><text:span text:style-name="T1012">如</text:span><text:span text:style-name="T1013">Iressa)</text:span><text:span text:style-name="T1014">及</text:span><text:span text:style-name="T1015">afatinib(</text:span><text:span text:style-name="T1016">如</text:span><text:span text:style-name="T1017">Giotrif)</text:span><text:span text:style-name="T1018">不得併用</text:span><text:span text:style-name="T1019">(</text:span><text:span text:style-name="T1020">○○</text:span><text:span text:style-name="T1021">/</text:span><text:span text:style-name="T1022">○○</text:span><text:span text:style-name="T1023">/</text:span><text:span text:style-name="T1024">1</text:span><text:span text:style-name="T1025">)</text:span></text:p>
            <text:p text:style-name="P1026"><text:span text:style-name="T1027">備註</text:span><text:span text:style-name="T1028">1：</text:span><text:span text:style-name="T1029">略</text:span></text:p>
            <text:p text:style-name="P1030"><text:span text:style-name="T1031">備註</text:span><text:span text:style-name="T1032">2：</text:span><text:span text:style-name="T1033">略</text:span></text:p>
          </table:table-cell>
          <table:table-cell table:style-name="TableCell1034">
            <text:p text:style-name="P1035"><text:span text:style-name="T1036">9.24.Gefitinib (</text:span><text:span text:style-name="T1037">如</text:span><text:span text:style-name="T1038">Iressa):(93/11/1</text:span><text:span text:style-name="T1039">、</text:span><text:span text:style-name="T1040">96/8/1</text:span><text:span text:style-name="T1041">、</text:span><text:span text:style-name="T1042">96/11/1</text:span><text:span text:style-name="T1043">、</text:span><text:span text:style-name="T1044">100/6/1</text:span><text:span text:style-name="T1045">、</text:span><text:span text:style-name="T1046">101/5/1</text:span><text:span text:style-name="T1047">、</text:span><text:span text:style-name="T1048">101/10/1)<text:s/></text:span><text:span text:style-name="T1049">附表九之一</text:span></text:p>
            <text:p text:style-name="P1050"><text:span text:style-name="T1051">1.</text:span><text:span text:style-name="T1052">略</text:span></text:p>
            <text:p text:style-name="P1053"><text:span text:style-name="T1054">2.</text:span><text:span text:style-name="T1055">略</text:span></text:p>
            <text:p text:style-name="P1056"><text:span text:style-name="T1057">3.</text:span><text:span text:style-name="T1058">略</text:span></text:p>
            <text:p text:style-name="P1059"><text:span text:style-name="T1060">4.</text:span><text:span text:style-name="T1061">本藥品與</text:span><text:span text:style-name="T1062">erlotinib(</text:span><text:span text:style-name="T1063">如</text:span><text:span text:style-name="T1064">Tarceva)</text:span><text:span text:style-name="T1065">不得併用。</text:span><text:span text:style-name="T1066">(96/8/1)</text:span></text:p>
            <text:p text:style-name="P1067"/>
            <text:p text:style-name="P1068"/>
            <text:p text:style-name="P1069"><text:span text:style-name="T1070">9.29.Erlotinib（</text:span><text:span text:style-name="T1071">如</text:span><text:span text:style-name="T1072">Tarceva）：（96/6/1</text:span><text:span text:style-name="T1073">、</text:span><text:span text:style-name="T1074">96/8/1</text:span><text:span text:style-name="T1075">、</text:span><text:span text:style-name="T1076">97/6/1</text:span><text:span text:style-name="T1077">、</text:span><text:span text:style-name="T1078">101/5/1</text:span><text:span text:style-name="T1079">、</text:span><text:span text:style-name="T1080">101/10/1</text:span><text:span text:style-name="T1081">、</text:span><text:span text:style-name="T1082">102/4/1</text:span><text:span text:style-name="T1083">、</text:span><text:span text:style-name="T1084">102/11/1</text:span><text:span text:style-name="T1085">）</text:span><text:span text:style-name="T1086">附表九之二</text:span></text:p>
            <text:p text:style-name="P1087">1.略</text:p>
            <text:p text:style-name="P1088">2.略</text:p>
            <text:p text:style-name="P1089">3.略</text:p>
            <text:p text:style-name="P1090">4.本藥品與gefitinib(如Iressa)不得併用</text:p>
            <text:p text:style-name="P1091"/>
            <text:p text:style-name="P1092">備註1：略</text:p>
            <text:p text:style-name="P1093">備註2：略</text:p>
          </table:table-cell>
        </table:table-row>
      </table:table>
      <text:p text:style-name="P1094"><text:span text:style-name="T1095">備註：劃線部份為新修訂之規定。</text:span></text:p>
      <text:p text:style-name="P1096">全民健康保險藥物給付項目及支付標準－第六編第八十三條</text:p>
      <text:p text:style-name="P1097"><text:span text:style-name="T1098"><draw:frame draw:z-index="251655680" draw:id="id7" draw:style-name="a7" draw:name="Text Box 8" text:anchor-type="paragraph" svg:x="5.87986in" svg:y="-0.12014in" svg:width="0.86458in" svg:height="0.5625in" style:rel-width="scale" style:rel-height="scale"><draw:text-box><text:p text:style-name="P1099">附件8</text:p></draw:text-box><svg:title/><svg:desc/></draw:frame></text:span><text:span text:style-name="T1100">「藥品給付規定」修正規定(草案)</text:span></text:p>
      <text:p text:style-name="P1101">第14節<text:s/>眼科製劑Ophthalmic preparations</text:p>
      <text:p text:style-name="P1102"><text:span text:style-name="T1103">（自</text:span><text:span text:style-name="T1104">10</text:span><text:span text:style-name="T1105">3</text:span><text:span text:style-name="T1106">年</text:span><text:span text:style-name="T1107">○○</text:span><text:span text:style-name="T1108">月1日生效）</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修正後給付規定</text:span></text:p>
          </table:table-cell>
          <table:table-cell table:style-name="TableCell1116">
            <text:p text:style-name="P1117"><text:span text:style-name="T1118">原給付規定</text:span></text:p>
          </table:table-cell>
        </table:table-row>
        <table:table-row table:style-name="TableRow1119">
          <table:table-cell table:style-name="TableCell1120">
            <text:p text:style-name="P1121"><text:span text:style-name="T1122">14.9.</text:span><text:span text:style-name="T1123">3</text:span><text:span text:style-name="T1124"><text:s/>Cyclosporine (如Restasis) <text:s/>(100/08/1</text:span><text:span text:style-name="T1125">、○○/○○/1</text:span><text:span text:style-name="T1126">)</text:span></text:p>
            <text:p text:style-name="P1127">限乾眼症嚴重程度為Level 4<text:span text:style-name="T1128">或乾眼症嚴重程度為Level 3且符合修格蘭氏症候群診斷標準</text:span>之<text:span text:style-name="T1129">下列</text:span>病患使用：</text:p>
            <text:p text:style-name="P1130">1.淚液分泌測試（Schirmer’s test without<text:s/>anesthesia）:嚴重乾眼症少於2mm/5min，<text:span text:style-name="T1131">修格蘭氏症候群少於5mm/5min</text:span><text:span text:style-name="T1132">，</text:span>需附檢查試紙。</text:p>
            <text:p text:style-name="P1133">2.淚膜崩裂時間（Tear Film<text:s/><text:s text:c="2"/>Break-Up Time）:嚴重乾眼症為immediate<text:span text:style-name="T1134">，</text:span><text:span text:style-name="T1135">修格蘭氏症候群</text:span><text:span text:style-name="T1136">為小於或等於5秒。</text:span></text:p>
            <text:p text:style-name="P1137">3.<text:span text:style-name="T1138">送審時需檢附彩色外眼照片及</text:span>螢光染色之照片(顯示有嚴重角膜點狀上皮缺損，結膜充血染色且有絲狀角膜炎，角膜潰瘍，或眼瞼結膜粘連，角膜結膜角質化之情形)。</text:p>
            <text:p text:style-name="P1139">4.曾使用局部抗發炎藥物或淚點<text:s/></text:p>
            <text:p text:style-name="P1140"><text:s text:c="2"/>塞未見改善。</text:p>
            <text:p text:style-name="P1141">5.視力功能檢查結果＜0.6。</text:p>
            <text:p text:style-name="P1142"><text:s text:c="3"/>6.須經事前審查核准後使用，</text:p>
            <text:p text:style-name="P1143"><text:s text:c="5"/>六個月審查一次，若未改善則</text:p>
            <text:p text:style-name="P1144"><text:s text:c="5"/>需停藥。</text:p>
          </table:table-cell>
          <table:table-cell table:style-name="TableCell1145">
            <text:p text:style-name="P1146">14.9.3.Cyclosporine(如Restasis) (100/08/1)</text:p>
            <text:p text:style-name="P1147">限<text:span text:style-name="T1148">符合下列條件，</text:span>乾眼症嚴重程度為Level 4之病患使用：</text:p>
            <text:p text:style-name="P1149"/>
            <text:p text:style-name="P1150"/>
            <text:list text:style-name="LFO40" text:continue-numbering="true">
              <text:list-item>
                <text:p text:style-name="P1151">嚴重乾眼症〔淚液分泌測試（Schirmer’s test without anesthsia）少於2mm/5min〕，需附檢查試紙。</text:p>
              </text:list-item>
              <text:list-item>
                <text:p text:style-name="P1152">淚膜崩裂時間（Tear Film Break-Up Time）為immediate。</text:p>
              </text:list-item>
            </text:list>
            <text:p text:style-name="P1153"/>
            <text:list text:style-name="LFO40" text:continue-numbering="true">
              <text:list-item>
                <text:p text:style-name="P1154">螢光染色之照片，顯示有嚴重角膜點狀上皮缺損，結膜充血染色且有絲狀角膜炎，角膜潰瘍，或眼瞼結膜粘連，角膜結膜角質化之情形。</text:p>
              </text:list-item>
              <text:list-item>
                <text:p text:style-name="P1155">曾使用局部抗發炎藥物或淚點塞未見改善。</text:p>
              </text:list-item>
              <text:list-item>
                <text:p text:style-name="P1156">視力功能檢查結果＜0.6。</text:p>
              </text:list-item>
              <text:list-item>
                <text:p text:style-name="P1157">須經事前審查核准後使用，六個月審查一次，若未改善則需停藥。</text:p>
              </text:list-item>
            </text:list>
            <text:p text:style-name="P1158"><text:s/></text:p>
          </table:table-cell>
        </table:table-row>
      </table:table>
      <text:p text:style-name="P1159"><text:span text:style-name="T1160">備註：</text:span><text:span text:style-name="T1161">劃線</text:span><text:span text:style-name="T1162">部分為新修訂規定</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draw:frame draw:z-index="251657728" draw:id="id8" draw:style-name="a8" draw:name="Text Box 10" text:anchor-type="paragraph" svg:x="5.93194in" svg:y="0.19236in" svg:width="0.8125in" svg:height="0.625in" style:rel-width="scale" style:rel-height="scale"><draw:text-box><text:p text:style-name="P1191">附件9</text:p></draw:text-box><svg:title/><svg:desc/></draw:frame></text:span><text:span text:style-name="T1192">全民健康保險藥物給付項目及支付標準－第六編第八十三條</text:span></text:p>
      <text:p text:style-name="P1193">「藥品給付規定」修正規定(草案)</text:p>
      <text:p text:style-name="P1194"><text:span text:style-name="T1195"><text:s text:c="2"/>第10</text:span><text:span text:style-name="T1196">節</text:span><text:span text:style-name="T1197"><text:s/>抗微生物劑</text:span><text:span text:style-name="T1198">Antimicrobial agents</text:span></text:p>
      <text:p text:style-name="P1199">（自○○年○○月1日生效）</text:p>
      <table:table table:style-name="Table1200">
        <table:table-columns>
          <table:table-column table:style-name="TableColumn1201"/>
          <table:table-column table:style-name="TableColumn1202"/>
        </table:table-columns>
        <table:table-row table:style-name="TableRow1203">
          <table:table-cell table:style-name="TableCell1204">
            <text:p text:style-name="P1205">修正後給付規定</text:p>
          </table:table-cell>
          <table:table-cell table:style-name="TableCell1206">
            <text:p text:style-name="P1207">原給付規定</text:p>
          </table:table-cell>
        </table:table-row>
        <table:table-row table:style-name="TableRow1208">
          <table:table-cell table:style-name="TableCell1209">
            <text:p text:style-name="P1210">10.8.8. Fidaxomicin：(○○/○○/1)</text:p>
            <text:p text:style-name="P1211"><text:span text:style-name="T1212">1.限用於經第一線藥物metronidazole</text:span><text:span text:style-name="T1213">及</text:span><text:span text:style-name="T1214">vancomycin治療無效或復發，</text:span><text:span text:style-name="T1215">且</text:span><text:span text:style-name="T1216">細菌培養或毒素分析(toxin assay)報告證實為困難梭狀桿菌相關腹瀉(C. difficile-associated diarrhoea, CDAD)，並</text:span><text:span text:style-name="T1217">經感染症專科醫師會診，確認有感染症需使用者。</text:span></text:p>
            <text:p text:style-name="P1218"><text:span text:style-name="T1219">2.申報費用時需檢附會診紀錄及相關之病歷資料</text:span><text:span text:style-name="T1220">。</text:span></text:p>
            <text:p text:style-name="P1221"/>
          </table:table-cell>
          <table:table-cell table:style-name="TableCell1222">
            <text:p text:style-name="P1223">(10.8.8.<text:s/>無)</text:p>
            <text:p text:style-name="P1224"/>
          </table:table-cell>
        </table:table-row>
      </table:table>
      <text:p text:style-name="P1225"><text:span text:style-name="T1226">備註：劃線部份為新修訂之規定。</text:span></text:p>
      <text:p text:style-name="P1227"/>
      <text:p text:style-name="P1228"><text:span text:style-name="T1229"><draw:frame draw:z-index="251658752" draw:id="id9" draw:style-name="a9" draw:name="Text Box 11" text:anchor-type="paragraph" svg:x="5.89028in" svg:y="0.15069in" svg:width="1in" svg:height="0.60417in" style:rel-width="scale" style:rel-height="scale"><draw:text-box><text:p text:style-name="P1230">附件10</text:p></draw:text-box><svg:title/><svg:desc/></draw:frame></text:span><text:span text:style-name="T1231">全民健康保險藥物給付項目及支付標準－第六編第八十三條</text:span></text:p>
      <text:p text:style-name="P1232">「藥品給付規定」修正規定（草案）</text:p>
      <text:p text:style-name="P1233">第2節<text:s/>心臟血管及腎臟藥物 Cardiovascular-renal drugs</text:p>
      <text:p text:style-name="P1234"><text:span text:style-name="T1235">（</text:span><text:span text:style-name="T1236">自</text:span><text:span text:style-name="T1237">○○</text:span><text:span text:style-name="T1238">年</text:span><text:span text:style-name="T1239">○○</text:span><text:span text:style-name="T1240">月1日生效</text:span><text:span text:style-name="T1241">）</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修正後給付規定</text:p>
          </table:table-cell>
          <table:table-cell table:style-name="TableCell1248">
            <text:p text:style-name="P1249">原給付規定</text:p>
          </table:table-cell>
        </table:table-row>
        <table:table-row table:style-name="TableRow1250">
          <table:table-cell table:style-name="TableCell1251">
            <text:p text:style-name="P1252"><text:span text:style-name="T1253">2.12.</text:span><text:span text:style-name="T1254"><text:s/></text:span><text:span text:style-name="T1255">Ivabradine(如Coralan) (</text:span><text:span text:style-name="T1256">○○/○○/1</text:span><text:span text:style-name="T1257">)</text:span></text:p>
            <text:p text:style-name="P1258">1.限符合下列各項條件之慢性心衰竭患者使用:</text:p>
            <text:p text:style-name="P1259"><text:span text:style-name="T1260">(</text:span><text:span text:style-name="T1261">1</text:span><text:span text:style-name="T1262">)</text:span><text:span text:style-name="T1263">依紐約心臟協會</text:span><text:span text:style-name="T1264">(NYHA)</text:span><text:span text:style-name="T1265">衰竭功能分級為第二級或第三級。</text:span></text:p>
            <text:p text:style-name="P1266">(2)心臟收縮性功能不全，且Ejection Fraction≦35%。</text:p>
            <text:p text:style-name="P1267">(3)竇性心率且每分鐘心跳速率≧75。</text:p>
            <text:p text:style-name="P1268">(4)對使用β-阻斷劑為禁忌症或不耐受時。</text:p>
            <text:p text:style-name="P1269">2.每日使用二次，每次用量限不超過一粒。</text:p>
            <text:p text:style-name="P1270"/>
          </table:table-cell>
          <table:table-cell table:style-name="TableCell1271">
            <text:p text:style-name="P1272">無</text:p>
          </table:table-cell>
        </table:table-row>
      </table:table>
      <text:p text:style-name="P1273">備註：劃線部份為新修訂之規定。</text:p>
      <text:p text:style-name="P1274"><text:span text:style-name="T1275"><draw:frame draw:z-index="251659776" draw:id="id10" draw:style-name="a10" draw:name="Text Box 12" text:anchor-type="paragraph" svg:x="5.89028in" svg:y="0.15069in" svg:width="1in" svg:height="0.60417in" style:rel-width="scale" style:rel-height="scale"><draw:text-box><text:p text:style-name="P1276">附件11</text:p></draw:text-box><svg:title/><svg:desc/></draw:frame></text:span><text:span text:style-name="T1277"><text:s text:c="5"/></text:span><text:span text:style-name="T1278">全民健康保險藥物給付項目及支付標準－第六編第八十三條</text:span></text:p>
      <text:p text:style-name="P1279"><text:s text:c="8"/>「藥品給付規定」修正規定（草案）</text:p>
      <text:p text:style-name="P1280">第9節<text:s text:c="2"/>抗癌瘤藥物 Antineoplastics drugs</text:p>
      <text:p text:style-name="P1281"><text:span text:style-name="T1282">（自</text:span><text:span text:style-name="T1283">○○</text:span><text:span text:style-name="T1284">年</text:span><text:span text:style-name="T1285">○○</text:span><text:span text:style-name="T1286">月1日生效）</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修正後給付規定</text:span></text:p>
          </table:table-cell>
          <table:table-cell table:style-name="TableCell1294">
            <text:p text:style-name="P1295"><text:span text:style-name="T1296">原給付規定</text:span></text:p>
          </table:table-cell>
        </table:table-row>
        <table:table-row table:style-name="TableRow1297">
          <table:table-cell table:style-name="TableCell1298">
            <text:p text:style-name="P1299"><text:span text:style-name="T1300">9.○○Tegafur/ geimeralcil/ Oteracil poatssium複方製劑(如TS-1）</text:span><text:span text:style-name="T1301">(</text:span><text:span text:style-name="T1302">○○/○○/1</text:span><text:span text:style-name="T1303">)</text:span><text:span text:style-name="T1304">： 治療局部晚期無法手術切除或轉移性胰臟癌病人。</text:span></text:p>
            <text:p text:style-name="P1305"/>
          </table:table-cell>
          <table:table-cell table:style-name="TableCell1306">
            <text:p text:style-name="P1307">無</text:p>
          </table:table-cell>
        </table:table-row>
      </table:table>
      <text:p text:style-name="P1308">備註：劃線部份為新修訂之規定。</text:p>
      <text:p text:style-name="P1309"><text:span text:style-name="T1310"><draw:frame draw:z-index="0" draw:id="id11" draw:style-name="a11" draw:name="Object 3" text:anchor-type="as-char" svg:x="0in" svg:y="0in" svg:width="5.76667in" svg:height="0.25833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311"><draw:frame draw:z-index="251660800" draw:id="id12" draw:style-name="a12" draw:name="Text Box 13" text:anchor-type="paragraph" svg:x="-0.10417in" svg:y="-0.36458in" svg:width="2.41667in" svg:height="1in" style:rel-width="scale" style:rel-height="scale"><draw:text-box><text:list text:style-name="LFO47" text:continue-numbering="true"><text:list-item><text:p text:style-name="P1315">預防性注射</text:p></text:list-item></text:list><text:p text:style-name="P1316"><text:span text:style-name="T1317">□</text:span><text:span text:style-name="T1318"><text:s/></text:span><text:span text:style-name="T1319">出血時注射</text:span></text:p></draw:text-box><svg:title/><svg:desc/></draw:frame></text:p>
      <text:p text:style-name="P1320">附表十八之一<text:s text:c="2"/>全民健康保險血友病患者使用「第八、第九凝血因子」在家治療紀錄表</text:p>
      <text:p text:style-name="P1321"><text:span text:style-name="T1322">姓名：</text:span><text:span text:style-name="T1323">　　　　　　　</text:span><text:span text:style-name="T1324">　　　體重：</text:span><text:span text:style-name="T1325">　　　　　</text:span><text:span text:style-name="T1326">公斤</text:span><text:span text:style-name="T1327"><text:s/></text:span><text:span text:style-name="T1328">診斷：　□Ａ型血友病　□輕度　□中度　□重度　□其他</text:span></text:p>
      <text:p text:style-name="P1329">　　　　　　　　　　　　　　　　　　　　　　　　　<text:s text:c="3"/>□Ｂ型血友病　□輕度　□度中　□重度</text:p>
      <text:p text:style-name="P1330"><text:span text:style-name="T1331">領藥日(年/月/日）：</text:span><text:span text:style-name="T1332">　　／　　／　　</text:span><text:span text:style-name="T1333"><text:s/></text:span><text:span text:style-name="T1334"><text:s/></text:span><text:span text:style-name="T1335">領藥量：</text:span><text:span text:style-name="T1336"><text:s text:c="19"/></text:span><text:span text:style-name="T1337"><text:s text:c="6"/>藥品</text:span><text:span text:style-name="T1338">名稱及</text:span><text:span text:style-name="T1339">批號：</text:span><text:span text:style-name="T1340">　</text:span><text:span text:style-name="T1341">　 <text:s text:c="9"/></text:span><text:span text:style-name="T1342"><text:s/></text:span><text:span text:style-name="T1343"><text:s text:c="3"/></text:span></text:p>
      <text:p text:style-name="P1344"><text:span text:style-name="T1345">繳回空瓶數量及批號：</text:span><text:span text:style-name="T1346"><text:s text:c="38"/></text:span><text:span text:style-name="T1347"><text:s text:c="3"/>確認人員簽名(章)：</text:span><text:span text:style-name="T1348"><text:s/></text:span><text:span text:style-name="T1349"><text:s text:c="17"/></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注射日</text:p>
          </table:table-cell>
          <table:table-cell table:style-name="TableCell1369" table:number-columns-spanned="3">
            <text:p text:style-name="P1370">注射時間</text:p>
          </table:table-cell>
          <table:covered-table-cell/>
          <table:covered-table-cell/>
          <table:table-cell table:style-name="TableCell1371">
            <text:p text:style-name="P1372"><text:span text:style-name="T1373">注射瓶數</text:span></text:p>
          </table:table-cell>
          <table:table-cell table:style-name="TableCell1374" table:number-rows-spanned="2">
            <text:p text:style-name="P1375">每瓶含量</text:p>
          </table:table-cell>
          <table:table-cell table:style-name="TableCell1376" table:number-columns-spanned="2">
            <text:p text:style-name="P1377">出血原因</text:p>
          </table:table-cell>
          <table:covered-table-cell/>
          <table:table-cell table:style-name="TableCell1378" table:number-columns-spanned="3">
            <text:p text:style-name="P1379">出血部位</text:p>
            <text:p text:style-name="P1380">(請依背面圖示填寫)</text:p>
          </table:table-cell>
          <table:covered-table-cell/>
          <table:covered-table-cell/>
          <table:table-cell table:style-name="TableCell1381" table:number-columns-spanned="2">
            <text:p text:style-name="P1382">注射後效果</text:p>
          </table:table-cell>
          <table:covered-table-cell/>
          <table:table-cell table:style-name="TableCell1383" table:number-rows-spanned="2">
            <text:p text:style-name="P1384">注射後發生之不適症狀</text:p>
          </table:table-cell>
          <table:table-cell table:style-name="TableCell1385" table:number-rows-spanned="2">
            <text:p text:style-name="P1386">注射者簽名(章)</text:p>
          </table:table-cell>
        </table:table-row>
        <table:table-row table:style-name="TableRow1387">
          <table:table-cell table:style-name="TableCell1388">
            <text:p text:style-name="P1389">(月/日)</text:p>
          </table:table-cell>
          <table:table-cell table:style-name="TableCell1390">
            <text:p text:style-name="P1391">上午</text:p>
          </table:table-cell>
          <table:table-cell table:style-name="TableCell1392">
            <text:p text:style-name="P1393">下午</text:p>
          </table:table-cell>
          <table:table-cell table:style-name="TableCell1394">
            <text:p text:style-name="P1395">時間</text:p>
            <text:p text:style-name="P1396">(時/分)</text:p>
          </table:table-cell>
          <table:table-cell table:style-name="TableCell1397">
            <text:p text:style-name="P1398">(瓶)</text:p>
          </table:table-cell>
          <table:covered-table-cell>
            <text:p text:style-name="P1399"/>
          </table:covered-table-cell>
          <table:table-cell table:style-name="TableCell1400">
            <text:p text:style-name="P1401">自發性出血</text:p>
          </table:table-cell>
          <table:table-cell table:style-name="TableCell1402">
            <text:p text:style-name="P1403"/>
            <text:p text:style-name="P1404">受傷後出血</text:p>
            <text:p text:style-name="P1405"/>
          </table:table-cell>
          <table:table-cell table:style-name="TableCell1406">
            <text:p text:style-name="P1407">代號或部位</text:p>
          </table:table-cell>
          <table:table-cell table:style-name="TableCell1408">
            <text:p text:style-name="P1409">左</text:p>
          </table:table-cell>
          <table:table-cell table:style-name="TableCell1410">
            <text:p text:style-name="P1411">右</text:p>
          </table:table-cell>
          <table:table-cell table:style-name="TableCell1412">
            <text:p text:style-name="P1413">改善</text:p>
          </table:table-cell>
          <table:table-cell table:style-name="TableCell1414">
            <text:p text:style-name="P1415">未改善</text:p>
          </table:table-cell>
          <table:covered-table-cell>
            <text:p text:style-name="內文"/>
          </table:covered-table-cell>
          <table:covered-table-cell>
            <text:p text:style-name="內文"/>
          </table:covered-table-cell>
        </table:table-row>
        <table:table-row table:style-name="TableRow1416">
          <table:table-cell table:style-name="TableCell1417">
            <text:p text:style-name="內文"/>
            <text:p text:style-name="內文"/>
          </table:table-cell>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cell table:style-name="TableCell1423">
            <text:p text:style-name="內文"/>
          </table:table-cell>
          <table:table-cell table:style-name="TableCell1424">
            <text:p text:style-name="內文"/>
          </table:table-cell>
          <table:table-cell table:style-name="TableCell1425">
            <text:p text:style-name="內文"/>
          </table:table-cell>
          <table:table-cell table:style-name="TableCell1426">
            <text:p text:style-name="內文"/>
          </table:table-cell>
          <table:table-cell table:style-name="TableCell1427">
            <text:p text:style-name="內文"/>
          </table:table-cell>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row>
        <table:table-row table:style-name="TableRow1432">
          <table:table-cell table:style-name="TableCell1433">
            <text:p text:style-name="內文"/>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cell table:style-name="TableCell1437">
            <text:p text:style-name="內文"/>
          </table:table-cell>
          <table:table-cell table:style-name="TableCell1438">
            <text:p text:style-name="內文"/>
          </table:table-cell>
          <table:table-cell table:style-name="TableCell1439">
            <text:p text:style-name="內文"/>
          </table:table-cell>
          <table:table-cell table:style-name="TableCell1440">
            <text:p text:style-name="內文"/>
          </table:table-cell>
          <table:table-cell table:style-name="TableCell1441">
            <text:p text:style-name="內文"/>
          </table:table-cell>
          <table:table-cell table:style-name="TableCell1442">
            <text:p text:style-name="內文"/>
          </table:table-cell>
          <table:table-cell table:style-name="TableCell1443">
            <text:p text:style-name="內文"/>
          </table:table-cell>
          <table:table-cell table:style-name="TableCell1444">
            <text:p text:style-name="內文"/>
          </table:table-cell>
          <table:table-cell table:style-name="TableCell1445">
            <text:p text:style-name="內文"/>
          </table:table-cell>
          <table:table-cell table:style-name="TableCell1446">
            <text:p text:style-name="內文"/>
          </table:table-cell>
          <table:table-cell table:style-name="TableCell1447">
            <text:p text:style-name="內文"/>
          </table:table-cell>
        </table:table-row>
        <table:table-row table:style-name="TableRow1448">
          <table:table-cell table:style-name="TableCell1449">
            <text:p text:style-name="內文"/>
            <text:p text:style-name="內文"/>
          </table:table-cell>
          <table:table-cell table:style-name="TableCell1450">
            <text:p text:style-name="內文"/>
          </table:table-cell>
          <table:table-cell table:style-name="TableCell1451">
            <text:p text:style-name="內文"/>
          </table:table-cell>
          <table:table-cell table:style-name="TableCell1452">
            <text:p text:style-name="內文"/>
          </table:table-cell>
          <table:table-cell table:style-name="TableCell1453">
            <text:p text:style-name="內文"/>
          </table:table-cell>
          <table:table-cell table:style-name="TableCell1454">
            <text:p text:style-name="內文"/>
          </table:table-cell>
          <table:table-cell table:style-name="TableCell1455">
            <text:p text:style-name="內文"/>
          </table:table-cell>
          <table:table-cell table:style-name="TableCell1456">
            <text:p text:style-name="內文"/>
          </table:table-cell>
          <table:table-cell table:style-name="TableCell1457">
            <text:p text:style-name="內文"/>
          </table:table-cell>
          <table:table-cell table:style-name="TableCell1458">
            <text:p text:style-name="內文"/>
          </table:table-cell>
          <table:table-cell table:style-name="TableCell1459">
            <text:p text:style-name="內文"/>
          </table:table-cell>
          <table:table-cell table:style-name="TableCell1460">
            <text:p text:style-name="內文"/>
          </table:table-cell>
          <table:table-cell table:style-name="TableCell1461">
            <text:p text:style-name="內文"/>
          </table:table-cell>
          <table:table-cell table:style-name="TableCell1462">
            <text:p text:style-name="內文"/>
          </table:table-cell>
          <table:table-cell table:style-name="TableCell1463">
            <text:p text:style-name="內文"/>
          </table:table-cell>
        </table:table-row>
        <table:table-row table:style-name="TableRow1464">
          <table:table-cell table:style-name="TableCell1465">
            <text:p text:style-name="內文"/>
            <text:p text:style-name="內文"/>
          </table:table-cell>
          <table:table-cell table:style-name="TableCell1466">
            <text:p text:style-name="內文"/>
          </table:table-cell>
          <table:table-cell table:style-name="TableCell1467">
            <text:p text:style-name="內文"/>
          </table:table-cell>
          <table:table-cell table:style-name="TableCell1468">
            <text:p text:style-name="內文"/>
          </table:table-cell>
          <table:table-cell table:style-name="TableCell1469">
            <text:p text:style-name="內文"/>
          </table:table-cell>
          <table:table-cell table:style-name="TableCell1470">
            <text:p text:style-name="內文"/>
          </table:table-cell>
          <table:table-cell table:style-name="TableCell1471">
            <text:p text:style-name="內文"/>
          </table:table-cell>
          <table:table-cell table:style-name="TableCell1472">
            <text:p text:style-name="內文"/>
          </table:table-cell>
          <table:table-cell table:style-name="TableCell1473">
            <text:p text:style-name="內文"/>
          </table:table-cell>
          <table:table-cell table:style-name="TableCell1474">
            <text:p text:style-name="內文"/>
          </table:table-cell>
          <table:table-cell table:style-name="TableCell1475">
            <text:p text:style-name="內文"/>
          </table:table-cell>
          <table:table-cell table:style-name="TableCell1476">
            <text:p text:style-name="內文"/>
          </table:table-cell>
          <table:table-cell table:style-name="TableCell1477">
            <text:p text:style-name="內文"/>
          </table:table-cell>
          <table:table-cell table:style-name="TableCell1478">
            <text:p text:style-name="內文"/>
          </table:table-cell>
          <table:table-cell table:style-name="TableCell1479">
            <text:p text:style-name="內文"/>
          </table:table-cell>
        </table:table-row>
        <table:table-row table:style-name="TableRow1480">
          <table:table-cell table:style-name="TableCell1481">
            <text:p text:style-name="內文"/>
            <text:p text:style-name="內文"/>
          </table:table-cell>
          <table:table-cell table:style-name="TableCell1482">
            <text:p text:style-name="內文"/>
          </table:table-cell>
          <table:table-cell table:style-name="TableCell1483">
            <text:p text:style-name="內文"/>
          </table:table-cell>
          <table:table-cell table:style-name="TableCell1484">
            <text:p text:style-name="內文"/>
          </table:table-cell>
          <table:table-cell table:style-name="TableCell1485">
            <text:p text:style-name="內文"/>
          </table:table-cell>
          <table:table-cell table:style-name="TableCell1486">
            <text:p text:style-name="內文"/>
          </table:table-cell>
          <table:table-cell table:style-name="TableCell1487">
            <text:p text:style-name="內文"/>
          </table:table-cell>
          <table:table-cell table:style-name="TableCell1488">
            <text:p text:style-name="內文"/>
          </table:table-cell>
          <table:table-cell table:style-name="TableCell1489">
            <text:p text:style-name="內文"/>
          </table:table-cell>
          <table:table-cell table:style-name="TableCell1490">
            <text:p text:style-name="內文"/>
          </table:table-cell>
          <table:table-cell table:style-name="TableCell1491">
            <text:p text:style-name="內文"/>
          </table:table-cell>
          <table:table-cell table:style-name="TableCell1492">
            <text:p text:style-name="內文"/>
          </table:table-cell>
          <table:table-cell table:style-name="TableCell1493">
            <text:p text:style-name="內文"/>
          </table:table-cell>
          <table:table-cell table:style-name="TableCell1494">
            <text:p text:style-name="內文"/>
          </table:table-cell>
          <table:table-cell table:style-name="TableCell1495">
            <text:p text:style-name="內文"/>
          </table:table-cell>
        </table:table-row>
      </table:table>
      <text:p text:style-name="P1496">備註：1.病人於下次回診需攜帶此紀錄表，並請黏貼於病歷，同時繳回已注射後之空瓶備查。紀錄表未黏貼於回診病歷及未繳回空瓶，則該項費用不予支付。</text:p>
      <text:p text:style-name="P1497"><text:s text:c="6"/>2.領藥量請詳記藥品規格量及瓶數，例如：500IU×2瓶，使用空瓶於繳回時，請由醫療院所相關人員進行確認，並請確認人員簽名(章)。</text:p>
      <text:p text:style-name="內文"><text:span text:style-name="T1498"><text:s text:c="6"/></text:span><text:span text:style-name="T1499">3</text:span><text:span text:style-name="T1500">.</text:span><text:span text:style-name="T1501">出血部位說明請見背面圖示</text:span>。<text:s text:c="3"/></text:p>
      <text:p text:style-name="P1502"><draw:frame draw:z-index="251661824" draw:id="id13" draw:style-name="a13" draw:name="Object 14" text:anchor-type="paragraph" svg:x="-0.66667in" svg:y="0in" svg:width="7.83611in" svg:height="9.878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506"><text:span text:style-name="T1507"><draw:frame draw:z-index="251662848" draw:id="id14" draw:style-name="a14" draw:name="Text Box 15" text:anchor-type="paragraph" svg:x="0in" svg:y="1.48611in" svg:width="1.91667in" svg:height="2.125in" style:rel-width="scale" style:rel-height="scale"><draw:text-box><text:p text:style-name="P1508">9 <text:s/>肌肉出血<text:s/></text:p><text:p text:style-name="P1509">10 皮下出血</text:p><text:p text:style-name="P1510">11 腸胃道出血</text:p><text:p text:style-name="P1511">12 血尿</text:p><text:p text:style-name="P1512">13<text:s/>鼻腔出血</text:p><text:p text:style-name="P1513">14 牙齦出血</text:p><text:p text:style-name="P1514">15 口腔內出血</text:p><text:p text:style-name="P1515">16 腦部出血</text:p><text:p text:style-name="P1516"/></draw:text-box><svg:title/><svg:desc/></draw:frame></text:span></text:p>
      <text:p text:style-name="P1517"/>
      <text:p text:style-name="P1521"><text:span text:style-name="T1522"><draw:frame draw:z-index="251663872" draw:id="id15" draw:style-name="a15" draw:name="Text Box 16" text:anchor-type="paragraph" svg:x="-0.56875in" svg:y="-0.36458in" svg:width="1.96875in" svg:height="0.80069in" style:rel-width="scale" style:rel-height="scale"><draw:text-box><text:list text:style-name="LFO47" text:continue-numbering="true"><text:list-item><text:p text:style-name="P1523">預防性注射</text:p></text:list-item></text:list><text:p text:style-name="P1524"><text:span text:style-name="T1525">□</text:span><text:span text:style-name="T1526"><text:s/></text:span><text:span text:style-name="T1527">出血時注射</text:span></text:p></draw:text-box><svg:title/><svg:desc/></draw:frame></text:span></text:p>
      <text:p text:style-name="P1528"><text:span text:style-name="T1529">附表十八之二</text:span><text:span text:style-name="T1530"><text:s text:c="2"/></text:span><text:span text:style-name="T1531">全民健康保險血友病患者使用</text:span><text:span text:style-name="T1532">「繞</text:span><text:span text:style-name="T1533">徑治療</text:span><text:span text:style-name="T1534">藥物」</text:span><text:span text:style-name="T1535">在家治</text:span><text:span text:style-name="T1536">療紀錄表</text:span></text:p>
      <text:p text:style-name="P1537"><text:span text:style-name="T1538">姓名：</text:span><text:span text:style-name="T1539">　　　　　　　</text:span><text:span text:style-name="T1540">　　　體重：</text:span><text:span text:style-name="T1541">　　　　　</text:span><text:span text:style-name="T1542">公斤</text:span><text:span text:style-name="T1543"><text:s/></text:span><text:span text:style-name="T1544">診斷：　□　Ａ型血友病合併第八因子抗體</text:span><text:span text:style-name="T1545"><text:s text:c="3"/></text:span><text:span text:style-name="T1546">□　</text:span><text:span text:style-name="T1547">其他</text:span></text:p>
      <text:p text:style-name="P1548">　　　　　　　　　　　　　　　　　　　　　　　　　<text:s text:c="3"/>□　B型血友病合併第九因子抗體</text:p>
      <text:p text:style-name="P1549"><text:span text:style-name="T1550">領藥日(年/月/日）：</text:span><text:span text:style-name="T1551">　　／　　／　　</text:span><text:span text:style-name="T1552"><text:s text:c="2"/>領藥量</text:span><text:span text:style-name="T1553">(瓶)</text:span><text:span text:style-name="T1554">：</text:span><text:span text:style-name="T1555"><text:s text:c="19"/></text:span><text:span text:style-name="T1556"><text:s text:c="6"/></text:span><text:span text:style-name="T1557">藥品</text:span><text:span text:style-name="T1558">名稱及</text:span><text:span text:style-name="T1559">批號</text:span><text:span text:style-name="T1560">：</text:span><text:span text:style-name="T1561">　　 <text:s text:c="13"/></text:span></text:p>
      <text:p text:style-name="P1562"><text:span text:style-name="T1563">繳回空瓶數量及批號</text:span><text:span text:style-name="T1564">：</text:span><text:span text:style-name="T1565"><text:s text:c="38"/></text:span><text:span text:style-name="T1566"><text:s text:c="3"/></text:span><text:span text:style-name="T1567">確認人員簽名(章)：</text:span><text:span text:style-name="T1568"><text:s/></text:span><text:span text:style-name="T1569"><text:s text:c="17"/></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注射日</text:p>
          </table:table-cell>
          <table:table-cell table:style-name="TableCell1589" table:number-columns-spanned="3">
            <text:p text:style-name="P1590">注射時間</text:p>
          </table:table-cell>
          <table:covered-table-cell/>
          <table:covered-table-cell/>
          <table:table-cell table:style-name="TableCell1591">
            <text:p text:style-name="P1592"><text:span text:style-name="T1593">注射瓶數</text:span></text:p>
          </table:table-cell>
          <table:table-cell table:style-name="TableCell1594" table:number-rows-spanned="2">
            <text:p text:style-name="P1595">每瓶含量</text:p>
          </table:table-cell>
          <table:table-cell table:style-name="TableCell1596" table:number-columns-spanned="2">
            <text:p text:style-name="P1597">出血原因</text:p>
          </table:table-cell>
          <table:covered-table-cell/>
          <table:table-cell table:style-name="TableCell1598" table:number-columns-spanned="3">
            <text:p text:style-name="P1599">出血部位</text:p>
            <text:p text:style-name="P1600">(請依背面圖示填寫)</text:p>
          </table:table-cell>
          <table:covered-table-cell/>
          <table:covered-table-cell/>
          <table:table-cell table:style-name="TableCell1601" table:number-columns-spanned="2">
            <text:p text:style-name="P1602">注射後效果</text:p>
          </table:table-cell>
          <table:covered-table-cell/>
          <table:table-cell table:style-name="TableCell1603" table:number-rows-spanned="2">
            <text:p text:style-name="P1604">注射後發生之不適症狀</text:p>
          </table:table-cell>
          <table:table-cell table:style-name="TableCell1605" table:number-rows-spanned="2">
            <text:p text:style-name="P1606">注射者簽名(章)</text:p>
          </table:table-cell>
        </table:table-row>
        <table:table-row table:style-name="TableRow1607">
          <table:table-cell table:style-name="TableCell1608">
            <text:p text:style-name="P1609">(月/日)</text:p>
          </table:table-cell>
          <table:table-cell table:style-name="TableCell1610">
            <text:p text:style-name="P1611">上午</text:p>
          </table:table-cell>
          <table:table-cell table:style-name="TableCell1612">
            <text:p text:style-name="P1613">下午</text:p>
          </table:table-cell>
          <table:table-cell table:style-name="TableCell1614">
            <text:p text:style-name="P1615">時間</text:p>
            <text:p text:style-name="P1616">(時/分)</text:p>
          </table:table-cell>
          <table:table-cell table:style-name="TableCell1617">
            <text:p text:style-name="P1618">(瓶)</text:p>
          </table:table-cell>
          <table:covered-table-cell>
            <text:p text:style-name="P1619"/>
          </table:covered-table-cell>
          <table:table-cell table:style-name="TableCell1620">
            <text:p text:style-name="P1621">自發性出血</text:p>
          </table:table-cell>
          <table:table-cell table:style-name="TableCell1622">
            <text:p text:style-name="P1623"/>
            <text:p text:style-name="P1624">受傷後出血</text:p>
            <text:p text:style-name="P1625"/>
          </table:table-cell>
          <table:table-cell table:style-name="TableCell1626">
            <text:p text:style-name="P1627">代號或部位</text:p>
          </table:table-cell>
          <table:table-cell table:style-name="TableCell1628">
            <text:p text:style-name="P1629">左</text:p>
          </table:table-cell>
          <table:table-cell table:style-name="TableCell1630">
            <text:p text:style-name="P1631">右</text:p>
          </table:table-cell>
          <table:table-cell table:style-name="TableCell1632">
            <text:p text:style-name="P1633">改善</text:p>
          </table:table-cell>
          <table:table-cell table:style-name="TableCell1634">
            <text:p text:style-name="P1635">未改善</text:p>
          </table:table-cell>
          <table:covered-table-cell>
            <text:p text:style-name="內文"/>
          </table:covered-table-cell>
          <table:covered-table-cell>
            <text:p text:style-name="內文"/>
          </table:covered-table-cell>
        </table:table-row>
        <table:table-row table:style-name="TableRow1636">
          <table:table-cell table:style-name="TableCell1637">
            <text:p text:style-name="內文"/>
            <text:p text:style-name="內文"/>
          </table:table-cell>
          <table:table-cell table:style-name="TableCell1638">
            <text:p text:style-name="內文"/>
          </table:table-cell>
          <table:table-cell table:style-name="TableCell1639">
            <text:p text:style-name="內文"/>
          </table:table-cell>
          <table:table-cell table:style-name="TableCell1640">
            <text:p text:style-name="內文"/>
          </table:table-cell>
          <table:table-cell table:style-name="TableCell1641">
            <text:p text:style-name="內文"/>
          </table:table-cell>
          <table:table-cell table:style-name="TableCell1642">
            <text:p text:style-name="內文"/>
          </table:table-cell>
          <table:table-cell table:style-name="TableCell1643">
            <text:p text:style-name="內文"/>
          </table:table-cell>
          <table:table-cell table:style-name="TableCell1644">
            <text:p text:style-name="內文"/>
          </table:table-cell>
          <table:table-cell table:style-name="TableCell1645">
            <text:p text:style-name="內文"/>
          </table:table-cell>
          <table:table-cell table:style-name="TableCell1646">
            <text:p text:style-name="內文"/>
          </table:table-cell>
          <table:table-cell table:style-name="TableCell1647">
            <text:p text:style-name="內文"/>
          </table:table-cell>
          <table:table-cell table:style-name="TableCell1648">
            <text:p text:style-name="內文"/>
          </table:table-cell>
          <table:table-cell table:style-name="TableCell1649">
            <text:p text:style-name="內文"/>
          </table:table-cell>
          <table:table-cell table:style-name="TableCell1650">
            <text:p text:style-name="內文"/>
          </table:table-cell>
          <table:table-cell table:style-name="TableCell1651">
            <text:p text:style-name="內文"/>
          </table:table-cell>
        </table:table-row>
        <table:table-row table:style-name="TableRow1652">
          <table:table-cell table:style-name="TableCell1653">
            <text:p text:style-name="內文"/>
            <text:p text:style-name="內文"/>
          </table:table-cell>
          <table:table-cell table:style-name="TableCell1654">
            <text:p text:style-name="內文"/>
          </table:table-cell>
          <table:table-cell table:style-name="TableCell1655">
            <text:p text:style-name="內文"/>
          </table:table-cell>
          <table:table-cell table:style-name="TableCell1656">
            <text:p text:style-name="內文"/>
          </table:table-cell>
          <table:table-cell table:style-name="TableCell1657">
            <text:p text:style-name="內文"/>
          </table:table-cell>
          <table:table-cell table:style-name="TableCell1658">
            <text:p text:style-name="內文"/>
          </table:table-cell>
          <table:table-cell table:style-name="TableCell1659">
            <text:p text:style-name="內文"/>
          </table:table-cell>
          <table:table-cell table:style-name="TableCell1660">
            <text:p text:style-name="內文"/>
          </table:table-cell>
          <table:table-cell table:style-name="TableCell1661">
            <text:p text:style-name="內文"/>
          </table:table-cell>
          <table:table-cell table:style-name="TableCell1662">
            <text:p text:style-name="內文"/>
          </table:table-cell>
          <table:table-cell table:style-name="TableCell1663">
            <text:p text:style-name="內文"/>
          </table:table-cell>
          <table:table-cell table:style-name="TableCell1664">
            <text:p text:style-name="內文"/>
          </table:table-cell>
          <table:table-cell table:style-name="TableCell1665">
            <text:p text:style-name="內文"/>
          </table:table-cell>
          <table:table-cell table:style-name="TableCell1666">
            <text:p text:style-name="內文"/>
          </table:table-cell>
          <table:table-cell table:style-name="TableCell1667">
            <text:p text:style-name="內文"/>
          </table:table-cell>
        </table:table-row>
        <table:table-row table:style-name="TableRow1668">
          <table:table-cell table:style-name="TableCell1669">
            <text:p text:style-name="內文"/>
            <text:p text:style-name="內文"/>
          </table:table-cell>
          <table:table-cell table:style-name="TableCell1670">
            <text:p text:style-name="內文"/>
          </table:table-cell>
          <table:table-cell table:style-name="TableCell1671">
            <text:p text:style-name="內文"/>
          </table:table-cell>
          <table:table-cell table:style-name="TableCell1672">
            <text:p text:style-name="內文"/>
          </table:table-cell>
          <table:table-cell table:style-name="TableCell1673">
            <text:p text:style-name="內文"/>
          </table:table-cell>
          <table:table-cell table:style-name="TableCell1674">
            <text:p text:style-name="內文"/>
          </table:table-cell>
          <table:table-cell table:style-name="TableCell1675">
            <text:p text:style-name="內文"/>
          </table:table-cell>
          <table:table-cell table:style-name="TableCell1676">
            <text:p text:style-name="內文"/>
          </table:table-cell>
          <table:table-cell table:style-name="TableCell1677">
            <text:p text:style-name="內文"/>
          </table:table-cell>
          <table:table-cell table:style-name="TableCell1678">
            <text:p text:style-name="內文"/>
          </table:table-cell>
          <table:table-cell table:style-name="TableCell1679">
            <text:p text:style-name="內文"/>
          </table:table-cell>
          <table:table-cell table:style-name="TableCell1680">
            <text:p text:style-name="內文"/>
          </table:table-cell>
          <table:table-cell table:style-name="TableCell1681">
            <text:p text:style-name="內文"/>
          </table:table-cell>
          <table:table-cell table:style-name="TableCell1682">
            <text:p text:style-name="內文"/>
          </table:table-cell>
          <table:table-cell table:style-name="TableCell1683">
            <text:p text:style-name="內文"/>
          </table:table-cell>
        </table:table-row>
        <table:table-row table:style-name="TableRow1684">
          <table:table-cell table:style-name="TableCell1685">
            <text:p text:style-name="內文"/>
            <text:p text:style-name="內文"/>
          </table:table-cell>
          <table:table-cell table:style-name="TableCell1686">
            <text:p text:style-name="內文"/>
          </table:table-cell>
          <table:table-cell table:style-name="TableCell1687">
            <text:p text:style-name="內文"/>
          </table:table-cell>
          <table:table-cell table:style-name="TableCell1688">
            <text:p text:style-name="內文"/>
          </table:table-cell>
          <table:table-cell table:style-name="TableCell1689">
            <text:p text:style-name="內文"/>
          </table:table-cell>
          <table:table-cell table:style-name="TableCell1690">
            <text:p text:style-name="內文"/>
          </table:table-cell>
          <table:table-cell table:style-name="TableCell1691">
            <text:p text:style-name="內文"/>
          </table:table-cell>
          <table:table-cell table:style-name="TableCell1692">
            <text:p text:style-name="內文"/>
          </table:table-cell>
          <table:table-cell table:style-name="TableCell1693">
            <text:p text:style-name="內文"/>
          </table:table-cell>
          <table:table-cell table:style-name="TableCell1694">
            <text:p text:style-name="內文"/>
          </table:table-cell>
          <table:table-cell table:style-name="TableCell1695">
            <text:p text:style-name="內文"/>
          </table:table-cell>
          <table:table-cell table:style-name="TableCell1696">
            <text:p text:style-name="內文"/>
          </table:table-cell>
          <table:table-cell table:style-name="TableCell1697">
            <text:p text:style-name="內文"/>
          </table:table-cell>
          <table:table-cell table:style-name="TableCell1698">
            <text:p text:style-name="內文"/>
          </table:table-cell>
          <table:table-cell table:style-name="TableCell1699">
            <text:p text:style-name="內文"/>
          </table:table-cell>
        </table:table-row>
        <table:table-row table:style-name="TableRow1700">
          <table:table-cell table:style-name="TableCell1701">
            <text:p text:style-name="內文"/>
            <text:p text:style-name="內文"/>
          </table:table-cell>
          <table:table-cell table:style-name="TableCell1702">
            <text:p text:style-name="內文"/>
          </table:table-cell>
          <table:table-cell table:style-name="TableCell1703">
            <text:p text:style-name="內文"/>
          </table:table-cell>
          <table:table-cell table:style-name="TableCell1704">
            <text:p text:style-name="內文"/>
          </table:table-cell>
          <table:table-cell table:style-name="TableCell1705">
            <text:p text:style-name="內文"/>
          </table:table-cell>
          <table:table-cell table:style-name="TableCell1706">
            <text:p text:style-name="內文"/>
          </table:table-cell>
          <table:table-cell table:style-name="TableCell1707">
            <text:p text:style-name="內文"/>
          </table:table-cell>
          <table:table-cell table:style-name="TableCell1708">
            <text:p text:style-name="內文"/>
          </table:table-cell>
          <table:table-cell table:style-name="TableCell1709">
            <text:p text:style-name="內文"/>
          </table:table-cell>
          <table:table-cell table:style-name="TableCell1710">
            <text:p text:style-name="內文"/>
          </table:table-cell>
          <table:table-cell table:style-name="TableCell1711">
            <text:p text:style-name="內文"/>
          </table:table-cell>
          <table:table-cell table:style-name="TableCell1712">
            <text:p text:style-name="內文"/>
          </table:table-cell>
          <table:table-cell table:style-name="TableCell1713">
            <text:p text:style-name="內文"/>
          </table:table-cell>
          <table:table-cell table:style-name="TableCell1714">
            <text:p text:style-name="內文"/>
          </table:table-cell>
          <table:table-cell table:style-name="TableCell1715">
            <text:p text:style-name="內文"/>
          </table:table-cell>
        </table:table-row>
      </table:table>
      <text:p text:style-name="內文"><text:span text:style-name="T1716">備註：</text:span><text:span text:style-name="T1717">1</text:span><text:span text:style-name="T1718">.</text:span><text:span text:style-name="T1719">病人</text:span><text:span text:style-name="T1720">下次回診需攜帶此紀錄表，並請黏貼於病歷，同時繳回已注射後之空瓶備查。紀錄表未黏貼於回診病歷及未繳回空瓶，則該項費用不予支</text:span><text:span text:style-name="T1721">付</text:span><text:span text:style-name="T1722">。</text:span></text:p>
      <text:p text:style-name="內文"><text:span text:style-name="T1723"><text:s text:c="6"/></text:span><text:span text:style-name="T1724">2.</text:span><text:span text:style-name="T1725">領藥量請詳記藥品規格量及瓶數，例如：</text:span><text:span text:style-name="T1726">500IU</text:span><text:span text:style-name="T1727">×</text:span><text:span text:style-name="T1728">2</text:span><text:span text:style-name="T1729">瓶，使用空瓶於繳回時，請由醫療院所相關人員進行確認，並請確認人員簽名</text:span><text:span text:style-name="T1730">(</text:span><text:span text:style-name="T1731">章</text:span><text:span text:style-name="T1732">)</text:span><text:span text:style-name="T1733">。</text:span></text:p>
      <text:p text:style-name="內文"><text:span text:style-name="T1734"><text:s text:c="6"/></text:span><text:span text:style-name="T1735">3</text:span><text:span text:style-name="T1736">.</text:span><text:span text:style-name="T1737">出血部位說明請見背面圖示</text:span>。<text:s text:c="3"/></text:p>
      <text:p text:style-name="P1738"><draw:frame draw:z-index="251664896" draw:id="id16" draw:style-name="a16" draw:name="Object 17" text:anchor-type="paragraph" svg:x="-0.66667in" svg:y="0in" svg:width="7.83611in" svg:height="9.8784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742"><text:span text:style-name="T1743"><draw:frame draw:z-index="251665920" draw:id="id17" draw:style-name="a17" draw:name="Text Box 18" text:anchor-type="paragraph" svg:x="0in" svg:y="1.48611in" svg:width="1.91667in" svg:height="2.125in" style:rel-width="scale" style:rel-height="scale"><draw:text-box><text:p text:style-name="P1744">9 <text:s/>肌肉出血<text:s/></text:p><text:p text:style-name="P1745">10 皮下出血</text:p><text:p text:style-name="P1746">11 腸胃道出血</text:p><text:p text:style-name="P1747">12 血尿</text:p><text:p text:style-name="P1748">13<text:s/>鼻腔出血</text:p><text:p text:style-name="P1749">14 牙齦出血</text:p><text:p text:style-name="P1750">15 口腔內出血</text:p><text:p text:style-name="P1751">16 腦部出血</text:p><text:p text:style-name="P1752"/></draw:text-box><svg:title/><svg:desc/></draw:frame></text:span></text:p>
      <text:p text:style-name="P1753">附表十八之三<text:s text:c="2"/>全民健康保險一般型血友病患需要時治療之凝血因子建議劑量</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able:number-columns-spanned="3">
            <text:p text:style-name="P1770"><text:span text:style-name="T1771">第</text:span><text:span text:style-name="T1772">八</text:span><text:span text:style-name="T1773">凝血</text:span><text:span text:style-name="T1774">因</text:span><text:span text:style-name="T1775">子</text:span></text:p>
          </table:table-cell>
          <table:covered-table-cell/>
          <table:covered-table-cell/>
          <table:table-cell table:style-name="TableCell1776" table:number-columns-spanned="3">
            <text:p text:style-name="P1777"><text:span text:style-name="T1778">第九</text:span><text:span text:style-name="T1779">凝血</text:span><text:span text:style-name="T1780">因子</text:span></text:p>
          </table:table-cell>
          <table:covered-table-cell/>
          <table:covered-table-cell/>
          <table:table-cell table:style-name="TableCell1781">
            <text:p text:style-name="P1782"/>
          </table:table-cell>
        </table:table-row>
        <table:table-row table:style-name="TableRow1783">
          <table:table-cell table:style-name="TableCell1784">
            <text:p text:style-name="P1785"><text:span text:style-name="T1786">出血部位</text:span></text:p>
          </table:table-cell>
          <table:table-cell table:style-name="TableCell1787">
            <text:p text:style-name="P1788"><text:span text:style-name="T1789">欲達到濃度</text:span></text:p>
            <text:p text:style-name="P1790">(IU/dL)</text:p>
          </table:table-cell>
          <table:table-cell table:style-name="TableCell1791">
            <text:p text:style-name="P1792"><text:span text:style-name="T1793">建議注射劑量</text:span><text:span text:style-name="T1794">(IU/Kg)</text:span></text:p>
          </table:table-cell>
          <table:table-cell table:style-name="TableCell1795">
            <text:p text:style-name="P1796"><text:span text:style-name="T1797">使用期間</text:span></text:p>
            <text:p text:style-name="P1798"><text:span text:style-name="T1799">(</text:span><text:span text:style-name="T1800">天</text:span><text:span text:style-name="T1801">)</text:span></text:p>
          </table:table-cell>
          <table:table-cell table:style-name="TableCell1802">
            <text:p text:style-name="P1803"><text:span text:style-name="T1804">欲達到濃度</text:span></text:p>
            <text:p text:style-name="P1805">(IU/dL)</text:p>
          </table:table-cell>
          <table:table-cell table:style-name="TableCell1806">
            <text:p text:style-name="P1807"><text:span text:style-name="T1808">建議注射劑量</text:span><text:span text:style-name="T1809"><text:s/>(IU/kg)</text:span></text:p>
          </table:table-cell>
          <table:table-cell table:style-name="TableCell1810">
            <text:p text:style-name="P1811"><text:span text:style-name="T1812">使用期間</text:span></text:p>
            <text:p text:style-name="P1813"><text:span text:style-name="T1814">(</text:span><text:span text:style-name="T1815">天</text:span><text:span text:style-name="T1816">)</text:span></text:p>
          </table:table-cell>
          <table:table-cell table:style-name="TableCell1817">
            <text:p text:style-name="P1818"><text:span text:style-name="T1819">備註事項</text:span></text:p>
          </table:table-cell>
        </table:table-row>
        <table:table-row table:style-name="TableRow1820">
          <table:table-cell table:style-name="TableCell1821">
            <text:p text:style-name="P1822"><text:span text:style-name="T1823">關節</text:span></text:p>
          </table:table-cell>
          <table:table-cell table:style-name="TableCell1824">
            <text:p text:style-name="P1825">40-60</text:p>
          </table:table-cell>
          <table:table-cell table:style-name="TableCell1826">
            <text:p text:style-name="P1827">20-30</text:p>
          </table:table-cell>
          <table:table-cell table:style-name="TableCell1828">
            <text:p text:style-name="P1829"><text:span text:style-name="T1830">1-2</text:span></text:p>
          </table:table-cell>
          <table:table-cell table:style-name="TableCell1831">
            <text:p text:style-name="P1832">40-60</text:p>
          </table:table-cell>
          <table:table-cell table:style-name="TableCell1833">
            <text:p text:style-name="P1834">40-60</text:p>
          </table:table-cell>
          <table:table-cell table:style-name="TableCell1835">
            <text:p text:style-name="P1836"><text:span text:style-name="T1837">1-2</text:span></text:p>
          </table:table-cell>
          <table:table-cell table:style-name="TableCell1838">
            <text:p text:style-name="內文"><text:span text:style-name="T1839">如治療效果不佳時，得視</text:span><text:span text:style-name="T1840">病</text:span><text:span text:style-name="T1841">情況延長凝血因子使用期間，需於病歷記載延長治療期間之理由</text:span></text:p>
          </table:table-cell>
        </table:table-row>
        <table:table-row table:style-name="TableRow1842">
          <table:table-cell table:style-name="TableCell1843">
            <text:p text:style-name="內文"><text:span text:style-name="T1844">表在肌肉，沒有神經傷害</text:span></text:p>
          </table:table-cell>
          <table:table-cell table:style-name="TableCell1845">
            <text:p text:style-name="P1846">40-60</text:p>
          </table:table-cell>
          <table:table-cell table:style-name="TableCell1847">
            <text:p text:style-name="P1848">20-30</text:p>
          </table:table-cell>
          <table:table-cell table:style-name="TableCell1849">
            <text:p text:style-name="P1850"><text:span text:style-name="T1851">2-3</text:span></text:p>
          </table:table-cell>
          <table:table-cell table:style-name="TableCell1852">
            <text:p text:style-name="P1853">40-60</text:p>
          </table:table-cell>
          <table:table-cell table:style-name="TableCell1854">
            <text:p text:style-name="P1855">40-60</text:p>
          </table:table-cell>
          <table:table-cell table:style-name="TableCell1856">
            <text:p text:style-name="P1857"><text:span text:style-name="T1858">2-3</text:span></text:p>
          </table:table-cell>
          <table:table-cell table:style-name="TableCell1859">
            <text:p text:style-name="內文"><text:span text:style-name="T1860">如治療效果不佳時，得視</text:span><text:span text:style-name="T1861">病</text:span><text:span text:style-name="T1862">情況延長凝血因子使用期間，需於病歷記載延長治療期間之理由</text:span></text:p>
          </table:table-cell>
        </table:table-row>
        <table:table-row table:style-name="TableRow1863">
          <table:table-cell table:style-name="TableCell1864">
            <text:p text:style-name="內文"><text:span text:style-name="T1865">髂腰肌和深部肌肉，有神經傷害和相當出血</text:span><text:span text:style-name="T1866">(</text:span><text:span text:style-name="T1867">初期</text:span><text:span text:style-name="T1868">)</text:span></text:p>
          </table:table-cell>
          <table:table-cell table:style-name="TableCell1869">
            <text:p text:style-name="P1870">80-100</text:p>
          </table:table-cell>
          <table:table-cell table:style-name="TableCell1871">
            <text:p text:style-name="P1872">40-50</text:p>
          </table:table-cell>
          <table:table-cell table:style-name="TableCell1873">
            <text:p text:style-name="P1874">1-2</text:p>
          </table:table-cell>
          <table:table-cell table:style-name="TableCell1875">
            <text:p text:style-name="P1876">60-80</text:p>
          </table:table-cell>
          <table:table-cell table:style-name="TableCell1877">
            <text:p text:style-name="P1878">60-80</text:p>
          </table:table-cell>
          <table:table-cell table:style-name="TableCell1879">
            <text:p text:style-name="P1880">1-2</text:p>
          </table:table-cell>
          <table:table-cell table:style-name="TableCell1881">
            <text:p text:style-name="P1882"/>
          </table:table-cell>
        </table:table-row>
        <table:table-row table:style-name="TableRow1883">
          <table:table-cell table:style-name="TableCell1884">
            <text:p text:style-name="內文"><text:span text:style-name="T1885">髂腰肌</text:span><text:span text:style-name="T1886">(</text:span><text:span text:style-name="T1887">維持</text:span><text:span text:style-name="T1888">)</text:span></text:p>
          </table:table-cell>
          <table:table-cell table:style-name="TableCell1889">
            <text:p text:style-name="P1890">30-60</text:p>
          </table:table-cell>
          <table:table-cell table:style-name="TableCell1891">
            <text:p text:style-name="P1892">15-30</text:p>
          </table:table-cell>
          <table:table-cell table:style-name="TableCell1893">
            <text:p text:style-name="P1894"><text:span text:style-name="T1895">3-5</text:span></text:p>
          </table:table-cell>
          <table:table-cell table:style-name="TableCell1896">
            <text:p text:style-name="P1897">30-60</text:p>
          </table:table-cell>
          <table:table-cell table:style-name="TableCell1898">
            <text:p text:style-name="P1899">30-60</text:p>
          </table:table-cell>
          <table:table-cell table:style-name="TableCell1900">
            <text:p text:style-name="P1901">3-5</text:p>
          </table:table-cell>
          <table:table-cell table:style-name="TableCell1902">
            <text:p text:style-name="內文"><text:span text:style-name="T1903">復健之次級性預防用藥得延長使用期間，需於病歷記載延長治療期間之理由</text:span></text:p>
          </table:table-cell>
        </table:table-row>
        <table:table-row table:style-name="TableRow1904">
          <table:table-cell table:style-name="TableCell1905">
            <text:p text:style-name="內文"><text:span text:style-name="T1906">中樞神經</text:span><text:span text:style-name="T1907">/</text:span><text:span text:style-name="T1908">頭部</text:span><text:span text:style-name="T1909">(</text:span><text:span text:style-name="T1910">初期</text:span><text:span text:style-name="T1911">)</text:span></text:p>
          </table:table-cell>
          <table:table-cell table:style-name="TableCell1912">
            <text:p text:style-name="P1913">80-100</text:p>
          </table:table-cell>
          <table:table-cell table:style-name="TableCell1914">
            <text:p text:style-name="P1915">40-50</text:p>
          </table:table-cell>
          <table:table-cell table:style-name="TableCell1916">
            <text:p text:style-name="P1917">1-7</text:p>
          </table:table-cell>
          <table:table-cell table:style-name="TableCell1918">
            <text:p text:style-name="P1919">60-80</text:p>
          </table:table-cell>
          <table:table-cell table:style-name="TableCell1920">
            <text:p text:style-name="P1921">60-80</text:p>
          </table:table-cell>
          <table:table-cell table:style-name="TableCell1922">
            <text:p text:style-name="P1923">1-7</text:p>
          </table:table-cell>
          <table:table-cell table:style-name="TableCell1924">
            <text:p text:style-name="P1925"/>
          </table:table-cell>
        </table:table-row>
        <table:table-row table:style-name="TableRow1926">
          <table:table-cell table:style-name="TableCell1927">
            <text:p text:style-name="內文"><text:span text:style-name="T1928">中樞神經</text:span><text:span text:style-name="T1929">/</text:span><text:span text:style-name="T1930">頭部</text:span><text:span text:style-name="T1931">(</text:span><text:span text:style-name="T1932">維持</text:span><text:span text:style-name="T1933">)</text:span></text:p>
          </table:table-cell>
          <table:table-cell table:style-name="TableCell1934">
            <text:p text:style-name="P1935">50</text:p>
          </table:table-cell>
          <table:table-cell table:style-name="TableCell1936">
            <text:p text:style-name="P1937">25</text:p>
          </table:table-cell>
          <table:table-cell table:style-name="TableCell1938">
            <text:p text:style-name="P1939">8-21</text:p>
          </table:table-cell>
          <table:table-cell table:style-name="TableCell1940">
            <text:p text:style-name="P1941">30</text:p>
          </table:table-cell>
          <table:table-cell table:style-name="TableCell1942">
            <text:p text:style-name="P1943">30</text:p>
          </table:table-cell>
          <table:table-cell table:style-name="TableCell1944">
            <text:p text:style-name="P1945">8-21</text:p>
          </table:table-cell>
          <table:table-cell table:style-name="TableCell1946">
            <text:p text:style-name="P1947"/>
          </table:table-cell>
        </table:table-row>
        <table:table-row table:style-name="TableRow1948">
          <table:table-cell table:style-name="TableCell1949">
            <text:p text:style-name="內文"><text:span text:style-name="T1950">咽喉及頸部</text:span><text:span text:style-name="T1951">(</text:span><text:span text:style-name="T1952">初期</text:span><text:span text:style-name="T1953">)</text:span></text:p>
          </table:table-cell>
          <table:table-cell table:style-name="TableCell1954">
            <text:p text:style-name="P1955">80-100</text:p>
          </table:table-cell>
          <table:table-cell table:style-name="TableCell1956">
            <text:p text:style-name="P1957">40-50</text:p>
          </table:table-cell>
          <table:table-cell table:style-name="TableCell1958">
            <text:p text:style-name="P1959">1-7</text:p>
          </table:table-cell>
          <table:table-cell table:style-name="TableCell1960">
            <text:p text:style-name="P1961">60-80</text:p>
          </table:table-cell>
          <table:table-cell table:style-name="TableCell1962">
            <text:p text:style-name="P1963">60-80</text:p>
          </table:table-cell>
          <table:table-cell table:style-name="TableCell1964">
            <text:p text:style-name="P1965">1-7</text:p>
          </table:table-cell>
          <table:table-cell table:style-name="TableCell1966">
            <text:p text:style-name="P1967"/>
          </table:table-cell>
        </table:table-row>
        <table:table-row table:style-name="TableRow1968">
          <table:table-cell table:style-name="TableCell1969">
            <text:p text:style-name="內文"><text:span text:style-name="T1970">咽喉及頸部</text:span><text:span text:style-name="T1971">(</text:span><text:span text:style-name="T1972">維持</text:span><text:span text:style-name="T1973">)</text:span></text:p>
          </table:table-cell>
          <table:table-cell table:style-name="TableCell1974">
            <text:p text:style-name="P1975">50</text:p>
          </table:table-cell>
          <table:table-cell table:style-name="TableCell1976">
            <text:p text:style-name="P1977">25</text:p>
          </table:table-cell>
          <table:table-cell table:style-name="TableCell1978">
            <text:p text:style-name="P1979">8-14</text:p>
          </table:table-cell>
          <table:table-cell table:style-name="TableCell1980">
            <text:p text:style-name="P1981">30</text:p>
          </table:table-cell>
          <table:table-cell table:style-name="TableCell1982">
            <text:p text:style-name="P1983">30</text:p>
          </table:table-cell>
          <table:table-cell table:style-name="TableCell1984">
            <text:p text:style-name="P1985">8-14</text:p>
          </table:table-cell>
          <table:table-cell table:style-name="TableCell1986">
            <text:p text:style-name="P1987"/>
          </table:table-cell>
        </table:table-row>
        <table:table-row table:style-name="TableRow1988">
          <table:table-cell table:style-name="TableCell1989">
            <text:p text:style-name="內文"><text:span text:style-name="T1990">腸胃道</text:span><text:span text:style-name="T1991">(</text:span><text:span text:style-name="T1992">初期</text:span><text:span text:style-name="T1993">)</text:span></text:p>
          </table:table-cell>
          <table:table-cell table:style-name="TableCell1994">
            <text:p text:style-name="P1995">80-100</text:p>
          </table:table-cell>
          <table:table-cell table:style-name="TableCell1996">
            <text:p text:style-name="P1997">40-50</text:p>
          </table:table-cell>
          <table:table-cell table:style-name="TableCell1998">
            <text:p text:style-name="P1999">7-14</text:p>
          </table:table-cell>
          <table:table-cell table:style-name="TableCell2000">
            <text:p text:style-name="P2001">60-80</text:p>
          </table:table-cell>
          <table:table-cell table:style-name="TableCell2002">
            <text:p text:style-name="P2003">60-80</text:p>
          </table:table-cell>
          <table:table-cell table:style-name="TableCell2004">
            <text:p text:style-name="P2005">7-14</text:p>
          </table:table-cell>
          <table:table-cell table:style-name="TableCell2006">
            <text:p text:style-name="P2007"/>
          </table:table-cell>
        </table:table-row>
        <table:table-row table:style-name="TableRow2008">
          <table:table-cell table:style-name="TableCell2009">
            <text:p text:style-name="內文"><text:span text:style-name="T2010">腸胃道</text:span><text:span text:style-name="T2011">(</text:span><text:span text:style-name="T2012">維持</text:span><text:span text:style-name="T2013">)</text:span></text:p>
          </table:table-cell>
          <table:table-cell table:style-name="TableCell2014">
            <text:p text:style-name="P2015">50</text:p>
          </table:table-cell>
          <table:table-cell table:style-name="TableCell2016">
            <text:p text:style-name="P2017">25</text:p>
          </table:table-cell>
          <table:table-cell table:style-name="TableCell2018">
            <text:p text:style-name="P2019"/>
          </table:table-cell>
          <table:table-cell table:style-name="TableCell2020">
            <text:p text:style-name="P2021">30</text:p>
          </table:table-cell>
          <table:table-cell table:style-name="TableCell2022">
            <text:p text:style-name="P2023">30</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內文"><text:span text:style-name="T2030">腎臟</text:span></text:p>
          </table:table-cell>
          <table:table-cell table:style-name="TableCell2031">
            <text:p text:style-name="P2032">50</text:p>
          </table:table-cell>
          <table:table-cell table:style-name="TableCell2033">
            <text:p text:style-name="P2034">25</text:p>
          </table:table-cell>
          <table:table-cell table:style-name="TableCell2035">
            <text:p text:style-name="P2036">3-5</text:p>
          </table:table-cell>
          <table:table-cell table:style-name="TableCell2037">
            <text:p text:style-name="P2038">40</text:p>
          </table:table-cell>
          <table:table-cell table:style-name="TableCell2039">
            <text:p text:style-name="P2040">40</text:p>
          </table:table-cell>
          <table:table-cell table:style-name="TableCell2041">
            <text:p text:style-name="P2042">3-5</text:p>
          </table:table-cell>
          <table:table-cell table:style-name="TableCell2043">
            <text:p text:style-name="P2044"/>
          </table:table-cell>
        </table:table-row>
        <table:table-row table:style-name="TableRow2045">
          <table:table-cell table:style-name="TableCell2046">
            <text:p text:style-name="內文"><text:span text:style-name="T2047">深部撕裂傷</text:span></text:p>
          </table:table-cell>
          <table:table-cell table:style-name="TableCell2048">
            <text:p text:style-name="P2049">50</text:p>
          </table:table-cell>
          <table:table-cell table:style-name="TableCell2050">
            <text:p text:style-name="P2051">25</text:p>
          </table:table-cell>
          <table:table-cell table:style-name="TableCell2052">
            <text:p text:style-name="P2053">5-7</text:p>
          </table:table-cell>
          <table:table-cell table:style-name="TableCell2054">
            <text:p text:style-name="P2055">40</text:p>
          </table:table-cell>
          <table:table-cell table:style-name="TableCell2056">
            <text:p text:style-name="P2057">40</text:p>
          </table:table-cell>
          <table:table-cell table:style-name="TableCell2058">
            <text:p text:style-name="P2059">5-7</text:p>
          </table:table-cell>
          <table:table-cell table:style-name="TableCell2060">
            <text:p text:style-name="P2061"/>
          </table:table-cell>
        </table:table-row>
        <table:table-row table:style-name="TableRow2062">
          <table:table-cell table:style-name="TableCell2063">
            <text:p text:style-name="內文"><text:span text:style-name="T2064">重大手術</text:span><text:span text:style-name="T2065"><text:s/>(</text:span><text:span text:style-name="T2066">術前</text:span><text:span text:style-name="T2067">)</text:span></text:p>
          </table:table-cell>
          <table:table-cell table:style-name="TableCell2068">
            <text:p text:style-name="P2069">80-100</text:p>
          </table:table-cell>
          <table:table-cell table:style-name="TableCell2070">
            <text:p text:style-name="P2071">40-50</text:p>
          </table:table-cell>
          <table:table-cell table:style-name="TableCell2072">
            <text:p text:style-name="P2073"/>
          </table:table-cell>
          <table:table-cell table:style-name="TableCell2074">
            <text:p text:style-name="P2075">60-80</text:p>
          </table:table-cell>
          <table:table-cell table:style-name="TableCell2076">
            <text:p text:style-name="P2077">60-80</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內文"><text:span text:style-name="T2084">重大手術</text:span><text:span text:style-name="T2085"><text:s/>(</text:span><text:span text:style-name="T2086">術後</text:span><text:span text:style-name="T2087">)</text:span></text:p>
          </table:table-cell>
          <table:table-cell table:style-name="TableCell2088">
            <text:p text:style-name="P2089">60-80</text:p>
            <text:p text:style-name="P2090">40-60</text:p>
            <text:p text:style-name="P2091">30-50</text:p>
          </table:table-cell>
          <table:table-cell table:style-name="TableCell2092">
            <text:p text:style-name="P2093">30-40</text:p>
            <text:p text:style-name="P2094">20-30</text:p>
            <text:p text:style-name="P2095">15-25</text:p>
          </table:table-cell>
          <table:table-cell table:style-name="TableCell2096">
            <text:p text:style-name="P2097">1-3</text:p>
            <text:p text:style-name="P2098">4-6</text:p>
            <text:p text:style-name="P2099">7-14</text:p>
          </table:table-cell>
          <table:table-cell table:style-name="TableCell2100">
            <text:p text:style-name="P2101">40-60</text:p>
            <text:p text:style-name="P2102">30-50</text:p>
            <text:p text:style-name="P2103">20-40</text:p>
          </table:table-cell>
          <table:table-cell table:style-name="TableCell2104">
            <text:p text:style-name="P2105">40-60</text:p>
            <text:p text:style-name="P2106">30-50</text:p>
            <text:p text:style-name="P2107">20-40</text:p>
          </table:table-cell>
          <table:table-cell table:style-name="TableCell2108">
            <text:p text:style-name="P2109">1-3</text:p>
            <text:p text:style-name="P2110">4-6</text:p>
            <text:p text:style-name="P2111">7-14</text:p>
          </table:table-cell>
          <table:table-cell table:style-name="TableCell2112">
            <text:p text:style-name="P2113"/>
          </table:table-cell>
        </table:table-row>
        <table:table-row table:style-name="TableRow2114">
          <table:table-cell table:style-name="TableCell2115">
            <text:p text:style-name="內文"><text:span text:style-name="T2116">小手術</text:span><text:span text:style-name="T2117"><text:s/>(</text:span><text:span text:style-name="T2118">術前</text:span><text:span text:style-name="T2119">)</text:span></text:p>
          </table:table-cell>
          <table:table-cell table:style-name="TableCell2120">
            <text:p text:style-name="P2121">50-80</text:p>
          </table:table-cell>
          <table:table-cell table:style-name="TableCell2122">
            <text:p text:style-name="P2123">25-40</text:p>
          </table:table-cell>
          <table:table-cell table:style-name="TableCell2124">
            <text:p text:style-name="P2125"/>
          </table:table-cell>
          <table:table-cell table:style-name="TableCell2126">
            <text:p text:style-name="P2127">50-80</text:p>
          </table:table-cell>
          <table:table-cell table:style-name="TableCell2128">
            <text:p text:style-name="P2129">50-8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內文"><text:span text:style-name="T2136">小手術</text:span><text:span text:style-name="T2137"><text:s/>(</text:span><text:span text:style-name="T2138">術後</text:span><text:span text:style-name="T2139">)</text:span></text:p>
          </table:table-cell>
          <table:table-cell table:style-name="TableCell2140">
            <text:p text:style-name="P2141">30-80</text:p>
          </table:table-cell>
          <table:table-cell table:style-name="TableCell2142">
            <text:p text:style-name="P2143">15-40</text:p>
          </table:table-cell>
          <table:table-cell table:style-name="TableCell2144">
            <text:p text:style-name="P2145">1-5</text:p>
          </table:table-cell>
          <table:table-cell table:style-name="TableCell2146">
            <text:p text:style-name="P2147">30-80</text:p>
          </table:table-cell>
          <table:table-cell table:style-name="TableCell2148">
            <text:p text:style-name="P2149">30-80</text:p>
          </table:table-cell>
          <table:table-cell table:style-name="TableCell2150">
            <text:p text:style-name="P2151">1-5</text:p>
          </table:table-cell>
          <table:table-cell table:style-name="TableCell2152">
            <text:p text:style-name="內文"><text:span text:style-name="T2153">得視手術方式延長治療期間，需於病歷記載延長治療期間之理由</text:span></text:p>
          </table:table-cell>
        </table:table-row>
      </table:table>
      <text:p text:style-name="P215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21">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text-underline-type="none"/>
    </style:style>
    <style:style style:name="WW_CharLFO10LVL1" style:family="text">
      <style:text-properties style:text-underline-type="none"/>
    </style:style>
    <style:style style:name="WW_CharLFO11LVL1" style:family="text">
      <style:text-properties fo:font-size="14pt" style:font-size-asian="14pt" style:text-underline-type="none"/>
    </style:style>
    <style:style style:name="WW_CharLFO12LVL1" style:family="text">
      <style:text-properties style:font-name-asian="標楷體" fo:font-size="10pt" style:font-size-asian="10pt"/>
    </style:style>
    <style:style style:name="WW_CharLFO12LVL2" style:family="text">
      <style:text-properties style:use-window-font-color="true" style:letter-kerning="true" fo:font-size="14pt" style:font-size-asian="14pt"/>
    </style:style>
    <style:style style:name="WW_CharLFO13LVL1" style:family="text">
      <style:text-properties fo:font-size="14pt" style:font-size-asian="14pt" style:text-underline-type="none"/>
    </style:style>
    <style:style style:name="WW_CharLFO14LVL1" style:family="text">
      <style:text-properties fo:font-size="14pt" style:font-size-asian="14pt" style:text-underline-type="none"/>
    </style:style>
    <style:style style:name="WW_CharLFO15LVL1" style:family="text">
      <style:text-properties fo:font-size="14pt" style:font-size-asian="14pt" style:text-underline-type="none"/>
    </style:style>
    <style:style style:name="WW_CharLFO16LVL1" style:family="text">
      <style:text-properties fo:font-size="14pt" style:font-size-asian="14pt" style:text-underline-type="none"/>
    </style:style>
    <style:style style:name="WW_CharLFO17LVL1" style:family="text">
      <style:text-properties style:use-window-font-color="true"/>
    </style:style>
    <style:style style:name="WW_CharLFO17LVL2" style:family="text">
      <style:text-properties style:text-underline-type="single" style:text-underline-style="solid" style:text-underline-width="auto" style:text-underline-mode="continuous" fo:language="en" fo:country="US"/>
    </style:style>
    <style:style style:name="WW_CharLFO21LVL1" style:family="text">
      <style:text-properties fo:language="en" fo:country="US"/>
    </style:style>
    <text:list-style style:name="LFO21">
      <text:list-level-style-number text:level="1" text:style-name="WW_CharLFO21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22LVL1" style:family="text">
      <style:text-properties fo:font-size="14pt" style:font-size-asian="14pt" style:text-underline-type="none"/>
    </style:style>
    <style:style style:name="WW_CharLFO24LVL1" style:family="text">
      <style:text-properties fo:font-size="14pt" style:font-size-asian="14pt" style:text-underline-type="none"/>
    </style:style>
    <style:style style:name="WW_CharLFO27LVL1" style:family="text">
      <style:text-properties fo:font-size="14pt" style:font-size-asian="14pt" style:text-underline-type="none"/>
    </style:style>
    <style:style style:name="WW_CharLFO30LVL1" style:family="text">
      <style:text-properties fo:font-size="14pt" style:font-size-asian="14pt" style:text-underline-type="none"/>
    </style:style>
    <style:style style:name="WW_CharLFO31LVL1" style:family="text">
      <style:text-properties fo:font-size="14pt" style:font-size-asian="14pt" style:text-underline-type="none"/>
    </style:style>
    <style:style style:name="WW_CharLFO32LVL1" style:family="text">
      <style:text-properties fo:font-size="14pt" style:font-size-asian="14pt" style:text-underline-type="none"/>
    </style:style>
    <style:style style:name="WW_CharLFO33LVL1" style:family="text">
      <style:text-properties fo:font-size="14pt" style:font-size-asian="14pt" style:text-underline-type="none"/>
    </style:style>
    <style:style style:name="WW_CharLFO47LVL1" style:family="text">
      <style:text-properties style:font-name="標楷體" style:font-name-asian="標楷體" style:font-name-complex="Times New Roman" fo:font-weight="bold" style:font-weight-asian="bold" fo:font-size="14pt" style:font-size-asian="14pt" style:font-size-complex="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prefix="("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text:style-name="WW_CharLFO11LVL1" style:num-prefix="("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14">
      <text:list-level-style-number text:level="1" text:style-name="WW_CharLFO1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7">
      <text:list-level-style-number text:level="1" text:style-name="WW_CharLFO17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3">
      <text:list-level-style-number text:level="1" style:num-prefix="(" style:num-suffix=")" style:num-format="1">
        <style:list-level-properties text:space-before="0.8236in" text:min-label-width="0.5in" text:list-level-position-and-space-mode="label-alignment">
          <style:list-level-label-alignment text:label-followed-by="listtab" fo:margin-left="1.3236in" fo:text-indent="-0.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4">
      <text:list-level-style-number text:level="1" text:style-name="WW_CharLFO24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bullet text:level="1" text:style-name="WW_CharLFO4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font-size="16pt" style:font-size-asian="16pt" style:font-size-complex="16pt" fo:language="zh" fo:country="TW"/>
    </style:style>
    <style:style style:name="P4" style:parent-style-name="內文" style:family="paragraph">
      <style:paragraph-properties fo:text-align="center"/>
    </style:style>
    <style:page-layout style:name="PL1">
      <style:page-layout-properties fo:page-width="11.6944in" fo:page-height="8.2687in" style:print-orientation="landscape" fo:margin-top="0.6895in" fo:margin-left="0.7875in" fo:margin-bottom="0.7881in" fo:margin-right="0.4722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312" style:parent-style-name="頁尾" style:family="paragraph">
      <style:paragraph-properties fo:text-align="center"/>
    </style:style>
    <style:style style:name="T1313" style:parent-style-name="預設段落字型" style:family="text">
      <style:text-properties fo:font-size="16pt" style:font-size-asian="16pt" style:font-size-complex="16pt" fo:language="zh" fo:country="TW"/>
    </style:style>
    <style:style style:name="P1314" style:parent-style-name="內文" style:family="paragraph">
      <style:paragraph-properties fo:text-align="center"/>
    </style:style>
    <style:page-layout style:name="PL2">
      <style:page-layout-properties fo:page-width="8.2687in" fo:page-height="11.6944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03" style:parent-style-name="頁尾" style:family="paragraph">
      <style:paragraph-properties fo:text-align="center"/>
    </style:style>
    <style:style style:name="T1504" style:parent-style-name="預設段落字型" style:family="text">
      <style:text-properties fo:font-size="16pt" style:font-size-asian="16pt" style:font-size-complex="16pt" fo:language="zh" fo:country="TW"/>
    </style:style>
    <style:style style:name="P1505" style:parent-style-name="內文" style:family="paragraph">
      <style:paragraph-properties fo:text-align="center"/>
    </style:style>
    <style:page-layout style:name="PL3">
      <style:page-layout-properties fo:page-width="11.6944in" fo:page-height="8.2687in" style:print-orientation="landscape" fo:margin-top="0.3944in" fo:margin-left="0.7875in" fo:margin-bottom="0.1972in" fo:margin-right="0.6694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1518" style:parent-style-name="頁尾" style:family="paragraph">
      <style:paragraph-properties fo:text-align="center"/>
    </style:style>
    <style:style style:name="T1519" style:parent-style-name="預設段落字型" style:family="text">
      <style:text-properties fo:font-size="16pt" style:font-size-asian="16pt" style:font-size-complex="16pt" fo:language="zh" fo:country="TW"/>
    </style:style>
    <style:style style:name="P1520" style:parent-style-name="內文" style:family="paragraph">
      <style:paragraph-properties fo:text-align="center"/>
    </style:style>
    <style:page-layout style:name="PL4">
      <style:page-layout-properties fo:page-width="8.2687in" fo:page-height="11.6944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39" style:parent-style-name="頁尾" style:family="paragraph">
      <style:paragraph-properties fo:text-align="center"/>
    </style:style>
    <style:style style:name="T1740" style:parent-style-name="預設段落字型" style:family="text">
      <style:text-properties fo:font-size="16pt" style:font-size-asian="16pt" style:font-size-complex="16pt" fo:language="zh" fo:country="TW"/>
    </style:style>
    <style:style style:name="P1741" style:parent-style-name="內文" style:family="paragraph">
      <style:paragraph-properties fo:text-align="center"/>
    </style:style>
    <style:page-layout style:name="PL5">
      <style:page-layout-properties fo:page-width="8.268in" fo:page-height="11.693in" style:print-orientation="portrait" fo:margin-top="0.5909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54" style:parent-style-name="頁尾" style:family="paragraph">
      <style:paragraph-properties fo:text-align="center"/>
    </style:style>
    <style:style style:name="T1755" style:parent-style-name="預設段落字型" style:family="text">
      <style:text-properties fo:font-size="16pt" style:font-size-asian="16pt" style:font-size-complex="16pt" fo:language="zh" fo:country="TW"/>
    </style:style>
    <style:style style:name="P1756" style:parent-style-name="內文"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312"><text:span text:style-name="T1313"><text:page-number text:fixed="false">1</text:page-number></text:span></text:p>
        <text:p text:style-name="P1314"/>
      </style:footer>
    </style:master-page>
    <style:master-page style:name="MP2" style:page-layout-name="PL2">
      <style:footer>
        <text:p text:style-name="P1503"><text:span text:style-name="T1504"><text:page-number text:fixed="false">1</text:page-number></text:span></text:p>
        <text:p text:style-name="P1505"/>
      </style:footer>
    </style:master-page>
    <style:master-page style:name="MP3" style:page-layout-name="PL3">
      <style:footer>
        <text:p text:style-name="P1518"><text:span text:style-name="T1519"><text:page-number text:fixed="false">1</text:page-number></text:span></text:p>
        <text:p text:style-name="P1520"/>
      </style:footer>
    </style:master-page>
    <style:master-page style:name="MP4" style:page-layout-name="PL4">
      <style:footer>
        <text:p text:style-name="P1739"><text:span text:style-name="T1740"><text:page-number text:fixed="false">1</text:page-number></text:span></text:p>
        <text:p text:style-name="P1741"/>
      </style:footer>
    </style:master-page>
    <style:master-page style:name="MP5" style:page-layout-name="PL5">
      <style:footer>
        <text:p text:style-name="P1754"><text:span text:style-name="T1755"><text:page-number text:fixed="false">1</text:page-number></text:span></text:p>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7:22:00Z</meta:creation-date>
    <dc:date>2023-07-25T17:22:00Z</dc:date>
    <meta:print-date>2014-03-04T08:13:00Z</meta:print-date>
    <meta:template xlink:href="402行政院衛生署會議紀錄(議事錄)範本" xlink:type="simple"/>
    <meta:editing-cycles>3</meta:editing-cycles>
    <meta:editing-duration>PT0S</meta:editing-duration>
    <meta:document-statistic meta:page-count="1" meta:paragraph-count="46" meta:word-count="3504" meta:character-count="23433" meta:row-count="166" meta:non-whitespace-character-count="19975"/>
  </office:meta>
</office:document-meta>
</file>