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style>
    <text:list-style style:name="LFO6">
      <text:list-level-style-number text:level="1" text:style-name="WW_CharLFO6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4">
      <text:list-level-style-number text:level="1" text:style-name="WW_CharLFO14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5">
      <text:list-level-style-number text:level="1" text:style-name="WW_CharLFO15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8868in" text:min-label-width="0.6in" text:list-level-position-and-space-mode="label-alignment">
          <style:list-level-label-alignment text:label-followed-by="listtab" fo:margin-left="1.4868in" fo:text-indent="-0.6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9">
      <text:list-level-style-number text:level="1" style:num-suffix="、" style:num-format="一, 十, 一百(繁), ...">
        <style:list-level-properties text:space-before="0.2951in" text:min-label-width="0.2916in" text:list-level-position-and-space-mode="label-alignment">
          <style:list-level-label-alignment text:label-followed-by="listtab" fo:margin-left="0.5868in" fo:text-indent="-0.2916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8951in" text:min-label-width="0.5in" text:list-level-position-and-space-mode="label-alignment">
          <style:list-level-label-alignment text:label-followed-by="listtab" fo:margin-left="1.3951in" fo:text-indent="-0.5in"/>
        </style:list-level-properties>
      </text:list-level-style-number>
      <text:list-level-style-number text:level="2" style:num-suffix="、" style:num-format="甲, 乙, 丙, ...">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3" style:num-suffix="." style:num-format="i">
        <style:list-level-properties fo:text-align="end" text:space-before="1.5618in" text:min-label-width="0.3333in" text:list-level-position-and-space-mode="label-alignment">
          <style:list-level-label-alignment text:label-followed-by="listtab" fo:margin-left="1.8951in" fo:text-indent="-0.3333in"/>
        </style:list-level-properties>
      </text:list-level-style-number>
      <text:list-level-style-number text:level="4" style:num-suffix="." style:num-format="1">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5" style:num-suffix="、" style:num-format="甲, 乙, 丙, ...">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6" style:num-suffix="." style:num-format="i">
        <style:list-level-properties fo:text-align="end" text:space-before="2.5618in" text:min-label-width="0.3333in" text:list-level-position-and-space-mode="label-alignment">
          <style:list-level-label-alignment text:label-followed-by="listtab" fo:margin-left="2.8951in" fo:text-indent="-0.3333in"/>
        </style:list-level-properties>
      </text:list-level-style-number>
      <text:list-level-style-number text:level="7" style:num-suffix="." style:num-format="1">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8" style:num-suffix="、" style:num-format="甲, 乙, 丙, ...">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9" style:num-suffix="." style:num-format="i">
        <style:list-level-properties fo:text-align="end" text:space-before="3.5618in" text:min-label-width="0.3333in" text:list-level-position-and-space-mode="label-alignment">
          <style:list-level-label-alignment text:label-followed-by="listtab" fo:margin-left="3.8951in" fo:text-indent="-0.3333in"/>
        </style:list-level-properties>
      </text:list-level-style-number>
    </text:list-style>
    <text:list-style style:name="LFO22">
      <text:list-level-style-number text:level="1" text:style-name="WW_CharLFO22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style:num-suffix="." style:num-format="1">
        <style:list-level-properties text:space-before="0.9381in" text:min-label-width="0.25in" text:list-level-position-and-space-mode="label-alignment">
          <style:list-level-label-alignment text:label-followed-by="listtab" fo:margin-left="1.1881in" fo:text-indent="-0.25in"/>
        </style:list-level-properties>
      </text:list-level-style-number>
      <text:list-level-style-number text:level="2" style:num-suffix="、" style:num-format="甲, 乙, 丙, ...">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3" style:num-suffix="." style:num-format="i">
        <style:list-level-properties fo:text-align="end" text:space-before="1.6048in" text:min-label-width="0.3333in" text:list-level-position-and-space-mode="label-alignment">
          <style:list-level-label-alignment text:label-followed-by="listtab" fo:margin-left="1.9381in" fo:text-indent="-0.3333in"/>
        </style:list-level-properties>
      </text:list-level-style-number>
      <text:list-level-style-number text:level="4" style:num-suffix="." style:num-format="1">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5" style:num-suffix="、" style:num-format="甲, 乙, 丙, ...">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6" style:num-suffix="." style:num-format="i">
        <style:list-level-properties fo:text-align="end" text:space-before="2.6048in" text:min-label-width="0.3333in" text:list-level-position-and-space-mode="label-alignment">
          <style:list-level-label-alignment text:label-followed-by="listtab" fo:margin-left="2.9381in" fo:text-indent="-0.3333in"/>
        </style:list-level-properties>
      </text:list-level-style-number>
      <text:list-level-style-number text:level="7" style:num-suffix="." style:num-format="1">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8" style:num-suffix="、" style:num-format="甲, 乙, 丙, ...">
        <style:list-level-properties text:space-before="3.2715in" text:min-label-width="0.3333in" text:list-level-position-and-space-mode="label-alignment">
          <style:list-level-label-alignment text:label-followed-by="listtab" fo:margin-left="3.6048in" fo:text-indent="-0.3333in"/>
        </style:list-level-properties>
      </text:list-level-style-number>
      <text:list-level-style-number text:level="9" style:num-suffix="." style:num-format="i">
        <style:list-level-properties fo:text-align="end" text:space-before="3.6048in" text:min-label-width="0.3333in" text:list-level-position-and-space-mode="label-alignment">
          <style:list-level-label-alignment text:label-followed-by="listtab" fo:margin-left="3.9381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text:style-name="WW_CharLFO32LVL1" style:num-suffix="." style:num-format="A" style:num-letter-sync="true">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2" style:num-suffix="、" style:num-format="甲, 乙, 丙,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3" style:num-suffix="." style:num-format="i">
        <style:list-level-properties fo:text-align="end" text:space-before="1.0965in" text:min-label-width="0.3333in" text:list-level-position-and-space-mode="label-alignment">
          <style:list-level-label-alignment text:label-followed-by="listtab" fo:margin-left="1.4298in" fo:text-indent="-0.3333in"/>
        </style:list-level-properties>
      </text:list-level-style-number>
      <text:list-level-style-number text:level="4" style:num-suffix="." style:num-format="1">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5" style:num-suffix="、" style:num-format="甲, 乙, 丙, ...">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6" style:num-suffix="." style:num-format="i">
        <style:list-level-properties fo:text-align="end" text:space-before="2.0965in" text:min-label-width="0.3333in" text:list-level-position-and-space-mode="label-alignment">
          <style:list-level-label-alignment text:label-followed-by="listtab" fo:margin-left="2.4298in" fo:text-indent="-0.3333in"/>
        </style:list-level-properties>
      </text:list-level-style-number>
      <text:list-level-style-number text:level="7" style:num-suffix="." style:num-format="1">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8" style:num-suffix="、" style:num-format="甲, 乙, 丙, ...">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9" style:num-suffix="." style:num-format="i">
        <style:list-level-properties fo:text-align="end" text:space-before="3.0965in" text:min-label-width="0.3333in" text:list-level-position-and-space-mode="label-alignment">
          <style:list-level-label-alignment text:label-followed-by="listtab" fo:margin-left="3.4298in" fo:text-indent="-0.3333in"/>
        </style:list-level-properties>
      </text:list-level-style-number>
    </text:list-style>
    <text:list-style style:name="LFO33">
      <text:list-level-style-number text:level="1" style:num-suffix="." style:num-format="A" style:num-letter-sync="true">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34">
      <text:list-level-style-number text:level="1" text:style-name="WW_CharLFO34LV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35">
      <text:list-level-style-number text:level="1" text:style-name="WW_CharLFO3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1">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7">
      <text:list-level-style-number text:level="1" style:num-suffix="." style:num-format="1">
        <style:list-level-properties text:space-before="0.168in" text:min-label-width="0.25in" text:list-level-position-and-space-mode="label-alignment">
          <style:list-level-label-alignment text:label-followed-by="listtab" fo:margin-left="0.418in" fo:text-indent="-0.25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48">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justify" fo:margin-top="0.125in" fo:line-height="0.3333in" fo:margin-left="0.984in" fo:text-indent="-0.984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olumn19" style:family="table-column">
      <style:table-column-properties style:column-width="2.0673in"/>
    </style:style>
    <style:style style:name="TableColumn20" style:family="table-column">
      <style:table-column-properties style:column-width="2.0013in"/>
    </style:style>
    <style:style style:name="TableColumn21" style:family="table-column">
      <style:table-column-properties style:column-width="2.002in"/>
    </style:style>
    <style:style style:name="Table18" style:family="table">
      <style:table-properties style:width="6.0708in" fo:margin-left="-0.0236in" table:align="lef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text-align="justify" fo:line-height="0.3333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fo:text-align="justify" fo:line-height="0.3333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2" style:parent-style-name="內文" style:family="paragraph">
      <style:paragraph-properties fo:text-align="justify" fo:margin-top="0.125in" fo:line-height="0.3333in" fo:margin-left="0.0236in" fo:text-indent="-0.0236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333in" fo:margin-left="1.8277in" fo:text-indent="-1.8277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89"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90"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333in" fo:margin-left="0.7902in" fo:text-indent="-0.2916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333in" fo:margin-left="0.7902in" fo:text-indent="-0.2916in">
        <style:tab-stops/>
      </style:paragraph-properties>
      <style:text-properties style:font-name="標楷體" style:font-name-asian="標楷體" fo:font-size="14pt" style:font-size-asian="14pt" style:font-size-complex="14pt"/>
    </style:style>
    <style:style style:name="P94" style:parent-style-name="一" style:family="paragraph">
      <style:paragraph-properties fo:text-align="justify" fo:margin-top="0.125in"/>
      <style:text-properties style:font-name="標楷體" style:font-size-complex="14pt"/>
    </style:style>
    <style:style style:name="P95" style:parent-style-name="內文" style:family="paragraph">
      <style:paragraph-properties fo:text-align="justify" fo:margin-top="0.125in" fo:line-height="0.3333in" fo:margin-left="0.1666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margin-top="0.125in" fo:line-height="0.3333in" fo:margin-left="0.333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333in" fo:margin-left="1.0006in" fo:text-indent="-0.295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333in" fo:margin-left="1.0006in" fo:text-indent="-0.295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333in" fo:margin-left="1.0006in" fo:text-indent="-0.295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333in" fo:margin-left="0.9819in" fo:text-indent="-0.2937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margin-top="0.125in" fo:line-height="0.3333in" fo:margin-left="0.33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margin-top="0.125in" fo:line-height="0.3333in" fo:margin-left="0.6888in" fo:text-indent="-0.1902in">
        <style:tab-stops/>
      </style:paragraph-properties>
      <style:text-properties style:font-name="標楷體" style:font-name-asian="標楷體" fo:font-size="14pt" style:font-size-asian="14pt" style:font-size-complex="14pt"/>
    </style:style>
    <style:style style:name="P105" style:parent-style-name="說明" style:family="paragraph">
      <style:paragraph-properties fo:margin-left="0.5in">
        <style:tab-stops/>
      </style:paragraph-properties>
    </style:style>
    <style:style style:name="P106" style:parent-style-name="說明" style:family="paragraph">
      <style:paragraph-properties fo:margin-left="0.5in">
        <style:tab-stops/>
      </style:paragraph-properties>
    </style:style>
    <style:style style:name="P107" style:parent-style-name="說明" style:family="paragraph">
      <style:paragraph-properties fo:margin-left="1.127in" fo:text-indent="-0.3034in">
        <style:tab-stops/>
      </style:paragraph-properties>
    </style:style>
    <style:style style:name="P108" style:parent-style-name="說明" style:family="paragraph">
      <style:paragraph-properties fo:margin-left="1.127in" fo:text-indent="-0.3034in">
        <style:tab-stops/>
      </style:paragraph-properties>
    </style:style>
    <style:style style:name="P109" style:parent-style-name="說明" style:family="paragraph">
      <style:paragraph-properties fo:margin-left="1.127in" fo:text-indent="-0.3034in">
        <style:tab-stops/>
      </style:paragraph-properties>
    </style:style>
    <style:style style:name="P110" style:parent-style-name="說明" style:family="paragraph">
      <style:paragraph-properties fo:margin-left="1.127in" fo:text-indent="-0.3034in">
        <style:tab-stops/>
      </style:paragraph-properties>
    </style:style>
    <style:style style:name="P111" style:parent-style-name="內文" style:family="paragraph">
      <style:paragraph-properties fo:text-align="justify" fo:margin-top="0.125in" fo:line-height="0.3333in" fo:margin-left="0.6888in" fo:text-indent="-0.1902in">
        <style:tab-stops/>
      </style:paragraph-properties>
      <style:text-properties style:font-name="標楷體" style:font-name-asian="標楷體" fo:font-size="14pt" style:font-size-asian="14pt" style:font-size-complex="14pt"/>
    </style:style>
    <style:style style:name="P112" style:parent-style-name="說明" style:family="paragraph">
      <style:paragraph-properties fo:margin-left="0.5in">
        <style:tab-stops/>
      </style:paragraph-properties>
    </style:style>
    <style:style style:name="P113" style:parent-style-name="說明" style:family="paragraph">
      <style:paragraph-properties fo:margin-left="0.5in">
        <style:tab-stops/>
      </style:paragraph-properties>
    </style:style>
    <style:style style:name="P114" style:parent-style-name="說明" style:family="paragraph">
      <style:paragraph-properties fo:margin-left="1.1368in" fo:text-indent="-0.3131in">
        <style:tab-stops/>
      </style:paragraph-properties>
    </style:style>
    <style:style style:name="P115" style:parent-style-name="說明" style:family="paragraph">
      <style:paragraph-properties fo:margin-left="1.1368in" fo:text-indent="-0.3131in">
        <style:tab-stops/>
      </style:paragraph-properties>
    </style:style>
    <style:style style:name="P116" style:parent-style-name="說明" style:family="paragraph">
      <style:paragraph-properties fo:margin-left="1.1368in" fo:text-indent="-0.3131in">
        <style:tab-stops/>
      </style:paragraph-properties>
    </style:style>
    <style:style style:name="P117" style:parent-style-name="內文" style:family="paragraph">
      <style:paragraph-properties fo:text-align="justify" fo:margin-top="0.125in" fo:line-height="0.3333in" fo:margin-left="0.6888in" fo:text-indent="-0.1902in">
        <style:tab-stops/>
      </style:paragraph-properties>
      <style:text-properties style:font-name="標楷體" style:font-name-asian="標楷體" fo:font-size="14pt" style:font-size-asian="14pt" style:font-size-complex="14pt"/>
    </style:style>
    <style:style style:name="P118" style:parent-style-name="說明" style:family="paragraph">
      <style:paragraph-properties fo:margin-left="0.5in">
        <style:tab-stops/>
      </style:paragraph-properties>
    </style:style>
    <style:style style:name="P119" style:parent-style-name="說明" style:family="paragraph">
      <style:paragraph-properties fo:margin-left="0.5in">
        <style:tab-stops/>
      </style:paragraph-properties>
    </style:style>
    <style:style style:name="P120" style:parent-style-name="說明" style:family="paragraph">
      <style:paragraph-properties fo:margin-left="1.127in" fo:text-indent="-0.3034in">
        <style:tab-stops/>
      </style:paragraph-properties>
    </style:style>
    <style:style style:name="P121" style:parent-style-name="說明" style:family="paragraph">
      <style:paragraph-properties fo:margin-left="1.127in" fo:text-indent="-0.3034in">
        <style:tab-stops/>
      </style:paragraph-properties>
    </style:style>
    <style:style style:name="P122" style:parent-style-name="說明" style:family="paragraph">
      <style:paragraph-properties fo:margin-left="1.1847in" fo:text-indent="-0.1944in">
        <style:tab-stops/>
      </style:paragraph-properties>
    </style:style>
    <style:style style:name="P123" style:parent-style-name="說明" style:family="paragraph">
      <style:paragraph-properties fo:margin-left="1.1847in" fo:text-indent="-0.1944in">
        <style:tab-stops/>
      </style:paragraph-properties>
    </style:style>
    <style:style style:name="P124" style:parent-style-name="說明" style:family="paragraph">
      <style:paragraph-properties fo:margin-left="1.1847in" fo:text-indent="-0.1944in">
        <style:tab-stops/>
      </style:paragraph-properties>
    </style:style>
    <style:style style:name="P125" style:parent-style-name="說明" style:family="paragraph">
      <style:paragraph-properties fo:margin-left="1.1847in" fo:text-indent="-0.1944in">
        <style:tab-stops/>
      </style:paragraph-properties>
    </style:style>
    <style:style style:name="P126" style:parent-style-name="說明" style:family="paragraph">
      <style:paragraph-properties fo:margin-left="1.1062in" fo:text-indent="-0.2861in">
        <style:tab-stops/>
      </style:paragraph-properties>
    </style:style>
    <style:style style:name="P127" style:parent-style-name="說明" style:family="paragraph">
      <style:paragraph-properties fo:margin-left="1.127in" fo:text-indent="-0.3034in">
        <style:tab-stops/>
      </style:paragraph-properties>
    </style:style>
    <style:style style:name="P128" style:parent-style-name="內文" style:family="paragraph">
      <style:paragraph-properties fo:text-align="justify" fo:margin-top="0.125in" fo:line-height="0.3333in" fo:margin-left="0.333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3333in" fo:margin-left="0.9611in" fo:text-indent="-0.295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333in" fo:margin-left="0.9611in" fo:text-indent="-0.295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margin-top="0.125in" fo:line-height="0.3333in" fo:margin-left="0.1666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333in" fo:margin-left="0.3333in" fo:text-indent="0.0006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margin-top="0.125in" fo:line-height="0.3333in" fo:margin-left="0.1666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margin-top="0.125in" fo:line-height="0.3333in" fo:margin-left="0.3333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3333in" fo:margin-left="0.834in" fo:text-indent="-0.295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3333in" fo:margin-left="0.834in" fo:text-indent="-0.2958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margin-top="0.125in" fo:line-height="0.3333in" fo:margin-left="0.5305in" fo:text-indent="-0.1972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3333in" fo:margin-left="0.834in" fo:text-indent="-0.295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3333in" fo:margin-left="0.834in" fo:text-indent="-0.295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margin-top="0.125in" fo:line-height="0.3333in" fo:margin-left="0.5305in" fo:text-indent="-0.1972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3333in" fo:margin-left="0.834in" fo:text-indent="-0.295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333in" fo:margin-left="1.1451in" fo:text-indent="-0.6083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margin-top="0.125in" fo:line-height="0.3333in" fo:margin-left="0.5305in" fo:text-indent="-0.1972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3333in" fo:margin-left="0.834in" fo:text-indent="-0.295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3333in" fo:margin-left="1.1451in" fo:text-indent="-0.6083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3333in" fo:margin-left="0.5305in" fo:text-indent="-0.1972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margin-top="0.125in" fo:line-height="0.3333in" fo:margin-left="0.834in" fo:text-indent="-0.295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3333in" fo:margin-left="1.1451in" fo:text-indent="-0.608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margin-top="0.125in" fo:line-height="0.3333in" fo:margin-left="0.5305in" fo:text-indent="-0.1972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3333in" fo:margin-left="0.834in" fo:text-indent="-0.295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333in" fo:margin-left="0.834in" fo:text-indent="-0.295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margin-top="0.125in" fo:line-height="0.3333in" fo:margin-left="0.5305in" fo:text-indent="-0.1972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3333in" fo:margin-left="1.127in" fo:text-indent="-0.588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3333in" fo:margin-left="1.1131in" fo:text-indent="-0.5833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60" style:parent-style-name="內文" style:family="paragraph">
      <style:paragraph-properties fo:text-align="justify" fo:margin-top="0.125in" fo:line-height="0.3333in" fo:margin-left="0.9444in" fo:text-indent="-0.7777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3333in" fo:margin-left="1.1111in" fo:text-indent="-0.7777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333in" fo:margin-left="1.1111in" fo:text-indent="-0.7777in">
        <style:tab-stops/>
      </style:paragraph-properties>
      <style:text-properties style:font-name="標楷體" style:font-name-asian="標楷體" fo:font-size="14pt" style:font-size-asian="14pt" style:font-size-complex="14pt"/>
    </style:style>
    <style:style style:name="P163" style:parent-style-name="E0" style:family="paragraph">
      <style:paragraph-properties fo:text-align="justify" fo:margin-left="0.7895in" fo:text-indent="-0.2895in">
        <style:tab-stops>
          <style:tab-stop style:type="left" style:position="-0.1986in"/>
        </style:tab-stops>
      </style:paragraph-properties>
    </style:style>
    <style:style style:name="P164" style:parent-style-name="E0" style:family="paragraph">
      <style:paragraph-properties fo:text-align="justify" fo:margin-left="0.7895in" fo:text-indent="-0.2895in">
        <style:tab-stops>
          <style:tab-stop style:type="left" style:position="-0.1986in"/>
        </style:tab-stops>
      </style:paragraph-properties>
    </style:style>
    <style:style style:name="P165" style:parent-style-name="內文" style:family="paragraph">
      <style:paragraph-properties fo:text-align="justify" fo:margin-top="0.125in" fo:line-height="0.3333in" fo:margin-left="0.9444in" fo:text-indent="-0.7777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3333in" fo:margin-left="1.1111in" fo:text-indent="-0.7777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3333in" fo:margin-left="1.1111in" fo:text-indent="-0.7777in">
        <style:tab-stops/>
      </style:paragraph-properties>
      <style:text-properties style:font-name="標楷體" style:font-name-asian="標楷體" fo:font-size="14pt" style:font-size-asian="14pt" style:font-size-complex="14pt"/>
    </style:style>
    <style:style style:name="P168" style:parent-style-name="E0" style:family="paragraph">
      <style:paragraph-properties fo:text-align="justify" fo:margin-left="0.7895in" fo:text-indent="-0.2895in">
        <style:tab-stops>
          <style:tab-stop style:type="left" style:position="-0.1986in"/>
        </style:tab-stops>
      </style:paragraph-properties>
    </style:style>
    <style:style style:name="P169" style:parent-style-name="E0" style:family="paragraph">
      <style:paragraph-properties fo:text-align="justify" fo:margin-left="0.7895in" fo:text-indent="-0.2895in">
        <style:tab-stops>
          <style:tab-stop style:type="left" style:position="-0.1986in"/>
        </style:tab-stops>
      </style:paragraph-properties>
    </style:style>
    <style:style style:name="P170" style:parent-style-name="內文" style:family="paragraph">
      <style:paragraph-properties fo:text-align="justify" fo:margin-top="0.125in" fo:line-height="0.3333in" fo:margin-left="0.9444in" fo:text-indent="-0.7777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3333in" fo:margin-left="1.1111in" fo:text-indent="-0.7777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3333in" fo:margin-left="1.1111in" fo:text-indent="-0.7777in">
        <style:tab-stops/>
      </style:paragraph-properties>
      <style:text-properties style:font-name="標楷體" style:font-name-asian="標楷體" fo:font-size="14pt" style:font-size-asian="14pt" style:font-size-complex="14pt"/>
    </style:style>
    <style:style style:name="P173" style:parent-style-name="E0" style:family="paragraph">
      <style:paragraph-properties fo:text-align="justify" fo:margin-left="0.7895in" fo:text-indent="-0.2895in">
        <style:tab-stops>
          <style:tab-stop style:type="left" style:position="-0.1986in"/>
        </style:tab-stops>
      </style:paragraph-properties>
    </style:style>
    <style:style style:name="P174" style:parent-style-name="E0" style:family="paragraph">
      <style:paragraph-properties fo:text-align="justify" fo:margin-left="0.7895in" fo:text-indent="-0.2895in">
        <style:tab-stops>
          <style:tab-stop style:type="left" style:position="-0.1986in"/>
        </style:tab-stops>
      </style:paragraph-properties>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text-position="super 5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P223" style:parent-style-name="E0" style:family="paragraph">
      <style:paragraph-properties fo:text-align="justify" fo:margin-left="0.7895in" fo:text-indent="-0.2895in">
        <style:tab-stops>
          <style:tab-stop style:type="left" style:position="-0.1986in"/>
        </style:tab-stops>
      </style:paragraph-properties>
    </style:style>
    <style:style style:name="P224" style:parent-style-name="E0" style:family="paragraph">
      <style:paragraph-properties fo:text-align="justify" fo:margin-left="0.7895in" fo:text-indent="-0.2895in">
        <style:tab-stops>
          <style:tab-stop style:type="left" style:position="-0.1986in"/>
        </style:tab-stops>
      </style:paragraph-properties>
    </style:style>
    <style:style style:name="P225" style:parent-style-name="內文" style:family="paragraph">
      <style:paragraph-properties fo:text-align="justify" fo:margin-top="0.125in" fo:line-height="0.3333in" fo:margin-left="0.9701in" fo:text-indent="-0.7951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3333in" fo:margin-left="1.1111in" fo:text-indent="-0.7777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3333in" fo:margin-left="1.1111in" fo:text-indent="-0.7777in">
        <style:tab-stops/>
      </style:paragraph-properties>
      <style:text-properties style:font-name="標楷體" style:font-name-asian="標楷體" fo:font-size="14pt" style:font-size-asian="14pt" style:font-size-complex="14pt"/>
    </style:style>
    <style:style style:name="P228" style:parent-style-name="E0" style:family="paragraph">
      <style:paragraph-properties fo:text-align="justify" fo:margin-left="0.7895in" fo:text-indent="-0.2895in">
        <style:tab-stops>
          <style:tab-stop style:type="left" style:position="-0.1986in"/>
        </style:tab-stops>
      </style:paragraph-properties>
    </style:style>
    <style:style style:name="P229" style:parent-style-name="E0" style:family="paragraph">
      <style:paragraph-properties fo:text-align="justify" fo:margin-left="0.7895in" fo:text-indent="-0.2895in">
        <style:tab-stops>
          <style:tab-stop style:type="left" style:position="-0.1986in"/>
        </style:tab-stops>
      </style:paragraph-properties>
    </style:style>
    <style:style style:name="P230" style:parent-style-name="E0" style:family="paragraph">
      <style:paragraph-properties fo:text-align="justify" fo:margin-left="0.7895in" fo:text-indent="-0.2895in">
        <style:tab-stops>
          <style:tab-stop style:type="left" style:position="-0.1986in"/>
        </style:tab-stops>
      </style:paragraph-properties>
    </style:style>
    <style:style style:name="P231" style:parent-style-name="E0" style:family="paragraph">
      <style:paragraph-properties fo:text-align="justify" fo:margin-left="0.7895in" fo:text-indent="-0.2895in">
        <style:tab-stops>
          <style:tab-stop style:type="left" style:position="-0.1986in"/>
        </style:tab-stops>
      </style:paragraph-properties>
    </style:style>
    <style:style style:name="T232" style:parent-style-name="預設段落字型" style:family="text">
      <style:text-properties fo:color="#000000"/>
    </style:style>
    <style:style style:name="P233" style:parent-style-name="內文" style:family="paragraph">
      <style:paragraph-properties fo:text-align="justify" fo:margin-top="0.125in" fo:line-height="0.3333in" fo:margin-left="0.9819in" fo:text-indent="-0.8069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3333in" fo:margin-left="1.1111in" fo:text-indent="-0.7777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line-height="0.3333in" fo:margin-left="1.1111in" fo:text-indent="-0.7777in">
        <style:tab-stops/>
      </style:paragraph-properties>
      <style:text-properties style:font-name="標楷體" style:font-name-asian="標楷體" fo:font-size="14pt" style:font-size-asian="14pt" style:font-size-complex="14pt"/>
    </style:style>
    <style:style style:name="P236" style:parent-style-name="E0" style:family="paragraph">
      <style:paragraph-properties fo:text-align="justify" fo:margin-left="0.7895in" fo:text-indent="-0.2895in">
        <style:tab-stops>
          <style:tab-stop style:type="left" style:position="-0.1986in"/>
        </style:tab-stops>
      </style:paragraph-properties>
    </style:style>
    <style:style style:name="T237" style:parent-style-name="預設段落字型" style:family="text">
      <style:text-properties style:font-name="新細明體"/>
    </style:style>
    <style:style style:name="T238" style:parent-style-name="預設段落字型" style:family="text">
      <style:text-properties style:font-name="新細明體"/>
    </style:style>
    <style:style style:name="T239" style:parent-style-name="預設段落字型" style:family="text">
      <style:text-properties style:font-name="新細明體"/>
    </style:style>
    <style:style style:name="T240" style:parent-style-name="預設段落字型" style:family="text">
      <style:text-properties style:font-name="新細明體"/>
    </style:style>
    <style:style style:name="T241" style:parent-style-name="預設段落字型" style:family="text">
      <style:text-properties style:font-name="新細明體"/>
    </style:style>
    <style:style style:name="T242" style:parent-style-name="預設段落字型" style:family="text">
      <style:text-properties style:font-name="新細明體"/>
    </style:style>
    <style:style style:name="T243" style:parent-style-name="預設段落字型" style:family="text">
      <style:text-properties style:font-name="新細明體"/>
    </style:style>
    <style:style style:name="T244" style:parent-style-name="預設段落字型" style:family="text">
      <style:text-properties style:font-name="新細明體"/>
    </style:style>
    <style:style style:name="T245" style:parent-style-name="預設段落字型" style:family="text">
      <style:text-properties style:font-name="新細明體"/>
    </style:style>
    <style:style style:name="T246" style:parent-style-name="預設段落字型" style:family="text">
      <style:text-properties style:font-name="新細明體"/>
    </style:style>
    <style:style style:name="T247" style:parent-style-name="預設段落字型" style:family="text">
      <style:text-properties style:font-name="新細明體"/>
    </style:style>
    <style:style style:name="T248" style:parent-style-name="預設段落字型" style:family="text">
      <style:text-properties style:font-name="新細明體"/>
    </style:style>
    <style:style style:name="T249" style:parent-style-name="預設段落字型" style:family="text">
      <style:text-properties style:font-name="新細明體"/>
    </style:style>
    <style:style style:name="T250" style:parent-style-name="預設段落字型" style:family="text">
      <style:text-properties style:font-name="新細明體"/>
    </style:style>
    <style:style style:name="T251" style:parent-style-name="預設段落字型" style:family="text">
      <style:text-properties style:font-name="新細明體"/>
    </style:style>
    <style:style style:name="T252" style:parent-style-name="預設段落字型" style:family="text">
      <style:text-properties style:font-name="新細明體"/>
    </style:style>
    <style:style style:name="T253" style:parent-style-name="預設段落字型" style:family="text">
      <style:text-properties style:font-name="新細明體"/>
    </style:style>
    <style:style style:name="T254" style:parent-style-name="預設段落字型" style:family="text">
      <style:text-properties style:font-name="新細明體"/>
    </style:style>
    <style:style style:name="T255" style:parent-style-name="預設段落字型" style:family="text">
      <style:text-properties style:font-name="新細明體"/>
    </style:style>
    <style:style style:name="T256" style:parent-style-name="預設段落字型" style:family="text">
      <style:text-properties style:font-name="新細明體"/>
    </style:style>
    <style:style style:name="T257" style:parent-style-name="預設段落字型" style:family="text">
      <style:text-properties style:font-name="新細明體"/>
    </style:style>
    <style:style style:name="T258" style:parent-style-name="預設段落字型" style:family="text">
      <style:text-properties style:font-name="新細明體"/>
    </style:style>
    <style:style style:name="T259" style:parent-style-name="預設段落字型" style:family="text">
      <style:text-properties style:font-name="新細明體"/>
    </style:style>
    <style:style style:name="T260" style:parent-style-name="預設段落字型" style:family="text">
      <style:text-properties style:font-name="新細明體"/>
    </style:style>
    <style:style style:name="T261" style:parent-style-name="預設段落字型" style:family="text">
      <style:text-properties style:font-name="新細明體"/>
    </style:style>
    <style:style style:name="T262" style:parent-style-name="預設段落字型" style:family="text">
      <style:text-properties style:font-name="新細明體"/>
    </style:style>
    <style:style style:name="P263" style:parent-style-name="E0" style:family="paragraph">
      <style:paragraph-properties fo:text-align="justify" fo:margin-left="0.7895in" fo:text-indent="-0.2895in">
        <style:tab-stops>
          <style:tab-stop style:type="left" style:position="-0.1986in"/>
        </style:tab-stops>
      </style:paragraph-properties>
    </style:style>
    <style:style style:name="P264" style:parent-style-name="內文" style:family="paragraph">
      <style:paragraph-properties fo:text-align="justify" fo:margin-top="0.125in" fo:line-height="0.3333in" fo:margin-left="0.9916in" fo:text-indent="-0.8166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3333in" fo:margin-left="1.1111in" fo:text-indent="-0.7777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3333in" fo:margin-left="1.1111in" fo:text-indent="-0.7777in">
        <style:tab-stops/>
      </style:paragraph-properties>
      <style:text-properties style:font-name="標楷體" style:font-name-asian="標楷體" fo:font-size="14pt" style:font-size-asian="14pt" style:font-size-complex="14pt"/>
    </style:style>
    <style:style style:name="P267" style:parent-style-name="E0" style:family="paragraph">
      <style:paragraph-properties fo:text-align="justify" fo:margin-left="0.7895in" fo:text-indent="-0.2895in">
        <style:tab-stops>
          <style:tab-stop style:type="left" style:position="-0.1986in"/>
        </style:tab-stops>
      </style:paragraph-properties>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P272" style:parent-style-name="E0" style:family="paragraph">
      <style:paragraph-properties fo:text-align="justify" fo:margin-left="0.7895in" fo:text-indent="-0.2895in">
        <style:tab-stops>
          <style:tab-stop style:type="left" style:position="-0.1986in"/>
        </style:tab-stops>
      </style:paragraph-properties>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P277" style:parent-style-name="E0" style:family="paragraph">
      <style:paragraph-properties fo:text-align="justify" fo:margin-left="0.7895in" fo:text-indent="-0.2895in">
        <style:tab-stops>
          <style:tab-stop style:type="left" style:position="-0.1986in"/>
        </style:tab-stops>
      </style:paragraph-properties>
    </style:style>
    <style:style style:name="P278" style:parent-style-name="內文" style:family="paragraph">
      <style:paragraph-properties fo:text-align="justify" fo:margin-top="0.125in" fo:line-height="0.3333in" fo:margin-left="0.9909in" fo:text-indent="-0.8243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3333in" fo:margin-left="1.1111in" fo:text-indent="-0.7777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3333in" fo:margin-left="1.1111in" fo:text-indent="-0.7777in">
        <style:tab-stops/>
      </style:paragraph-properties>
      <style:text-properties style:font-name="標楷體" style:font-name-asian="標楷體" fo:font-size="14pt" style:font-size-asian="14pt" style:font-size-complex="14pt"/>
    </style:style>
    <style:style style:name="P281" style:parent-style-name="E0" style:family="paragraph">
      <style:paragraph-properties fo:text-align="justify" fo:margin-left="0.7895in" fo:text-indent="-0.2895in">
        <style:tab-stops>
          <style:tab-stop style:type="left" style:position="-0.1986in"/>
        </style:tab-stops>
      </style:paragraph-properties>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P303" style:parent-style-name="E0" style:family="paragraph">
      <style:paragraph-properties fo:text-align="justify" fo:margin-left="0.7895in" fo:text-indent="-0.2895in">
        <style:tab-stops>
          <style:tab-stop style:type="left" style:position="-0.1986in"/>
        </style:tab-stops>
      </style:paragraph-properties>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P313" style:parent-style-name="內文" style:family="paragraph">
      <style:paragraph-properties fo:text-align="justify" fo:margin-top="0.125in" fo:line-height="0.3333in" fo:margin-left="0.9444in" fo:text-indent="-0.7777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3333in" fo:margin-left="1.1111in" fo:text-indent="-0.7777in">
        <style:tab-stops/>
      </style:paragraph-properties>
      <style:text-properties style:font-name="標楷體" style:font-name-asian="標楷體" fo:font-size="14pt" style:font-size-asian="14pt" style:font-size-complex="14pt"/>
    </style:style>
    <style:style style:name="P315" style:parent-style-name="E0" style:family="paragraph">
      <style:paragraph-properties fo:text-align="justify" fo:margin-left="0.7895in" fo:text-indent="-0.2895in">
        <style:tab-stops>
          <style:tab-stop style:type="left" style:position="-0.1986in"/>
        </style:tab-stops>
      </style:paragraph-properties>
    </style:style>
    <style:style style:name="P316" style:parent-style-name="E0" style:family="paragraph">
      <style:paragraph-properties fo:text-align="justify" fo:margin-left="0.7895in" fo:text-indent="-0.2895in">
        <style:tab-stops>
          <style:tab-stop style:type="left" style:position="-0.1986in"/>
        </style:tab-stops>
      </style:paragraph-properties>
    </style:style>
    <style:style style:name="P317" style:parent-style-name="內文" style:family="paragraph">
      <style:paragraph-properties fo:text-align="justify" fo:line-height="0.3333in" fo:margin-left="1.1111in" fo:text-indent="-0.7777in">
        <style:tab-stops/>
      </style:paragraph-properties>
      <style:text-properties style:font-name="標楷體" style:font-name-asian="標楷體" fo:font-size="14pt" style:font-size-asian="14pt" style:font-size-complex="14pt"/>
    </style:style>
    <style:style style:name="P318" style:parent-style-name="E0" style:family="paragraph">
      <style:paragraph-properties fo:text-align="justify" fo:margin-left="0.7895in" fo:text-indent="-0.2895in">
        <style:tab-stops>
          <style:tab-stop style:type="left" style:position="-0.1986in"/>
        </style:tab-stops>
      </style:paragraph-properties>
    </style:style>
    <style:style style:name="T319" style:parent-style-name="預設段落字型" style:family="text">
      <style:text-properties fo:color="#000000"/>
    </style:style>
    <style:style style:name="P320" style:parent-style-name="E0" style:family="paragraph">
      <style:paragraph-properties fo:text-align="justify" fo:margin-left="0.7895in" fo:text-indent="-0.2895in">
        <style:tab-stops>
          <style:tab-stop style:type="left" style:position="-0.1986in"/>
        </style:tab-stops>
      </style:paragraph-properties>
    </style:style>
    <style:style style:name="P321" style:parent-style-name="E0" style:family="paragraph">
      <style:paragraph-properties fo:text-align="justify" fo:margin-left="0.7895in" fo:text-indent="-0.2895in">
        <style:tab-stops>
          <style:tab-stop style:type="left" style:position="-0.1986in"/>
        </style:tab-stops>
      </style:paragraph-properties>
    </style:style>
    <style:style style:name="P322" style:parent-style-name="E0" style:family="paragraph">
      <style:paragraph-properties fo:text-align="justify" fo:margin-left="0.7895in" fo:text-indent="-0.2895in">
        <style:tab-stops>
          <style:tab-stop style:type="left" style:position="-0.1986in"/>
        </style:tab-stops>
      </style:paragraph-properties>
    </style:style>
    <style:style style:name="P323" style:parent-style-name="E0" style:family="paragraph">
      <style:paragraph-properties fo:text-align="justify" fo:margin-left="0.7895in" fo:text-indent="-0.2895in">
        <style:tab-stops>
          <style:tab-stop style:type="left" style:position="-0.1986in"/>
        </style:tab-stops>
      </style:paragraph-properties>
    </style:style>
    <style:style style:name="P324" style:parent-style-name="內文" style:family="paragraph">
      <style:paragraph-properties fo:text-align="justify" fo:margin-top="0.125in" fo:line-height="0.3333in" fo:margin-left="0.393in" fo:text-indent="-0.393in">
        <style:tab-stops/>
      </style:paragraph-properties>
      <style:text-properties style:font-name="標楷體" style:font-name-asian="標楷體" fo:font-size="14pt" style:font-size-asian="14pt" style:font-size-complex="14pt"/>
    </style:style>
    <style:style style:name="P325" style:parent-style-name="一0" style:family="paragraph">
      <style:paragraph-properties fo:break-before="page" fo:text-align="center" fo:margin-left="0.1666in" fo:text-indent="0in">
        <style:tab-stops/>
      </style:paragraph-properties>
      <style:text-properties style:font-name="標楷體" style:font-size-complex="14pt"/>
    </style:style>
    <style:style style:name="P326" style:parent-style-name="一0" style:family="paragraph">
      <style:paragraph-properties fo:text-align="center" fo:margin-left="0.1666in" fo:text-indent="0in">
        <style:tab-stops/>
      </style:paragraph-properties>
    </style:style>
    <style:style style:name="T327" style:parent-style-name="預設段落字型" style:family="text">
      <style:text-properties style:font-name="標楷體" style:font-size-complex="14pt"/>
    </style:style>
    <style:style style:name="P328" style:parent-style-name="內文" style:family="paragraph">
      <style:paragraph-properties fo:line-height="0.3333in"/>
      <style:text-properties style:font-name="標楷體" style:font-name-asian="標楷體" fo:font-size="14pt" style:font-size-asian="14pt" style:font-size-complex="14pt"/>
    </style:style>
    <style:style style:name="T329" style:parent-style-name="預設段落字型" style:family="text">
      <style:text-properties style:font-name="標楷體" style:font-size-complex="14pt"/>
    </style:style>
    <style:style style:name="T330" style:parent-style-name="預設段落字型" style:family="text">
      <style:text-properties style:font-name="標楷體" style:font-size-complex="14pt"/>
    </style:style>
    <style:style style:name="P331" style:parent-style-name="一0" style:family="paragraph">
      <style:paragraph-properties fo:text-align="center" fo:margin-left="0.1666in" fo:text-indent="0in">
        <style:tab-stops/>
      </style:paragraph-properties>
      <style:text-properties style:font-name="標楷體" style:font-size-complex="14pt"/>
    </style:style>
    <style:style style:name="P332" style:parent-style-name="內文" style:family="paragraph">
      <style:paragraph-properties fo:text-align="center" fo:line-height="0.3333in" fo:margin-left="0.0013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ableColumn335" style:family="table-column">
      <style:table-column-properties style:column-width="3.1625in"/>
    </style:style>
    <style:style style:name="TableColumn336" style:family="table-column">
      <style:table-column-properties style:column-width="3.175in"/>
    </style:style>
    <style:style style:name="Table334" style:family="table">
      <style:table-properties style:width="6.3375in" style:rel-width="100%" fo:margin-left="0in" table:align="left"/>
    </style:style>
    <style:style style:name="TableRow337" style:family="table-row">
      <style:table-row-properties style:min-row-height="0.3513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916in"/>
    </style:style>
    <style:style style:name="T340"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916in" fo:margin-left="-0.0118in">
        <style:tab-stops/>
      </style:paragraph-properties>
    </style:style>
    <style:style style:name="T343" style:parent-style-name="預設段落字型" style:family="text">
      <style:text-properties style:font-name="標楷體" style:font-name-asian="標楷體" style:font-weight-complex="bold" fo:font-size="14pt" style:font-size-asian="14pt" style:font-size-complex="14pt"/>
    </style:style>
    <style:style style:name="TableRow344" style:family="table-row">
      <style:table-row-properties style:min-row-height="3.9104in"/>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2916in" fo:margin-left="0.443in" fo:text-indent="-0.443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MS Mincho"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6" style:parent-style-name="內文" style:family="paragraph">
      <style:paragraph-properties fo:line-height="0.2916in" fo:margin-left="0.3875in" fo:text-indent="-0.229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7" style:parent-style-name="內文" style:family="paragraph">
      <style:paragraph-properties fo:line-height="0.2916in" fo:margin-left="0.3875in" fo:text-indent="-0.229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8" style:parent-style-name="內文" style:family="paragraph">
      <style:paragraph-properties fo:line-height="0.2916in" fo:margin-left="0.3875in" fo:text-indent="-0.2291in">
        <style:tab-stops/>
      </style:paragraph-properties>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justify" fo:line-height="0.2916in"/>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text-align="justify" fo:line-height="150%" fo:margin-left="0.0013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break-before="page" fo:text-align="justify" fo:line-height="0.2638in" fo:margin-right="-0.2319in"/>
    </style:style>
    <style:style style:name="P365" style:parent-style-name="一0" style:family="paragraph">
      <style:paragraph-properties fo:text-align="center" fo:margin-left="0.1666in" fo:text-indent="0in">
        <style:tab-stops/>
      </style:paragraph-properties>
      <style:text-properties style:font-name="標楷體" style:font-size-complex="14pt"/>
    </style:style>
    <style:style style:name="P366" style:parent-style-name="一0" style:family="paragraph">
      <style:paragraph-properties fo:text-align="center" fo:margin-left="0.1666in" fo:text-indent="0in">
        <style:tab-stops/>
      </style:paragraph-properties>
    </style:style>
    <style:style style:name="T367" style:parent-style-name="預設段落字型" style:family="text">
      <style:text-properties style:font-name="標楷體" style:font-size-complex="14pt"/>
    </style:style>
    <style:style style:name="P368" style:parent-style-name="內文" style:family="paragraph">
      <style:paragraph-properties fo:line-height="0.3333in"/>
      <style:text-properties style:font-name="標楷體" style:font-name-asian="標楷體" fo:font-size="14pt" style:font-size-asian="14pt" style:font-size-complex="14pt"/>
    </style:style>
    <style:style style:name="T369" style:parent-style-name="預設段落字型" style:family="text">
      <style:text-properties style:font-name="標楷體" style:font-size-complex="14pt"/>
    </style:style>
    <style:style style:name="T370" style:parent-style-name="預設段落字型" style:family="text">
      <style:text-properties style:font-name="標楷體" style:font-size-complex="14pt"/>
    </style:style>
    <style:style style:name="P37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372" style:parent-style-name="一0" style:family="paragraph">
      <style:paragraph-properties fo:text-align="center" fo:margin-left="0.1666in" fo:text-indent="0in">
        <style:tab-stops/>
      </style:paragraph-properties>
    </style:style>
    <style:style style:name="T373" style:parent-style-name="預設段落字型" style:family="text">
      <style:text-properties style:font-name="標楷體" fo:color="#000000" style:font-size-complex="14pt"/>
    </style:style>
    <style:style style:name="P374" style:parent-style-name="內文" style:family="paragraph">
      <style:paragraph-properties fo:text-align="center" fo:line-height="0.4444in" fo:text-indent="0.0222in"/>
    </style:style>
    <style:style style:name="T375" style:parent-style-name="預設段落字型" style:family="text">
      <style:text-properties style:font-name="標楷體" style:font-name-asian="標楷體" fo:font-size="14pt" style:font-size-asian="14pt" style:font-size-complex="14pt"/>
    </style:style>
    <style:style style:name="TableColumn377" style:family="table-column">
      <style:table-column-properties style:column-width="2.9534in"/>
    </style:style>
    <style:style style:name="TableColumn378" style:family="table-column">
      <style:table-column-properties style:column-width="3.059in"/>
    </style:style>
    <style:style style:name="Table376" style:family="table">
      <style:table-properties style:width="6.0125in" style:rel-width="93.24%" fo:margin-left="0.3708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fo:line-height="0.2777in" fo:text-indent="0.0194in"/>
      <style:text-properties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fo:line-height="0.2777in" fo:text-indent="0.0194in"/>
      <style:text-properties style:font-name-asian="標楷體" fo:font-size="14pt" style:font-size-asian="14pt" style:font-size-complex="14pt"/>
    </style:style>
    <style:style style:name="TableRow384" style:family="table-row">
      <style:table-row-properties style:min-row-height="2.2361i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0.3472in" fo:margin-left="0.5777in" fo:text-indent="-0.5777in">
        <style:tab-stops/>
      </style:paragraph-properties>
    </style:style>
    <style:style style:name="T387" style:parent-style-name="預設段落字型" style:family="text">
      <style:text-properties style:font-name="標楷體" style:font-name-asian="標楷體" style:font-name-complex="Arial" fo:font-size="14pt" style:font-size-asian="14pt" style:font-size-complex="14pt"/>
    </style:style>
    <style:style style:name="T388" style:parent-style-name="預設段落字型" style:family="text">
      <style:text-properties style:font-name="標楷體" style:font-name-asian="標楷體" style:font-name-complex="Arial" fo:font-size="14pt" style:font-size-asian="14pt" style:font-size-complex="14pt"/>
    </style:style>
    <style:style style:name="T389" style:parent-style-name="預設段落字型" style:family="text">
      <style:text-properties style:font-name="標楷體" style:font-name-asian="標楷體" style:font-name-complex="Arial" fo:font-size="14pt" style:font-size-asian="14pt" style:font-size-complex="14pt"/>
    </style:style>
    <style:style style:name="T390" style:parent-style-name="預設段落字型" style:family="text">
      <style:text-properties style:font-name="標楷體" style:font-name-asian="標楷體" style:font-name-complex="Arial" fo:font-size="14pt" style:font-size-asian="14pt" style:font-size-complex="14pt"/>
    </style:style>
    <style:style style:name="T39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Arial" fo:font-size="14pt" style:font-size-asian="14pt" style:font-size-complex="14pt"/>
    </style:style>
    <style:style style:name="P398" style:parent-style-name="內文" style:family="paragraph">
      <style:paragraph-properties fo:text-align="justify" fo:line-height="0.3472in"/>
      <style:text-properties style:font-name="標楷體" style:font-name-asian="標楷體" style:font-name-complex="Arial" fo:font-size="14pt" style:font-size-asian="14pt" style:font-size-complex="14pt"/>
    </style:style>
    <style:style style:name="P399" style:parent-style-name="內文" style:family="paragraph">
      <style:paragraph-properties fo:text-align="justify" fo:line-height="0.3472in"/>
      <style:text-properties style:font-name="標楷體" style:font-name-asian="標楷體" style:font-name-complex="Arial" fo:font-size="14pt" style:font-size-asian="14pt" style:font-size-complex="14pt"/>
    </style:style>
    <style:style style:name="P400" style:parent-style-name="內文" style:family="paragraph">
      <style:paragraph-properties fo:text-align="justify" fo:line-height="0.3472in" fo:margin-left="0.4125in" fo:text-indent="-0.4125in">
        <style:tab-stops/>
      </style:paragraph-properties>
    </style:style>
    <style:style style:name="T401" style:parent-style-name="預設段落字型" style:family="text">
      <style:text-properties style:font-name="標楷體" style:font-name-asian="標楷體" style:font-name-complex="Arial" fo:font-size="14pt" style:font-size-asian="14pt" style:font-size-complex="14pt"/>
    </style:style>
    <style:style style:name="T402" style:parent-style-name="預設段落字型" style:family="text">
      <style:text-properties style:font-name="標楷體" style:font-name-asian="標楷體" style:font-name-complex="Arial" fo:font-size="14pt" style:font-size-asian="14pt" style:font-size-complex="14pt"/>
    </style:style>
    <style:style style:name="T403" style:parent-style-name="預設段落字型" style:family="text">
      <style:text-properties style:font-name="標楷體" style:font-name-asian="標楷體" style:font-name-complex="Arial" fo:font-size="14pt" style:font-size-asian="14pt" style:font-size-complex="14pt"/>
    </style:style>
    <style:style style:name="T40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Arial" fo:font-size="14pt" style:font-size-asian="14pt" style:font-size-complex="14pt"/>
    </style:style>
    <style:style style:name="P406" style:parent-style-name="內文" style:family="paragraph">
      <style:paragraph-properties fo:text-align="justify" fo:line-height="0.3472in"/>
      <style:text-properties style:font-name="標楷體" style:font-name-asian="標楷體" style:font-name-complex="Arial" fo:font-size="14pt" style:font-size-asian="14pt" style:font-size-complex="14pt"/>
    </style:style>
    <style:style style:name="P407" style:parent-style-name="內文" style:family="paragraph">
      <style:paragraph-properties fo:text-align="justify" fo:line-height="0.2777in" fo:margin-left="0.5444in" fo:text-indent="-0.5444in">
        <style:tab-stops>
          <style:tab-stop style:type="left" style:position="-0.0819in"/>
        </style:tab-stops>
      </style:paragraph-properties>
    </style:style>
    <style:style style:name="T408" style:parent-style-name="預設段落字型" style:family="text">
      <style:text-properties style:font-name="標楷體" style:font-name-asian="標楷體" style:font-name-complex="Arial"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fo:line-height="0.3472in" fo:margin-left="0.5777in" fo:text-indent="-0.5777in">
        <style:tab-stops/>
      </style:paragraph-properties>
      <style:text-properties style:font-name="標楷體" style:font-name-asian="標楷體" style:font-name-complex="Arial" fo:font-size="14pt" style:font-size-asian="14pt" style:font-size-complex="14pt"/>
    </style:style>
    <style:style style:name="P411" style:parent-style-name="內文" style:family="paragraph">
      <style:paragraph-properties fo:text-align="justify" fo:line-height="0.3472in"/>
      <style:text-properties style:font-name="標楷體" style:font-name-asian="標楷體" style:font-name-complex="Arial" fo:font-size="14pt" style:font-size-asian="14pt" style:font-size-complex="14pt"/>
    </style:style>
    <style:style style:name="P412" style:parent-style-name="內文" style:family="paragraph">
      <style:paragraph-properties fo:text-align="justify" fo:line-height="0.3472in"/>
      <style:text-properties style:font-name="標楷體" style:font-name-asian="標楷體" style:font-name-complex="Arial" fo:font-size="14pt" style:font-size-asian="14pt" style:font-size-complex="14pt"/>
    </style:style>
    <style:style style:name="P413" style:parent-style-name="內文" style:family="paragraph">
      <style:paragraph-properties fo:text-align="justify" fo:line-height="0.3472in" fo:margin-left="0.4125in" fo:text-indent="-0.4125in">
        <style:tab-stops/>
      </style:paragraph-properties>
    </style:style>
    <style:style style:name="T414" style:parent-style-name="預設段落字型" style:family="text">
      <style:text-properties style:font-name="標楷體" style:font-name-asian="標楷體" style:font-name-complex="Arial" fo:font-size="14pt" style:font-size-asian="14pt" style:font-size-complex="14pt"/>
    </style:style>
    <style:style style:name="T415" style:parent-style-name="預設段落字型" style:family="text">
      <style:text-properties style:font-name="標楷體" style:font-name-asian="標楷體" style:font-name-complex="Arial" fo:font-size="14pt" style:font-size-asian="14pt" style:font-size-complex="14pt"/>
    </style:style>
    <style:style style:name="T416" style:parent-style-name="預設段落字型" style:family="text">
      <style:text-properties style:font-name="標楷體" style:font-name-asian="標楷體" style:font-name-complex="Arial" fo:font-size="14pt" style:font-size-asian="14pt" style:font-size-complex="14pt"/>
    </style:style>
    <style:style style:name="T41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Arial" fo:font-size="14pt" style:font-size-asian="14pt" style:font-size-complex="14pt"/>
    </style:style>
    <style:style style:name="P419" style:parent-style-name="內文" style:family="paragraph">
      <style:paragraph-properties fo:text-align="justify" fo:line-height="0.3472in"/>
      <style:text-properties style:font-name="標楷體" style:font-name-asian="標楷體" style:font-name-complex="Arial" fo:font-size="14pt" style:font-size-asian="14pt" style:font-size-complex="14pt"/>
    </style:style>
    <style:style style:name="P420" style:parent-style-name="內文" style:family="paragraph">
      <style:paragraph-properties fo:text-align="justify" fo:line-height="0.3472in"/>
    </style:style>
    <style:style style:name="T421" style:parent-style-name="預設段落字型" style:family="text">
      <style:text-properties style:font-name="標楷體" style:font-name-asian="標楷體" style:font-name-complex="Arial" fo:font-size="14pt" style:font-size-asian="14pt" style:font-size-complex="14pt"/>
    </style:style>
    <style:style style:name="T422" style:parent-style-name="預設段落字型" style:family="text">
      <style:text-properties style:font-name="標楷體" style:font-name-asian="標楷體" style:font-name-complex="Arial" fo:font-size="14pt" style:font-size-asian="14pt" style:font-size-complex="14pt"/>
    </style:style>
    <style:style style:name="T423" style:parent-style-name="預設段落字型" style:family="text">
      <style:text-properties style:font-name="標楷體" style:font-name-asian="標楷體" style:font-name-complex="Arial" fo:font-size="14pt" style:font-size-asian="14pt" style:font-size-complex="14pt"/>
    </style:style>
    <style:style style:name="P424" style:parent-style-name="內文" style:family="paragraph">
      <style:paragraph-properties fo:text-align="justify" fo:line-height="0.2777in" fo:margin-left="0.2159in" fo:text-indent="-0.2159in">
        <style:tab-stops/>
      </style:paragraph-properties>
    </style:style>
    <style:style style:name="T425" style:parent-style-name="預設段落字型" style:family="text">
      <style:text-properties style:font-name="標楷體" style:font-name-asian="標楷體" style:font-name-complex="Arial" fo:font-size="14pt" style:font-size-asian="14pt" style:font-size-complex="14pt"/>
    </style:style>
    <style:style style:name="P426" style:parent-style-name="內文" style:family="paragraph">
      <style:paragraph-properties fo:text-align="justify" fo:line-height="0.3333in" fo:text-indent="0.3444in"/>
      <style:text-properties style:font-name="標楷體" style:font-name-asian="標楷體" fo:font-size="14pt" style:font-size-asian="14pt" style:font-size-complex="14pt"/>
    </style:style>
    <style:style style:name="P427" style:parent-style-name="內文" style:family="paragraph">
      <style:paragraph-properties fo:break-before="page" fo:text-align="center" fo:line-height="0.3333in"/>
    </style:style>
    <style:style style:name="T428" style:parent-style-name="預設段落字型" style:family="text">
      <style:text-properties style:font-name="標楷體" style:font-name-asian="標楷體" fo:color="#000000" fo:font-size="14pt" style:font-size-asian="14pt" style:font-size-complex="14pt"/>
    </style:style>
    <style:style style:name="P429" style:parent-style-name="內文" style:family="paragraph">
      <style:paragraph-properties fo:text-align="center" fo:line-height="0.3333in"/>
    </style:style>
    <style:style style:name="T430" style:parent-style-name="預設段落字型" style:family="text">
      <style:text-properties style:font-name="標楷體" style:font-name-asian="標楷體" fo:color="#000000" fo:font-size="14pt" style:font-size-asian="14pt" style:font-size-complex="14pt"/>
    </style:style>
    <style:style style:name="P431" style:parent-style-name="內文" style:family="paragraph">
      <style:paragraph-properties fo:line-height="0.3333in"/>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P43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43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olumn436" style:family="table-column">
      <style:table-column-properties style:column-width="2.9527in" style:use-optimal-column-width="false"/>
    </style:style>
    <style:style style:name="TableColumn437" style:family="table-column">
      <style:table-column-properties style:column-width="3.0513in" style:use-optimal-column-width="false"/>
    </style:style>
    <style:style style:name="Table435" style:family="table">
      <style:table-properties style:width="6.0041in" fo:margin-left="0.3152in" table:align="left"/>
    </style:style>
    <style:style style:name="TableRow438" style:family="table-row">
      <style:table-row-properties style:min-row-height="0.3125in" style:use-optimal-row-height="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style>
    <style:style style:name="T44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in" fo:margin-left="-0.268in">
        <style:tab-stops/>
      </style:paragraph-properties>
    </style:style>
    <style:style style:name="T444" style:parent-style-name="預設段落字型" style:family="text">
      <style:text-properties style:font-name="標楷體" style:font-name-asian="標楷體" style:font-weight-complex="bold" fo:color="#000000" fo:font-size="14pt" style:font-size-asian="14pt" style:font-size-complex="14pt"/>
    </style:style>
    <style:style style:name="TableRow445" style:family="table-row">
      <style:table-row-properties style:min-row-height="4.2395in" style:use-optimal-row-height="false"/>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justify" fo:line-height="0.2916in" fo:margin-left="0.7368in" fo:text-indent="-0.7368in">
        <style:tab-stops/>
      </style:paragraph-properties>
    </style:style>
    <style:style style:name="T44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461" style:parent-style-name="內文" style:family="paragraph">
      <style:paragraph-properties fo:text-align="justify" fo:line-height="0.2916in" fo:margin-left="0.3875in" fo:text-indent="-0.219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2" style:parent-style-name="內文" style:family="paragraph">
      <style:paragraph-properties fo:text-align="justify" fo:line-height="0.2916in" fo:margin-left="0.3875in" fo:text-indent="-0.219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3" style:parent-style-name="內文" style:family="paragraph">
      <style:paragraph-properties fo:text-align="justify" fo:line-height="0.2916in" fo:margin-left="0.3875in" fo:text-indent="-0.219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466" style:parent-style-name="內文" style:family="paragraph">
      <style:paragraph-properties fo:text-align="justify" fo:text-indent="0.0166in"/>
    </style:style>
    <style:style style:name="T467" style:parent-style-name="預設段落字型" style:family="text">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347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347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347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全民健康保險藥物給付項目及支付標準共同擬訂會議藥品部分第</text:span><text:span text:style-name="T7">5</text:span><text:span text:style-name="T8">次</text:span><text:span text:style-name="T9">（102年</text:span><text:span text:style-name="T10">10</text:span><text:span text:style-name="T11">月）會議</text:span><text:span text:style-name="T12">紀</text:span><text:span text:style-name="T13">錄</text:span></text:p>
      <text:p text:style-name="P14">時　　間：102年10月17日星期四上午9時30分</text:p>
      <text:p text:style-name="P15">地　　點：衛生福利部中央健康保險署18樓禮堂</text:p>
      <text:p text:style-name="P16">主　　席：蕭美玲<text:tab/><text:s text:c="6"/>　　　<text:tab/><text:s text:c="4"/><text:s text:c="5"/><text:s text:c="4"/>紀　　錄：陳昌志</text:p>
      <text:p text:style-name="P17">出席人員：（依姓名筆畫數排列，敬稱略）</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毛蓓領</text:p>
          </table:table-cell>
          <table:table-cell table:style-name="TableCell25">
            <text:p text:style-name="P26">王兆儀</text:p>
          </table:table-cell>
          <table:table-cell table:style-name="TableCell27">
            <text:p text:style-name="P28">王森洤（請假）</text:p>
          </table:table-cell>
        </table:table-row>
        <table:table-row table:style-name="TableRow29">
          <table:table-cell table:style-name="TableCell30">
            <text:p text:style-name="P31">朱日僑</text:p>
          </table:table-cell>
          <table:table-cell table:style-name="TableCell32">
            <text:p text:style-name="P33">李蜀平</text:p>
          </table:table-cell>
          <table:table-cell table:style-name="TableCell34">
            <text:p text:style-name="P35">周月卿</text:p>
          </table:table-cell>
        </table:table-row>
        <table:table-row table:style-name="TableRow36">
          <table:table-cell table:style-name="TableCell37">
            <text:p text:style-name="P38">莊世昌</text:p>
          </table:table-cell>
          <table:table-cell table:style-name="TableCell39">
            <text:p text:style-name="P40">陳宗獻</text:p>
          </table:table-cell>
          <table:table-cell table:style-name="TableCell41">
            <text:p text:style-name="P42">陳昭姿</text:p>
          </table:table-cell>
        </table:table-row>
        <table:table-row table:style-name="TableRow43">
          <table:table-cell table:style-name="TableCell44">
            <text:p text:style-name="P45">陳瑞瑛</text:p>
          </table:table-cell>
          <table:table-cell table:style-name="TableCell46">
            <text:p text:style-name="P47"><text:span text:style-name="T48">陳誠仁</text:span><text:span text:style-name="T49"><text:s/>(請假)</text:span></text:p>
          </table:table-cell>
          <table:table-cell table:style-name="TableCell50">
            <text:p text:style-name="P51"><text:span text:style-name="T52">童瑞龍</text:span><text:span text:style-name="T53">（請假）</text:span></text:p>
          </table:table-cell>
        </table:table-row>
        <table:table-row table:style-name="TableRow54">
          <table:table-cell table:style-name="TableCell55">
            <text:p text:style-name="P56">黃建榮</text:p>
          </table:table-cell>
          <table:table-cell table:style-name="TableCell57">
            <text:p text:style-name="P58">黃美華</text:p>
          </table:table-cell>
          <table:table-cell table:style-name="TableCell59">
            <text:p text:style-name="P60">楊秀儀（請假）</text:p>
          </table:table-cell>
        </table:table-row>
        <table:table-row table:style-name="TableRow61">
          <table:table-cell table:style-name="TableCell62">
            <text:p text:style-name="P63">楊銘欽</text:p>
          </table:table-cell>
          <table:table-cell table:style-name="TableCell64">
            <text:p text:style-name="P65">葉宗義</text:p>
          </table:table-cell>
          <table:table-cell table:style-name="TableCell66">
            <text:p text:style-name="P67">蔡明忠</text:p>
          </table:table-cell>
        </table:table-row>
        <table:table-row table:style-name="TableRow68">
          <table:table-cell table:style-name="TableCell69">
            <text:p text:style-name="P70">蔡桂華</text:p>
          </table:table-cell>
          <table:table-cell table:style-name="TableCell71">
            <text:p text:style-name="P72">蔣世中</text:p>
          </table:table-cell>
          <table:table-cell table:style-name="TableCell73">
            <text:p text:style-name="P74">謝文輝</text:p>
          </table:table-cell>
        </table:table-row>
        <table:table-row table:style-name="TableRow75">
          <table:table-cell table:style-name="TableCell76">
            <text:p text:style-name="P77">謝武吉</text:p>
          </table:table-cell>
          <table:table-cell table:style-name="TableCell78">
            <text:p text:style-name="P79">蘇武典</text:p>
          </table:table-cell>
          <table:table-cell table:style-name="TableCell80">
            <text:p text:style-name="P81">蘇錦霞</text:p>
          </table:table-cell>
        </table:table-row>
      </table:table>
      <text:p text:style-name="P82">列席人員：</text:p>
      <text:p text:style-name="P83">藥物提供者團體代表：林慧芳、蘇美惠、陳世雄</text:p>
      <text:p text:style-name="P84">臨床藥物專家代表：邱昌芳醫師、柯博升醫師、陳永銘醫師、許秉寧醫師、張宏江醫師</text:p>
      <text:p text:style-name="P85">衛生福利部全民健康保險會：張友珊、陳燕鈴</text:p>
      <text:p text:style-name="P86">衛生福利部社會保險司：梁淑政、蘇芸蒂</text:p>
      <text:p text:style-name="P87">衛生福利部中央健康保險署：李丞華、沈茂庭、施如亮、陳尚斌、郭垂文</text:p>
      <text:p text:style-name="P88">一、主席致詞（略）</text:p>
      <text:p text:style-name="P89">二、前次會議決定及結論辦理情形報告：</text:p>
      <text:p text:style-name="P90">有關前次(102年8月)會議報告事項第2案之1，請本署規劃檢討外用軟膏劑及液劑之大包裝收載案之辦理情形報告。</text:p>
      <text:p text:style-name="P91">決定：</text:p>
      <text:p text:style-name="P92">(1)本保險已收載成分藥品新品項建議收載部分，自103年1月1日<text:soft-page-break/>起收文之文件，其規格量為300mL或300gm以上大包裝規格量不再辦理收載作業，若有特殊臨床需求者依臨床專業認定。另已收載成分藥品之大包裝品項，將與食品藥物管理署及藥業公協會研議，完成相關配套後再行通案處理。</text:p>
      <text:p text:style-name="P93">(2)另部分代表提出，疫苗、癌症藥品等均有包裝量不符臨床使用之需且影響申報等問題，而藥品之收載應考量臨床實際需求、提昇用藥品質並提供以病患為中心之醫療服務，故建議健保署洽食品藥物管理署規劃配套措施，最終目標朝以能提供原包裝交付病人使用之規格量收載為原則</text:p>
      <text:p text:style-name="P94">三、報告事項：</text:p>
      <text:p text:style-name="P95">第1案：新增品項之初核情形報告。</text:p>
      <text:p text:style-name="P96">1.同成分劑型新品項藥品之初核情形報告。</text:p>
      <text:p text:style-name="P97">說明：詳附錄會議資料報告案第1案之(1)之報告內容。</text:p>
      <text:p text:style-name="P98">決定：</text:p>
      <text:p text:style-name="P99">(1)本次報告共303項西藥新增品項及48項中藥新增品項之初核情形洽悉。</text:p>
      <text:p text:style-name="P100">(2)西藥新增品項表A之第11項、第52項、第120項、第229項及第283項之初核說明原敘及「核定」部分，均更正為「暫予支付」以資一致並正確表達，其餘各表有類似文字描述者亦一併修改。</text:p>
      <text:p text:style-name="P101">(3)原西藥新增品項表A之第294項至302項與表B重複列表共9項，於表A之部分刪除。</text:p>
      <text:p text:style-name="P102">(4)品項表所列之「生效方式/日期」註明為「專案生效」部分，仍請健保署詳列其生效原因，以資與會代表及外界瞭解。</text:p>
      <text:p text:style-name="P103">2.屬ATC前5碼相同之類似療效新藥之初核情形報告。</text:p>
      <text:p text:style-name="P104">A.含axitinib作為治療晚期腎細胞癌之新成分新藥「抑癌特膜衣錠Inlyta Film-Coated Tablets 1mg及5mg」共2品項。</text:p>
      <text:soft-page-break/>
      <text:p text:style-name="P105">說明：詳附錄會議資料報告案第1案之(2)之A之報告內容。</text:p>
      <text:p text:style-name="P106">決定：</text:p>
      <text:p text:style-name="P107">(1)本案藥品與健保已給付之含everolimus成分藥品同為晚期腎細胞癌第一線標靶藥物治療失敗後之二線用藥，依據臨床試驗結果顯示，與標靶藥物sorafenib相比，在療效上有較佳之無惡化存活期（progression-free survival），屬2A類新藥。考慮增加病人於第一線藥物治療失敗後之其他用藥選擇，同意納入健保給付。</text:p>
      <text:p text:style-name="P108">(2)依臨床文獻，本案藥品與sorafenib之臨床直接比較試驗較多，故以含該成分藥品Nexavar Film-Coated Tablets 200mg（B024727100，每粒1,092元）為核價參考品，參考藥品仿單所載之維持治療最大劑量，作為每日療程劑量之換算基礎。因Nexavar Film-Coated Tablets 200mg使用方式為每日2次，每次2粒，相對於本案5mg藥品為每日2次，每次2粒(每次共10mg)，依療程劑量比例法計算，初步核算本案藥品5mg品項之支付價為每粒1,092元【〔1,092(元/粒)×<text:s/>2(次/日)×<text:s/>2(粒/次)〕÷〔2(次/日)×<text:s/>10(mg/次)÷<text:s/>5(mg/粒)〕=<text:s/>1,092(元/粒)】。另依本案藥品執行本土經濟學評估之品質，酌予加算1%，故本案藥品5mg之品項以每粒1,102元〔1,092(元/粒)×<text:s/>1.01=<text:s/>1,102(元/粒)〕暫予支付。</text:p>
      <text:p text:style-name="P109">(3)另本案1mg之品項，以上述5mg品項暫予支付之價格，依規格量換算法計算，以每粒244元【1,102(元/粒)÷<text:s/>[5(mg/粒)÷<text:s/>1(mg/粒）〕÷<text:s/>0.9=<text:s/>244(元/粒)】暫予支付。</text:p>
      <text:p text:style-name="P110">(4)給付規定：適用藥品給付規定通則，並依其他同藥理機轉之給付規定，增訂本案藥品之給付規定，如附件1。</text:p>
      <text:p text:style-name="P111">B.含risedronate作為治療骨質疏鬆症之新成分新藥「瑞骨卓35毫克膜衣錠Reosteo 35mg Tablets」。</text:p>
      <text:p text:style-name="P112">說明：詳附錄會議資料報告案第1案之(2)之B之報告內容。</text:p>
      <text:soft-page-break/>
      <text:p text:style-name="P113">決定：</text:p>
      <text:p text:style-name="P114">(1)本案藥品屬新成分新藥，屬雙磷酸鹽類（bisphosphonates）藥品，「全民健康保險藥物給付項目及支付標準」業已收載3種不同成分之雙磷酸鹽類藥品，故屬第2B類新藥。為增加臨床醫師用藥選擇，同意納入健保給付。</text:p>
      <text:p text:style-name="P115">(2)核價方式：以健保已給付，同為雙磷酸鹽類藥品，且用法同為每週1次，每次1錠之Fosamax Tablets 70mg (alendronate，B023167100)，每粒252元為核價參考品，以療程劑量比例法計算，核算本案藥品之支付價為每粒252元[252(元/粒)×<text:s/>1÷1=<text:s/>252(元/粒)]，因高於廠商之建議價，故以廠商建議價每粒207元暫予支付。</text:p>
      <text:p text:style-name="P116">(3)給付規定：適用藥品給付規定通則，並比照給付規定5.6.1抗骨質再吸收劑（anti- resorptive）訂定給付規定，如附件2。</text:p>
      <text:p text:style-name="P117">C.含dexlansoprazole作為治療逆流性食道炎之新成分新藥「得喜胃通緩釋膠囊Dexilant Delayed Release Capsules 30mg及60mg」共2品項。</text:p>
      <text:p text:style-name="P118">說明：詳附錄會議資料報告案第1案之(2)之C之報告內容。</text:p>
      <text:p text:style-name="P119">決定：</text:p>
      <text:p text:style-name="P120">(1)本案藥品屬新成分新藥，全民健康保險藥物給付項目及支付標準已收載多種氫離子幫浦阻斷劑之口服製劑。考量本案藥品在釋放技術的改良，屬2A類新藥，同意納入健保給付。</text:p>
      <text:p text:style-name="P121">(2)建議核價方式：</text:p>
      <text:p text:style-name="P122">a.本案藥品為健保已給付成分lansoprazole之右旋鏡像異構物，且與該成分藥品具有直接比較試驗，故以同廠牌之lansoprazole為核價參考品。</text:p>
      <text:p text:style-name="P123">b.依仿單所載適應症及其用法用量，建議Dexilant Delayed Release Capsules 30mg以Takepron OD 15mg Tablets<text:s/><text:soft-page-break/>(lansoprazole，B024272100，每粒20.4元)為核價參考品，採療程劑量比例法計算為每粒20.4元 【20.4(元/粒)×<text:s/>1(粒/日)÷<text:s/>1(粒/日)＝<text:s/>20.4(元/粒)】。</text:p>
      <text:p text:style-name="P124">c.Dexilant Delayed Release Capsules 60mg則以Takepron OD 30mg Tablets (lansoprazole，B024273100，每粒23.6元)為核價參考品，採療程劑量比例法計算為每粒23.6元【23.6(元/粒)×<text:s/>1(粒/日)÷<text:s/>1(粒/日)＝<text:s/>23.6(元/粒)】。</text:p>
      <text:p text:style-name="P125">d.另因本案藥品飯前飯後服用均可，相較於其它口服氫離子幫浦阻斷劑，可提供較佳之用藥方便性，予以加算10%，故Dexilant Delayed Release Capsules 30mg以每粒22.4元【20.4(元/粒)×<text:s/>1.1=<text:s/>22.4(元/粒)】暫予支付，Dexilant Delayed Release Capsules 60mg以每粒25.9元【23.6(元/粒)×<text:s/>1.1=<text:s/>25.9(元/粒)】暫予支付。</text:p>
      <text:p text:style-name="P126">(3)原會議提案資料增列修正藥品給付規定7.1之標題為「消化性潰瘍及胃食道逆流疾病用藥」(原7.1之標題為「消化性潰瘍用藥」)，因部分代表認為尚有疑義，故暫不予修訂，惟請攜回進一步研議，以利下次討論。</text:p>
      <text:p text:style-name="P127">(4)給付規定：適用藥品給付規定通則及7.1消化性潰瘍用藥之規定內容。</text:p>
      <text:p text:style-name="P128">3.屬全民健康保險已給付各單方成分之複方新藥之初核情形報告。</text:p>
      <text:p text:style-name="P129">作為血液過濾或血液透析所使用之補充液或透析液之新療效複方新藥「補利壽血液過濾及血液透析液Prismasol solution for haemofiltration and haemodialysis 5000mL共3項藥品（鉀離子濃度分別為：無鉀離子、2 mOsmo/L及4 mOsmo/L）」。</text:p>
      <text:p text:style-name="P130">說明：詳附錄會議資料報告案第1案之(3)之報告內容。</text:p>
      <text:p text:style-name="P131">決定：</text:p>
      <text:p text:style-name="P132">(1)本案三品項藥品之用途與現行於醫院內之人工調配藥水相似，三項藥品均為二合一雙室袋包裝，使用上較為方便，減少汙染<text:soft-page-break/>機會，但內含乳酸，使用較受侷限(如：肝功能不佳、代謝性酸中毒)，依據廠商提供之國外藥物經濟學並無減少整體醫療費用分析資料，亦無直接證據顯示使用本案藥品有增加病人之存活率或減少加護病房住院天數，屬2B類新藥，同意納入健保給付。</text:p>
      <text:p text:style-name="P133">(2)核價方式：以與本案藥品臨床用途、人工調配後成分及用法相似藥水為核價參考品，包括「CVVH SOLUTION<text:s/>A "S.T."」、「Sodium chloride Injection 0.45% "S.T."」及「Rolikan Injection」，按療程劑量比例法計算，初步核算本案三項藥品5,000mL之支付價均為每袋244元【(144+<text:s/>85+<text:s/>35.2)元÷<text:s/>6,010mL×<text:s/>5,000mL÷<text:s/>0.9=<text:s/>244元】，並以其方便性加算10%，以每袋268元【244(元/袋)× 1.1=<text:s/>268(元/袋)】暫予支付。</text:p>
      <text:p text:style-name="P134">第2案：已給付藥品支付標準異動之初核情形報告。</text:p>
      <text:p text:style-name="P135">說明：詳附錄會議資料報告案第2案之報告內容。</text:p>
      <text:p text:style-name="P136">決定：本次報告共244項已給付藥品支付標準異動之初核情形洽悉。</text:p>
      <text:p text:style-name="P137">第3案：藥品給付規定異動之初核情形報告。</text:p>
      <text:p text:style-name="P138">1.同意修訂oxaliplatin用於「胃癌」之給付規定案。</text:p>
      <text:p text:style-name="P139">說明：詳附錄會議資料報告案第3案之(1)之報告內容。</text:p>
      <text:p text:style-name="P140">決定：洽悉。</text:p>
      <text:p text:style-name="P141">2.同意修訂sunitinib、sorafenib及pazopanib用於「晚期腎細胞癌」之給付規定案。</text:p>
      <text:p text:style-name="P142">說明：詳附錄會議資料報告案第3案之(2)之報告內容。</text:p>
      <text:p text:style-name="P143">決定：洽悉。</text:p>
      <text:p text:style-name="P144">3.有關修訂bendamustine用於「非何杰金氏淋巴瘤」之給付規定案。</text:p>
      <text:p text:style-name="P145">說明：詳附錄會議資料報告案第3案之(3)之報告內容。</text:p>
      <text:p text:style-name="P146">決定：請健保署統計病患人數，補充財務影響預估金額資料，於下次會議報告，本案予以保留。</text:p>
      <text:soft-page-break/>
      <text:p text:style-name="P147">4.有關修訂rituximab用於「慢性淋巴球性白血病」之給付規定案。</text:p>
      <text:p text:style-name="P148">說明：詳附錄會議資料報告案第3案之(4)之報告內容。</text:p>
      <text:p text:style-name="P149">決定：請健保署統計病患人數，補充財務影響預估金額資料，於下次會議報告，本案予以保留。</text:p>
      <text:p text:style-name="P150">5.有關修訂omalizumab用於「重度持續性氣喘」之給付規定案。</text:p>
      <text:p text:style-name="P151">說明：詳附錄會議資料報告案第3案之(5)之報告內容。</text:p>
      <text:p text:style-name="P152">決定：請健保署統計病患人數，補充財務影響預估金額資料，於下次會議報告，本案予以保留。</text:p>
      <text:p text:style-name="P153">6.部分同意修訂testosterone 5-alpha reductase inhibitor用於「攝護腺肥大症」之給付規定案。</text:p>
      <text:p text:style-name="P154">說明：詳附錄會議資料報告案第3案之(6)之報告內容。</text:p>
      <text:p text:style-name="P155">決定：洽悉。</text:p>
      <text:p text:style-name="P156">7.有關修訂febuxostat用於「高尿酸血症」之給付規定案。</text:p>
      <text:p text:style-name="P157">說明：詳附錄會議資料報告案第3案之(7)之報告內容。</text:p>
      <text:p text:style-name="P158">決定：請健保署統計病患人數，補充財務影響預估金額資料，於下次會議報告，本案予以保留。</text:p>
      <text:p text:style-name="P159">四、討論提案</text:p>
      <text:p text:style-name="P160">第1案：有關含testosterone必要藥品用於治療男性荷爾蒙分泌不足之「持效睪丸素注射液Testosterone Cypionate Injection」之許可證持有廠商建議將該藥品調高健保支付價案。</text:p>
      <text:p text:style-name="P161">說明：詳附錄會議資料討論案第1案之簡報內容。</text:p>
      <text:p text:style-name="P162">結論：</text:p>
      <text:p text:style-name="P163">(1)本藥品主要用於性功能低下及腦垂腺功能低下症之男性賀爾蒙製劑，且市場僅有單一供應來源，認定屬臨床上必要但非不可替代之藥品，同意提高本案藥品健保支付價。</text:p>
      <text:p text:style-name="P164">(2)同意健保署與廠商之議價結果，本案藥品健保支付價由每支15.4元提高為30.8元。</text:p>
      <text:soft-page-break/>
      <text:p text:style-name="P165">第2案：有關含calcium gluconate及calcium saccharate必要藥品用於治療低血鈣之「鈣克康靜脈注射液Calglon IV. Injection」之許可證持有廠商建議將該藥品調高健保支付價案。</text:p>
      <text:p text:style-name="P166">說明：詳附錄會議資料討論案第2案之簡報內容。</text:p>
      <text:p text:style-name="P167">結論：</text:p>
      <text:p text:style-name="P168">(1)本藥品臨床上主要作為低血鈣之急救用藥，且市場上僅有單一供應來源，認定屬臨床上必要但非不可替代之藥品，同意提高本案藥品健保支付價。</text:p>
      <text:p text:style-name="P169">(2)同意健保署與廠商議價結果，本案藥品健保支付價由每支5.6元提高為12.5元。</text:p>
      <text:p text:style-name="P170">第3案：有關含plerixafor用於須施行自體移植之非何杰金氏淋巴瘤或多發性骨髓瘤患者以驅動造血幹細胞之新成分新藥「總動原注射劑Mozobil Solution for Injection」之許可證持有廠商再次建議將該藥品納入健保給付案。</text:p>
      <text:p text:style-name="P171">說明：詳附錄會議資料討論案第3案之簡報內容。</text:p>
      <text:p text:style-name="P172">結論：</text:p>
      <text:p text:style-name="P173">(1)本案於本會議102年4月份之會議結論認為，以自體骨髓移植之術後「整體存活率(overall survival)」作為本案藥品之療效指標顯示，其與安慰劑組之整體存活率沒有差異。後經廠商說明，本案藥品並非該項移植手術之輔助治療藥品，而是幫助病人能夠收集足夠之幹細胞數目後，而有進行自體骨髓移植之機會，其臨床試驗之主要療效指標為「收集足夠周邊血液中的幹細胞數目」，影響骨髓移植術後整體存活率之因素甚多，故以「整體存活率」作為評估本案藥品療效之指標並不適宜。</text:p>
      <text:p text:style-name="P174">(2)<text:span text:style-name="T175">對於以傳統驅動方式</text:span><text:span text:style-name="T176">治療後</text:span><text:span text:style-name="T177">，CD34+細胞數目</text:span><text:span text:style-name="T178">仍</text:span><text:span text:style-name="T179">不足</text:span><text:span text:style-name="T180">而無法進行移植的病患，</text:span><text:span text:style-name="T181">本案藥品可</text:span><text:span text:style-name="T182">作為救援療程</text:span><text:span text:style-name="T183">，其療效</text:span><text:span text:style-name="T184">對於原來無法收集到足夠細胞數目之</text:span><text:span text:style-name="T185">非何杰金氏淋巴瘤</text:span><text:span text:style-name="T186">或</text:span><text:span text:style-name="T187">多發性骨髓瘤</text:span><text:span text:style-name="T188">病</text:span><text:span text:style-name="T189">患</text:span><text:span text:style-name="T190">，於</text:span><text:soft-page-break/><text:span text:style-name="T191">使用本案藥品後分別約有</text:span><text:span text:style-name="T192">60%</text:span><text:span text:style-name="T193">及</text:span><text:span text:style-name="T194">100%</text:span><text:span text:style-name="T195">的病患能於收集天內達到</text:span><text:span text:style-name="T196">指標</text:span><text:span text:style-name="T197">細胞數</text:span><text:span text:style-name="T198">目(≧ 2× 10</text:span><text:span text:style-name="T199">6</text:span><text:span text:style-name="T200"><text:s/>CD34+/kg)</text:span><text:span text:style-name="T201">，</text:span><text:span text:style-name="T202">使</text:span><text:span text:style-name="T203">原來無法進行自體移植</text:span><text:span text:style-name="T204">的患者，</text:span><text:span text:style-name="T205">有</text:span><text:span text:style-name="T206">進行</text:span><text:span text:style-name="T207">自體</text:span><text:span text:style-name="T208">移植</text:span><text:span text:style-name="T209">的機會</text:span><text:span text:style-name="T210">，</text:span><text:span text:style-name="T211">提高這些病</text:span><text:span text:style-name="T212">患</text:span><text:span text:style-name="T213">的治癒</text:span><text:span text:style-name="T214">率</text:span><text:span text:style-name="T215">，</text:span><text:span text:style-name="T216">也減少</text:span><text:span text:style-name="T217">因無法進行</text:span><text:span text:style-name="T218">自體移植</text:span><text:span text:style-name="T219">，後續所衍生之化學治療</text:span><text:span text:style-name="T220">藥費及住院照護的醫療費用，</text:span><text:span text:style-name="T221">其療效具突破創新，</text:span>屬第1類新藥，同意<text:span text:style-name="T222">納入健保給付</text:span>。</text:p>
      <text:p text:style-name="P223">(2)核價方式：以十國藥價中位數暫予支付每支223,020元【（215,574元+<text:s/>230,466元）÷<text:s/>2=<text:s/>223,020元，美國：200,935元、法國：215,574元、英國：230,466元、德國：259,154元】。</text:p>
      <text:p text:style-name="P224">(3)給付規定：適用藥品給付規定通則，並增訂本案藥品之給付規定如附件3。</text:p>
      <text:p text:style-name="P225">第4案：有關含lapatinib用於治療乳癌之新成分新藥「泰嘉錠250毫克膜衣錠Tykerb Tablets 250mg」之許可證持有廠商建議將該藥品納入健保給付案。</text:p>
      <text:p text:style-name="P226">說明：詳附錄會議資料討論案第4案之簡報內容。</text:p>
      <text:p text:style-name="P227">結論：</text:p>
      <text:p text:style-name="P228">(1)所附資料並無以lapatinib合併芳香酶抑制劑(aromatase inhibitor)作為治療HER2/neu (ErbB2)過度表現，且荷爾蒙接受體呈陽性之轉移性乳癌病人之第一線治療，可延長此類病人整體存活率之證據。</text:p>
      <text:p text:style-name="P229">(2)本保險目前已給付其他可用於治療腫瘤細胞上有HER2過度表現之轉移性乳癌病人，且為有延長整體存活率證據之治療方法。</text:p>
      <text:p text:style-name="P230">(3)本品若納入健保給付，須考慮病人以該方式治療後，病情若無改善或復發，可能會再申請使用其他目前已給付之治療方式，將增加健保財務之支出。</text:p>
      <text:p text:style-name="P231">(4)<text:span text:style-name="T232">綜上，本案藥品暫不納入健保給付。</text:span></text:p>
      <text:p text:style-name="P233">第5案：第有關含roflumilast用於治療慢性阻塞性肺疾之新成分新藥<text:soft-page-break/>「迪開舒膜衣錠500微克Daxas Film-Coated Tablets 500mcg」之許可證持有廠商建議將該藥品納入健保給付案。</text:p>
      <text:p text:style-name="P234">說明：詳附錄會議資料討論案第5案之簡報內容。</text:p>
      <text:p text:style-name="P235">結論：</text:p>
      <text:p text:style-name="P236">(1)依文獻報告顯示，本案藥品對於GOLD guideline分級為Ⅳ級且伴隨頻繁惡化病史（指一年內急性發作次數超過兩次）患者，使用roflumilast組與安慰劑組相比，並不會降低頻繁惡化之病人比率，亦即使用本案藥品無法減少GOLD<text:s/>Ⅳ級患者惡化之頻率而節省患者總醫療費用。又針對GOLD<text:s/>Ⅲ級且伴隨頻繁惡化病史患者，使用roflumilast組與安慰劑組相比，雖可降低頻繁惡化之病人比率（一年治療後仍為頻繁惡化之病人比例於roflumilast 組為26.4%，安慰劑組為38.9%，p=0.0042），但經評估顯示，<text:span text:style-name="T237">安慰劑組每位病人治療一年所需平均總醫療費用為</text:span>34,379<text:span text:style-name="T238">元，</text:span>roflumilast<text:span text:style-name="T239">組每位病人治療一年所需平均總醫療費用為</text:span>50,870<text:span text:style-name="T240">元，經計算每位病人降低頻繁惡化風險</text:span>32.2%<text:span text:style-name="T241">【</text:span>1-<text:s/><text:span text:style-name="T242">(</text:span>26.4%<text:span text:style-name="T243">÷</text:span><text:span text:style-name="T244"><text:s/></text:span>38.9%<text:span text:style-name="T245">)</text:span>=<text:s/>32.2%<text:span text:style-name="T246">】，需增加平均醫療費用</text:span>16,491<text:span text:style-name="T247">元</text:span><text:span text:style-name="T248">(</text:span>50,870<text:span text:style-name="T249">元</text:span>-<text:s/>34,379<text:span text:style-name="T250">元</text:span>=<text:s/>16,491<text:span text:style-name="T251">元</text:span><text:span text:style-name="T252">)</text:span><text:span text:style-name="T253">，故</text:span>roflumilast<text:span text:style-name="T254">組的醫療費用高於</text:span>安慰劑<text:span text:style-name="T255">組，假設</text:span>GOLD Ⅲ級<text:span text:style-name="T256">病人一年之急性發作次數平均高達</text:span>7.6<text:span text:style-name="T257">次以上時，其多支出的</text:span>roflumilast<text:span text:style-name="T258">藥費</text:span><text:span text:style-name="T259">才</text:span><text:span text:style-name="T260">可由病人住院費用的節省（急性發作次數減少），顯現出</text:span><text:span text:style-name="T261">具</text:span><text:span text:style-name="T262">有經濟效益。</text:span></text:p>
      <text:p text:style-name="P263">(2)基於前述本案藥品缺乏醫療經濟效益之因素，暫不納入健保給付。</text:p>
      <text:p text:style-name="P264">第6案：有關含panitumumab用於治療直腸結腸癌之新成分新藥「維必施注射劑Vectibix Solution for Infusion」之許可證持有廠商建議將該藥品納入健保給付案。</text:p>
      <text:p text:style-name="P265">說明：詳附錄會議資料討論案第6案之簡報內容。</text:p>
      <text:p text:style-name="P266">結論：</text:p>
      <text:p text:style-name="P267">(1)<text:span text:style-name="T268">參考已發表之臨床文獻，</text:span><text:span text:style-name="T269">p</text:span><text:span text:style-name="T270">anitumumab的療效與安全性報告均未</text:span><text:soft-page-break/><text:span text:style-name="T271">比目前健保已給付之治療方式為佳。</text:span></text:p>
      <text:p text:style-name="P272">(2)<text:span text:style-name="T273">依據臨床文獻，比較</text:span><text:span text:style-name="T274">p</text:span><text:span text:style-name="T275">anitumumab與標準支持性治療(best supportive c</text:span>are)對於化療失敗後的轉移性大腸癌，二種治療方式之<text:span text:style-name="T276">整體</text:span>存活率沒有差別，臨床效益相當小。</text:p>
      <text:p text:style-name="P277">(3)目前健保已給付之第三線轉移性大腸直腸癌之項目已敷臨床使用，故本案藥品暫不納入健保給付。</text:p>
      <text:p text:style-name="P278">第7案：有關含belimumab用於治療紅斑性狼瘡之新成分新藥「奔麗生凍晶注射劑Benlysta Powder for Solution for Infusion」之許可證持有廠商建議將該藥品納入健保給付案。</text:p>
      <text:p text:style-name="P279">說明：詳附錄會議資料討論案第7案之簡報內容。</text:p>
      <text:p text:style-name="P280">結論：</text:p>
      <text:p text:style-name="P281">(1)<text:span text:style-name="T282">Belimumab</text:span><text:span text:style-name="T283">之兩項第三期隨機分派臨床試驗</text:span><text:span text:style-name="T284">BLISS-52（Navarra 2001）及BLISS-76（Furie 2011），其試驗組為belimumab加上病患原先使用之紅斑性狼瘡</text:span><text:span text:style-name="T285">標準</text:span><text:span text:style-name="T286">治療</text:span><text:span text:style-name="T287">用藥</text:span><text:span text:style-name="T288">，對照組則為安慰劑加上病患原先使用之紅斑性狼瘡</text:span><text:span text:style-name="T289">標準</text:span><text:span text:style-name="T290">治療</text:span><text:span text:style-name="T291">用藥</text:span><text:span text:style-name="T292">。依據試驗結果顯示，針對「在第52週時達到SRI（SLE responder index）標準反應率」之療效指標，兩</text:span><text:span text:style-name="T293">項</text:span><text:span text:style-name="T294">試驗之試驗組皆顯著比對照組有較高的SRI反應率，但就試驗期間持續至76週之BLISS-76</text:span><text:span text:style-name="T295">試驗，</text:span><text:span text:style-name="T296">「在第76週時達到SRI標準反應率」之療效指標結果顯示，試驗組的SRI反應率並未顯著比對照組高。</text:span><text:span text:style-name="T297">亦即</text:span><text:span text:style-name="T298">belimumab與標準治療</text:span><text:span text:style-name="T299">用藥</text:span><text:span text:style-name="T300">合併使用，雖然在第52週時可觀察到顯著的治療反應率，但持續使用至76週時，其療效與單獨使用標準治療</text:span><text:span text:style-name="T301">用藥</text:span><text:span text:style-name="T302">比較，卻沒有顯著差異。</text:span></text:p>
      <text:p text:style-name="P303">(2)<text:span text:style-name="T304">因</text:span><text:span text:style-name="T305">belimumab與紅斑性狼瘡標準治療</text:span><text:span text:style-name="T306">用藥</text:span><text:span text:style-name="T307">長期合併使用之療效，與單獨使用標準治療</text:span><text:span text:style-name="T308">用藥</text:span><text:span text:style-name="T309">比較，並未達顯著差異，但平均每人每年約需額外花費40萬元之藥費，不符經濟效益，</text:span><text:span text:style-name="T310">故本案藥品暫</text:span><text:span text:style-name="T311">不納入健保給付</text:span><text:span text:style-name="T312">。</text:span></text:p>
      <text:p text:style-name="P313">第8案：有關含polysaccharides of astragalus membranaceus用於治<text:soft-page-break/>療癌因性疲憊症之新成分新藥「懷特血寶注射劑PG2 Injection 500mg」之許可證持有廠商再次建議將該藥品納入健保給付案。</text:p>
      <text:p text:style-name="P314">說明：</text:p>
      <text:p text:style-name="P315">(1)廠商到會說明(略)。</text:p>
      <text:p text:style-name="P316">(2)詳附錄會議資料討論案第8案之說明資料及廠商到會說明簡報內容。</text:p>
      <text:p text:style-name="P317">結論：</text:p>
      <text:p text:style-name="P318">(1)本案<text:span text:style-name="T319">藥品</text:span>在主管機關核發藥品許可證時，係有條件通過，廠商仍須進行第4期臨床試驗，並須於104年4月23日許可證展延前，將試驗結果送回評估，作為許可證展延之審查參考。</text:p>
      <text:p text:style-name="P320">(2)本案藥品經本會議102年8月份討論，其結論要求廠商針對現有資料，分析出使用本案藥品最有效果差異之次族群，再作為討論本案藥品納入健保給付之參考，惟廠商僅說明臨床試驗設計時納入病人之各項標準並未提出次族群分析之資料。</text:p>
      <text:p text:style-name="P321">(3)本次廠商以「無藥可治之疾病(unmet medical needs)或孤兒藥品(orphan<text:s/>drug)」研發之新藥，不應拘泥於「統計學意義(statistic significance debate)」之議題，並舉經美國食品藥物管理局（以下稱美國FDA）核准之新藥「Promacta（eltrombopag，台灣商品名為Revolade）」及「Soliris（eculizumab）」為例，其臨床試驗人數分別為114人及97人，審查時並未考量統計學意義之議題。經查，前述2項藥品在國內已納入健保給付，且所提供資料均包括含上述試驗規模之兩次臨床試驗，所獲得結果亦均顯示與安慰劑組比較，其療效有統計學上顯著之差異，因此對於廠商所提此2項藥品於美國FDA進行查驗登記審查時，並不考慮其療效是否具統計學上之意義乙節，實屬誤解。</text:p>
      <text:p text:style-name="P322">(4)基於輔導國內藥廠之立場，仍請健保署依上次會議結論，對於國內研發之新藥，盡速應參照國際作法，以通案原則考量，先行擬<text:soft-page-break/>訂相關獎勵措施，鼓勵台灣研發出具備在國際上市及競爭力的產品，擴大台製藥品對外輸出，讓生技產業對台灣經濟產生貢獻。同時可參考國外對新藥給付風險分攤配套措施規劃相關方案，以兼顧新藥研發及財務負擔。</text:p>
      <text:p text:style-name="P323">(5)本次廠商所提供之資料，仍無法作為本案藥品納入健保給付決定之參考，廠商應依現有資料進行再分析，或提供後續之臨床試驗資料後再議。</text:p>
      <text:p text:style-name="P324">五、散會（下午4時30分）。</text:p>
      <text:soft-page-break/>
      <text:p text:style-name="P325">全民健康保險藥物給付項目及支付標準－第六編第八十三條</text:p>
      <text:p text:style-name="P326"><text:span text:style-name="T327"><draw:frame draw:z-index="251656704" draw:id="id0" draw:style-name="a0" draw:name="Text Box 9" text:anchor-type="paragraph" svg:x="5.93403in" svg:y="-0.88056in" svg:width="0.87292in" svg:height="0.54861in" style:rel-width="scale" style:rel-height="scale"><draw:text-box><text:p text:style-name="P328">附件1</text:p></draw:text-box><svg:title/><svg:desc/></draw:frame></text:span><text:span text:style-name="T329">「藥品給付規定」</text:span><text:span text:style-name="T330">修正規定(草案)</text:span></text:p>
      <text:p text:style-name="P331">第9節 抗癌瘤藥物 Antineoplastic drugs</text:p>
      <text:p text:style-name="P332"><text:span text:style-name="T333">(自○○年○○月1日生效)</text:span></text:p>
      <table:table table:style-name="Table334">
        <table:table-columns>
          <table:table-column table:style-name="TableColumn335"/>
          <table:table-column table:style-name="TableColumn336"/>
        </table:table-columns>
        <table:table-row table:style-name="TableRow337">
          <table:table-cell table:style-name="TableCell338">
            <text:p text:style-name="P339"><text:span text:style-name="T340">修正後給付規定</text:span></text:p>
          </table:table-cell>
          <table:table-cell table:style-name="TableCell341">
            <text:p text:style-name="P342"><text:span text:style-name="T343">原給付規定</text:span></text:p>
          </table:table-cell>
        </table:table-row>
        <table:table-row table:style-name="TableRow344">
          <table:table-cell table:style-name="TableCell345">
            <text:p text:style-name="P346"><text:span text:style-name="T347">9.</text:span><text:span text:style-name="T348">○</text:span><text:span text:style-name="T349">○.A</text:span><text:span text:style-name="T350">xitinib</text:span><text:span text:style-name="T351"><text:s/>(如</text:span><text:span text:style-name="T352">Inlyta</text:span><text:span text:style-name="T353">)：(</text:span><text:span text:style-name="T354">○○</text:span><text:span text:style-name="T355">/○○/1)</text:span></text:p>
            <text:p text:style-name="P356">1.治療已接受過sunitinib或cytokine治療失敗的晚期腎細胞癌病患。</text:p>
            <text:p text:style-name="P357">2.本品使用無效後，不予給付temsirolimus或其他第一線酪胺酸激酶阻斷劑（tyrosine kinase inhibitor, TKI）。</text:p>
            <text:p text:style-name="P358"><text:span text:style-name="T359">3.需經事前審查核准後使用，每次申請之療程以3個月為限，送審時需檢送影像資料，每3個月評估一次。</text:span></text:p>
          </table:table-cell>
          <table:table-cell table:style-name="TableCell360">
            <text:p text:style-name="P361"><text:span text:style-name="T362">無</text:span></text:p>
          </table:table-cell>
        </table:table-row>
      </table:table>
      <text:p text:style-name="P363">備註：劃線部份為新修訂之規定。</text:p>
      <text:p text:style-name="P364"/>
      <text:p text:style-name="P365">全民健康保險藥物給付項目及支付標準－第六編第八十三條</text:p>
      <text:p text:style-name="P366"><text:span text:style-name="T367"><draw:frame draw:z-index="251657728" draw:id="id1" draw:style-name="a1" draw:name="Text Box 11" text:anchor-type="paragraph" svg:x="5.93403in" svg:y="-0.88056in" svg:width="0.87292in" svg:height="0.54861in" style:rel-width="scale" style:rel-height="scale"><draw:text-box><text:p text:style-name="P368">附件2</text:p></draw:text-box><svg:title/><svg:desc/></draw:frame></text:span><text:span text:style-name="T369">「藥品給付規定」</text:span><text:span text:style-name="T370">修正規定(草案)</text:span></text:p>
      <text:p text:style-name="P371">第5節 激素及影響內分泌機轉藥物</text:p>
      <text:p text:style-name="P372"><text:span text:style-name="T373">Hormones &amp; drugs affecting hormonal mechanism</text:span></text:p>
      <text:p text:style-name="P374"><text:span text:style-name="T375">(自○○年○○月1日生效)</text:span></text:p>
      <table:table table:style-name="Table376">
        <table:table-columns>
          <table:table-column table:style-name="TableColumn377"/>
          <table:table-column table:style-name="TableColumn378"/>
        </table:table-columns>
        <table:table-row table:style-name="TableRow379">
          <table:table-cell table:style-name="TableCell380">
            <text:p text:style-name="P381">修正後給付規定</text:p>
          </table:table-cell>
          <table:table-cell table:style-name="TableCell382">
            <text:p text:style-name="P383">原給付規定</text:p>
          </table:table-cell>
        </table:table-row>
        <table:table-row table:style-name="TableRow384">
          <table:table-cell table:style-name="TableCell385">
            <text:p text:style-name="P386"><text:span text:style-name="T387">5.6.1</text:span><text:span text:style-name="T388">.</text:span><text:span text:style-name="T389">抗骨質再吸收劑（anti- resorptive）(101/3/1、101/5/1、102/2/1、</text:span><text:span text:style-name="T390">102/8/1</text:span><text:span text:style-name="T391">、</text:span><text:span text:style-name="T392">○○</text:span><text:span text:style-name="T393">/</text:span><text:span text:style-name="T394">○○</text:span><text:span text:style-name="T395">/</text:span><text:span text:style-name="T396">1</text:span><text:span text:style-name="T397">)</text:span></text:p>
            <text:p text:style-name="P398">1.藥品種類：略</text:p>
            <text:p text:style-name="P399">（1）略。</text:p>
            <text:p text:style-name="P400"><text:span text:style-name="T401">（</text:span><text:span text:style-name="T402">2</text:span><text:span text:style-name="T403">）Bisphosphonates（雙磷酸鹽類）：alendronate（如Fosamax）、 zoledronate 5mg (如Aclasta 5mg/100mL solution for infusion)、risedronate（如</text:span><text:span text:style-name="T404">Reosteo</text:span><text:span text:style-name="T405">）、ibandronate 3mg/3mL (如Bonviva <text:s/>3mg/3mL solution for injection)</text:span></text:p>
            <text:p text:style-name="P406">（3）及（4）略。</text:p>
            <text:p text:style-name="P407"><text:span text:style-name="T408">2.略</text:span></text:p>
          </table:table-cell>
          <table:table-cell table:style-name="TableCell409">
            <text:p text:style-name="P410">5.6.1.抗骨質再吸收劑（anti- resorptive）(101/3/1、101/5/1、102/2/1、102/8/1)</text:p>
            <text:p text:style-name="P411">1.藥品種類：略</text:p>
            <text:p text:style-name="P412">（1）略。</text:p>
            <text:p text:style-name="P413"><text:span text:style-name="T414">（</text:span><text:span text:style-name="T415">2</text:span><text:span text:style-name="T416">）Bisphosphonates（雙磷酸鹽類）：alendronate（如Fosamax）、 zoledronate 5mg (如Aclasta 5mg/100mL solution for infusion)、risedronate（如</text:span><text:span text:style-name="T417">Actonel</text:span><text:span text:style-name="T418">）、ibandronate 3mg/3mL (如Bonviva <text:s/>3mg/3mL solution for injection)</text:span></text:p>
            <text:p text:style-name="P419"/>
            <text:p text:style-name="P420"><text:span text:style-name="T421">（</text:span><text:span text:style-name="T422">3</text:span><text:span text:style-name="T423">）及（4）略。</text:span></text:p>
            <text:p text:style-name="P424"><text:span text:style-name="T425">2.略</text:span></text:p>
          </table:table-cell>
        </table:table-row>
      </table:table>
      <text:p text:style-name="P426">備註：劃線部份為新修訂之規定。</text:p>
      <text:soft-page-break/>
      <text:p text:style-name="P427"><text:span text:style-name="T428">全民健康保險藥物給付項目及支付標準-第六編第八十三條</text:span></text:p>
      <text:p text:style-name="P429"><text:span text:style-name="T430"><draw:frame draw:z-index="251658752" draw:id="id2" draw:style-name="a2" draw:name="Text Box 13" text:anchor-type="paragraph" svg:x="5.96181in" svg:y="-0.84583in" svg:width="0.87292in" svg:height="0.54861in" style:rel-width="scale" style:rel-height="scale"><draw:text-box><text:p text:style-name="P431">附件3</text:p></draw:text-box><svg:title/><svg:desc/></draw:frame></text:span><text:span text:style-name="T432">「藥品給付規定」修正規定(草案)</text:span></text:p>
      <text:p text:style-name="P433">第8節 免疫製劑 Immunologic agents</text:p>
      <text:p text:style-name="P434">（自○○年○○月1日生效）</text:p>
      <table:table table:style-name="Table435">
        <table:table-columns>
          <table:table-column table:style-name="TableColumn436"/>
          <table:table-column table:style-name="TableColumn437"/>
        </table:table-columns>
        <table:table-row table:style-name="TableRow438">
          <table:table-cell table:style-name="TableCell439">
            <text:p text:style-name="P440"><text:span text:style-name="T441">修正後給付規定</text:span></text:p>
          </table:table-cell>
          <table:table-cell table:style-name="TableCell442">
            <text:p text:style-name="P443"><text:span text:style-name="T444">原給付規定</text:span></text:p>
          </table:table-cell>
        </table:table-row>
        <table:table-row table:style-name="TableRow445">
          <table:table-cell table:style-name="TableCell446">
            <text:p text:style-name="P447"><text:span text:style-name="T448">8</text:span><text:span text:style-name="T449">.</text:span><text:span text:style-name="T450">○○.<text:s/></text:span><text:span text:style-name="T451">Plerixafor (</text:span><text:span text:style-name="T452">如</text:span><text:span text:style-name="T453">Mozobil</text:span><text:span text:style-name="T454">)</text:span><text:span text:style-name="T455">：</text:span><text:span text:style-name="T456">(</text:span><text:span text:style-name="T457">○○</text:span><text:span text:style-name="T458">/</text:span><text:span text:style-name="T459">○○/1</text:span><text:span text:style-name="T460">)</text:span></text:p>
            <text:list text:style-name="LFO47" text:continue-numbering="true">
              <text:list-item>
                <text:p text:style-name="P461">限用於須施行自體移植之非何杰金氏淋巴瘤或多發性骨髓瘤的病患，但驅動不佳者。為至少使用一療程之G-CSF合併化學治療的幹細胞驅動治療，收集數量每公斤體重CD34+細胞少於2百萬個才可申請使用。<text:s/></text:p>
              </text:list-item>
              <text:list-item>
                <text:p text:style-name="P462">須經事前審查核准後使用，原則上使用不超過2天。</text:p>
              </text:list-item>
              <text:list-item>
                <text:p text:style-name="P463">使用第2天應確實計算療程中已收集之CD34+細胞總數，若仍未達每公斤體重2百萬個CD34+細胞，方得再使用1天。</text:p>
              </text:list-item>
            </text:list>
          </table:table-cell>
          <table:table-cell table:style-name="TableCell464">
            <text:p text:style-name="P465">無</text:p>
          </table:table-cell>
        </table:table-row>
      </table:table>
      <text:p text:style-name="P466"><text:span text:style-name="T467">備註：劃線部份為新修訂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2LVL1" style:family="text">
      <style:text-properties style:font-name="標楷體" style:font-name-asian="標楷體" style:letter-kerning="true" fo:font-size="16pt" style:font-size-asian="16pt"/>
    </style:style>
    <style:style style:name="WW_CharLFO2LVL2" style:family="text">
      <style:text-properties style:text-line-through-type="none" fo:color="#000000"/>
    </style:style>
    <style:style style:name="WW_CharLFO2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2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2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3LVL1"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WW_CharLFO4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4LVL1" style:num-suffix="、" style:num-format="1">
        <style:list-level-properties text:space-before="0.6298in" text:min-label-width="0.3743in" text:list-level-position-and-space-mode="label-alignment">
          <style:list-level-label-alignment text:label-followed-by="listtab" fo:margin-left="1.0041in" fo:text-indent="-0.3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position-and-space-mode="label-alignment">
          <style:list-level-label-alignment text:label-followed-by="listtab" fo:margin-left="2.6958in" fo:text-indent="-1.9083in"/>
        </style:list-level-properties>
      </text:list-level-style-number>
      <text:list-level-style-number text:level="2" text:style-name="WW_CharLFO5LVL2" style:num-prefix="(" style:num-suffix=")" style:num-format="１, ２, ３, ...">
        <style:list-level-properties text:space-before="0.8659in" text:min-label-width="0.4729in" text:list-level-position-and-space-mode="label-alignment">
          <style:list-level-label-alignment text:label-followed-by="listtab" fo:margin-left="1.3388in" fo:text-indent="-0.4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7">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parent-style-name="預設段落字型">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parent-style-name="預設段落字型">
      <style:text-properties style:font-name="標楷體" style:font-name-asian="標楷體" style:letter-kerning="true" fo:font-size="14pt" style:font-size-asian="14pt" style:font-size-complex="14pt"/>
    </style:style>
    <style:style style:name="E" style:display-name="1." style:family="paragraph" style:parent-style-name="內文" style:list-style-name="LFO28">
      <style:paragraph-properties fo:margin-top="0in" fo:line-height="0.3333in"/>
      <style:text-properties style:font-name="標楷體" style:font-name-asian="標楷體" fo:font-size="14pt" style:font-size-asian="14pt"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 style:display-name="i"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說明一" style:display-name="說明一" style:family="paragraph" style:parent-style-name="內文" style:list-style-name="LFO29">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list-style-name="LFO29">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333in" fo:margin-left="0.627in" fo:text-indent="-0.3305in">
        <style:tab-stops>
          <style:tab-stop style:type="left" style:position="-0.0361in"/>
          <style:tab-stop style:type="left" style:position="0.6527in"/>
        </style:tab-stops>
      </style:paragraph-properties>
      <style:text-properties style:font-name="標楷體" style:font-name-asian="標楷體"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I0" style:display-name="I" style:family="paragraph" style:parent-style-name="內文">
      <style:paragraph-properties fo:line-height="0.2361in" fo:margin-left="0.3125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一." style:display-name="3.條文.一." style:family="paragraph" style:parent-style-name="內文">
      <style:paragraph-properties style:punctuation-wrap="simple" style:text-autospace="none" fo:text-align="justify" fo:margin-left="1.2298in" fo:text-indent="-0.3513in">
        <style:tab-stops/>
      </style:paragraph-properties>
      <style:text-properties style:font-name="標楷體" style:font-name-asian="標楷體" style:letter-kerning="false" style:font-size-complex="14pt" fo:hyphenate="false"/>
    </style:style>
    <style:style style:name="A" style:display-name="A" style:family="paragraph" style:parent-style-name="E0">
      <style:paragraph-properties fo:margin-left="0.725in" fo:text-indent="-0.2333in">
        <style:tab-stops>
          <style:tab-stop style:type="left" style:position="0.0625in"/>
          <style:tab-stop style:type="left" style:position="0.5548in"/>
        </style:tab-stops>
      </style:paragraph-properties>
      <style:text-properties fo:hyphenate="false"/>
    </style:style>
    <style:style style:name="說明" style:display-name="說明" style:family="paragraph" style:parent-style-name="內文">
      <style:paragraph-properties fo:text-align="justify" fo:line-height="0.3333in" fo:margin-left="0.3333in" fo:text-indent="0.1576in">
        <style:tab-stops/>
      </style:paragraph-properties>
      <style:text-properties style:font-name="標楷體" style:font-name-asian="標楷體" fo:font-size="14pt" style:font-size-asian="14pt" style:font-size-complex="14pt" fo:hyphenate="false"/>
    </style:style>
    <style:style style:name="A0" style:display-name="(1)A" style:family="paragraph" style:parent-style-name="內文">
      <style:paragraph-properties fo:line-height="0.3333in" fo:margin-left="0.243in" fo:text-indent="-0.1736in">
        <style:tab-stops/>
      </style:paragraph-properties>
      <style:text-properties style:font-name="標楷體" style:font-name-asian="標楷體" fo:font-size="14pt" style:font-size-asian="14pt" style:font-size-complex="14pt" fo:hyphenate="false"/>
    </style:style>
    <style:style style:name="結一" style:display-name="結(一）" style:family="paragraph" style:parent-style-name="內文" style:list-style-name="LFO30">
      <style:paragraph-properties fo:line-height="0.3333in" fo:margin-left="0.9256in" fo:text-indent="-0.5909in">
        <style:tab-stops>
          <style:tab-stop style:type="left" style:position="-0.2361in"/>
          <style:tab-stop style:type="left" style:position="-0.0506in"/>
        </style:tab-stops>
      </style:paragraph-properties>
      <style:text-properties style:font-name="標楷體" style:font-name-asian="標楷體" fo:font-size="14pt" style:font-size-asian="14pt" style:font-size-complex="14pt" fo:hyphenate="false"/>
    </style:style>
    <style:style style:name="樣式1A凸出2.68字元左0.99字元第一行-2.68字元" style:display-name="樣式 (1)A + 凸出:  2.68 字元 左 0.99 字元 第一行:  -2.68 字元" style:family="paragraph" style:parent-style-name="A0">
      <style:paragraph-properties fo:margin-left="0.6861in" fo:text-indent="-0.5208in">
        <style:tab-stops/>
      </style:paragraph-properties>
      <style:text-properties style:font-name-complex="新細明體" style:font-size-complex="10pt" fo:hyphenate="false"/>
    </style:style>
    <style:style style:name="樣式1A左1字元凸出3字元第一行-3字元" style:display-name="樣式 (1)A + 左:  1 字元 凸出:  3 字元 第一行:  -3 字元" style:family="paragraph" style:parent-style-name="A0">
      <style:paragraph-properties fo:margin-left="0.75in" fo:text-indent="-0.5833in">
        <style:tab-stops/>
      </style:paragraph-properties>
      <style:text-properties style:font-name-complex="新細明體" style:font-size-complex="10pt" fo:hyphenate="false"/>
    </style:style>
    <style:style style:name="樣式一左右對齊左0.5cm凸出7.52字元" style:display-name="樣式 (一) + 左右對齊 左:  0.5 cm 凸出:  7.52 字元" style:family="paragraph" style:parent-style-name="一" style:list-style-name="LFO29">
      <style:paragraph-properties fo:text-align="justify" fo:margin-left="0.5513in" fo:text-indent="-0.3541in">
        <style:tab-stops>
          <style:tab-stop style:type="left" style:position="0.4486in"/>
        </style:tab-stops>
      </style:paragraph-properties>
      <style:text-properties style:font-name-complex="新細明體" style:font-size-complex="10pt" fo:hyphenate="false"/>
    </style:style>
    <style:style style:name="一0" style:display-name="一、" style:family="paragraph" style:parent-style-name="內文">
      <style:paragraph-properties fo:line-height="0.3333in" fo:margin-left="0.5555in" fo:text-indent="-0.3888in">
        <style:tab-stops/>
      </style:paragraph-properties>
      <style:text-properties style:font-name-asian="標楷體" fo:font-size="14pt" style:font-size-asian="14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use-window-font-color="true" style:letter-kerning="true" fo:font-size="14pt" style:font-size-asian="14pt" style:font-size-complex="14pt"/>
    </style:style>
    <style:style style:name="WW_CharLFO6LVL1" style:family="text">
      <style:text-properties style:use-window-font-color="true"/>
    </style:style>
    <style:style style:name="WW_CharLFO7LVL1" style:family="text">
      <style:text-properties style:use-window-font-color="true"/>
    </style:style>
    <text:list-style style:name="LFO7">
      <text:list-level-style-number text:level="1" text:style-name="WW_CharLFO7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style style:name="WW_CharLFO10LVL1" style:family="text">
      <style:text-properties style:font-name-asian="標楷體" fo:font-weight="normal" style:font-weight-asian="normal" fo:font-style="normal" style:font-style-asian="normal" fo:font-size="12pt" style:font-size-asian="12pt" style:font-size-complex="12pt" fo:language="en" fo:country="US"/>
    </style:style>
    <style:style style:name="WW_CharLFO11LVL1" style:family="text">
      <style:text-properties style:font-name-asian="標楷體" fo:font-weight="normal" style:font-weight-asian="normal" fo:font-style="normal" style:font-style-asian="normal" fo:font-size="12pt" style:font-size-asian="12pt" style:font-size-complex="12pt" fo:language="en" fo:country="US"/>
    </style:style>
    <style:style style:name="WW_CharLFO12LVL1" style:family="text">
      <style:text-properties style:font-name-asian="標楷體" fo:font-weight="normal" style:font-weight-asian="normal" fo:font-style="normal" style:font-style-asian="normal" fo:font-size="12pt" style:font-size-asian="12pt" style:font-size-complex="12pt" fo:language="en" fo:country="US"/>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font-name-asian="標楷體" fo:font-weight="normal" style:font-weight-asian="normal" fo:font-style="normal" style:font-style-asian="normal" fo:font-size="12pt" style:font-size-asian="12pt" style:font-size-complex="12pt" fo:language="en" fo:country="US"/>
    </style:style>
    <style:style style:name="WW_CharLFO17LVL1" style:family="text">
      <style:text-properties style:font-name-asian="標楷體" fo:font-weight="normal" style:font-weight-asian="normal" fo:font-style="normal" style:font-style-asian="normal" fo:font-size="12pt" style:font-size-asian="12pt" style:font-size-complex="12pt" fo:language="en" fo:country="US"/>
    </style:style>
    <style:style style:name="WW_CharLFO22LVL1" style:family="text">
      <style:text-properties style:font-name="Times New Roman" style:use-window-font-color="true" style:text-underline-type="none"/>
    </style:style>
    <text:list-style style:name="LFO28">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30LVL1" style:family="text">
      <style:text-properties fo:language="en" fo:country="US"/>
    </style:style>
    <text:list-style style:name="LFO30">
      <text:list-level-style-number text:level="1" text:style-name="WW_CharLFO3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2LVL1" style:family="text">
      <style:text-properties style:font-name="Times New Roman" style:font-name-asian="新細明體" fo:font-size="12pt" style:font-size-asian="12pt"/>
    </style:style>
    <style:style style:name="WW_CharLFO34LVL1" style:family="text">
      <style:text-properties style:text-underline-type="none"/>
    </style:style>
    <style:style style:name="WW_CharLFO35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style>
    <text:list-style style:name="LFO6">
      <text:list-level-style-number text:level="1" text:style-name="WW_CharLFO6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4">
      <text:list-level-style-number text:level="1" text:style-name="WW_CharLFO14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5">
      <text:list-level-style-number text:level="1" text:style-name="WW_CharLFO15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8868in" text:min-label-width="0.6in" text:list-level-position-and-space-mode="label-alignment">
          <style:list-level-label-alignment text:label-followed-by="listtab" fo:margin-left="1.4868in" fo:text-indent="-0.6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9">
      <text:list-level-style-number text:level="1" style:num-suffix="、" style:num-format="一, 十, 一百(繁), ...">
        <style:list-level-properties text:space-before="0.2951in" text:min-label-width="0.2916in" text:list-level-position-and-space-mode="label-alignment">
          <style:list-level-label-alignment text:label-followed-by="listtab" fo:margin-left="0.5868in" fo:text-indent="-0.2916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8951in" text:min-label-width="0.5in" text:list-level-position-and-space-mode="label-alignment">
          <style:list-level-label-alignment text:label-followed-by="listtab" fo:margin-left="1.3951in" fo:text-indent="-0.5in"/>
        </style:list-level-properties>
      </text:list-level-style-number>
      <text:list-level-style-number text:level="2" style:num-suffix="、" style:num-format="甲, 乙, 丙, ...">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3" style:num-suffix="." style:num-format="i">
        <style:list-level-properties fo:text-align="end" text:space-before="1.5618in" text:min-label-width="0.3333in" text:list-level-position-and-space-mode="label-alignment">
          <style:list-level-label-alignment text:label-followed-by="listtab" fo:margin-left="1.8951in" fo:text-indent="-0.3333in"/>
        </style:list-level-properties>
      </text:list-level-style-number>
      <text:list-level-style-number text:level="4" style:num-suffix="." style:num-format="1">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5" style:num-suffix="、" style:num-format="甲, 乙, 丙, ...">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6" style:num-suffix="." style:num-format="i">
        <style:list-level-properties fo:text-align="end" text:space-before="2.5618in" text:min-label-width="0.3333in" text:list-level-position-and-space-mode="label-alignment">
          <style:list-level-label-alignment text:label-followed-by="listtab" fo:margin-left="2.8951in" fo:text-indent="-0.3333in"/>
        </style:list-level-properties>
      </text:list-level-style-number>
      <text:list-level-style-number text:level="7" style:num-suffix="." style:num-format="1">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8" style:num-suffix="、" style:num-format="甲, 乙, 丙, ...">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9" style:num-suffix="." style:num-format="i">
        <style:list-level-properties fo:text-align="end" text:space-before="3.5618in" text:min-label-width="0.3333in" text:list-level-position-and-space-mode="label-alignment">
          <style:list-level-label-alignment text:label-followed-by="listtab" fo:margin-left="3.8951in" fo:text-indent="-0.3333in"/>
        </style:list-level-properties>
      </text:list-level-style-number>
    </text:list-style>
    <text:list-style style:name="LFO22">
      <text:list-level-style-number text:level="1" text:style-name="WW_CharLFO22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style:num-suffix="." style:num-format="1">
        <style:list-level-properties text:space-before="0.9381in" text:min-label-width="0.25in" text:list-level-position-and-space-mode="label-alignment">
          <style:list-level-label-alignment text:label-followed-by="listtab" fo:margin-left="1.1881in" fo:text-indent="-0.25in"/>
        </style:list-level-properties>
      </text:list-level-style-number>
      <text:list-level-style-number text:level="2" style:num-suffix="、" style:num-format="甲, 乙, 丙, ...">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3" style:num-suffix="." style:num-format="i">
        <style:list-level-properties fo:text-align="end" text:space-before="1.6048in" text:min-label-width="0.3333in" text:list-level-position-and-space-mode="label-alignment">
          <style:list-level-label-alignment text:label-followed-by="listtab" fo:margin-left="1.9381in" fo:text-indent="-0.3333in"/>
        </style:list-level-properties>
      </text:list-level-style-number>
      <text:list-level-style-number text:level="4" style:num-suffix="." style:num-format="1">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5" style:num-suffix="、" style:num-format="甲, 乙, 丙, ...">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6" style:num-suffix="." style:num-format="i">
        <style:list-level-properties fo:text-align="end" text:space-before="2.6048in" text:min-label-width="0.3333in" text:list-level-position-and-space-mode="label-alignment">
          <style:list-level-label-alignment text:label-followed-by="listtab" fo:margin-left="2.9381in" fo:text-indent="-0.3333in"/>
        </style:list-level-properties>
      </text:list-level-style-number>
      <text:list-level-style-number text:level="7" style:num-suffix="." style:num-format="1">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8" style:num-suffix="、" style:num-format="甲, 乙, 丙, ...">
        <style:list-level-properties text:space-before="3.2715in" text:min-label-width="0.3333in" text:list-level-position-and-space-mode="label-alignment">
          <style:list-level-label-alignment text:label-followed-by="listtab" fo:margin-left="3.6048in" fo:text-indent="-0.3333in"/>
        </style:list-level-properties>
      </text:list-level-style-number>
      <text:list-level-style-number text:level="9" style:num-suffix="." style:num-format="i">
        <style:list-level-properties fo:text-align="end" text:space-before="3.6048in" text:min-label-width="0.3333in" text:list-level-position-and-space-mode="label-alignment">
          <style:list-level-label-alignment text:label-followed-by="listtab" fo:margin-left="3.9381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text:style-name="WW_CharLFO32LVL1" style:num-suffix="." style:num-format="A" style:num-letter-sync="true">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2" style:num-suffix="、" style:num-format="甲, 乙, 丙,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3" style:num-suffix="." style:num-format="i">
        <style:list-level-properties fo:text-align="end" text:space-before="1.0965in" text:min-label-width="0.3333in" text:list-level-position-and-space-mode="label-alignment">
          <style:list-level-label-alignment text:label-followed-by="listtab" fo:margin-left="1.4298in" fo:text-indent="-0.3333in"/>
        </style:list-level-properties>
      </text:list-level-style-number>
      <text:list-level-style-number text:level="4" style:num-suffix="." style:num-format="1">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5" style:num-suffix="、" style:num-format="甲, 乙, 丙, ...">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6" style:num-suffix="." style:num-format="i">
        <style:list-level-properties fo:text-align="end" text:space-before="2.0965in" text:min-label-width="0.3333in" text:list-level-position-and-space-mode="label-alignment">
          <style:list-level-label-alignment text:label-followed-by="listtab" fo:margin-left="2.4298in" fo:text-indent="-0.3333in"/>
        </style:list-level-properties>
      </text:list-level-style-number>
      <text:list-level-style-number text:level="7" style:num-suffix="." style:num-format="1">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8" style:num-suffix="、" style:num-format="甲, 乙, 丙, ...">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9" style:num-suffix="." style:num-format="i">
        <style:list-level-properties fo:text-align="end" text:space-before="3.0965in" text:min-label-width="0.3333in" text:list-level-position-and-space-mode="label-alignment">
          <style:list-level-label-alignment text:label-followed-by="listtab" fo:margin-left="3.4298in" fo:text-indent="-0.3333in"/>
        </style:list-level-properties>
      </text:list-level-style-number>
    </text:list-style>
    <text:list-style style:name="LFO33">
      <text:list-level-style-number text:level="1" style:num-suffix="." style:num-format="A" style:num-letter-sync="true">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34">
      <text:list-level-style-number text:level="1" text:style-name="WW_CharLFO34LV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35">
      <text:list-level-style-number text:level="1" text:style-name="WW_CharLFO3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1">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7">
      <text:list-level-style-number text:level="1" style:num-suffix="." style:num-format="1">
        <style:list-level-properties text:space-before="0.168in" text:min-label-width="0.25in" text:list-level-position-and-space-mode="label-alignment">
          <style:list-level-label-alignment text:label-followed-by="listtab" fo:margin-left="0.418in" fo:text-indent="-0.25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48">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9847in" fo:margin-bottom="0.445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395in"/>
      </style:footer-style>
    </style:page-layout>
    <style:style style:name="P2" style:parent-style-name="內文"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頁</text:span><text:span text:style-name="T4"><text:s/></text:span><text:page-number text:fixed="false">1</text:page-number><text:span text:style-name="T5"><text:s/>/<text:s/></text:span><text:page-count>16</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衛生署○○○會議記錄（議事錄）</dc:title>
    <dc:subject/>
    <meta:initial-creator>A000000</meta:initial-creator>
    <dc:creator>USER</dc:creator>
    <meta:creation-date>2023-07-26T01:20:00Z</meta:creation-date>
    <dc:date>2023-07-26T01:20:00Z</dc:date>
    <meta:print-date>2013-10-29T06:44:00Z</meta:print-date>
    <meta:template xlink:href="402行政院衛生署會議紀錄(議事錄)範本" xlink:type="simple"/>
    <meta:editing-cycles>2</meta:editing-cycles>
    <meta:editing-duration>PT0S</meta:editing-duration>
    <meta:document-statistic meta:page-count="16" meta:paragraph-count="20" meta:word-count="1557" meta:character-count="10413" meta:row-count="73" meta:non-whitespace-character-count="8876"/>
  </office:meta>
</office:document-meta>
</file>