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style>
    <text:list-style style:name="LFO6">
      <text:list-level-style-number text:level="1" text:style-name="WW_CharLFO6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14">
      <text:list-level-style-number text:level="1" text:style-name="WW_CharLFO14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15">
      <text:list-level-style-number text:level="1" text:style-name="WW_CharLFO15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16">
      <text:list-level-style-number text:level="1" text:style-name="WW_CharLFO1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8868in" text:min-label-width="0.6in" text:list-level-position-and-space-mode="label-alignment">
          <style:list-level-label-alignment text:label-followed-by="listtab" fo:margin-left="1.4868in" fo:text-indent="-0.6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9">
      <text:list-level-style-number text:level="1" style:num-suffix="、" style:num-format="一, 十, 一百(繁), ...">
        <style:list-level-properties text:space-before="0.2951in" text:min-label-width="0.2916in" text:list-level-position-and-space-mode="label-alignment">
          <style:list-level-label-alignment text:label-followed-by="listtab" fo:margin-left="0.5868in" fo:text-indent="-0.2916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text-align="justify" fo:line-height="0.3333in" fo:margin-left="0.984in" fo:text-indent="-0.984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olumn14" style:family="table-column">
      <style:table-column-properties style:column-width="2.0673in"/>
    </style:style>
    <style:style style:name="TableColumn15" style:family="table-column">
      <style:table-column-properties style:column-width="2.0013in"/>
    </style:style>
    <style:style style:name="TableColumn16" style:family="table-column">
      <style:table-column-properties style:column-width="2.002in"/>
    </style:style>
    <style:style style:name="Table13" style:family="table">
      <style:table-properties style:width="6.0708in" fo:margin-left="-0.0236in" table:align="left"/>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內文" style:family="paragraph">
      <style:paragraph-properties fo:line-height="0.3333in" fo:text-indent="0.0236in"/>
      <style:text-properties style:font-name="標楷體" style:font-name-asian="標楷體" fo:font-size="14pt" style:font-size-asian="14pt" style:font-size-complex="14pt"/>
    </style:style>
    <style:style style:name="TableCell20" style:family="table-cell">
      <style:table-cell-properties fo:border="none" style:writing-mode="lr-tb" fo:padding-top="0in" fo:padding-left="0.075in" fo:padding-bottom="0in" fo:padding-right="0.075in"/>
    </style:style>
    <style:style style:name="P21" style:parent-style-name="內文" style:family="paragraph">
      <style:paragraph-properties fo:line-height="0.3333in"/>
      <style:text-properties style:font-name="標楷體" style:font-name-asian="標楷體" fo:font-size="14pt" style:font-size-asian="14pt" style:font-size-complex="14pt"/>
    </style:style>
    <style:style style:name="TableCell22" style:family="table-cell">
      <style:table-cell-properties fo:border="none" style:writing-mode="lr-tb" fo:padding-top="0in" fo:padding-left="0.075in" fo:padding-bottom="0in" fo:padding-right="0.075in"/>
    </style:style>
    <style:style style:name="P23" style:parent-style-name="內文" style:family="paragraph">
      <style:paragraph-properties fo:line-height="0.3333in"/>
      <style:text-properties style:font-name="標楷體" style:font-name-asian="標楷體" fo:font-size="14pt" style:font-size-asian="14pt" style:font-size-complex="14pt"/>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fo:line-height="0.3333in" fo:text-indent="0.0236in"/>
      <style:text-properties style:font-name="標楷體" style:font-name-asian="標楷體" fo:font-size="14pt" style:font-size-asian="14pt" style:font-size-complex="14pt"/>
    </style:style>
    <style:style style:name="TableCell27" style:family="table-cell">
      <style:table-cell-properties fo:border="none" style:writing-mode="lr-tb" fo:padding-top="0in" fo:padding-left="0.075in" fo:padding-bottom="0in" fo:padding-right="0.075in"/>
    </style:style>
    <style:style style:name="P28" style:parent-style-name="內文" style:family="paragraph">
      <style:paragraph-properties fo:line-height="0.3333in"/>
      <style:text-properties style:font-name="標楷體" style:font-name-asian="標楷體" fo:font-size="14pt" style:font-size-asian="14pt" style:font-size-complex="14pt"/>
    </style:style>
    <style:style style:name="TableCell29" style:family="table-cell">
      <style:table-cell-properties fo:border="none" style:writing-mode="lr-tb" fo:padding-top="0in" fo:padding-left="0.075in" fo:padding-bottom="0in" fo:padding-right="0.075in"/>
    </style:style>
    <style:style style:name="P30" style:parent-style-name="內文" style:family="paragraph">
      <style:paragraph-properties fo:line-height="0.3333in"/>
      <style:text-properties style:font-name="標楷體" style:font-name-asian="標楷體" fo:font-size="14pt" style:font-size-asian="14pt" style:font-size-complex="14pt"/>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內文" style:family="paragraph">
      <style:paragraph-properties fo:line-height="0.3333in" fo:text-indent="0.0236in"/>
      <style:text-properties style:font-name="標楷體" style:font-name-asian="標楷體" fo:font-size="14pt" style:font-size-asian="14pt" style:font-size-complex="14pt"/>
    </style:style>
    <style:style style:name="TableCell34" style:family="table-cell">
      <style:table-cell-properties fo:border="none" style:writing-mode="lr-tb" fo:padding-top="0in" fo:padding-left="0.075in" fo:padding-bottom="0in" fo:padding-right="0.075in"/>
    </style:style>
    <style:style style:name="P35" style:parent-style-name="內文" style:family="paragraph">
      <style:paragraph-properties fo:line-height="0.3333in"/>
      <style:text-properties style:font-name="標楷體" style:font-name-asian="標楷體" fo:font-size="14pt" style:font-size-asian="14pt" style:font-size-complex="14pt"/>
    </style:style>
    <style:style style:name="TableCell36" style:family="table-cell">
      <style:table-cell-properties fo:border="none" style:writing-mode="lr-tb" fo:padding-top="0in" fo:padding-left="0.075in" fo:padding-bottom="0in" fo:padding-right="0.075in"/>
    </style:style>
    <style:style style:name="P37" style:parent-style-name="內文" style:family="paragraph">
      <style:paragraph-properties fo:line-height="0.3333in"/>
      <style:text-properties style:font-name="標楷體" style:font-name-asian="標楷體" fo:font-size="14pt" style:font-size-asian="14pt" style:font-size-complex="14pt"/>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075in"/>
    </style:style>
    <style:style style:name="P40" style:parent-style-name="內文" style:family="paragraph">
      <style:paragraph-properties fo:line-height="0.3333in" fo:text-indent="0.0236in"/>
      <style:text-properties style:font-name="標楷體" style:font-name-asian="標楷體" fo:font-size="14pt" style:font-size-asian="14pt" style:font-size-complex="14pt"/>
    </style:style>
    <style:style style:name="TableCell41" style:family="table-cell">
      <style:table-cell-properties fo:border="none" style:writing-mode="lr-tb" fo:padding-top="0in" fo:padding-left="0.075in" fo:padding-bottom="0in" fo:padding-right="0.075in"/>
    </style:style>
    <style:style style:name="P42" style:parent-style-name="內文" style:family="paragraph">
      <style:paragraph-properties fo:line-height="0.3333in"/>
      <style:text-properties style:font-name="標楷體" style:font-name-asian="標楷體" fo:font-size="14pt" style:font-size-asian="14pt" style:font-size-complex="14pt"/>
    </style:style>
    <style:style style:name="TableCell43" style:family="table-cell">
      <style:table-cell-properties fo:border="none" style:writing-mode="lr-tb" fo:padding-top="0in" fo:padding-left="0.075in" fo:padding-bottom="0in" fo:padding-right="0.075in"/>
    </style:style>
    <style:style style:name="P44" style:parent-style-name="內文" style:family="paragraph">
      <style:paragraph-properties fo:line-height="0.3333in"/>
    </style:style>
    <style:style style:name="T45" style:parent-style-name="預設段落字型" style:family="text">
      <style:text-properties style:font-name="標楷體" style:font-name-asian="標楷體" fo:font-size="14pt" style:font-size-asian="14pt" style:font-size-complex="14p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內文" style:family="paragraph">
      <style:paragraph-properties fo:line-height="0.3333in" fo:text-indent="0.0236in"/>
      <style:text-properties style:font-name="標楷體" style:font-name-asian="標楷體" fo:font-size="14pt" style:font-size-asian="14pt" style:font-size-complex="14pt"/>
    </style:style>
    <style:style style:name="TableCell49" style:family="table-cell">
      <style:table-cell-properties fo:border="none" style:writing-mode="lr-tb" fo:padding-top="0in" fo:padding-left="0.075in" fo:padding-bottom="0in" fo:padding-right="0.075in"/>
    </style:style>
    <style:style style:name="P50" style:parent-style-name="內文" style:family="paragraph">
      <style:paragraph-properties fo:line-height="0.3333in"/>
      <style:text-properties style:font-name="標楷體" style:font-name-asian="標楷體" fo:font-size="14pt" style:font-size-asian="14pt" style:font-size-complex="14pt"/>
    </style:style>
    <style:style style:name="TableCell51" style:family="table-cell">
      <style:table-cell-properties fo:border="none" style:writing-mode="lr-tb" fo:padding-top="0in" fo:padding-left="0.075in" fo:padding-bottom="0in" fo:padding-right="0.075in"/>
    </style:style>
    <style:style style:name="P52" style:parent-style-name="內文" style:family="paragraph">
      <style:paragraph-properties fo:line-height="0.3333in"/>
      <style:text-properties style:font-name="標楷體" style:font-name-asian="標楷體" fo:font-size="14pt" style:font-size-asian="14pt" style:font-size-complex="14p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內文" style:family="paragraph">
      <style:paragraph-properties fo:line-height="0.3333in" fo:text-indent="0.0236in"/>
      <style:text-properties style:font-name="標楷體" style:font-name-asian="標楷體" fo:font-size="14pt" style:font-size-asian="14pt" style:font-size-complex="14pt"/>
    </style:style>
    <style:style style:name="TableCell56" style:family="table-cell">
      <style:table-cell-properties fo:border="none" style:writing-mode="lr-tb" fo:padding-top="0in" fo:padding-left="0.075in" fo:padding-bottom="0in" fo:padding-right="0.075in"/>
    </style:style>
    <style:style style:name="P57" style:parent-style-name="內文" style:family="paragraph">
      <style:paragraph-properties fo:line-height="0.3333in"/>
      <style:text-properties style:font-name="標楷體" style:font-name-asian="標楷體" fo:font-size="14pt" style:font-size-asian="14pt" style:font-size-complex="14pt"/>
    </style:style>
    <style:style style:name="TableCell58" style:family="table-cell">
      <style:table-cell-properties fo:border="none" style:writing-mode="lr-tb" fo:padding-top="0in" fo:padding-left="0.075in" fo:padding-bottom="0in" fo:padding-right="0.075in"/>
    </style:style>
    <style:style style:name="P59" style:parent-style-name="內文" style:family="paragraph">
      <style:paragraph-properties fo:line-height="0.3333in"/>
      <style:text-properties style:font-name="標楷體" style:font-name-asian="標楷體" fo:font-size="14pt" style:font-size-asian="14pt" style:font-size-complex="14pt"/>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內文" style:family="paragraph">
      <style:paragraph-properties fo:line-height="0.3333in" fo:text-indent="0.0236in"/>
      <style:text-properties style:font-name="標楷體" style:font-name-asian="標楷體" fo:font-size="14pt" style:font-size-asian="14pt" style:font-size-complex="14pt"/>
    </style:style>
    <style:style style:name="TableCell63" style:family="table-cell">
      <style:table-cell-properties fo:border="none" style:writing-mode="lr-tb" fo:padding-top="0in" fo:padding-left="0.075in" fo:padding-bottom="0in" fo:padding-right="0.075in"/>
    </style:style>
    <style:style style:name="P64" style:parent-style-name="內文" style:family="paragraph">
      <style:paragraph-properties fo:line-height="0.3333in"/>
      <style:text-properties style:font-name="標楷體" style:font-name-asian="標楷體" fo:font-size="14pt" style:font-size-asian="14pt" style:font-size-complex="14pt"/>
    </style:style>
    <style:style style:name="TableCell65" style:family="table-cell">
      <style:table-cell-properties fo:border="none" style:writing-mode="lr-tb" fo:padding-top="0in" fo:padding-left="0.075in" fo:padding-bottom="0in" fo:padding-right="0.075in"/>
    </style:style>
    <style:style style:name="P66" style:parent-style-name="內文" style:family="paragraph">
      <style:paragraph-properties fo:line-height="0.3333in"/>
      <style:text-properties style:font-name="標楷體" style:font-name-asian="標楷體" fo:font-size="14pt" style:font-size-asian="14pt" style:font-size-complex="14p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內文" style:family="paragraph">
      <style:paragraph-properties fo:line-height="0.3333in" fo:text-indent="0.0236in"/>
      <style:text-properties style:font-name="標楷體" style:font-name-asian="標楷體" fo:font-size="14pt" style:font-size-asian="14pt" style:font-size-complex="14pt"/>
    </style:style>
    <style:style style:name="TableCell70" style:family="table-cell">
      <style:table-cell-properties fo:border="none" style:writing-mode="lr-tb" fo:padding-top="0in" fo:padding-left="0.075in" fo:padding-bottom="0in" fo:padding-right="0.075in"/>
    </style:style>
    <style:style style:name="P71" style:parent-style-name="內文" style:family="paragraph">
      <style:paragraph-properties fo:line-height="0.3333in"/>
      <style:text-properties style:font-name="標楷體" style:font-name-asian="標楷體" fo:font-size="14pt" style:font-size-asian="14pt" style:font-size-complex="14pt"/>
    </style:style>
    <style:style style:name="TableCell72" style:family="table-cell">
      <style:table-cell-properties fo:border="none" style:writing-mode="lr-tb" fo:padding-top="0in" fo:padding-left="0.075in" fo:padding-bottom="0in" fo:padding-right="0.075in"/>
    </style:style>
    <style:style style:name="P73" style:parent-style-name="內文" style:family="paragraph">
      <style:paragraph-properties fo:line-height="0.3333in"/>
      <style:text-properties style:font-name="標楷體" style:font-name-asian="標楷體" fo:font-size="14pt" style:font-size-asian="14pt" style:font-size-complex="14pt"/>
    </style:style>
    <style:style style:name="P7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5" style:parent-style-name="內文" style:family="paragraph">
      <style:paragraph-properties fo:text-align="justify" fo:line-height="0.3333in" fo:margin-left="1.968in" fo:text-indent="-1.968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3333in" fo:margin-left="2.7319in" fo:text-indent="-2.7319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3333in" fo:margin-left="2.7319in" fo:text-indent="-2.7319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80"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81"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82" style:parent-style-name="內文" style:family="paragraph">
      <style:paragraph-properties fo:line-height="0.3333in" fo:margin-left="1.3756in" fo:text-indent="-1.1805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3333in" fo:margin-left="1.3756in" fo:text-indent="-0.588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3333in" fo:margin-left="1.3756in" fo:text-indent="-0.5888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margin-top="0.125in" fo:line-height="0.3333in" fo:margin-left="1.3756in" fo:text-indent="-1.1805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3333in" fo:margin-left="1.3756in" fo:text-indent="-0.588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3333in" fo:margin-left="1.3756in" fo:text-indent="-0.588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margin-top="0.125in" fo:line-height="0.3333in" fo:margin-left="1.3756in" fo:text-indent="-1.1805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3333in" fo:margin-left="1.3756in" fo:text-indent="-0.5888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3333in" fo:margin-left="1.3756in" fo:text-indent="-0.5888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3333in" fo:margin-left="1.1812in" fo:text-indent="-0.1965in">
        <style:tab-stops>
          <style:tab-stop style:type="left" style:position="-0.4916in"/>
          <style:tab-stop style:type="left" style:position="-0.3062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3333in" fo:margin-left="1.1812in" fo:text-indent="-0.1965in">
        <style:tab-stops>
          <style:tab-stop style:type="left" style:position="-0.4916in"/>
          <style:tab-stop style:type="left" style:position="-0.3062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margin-top="0.125in" fo:line-height="0.3333in" fo:margin-left="1.3756in" fo:text-indent="-1.1805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3333in" fo:margin-left="1.3756in" fo:text-indent="-0.5888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3333in" fo:margin-left="1.3756in" fo:text-indent="-0.5888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margin-top="0.125in" fo:line-height="0.3333in" fo:margin-left="1.3756in" fo:text-indent="-1.1805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3333in" fo:margin-left="1.3756in" fo:text-indent="-0.5888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fo:line-height="0.3333in" fo:margin-left="1.3756in" fo:text-indent="-0.5888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margin-top="0.125in" fo:line-height="0.3333in" fo:margin-left="1.3756in" fo:text-indent="-1.1805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3333in" fo:margin-left="1.3756in" fo:text-indent="-0.5888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line-height="0.3333in" fo:margin-left="1.3756in" fo:text-indent="-0.5888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margin-top="0.125in" fo:line-height="0.3333in" fo:margin-left="1.3756in" fo:text-indent="-1.1805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line-height="0.3333in" fo:margin-left="1.3756in" fo:text-indent="-0.5888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line-height="0.3333in" fo:margin-left="1.3756in" fo:text-indent="-0.5888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margin-top="0.125in" fo:line-height="0.3333in" fo:margin-left="1.3756in" fo:text-indent="-1.1805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text-align="justify" fo:line-height="0.3333in" fo:margin-left="1.3756in" fo:text-indent="-0.5888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align="justify" fo:line-height="0.3333in" fo:margin-left="1.3756in" fo:text-indent="-0.5888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margin-top="0.125in" fo:line-height="0.3333in" fo:margin-left="1.3756in" fo:text-indent="-1.1805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3333in" fo:margin-left="1.3756in" fo:text-indent="-0.5888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3333in" fo:margin-left="1.3756in" fo:text-indent="-0.5888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margin-top="0.125in" fo:line-height="0.3333in" fo:margin-left="1.3756in" fo:text-indent="-1.1805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line-height="0.3333in" fo:margin-left="0.7951in" fo:text-indent="-0.2069in">
        <style:tab-stops>
          <style:tab-stop style:type="left" style:position="0.1895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justify" fo:line-height="0.3333in" fo:margin-left="1.3756in" fo:text-indent="-0.5888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line-height="0.3333in" fo:margin-left="1.3756in" fo:text-indent="-0.5888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text-align="justify" fo:line-height="0.3333in" fo:margin-left="1.3784in" fo:text-indent="-0.3965in">
        <style:tab-stops>
          <style:tab-stop style:type="left" style:position="-0.6888in"/>
          <style:tab-stop style:type="left" style:position="-0.5034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fo:line-height="0.3333in" fo:margin-left="1.3784in" fo:text-indent="-0.3965in">
        <style:tab-stops>
          <style:tab-stop style:type="left" style:position="-0.6888in"/>
          <style:tab-stop style:type="left" style:position="-0.5034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fo:line-height="0.3333in" fo:margin-left="1.3784in" fo:text-indent="-0.3965in">
        <style:tab-stops>
          <style:tab-stop style:type="left" style:position="-0.6888in"/>
          <style:tab-stop style:type="left" style:position="-0.5034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text-align="justify" fo:line-height="0.3333in" fo:margin-left="0.7951in" fo:text-indent="-0.2069in">
        <style:tab-stops>
          <style:tab-stop style:type="left" style:position="0.1895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line-height="0.3333in" fo:margin-left="1.3756in" fo:text-indent="-0.5888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line-height="0.3333in" fo:margin-left="1.3756in" fo:text-indent="-0.5888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line-height="0.3333in" fo:margin-left="1.3784in" fo:text-indent="-0.3965in">
        <style:tab-stops>
          <style:tab-stop style:type="left" style:position="-0.6888in"/>
          <style:tab-stop style:type="left" style:position="-0.5034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line-height="0.3333in" fo:margin-left="1.3784in" fo:text-indent="-0.3965in">
        <style:tab-stops>
          <style:tab-stop style:type="left" style:position="-0.6888in"/>
          <style:tab-stop style:type="left" style:position="-0.5034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line-height="0.3333in" fo:margin-left="1.3784in" fo:text-indent="-0.3965in">
        <style:tab-stops>
          <style:tab-stop style:type="left" style:position="-0.6888in"/>
          <style:tab-stop style:type="left" style:position="-0.5034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margin-top="0.125in" fo:line-height="0.3333in" fo:margin-left="1.5736in" fo:text-indent="-1.3784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3333in" fo:margin-left="1.5736in" fo:text-indent="-0.5888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line-height="0.3333in" fo:margin-left="1.5736in" fo:text-indent="-0.5888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line-height="0.3333in" fo:margin-left="1.377in" fo:text-indent="-0.1972in">
        <style:tab-stops>
          <style:tab-stop style:type="left" style:position="-0.6875in"/>
          <style:tab-stop style:type="left" style:position="-0.502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line-height="0.3333in" fo:margin-left="1.377in" fo:text-indent="-0.1972in">
        <style:tab-stops>
          <style:tab-stop style:type="left" style:position="-0.6875in"/>
          <style:tab-stop style:type="left" style:position="-0.502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fo:line-height="0.3333in" fo:margin-left="1.6715in" fo:text-indent="-0.3916in">
        <style:tab-stops>
          <style:tab-stop style:type="left" style:position="-0.9819in"/>
          <style:tab-stop style:type="left" style:position="-0.7965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text-align="justify" fo:line-height="0.3333in" fo:margin-left="1.6715in" fo:text-indent="-0.3916in">
        <style:tab-stops>
          <style:tab-stop style:type="left" style:position="-0.9819in"/>
          <style:tab-stop style:type="left" style:position="-0.7965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text-align="justify" fo:line-height="0.3333in" fo:margin-left="1.6715in" fo:text-indent="-0.3916in">
        <style:tab-stops>
          <style:tab-stop style:type="left" style:position="-0.9819in"/>
          <style:tab-stop style:type="left" style:position="-0.7965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margin-top="0.125in" fo:line-height="0.3333in" fo:margin-left="1.5736in" fo:text-indent="-1.3784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justify" fo:line-height="0.3333in" fo:margin-left="1.5736in" fo:text-indent="-0.5888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line-height="0.3333in" fo:margin-left="1.5736in" fo:text-indent="-0.5888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margin-top="0.125in" fo:line-height="0.3333in" fo:margin-left="1.3687in" fo:text-indent="-1.1722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fo:line-height="0.3333in" fo:margin-left="1.5736in" fo:text-indent="-0.5888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line-height="0.3333in" fo:margin-left="1.5736in" fo:text-indent="-0.5888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text-align="justify" fo:line-height="0.3333in" fo:margin-left="1.5736in" fo:text-indent="-0.5888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text-align="justify" fo:line-height="0.3333in" fo:margin-left="1.377in" fo:text-indent="-0.1972in">
        <style:tab-stops>
          <style:tab-stop style:type="left" style:position="-0.6875in"/>
          <style:tab-stop style:type="left" style:position="-0.502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fo:line-height="0.3333in" fo:margin-left="1.377in" fo:text-indent="-0.1972in">
        <style:tab-stops>
          <style:tab-stop style:type="left" style:position="-0.6875in"/>
          <style:tab-stop style:type="left" style:position="-0.502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142" style:parent-style-name="內文" style:family="paragraph">
      <style:paragraph-properties fo:line-height="0.3333in" fo:margin-left="1.3756in" fo:text-indent="-1.1805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text-align="justify" fo:line-height="0.3333in" fo:margin-left="1.3756in" fo:text-indent="-0.5888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text-align="justify" fo:line-height="0.3333in" fo:margin-left="1.3756in" fo:text-indent="-0.5888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margin-top="0.125in" fo:line-height="0.3333in" fo:margin-left="1.3756in" fo:text-indent="-1.1805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line-height="0.3333in" fo:margin-left="1.3756in" fo:text-indent="-0.5888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line-height="0.3333in" fo:margin-left="1.3756in" fo:text-indent="-0.5888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margin-top="0.125in" fo:line-height="0.3333in" fo:margin-left="1.3756in" fo:text-indent="-1.1805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justify" fo:line-height="0.3333in" fo:margin-left="1.3756in" fo:text-indent="-0.5888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line-height="0.3333in" fo:margin-left="1.3756in" fo:text-indent="-0.5888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text-align="justify" fo:line-height="0.3333in" fo:margin-left="1.1798in" fo:text-indent="-0.1965in">
        <style:tab-stops>
          <style:tab-stop style:type="left" style:position="-0.4902in"/>
          <style:tab-stop style:type="left" style:position="-0.3048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line-height="0.3333in" fo:margin-left="1.1798in" fo:text-indent="-0.1965in">
        <style:tab-stops>
          <style:tab-stop style:type="left" style:position="-0.4902in"/>
          <style:tab-stop style:type="left" style:position="-0.3048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margin-top="0.125in" fo:line-height="0.3333in" fo:margin-left="1.3756in" fo:text-indent="-1.1805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line-height="0.3333in" fo:margin-left="1.3756in" fo:text-indent="-0.5888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line-height="0.3333in" fo:margin-left="1.3756in" fo:text-indent="-0.5888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line-height="0.3333in" fo:margin-left="1.1798in" fo:text-indent="-0.1965in">
        <style:tab-stops>
          <style:tab-stop style:type="left" style:position="-0.4902in"/>
          <style:tab-stop style:type="left" style:position="-0.3048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line-height="0.3333in" fo:margin-left="1.1798in" fo:text-indent="-0.1965in">
        <style:tab-stops>
          <style:tab-stop style:type="left" style:position="-0.4902in"/>
          <style:tab-stop style:type="left" style:position="-0.3048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line-height="0.3333in" fo:margin-left="1.1798in" fo:text-indent="-0.1965in">
        <style:tab-stops>
          <style:tab-stop style:type="left" style:position="-0.4902in"/>
          <style:tab-stop style:type="left" style:position="-0.3048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margin-top="0.125in" fo:line-height="0.3333in" fo:margin-left="1.3756in" fo:text-indent="-1.1805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line-height="0.3333in" fo:margin-left="1.3756in" fo:text-indent="-0.5888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text-align="justify" fo:line-height="0.3333in" fo:margin-left="1.3756in" fo:text-indent="-0.5888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line-height="0.3333in" fo:margin-left="1.1798in" fo:text-indent="-0.1965in">
        <style:tab-stops>
          <style:tab-stop style:type="left" style:position="-0.4902in"/>
          <style:tab-stop style:type="left" style:position="-0.3048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line-height="0.3333in" fo:margin-left="1.1798in" fo:text-indent="-0.1965in">
        <style:tab-stops>
          <style:tab-stop style:type="left" style:position="-0.4902in"/>
          <style:tab-stop style:type="left" style:position="-0.3048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line-height="0.3333in" fo:margin-left="1.1798in" fo:text-indent="-0.1965in">
        <style:tab-stops>
          <style:tab-stop style:type="left" style:position="-0.4902in"/>
          <style:tab-stop style:type="left" style:position="-0.3048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margin-top="0.125in" fo:line-height="0.3333in" fo:margin-left="1.3756in" fo:text-indent="-1.1805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text-align="justify" fo:line-height="0.3333in" fo:margin-left="1.3756in" fo:text-indent="-0.5888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justify" fo:line-height="0.3333in" fo:margin-left="1.3756in" fo:text-indent="-0.5888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justify" fo:line-height="0.3333in" fo:margin-left="1.1798in" fo:text-indent="-0.1965in">
        <style:tab-stops>
          <style:tab-stop style:type="left" style:position="-0.4902in"/>
          <style:tab-stop style:type="left" style:position="-0.3048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line-height="0.3333in" fo:margin-left="1.1798in" fo:text-indent="-0.1965in">
        <style:tab-stops>
          <style:tab-stop style:type="left" style:position="-0.4902in"/>
          <style:tab-stop style:type="left" style:position="-0.3048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text-align="justify" fo:line-height="0.3333in" fo:margin-left="1.1798in" fo:text-indent="-0.1965in">
        <style:tab-stops>
          <style:tab-stop style:type="left" style:position="-0.4902in"/>
          <style:tab-stop style:type="left" style:position="-0.3048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text-align="justify" fo:line-height="0.3333in" fo:margin-left="1.1798in" fo:text-indent="-0.1965in">
        <style:tab-stops>
          <style:tab-stop style:type="left" style:position="-0.4902in"/>
          <style:tab-stop style:type="left" style:position="-0.3048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text-align="justify" fo:line-height="0.3333in" fo:margin-left="1.4763in" fo:text-indent="-0.393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text-align="justify" fo:line-height="0.3333in" fo:margin-left="1.4763in" fo:text-indent="-0.393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text-align="justify" fo:line-height="0.3333in" fo:margin-left="1.4763in" fo:text-indent="-0.393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justify" fo:margin-top="0.125in" fo:line-height="0.3333in" fo:margin-left="0.393in" fo:text-indent="-0.393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break-before="page" fo:text-align="justify" fo:margin-top="0.125in" fo:line-height="0.3333in"/>
      <style:text-properties style:font-name="標楷體" style:font-name-asian="標楷體" fo:font-size="14pt" style:font-size-asian="14pt" style:font-size-complex="14pt"/>
    </style:style>
    <style:style style:name="TableColumn178" style:family="table-column">
      <style:table-column-properties style:column-width="3.15in"/>
    </style:style>
    <style:style style:name="TableColumn179" style:family="table-column">
      <style:table-column-properties style:column-width="3.15in"/>
    </style:style>
    <style:style style:name="Table177" style:family="table">
      <style:table-properties style:width="6.3in" fo:margin-left="0.0694in" table:align="left"/>
    </style:style>
    <style:style style:name="TableRow180" style:family="table-row">
      <style:table-row-properties style:min-row-height="0.2722in"/>
    </style:style>
    <style:style style:name="TableCell181" style:family="table-cell">
      <style:table-cell-properties fo:border="0.0138in solid #000000" style:writing-mode="lr-tb" fo:padding-top="0.0083in" fo:padding-left="0.0694in" fo:padding-bottom="0in" fo:padding-right="0.0694in"/>
    </style:style>
    <style:style style:name="P182" style:parent-style-name="內文" style:family="paragraph">
      <style:paragraph-properties fo:widows="2" fo:orphans="2" fo:text-align="center" fo:line-height="0.3333in"/>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fo:text-align="center"/>
      <style:text-properties style:font-name="標楷體" style:font-name-asian="標楷體"/>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ableCell189" style:family="table-cell">
      <style:table-cell-properties fo:border="0.0138in solid #000000" style:writing-mode="lr-tb" fo:padding-top="0.0083in" fo:padding-left="0.0694in" fo:padding-bottom="0in" fo:padding-right="0.0694in"/>
    </style:style>
    <style:style style:name="P190" style:parent-style-name="內文" style:family="paragraph">
      <style:paragraph-properties fo:widows="2" fo:orphans="2" fo:text-align="center" fo:line-height="0.3333in"/>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ableRow193" style:family="table-row">
      <style:table-row-properties style:min-row-height="6.6979in"/>
    </style:style>
    <style:style style:name="TableCell194" style:family="table-cell">
      <style:table-cell-properties fo:border="0.0138in solid #000000" style:writing-mode="lr-tb" fo:padding-top="0.0083in" fo:padding-left="0.0694in" fo:padding-bottom="0in" fo:padding-right="0.0694in"/>
    </style:style>
    <style:style style:name="P195" style:parent-style-name="內文" style:family="paragraph">
      <style:paragraph-properties fo:widows="2" fo:orphans="2" fo:line-height="0.3333in" fo:margin-left="0.4402in" fo:text-indent="-0.4402in">
        <style:tab-stops/>
      </style:paragraph-properties>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P200" style:parent-style-name="內文" style:family="paragraph">
      <style:paragraph-properties fo:widows="2" fo:orphans="2" fo:line-height="0.3333in" fo:margin-left="0.7875in" fo:text-indent="-0.6888in">
        <style:tab-stops/>
      </style:paragraph-properties>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P222" style:parent-style-name="內文" style:family="paragraph">
      <style:paragraph-properties fo:widows="2" fo:orphans="2" fo:line-height="0.3333in" fo:margin-left="0.5659in" fo:text-indent="-0.2416in">
        <style:tab-stops/>
      </style:paragraph-properties>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P238" style:parent-style-name="內文" style:family="paragraph">
      <style:paragraph-properties fo:widows="2" fo:orphans="2" fo:line-height="0.3333in" fo:margin-left="0.5659in" fo:text-indent="-0.2416in">
        <style:tab-stops/>
      </style:paragraph-properties>
    </style:style>
    <style:style style:name="T2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52" style:parent-style-name="內文" style:family="paragraph">
      <style:paragraph-properties fo:widows="2" fo:orphans="2" fo:line-height="0.3333in" fo:margin-left="0.5659in" fo:text-indent="-0.2416in">
        <style:tab-stops/>
      </style:paragraph-properties>
    </style:style>
    <style:style style:name="T2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ableCell256" style:family="table-cell">
      <style:table-cell-properties fo:border="0.0138in solid #000000" style:writing-mode="lr-tb" fo:padding-top="0.0083in" fo:padding-left="0.0694in" fo:padding-bottom="0in" fo:padding-right="0.0694in"/>
    </style:style>
    <style:style style:name="P257" style:parent-style-name="內文" style:family="paragraph">
      <style:paragraph-properties fo:widows="2" fo:orphans="2" fo:line-height="0.3333in" fo:margin-left="0.4402in" fo:text-indent="-0.4402in">
        <style:tab-stops/>
      </style:paragraph-properties>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P262" style:parent-style-name="內文" style:family="paragraph">
      <style:paragraph-properties fo:widows="2" fo:orphans="2" fo:line-height="0.3333in" fo:margin-left="0.7875in" fo:text-indent="-0.6888in">
        <style:tab-stops/>
      </style:paragraph-properties>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P276" style:parent-style-name="內文" style:family="paragraph">
      <style:paragraph-properties fo:widows="2" fo:orphans="2" fo:line-height="0.3333in" fo:margin-left="0.5659in" fo:text-indent="-0.2416in">
        <style:tab-stops/>
      </style:paragraph-properties>
      <style:text-properties style:font-name="標楷體" style:font-name-asian="標楷體" fo:color="#000000" fo:font-size="14pt" style:font-size-asian="14pt" style:font-size-complex="14pt"/>
    </style:style>
    <style:style style:name="P277" style:parent-style-name="內文" style:family="paragraph">
      <style:paragraph-properties fo:widows="2" fo:orphans="2" fo:line-height="0.3333in" fo:margin-left="0.5659in" fo:text-indent="-0.2416in">
        <style:tab-stops/>
      </style:paragraph-properties>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P293" style:parent-style-name="內文" style:family="paragraph">
      <style:paragraph-properties fo:widows="2" fo:orphans="2" fo:line-height="0.3333in" fo:margin-left="0.5659in" fo:text-indent="-0.2416in">
        <style:tab-stops/>
      </style:paragraph-properties>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P297" style:parent-style-name="內文" style:family="paragraph">
      <style:paragraph-properties fo:line-height="0.3472in" fo:text-indent="-0.0006in"/>
      <style:text-properties style:font-name="標楷體" style:font-name-asian="標楷體" fo:font-size="14pt" style:font-size-asian="14pt" style:font-size-complex="14pt"/>
    </style:style>
    <style:style style:name="P298" style:parent-style-name="內文" style:family="paragraph">
      <style:paragraph-properties fo:line-height="0.3472in" fo:text-indent="-0.0006in"/>
      <style:text-properties style:font-name="標楷體" style:font-name-asian="標楷體" fo:font-size="14pt" style:font-size-asian="14pt" style:font-size-complex="14pt"/>
    </style:style>
    <style:style style:name="P299" style:parent-style-name="內文" style:master-page-name="MP1" style:family="paragraph">
      <style:paragraph-properties fo:break-before="page" fo:text-align="justify" fo:margin-top="0.125in" fo:line-height="0.3333in"/>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內文" style:family="paragraph">
      <style:paragraph-properties fo:text-align="center"/>
      <style:text-properties style:font-name="標楷體" style:font-name-asian="標楷體"/>
    </style:style>
    <style:style style:name="TableColumn305" style:family="table-column">
      <style:table-column-properties style:column-width="3.3319in" style:use-optimal-column-width="false"/>
    </style:style>
    <style:style style:name="TableColumn306" style:family="table-column">
      <style:table-column-properties style:column-width="3.318in" style:use-optimal-column-width="false"/>
    </style:style>
    <style:style style:name="Table304" style:family="table">
      <style:table-properties style:width="6.65in" fo:margin-left="0in" table:align="center"/>
    </style:style>
    <style:style style:name="TableRow307" style:family="table-row">
      <style:table-row-properties style:min-row-height="0.3736in" style:use-optimal-row-height="false"/>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312" style:family="table-row">
      <style:table-row-properties style:min-row-height="4.4229in" style:use-optimal-row-height="false"/>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line-height="0.3333in" fo:margin-left="0.7465in" fo:text-indent="-0.7465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line-height="0.3333in" fo:margin-left="1.0416in" fo:text-indent="-0.875in">
        <style:tab-stops/>
      </style:paragraph-properties>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4pt" style:font-size-asian="14pt" style:font-size-complex="14pt"/>
    </style:style>
    <style:style style:name="P319" style:parent-style-name="內文" style:family="paragraph">
      <style:paragraph-properties fo:line-height="0.3333in" fo:margin-left="0.5277in" fo:text-indent="-0.1944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line-height="0.3333in" fo:margin-left="0.5277in" fo:text-indent="-0.1944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line-height="0.3333in" fo:margin-left="0.5277in" fo:text-indent="-0.1944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line-height="0.3333in" fo:margin-left="1.0416in" fo:text-indent="-0.875in">
        <style:tab-stops/>
      </style:paragraph-propertie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內文" style:family="paragraph">
      <style:paragraph-properties fo:line-height="0.3333in" fo:margin-left="0.5277in" fo:text-indent="-0.1944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line-height="0.3333in" fo:margin-left="0.5277in" fo:text-indent="-0.1944in">
        <style:tab-stops/>
      </style:paragraph-properties>
      <style:text-properties style:font-name="標楷體" style:font-name-asian="標楷體" fo:font-size="14pt" style:font-size-asian="14pt" style:font-size-complex="14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line-height="0.3333in" fo:margin-left="0.7465in" fo:text-indent="-0.7465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line-height="0.3333in" fo:margin-left="0.9131in" fo:text-indent="-0.7465in">
        <style:tab-stops/>
      </style:paragraph-properties>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內文" style:family="paragraph">
      <style:paragraph-properties fo:line-height="0.3333in" fo:margin-left="0.5277in" fo:text-indent="-0.1944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line-height="0.3333in" fo:margin-left="0.5277in" fo:text-indent="-0.1944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line-height="0.3333in" fo:margin-left="0.9131in" fo:text-indent="-0.7465in">
        <style:tab-stops/>
      </style:paragraph-properties>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內文" style:family="paragraph">
      <style:paragraph-properties fo:line-height="0.3333in" fo:margin-left="0.5277in" fo:text-indent="-0.1944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line-height="0.3333in" fo:margin-left="0.5277in" fo:text-indent="-0.1944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line-height="0.3333in" fo:margin-left="0.5277in" fo:text-indent="-0.1944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line-height="0.3333in"/>
      <style:text-properties style:font-name="標楷體" style:font-name-asian="標楷體" fo:font-size="14pt" style:font-size-asian="14pt" style:font-size-complex="14pt"/>
    </style:style>
    <style:style style:name="P350" style:parent-style-name="內文" style:family="paragraph">
      <style:paragraph-properties fo:break-before="page" fo:line-height="0.3333in"/>
      <style:text-properties style:font-name="標楷體" style:font-name-asian="標楷體" fo:font-size="14pt" style:font-size-asian="14pt" style:font-size-complex="14pt"/>
    </style:style>
    <style:style style:name="TableColumn352" style:family="table-column">
      <style:table-column-properties style:column-width="2.2944in" style:use-optimal-column-width="false"/>
    </style:style>
    <style:style style:name="TableColumn353" style:family="table-column">
      <style:table-column-properties style:column-width="2.2944in" style:use-optimal-column-width="false"/>
    </style:style>
    <style:style style:name="TableColumn354" style:family="table-column">
      <style:table-column-properties style:column-width="2.2944in" style:use-optimal-column-width="false"/>
    </style:style>
    <style:style style:name="Table351" style:family="table">
      <style:table-properties style:width="6.8833in" fo:margin-left="0in" table:align="center"/>
    </style:style>
    <style:style style:name="TableRow355" style:family="table-row">
      <style:table-row-properties style:use-optimal-row-height="fals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punctuation-wrap="simple" style:text-autospace="none" fo:text-align="center" fo:margin-left="-0.0138in" fo:text-indent="-0.0013in">
        <style:tab-stops/>
      </style:paragraph-properties>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內文" style:family="paragraph">
      <style:paragraph-properties fo:text-align="center"/>
      <style:text-properties style:font-name="標楷體" style:font-name-asian="標楷體"/>
    </style:style>
    <style:style style:name="T360" style:parent-style-name="預設段落字型" style:family="text">
      <style:text-properties style:font-name="標楷體" style:font-name-asian="標楷體" style:letter-kerning="false"/>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punctuation-wrap="simple" style:text-autospace="none" fo:text-align="center" fo:margin-left="0.2027in" fo:text-indent="-0.218in">
        <style:tab-stops/>
      </style:paragraph-properties>
      <style:text-properties style:font-name="標楷體" style:font-name-asian="標楷體" style:letter-kerning="false"/>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punctuation-wrap="simple" style:text-autospace="none" fo:text-align="center" fo:margin-left="0.0166in" fo:text-indent="-0.0166in">
        <style:tab-stops/>
      </style:paragraph-properties>
      <style:text-properties style:font-name="標楷體" style:font-name-asian="標楷體" style:letter-kerning="false"/>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punctuation-wrap="simple" style:text-autospace="none" fo:margin-left="0.1583in" fo:text-indent="-0.1666in" fo:background-color="#FFFFFF">
        <style:tab-stops/>
      </style:paragraph-properties>
      <style:text-properties style:font-name="標楷體" style:font-name-asian="標楷體" style:letter-kerning="false"/>
    </style:style>
    <style:style style:name="P368" style:parent-style-name="內文" style:family="paragraph">
      <style:paragraph-properties style:punctuation-wrap="simple" style:text-autospace="none" fo:text-align="justify" fo:margin-left="0.5in" fo:text-indent="-0.3333in">
        <style:tab-stops/>
      </style:paragraph-properties>
      <style:text-properties style:font-name="標楷體" style:font-name-asian="標楷體" style:letter-kerning="false"/>
    </style:style>
    <style:style style:name="P369" style:parent-style-name="內文" style:family="paragraph">
      <style:paragraph-properties style:punctuation-wrap="simple" style:text-autospace="none" fo:text-align="justify" fo:margin-left="0.5in" fo:text-indent="-0.3333in">
        <style:tab-stops/>
      </style:paragraph-properties>
      <style:text-properties style:font-name="標楷體" style:font-name-asian="標楷體" style:letter-kerning="false"/>
    </style:style>
    <style:style style:name="P370" style:parent-style-name="內文" style:family="paragraph">
      <style:paragraph-properties style:punctuation-wrap="simple" style:text-autospace="none" fo:margin-left="0.6701in" fo:text-indent="-0.5083in">
        <style:tab-stops/>
      </style:paragraph-properties>
      <style:text-properties style:font-name="標楷體" style:font-name-asian="標楷體" style:letter-kerning="false"/>
    </style:style>
    <style:style style:name="P371" style:parent-style-name="內文" style:family="paragraph">
      <style:paragraph-properties style:punctuation-wrap="simple" style:text-autospace="none" fo:margin-left="0.6701in" fo:text-indent="-0.5083in">
        <style:tab-stops/>
      </style:paragraph-properties>
      <style:text-properties style:font-name="標楷體" style:font-name-asian="標楷體" style:letter-kerning="false"/>
    </style:style>
    <style:style style:name="P372" style:parent-style-name="內文" style:family="paragraph">
      <style:paragraph-properties style:punctuation-wrap="simple" style:text-autospace="none" fo:margin-left="0.6701in" fo:text-indent="-0.5083in">
        <style:tab-stops/>
      </style:paragraph-properties>
      <style:text-properties style:font-name="標楷體" style:font-name-asian="標楷體" style:letter-kerning="false"/>
    </style:style>
    <style:style style:name="P373" style:parent-style-name="內文" style:family="paragraph">
      <style:paragraph-properties style:punctuation-wrap="simple" style:text-autospace="none" fo:margin-left="0.6701in" fo:text-indent="-0.5083in">
        <style:tab-stops/>
      </style:paragraph-properties>
      <style:text-properties style:font-name="標楷體" style:font-name-asian="標楷體" style:letter-kerning="false"/>
    </style:style>
    <style:style style:name="P374" style:parent-style-name="內文" style:family="paragraph">
      <style:paragraph-properties style:punctuation-wrap="simple" style:text-autospace="none" fo:text-align="justify" fo:margin-left="0.5in" fo:text-indent="-0.3333in">
        <style:tab-stops/>
      </style:paragraph-properties>
      <style:text-properties style:font-name="標楷體" style:font-name-asian="標楷體" style:letter-kerning="false"/>
    </style:style>
    <style:style style:name="P375" style:parent-style-name="內文" style:family="paragraph">
      <style:paragraph-properties style:punctuation-wrap="simple" style:text-autospace="none" fo:margin-left="0.6701in" fo:text-indent="-0.5083in">
        <style:tab-stops/>
      </style:paragraph-properties>
      <style:text-properties style:font-name="標楷體" style:font-name-asian="標楷體" style:letter-kerning="false"/>
    </style:style>
    <style:style style:name="P376" style:parent-style-name="內文" style:family="paragraph">
      <style:paragraph-properties style:punctuation-wrap="simple" style:text-autospace="none" fo:margin-left="0.6701in" fo:text-indent="-0.5083in">
        <style:tab-stops/>
      </style:paragraph-properties>
      <style:text-properties style:font-name="標楷體" style:font-name-asian="標楷體" style:letter-kerning="false"/>
    </style:style>
    <style:style style:name="P377" style:parent-style-name="內文" style:family="paragraph">
      <style:paragraph-properties style:punctuation-wrap="simple" style:text-autospace="none" fo:margin-left="0.6701in" fo:text-indent="-0.5083in">
        <style:tab-stops/>
      </style:paragraph-properties>
      <style:text-properties style:font-name="標楷體" style:font-name-asian="標楷體" style:letter-kerning="false"/>
    </style:style>
    <style:style style:name="P378" style:parent-style-name="內文" style:family="paragraph">
      <style:paragraph-properties style:punctuation-wrap="simple" style:text-autospace="none" fo:margin-left="0.6701in" fo:text-indent="-0.5083in">
        <style:tab-stops/>
      </style:paragraph-properties>
      <style:text-properties style:font-name="標楷體" style:font-name-asian="標楷體" style:letter-kerning="false"/>
    </style:style>
    <style:style style:name="P379" style:parent-style-name="內文" style:family="paragraph">
      <style:paragraph-properties style:punctuation-wrap="simple" style:text-autospace="none" fo:text-align="justify" fo:margin-left="0.5in" fo:text-indent="-0.3333in">
        <style:tab-stops/>
      </style:paragraph-properties>
      <style:text-properties style:font-name="標楷體" style:font-name-asian="標楷體" style:letter-kerning="false"/>
    </style:style>
    <style:style style:name="P380" style:parent-style-name="內文" style:family="paragraph">
      <style:paragraph-properties style:punctuation-wrap="simple" style:text-autospace="none" fo:margin-left="0.6701in" fo:text-indent="-0.5083in">
        <style:tab-stops/>
      </style:paragraph-properties>
      <style:text-properties style:font-name="標楷體" style:font-name-asian="標楷體" style:letter-kerning="false"/>
    </style:style>
    <style:style style:name="P381" style:parent-style-name="內文" style:family="paragraph">
      <style:paragraph-properties style:punctuation-wrap="simple" style:text-autospace="none" fo:margin-left="0.6701in" fo:text-indent="-0.5083in">
        <style:tab-stops/>
      </style:paragraph-properties>
      <style:text-properties style:font-name="標楷體" style:font-name-asian="標楷體" style:letter-kerning="false"/>
    </style:style>
    <style:style style:name="P382" style:parent-style-name="內文" style:family="paragraph">
      <style:paragraph-properties style:punctuation-wrap="simple" style:text-autospace="none" fo:margin-left="0.6701in" fo:text-indent="-0.5083in">
        <style:tab-stops/>
      </style:paragraph-properties>
      <style:text-properties style:font-name="標楷體" style:font-name-asian="標楷體" style:letter-kerning="false"/>
    </style:style>
    <style:style style:name="P383" style:parent-style-name="內文" style:family="paragraph">
      <style:paragraph-properties style:punctuation-wrap="simple" style:text-autospace="none" fo:margin-left="0.6701in" fo:text-indent="-0.5083in">
        <style:tab-stops/>
      </style:paragraph-properties>
      <style:text-properties style:font-name="標楷體" style:font-name-asian="標楷體" style:letter-kerning="false"/>
    </style:style>
    <style:style style:name="P384" style:parent-style-name="內文" style:family="paragraph">
      <style:paragraph-properties style:punctuation-wrap="simple" style:text-autospace="none" fo:text-align="justify" fo:margin-left="0.5in" fo:text-indent="-0.3333in">
        <style:tab-stops/>
      </style:paragraph-properties>
      <style:text-properties style:font-name="標楷體" style:font-name-asian="標楷體" style:letter-kerning="false"/>
    </style:style>
    <style:style style:name="P385" style:parent-style-name="內文" style:family="paragraph">
      <style:paragraph-properties style:punctuation-wrap="simple" style:text-autospace="none" fo:margin-left="0.6701in" fo:text-indent="-0.5083in">
        <style:tab-stops/>
      </style:paragraph-properties>
      <style:text-properties style:font-name="標楷體" style:font-name-asian="標楷體" style:letter-kerning="false"/>
    </style:style>
    <style:style style:name="P386" style:parent-style-name="內文" style:family="paragraph">
      <style:paragraph-properties style:punctuation-wrap="simple" style:text-autospace="none" fo:margin-left="0.6701in" fo:text-indent="-0.5083in">
        <style:tab-stops/>
      </style:paragraph-properties>
      <style:text-properties style:font-name="標楷體" style:font-name-asian="標楷體" style:letter-kerning="false"/>
    </style:style>
    <style:style style:name="P387" style:parent-style-name="內文" style:family="paragraph">
      <style:paragraph-properties style:punctuation-wrap="simple" style:text-autospace="none" fo:margin-left="0.6701in" fo:text-indent="-0.5083in">
        <style:tab-stops/>
      </style:paragraph-properties>
      <style:text-properties style:font-name="標楷體" style:font-name-asian="標楷體" style:letter-kerning="false"/>
    </style:style>
    <style:style style:name="P388" style:parent-style-name="內文" style:family="paragraph">
      <style:paragraph-properties style:punctuation-wrap="simple" style:text-autospace="none" fo:text-align="justify" fo:margin-left="0.5in" fo:text-indent="-0.3333in">
        <style:tab-stops/>
      </style:paragraph-properties>
      <style:text-properties style:font-name="標楷體" style:font-name-asian="標楷體" style:letter-kerning="false"/>
    </style:style>
    <style:style style:name="P389" style:parent-style-name="內文" style:family="paragraph">
      <style:paragraph-properties style:punctuation-wrap="simple" style:text-autospace="none" fo:text-align="justify" fo:margin-left="0.5in" fo:text-indent="-0.3333in">
        <style:tab-stops/>
      </style:paragraph-properties>
      <style:text-properties style:font-name="標楷體" style:font-name-asian="標楷體" style:letter-kerning="false"/>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style:punctuation-wrap="simple" style:text-autospace="none" fo:margin-left="0.1583in" fo:text-indent="-0.1666in" fo:background-color="#FFFFFF">
        <style:tab-stops/>
      </style:paragraph-properties>
      <style:text-properties style:font-name="標楷體" style:font-name-asian="標楷體" style:letter-kerning="false"/>
    </style:style>
    <style:style style:name="P392" style:parent-style-name="內文" style:family="paragraph">
      <style:paragraph-properties style:punctuation-wrap="simple" style:text-autospace="none" fo:text-align="justify" fo:margin-left="0.5in" fo:text-indent="-0.3333in">
        <style:tab-stops/>
      </style:paragraph-properties>
      <style:text-properties style:font-name="標楷體" style:font-name-asian="標楷體" style:letter-kerning="false"/>
    </style:style>
    <style:style style:name="P393" style:parent-style-name="內文" style:family="paragraph">
      <style:paragraph-properties style:punctuation-wrap="simple" style:text-autospace="none" fo:text-align="justify" fo:margin-left="0.5in" fo:text-indent="-0.3333in">
        <style:tab-stops/>
      </style:paragraph-properties>
      <style:text-properties style:font-name="標楷體" style:font-name-asian="標楷體" style:letter-kerning="false"/>
    </style:style>
    <style:style style:name="P394" style:parent-style-name="內文" style:family="paragraph">
      <style:paragraph-properties style:punctuation-wrap="simple" style:text-autospace="none" fo:margin-left="0.6701in" fo:text-indent="-0.5083in">
        <style:tab-stops/>
      </style:paragraph-properties>
      <style:text-properties style:font-name="標楷體" style:font-name-asian="標楷體" style:letter-kerning="false"/>
    </style:style>
    <style:style style:name="P395" style:parent-style-name="內文" style:family="paragraph">
      <style:paragraph-properties style:punctuation-wrap="simple" style:text-autospace="none" fo:margin-left="0.6701in" fo:text-indent="-0.5083in">
        <style:tab-stops/>
      </style:paragraph-properties>
      <style:text-properties style:font-name="標楷體" style:font-name-asian="標楷體" style:letter-kerning="false"/>
    </style:style>
    <style:style style:name="P396" style:parent-style-name="內文" style:family="paragraph">
      <style:paragraph-properties style:punctuation-wrap="simple" style:text-autospace="none" fo:margin-left="0.6701in" fo:text-indent="-0.5083in">
        <style:tab-stops/>
      </style:paragraph-properties>
      <style:text-properties style:font-name="標楷體" style:font-name-asian="標楷體" style:letter-kerning="false"/>
    </style:style>
    <style:style style:name="P397" style:parent-style-name="內文" style:family="paragraph">
      <style:paragraph-properties style:punctuation-wrap="simple" style:text-autospace="none" fo:margin-left="0.6701in" fo:text-indent="-0.5083in">
        <style:tab-stops/>
      </style:paragraph-properties>
      <style:text-properties style:font-name="標楷體" style:font-name-asian="標楷體" style:letter-kerning="false"/>
    </style:style>
    <style:style style:name="P398" style:parent-style-name="內文" style:family="paragraph">
      <style:paragraph-properties style:punctuation-wrap="simple" style:text-autospace="none" fo:text-align="justify" fo:margin-left="0.5in" fo:text-indent="-0.3333in">
        <style:tab-stops/>
      </style:paragraph-properties>
      <style:text-properties style:font-name="標楷體" style:font-name-asian="標楷體" style:letter-kerning="false"/>
    </style:style>
    <style:style style:name="P399" style:parent-style-name="內文" style:family="paragraph">
      <style:paragraph-properties style:punctuation-wrap="simple" style:text-autospace="none" fo:margin-left="0.6701in" fo:text-indent="-0.5083in">
        <style:tab-stops/>
      </style:paragraph-properties>
      <style:text-properties style:font-name="標楷體" style:font-name-asian="標楷體" style:letter-kerning="false"/>
    </style:style>
    <style:style style:name="P400" style:parent-style-name="內文" style:family="paragraph">
      <style:paragraph-properties style:punctuation-wrap="simple" style:text-autospace="none" fo:margin-left="0.6701in" fo:text-indent="-0.5083in">
        <style:tab-stops/>
      </style:paragraph-properties>
      <style:text-properties style:font-name="標楷體" style:font-name-asian="標楷體" style:letter-kerning="false"/>
    </style:style>
    <style:style style:name="P401" style:parent-style-name="內文" style:family="paragraph">
      <style:paragraph-properties style:punctuation-wrap="simple" style:text-autospace="none" fo:margin-left="0.6701in" fo:text-indent="-0.5083in">
        <style:tab-stops/>
      </style:paragraph-properties>
      <style:text-properties style:font-name="標楷體" style:font-name-asian="標楷體" style:letter-kerning="false"/>
    </style:style>
    <style:style style:name="P402" style:parent-style-name="內文" style:family="paragraph">
      <style:paragraph-properties style:punctuation-wrap="simple" style:text-autospace="none" fo:margin-left="0.6701in" fo:text-indent="-0.5083in">
        <style:tab-stops/>
      </style:paragraph-properties>
      <style:text-properties style:font-name="標楷體" style:font-name-asian="標楷體" style:letter-kerning="false"/>
    </style:style>
    <style:style style:name="P403" style:parent-style-name="內文" style:family="paragraph">
      <style:paragraph-properties style:punctuation-wrap="simple" style:text-autospace="none" fo:text-align="justify" fo:margin-left="0.5in" fo:text-indent="-0.3333in">
        <style:tab-stops/>
      </style:paragraph-properties>
      <style:text-properties style:font-name="標楷體" style:font-name-asian="標楷體" style:letter-kerning="false"/>
    </style:style>
    <style:style style:name="P404" style:parent-style-name="內文" style:family="paragraph">
      <style:paragraph-properties style:punctuation-wrap="simple" style:text-autospace="none" fo:margin-left="0.6701in" fo:text-indent="-0.5083in">
        <style:tab-stops/>
      </style:paragraph-properties>
      <style:text-properties style:font-name="標楷體" style:font-name-asian="標楷體" style:letter-kerning="false"/>
    </style:style>
    <style:style style:name="P405" style:parent-style-name="內文" style:family="paragraph">
      <style:paragraph-properties style:punctuation-wrap="simple" style:text-autospace="none" fo:margin-left="0.6701in" fo:text-indent="-0.5083in">
        <style:tab-stops/>
      </style:paragraph-properties>
      <style:text-properties style:font-name="標楷體" style:font-name-asian="標楷體" style:letter-kerning="false"/>
    </style:style>
    <style:style style:name="P406" style:parent-style-name="內文" style:family="paragraph">
      <style:paragraph-properties style:punctuation-wrap="simple" style:text-autospace="none" fo:margin-left="0.6701in" fo:text-indent="-0.5083in">
        <style:tab-stops/>
      </style:paragraph-properties>
      <style:text-properties style:font-name="標楷體" style:font-name-asian="標楷體" style:letter-kerning="false"/>
    </style:style>
    <style:style style:name="P407" style:parent-style-name="內文" style:family="paragraph">
      <style:paragraph-properties style:punctuation-wrap="simple" style:text-autospace="none" fo:margin-left="0.6701in" fo:text-indent="-0.5083in">
        <style:tab-stops/>
      </style:paragraph-properties>
      <style:text-properties style:font-name="標楷體" style:font-name-asian="標楷體" style:letter-kerning="false"/>
    </style:style>
    <style:style style:name="P408" style:parent-style-name="內文" style:family="paragraph">
      <style:paragraph-properties style:punctuation-wrap="simple" style:text-autospace="none" fo:text-align="justify" fo:margin-left="0.5in" fo:text-indent="-0.3333in">
        <style:tab-stops/>
      </style:paragraph-properties>
      <style:text-properties style:font-name="標楷體" style:font-name-asian="標楷體" style:letter-kerning="false"/>
    </style:style>
    <style:style style:name="P409" style:parent-style-name="內文" style:family="paragraph">
      <style:paragraph-properties style:punctuation-wrap="simple" style:text-autospace="none" fo:margin-left="0.6701in" fo:text-indent="-0.5083in">
        <style:tab-stops/>
      </style:paragraph-properties>
      <style:text-properties style:font-name="標楷體" style:font-name-asian="標楷體" style:letter-kerning="false"/>
    </style:style>
    <style:style style:name="P410" style:parent-style-name="內文" style:family="paragraph">
      <style:paragraph-properties style:punctuation-wrap="simple" style:text-autospace="none" fo:margin-left="0.6701in" fo:text-indent="-0.5083in">
        <style:tab-stops/>
      </style:paragraph-properties>
      <style:text-properties style:font-name="標楷體" style:font-name-asian="標楷體" style:letter-kerning="false"/>
    </style:style>
    <style:style style:name="P411" style:parent-style-name="內文" style:family="paragraph">
      <style:paragraph-properties style:punctuation-wrap="simple" style:text-autospace="none" fo:margin-left="0.6701in" fo:text-indent="-0.5083in">
        <style:tab-stops/>
      </style:paragraph-properties>
      <style:text-properties style:font-name="標楷體" style:font-name-asian="標楷體" style:letter-kerning="false"/>
    </style:style>
    <style:style style:name="P412" style:parent-style-name="內文" style:family="paragraph">
      <style:paragraph-properties style:punctuation-wrap="simple" style:text-autospace="none" fo:text-align="justify" fo:margin-left="0.5in" fo:text-indent="-0.3333in">
        <style:tab-stops/>
      </style:paragraph-properties>
      <style:text-properties style:font-name="標楷體" style:font-name-asian="標楷體" style:letter-kerning="false"/>
    </style:style>
    <style:style style:name="P413" style:parent-style-name="內文" style:family="paragraph">
      <style:paragraph-properties style:punctuation-wrap="simple" style:text-autospace="none" fo:text-align="justify" fo:margin-left="0.168in" fo:text-indent="0.3333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414" style:parent-style-name="內文" style:family="paragraph">
      <style:paragraph-properties style:punctuation-wrap="simple" style:text-autospace="none" fo:text-align="justify" fo:margin-left="0.5in" fo:text-indent="-0.3333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415" style:parent-style-name="內文" style:family="paragraph">
      <style:paragraph-properties style:punctuation-wrap="simple" style:text-autospace="none" fo:text-align="justify" fo:margin-left="0.5in" fo:text-indent="-0.3333in">
        <style:tab-stops/>
      </style:paragraph-properties>
    </style:style>
    <style:style style:name="T41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style:punctuation-wrap="simple" style:text-autospace="none"/>
      <style:text-properties style:font-name="標楷體" style:font-name-asian="標楷體" style:letter-kerning="false"/>
    </style:style>
    <style:style style:name="TableRow419" style:family="table-row">
      <style:table-row-properties style:use-optimal-row-height="false"/>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punctuation-wrap="simple" style:text-autospace="none" fo:margin-left="0.1583in" fo:text-indent="-0.1666in" fo:background-color="#FFFFFF">
        <style:tab-stops/>
      </style:paragraph-properties>
      <style:text-properties style:font-name="標楷體" style:font-name-asian="標楷體" style:letter-kerning="false"/>
    </style:style>
    <style:style style:name="P422" style:parent-style-name="內文" style:family="paragraph">
      <style:paragraph-properties style:punctuation-wrap="simple" style:text-autospace="none" fo:margin-left="0.3333in" fo:text-indent="-0.3333in">
        <style:tab-stops/>
      </style:paragraph-properties>
      <style:text-properties style:font-name="標楷體" style:font-name-asian="標楷體"/>
    </style:style>
    <style:style style:name="P423" style:parent-style-name="條文.一." style:family="paragraph">
      <style:paragraph-properties fo:text-align="start" fo:margin-left="0.5in" fo:text-indent="-0.5in">
        <style:tab-stops/>
      </style:paragraph-properties>
      <style:text-properties style:font-size-complex="12pt"/>
    </style:style>
    <style:style style:name="P424" style:parent-style-name="條文.一." style:family="paragraph">
      <style:paragraph-properties fo:text-align="start" fo:margin-left="0.5in" fo:text-indent="-0.5in">
        <style:tab-stops/>
      </style:paragraph-properties>
      <style:text-properties style:font-size-complex="12pt"/>
    </style:style>
    <style:style style:name="P425" style:parent-style-name="內文" style:family="paragraph">
      <style:paragraph-properties fo:margin-left="0.3333in" fo:text-indent="-0.3333in">
        <style:tab-stops/>
      </style:paragraph-properties>
      <style:text-properties style:font-name="標楷體" style:font-name-asian="標楷體" style:letter-kerning="false"/>
    </style:style>
    <style:style style:name="P426" style:parent-style-name="內文" style:family="paragraph">
      <style:paragraph-properties fo:margin-left="0.3333in" fo:text-indent="-0.3333in">
        <style:tab-stops/>
      </style:paragraph-properties>
      <style:text-properties style:font-name="標楷體" style:font-name-asian="標楷體" style:letter-kerning="false"/>
    </style:style>
    <style:style style:name="P427" style:parent-style-name="內文" style:family="paragraph">
      <style:paragraph-properties fo:margin-left="0.3333in" fo:text-indent="-0.3333in">
        <style:tab-stops/>
      </style:paragraph-properties>
      <style:text-properties style:font-name="標楷體" style:font-name-asian="標楷體" style:letter-kerning="false"/>
    </style:style>
    <style:style style:name="P428" style:parent-style-name="條文.一." style:family="paragraph">
      <style:paragraph-properties fo:text-align="start" fo:margin-left="0.5in" fo:text-indent="-0.5in">
        <style:tab-stops/>
      </style:paragraph-properties>
      <style:text-properties style:font-size-complex="12pt"/>
    </style:style>
    <style:style style:name="P429" style:parent-style-name="條文.一." style:family="paragraph">
      <style:paragraph-properties fo:text-align="start" fo:margin-left="0.5in" fo:text-indent="-0.5in">
        <style:tab-stops/>
      </style:paragraph-properties>
      <style:text-properties style:font-size-complex="12pt"/>
    </style:style>
    <style:style style:name="P430" style:parent-style-name="條文.一." style:family="paragraph">
      <style:paragraph-properties fo:text-align="start" fo:margin-left="0.5in" fo:text-indent="-0.5in">
        <style:tab-stops/>
      </style:paragraph-properties>
      <style:text-properties style:font-size-complex="12pt"/>
    </style:style>
    <style:style style:name="P431" style:parent-style-name="條文.一." style:family="paragraph">
      <style:paragraph-properties fo:text-align="start" fo:margin-left="0.5in" fo:text-indent="-0.5in">
        <style:tab-stops/>
      </style:paragraph-properties>
      <style:text-properties style:font-size-complex="12pt"/>
    </style:style>
    <style:style style:name="P432" style:parent-style-name="條文.一." style:family="paragraph">
      <style:paragraph-properties fo:text-align="start" fo:margin-left="0.5in" fo:text-indent="-0.5in">
        <style:tab-stops/>
      </style:paragraph-properties>
      <style:text-properties style:font-size-complex="12pt"/>
    </style:style>
    <style:style style:name="P433" style:parent-style-name="條文.一." style:family="paragraph">
      <style:paragraph-properties fo:text-align="start" fo:margin-left="0.5in" fo:text-indent="-0.5in">
        <style:tab-stops/>
      </style:paragraph-properties>
      <style:text-properties style:font-size-complex="12pt"/>
    </style:style>
    <style:style style:name="P434" style:parent-style-name="條文.一." style:family="paragraph">
      <style:paragraph-properties fo:text-align="start" fo:margin-left="0.5in" fo:text-indent="-0.5in">
        <style:tab-stops/>
      </style:paragraph-properties>
      <style:text-properties style:font-size-complex="12pt"/>
    </style:style>
    <style:style style:name="P435" style:parent-style-name="條文.一." style:family="paragraph">
      <style:paragraph-properties fo:text-align="start" fo:margin-left="0in" fo:text-indent="0in">
        <style:tab-stops/>
      </style:paragraph-properties>
    </style:style>
    <style:style style:name="T436" style:parent-style-name="預設段落字型" style:family="text">
      <style:text-properties style:font-size-complex="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fo:margin-left="0.3201in" fo:text-indent="-0.3201in">
        <style:tab-stops/>
      </style:paragraph-properties>
      <style:text-properties style:font-name="標楷體" style:font-name-asian="標楷體"/>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style:punctuation-wrap="simple" style:text-autospace="none" fo:text-align="justify" fo:margin-left="0.3236in" fo:text-indent="-0.3333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441" style:parent-style-name="內文" style:family="paragraph">
      <style:paragraph-properties fo:text-align="justify" fo:margin-left="0.3201in" fo:text-indent="-0.3201in">
        <style:tab-stops/>
      </style:paragraph-properties>
      <style:text-properties style:font-name="標楷體" style:font-name-asian="標楷體" style:letter-kerning="false"/>
    </style:style>
    <style:style style:name="P442" style:parent-style-name="內文" style:family="paragraph">
      <style:paragraph-properties fo:text-align="justify" fo:margin-left="0.3201in" fo:text-indent="-0.3201in">
        <style:tab-stops/>
      </style:paragraph-properties>
      <style:text-properties style:font-name="標楷體" style:font-name-asian="標楷體" style:letter-kerning="false"/>
    </style:style>
    <style:style style:name="P443" style:parent-style-name="內文" style:family="paragraph">
      <style:paragraph-properties fo:text-align="justify" fo:margin-left="0.3201in" fo:text-indent="-0.3201in">
        <style:tab-stops/>
      </style:paragraph-properties>
      <style:text-properties style:font-name="標楷體" style:font-name-asian="標楷體" style:letter-kerning="false"/>
    </style:style>
    <style:style style:name="P444" style:parent-style-name="內文" style:family="paragraph">
      <style:paragraph-properties fo:text-align="justify" fo:margin-left="0.3201in" fo:text-indent="-0.3201in">
        <style:tab-stops/>
      </style:paragraph-properties>
      <style:text-properties style:font-name="標楷體" style:font-name-asian="標楷體" style:letter-kerning="false"/>
    </style:style>
    <style:style style:name="P445" style:parent-style-name="內文" style:family="paragraph">
      <style:paragraph-properties fo:text-align="justify" fo:margin-left="0.3201in" fo:text-indent="-0.3201in">
        <style:tab-stops/>
      </style:paragraph-properties>
    </style:style>
    <style:style style:name="T446" style:parent-style-name="預設段落字型" style:family="text">
      <style:text-properties style:font-name="標楷體" style:font-name-asian="標楷體" style:letter-kerning="false"/>
    </style:style>
    <style:style style:name="T447" style:parent-style-name="預設段落字型" style:family="text">
      <style:text-properties style:font-name="標楷體" style:font-name-asian="標楷體" style:letter-kerning="false"/>
    </style:style>
    <style:style style:name="T448" style:parent-style-name="預設段落字型" style:family="text">
      <style:text-properties style:font-name="標楷體" style:font-name-asian="標楷體" style:letter-kerning="false"/>
    </style:style>
    <style:style style:name="P449" style:parent-style-name="內文" style:family="paragraph">
      <style:paragraph-properties fo:line-height="0.3333in"/>
      <style:text-properties style:font-name="標楷體" style:font-name-asian="標楷體" fo:font-size="14pt" style:font-size-asian="14pt" style:font-size-complex="14pt"/>
    </style:style>
    <style:style style:name="P450" style:parent-style-name="內文" style:family="paragraph">
      <style:paragraph-properties fo:line-height="0.3333in"/>
      <style:text-properties style:font-name="標楷體" style:font-name-asian="標楷體" fo:font-size="14pt" style:font-size-asian="14pt" style:font-size-complex="14pt"/>
    </style:style>
    <style:style style:name="P451" style:parent-style-name="內文" style:family="paragraph">
      <style:paragraph-properties fo:break-before="page" fo:line-height="0.3333in"/>
      <style:text-properties style:font-name="標楷體" style:font-name-asian="標楷體" fo:font-size="14pt" style:font-size-asian="14pt" style:font-size-complex="14pt"/>
    </style:style>
    <style:style style:name="TableColumn453" style:family="table-column">
      <style:table-column-properties style:column-width="2.2527in" style:use-optimal-column-width="false"/>
    </style:style>
    <style:style style:name="TableColumn454" style:family="table-column">
      <style:table-column-properties style:column-width="2.2527in" style:use-optimal-column-width="false"/>
    </style:style>
    <style:style style:name="TableColumn455" style:family="table-column">
      <style:table-column-properties style:column-width="2.2527in" style:use-optimal-column-width="false"/>
    </style:style>
    <style:style style:name="Table452" style:family="table">
      <style:table-properties style:width="6.7583in" fo:margin-left="0in" table:align="center"/>
    </style:style>
    <style:style style:name="TableRow456" style:family="table-row">
      <style:table-row-properties style:use-optimal-row-height="false"/>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punctuation-wrap="simple" style:text-autospace="none" fo:text-align="center" fo:margin-left="-0.0138in" fo:text-indent="-0.0013in">
        <style:tab-stops/>
      </style:paragraph-properties>
    </style:style>
    <style:style style:name="T459" style:parent-style-name="預設段落字型" style:family="text">
      <style:text-properties style:font-name="標楷體" style:font-name-asian="標楷體" fo:font-size="14pt" style:font-size-asian="14pt" style:font-size-complex="14pt"/>
    </style:style>
    <style:style style:name="P460" style:parent-style-name="內文" style:family="paragraph">
      <style:paragraph-properties fo:text-align="center"/>
      <style:text-properties style:font-name="標楷體" style:font-name-asian="標楷體"/>
    </style:style>
    <style:style style:name="T461" style:parent-style-name="預設段落字型" style:family="text">
      <style:text-properties style:font-name="標楷體" style:font-name-asian="標楷體" fo:color="#000000" style:letter-kerning="false"/>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punctuation-wrap="simple" style:text-autospace="none" fo:text-align="center" fo:margin-left="0.2027in" fo:text-indent="-0.218in">
        <style:tab-stops/>
      </style:paragraph-properties>
      <style:text-properties style:font-name="標楷體" style:font-name-asian="標楷體" fo:color="#000000" style:letter-kerning="false"/>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punctuation-wrap="simple" style:text-autospace="none" fo:text-align="center" fo:margin-left="0.0166in" fo:text-indent="-0.0166in">
        <style:tab-stops/>
      </style:paragraph-properties>
      <style:text-properties style:font-name="標楷體" style:font-name-asian="標楷體" fo:color="#000000" style:letter-kerning="false"/>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punctuation-wrap="simple" style:text-autospace="none" fo:text-align="justify" fo:margin-left="0.1583in" fo:text-indent="-0.1666in" fo:background-color="#FFFFFF">
        <style:tab-stops/>
      </style:paragraph-properties>
      <style:text-properties style:font-name="標楷體" style:font-name-asian="標楷體" fo:color="#000000" style:letter-kerning="false"/>
    </style:style>
    <style:style style:name="P469" style:parent-style-name="內文" style:family="paragraph">
      <style:paragraph-properties style:punctuation-wrap="simple" style:text-autospace="none" fo:text-align="justify" fo:margin-left="0.5in" fo:text-indent="-0.3333in">
        <style:tab-stops/>
      </style:paragraph-properties>
      <style:text-properties style:font-name="標楷體" style:font-name-asian="標楷體" fo:color="#000000" style:letter-kerning="false"/>
    </style:style>
    <style:style style:name="P470" style:parent-style-name="內文" style:family="paragraph">
      <style:paragraph-properties style:punctuation-wrap="simple" style:text-autospace="none" fo:text-align="justify" fo:margin-left="0.5in" fo:text-indent="-0.3333in">
        <style:tab-stops/>
      </style:paragraph-properties>
      <style:text-properties style:font-name="標楷體" style:font-name-asian="標楷體" fo:color="#000000" style:letter-kerning="false"/>
    </style:style>
    <style:style style:name="P471" style:parent-style-name="內文" style:family="paragraph">
      <style:paragraph-properties style:punctuation-wrap="simple" style:text-autospace="none" fo:text-align="justify" fo:margin-left="0.5in" fo:text-indent="-0.3333in">
        <style:tab-stops/>
      </style:paragraph-properties>
      <style:text-properties style:font-name="標楷體" style:font-name-asian="標楷體" fo:color="#000000" style:letter-kerning="false"/>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style:punctuation-wrap="simple" style:text-autospace="none" fo:text-align="justify" fo:margin-left="0.1583in" fo:text-indent="-0.1666in" fo:background-color="#FFFFFF">
        <style:tab-stops/>
      </style:paragraph-properties>
      <style:text-properties style:font-name="標楷體" style:font-name-asian="標楷體" fo:color="#000000" style:letter-kerning="false"/>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list-style-name="LFO19" style:family="paragraph">
      <style:paragraph-properties style:punctuation-wrap="simple" style:text-autospace="none" style:vertical-align="baseline" fo:margin-left="0.3291in" fo:text-indent="-0.3388in">
        <style:tab-stops/>
      </style:paragraph-properties>
    </style:style>
    <style:style style:name="T476"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color="#000000" style:letter-kerning="false"/>
    </style:style>
    <style:style style:name="P478" style:parent-style-name="內文" style:list-style-name="LFO19" style:family="paragraph">
      <style:paragraph-properties style:punctuation-wrap="simple" style:text-autospace="none" style:vertical-align="baseline" fo:margin-left="0.3291in" fo:text-indent="-0.3388in">
        <style:tab-stops/>
      </style:paragraph-properties>
      <style:text-properties style:font-name="標楷體" style:font-name-asian="標楷體" fo:color="#000000" style:letter-kerning="false"/>
    </style:style>
    <style:style style:name="P479" style:parent-style-name="內文" style:list-style-name="LFO19" style:family="paragraph">
      <style:paragraph-properties style:punctuation-wrap="simple" style:text-autospace="none" style:vertical-align="baseline" fo:margin-left="0.3291in" fo:text-indent="-0.3388in">
        <style:tab-stops/>
      </style:paragraph-properties>
      <style:text-properties style:font-name="標楷體" style:font-name-asian="標楷體" fo:color="#000000" style:letter-kerning="false"/>
    </style:style>
    <style:style style:name="P480" style:parent-style-name="內文" style:list-style-name="LFO19" style:family="paragraph">
      <style:paragraph-properties style:punctuation-wrap="simple" style:text-autospace="none" style:vertical-align="baseline" fo:margin-left="0.3291in" fo:text-indent="-0.3388in">
        <style:tab-stops/>
      </style:paragraph-properties>
      <style:text-properties style:font-name="標楷體" style:font-name-asian="標楷體" fo:color="#000000" style:letter-kerning="false"/>
    </style:style>
    <style:style style:name="P481" style:parent-style-name="內文" style:family="paragraph">
      <style:paragraph-properties style:punctuation-wrap="simple" style:text-autospace="none" fo:margin-left="0.0347in" fo:text-indent="-0.0083in">
        <style:tab-stops/>
      </style:paragraph-properties>
      <style:text-properties style:font-name="標楷體" style:font-name-asian="標楷體" fo:color="#000000" style:letter-kerning="false"/>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style:punctuation-wrap="simple" style:text-autospace="none" fo:text-align="justify" fo:margin-left="0.1583in" fo:text-indent="-0.1666in" fo:background-color="#FFFFFF">
        <style:tab-stops/>
      </style:paragraph-properties>
      <style:text-properties style:font-name="標楷體" style:font-name-asian="標楷體" style:letter-kerning="false"/>
    </style:style>
    <style:style style:name="P485" style:parent-style-name="內文" style:family="paragraph">
      <style:paragraph-properties style:punctuation-wrap="simple" style:text-autospace="none" fo:margin-left="0.168in" fo:text-indent="0.3333in">
        <style:tab-stops/>
      </style:paragraph-properties>
    </style:style>
    <style:style style:name="T48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punctuation-wrap="simple" style:text-autospace="none" fo:text-align="justify" fo:margin-left="0.1583in" fo:text-indent="-0.1666in" fo:background-color="#FFFFFF">
        <style:tab-stops/>
      </style:paragraph-properties>
    </style:style>
    <style:style style:name="T493" style:parent-style-name="預設段落字型" style:family="text">
      <style:text-properties style:font-name="標楷體" style:font-name-asian="標楷體" style:letter-kerning="false"/>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style:punctuation-wrap="simple" style:text-autospace="none" fo:margin-left="0.0347in" fo:text-indent="-0.0083in">
        <style:tab-stops/>
      </style:paragraph-properties>
    </style:style>
    <style:style style:name="T496" style:parent-style-name="預設段落字型" style:family="text">
      <style:text-properties style:font-name="標楷體" style:font-name-asian="標楷體" fo:color="#000000" style:letter-kerning="false"/>
    </style:style>
    <style:style style:name="T497" style:parent-style-name="預設段落字型" style:family="text">
      <style:text-properties style:font-name="標楷體" style:font-name-asian="標楷體" style:letter-kerning="false"/>
    </style:style>
    <style:style style:name="T498" style:parent-style-name="預設段落字型" style:family="text">
      <style:text-properties style:font-name="標楷體" style:font-name-asian="標楷體" style:letter-kerning="false"/>
    </style:style>
    <style:style style:name="T499" style:parent-style-name="預設段落字型" style:family="text">
      <style:text-properties style:font-name="標楷體" style:font-name-asian="標楷體" style:letter-kerning="false"/>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style:punctuation-wrap="simple" style:text-autospace="none" fo:text-align="justify" fo:margin-left="0.1583in" fo:text-indent="-0.1666in" fo:background-color="#FFFFFF">
        <style:tab-stops/>
      </style:paragraph-properties>
    </style:style>
    <style:style style:name="T503" style:parent-style-name="預設段落字型" style:family="text">
      <style:text-properties style:font-name="標楷體" style:font-name-asian="標楷體" fo:color="#000000" style:letter-kerning="false"/>
    </style:style>
    <style:style style:name="T504"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P506" style:parent-style-name="內文" style:family="paragraph">
      <style:paragraph-properties style:punctuation-wrap="simple" style:text-autospace="none" fo:text-align="justify" fo:margin-left="0.5in" fo:text-indent="-0.3333in">
        <style:tab-stops/>
      </style:paragraph-properties>
    </style:style>
    <style:style style:name="T507"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color="#000000" style:letter-kerning="false"/>
    </style:style>
    <style:style style:name="T509" style:parent-style-name="預設段落字型" style:family="text">
      <style:text-properties style:font-name="標楷體" style:font-name-asian="標楷體" fo:color="#000000" style:letter-kerning="false"/>
    </style:style>
    <style:style style:name="P510" style:parent-style-name="內文" style:family="paragraph">
      <style:paragraph-properties style:punctuation-wrap="simple" style:text-autospace="none" fo:margin-left="0.5645in" fo:text-indent="-0.4048in">
        <style:tab-stops/>
      </style:paragraph-properties>
    </style:style>
    <style:style style:name="T511"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color="#000000" style:letter-kerning="false"/>
    </style:style>
    <style:style style:name="P513" style:parent-style-name="內文" style:family="paragraph">
      <style:paragraph-properties style:punctuation-wrap="simple" style:text-autospace="none" fo:margin-left="0.5645in" fo:text-indent="-0.4048in">
        <style:tab-stops/>
      </style:paragraph-properties>
    </style:style>
    <style:style style:name="T514"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color="#000000" style:letter-kerning="false"/>
    </style:style>
    <style:style style:name="P516" style:parent-style-name="內文" style:family="paragraph">
      <style:paragraph-properties style:punctuation-wrap="simple" style:text-autospace="none" fo:margin-left="0.5645in" fo:text-indent="-0.4048in">
        <style:tab-stops/>
      </style:paragraph-properties>
    </style:style>
    <style:style style:name="T517"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color="#000000" style:letter-kerning="false"/>
    </style:style>
    <style:style style:name="P519" style:parent-style-name="內文" style:family="paragraph">
      <style:paragraph-properties style:punctuation-wrap="simple" style:text-autospace="none" fo:text-align="justify" fo:margin-left="0.5in" fo:text-indent="-0.3333in">
        <style:tab-stops/>
      </style:paragraph-properties>
    </style:style>
    <style:style style:name="T520" style:parent-style-name="預設段落字型" style:family="text">
      <style:text-properties style:font-name="標楷體" style:font-name-asian="標楷體" fo:color="#000000" style:letter-kerning="false"/>
    </style:style>
    <style:style style:name="T521"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P525" style:parent-style-name="內文" style:family="paragraph">
      <style:paragraph-properties style:punctuation-wrap="simple" style:text-autospace="none" fo:margin-left="0.5645in" fo:text-indent="-0.4048in">
        <style:tab-stops/>
      </style:paragraph-properties>
      <style:text-properties style:font-name="標楷體" style:font-name-asian="標楷體" fo:color="#000000" style:letter-kerning="false" style:text-underline-type="single" style:text-underline-style="solid" style:text-underline-width="auto" style:text-underline-mode="continuous"/>
    </style:style>
    <style:style style:name="P526" style:parent-style-name="內文" style:family="paragraph">
      <style:paragraph-properties style:punctuation-wrap="simple" style:text-autospace="none" fo:margin-left="0.5645in" fo:text-indent="-0.4048in">
        <style:tab-stops/>
      </style:paragraph-properties>
    </style:style>
    <style:style style:name="T527"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style:punctuation-wrap="simple" style:text-autospace="none" fo:text-align="justify" fo:margin-left="0.1583in" fo:text-indent="-0.1666in" fo:background-color="#FFFFFF">
        <style:tab-stops/>
      </style:paragraph-properties>
    </style:style>
    <style:style style:name="T534" style:parent-style-name="預設段落字型" style:family="text">
      <style:text-properties style:font-name="標楷體" style:font-name-asian="標楷體" fo:color="#000000" style:letter-kerning="false"/>
    </style:style>
    <style:style style:name="T535"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color="#000000" style:letter-kerning="false"/>
    </style:style>
    <style:style style:name="P537" style:parent-style-name="內文" style:family="paragraph">
      <style:paragraph-properties style:punctuation-wrap="simple" style:text-autospace="none" fo:text-align="justify" fo:margin-left="0.5in" fo:text-indent="-0.3333in">
        <style:tab-stops/>
      </style:paragraph-properties>
      <style:text-properties style:font-name="標楷體" style:font-name-asian="標楷體" fo:color="#000000" style:letter-kerning="false"/>
    </style:style>
    <style:style style:name="P538" style:parent-style-name="內文" style:family="paragraph">
      <style:paragraph-properties style:punctuation-wrap="simple" style:text-autospace="none" fo:text-align="justify" fo:margin-left="0.5in" fo:text-indent="-0.3333in">
        <style:tab-stops/>
      </style:paragraph-properties>
      <style:text-properties style:font-name="標楷體" style:font-name-asian="標楷體" fo:color="#000000" style:letter-kerning="false"/>
    </style:style>
    <style:style style:name="P539" style:parent-style-name="內文" style:family="paragraph">
      <style:paragraph-properties style:punctuation-wrap="simple" style:text-autospace="none" fo:text-align="justify" fo:margin-left="0.5in" fo:text-indent="-0.3333in">
        <style:tab-stops/>
      </style:paragraph-properties>
    </style:style>
    <style:style style:name="T540" style:parent-style-name="預設段落字型" style:family="text">
      <style:text-properties style:font-name="標楷體" style:font-name-asian="標楷體" fo:color="#000000" style:letter-kerning="false"/>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style:punctuation-wrap="simple" style:text-autospace="none" fo:margin-left="0.3298in" fo:text-indent="-0.2951in">
        <style:tab-stops/>
      </style:paragraph-properties>
      <style:text-properties style:font-name="標楷體" style:font-name-asian="標楷體" fo:color="#000000" style:letter-kerning="false"/>
    </style:style>
    <style:style style:name="P543" style:parent-style-name="內文" style:family="paragraph">
      <style:paragraph-properties style:punctuation-wrap="simple" style:text-autospace="none" fo:margin-left="0.3298in" fo:text-indent="-0.2951in">
        <style:tab-stops/>
      </style:paragraph-properties>
      <style:text-properties style:font-name="標楷體" style:font-name-asian="標楷體" fo:color="#000000" style:letter-kerning="false"/>
    </style:style>
    <style:style style:name="P544" style:parent-style-name="內文" style:family="paragraph">
      <style:paragraph-properties style:punctuation-wrap="simple" style:text-autospace="none" fo:margin-left="0.3298in" fo:text-indent="-0.2951in">
        <style:tab-stops/>
      </style:paragraph-properties>
      <style:text-properties style:font-name="標楷體" style:font-name-asian="標楷體" fo:color="#000000" style:letter-kerning="false"/>
    </style:style>
    <style:style style:name="P545" style:parent-style-name="內文" style:family="paragraph">
      <style:paragraph-properties style:punctuation-wrap="simple" style:text-autospace="none" fo:margin-left="0.0347in" fo:text-indent="-0.0083in">
        <style:tab-stops/>
      </style:paragraph-properties>
      <style:text-properties style:font-name="標楷體" style:font-name-asian="標楷體"/>
    </style:style>
    <style:style style:name="P546" style:parent-style-name="內文" style:family="paragraph">
      <style:paragraph-properties fo:line-height="0.3333in"/>
      <style:text-properties style:font-name="標楷體" style:font-name-asian="標楷體" fo:font-size="14pt" style:font-size-asian="14pt" style:font-size-complex="14pt"/>
    </style:style>
    <style:style style:name="P547" style:parent-style-name="內文" style:family="paragraph">
      <style:paragraph-properties fo:line-height="0.3333in"/>
      <style:text-properties style:font-name="標楷體" style:font-name-asian="標楷體" fo:font-size="14pt" style:font-size-asian="14pt" style:font-size-complex="14pt"/>
    </style:style>
    <style:style style:name="P548" style:parent-style-name="內文" style:family="paragraph">
      <style:paragraph-properties fo:break-before="page" fo:line-height="0.3333in"/>
      <style:text-properties style:font-name="標楷體" style:font-name-asian="標楷體" fo:font-size="14pt" style:font-size-asian="14pt" style:font-size-complex="14pt"/>
    </style:style>
    <style:style style:name="TableColumn550" style:family="table-column">
      <style:table-column-properties style:column-width="3.3472in" style:use-optimal-column-width="false"/>
    </style:style>
    <style:style style:name="TableColumn551" style:family="table-column">
      <style:table-column-properties style:column-width="3.3465in" style:use-optimal-column-width="false"/>
    </style:style>
    <style:style style:name="Table549" style:family="table">
      <style:table-properties style:width="6.6937in" fo:margin-left="0.0194in" table:align="left"/>
    </style:style>
    <style:style style:name="TableRow552" style:family="table-row">
      <style:table-row-properties style:min-row-height="0.3125in" style:use-optimal-row-height="false"/>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3333in"/>
    </style:style>
    <style:style style:name="T555" style:parent-style-name="預設段落字型" style:family="text">
      <style:text-properties style:font-name="標楷體" style:font-name-asian="標楷體" fo:font-size="14pt" style:font-size-asian="14pt" style:font-size-complex="14pt"/>
    </style:style>
    <style:style style:name="P556" style:parent-style-name="內文" style:family="paragraph">
      <style:paragraph-properties fo:text-align="center"/>
      <style:text-properties style:font-name="標楷體" style:font-name-asian="標楷體"/>
    </style:style>
    <style:style style:name="T557" style:parent-style-name="預設段落字型" style:family="text">
      <style:text-properties style:font-name="標楷體" style:font-name-asian="標楷體" style:font-name-complex="Arial" style:font-weight-complex="bold" fo:font-size="14pt" style:font-size-asian="14pt" style:font-size-complex="14pt"/>
    </style:style>
    <style:style style:name="T558" style:parent-style-name="預設段落字型" style:family="text">
      <style:text-properties style:font-name="標楷體" style:font-name-asian="標楷體" style:font-name-complex="Arial" style:font-weight-complex="bold" fo:font-size="14pt" style:font-size-asian="14pt" style:font-size-complex="14pt"/>
    </style:style>
    <style:style style:name="T559"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3333in" fo:margin-left="-0.268in">
        <style:tab-stops/>
      </style:paragraph-properties>
    </style:style>
    <style:style style:name="T562" style:parent-style-name="預設段落字型" style:family="text">
      <style:text-properties style:font-name="標楷體" style:font-name-asian="標楷體" style:font-weight-complex="bold" fo:font-size="14pt" style:font-size-asian="14pt" style:font-size-complex="14pt"/>
    </style:style>
    <style:style style:name="TableRow563" style:family="table-row">
      <style:table-row-properties style:min-row-height="3.2812in" style:use-optimal-row-height="false"/>
    </style:style>
    <style:style style:name="TableCell564" style:family="table-cell">
      <style:table-cell-properties fo:border="0.0069in solid #000000" style:writing-mode="lr-tb" fo:padding-top="0in" fo:padding-left="0.0194in" fo:padding-bottom="0in" fo:padding-right="0.0194in"/>
    </style:style>
    <style:style style:name="P565" style:parent-style-name="章1.1." style:family="paragraph">
      <style:paragraph-properties fo:text-align="start" fo:line-height="0.3333in" fo:margin-left="0.8652in" fo:margin-right="0.1763in" fo:text-indent="-0.8652in">
        <style:tab-stops/>
      </style:paragraph-properties>
      <style:text-properties style:text-underline-type="single" style:text-underline-style="solid" style:text-underline-width="auto" style:text-underline-mode="continuous"/>
    </style:style>
    <style:style style:name="P566" style:parent-style-name="章1.1." style:family="paragraph">
      <style:paragraph-properties fo:line-height="0.3333in" fo:margin-left="0.7618in" fo:text-indent="0.0055in">
        <style:tab-stops/>
      </style:paragraph-properties>
    </style:style>
    <style:style style:name="T567" style:parent-style-name="預設段落字型" style:family="text">
      <style:text-properties style:text-underline-type="single" style:text-underline-style="solid" style:text-underline-width="auto" style:text-underline-mode="continuous"/>
    </style:style>
    <style:style style:name="TableCell568" style:family="table-cell">
      <style:table-cell-properties fo:border="0.0069in solid #000000" style:writing-mode="lr-tb" fo:padding-top="0in" fo:padding-left="0.0194in" fo:padding-bottom="0in" fo:padding-right="0.0194in"/>
    </style:style>
    <style:style style:name="P569" style:parent-style-name="章1.1." style:family="paragraph">
      <style:paragraph-properties fo:line-height="0.3333in" fo:margin-left="0.7673in" fo:text-indent="-0.6805in">
        <style:tab-stops/>
      </style:paragraph-properties>
    </style:style>
    <style:style style:name="P570" style:parent-style-name="內文" style:family="paragraph">
      <style:paragraph-properties fo:line-height="0.3333in"/>
      <style:text-properties style:font-name="標楷體" style:font-name-asian="標楷體" fo:font-size="14pt" style:font-size-asian="14pt" style:font-size-complex="14pt"/>
    </style:style>
    <style:style style:name="P571" style:parent-style-name="內文" style:family="paragraph">
      <style:paragraph-properties fo:line-height="0.3333in"/>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全民健康保險藥物給付項目及支付標準共同擬訂會議藥品部分第2次</text:span><text:span text:style-name="T5">（102年4月）會議</text:span><text:span text:style-name="T6">紀</text:span><text:span text:style-name="T7">錄</text:span></text:p>
      <text:p text:style-name="P8">時　　間：102年4月11日星期四上午9時30分</text:p>
      <text:p text:style-name="P9">地　　點：行政院衛生署中央健康保險局18樓大禮堂</text:p>
      <text:p text:style-name="P10">主　　席：蕭主席美玲<text:tab/><text:s text:c="6"/>　　　<text:tab/><text:s text:c="4"/><text:s text:c="5"/>紀　　錄：周浩宇</text:p>
      <text:p text:style-name="P11">出席/列席人員：(敬稱略)</text:p>
      <text:p text:style-name="P12">出席人員：（依姓名筆畫數排列）</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王兆儀</text:p>
          </table:table-cell>
          <table:table-cell table:style-name="TableCell20">
            <text:p text:style-name="P21">王森洤</text:p>
          </table:table-cell>
          <table:table-cell table:style-name="TableCell22">
            <text:p text:style-name="P23">朱日僑</text:p>
          </table:table-cell>
        </table:table-row>
        <table:table-row table:style-name="TableRow24">
          <table:table-cell table:style-name="TableCell25">
            <text:p text:style-name="P26">李蜀平</text:p>
          </table:table-cell>
          <table:table-cell table:style-name="TableCell27">
            <text:p text:style-name="P28">周月卿</text:p>
          </table:table-cell>
          <table:table-cell table:style-name="TableCell29">
            <text:p text:style-name="P30">張孟源</text:p>
          </table:table-cell>
        </table:table-row>
        <table:table-row table:style-name="TableRow31">
          <table:table-cell table:style-name="TableCell32">
            <text:p text:style-name="P33">莊世昌</text:p>
          </table:table-cell>
          <table:table-cell table:style-name="TableCell34">
            <text:p text:style-name="P35">陳宗獻</text:p>
          </table:table-cell>
          <table:table-cell table:style-name="TableCell36">
            <text:p text:style-name="P37">陳昭姿</text:p>
          </table:table-cell>
        </table:table-row>
        <table:table-row table:style-name="TableRow38">
          <table:table-cell table:style-name="TableCell39">
            <text:p text:style-name="P40">陳瑞瑛</text:p>
          </table:table-cell>
          <table:table-cell table:style-name="TableCell41">
            <text:p text:style-name="P42">陳誠仁</text:p>
          </table:table-cell>
          <table:table-cell table:style-name="TableCell43">
            <text:p text:style-name="P44"><text:span text:style-name="T45">陳燕惠</text:span></text:p>
          </table:table-cell>
        </table:table-row>
        <table:table-row table:style-name="TableRow46">
          <table:table-cell table:style-name="TableCell47">
            <text:p text:style-name="P48">童瑞龍</text:p>
          </table:table-cell>
          <table:table-cell table:style-name="TableCell49">
            <text:p text:style-name="P50">黃建榮</text:p>
          </table:table-cell>
          <table:table-cell table:style-name="TableCell51">
            <text:p text:style-name="P52">黃美華（請假）</text:p>
          </table:table-cell>
        </table:table-row>
        <table:table-row table:style-name="TableRow53">
          <table:table-cell table:style-name="TableCell54">
            <text:p text:style-name="P55">楊秀儀（請假）</text:p>
          </table:table-cell>
          <table:table-cell table:style-name="TableCell56">
            <text:p text:style-name="P57">楊銘欽</text:p>
          </table:table-cell>
          <table:table-cell table:style-name="TableCell58">
            <text:p text:style-name="P59">葉宗義（請假）</text:p>
          </table:table-cell>
        </table:table-row>
        <table:table-row table:style-name="TableRow60">
          <table:table-cell table:style-name="TableCell61">
            <text:p text:style-name="P62">蔡桂華</text:p>
          </table:table-cell>
          <table:table-cell table:style-name="TableCell63">
            <text:p text:style-name="P64">蔣世中</text:p>
          </table:table-cell>
          <table:table-cell table:style-name="TableCell65">
            <text:p text:style-name="P66">謝文輝</text:p>
          </table:table-cell>
        </table:table-row>
        <table:table-row table:style-name="TableRow67">
          <table:table-cell table:style-name="TableCell68">
            <text:p text:style-name="P69">謝武吉</text:p>
          </table:table-cell>
          <table:table-cell table:style-name="TableCell70">
            <text:p text:style-name="P71">蘇武典</text:p>
          </table:table-cell>
          <table:table-cell table:style-name="TableCell72">
            <text:p text:style-name="P73">蘇錦霞</text:p>
          </table:table-cell>
        </table:table-row>
      </table:table>
      <text:p text:style-name="P74">列席人員：</text:p>
      <text:p text:style-name="P75">藥物提供者團體代表：林慧芳、陳世雄、蘇美惠</text:p>
      <text:p text:style-name="P76">行政院衛生署全民健康保險會：張友珊、陳燕鈴</text:p>
      <text:p text:style-name="P77">行政院衛生署中央健康保險局：李丞華、沈茂庭、施如亮、郭垂文</text:p>
      <text:p text:style-name="P78"/>
      <text:p text:style-name="P79">一、主席致詞（略）</text:p>
      <text:p text:style-name="P80">二、確認上次會議紀錄及相關事宜辦理情形說明</text:p>
      <text:p text:style-name="P81">三、報告事項</text:p>
      <text:p text:style-name="P82">（一）案由：確認全民健康保險藥物給付項目及支付標準共同擬訂會議議事規則。</text:p>
      <text:p text:style-name="P83">說明：詳附錄會議資料報告案第1案內容，原則上每個月第三個星期四開會。</text:p>
      <text:p text:style-name="P84">決定：洽悉。</text:p>
      <text:soft-page-break/>
      <text:p text:style-name="P85">（二）案由：日本藥價制度考察報告。</text:p>
      <text:p text:style-name="P86">說明：詳附錄會議資料報告案第2案之簡報內容。</text:p>
      <text:p text:style-name="P87">決定：洽悉，建議健保局持續就日本健保有關特材及藥品部分負擔等規範進一步了解。</text:p>
      <text:p text:style-name="P88">（三）案由：全民健康保險新品項(如學名藥)之初核情形。</text:p>
      <text:p text:style-name="P89">說明：詳附錄會議資料報告案第3案之報告內容。</text:p>
      <text:p text:style-name="P90">決定：</text:p>
      <text:p text:style-name="P91">1.本次報告397項新品項之初核情形洽悉。</text:p>
      <text:p text:style-name="P92">2.建議品項彙整表以成分含量或特殊議題(如PIC/S GMP)等予以排序，較利於會議代表查閱。</text:p>
      <text:p text:style-name="P93">（四）案由：全民健康保險已給付藥品因註銷藥品許可證等因素，異動支付價格之初核情形。</text:p>
      <text:p text:style-name="P94">說明：詳附錄會議資料報告案第4案之報告內容。</text:p>
      <text:p text:style-name="P95">決定：本次報告351項已給付藥品支付標準異動之初核情形洽悉。</text:p>
      <text:p text:style-name="P96">（五）案由：有關藥品因缺藥因素以必要藥品調高健保支付價格案之處理原則。</text:p>
      <text:p text:style-name="P97">說明：詳附錄會議資料報告案第5案之報告內容。</text:p>
      <text:p text:style-name="P98">決定：洽悉。</text:p>
      <text:p text:style-name="P99">（六）案由：同意修訂抗癌瘤藥品letrozole(如Femara復乳納)用於「停經後且荷爾蒙接受體呈陽性之早期乳癌病人之術後輔助治療」之給付規定案。</text:p>
      <text:p text:style-name="P100">說明：詳附錄會議資料報告案第6案之報告內容。</text:p>
      <text:p text:style-name="P101">決定：洽悉。</text:p>
      <text:p text:style-name="P102">（七）案由：同意修訂抗癌瘤藥品imatinib(如Glivec基利克)用於「胃腸道基質瘤切除術後輔助治療」之給付規定案。</text:p>
      <text:p text:style-name="P103">說明：詳附錄會議資料報告案第7案之報告內容。</text:p>
      <text:soft-page-break/>
      <text:p text:style-name="P104">決定：洽悉。</text:p>
      <text:p text:style-name="P105">（八）案由：<text:tab/>同意修訂預防高風險早產兒感染呼吸道融合病毒藥品palivizumab(如Synagis西那吉斯)用於「一歲以下患有血液動力學上顯著異常之先天性心臟病童」之給付規定案。</text:p>
      <text:p text:style-name="P106">說明：詳附錄會議資料報告案第8案之報告內容。</text:p>
      <text:p text:style-name="P107">決定：洽悉。</text:p>
      <text:p text:style-name="P108">（九）案由：不同意修訂抗癌瘤藥品bevacizumab(如Avastin癌思停)用於「無法切除的晚期、轉移性或復發性非鱗狀非小細胞肺癌的第一線治療」之給付規定案。</text:p>
      <text:p text:style-name="P109">說明：詳附錄會議資料報告案第9案之報告內容。</text:p>
      <text:p text:style-name="P110">決定：洽悉。</text:p>
      <text:p text:style-name="P111">（十）案由：<text:tab/>屬ATC前5碼相同之第二個類似療效新藥之初核結果。</text:p>
      <text:p text:style-name="P112">1.用於治療單純皰疹病毒引起之復發性唇皰疹藥品Fenistil Pencivir (for cold sore) Cream膚淨婷唇皰疹乳膏（ATC代碼為D06BB06）納入健保給付建議案。</text:p>
      <text:p text:style-name="P113">說明：詳附錄會議資料報告案第10案之(一)之報告內容。</text:p>
      <text:p text:style-name="P114">決定：同意健保局之初核建議如下：</text:p>
      <text:p text:style-name="P115">(1)<text:s/>本藥品為新成分(penciclovir)新藥，全民健康保險藥物給付項目及支付標準已收載與本案藥品同劑型同用途之藥品acyclovir成分乳膏劑，且二者療效相近，屬2B類新藥，同意納入健保給付。</text:p>
      <text:p text:style-name="P116">(2)<text:s/>核價方式：以現有健保給付適應症類似且臨床最常使用之Zovirax Cream 50mg/gm,2gm<text:s/>(acyclovir，B013476312，每支221元）為核價參考品，採國際藥價比例法(與英國之藥價比例為0.80，與比利時之藥價比例為1.03，藥價比例中位數為0.92)，核算本案藥品支付價為每支203元（221元×0.92=203元）。</text:p>
      <text:soft-page-break/>
      <text:p text:style-name="P117">(3)<text:s/>修訂藥品給付規定10.7.1.2.局部抗疱疹病毒劑之規定內容如附件1。</text:p>
      <text:p text:style-name="P118">2.肝、腎、心臟移植之抗排斥用藥Zygraf Injection適克復濃縮輸注液5毫克/毫升（ATC代碼為L04AD02）納入健保給付建議案。</text:p>
      <text:p text:style-name="P119">說明：詳附錄會議資料報告案第10案之(二)之報告內容。</text:p>
      <text:p text:style-name="P120">決定：同意健保局之初核建議如下：</text:p>
      <text:p text:style-name="P121">(1)<text:s/>目前健保已給付同成分(tacrolimus)口服及外用劑型，本案藥品為新劑型新藥，全民健康保險藥物給付項目及支付標準亦已收載與本案藥品同劑型、同用途及同藥理機轉之藥品cyclosporin，二者用於器官移植抗排斥之療效相近，故屬2B類新藥。雖然使用本藥品造成腎毒性之可能性較cyclosporin為高，且易造成糖尿病或使其惡化，但在某些臨床情況（如預防急性排斥）較cyclosporin有效，本品納入給付可提供臨床上另一種藥品治療之選擇，同意納入健保給付。</text:p>
      <text:p text:style-name="P122">(2)<text:s/>核價方式：以現有健保已給付適應症類似且同藥理機轉之Sandimmun Concentrate For Intravenous Infusion, 50mg/mL, 1mL (cyclosporin，B013049209，每支117元）為核價參考品，採療程劑量比例法核算本案藥品支付價為每支702元【（6mg/kg/天÷50mg/支×117元/支）÷（0.1mg/kg/天÷5mg/支）】。上述計算方式所採之每日療程劑量係參考仿單所載用法用量，本案藥品每日劑量採0.1mg/kg，cyclosporin則採維持劑量6mg/kg。</text:p>
      <text:p text:style-name="P123">(3)<text:s/>修訂藥品給付規定8.2.2.Tacrolimus之規定內容如附件2。</text:p>
      <text:p text:style-name="P124">（十一）案由：<text:tab/>屬全民健康保險已給付各單方成分之複方新藥之加速收載程序報告，並以治療高血脂之新複方新藥Linicor<text:s/><text:soft-page-break/>F.C.T 20/500mg落脂膜衣錠（ATC代碼為C10BA01）建議納入健保給付案為例。</text:p>
      <text:p text:style-name="P125">說明：詳附錄會議資料報告案第11案之報告內容。</text:p>
      <text:p text:style-name="P126">決定：</text:p>
      <text:p text:style-name="P127">1.「屬全民健康保險已給付各單方成分之複方新藥之加速收載程序」之報告洽悉。</text:p>
      <text:p text:style-name="P128">2.關於治療高血脂之新複方新藥Linicor F.C.T 20/500mg落脂膜衣錠之初核結果，同意健保局之初核建議如下：</text:p>
      <text:p text:style-name="P129">(1)<text:s/>本藥品為niacin及lovastatin二種成分組合之複方製劑，健保已有給付各成分之單方製劑，屬2B類新藥，同意納入健保給付。</text:p>
      <text:p text:style-name="P130">(2)<text:s/>核價方式：以全民健康保險藥物給付項目及支付標準已收載之同成分含量各單方藥品Nidadd S.R. Tablets 500mg (niacin, A055405100,每粒11.1元)及Delipic Tablets 20mg (lovastatin, AC39307100, 每粒6.4元)<text:s/>為核價參考品，採各單方健保支付價合計乘以70%核算本品為每粒12.2元【(11.1元+6.4元)×0.7=12.2元】。</text:p>
      <text:p text:style-name="P131">(3)<text:s/>給付規定：適用藥品給付規定通則及2.6.1.全民健康保險降血脂藥物給付規定表之規定。</text:p>
      <text:p text:style-name="P132">（十二）案由：同意依國際治療高血脂標準修訂降血脂藥品給付規定案。</text:p>
      <text:p text:style-name="P133">說明：詳附錄會議資料報告案第12案之報告內容。</text:p>
      <text:p text:style-name="P134">決定：依國際治療高血脂標準修訂降血脂藥品給付規定之立意極佳，可降低因高血脂而衍生心血管及代謝疾病之風險，原則上支持本給付規定修訂案，惟本項給付規定修訂後費用支出及臨床效益評估，仍請於下次會議報告。</text:p>
      <text:p text:style-name="P135">（臨時報告案）</text:p>
      <text:soft-page-break/>
      <text:p text:style-name="P136">案由：為因應H7N9流感疫情，若由本局代辦由行政院衛生署疾病管制局支付之抗病毒藥物訂價作業之應變措施。</text:p>
      <text:p text:style-name="P137">說明：詳附錄會議資料臨時報告案之報告內容。</text:p>
      <text:p text:style-name="P138">決定：</text:p>
      <text:p text:style-name="P139">1.<text:tab/>洽悉。</text:p>
      <text:p text:style-name="P140">2.醫界代表表示，<text:tab/>若H7N9流感疫情發生大流行而影響醫療費用總額分配，建議主管機關應合理因應費用支出增加之問題。</text:p>
      <text:p text:style-name="P141">四、討論事項</text:p>
      <text:p text:style-name="P142">（一）案由：有關藥品品質有疑慮或品質條件異動之藥品健保支付價處理方式，擬修訂「全民健康保險藥物給付項目及支付標準」第三十三條規定，並增訂第三十三條之一規定乙案。</text:p>
      <text:p text:style-name="P143">說明：詳附錄會議資料討論案第1案之附件內容。</text:p>
      <text:p text:style-name="P144">結論：同意修訂全民健康保險藥物給付項目及支付標準第三十三條規定，並增訂第三十三條之一規定如附件3。</text:p>
      <text:p text:style-name="P145">（二）案由：<text:tab/>有關在台研發上市新藥之支付原則，擬增訂「全民健康保險藥物給付項目及支付標準」第十七條之一規定，並修訂第二十條及第二十一條規定乙案。</text:p>
      <text:p text:style-name="P146">說明：詳附錄會議資料討論案第2案之附件內容。</text:p>
      <text:p text:style-name="P147">結論：同意增訂全民健康保險藥物給付項目及支付標準第十七條之一規定，並修訂第二十條及第二十一條規定如附件4。</text:p>
      <text:p text:style-name="P148">（三）案由：有關必要藥品Tetanus Toxoid Alum Precipitated破傷風類毒素(tetanus toxoid）調高健保支付價格建議案。</text:p>
      <text:p text:style-name="P149">說明：詳附錄會議資料討論案第3案之附件內容。</text:p>
      <text:p text:style-name="P150">結論：</text:p>
      <text:p text:style-name="P151">1.本藥品已於97年認定為不可替代之必要藥品，依據廠商所提之成本分析，以生產總成本合計48.82元與藥害救濟基金攤提2元共50.82元，加算管銷費用25%及營業稅5%，同意<text:soft-page-break/>本藥品支付價由每瓶(1mL) 53元調升為66元[(48.82元+2元)×1.25×1.05=66元]。</text:p>
      <text:p text:style-name="P152">2.另廠商須與健保局簽訂合約，以確保供貨無虞。</text:p>
      <text:p text:style-name="P153">（四）案由：<text:tab/>有關用於抑制血小板凝集之新成分新藥Brilinta Film coated Tablets 90mg倍寧達膜衣錠90毫克（ATC代碼為B01AC24）納入健保給付建議案。</text:p>
      <text:p text:style-name="P154">說明：詳附錄會議資料討論案第4案之附件內容。</text:p>
      <text:p text:style-name="P155">結論：</text:p>
      <text:p text:style-name="P156">1.全民健康保險藥物給付項目及支付標準已收載同作用機轉之含clopidogrel成分藥品，於藥品-藥品直接比較(head-to-head comparison)的樞紐性臨床試驗中，本藥品與clopidogrel相較，可降低心血管死亡、心肌梗塞發生率，其相對風險降低16%，絕對風險降低1.9%，但略增加出血事件(包括與冠狀動脈繞道手術無關之出血)，以及較高之因藥物不良事件停止接受治療之比率(7.4%比5.4%)。本藥品代謝較快，一天必須服藥兩次，一旦停藥，仍有可能增加心肌梗塞或中風之風險。綜上，本藥品與現行常用之含clopidogrel藥品比較，顯示臨床價值有中等程度改善，屬第2A類新藥，為增加臨床用藥選擇，同意納入健保給付。</text:p>
      <text:p text:style-name="P157">2.核價方式：以clopidogrel成分藥品Plavix Film-Coated Tablets 75mg（B022932100，每粒54元）為核價參考品，本藥品與clopidogrel均需合併aspirin使用，其療程劑量為ticagrelor <text:s/>90mg每日2粒對應clopidogrel 75mg藥品1粒，故採用療程劑量比例法計算核定為每粒27.0元〔(54元/粒 × 1粒/日) ÷ (2粒/日) = 27.0元/粒〕。另考量本藥品臨床療效優於clopidogrel，給予加算15%，核算後藥價為每粒31.0元〔27.0元 × (1+15%) = 31.0元〕。另，廠商依我國國情修改全球決策分析模型的藥物經濟學研究報告之<text:soft-page-break/>品質良好，於前揭計算後之價格再予以加算5%，故核定本藥品支付價為每粒32.5元【31.0元 × (1+5%) = 32.5元】。</text:p>
      <text:p text:style-name="P158">3.本藥品給付規定依據衛生署核准之適應症並比照clopidogrel用於急性冠心症之給付規定，訂定如附件5。</text:p>
      <text:p text:style-name="P159">（五）案由：<text:tab/>有關用於治療困難梭狀桿菌相關腹瀉之新成分新藥Dificid F.C. Tablet 200mg鼎腹欣膜衣錠（ATC代碼為A07AA12）納入健保給付建議案。</text:p>
      <text:p text:style-name="P160">說明：詳附錄會議資料討論案第5案之附件內容。</text:p>
      <text:p text:style-name="P161">結論：</text:p>
      <text:p text:style-name="P162">1.本藥品為治療困難梭狀桿菌相關腹瀉(C. difficile-associated diarrhoea, CDAD)之新成分(fidaxomicin)新藥，對於使用常用藥物(如vancomycin、metronidazole)治療無效或復發者，如細菌培養或毒素分析(toxin assay)報告證實為CDAD，並經感染症專科醫師會診確認需使用本藥品時，可做為臨床醫師治療CDAD的另一個藥物選擇，故屬2A類新藥，同意納入健保給付。</text:p>
      <text:p text:style-name="P163">2.核價方式：本藥品與口服vancomycin有直接比較之臨床試驗，二者臨床療效相當，雖健保目前未給付口服vancomycin製劑，惟臨床上均以注射劑型藥品調配使用，故以VANCOCIN CP. 500MG (vancomycin，B018156277，每支130元）為核價參考品，採國際藥價比例法(與英國藥價之比例為10.8)換算本藥品支付價為每粒1,404元（130元×10.8=1,404元）。另由於本藥品以國際藥價比例法核價，僅有一國可供換算，建議健保局與廠商簽訂協議，比照新藥採國際中位價或最低價之方式定期檢討本藥品藥價。</text:p>
      <text:p text:style-name="P164">3.原則上同意健保局所擬之給付規定草案，惟考量本藥品較既有治療困難梭狀桿菌相關腹瀉藥品(如vancomycin及metronidazole)之療程費用較高，使用時機是否訂於<text:soft-page-break/>vancomycin或metronidazole其中一種藥品治療無效「或」復發，或需曾經使用過vancomycin「及」metronidazole二種藥品治療後仍無效或復發方可使用本藥品，建議健保局洽詢感染科、胃腸科、腫瘤科及內科專家之意見。</text:p>
      <text:p text:style-name="P165">（六）案由：有關用於治療非何杰金氏淋巴瘤或多發性骨髓瘤作為造血幹細胞驅動劑之新成分新藥Mozobil solution for injection總動原注射劑（ATC代碼為L03AX16）納入健保給付建議案。</text:p>
      <text:p text:style-name="P166">說明：詳附錄會議資料討論案第6案之附件內容。</text:p>
      <text:p text:style-name="P167">結論：</text:p>
      <text:p text:style-name="P168">1.依本案藥品的醫療科技評估（HTA）的報告顯示，作為第一線使用時，本案藥品較安慰劑組有顯著較多的病患達到主要療效指標，對於驅動CD34+（一種幹細胞）之細胞數不足而無法進行自體骨髓移植病患之開放性救援療程研究顯示，非何杰金氏淋巴瘤（NHL）病人群可有60%在收集天內達到細胞數；多發性骨髓瘤（MM）病人群有100%在收集天內達到細胞數。惟兩個試驗中，本案藥品及安慰劑組在移植後維持100天、6個月及12個月的患者比例均類似；在整體存活率(OS)之探索性療效指標方面，二組間沒有差異。</text:p>
      <text:p text:style-name="P169">2.<text:tab/>醫療服務提供者代表表達，經濟評估必須考量保險財務，在所附資料顯示澳洲HTA認為成本效益比值（ICER：incremental cost-effectiveness ratio；即每增加1單位健康人年(QALY)所需的費用）過高，建議不收載的情形下，依目前台灣的國民所得及健保費率，其列入健保給付的條件並未優於其他先進國家，建議暫不納入。</text:p>
      <text:p text:style-name="P170">3.<text:tab/>綜上，本案藥品暫不同意納入健保給付。</text:p>
      <text:p text:style-name="P171">4.其他建議：</text:p>
      <text:p text:style-name="P172">(1)<text:s/>對於新藥收載究應考量未來可能用藥人數、藥品單價或<text:soft-page-break/>其他國家給付情況？值得進一步研議。先進國家決定是否給付，多數會參考醫療科技評估結果，而醫療科技評估通常由“相對療效”與“經濟效益”兩個面向進行。目前台灣之HTA已日趨完善，但大家仍須就如何做成決定建立適合台灣民情之原則，並達成共識。假若該藥品之相對療效是顯著較優或有證據顯示能提供良好療效者，均應考慮給付。</text:p>
      <text:p text:style-name="P173">(2)<text:s/>建議健保局未來可將廠商推估之財務影響評估簡要說明，以利與會代表審閱。</text:p>
      <text:p text:style-name="P174">(3)<text:s/>行政院衛生署食品藥物管理局在受理業者藥品查驗登記申請時，已就該藥品之療效及安全性充分評估後，始核發藥品許可證。有關與會代表建議以「紅黃綠燈評分制」作為新藥收載的參考乙案，期各界代表提供其他國家類似機制，並提本會議討論。</text:p>
      <text:p text:style-name="P175">五、散會（下午2時20分）。</text:p>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P182"><text:span text:style-name="T183"><draw:frame draw:z-index="251655680" draw:id="id0" draw:style-name="a0" draw:name="Text Box 4" text:anchor-type="paragraph" svg:x="5.45556in" svg:y="-0.71736in" svg:width="0.8375in" svg:height="0.36042in" style:rel-width="scale" style:rel-height="scale"><draw:text-box><text:p text:style-name="P184">附件1</text:p></draw:text-box><svg:title/><svg:desc/></draw:frame></text:span><text:span text:style-name="T185">修</text:span><text:span text:style-name="T186">訂</text:span><text:span text:style-name="T187">後給付規定</text:span><text:span text:style-name="T188"><text:s/></text:span></text:p>
          </table:table-cell>
          <table:table-cell table:style-name="TableCell189">
            <text:p text:style-name="P190"><text:span text:style-name="T191">原給付規定</text:span><text:span text:style-name="T192"><text:s/></text:span></text:p>
          </table:table-cell>
        </table:table-row>
        <table:table-row table:style-name="TableRow193">
          <table:table-cell table:style-name="TableCell194">
            <text:p text:style-name="P195"><text:span text:style-name="T196">10.7.</text:span><text:span text:style-name="T197"><text:tab/></text:span><text:span text:style-name="T198">抗病毒劑</text:span><text:span text:style-name="T199"><text:s/>Antiviral drugs<text:s/></text:span></text:p>
            <text:p text:style-name="P200"><text:span text:style-name="T201">10.7.1.2.</text:span><text:span text:style-name="T202">局部抗疱疹病毒劑（如</text:span><text:span text:style-name="T203">Acyclovir</text:span><text:span text:style-name="T204">外用製劑；</text:span><text:span text:style-name="T205">tromantadine</text:span><text:span text:style-name="T206">外用製劑</text:span><text:span text:style-name="T207">；</text:span><text:span text:style-name="T208">penciclovir</text:span><text:span text:style-name="T209">外用製劑</text:span><text:span text:style-name="T210">）：</text:span><text:span text:style-name="T211">(97/12/1</text:span><text:span text:style-name="T212">、</text:span><text:span text:style-name="T213">98/11/1</text:span><text:span text:style-name="T214">、</text:span><text:span text:style-name="T215">100/7/1</text:span><text:span text:style-name="T216">、○○</text:span><text:span text:style-name="T217">/</text:span><text:span text:style-name="T218">○○</text:span><text:span text:style-name="T219">/1</text:span><text:span text:style-name="T220">）</text:span><text:span text:style-name="T221"><text:s/></text:span></text:p>
            <text:p text:style-name="P222"><text:span text:style-name="T223">1.</text:span><text:span text:style-name="T224"><text:s/></text:span><text:span text:style-name="T225">單純性疱疹</text:span><text:span text:style-name="T226">(</text:span><text:span text:style-name="T227">感染部位在頭頸部、生殖器周圍、嘴唇、口腔、陰部</text:span><text:span text:style-name="T228">) 3</text:span><text:span text:style-name="T229">日內可使用</text:span><text:span text:style-name="T230">acyclovir</text:span><text:span text:style-name="T231">或</text:span><text:span text:style-name="T232">tromantadine</text:span><text:span text:style-name="T233">藥膏，每次給予藥量限</text:span><text:span text:style-name="T234">5</text:span><text:span text:style-name="T235">公克以內。</text:span><text:span text:style-name="T236">(100/7/1</text:span><text:span text:style-name="T237">）</text:span></text:p>
            <text:p text:style-name="P238"><text:span text:style-name="T239">2. Penciclovir</text:span><text:span text:style-name="T240">藥膏用於治療由單純皰疹病毒引起之復發性唇皰疹，每次處方以</text:span><text:span text:style-name="T241">1</text:span><text:span text:style-name="T242">支</text:span><text:span text:style-name="T243">(2</text:span><text:span text:style-name="T244">公克</text:span><text:span text:style-name="T245">)</text:span><text:span text:style-name="T246">為原則。</text:span><text:span text:style-name="T247">(</text:span><text:span text:style-name="T248">○○</text:span><text:span text:style-name="T249">/</text:span><text:span text:style-name="T250">○○</text:span><text:span text:style-name="T251">/1)</text:span></text:p>
            <text:p text:style-name="P252"><text:span text:style-name="T253">3.</text:span><text:span text:style-name="T254"><text:s/></text:span><text:span text:style-name="T255">口服、注射劑及外用藥膏擇一使用，不得合併使用。</text:span></text:p>
          </table:table-cell>
          <table:table-cell table:style-name="TableCell256">
            <text:p text:style-name="P257"><text:span text:style-name="T258">10.7.</text:span><text:span text:style-name="T259"><text:tab/></text:span><text:span text:style-name="T260">抗病毒劑</text:span><text:span text:style-name="T261"><text:s/>Antiviral drugs<text:s/></text:span></text:p>
            <text:p text:style-name="P262"><text:span text:style-name="T263">10.7.1.2.</text:span><text:span text:style-name="T264">局部抗疱疹病毒劑（如</text:span><text:span text:style-name="T265">Acyclovir</text:span><text:span text:style-name="T266">外用製劑；</text:span><text:span text:style-name="T267">tromantadine</text:span><text:span text:style-name="T268">外用製劑）：</text:span><text:span text:style-name="T269">(97/12/1</text:span><text:span text:style-name="T270">、</text:span><text:span text:style-name="T271">98/11/1</text:span><text:span text:style-name="T272">、</text:span><text:span text:style-name="T273">100/7/1</text:span><text:span text:style-name="T274">）</text:span><text:span text:style-name="T275"><text:s/></text:span></text:p>
            <text:p text:style-name="P276"/>
            <text:p text:style-name="P277"><text:span text:style-name="T278">1.</text:span><text:span text:style-name="T279"><text:s/></text:span><text:span text:style-name="T280">單純性疱疹</text:span><text:span text:style-name="T281">(</text:span><text:span text:style-name="T282">感染部位在頭頸部、生殖器周圍、嘴唇、口腔、陰部</text:span><text:span text:style-name="T283">) 3</text:span><text:span text:style-name="T284">日內可使用</text:span><text:span text:style-name="T285">acyclovir</text:span><text:span text:style-name="T286">或</text:span><text:span text:style-name="T287">tromantadine</text:span><text:span text:style-name="T288">藥膏，每次給予藥量限</text:span><text:span text:style-name="T289">5</text:span><text:span text:style-name="T290">公克以內。</text:span><text:span text:style-name="T291">(100/7/1</text:span><text:span text:style-name="T292">）</text:span></text:p>
            <text:p text:style-name="P293"><text:span text:style-name="T294">2.</text:span><text:span text:style-name="T295"><text:s/></text:span><text:span text:style-name="T296">口服、注射劑及外用藥膏擇一使用，不得合併使用。</text:span></text:p>
          </table:table-cell>
        </table:table-row>
      </table:table>
      <text:p text:style-name="P297">備註：劃線部份為新修訂之規定。</text:p>
      <text:p text:style-name="P298"/>
      <text:soft-page-break/>
      <text:p text:style-name="P299"><text:span text:style-name="T302"><draw:frame draw:z-index="251656704" draw:id="id1" draw:style-name="a1" draw:name="Text Box 5" text:anchor-type="paragraph" svg:x="5.93403in" svg:y="-0.22708in" svg:width="0.8375in" svg:height="0.36042in" style:rel-width="scale" style:rel-height="scale"><draw:text-box><text:p text:style-name="P303">附件2</text:p></draw:text-box><svg:title/><svg:desc/></draw:frame></text:span></text:p>
      <table:table table:style-name="Table304">
        <table:table-columns>
          <table:table-column table:style-name="TableColumn305"/>
          <table:table-column table:style-name="TableColumn306"/>
        </table:table-columns>
        <table:table-row table:style-name="TableRow307">
          <table:table-cell table:style-name="TableCell308">
            <text:p text:style-name="P309">修訂後給付規定</text:p>
          </table:table-cell>
          <table:table-cell table:style-name="TableCell310">
            <text:p text:style-name="P311">原給付規定</text:p>
          </table:table-cell>
        </table:table-row>
        <table:table-row table:style-name="TableRow312">
          <table:table-cell table:style-name="TableCell313">
            <text:p text:style-name="P314">8.2.2.<text:tab/>Tacrolimus</text:p>
            <text:p text:style-name="P315"><text:span text:style-name="T316">8.2.2.1</text:span><text:span text:style-name="T317">.</text:span><text:span text:style-name="T318"><text:s/>Tacrolimus持續性口服製劑：(98/8/1)</text:span></text:p>
            <text:p text:style-name="P319"/>
            <text:p text:style-name="P320">1.成人肝、腎移植之第一線用藥。</text:p>
            <text:p text:style-name="P321">2.成人肝、腎移植cyclosporin無效之第二線用藥。</text:p>
            <text:p text:style-name="P322"><text:span text:style-name="T323">8.2.2.2</text:span><text:span text:style-name="T324">.</text:span><text:span text:style-name="T325"><text:s/>Tacrolimus</text:span><text:span text:style-name="T326">注射劑及</text:span><text:span text:style-name="T327">其他非持續性口服製劑： (88/8/1、93/12/1</text:span><text:span text:style-name="T328">、○○</text:span><text:span text:style-name="T329">/</text:span><text:span text:style-name="T330">○○/1</text:span><text:span text:style-name="T331">)</text:span></text:p>
            <text:p text:style-name="P332">1.肝臟及腎臟移植之第一線用藥或肝腎移植cyclosporin無效之第二線用藥。</text:p>
            <text:p text:style-name="P333">2.心臟移植之第一線、第二線用藥。</text:p>
          </table:table-cell>
          <table:table-cell table:style-name="TableCell334">
            <text:p text:style-name="P335">8.2.2.<text:tab/>Tacrolimus</text:p>
            <text:p text:style-name="P336"><text:span text:style-name="T337">8.2.2.1 Tacrolimus持續性口服製劑<text:s/></text:span><text:span text:style-name="T338">(如Advagraf)</text:span><text:span text:style-name="T339">：(98/8/1)</text:span></text:p>
            <text:p text:style-name="P340">1.成人肝、腎移植之第一線用藥。</text:p>
            <text:p text:style-name="P341">2.成人肝、腎移植cyclosporin無效之第二線用藥。</text:p>
            <text:p text:style-name="P342"><text:span text:style-name="T343">8.2.2.2 Tacrolimus 其他非持續性口服製劑</text:span><text:span text:style-name="T344">(如Prograf)</text:span><text:span text:style-name="T345">： (88/8/1、93/12/1)</text:span></text:p>
            <text:p text:style-name="P346"/>
            <text:p text:style-name="P347">1.肝臟及腎臟移植之第一線用藥或肝腎移植cyclosporin無效之第二線用藥。</text:p>
            <text:p text:style-name="P348">2.心臟移植之第一線、第二線用藥。</text:p>
          </table:table-cell>
        </table:table-row>
      </table:table>
      <text:p text:style-name="P349">備註：劃線部份為新修訂之規定。</text:p>
      <text:p text:style-name="P350"/>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text:span text:style-name="T358"><draw:frame draw:z-index="251658752" draw:id="id2" draw:style-name="a2" draw:name="Text Box 8" text:anchor-type="paragraph" svg:x="5.96806in" svg:y="-0.56181in" svg:width="0.8375in" svg:height="0.36042in" style:rel-width="scale" style:rel-height="scale"><draw:text-box><text:p text:style-name="P359">附件3</text:p></draw:text-box><svg:title/><svg:desc/></draw:frame></text:span><text:span text:style-name="T360">修正條文</text:span></text:p>
          </table:table-cell>
          <table:table-cell table:style-name="TableCell361">
            <text:p text:style-name="P362">現行條文</text:p>
          </table:table-cell>
          <table:table-cell table:style-name="TableCell363">
            <text:p text:style-name="P364">說明</text:p>
          </table:table-cell>
        </table:table-row>
        <table:table-row table:style-name="TableRow365">
          <table:table-cell table:style-name="TableCell366">
            <text:p text:style-name="P367">第三十三條　新品項藥品具品質條件之核價方式如下：</text:p>
            <text:p text:style-name="P368">一、劑型別最低價：符合PIC/S GMP或FDA/EMA者，錠劑、膠囊劑以1.5元為最低價、口服液劑以25元為最低價、100~500mL(不含)輸注液以22元為最低價、500mL(含)以上大型輸注液以25元為最低價、其它注射劑以15元為最低價。</text:p>
            <text:p text:style-name="P369">二、A級藥品，按下列條件之最高價格核價：</text:p>
            <text:p text:style-name="P370">（一）同分組最高價藥品價格之1.0倍，及同分組且同為A級品項之最低價，二項方式取其最低價。</text:p>
            <text:p text:style-name="P371">（二）劑型別最低價。</text:p>
            <text:p text:style-name="P372">（三）以同藥品分類之核價方式核算之藥價。</text:p>
            <text:p text:style-name="P373">（四）原品項之現行健保支付價。</text:p>
            <text:p text:style-name="P374">三、B級藥品，按下列條件之最高價格核價：</text:p>
            <text:p text:style-name="P375">（一）同分組最高價藥品價格之0.9倍，及同分組之A級及B級品項之最低價，二項方式取其最低價。</text:p>
            <text:p text:style-name="P376">（二）劑型別最低價。</text:p>
            <text:p text:style-name="P377">（三）以同藥品分類之核價方式核算之藥價。</text:p>
            <text:p text:style-name="P378">（四）原品項之現行健保支<text:soft-page-break/>付價。</text:p>
            <text:p text:style-name="P379">四、C級藥品，按下列條件之最高價格核價：</text:p>
            <text:p text:style-name="P380">（一）同分組最高價藥品價格之0.8倍，及同分組之A級及B級、C級品項之最低價，二項方式取其最低價。</text:p>
            <text:p text:style-name="P381">（二）劑型別最低價。</text:p>
            <text:p text:style-name="P382">（三）以同藥品分類之核價方式核算之藥價。</text:p>
            <text:p text:style-name="P383">（四）原品項之現行健保支付價。</text:p>
            <text:p text:style-name="P384">五、D級藥品，按下列條件之最高價格核價：</text:p>
            <text:p text:style-name="P385">（一）同分組最高價藥品價格之0.5倍，及同分組之A級及B級、C級、D級品項之最低價，二項方式取其最低價。</text:p>
            <text:p text:style-name="P386">（二）以同藥品分類之核價方式核算之藥價。</text:p>
            <text:p text:style-name="P387">（三）原品項之現行健保支付價。</text:p>
            <text:p text:style-name="P388">六、指示用藥及健保代碼末二碼為99者，不適用前述之核價方式。</text:p>
            <text:p text:style-name="P389"/>
          </table:table-cell>
          <table:table-cell table:style-name="TableCell390">
            <text:p text:style-name="P391">第三十三條　新品項藥品具品質條件之核價方式如下：</text:p>
            <text:p text:style-name="P392">一、劑型別最低價：符合PIC/S GMP或FDA/EMA者，錠劑、膠囊劑以1.5元為最低價、口服液劑以25元為最低價、100~500mL(不含)輸注液以22元為最低價、500mL(含)以上大型輸注液以25元為最低價、其它注射劑以15元為最低價。</text:p>
            <text:p text:style-name="P393">二、A級藥品，按下列條件之最高價格核價：</text:p>
            <text:p text:style-name="P394">（一）同分組最高價藥品價格之1.0倍，及同分組且同為A級品項之最低價，二項方式取其最低價。</text:p>
            <text:p text:style-name="P395">（二）劑型別最低價。</text:p>
            <text:p text:style-name="P396">（三）以同藥品分類之核價方式核算之藥價。</text:p>
            <text:p text:style-name="P397">（四）原品項之現行健保支付價。</text:p>
            <text:p text:style-name="P398">三、B級藥品，按下列條件之最高價格核價：</text:p>
            <text:p text:style-name="P399">（一）同分組最高價藥品價格之0.9倍，及同分組之A級及B級品項之最低價，二項方式取其最低價。</text:p>
            <text:p text:style-name="P400">（二）劑型別最低價。</text:p>
            <text:p text:style-name="P401">（三）以同藥品分類之核價方式核算之藥價。</text:p>
            <text:p text:style-name="P402">（四）原品項之現行健保支<text:soft-page-break/>付價。</text:p>
            <text:p text:style-name="P403">四、C級藥品，按下列條件之最高價格核價：</text:p>
            <text:p text:style-name="P404">（一）同分組最高價藥品價格之0.8倍，及同分組之A級及B級、C級品項之最低價，二項方式取其最低價。</text:p>
            <text:p text:style-name="P405">（二）劑型別最低價。</text:p>
            <text:p text:style-name="P406">（三）以同藥品分類之核價方式核算之藥價。</text:p>
            <text:p text:style-name="P407">（四）原品項之現行健保支付價。</text:p>
            <text:p text:style-name="P408">五、D級藥品，按下列條件之最高價格核價：</text:p>
            <text:p text:style-name="P409">（一）同分組最高價藥品價格之0.5倍，及同分組之A級及B級、C級、D級品項之最低價，二項方式取其最低價。</text:p>
            <text:p text:style-name="P410">（二）以同藥品分類之核價方式核算之藥價。</text:p>
            <text:p text:style-name="P411">（三）原品項之現行健保支付價。</text:p>
            <text:p text:style-name="P412">六、指示用藥及健保代碼末二碼為99者，不適用前述之核價方式。</text:p>
            <text:p text:style-name="P413">因原料藥變更，未重新向主管機關取得核發「原料藥具DMF之藥品」之證明文件者、經主管機關判定，連續二次嚴重違反PIC/S GMP者、FDA/EMA註銷核准上市者、變更為不具便民包裝或標準包裝者、證明文件逾期或被廢止者等品質條件異動情形之一者，處理原則如下：</text:p>
            <text:p text:style-name="P414">一、依該品項當時所符合之<text:soft-page-break/>品質條件級別重新核給健保代碼，並核算健保支付價，惟不得高於原健保支付價；倘重新核價時，同分組無同品質條件級別之藥品，則以原健保支付價之0.8倍核價。</text:p>
            <text:p text:style-name="P415"><text:span text:style-name="T416">二、重新核給健保代碼及藥品價格之生效方式，依本標準新品項規定辦理；原健保代碼則歸零，其價格生效方式，自通知新藥價至新藥價實施生效，給予一個月緩衝期。</text:span></text:p>
          </table:table-cell>
          <table:table-cell table:style-name="TableCell417">
            <text:p text:style-name="P418">本條第二項規定刪除，另列於第三十三條之一。</text:p>
          </table:table-cell>
        </table:table-row>
        <text:soft-page-break/>
        <table:table-row table:style-name="TableRow419">
          <table:table-cell table:style-name="TableCell420">
            <text:p text:style-name="P421">第三十三條之一 <text:s/>有關藥品品質條件異動或品質條件經主管機關認定有疑慮者，其支付價格處理方式如下：</text:p>
            <text:p text:style-name="P422">一、因原料藥變更，未重新向主管機關取得核發「原料藥具DMF之藥品」之證明文件者、經主管機關判定， FDA/EMA註銷核准上市者、變更為不具便民包裝或標準包裝者、證明文件逾期或被廢止者等品質條件異動情形之一者：</text:p>
            <text:p text:style-name="P423">（一）依該品項當時所符合之品質條件級別重新核給健保代碼，並核算健保支付價，惟不得高於原健保支付價；倘重新核價時，同分組無同品質條件級別之藥品，則以原健保支付價之0.8倍核價。</text:p>
            <text:soft-page-break/>
            <text:p text:style-name="P424">（二）重新核給健保代碼及藥品價格之生效方式，依本標準新品項規定辦理；原健保代碼則歸零，其價格生效方式，自通知新藥價至新藥價實施生效，給予一個月緩衝期。</text:p>
            <text:p text:style-name="P425">二、藥廠經主管機關查核結果，連續二次嚴重違反GMP規定，相關品項自保險人通知暫時停止支付日至實施生效，給予一個月緩衝期。倘經主管機關複查通過，廠商檢附主管機關之核備文件予保險人，以保險人收文日戳為憑，倘於當月10日(含)前，則同意於次月1日恢復原支付價，逾上述期間則為次次月1日生效。倘再次嚴重違反(即連續三次)或前次嚴重缺失未於期限內改善完成者，則取消健保支付。</text:p>
            <text:p text:style-name="P426">三、藥廠經主管機關廢止GMP證明，並經主管機關函知保險人涉及之品項者，自保險人通知暫時停止支付日至實施生效，給予一個月緩衝期。倘暫時停止給付起六個月內廠商未提出異議並檢附製造許可移轉並經主管機關核備之證明文件者，該品項即取消健保給付。</text:p>
            <text:p text:style-name="P427">四、依主管機關公告「藥物回收作業實施要點」之定<text:soft-page-break/>義，其危害嚴重程度屬第一級或第二級，且非屬第二款連續二次嚴重違反GMP者，則依下列原則辦理：</text:p>
            <text:p text:style-name="P428">（一）暫時停止支付之生效日期：</text:p>
            <text:p text:style-name="P429"><text:s text:c="4"/>1.屬「第一級危害」者，於主管機關函知保險人之發文日次日起，暫時停止支付。</text:p>
            <text:p text:style-name="P430"><text:s text:c="4"/>2.屬「第二級危害」者，依發文日次日起，給予三個月緩衝期，暫時停止支付健保價。屬經主管機關函知限期回收者，依回收作業限定日次月1日起，暫時停止支付。</text:p>
            <text:p text:style-name="P431">（二）中止暫時停止支付或恢復原支付價之條件：</text:p>
            <text:p text:style-name="P432"><text:s text:c="4"/>1.屬「第一級危害」者，經主管機關認定相關藥品已完成回收並通知保險人，以主管機關之發文日為憑，倘於當月10日(含)前，則同意於次月1日恢復原支付價，逾上述期間則為次次月1日生效。</text:p>
            <text:p text:style-name="P433"><text:s text:c="4"/>2.屬「第二級危害」者，經主管機關認定相關藥品已完成回收並通知保險人，以主管機關之發文日為憑，若於暫時停止支付生效日前，則中止暫時停止支付；倘已逾暫時停止支付生效日<text:soft-page-break/>，則以主管機關之發文日戳為憑，於當月10日(含)前送達，同意於次月1日恢復原支付價，逾上述期間則為次次月1日生效。</text:p>
            <text:p text:style-name="P434">（三）取消健保支付之條件：該藥品倘未於保險人通知暫時停止支付健保價發文日6個月內，經主管機關認定相關藥物已完成回收者，保險人即逕予取消健保支付價。</text:p>
            <text:p text:style-name="P435"><text:span text:style-name="T436"><text:s text:c="4"/>上述支付價格處理結果，由保險人先行辦理公告生效，再提藥物共同擬訂會議報告。</text:span></text:p>
          </table:table-cell>
          <table:table-cell table:style-name="TableCell437">
            <text:p text:style-name="P438"/>
          </table:table-cell>
          <table:table-cell table:style-name="TableCell439">
            <text:p text:style-name="P440">一、本條新增。</text:p>
            <text:p text:style-name="P441">二、將品質條件異動及經主管機關認定有疑慮之藥品，其支付價格處理方式，彙整列於同一條文中，包含本標準第三十三條原第二項規定及「全民健康保險因應藥物回收事件之支付處理原則」之內容</text:p>
            <text:p text:style-name="P442">三、本標準第三十三條原第二項規定列於本條第一款，其中違反PIC/S GMP之規定另列於本條第二款。</text:p>
            <text:p text:style-name="P443">四、新增藥廠經主管機關廢止GMP之健保給付處理原則，列於本條第三款。</text:p>
            <text:p text:style-name="P444">五、「全民健康保險因應藥物回收事件之支付處理原則」之相關規定列於本條第三款</text:p>
            <text:p text:style-name="P445"><text:span text:style-name="T446">六、因本條規定係涉及民眾用藥品質及安全，故依藥物</text:span><text:soft-page-break/><text:span text:style-name="T447">支付標準共同擬訂辦法第三條第二項第二款規定，新增本條第二項規定，</text:span><text:span text:style-name="T448">由保險人先行辦理公告生效，再提藥物擬訂會議報告。</text:span></text:p>
          </table:table-cell>
        </table:table-row>
      </table:table>
      <text:p text:style-name="P449"/>
      <text:p text:style-name="P450"/>
      <text:p text:style-name="P451"/>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P458"><text:span text:style-name="T459"><draw:frame draw:z-index="251657728" draw:id="id3" draw:style-name="a3" draw:name="Text Box 7" text:anchor-type="paragraph" svg:x="5.90694in" svg:y="-0.56319in" svg:width="0.8375in" svg:height="0.36042in" style:rel-width="scale" style:rel-height="scale"><draw:text-box><text:p text:style-name="P460">附件4</text:p></draw:text-box><svg:title/><svg:desc/></draw:frame></text:span><text:span text:style-name="T461">修正條文</text:span></text:p>
          </table:table-cell>
          <table:table-cell table:style-name="TableCell462">
            <text:p text:style-name="P463">現行條文</text:p>
          </table:table-cell>
          <table:table-cell table:style-name="TableCell464">
            <text:p text:style-name="P465">說明</text:p>
          </table:table-cell>
        </table:table-row>
        <table:table-row table:style-name="TableRow466">
          <table:table-cell table:style-name="TableCell467">
            <text:p text:style-name="P468">第十七條之一　藥品以我國為國際間第一個上市，且臨床療效有明顯改善之新成分新藥或為治療特定疾病之第一個新成分新藥，其支付價格之訂定，從下列方法擇一核價：</text:p>
            <text:p text:style-name="P469">一、參考市場交易價。</text:p>
            <text:p text:style-name="P470">二、參考成本計算法。</text:p>
            <text:p text:style-name="P471">三、參考治療類似品之十國藥價。</text:p>
          </table:table-cell>
          <table:table-cell table:style-name="TableCell472">
            <text:p text:style-name="P473"/>
          </table:table-cell>
          <table:table-cell table:style-name="TableCell474">
            <text:list text:style-name="LFO19" text:continue-numbering="true">
              <text:list-item>
                <text:p text:style-name="P475"><text:span text:style-name="T476">本條新增</text:span><text:span text:style-name="T477">。</text:span></text:p>
              </text:list-item>
              <text:list-item>
                <text:p text:style-name="P478"><text:tab/>過去新藥的研發公司主要在歐美，其研發的新藥仍是以歐美人種為主的疾病為首要開發對象，因此，國人目前使用的藥物大部分是歐美國家所發明，不一定適合華人體質，且某些疾病於我國之盛行率較國外為高，如B型肝炎、肝癌、結核病、慢性腎臟病、鼻咽癌、川崎氏症、蠶豆症及痛風等，在歐美國家開發新藥時，往往不是主要的研發，故上述疾病較無法得到適當的新藥治療。</text:p>
              </text:list-item>
              <text:list-item>
                <text:p text:style-name="P479">為鼓勵藥廠能針對我國特有疾病投入研究，讓我國國人可儘早日使用到適當的新藥治療，同時能提升國內醫療院所的臨床研究的水準，對於在台灣投入臨床試驗研究並且開發完成上市的新藥，應另訂核價原則。</text:p>
              </text:list-item>
              <text:list-item>
                <text:p text:style-name="P480">因此，為使新藥之核價原則更為完備，對於國內外製藥產業在我國進行研發及上市之新藥，倘現行無核價方式可供參考時，則須有其他方式核價，爰增訂新藥之核價原則。本次增訂以新成分新藥為主，惟未來將視情況考量對國人有治療需求且在我國進<text:soft-page-break/>行研發之新劑型、新給藥途徑及新療效複方。</text:p>
              </text:list-item>
            </text:list>
            <text:p text:style-name="P481"/>
          </table:table-cell>
        </table:table-row>
        <text:soft-page-break/>
        <table:table-row table:style-name="TableRow482">
          <table:table-cell table:style-name="TableCell483">
            <text:p text:style-name="P484">第二十條　第1類或第2類新藥以十國藥價中位數或最低價核價者，倘查有藥價之國家少於或等於五國，須自新藥收載生效之次年起，逐年於每年第四季檢討國際藥價，至有藥價之國家多於五國之次年或以國際藥價業檢討五次為止。原藥價高於以原核價方式所計算之新價格時，調整至原核價方式所計算之新價格，並於次年一月一日生效；而原藥價低於以原核價方式所計算之新價格時，維持原藥價。</text:p>
            <text:p text:style-name="P485"><text:span text:style-name="T486">依第十七條之一第三款規定之</text:span><text:span text:style-name="T487">類似品十國藥價</text:span><text:span text:style-name="T488">核</text:span><text:span text:style-name="T489">價</text:span><text:span text:style-name="T490">者，比照前項規定辦理。</text:span></text:p>
          </table:table-cell>
          <table:table-cell table:style-name="TableCell491">
            <text:p text:style-name="P492"><text:span text:style-name="T493">第二十條　第1類或第2類新藥以十國藥價中位數或最低價核價者，倘查有藥價之國家少於或等於五國，須自新藥收載生效之次年起，逐年於每年第四季檢討國際藥價，至有藥價之國家多於五國之次年或以國際藥價業檢討五次為止。原藥價高於以原核價方式所計算之新價格時，調整至原核價方式所計算之新價格，並於次年一月一日生效；而原藥價低於以原核價方式所計算之新價格時，維持原藥價。</text:span></text:p>
          </table:table-cell>
          <table:table-cell table:style-name="TableCell494">
            <text:p text:style-name="P495"><text:span text:style-name="T496">配合本標準第十七條之一規定，爰增訂新藥以</text:span><text:span text:style-name="T497">類似品之十國藥價</text:span><text:span text:style-name="T498">核價者，其參考國家數目之多寡，</text:span><text:span text:style-name="T499">仍須比照現行作法，定期納入檢討。</text:span></text:p>
          </table:table-cell>
        </table:table-row>
        <table:table-row table:style-name="TableRow500">
          <table:table-cell table:style-name="TableCell501">
            <text:p text:style-name="P502"><text:span text:style-name="T503">第二十一條　對於致力於國人族群特異性療效及安全性之新藥研發，在國內實施臨床試驗達一定規模之認定標準</text:span><text:span text:style-name="T504">為下列條件之一</text:span><text:span text:style-name="T505">：</text:span></text:p>
            <text:p text:style-name="P506"><text:span text:style-name="T507">一、</text:span><text:span text:style-name="T508">比照「藥品查驗登記審查準則」第三十八條之一規定：新藥其研發階段在我國進行第一期（Phase I ）及與國外同步進行第三期樞紐性臨床試驗（Phase III Pivotal Trial ）、或與國外同步在我國進行第二期臨床試驗（Phase II）及第三期樞紐性臨床試驗（Phase<text:s/></text:span><text:soft-page-break/><text:span text:style-name="T509">III Pivotal Trial），且符合下列標準者：</text:span></text:p>
            <text:p text:style-name="P510"><text:span text:style-name="T511">(一)</text:span><text:s/><text:span text:style-name="T512">試驗性質屬第一期（Phase I ），如藥動學試驗（PK study）、藥效學試驗（PD study）或劑量探索試驗（Dose finding study）等，我國可評估之受試者人數至少十人為原則。</text:span></text:p>
            <text:p text:style-name="P513"><text:span text:style-name="T514">(二)</text:span><text:s/><text:span text:style-name="T515">第二期（Phase II）之臨床試驗，我國可評估之受試者人數至少二十人為原則。</text:span></text:p>
            <text:p text:style-name="P516"><text:span text:style-name="T517">(三)</text:span><text:s/><text:span text:style-name="T518">第三期樞紐性臨床試驗（Phase III Pivotal Trial ），我國可評估之受試者人數至少八十人為原則且足以顯示我國與國外試驗結果相似。</text:span></text:p>
            <text:p text:style-name="P519"><text:span text:style-name="T520">二、</text:span><text:span text:style-name="T521">有十大醫藥先進國家之一參與之多國多中心第三期臨床試驗（Phase III study），且其試驗報告</text:span><text:span text:style-name="T522">為</text:span><text:span text:style-name="T523">向</text:span><text:span text:style-name="T524">美國 FDA或歐盟 EMA申請查驗登記之臨床資料，並符合下列條件之一者：</text:span></text:p>
            <text:p text:style-name="P525">(一)<text:s/>單次試驗總受試者人數二百人（含）以上，我國可評估之受試者人數至少三十人為原則，或我國受試者比例占總人數百分之五以上。</text:p>
            <text:p text:style-name="P526"><text:span text:style-name="T527">(</text:span><text:span text:style-name="T528">二</text:span><text:span text:style-name="T529">)<text:s/></text:span><text:span text:style-name="T530">單次試驗總受試者人</text:span><text:soft-page-break/><text:span text:style-name="T531">數二百人以下，我國可評估之受試者人數至少十人為原則。</text:span></text:p>
          </table:table-cell>
          <table:table-cell table:style-name="TableCell532">
            <text:p text:style-name="P533"><text:span text:style-name="T534">第二十一條　對於致力於國人族群特異性療效及安全性之新藥研發，在國內實施臨床試驗達一定規模之認定標準</text:span><text:span text:style-name="T535">，</text:span><text:span text:style-name="T536">比照「藥品查驗登記審查準則」第三十八條之一規定：新藥其研發階段在我國進行第一期（Phase I ）及與國外同步進行第三期樞紐性臨床試驗（Phase III Pivotal Trial ）、或與國外同步在我國進行第二期臨床試驗（Phase II）及第三期樞紐性臨床試驗（Phase III Pivotal Trial），且符合下列標準者：</text:span></text:p>
            <text:p text:style-name="P537">一、試驗性質屬第一期（<text:soft-page-break/>Phase I ），如藥動學試驗（PK study）、藥效學試驗（PD study）或劑量探索試驗（Dose finding study）等，我國可評估之受試者人數至少十人為原則。</text:p>
            <text:p text:style-name="P538">二、第二期（Phase II）之臨床試驗，我國可評估之受試者人數至少二十人為原則。</text:p>
            <text:p text:style-name="P539"><text:span text:style-name="T540">三、第三期樞紐性臨床試驗（Phase III Pivotal Trial ），我國可評估之受試者人數至少八十人為原則且足以顯示我國與國外試驗結果相似。</text:span></text:p>
          </table:table-cell>
          <table:table-cell table:style-name="TableCell541">
            <text:p text:style-name="P542">一、由流行病學資料顯示，國人的肝臟及腎臟疾病之盛行率亦高於歐美國家，因此，鼓勵跨國性大藥廠在執行多國多中心臨床試驗時，將我國納入參與，能儘早在臨床試驗階段即了解新藥使用於國人的療效及安全性，是為提升用藥安全及確保民眾用藥權益的重要課題。</text:p>
            <text:p text:style-name="P543">二、為鼓勵藥廠將我國納入參與多國多中心執行的臨床試驗，藉以了解國人在新藥的療效、及藥物使用後對於肝臟及腎臟等影響的安全性資料，使新藥在上<text:soft-page-break/>市前即可獲得較完整的資訊，同時亦可提升國內醫療院所的臨床試驗研究水準，讓臨床醫師也能在臨床試驗階段即充分了解新藥使用於國人治療經驗，同時，配合藥品查驗登記審查準則第三十八條之二規定之修訂，爰有修訂現行核價原則之必要。</text:p>
            <text:p text:style-name="P544">三、為增進國內外製藥產業致力於我國國人族群特異性療效及安全性之新藥研發，爰參照藥品查驗登記審查準則第三十八條之二規定，增訂在國內實施臨床試驗達一定規模之認定標準。</text:p>
            <text:p text:style-name="P545"/>
          </table:table-cell>
        </table:table-row>
      </table:table>
      <text:p text:style-name="P546"/>
      <text:p text:style-name="P547"/>
      <text:p text:style-name="P548"/>
      <table:table table:style-name="Table549">
        <table:table-columns>
          <table:table-column table:style-name="TableColumn550"/>
          <table:table-column table:style-name="TableColumn551"/>
        </table:table-columns>
        <table:table-row table:style-name="TableRow552">
          <table:table-cell table:style-name="TableCell553">
            <text:p text:style-name="P554"><text:span text:style-name="T555"><draw:frame draw:z-index="251659776" draw:id="id4" draw:style-name="a4" draw:name="Text Box 9" text:anchor-type="paragraph" svg:x="5.90764in" svg:y="-0.56389in" svg:width="0.8375in" svg:height="0.36042in" style:rel-width="scale" style:rel-height="scale"><draw:text-box><text:p text:style-name="P556">附件5</text:p></draw:text-box><svg:title/><svg:desc/></draw:frame></text:span><text:span text:style-name="T557">修</text:span><text:span text:style-name="T558">訂</text:span><text:span text:style-name="T559">後給付規定</text:span></text:p>
          </table:table-cell>
          <table:table-cell table:style-name="TableCell560">
            <text:p text:style-name="P561"><text:span text:style-name="T562">原給付規定</text:span></text:p>
          </table:table-cell>
        </table:table-row>
        <table:table-row table:style-name="TableRow563">
          <table:table-cell table:style-name="TableCell564">
            <text:p text:style-name="P565">2.1.1.9.<text:s/>Ticagrelor（如Brilinta）：(○○/○/○)</text:p>
            <text:p text:style-name="P566"><text:span text:style-name="T567">限用於已發作之急性冠心症(包括不穩定型心絞痛、非ST段上升型心肌梗塞或ST段上升型心肌梗塞)而住院的病人時，得與acetylsalicylic acid (如Aspirin) 合併治療，最長9個月。需於病歷註明住院時間。</text:span></text:p>
          </table:table-cell>
          <table:table-cell table:style-name="TableCell568">
            <text:p text:style-name="P569">無</text:p>
          </table:table-cell>
        </table:table-row>
      </table:table>
      <text:p text:style-name="P570">備註：劃線部份為新修訂之規定。</text:p>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2LVL1" style:family="text">
      <style:text-properties style:font-name="標楷體" style:font-name-asian="標楷體" style:letter-kerning="true" fo:font-size="16pt" style:font-size-asian="16pt"/>
    </style:style>
    <style:style style:name="WW_CharLFO2LVL2" style:family="text">
      <style:text-properties style:text-line-through-type="none" fo:color="#000000"/>
    </style:style>
    <style:style style:name="WW_CharLFO2LVL3" style:family="text">
      <style:text-properties style:font-name="標楷體" style:font-name-asian="標楷體" style:font-name-complex="Times New Roman"/>
    </style:style>
    <text:list-style style:name="樣式編號標楷體16點" style:display-name="樣式 編號 標楷體 16 點">
      <text:list-level-style-number text:level="1" text:style-name="WW_CharLFO2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2LVL2" style:num-prefix="(" style:num-suffix=")" style:num-format="一, 十, 一百(繁), ...">
        <style:list-level-properties text:space-before="0.3333in" text:min-label-width="0.4527in" text:list-level-position-and-space-mode="label-alignment">
          <style:list-level-label-alignment text:label-followed-by="listtab" fo:margin-left="0.7861in" fo:text-indent="-0.4527in"/>
        </style:list-level-properties>
      </text:list-level-style-number>
      <text:list-level-style-bullet text:level="3" text:style-name="WW_CharLFO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color="#000000" style:letter-kerning="true" fo:font-size="16pt" style:font-size-asian="16pt"/>
    </style:style>
    <text:list-style style:name="樣式編號標楷體16點黑色" style:display-name="樣式 編號 標楷體 16 點 黑色">
      <text:list-level-style-number text:level="1" text:style-name="WW_CharLFO3LVL1" style:num-prefix="(" style:num-suffix=")" style:num-format="一, 十, 一百(繁), ...">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樣式標楷體16點左右對齊" style:display-name="樣式 標楷體 16 點 左右對齊" style:family="paragraph" style:parent-style-name="內文">
      <style:paragraph-properties fo:text-align="justify"/>
      <style:text-properties style:font-name="標楷體" style:font-name-asian="標楷體" style:font-name-complex="新細明體" fo:font-size="16pt" style:font-size-asian="16pt" style:font-size-complex="10pt" fo:hyphenate="false"/>
    </style:style>
    <style:style style:name="WW_CharLFO4LVL1" style:family="text">
      <style:text-properties style:font-name="標楷體" style:font-name-asian="標楷體" style:letter-kerning="true" fo:font-size="16pt" style:font-size-asian="16pt"/>
    </style:style>
    <text:list-style style:name="樣式編號標楷體16點1" style:display-name="樣式 編號 標楷體 16 點1">
      <text:list-level-style-number text:level="1" text:style-name="WW_CharLFO4LVL1" style:num-suffix="、" style:num-format="1">
        <style:list-level-properties text:space-before="0.6298in" text:min-label-width="0.3743in" text:list-level-position-and-space-mode="label-alignment">
          <style:list-level-label-alignment text:label-followed-by="listtab" fo:margin-left="1.0041in" fo:text-indent="-0.374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2" style:family="text">
      <style:text-properties style:font-name="標楷體" style:font-name-asian="標楷體" style:letter-kerning="true" fo:font-size="16pt" style:font-size-asian="16pt"/>
    </style:style>
    <text:list-style style:name="樣式編號標楷體16點2" style:display-name="樣式 編號 標楷體 16 點2">
      <text:list-level-style-number text:level="1" style:num-prefix="(" style:num-suffix=")" style:num-format="１, ２, ３, ...">
        <style:list-level-properties text:space-before="0.7875in" text:min-label-width="1.9083in" text:list-level-position-and-space-mode="label-alignment">
          <style:list-level-label-alignment text:label-followed-by="listtab" fo:margin-left="2.6958in" fo:text-indent="-1.9083in"/>
        </style:list-level-properties>
      </text:list-level-style-number>
      <text:list-level-style-number text:level="2" text:style-name="WW_CharLFO5LVL2" style:num-prefix="(" style:num-suffix=")" style:num-format="１, ２, ３, ...">
        <style:list-level-properties text:space-before="0.8659in" text:min-label-width="0.4729in" text:list-level-position-and-space-mode="label-alignment">
          <style:list-level-label-alignment text:label-followed-by="listtab" fo:margin-left="1.3388in" fo:text-indent="-0.4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案由" style:display-name="案由" style:family="paragraph" style:parent-style-name="內文">
      <style:paragraph-properties fo:text-align="justify" fo:line-height="0.3333in" fo:margin-left="1.2506in" fo:text-indent="-0.5875in">
        <style:tab-stops/>
      </style:paragraph-properties>
      <style:text-properties style:font-name="標楷體" style:font-name-asian="標楷體" fo:font-size="14pt" style:font-size-asian="14pt" style:font-size-complex="14pt" fo:hyphenate="false"/>
    </style:style>
    <style:style style:name="結論1" style:display-name="結論1" style:family="paragraph" style:parent-style-name="內文" style:list-style-name="LFO7">
      <style:paragraph-properties fo:text-align="justify" fo:line-height="0.3333in"/>
      <style:text-properties style:font-name="標楷體" style:font-name-asian="標楷體" fo:font-size="14pt" style:font-size-asian="14pt" style:font-size-complex="14pt" fo:hyphenate="false"/>
    </style:style>
    <style:style style:name="案由字元" style:display-name="案由 字元" style:family="text" style:parent-style-name="預設段落字型">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結論1字元" style:display-name="結論1 字元" style:family="text" style:parent-style-name="預設段落字型">
      <style:text-properties style:font-name="標楷體" style:font-name-asian="標楷體" style:letter-kerning="true" fo:font-size="14pt" style:font-size-asian="14pt" style:font-size-complex="14pt"/>
    </style:style>
    <style:style style:name="E" style:display-name="1." style:family="paragraph" style:parent-style-name="內文">
      <style:paragraph-properties fo:text-align="justify" style:vertical-align="baseline" fo:line-height="0.2777in" fo:margin-left="0.9847in" fo:text-indent="-0.1972in">
        <style:tab-stops/>
      </style:paragraph-properties>
      <style:text-properties style:font-name="標楷體" style:font-name-asian="標楷體"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內文2" style:display-name="內文2" style:family="paragraph" style:parent-style-name="內文">
      <style:paragraph-properties fo:text-align="justify" style:vertical-align="baseline" fo:line-height="0.25in" fo:margin-left="1.05in" fo:text-indent="-0.1652in">
        <style:tab-stops/>
      </style:paragraph-properties>
      <style:text-properties style:font-name-asian="標楷體" fo:font-size="14pt" style:font-size-asian="14pt" style:font-size-complex="10pt" fo:hyphenate="false"/>
    </style:style>
    <style:style style:name="樣式1" style:display-name="樣式1" style:family="paragraph" style:parent-style-name="內文">
      <style:paragraph-properties fo:margin-left="0.1409in" fo:text-indent="-0.0694in">
        <style:tab-stops/>
      </style:paragraph-properties>
      <style:text-properties style:font-name-asian="標楷體" fo:font-size="14pt" style:font-size-asian="14pt" fo:hyphenate="false"/>
    </style:style>
    <style:style style:name="章1.1." style:display-name="章1.1." style:family="paragraph" style:parent-style-name="內文">
      <style:paragraph-properties fo:text-align="justify" style:vertical-align="baseline" fo:line-height="0.2777in" fo:margin-left="0.1736in" fo:text-indent="-0.2083in">
        <style:tab-stops/>
      </style:paragraph-properties>
      <style:text-properties style:font-name="標楷體" style:font-name-asian="標楷體" style:font-name-complex="標楷體" fo:color="#000000" fo:font-size="14pt" style:font-size-asian="14pt" style:font-size-complex="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i" style:display-name="i" style:family="paragraph" style:parent-style-name="內文">
      <style:paragraph-properties fo:text-align="justify" style:vertical-align="baseline" fo:line-height="0.2777in" fo:margin-left="1.4173in" fo:text-indent="-0.2361in">
        <style:tab-stops/>
      </style:paragraph-properties>
      <style:text-properties style:font-name-asian="標楷體" fo:font-size="14pt" style:font-size-asian="14pt" style:font-size-complex="14pt" fo:hyphenate="false"/>
    </style:style>
    <style:style style:name="內文縮排" style:display-name="內文縮排" style:family="paragraph" style:parent-style-name="內文">
      <style:paragraph-properties style:vertical-align="baseline" fo:margin-left="0.3333in">
        <style:tab-stops/>
      </style:paragraph-properties>
      <style:text-properties fo:hyphenate="false"/>
    </style:style>
    <style:style style:name="說明一" style:display-name="說明一" style:family="paragraph" style:parent-style-name="內文" style:list-style-name="LFO68">
      <style:paragraph-properties fo:line-height="0.3472in"/>
      <style:text-properties style:font-name="Arial" style:font-name-asian="標楷體" style:font-name-complex="Arial" fo:font-size="14pt" style:font-size-asian="14pt" fo:hyphenate="false"/>
    </style:style>
    <style:style style:name="一" style:display-name="(一)" style:family="paragraph" style:parent-style-name="內文" style:list-style-name="LFO68">
      <style:paragraph-properties fo:line-height="0.3472in" fo:margin-left="0.9847in" fo:text-indent="-0.5909in">
        <style:tab-stops>
          <style:tab-stop style:type="left" style:position="-0.7347in"/>
          <style:tab-stop style:type="left" style:position="-0.0902in"/>
        </style:tab-stops>
      </style:paragraph-properties>
      <style:text-properties style:font-name="Arial" style:font-name-asian="標楷體" style:font-name-complex="Arial" fo:font-size="14pt" style:font-size-asian="14pt" fo:hyphenate="false"/>
    </style:style>
    <style:style style:name="E0" style:display-name="(1)" style:family="paragraph" style:parent-style-name="內文">
      <style:paragraph-properties fo:line-height="0.3472in" fo:margin-left="1.75in" fo:text-indent="-0.5in">
        <style:tab-stops>
          <style:tab-stop style:type="left" style:position="0in"/>
        </style:tab-stops>
      </style:paragraph-properties>
      <style:text-properties style:font-name="Arial" style:font-name-asian="標楷體" style:font-name-complex="Arial" fo:font-size="14pt" style:font-size-asian="14pt" fo:hyphenate="false"/>
    </style:style>
    <style:style style:name="章1.1.1" style:display-name="章1.1.1" style:family="paragraph" style:parent-style-name="內文">
      <style:paragraph-properties fo:line-height="0.2777in" fo:margin-left="0.2777in" fo:text-indent="-0.2777in">
        <style:tab-stops/>
      </style:paragraph-properties>
      <style:text-properties style:font-name="標楷體" style:font-name-asian="標楷體" style:font-name-complex="標楷體" fo:font-size="14pt" style:font-size-asian="14pt" style:font-size-complex="14pt" fo:hyphenate="false"/>
    </style:style>
    <style:style style:name="I0" style:display-name="I" style:family="paragraph" style:parent-style-name="內文">
      <style:paragraph-properties fo:line-height="0.2361in" fo:margin-left="0.3125in" fo:text-indent="-0.1041in">
        <style:tab-stops/>
      </style:paragraph-properties>
      <style:text-properties style:font-name="標楷體" style:font-name-asian="標楷體" fo:font-size="14pt" style:font-size-asian="14pt" style:text-underline-type="single" style:text-underline-style="solid" style:text-underline-width="auto" style:text-underline-mode="continuous"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parent-style-name="預設段落字型">
      <style:text-properties style:font-name="細明體" style:font-name-asian="細明體" style:font-name-complex="細明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條文.一." style:display-name="3.條文.一." style:family="paragraph" style:parent-style-name="內文">
      <style:paragraph-properties style:punctuation-wrap="simple" style:text-autospace="none" fo:text-align="justify" fo:margin-left="1.2298in" fo:text-indent="-0.3513in">
        <style:tab-stops/>
      </style:paragraph-properties>
      <style:text-properties style:font-name="標楷體" style:font-name-asian="標楷體" style:letter-kerning="false"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style:letter-kerning="true" fo:font-size="14pt" style:font-size-asian="14pt" style:font-size-complex="14pt"/>
    </style:style>
    <style:style style:name="WW_CharLFO6LVL1" style:family="text">
      <style:text-properties style:use-window-font-color="true"/>
    </style:style>
    <style:style style:name="WW_CharLFO7LVL1" style:family="text">
      <style:text-properties style:use-window-font-color="true"/>
    </style:style>
    <text:list-style style:name="LFO7">
      <text:list-level-style-number text:level="1" text:style-name="WW_CharLFO7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8LVL1" style:family="text">
      <style:text-properties style:font-name="標楷體" style:font-name-asian="標楷體" fo:font-size="14pt" style:font-size-asian="14pt"/>
    </style:style>
    <style:style style:name="WW_CharLFO9LVL1" style:family="text">
      <style:text-properties style:font-name="標楷體" style:font-name-asian="標楷體" fo:font-size="14pt" style:font-size-asian="14pt"/>
    </style:style>
    <style:style style:name="WW_CharLFO10LVL1" style:family="text">
      <style:text-properties style:font-name-asian="標楷體" fo:font-weight="normal" style:font-weight-asian="normal" fo:font-style="normal" style:font-style-asian="normal" fo:font-size="12pt" style:font-size-asian="12pt" style:font-size-complex="12pt" fo:language="en" fo:country="US"/>
    </style:style>
    <style:style style:name="WW_CharLFO11LVL1" style:family="text">
      <style:text-properties style:font-name-asian="標楷體" fo:font-weight="normal" style:font-weight-asian="normal" fo:font-style="normal" style:font-style-asian="normal" fo:font-size="12pt" style:font-size-asian="12pt" style:font-size-complex="12pt" fo:language="en" fo:country="US"/>
    </style:style>
    <style:style style:name="WW_CharLFO12LVL1" style:family="text">
      <style:text-properties style:font-name-asian="標楷體" fo:font-weight="normal" style:font-weight-asian="normal" fo:font-style="normal" style:font-style-asian="normal" fo:font-size="12pt" style:font-size-asian="12pt" style:font-size-complex="12pt" fo:language="en" fo:country="US"/>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use-window-font-color="true"/>
    </style:style>
    <style:style style:name="WW_CharLFO16LVL1" style:family="text">
      <style:text-properties style:font-name-asian="標楷體" fo:font-weight="normal" style:font-weight-asian="normal" fo:font-style="normal" style:font-style-asian="normal" fo:font-size="12pt" style:font-size-asian="12pt" style:font-size-complex="12pt" fo:language="en" fo:country="US"/>
    </style:style>
    <style:style style:name="WW_CharLFO17LVL1" style:family="text">
      <style:text-properties style:font-name-asian="標楷體" fo:font-weight="normal" style:font-weight-asian="normal" fo:font-style="normal" style:font-style-asian="normal" fo:font-size="12pt" style:font-size-asian="12pt" style:font-size-complex="12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style>
    <text:list-style style:name="LFO6">
      <text:list-level-style-number text:level="1" text:style-name="WW_CharLFO6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14">
      <text:list-level-style-number text:level="1" text:style-name="WW_CharLFO14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15">
      <text:list-level-style-number text:level="1" text:style-name="WW_CharLFO15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16">
      <text:list-level-style-number text:level="1" text:style-name="WW_CharLFO1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8868in" text:min-label-width="0.6in" text:list-level-position-and-space-mode="label-alignment">
          <style:list-level-label-alignment text:label-followed-by="listtab" fo:margin-left="1.4868in" fo:text-indent="-0.6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9">
      <text:list-level-style-number text:level="1" style:num-suffix="、" style:num-format="一, 十, 一百(繁), ...">
        <style:list-level-properties text:space-before="0.2951in" text:min-label-width="0.2916in" text:list-level-position-and-space-mode="label-alignment">
          <style:list-level-label-alignment text:label-followed-by="listtab" fo:margin-left="0.5868in" fo:text-indent="-0.2916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4451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0.7479in" fo:margin-bottom="0.8861in" fo:margin-right="0.7479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300" style:parent-style-name="頁尾" style:family="paragraph">
      <style:paragraph-properties fo:text-align="center"/>
    </style:style>
    <style:style style:name="T30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300"><text:span text:style-name="T301"><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衛生署○○○會議記錄（議事錄）</dc:title>
    <dc:subject/>
    <meta:initial-creator>A000000</meta:initial-creator>
    <dc:creator>USER</dc:creator>
    <meta:creation-date>2023-07-26T01:31:00Z</meta:creation-date>
    <dc:date>2023-07-26T01:31:00Z</dc:date>
    <meta:print-date>2013-04-24T07:20:00Z</meta:print-date>
    <meta:template xlink:href="402行政院衛生署會議紀錄(議事錄)範本" xlink:type="simple"/>
    <meta:editing-cycles>2</meta:editing-cycles>
    <meta:editing-duration>PT0S</meta:editing-duration>
    <meta:document-statistic meta:page-count="23" meta:paragraph-count="26" meta:word-count="1983" meta:character-count="13263" meta:row-count="94" meta:non-whitespace-character-count="11306"/>
  </office:meta>
</office:document-meta>
</file>