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1"/>
      <style:text-properties fo:font-size="20pt" style:font-size-asian="20pt"/>
    </style:style>
    <style:style style:name="P2" style:family="paragraph" style:parent-style-name="Standard">
      <style:paragraph-properties fo:text-align="justify" style:justify-single-word="false"/>
      <style:text-properties fo:color="#0000ff" loext:opacity="100%" style:font-name="Times New Roman" style:font-name-asian="標楷體" style:font-name-complex="Times New Roman"/>
    </style:style>
    <style:style style:name="P3" style:family="paragraph" style:parent-style-name="內文_20__28_Web_29_">
      <style:paragraph-properties fo:margin-left="0cm" fo:margin-right="-0.169cm" fo:text-align="justify" style:justify-single-word="false" fo:text-indent="0.847cm" style:auto-text-indent="false"/>
    </style:style>
    <style:style style:name="P4" style:family="paragraph" style:parent-style-name="內文_20__28_Web_29_">
      <style:paragraph-properties fo:margin-left="0cm" fo:margin-right="-0.169cm" fo:text-align="justify" style:justify-single-word="false" fo:text-indent="0.847cm" style:auto-text-indent="false"/>
      <style:text-properties style:font-name="Times New Roman" style:font-name-asian="標楷體" style:font-name-complex="Times New Roman"/>
    </style:style>
    <style:style style:name="P5" style:family="paragraph" style:parent-style-name="內文_20__28_Web_29_">
      <style:paragraph-properties fo:margin-left="0cm" fo:margin-right="-0.169cm" fo:text-align="justify" style:justify-single-word="false" fo:text-indent="0.847cm" style:auto-text-indent="false"/>
      <style:text-properties style:font-name="Times New Roman" style:font-name-complex="Times New Roman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name-asian="標楷體" style:font-size-asian="12pt" style:font-name-complex="標楷體"/>
    </style:style>
    <style:style style:name="T5" style:family="text">
      <style:text-properties style:font-name="Times New Roman" style:font-name-asian="標楷體" style:font-name-complex="Times New Roman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前</text:span><text:span text:style-name="T2"> </text:span><text:span text:style-name="T1">言</text:span></text:p>
      <text:p text:style-name="P3"><text:span text:style-name="intro1"><text:span text:style-name="T4">任何一個健全醫療制度的建立，都必須經歷長時間的變革，全民健康保險當然也不例外。從開辦至今，全民健保曾歷經許多困難，但為了讓民眾方便就醫，推動就醫無障礙的全民有保時代，在行政院衛生署、中央健康保險局及醫界的共同努力下，不但全體國民都能獲得預防保健、門診、住院、居家照護及社區復健等完整的醫療照顧，民眾的整體滿意度也持續維持在七至八成左右。過去十二年走來，全民健保漸趨規模完善，除了陸續在民眾就醫可近性、照顧弱勢民眾等層面展現績效，也為「因病而貧、因貧而無力就醫」的時代成為過去。</text:span></text:span></text:p>
      <text:p text:style-name="P3"><text:span text:style-name="intro1"><text:span text:style-name="T4">由於社會人口結構逐漸老化、民眾對醫療的需求不斷增加以及醫療科技的進步，使得醫療支出快速成長，而全民健保從民國84年實施至今，除了前三年財務狀況呈現持平，之後數年都面臨到財務困窘的壓力。但是為顧及民眾負擔、經濟景氣低迷等因素，全民健保保險費率僅在民國91年做微幅調整。雖然中央健康保險局陸續推出多項開源節流措施，包括爭取公益彩券盈餘分配、菸品健康福利捐之開徵、汽機車代位求償、中斷投保開單、投保金額查核、加大上下限之級距、提高軍公教按全薪投保之比率、實施醫院門診合理量、高科技醫療審查、藥價調整、違規查核追回費用及醫療審查核減等，惟仍難以維持財務平衡，因此，紓解健保財務困境已成為目前迫切需要突破的難關。</text:span></text:span></text:p>
      <text:p text:style-name="P3"><text:span text:style-name="intro1"><text:span text:style-name="T4">基於落實財務管控，中央健康保險局繼實施牙醫門診、中醫門診與西醫基層總額支付制度之後，於91年7月實施醫院總額支付制度，屆此，已全面實施總額支付制度，並透過醫院自主管理計畫與醫院卓越計畫，與醫院建立夥伴關係，共同為達成醫療費用監控的目標而努力。</text:span></text:span></text:p>
      <text:p text:style-name="P3"><text:soft-page-break/><text:span text:style-name="intro1"><text:span text:style-name="T4">在此同時，全民健康保險局一方面要成為醫療界及民眾間的橋樑，協助醫病雙方的溝通，另一方面更要善盡醫療品質把關者的角色，讓民眾獲得妥適的醫療照護。</text:span></text:span></text:p>
      <text:p text:style-name="P3"><text:span text:style-name="T5">全民健康保險為我國社會安全制度中最重要一環，深為全體社會大眾所關注。為增進各界對全民健保制度、承保、財務、醫療資源與醫療保健之投入產出等之瞭解，除自84年起每年編印「全民健康保險統計」乙冊，其主要以「表」顯示健保成果，數據纂詳。本書「全民健康保險統計動向」以「統計圖」呈現為主，附以統計表及文字敘述為輔，再佐以國內及國際數據之比較，並以圖像記錄時節變遷所留下之軌跡。另本書概分四大部分：壹、經社概況，貳、健保情勢，參、醫療保健，肆、全民健保重要大事。</text:span></text:p>
      <text:p text:style-name="P4">本書相較於2003年版本，增加陳示各總額部門醫療服務品質滿意度、全民健康保險家庭醫師整合性照護制度計畫；同時也陳述中央健康保險局當期方針管理概況，包括願景、基本理念、中長期目標，年度目標等項目及架構關聯圖表，以作為我國健保發展的見證。</text:p>
      <text:p text:style-name="P5"><text:span text:style-name="T1">未來撰稿除朝增編與全民健保相關之經社議題外，也嘗試內涵朝「預測」方向規劃，供作海內外各界明瞭我國全民健保之推動、實踐及福祉。由於資料蒐集極為龐博，尚祈各界先進不吝賜教指正，無任企感。</text:span><text:span text:style-name="T2">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11cm" fo:text-indent="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intro1" style:family="text" style:parent-style-name="預設段落字型">
      <style:text-properties fo:color="#333333" loext:opacity="100%"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i" style:print-orientation="portrait" fo:margin-top="2.54cm" fo:margin-bottom="1.75cm" fo:margin-left="3.17cm" fo:margin-right="3.17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<text:page-number text:select-page="current">ii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前 言</dc:title>
    <meta:initial-creator>a110493</meta:initial-creator>
    <meta:creation-date>2005-01-31T19:21:00</meta:creation-date>
    <dc:creator>NHI</dc:creator>
    <dc:date>2007-03-28T14:48:00</dc:date>
    <meta:print-date>2007-03-07T15:01:00</meta:print-date>
    <meta:editing-cycles>37</meta:editing-cycles>
    <meta:editing-duration>PT2H2M</meta:editing-duration>
    <meta:document-statistic meta:table-count="0" meta:image-count="0" meta:object-count="0" meta:page-count="2" meta:paragraph-count="9" meta:word-count="1160" meta:character-count="1169" meta:non-whitespace-character-count="1167"/>
    <meta:generator>LibreOffice/7.4.3.2$Windows_X86_64 LibreOffice_project/1048a8393ae2eeec98dff31b5c133c5f1d08b890</meta:generator>
  </office:meta>
</office:document-meta>
</file>