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 Kai" svg:font-family="'DF Kai', 新細明體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 style:list-style-name="WW8Num1">
      <style:paragraph-properties fo:margin-left="0.85cm" fo:margin-right="0cm" fo:margin-top="0.388cm" fo:margin-bottom="0cm" style:contextual-spacing="false" style:line-height-at-least="0.46cm" fo:text-align="justify" style:justify-single-word="false" fo:text-indent="-0.85cm" style:auto-text-indent="false"/>
    </style:style>
    <style:style style:name="P2" style:family="paragraph" style:parent-style-name="Default" style:master-page-name="Standard">
      <style:paragraph-properties fo:margin-top="0.388cm" fo:margin-bottom="0cm" style:contextual-spacing="false" style:line-height-at-least="0.46cm" fo:text-align="center" style:justify-single-word="false" style:page-number="3"/>
      <style:text-properties style:font-name="Times New Roman" fo:font-size="18pt" fo:font-weight="bold" style:font-size-asian="18pt" style:font-weight-asian="bold" style:font-weight-complex="bold"/>
    </style:style>
    <style:style style:name="P3" style:family="paragraph" style:parent-style-name="Default" style:list-style-name="WW8Num1">
      <style:paragraph-properties fo:margin-left="0.85cm" fo:margin-right="0cm" fo:margin-top="0.388cm" fo:margin-bottom="0cm" style:contextual-spacing="false" style:line-height-at-least="0.46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凡</text:span><text:span text:style-name="T2"> </text:span><text:span text:style-name="T1">例</text:span></text:p>
      <text:list text:style-name="WW8Num1">
        <text:list-item>
          <text:p text:style-name="P3">本統計年報所用期間稱「年」者為曆年，自1月1日至12月31日止；稱「年底」者指當年12月底。全民健康保險係84年3月1日開辦，第一年係指84年3月1日至12月31日。</text:p>
        </text:list-item>
        <text:list-item>
          <text:p text:style-name="P3">凡內容須加註釋者，均於各表下方註明。</text:p>
        </text:list-item>
        <text:list-item>
          <text:p text:style-name="P3">部分資料因尾數四捨五入關係，致總數與細數之間，容有未能完全吻合情況。</text:p>
        </text:list-item>
        <text:list-item>
          <text:p text:style-name="P1"><text:span text:style-name="T4">本統計年報所用符號：〝</text:span><text:span text:style-name="T4">-</text:span><text:span text:style-name="T4">〞表示無數值，〝0〞表示有數字而不足一單位，負數為數字前加〝-〞，〝</text:span><text:span text:style-name="T4">...</text:span><text:span text:style-name="T4">〞表示資料涉及國防機密不予陳示或不詳；</text:span><text:span text:style-name="T4">(</text:span><text:span text:style-name="T4">p</text:span><text:span text:style-name="T4">)</text:span><text:span text:style-name="T4">係初步統計數，</text:span><text:span text:style-name="T4">(r)</text:span><text:span text:style-name="T4">係修正數。</text:span></text:p>
        </text:list-item>
        <text:list-item>
          <text:p text:style-name="P3">本書醫療費用單價及服務量主要以核付資料計算，如無核付資料者，才使用申請資料替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 Kai" svg:font-family="'DF Kai', 新細明體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 Kai" fo:font-family="'DF Kai', 新細明體" style:font-family-generic="roman" fo:font-size="12pt" fo:language="en" fo:country="US" style:font-name-asian="DF Kai" style:font-family-asian="'DF Kai'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4" style:family="paragraph" style:parent-style-name="Default" style:next-style-name="Default">
      <style:paragraph-properties fo:margin-top="0.388cm" fo:margin-bottom="0cm" style:contextual-spacing="false" style:line-height-at-least="0.46cm"/>
      <style:text-properties fo:color="#000000" loext:opacity="100%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i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iii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</dc:title>
    <meta:initial-creator>a110537</meta:initial-creator>
    <meta:creation-date>2005-02-04T09:26:00</meta:creation-date>
    <dc:creator>NHI</dc:creator>
    <dc:date>2007-03-13T14:35:00</dc:date>
    <meta:editing-cycles>18</meta:editing-cycles>
    <meta:editing-duration>PT48M</meta:editing-duration>
    <meta:document-statistic meta:table-count="0" meta:image-count="0" meta:object-count="0" meta:page-count="1" meta:paragraph-count="7" meta:word-count="261" meta:character-count="277" meta:non-whitespace-character-count="276"/>
    <meta:generator>LibreOffice/7.4.3.2$Windows_X86_64 LibreOffice_project/1048a8393ae2eeec98dff31b5c133c5f1d08b890</meta:generator>
  </office:meta>
</office:document-meta>
</file>