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12.091cm" fo:margin-left="-0.026cm" style:page-number="4" table:align="left" style:writing-mode="lr-tb"/>
    </style:style>
    <style:style style:name="表格1.A" style:family="table-column">
      <style:table-column-properties style:column-width="11.139cm"/>
    </style:style>
    <style:style style:name="表格1.B" style:family="table-column">
      <style:table-column-properties style:column-width="0.953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表格1.A6" style:family="table-cell">
      <style:table-cell-properties style:vertical-align="bottom" fo:padding-left="0.794cm" fo:padding-right="0.026cm" fo:padding-top="0.026cm" fo:padding-bottom="0cm" fo:border="none" style:writing-mode="lr-tb"/>
    </style:style>
    <style:style style:name="表格1.A8" style:family="table-cell">
      <style:table-cell-properties style:vertical-align="bottom" fo:padding-left="1.588cm" fo:padding-right="0.026cm" fo:padding-top="0.026cm" fo:padding-bottom="0cm" fo:border="none" style:writing-mode="lr-tb"/>
    </style:style>
    <style:style style:name="表格1.B18" style:family="table-cell">
      <style:table-cell-properties style:vertical-align="middle" fo:padding-left="0.026cm" fo:padding-right="0.026cm" fo:padding-top="0.026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indent="0.988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size-complex="10pt"/>
    </style:style>
    <style:style style:name="P15" style:family="paragraph" style:parent-style-name="font5">
      <style:paragraph-properties fo:margin-top="0cm" fo:margin-bottom="0cm" style:contextual-spacing="false" fo:orphans="0" fo:widows="0"/>
      <style:text-properties style:letter-kerning="true" style:font-name-asian="新細明體1"/>
    </style:style>
    <style:style style:name="P16" style:family="paragraph" style:parent-style-name="font5">
      <style:paragraph-properties fo:margin-top="0cm" fo:margin-bottom="0cm" style:contextual-spacing="false" fo:orphans="0" fo:widows="0"/>
      <style:text-properties style:font-name="標楷體" style:letter-kerning="true" style:font-name-asian="標楷體" style:font-name-complex="標楷體"/>
    </style:style>
    <style:style style:name="P17" style:family="paragraph" style:parent-style-name="xl37">
      <style:paragraph-properties fo:margin-top="0cm" fo:margin-bottom="0cm" style:contextual-spacing="false" fo:orphans="0" fo:widows="0"/>
      <style:text-properties style:font-name="Times New Roman" style:letter-kerning="true" style:font-name-asian="新細明體1" style:font-name-complex="Times New Roman"/>
    </style:style>
    <style:style style:name="P18" style:family="paragraph" style:parent-style-name="xl37">
      <style:paragraph-properties fo:margin-top="0cm" fo:margin-bottom="0cm" style:contextual-spacing="false" fo:orphans="0" fo:widows="0"/>
      <style:text-properties style:font-name="Times New Roman" fo:language="none" fo:country="none" style:letter-kerning="true" style:font-name-asian="新細明體1" style:language-asian="none" style:country-asian="none" style:font-name-complex="Times New Roman"/>
    </style:style>
    <style:style style:name="P19" style:family="paragraph" style:parent-style-name="xl37">
      <style:paragraph-properties fo:margin-top="0cm" fo:margin-bottom="0cm" style:contextual-spacing="false" fo:orphans="0" fo:widows="0" style:snap-to-layout-grid="false"/>
      <style:text-properties style:font-name="Times New Roman" fo:font-size="14pt" style:letter-kerning="true" style:font-name-asian="新細明體1" style:font-size-asian="14pt" style:font-name-complex="Times New Roman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Arial Unicode MS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style:letter-kerning="true" style:font-name-asian="標楷體" style:font-name-complex="Arial Unicode MS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4pt"/>
    </style:style>
    <style:style style:name="T15" style:family="text">
      <style:text-properties style:font-name-asian="標楷體" style:font-size-complex="14pt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letter-kerning="true"/>
    </style:style>
    <style:style style:name="T26" style:family="text">
      <style:text-properties style:font-name="Times New Roman" style:letter-kerning="true" style:font-name-asian="新細明體1" style:font-name-complex="Times New Roman"/>
    </style:style>
    <style:style style:name="T27" style:family="text">
      <style:text-properties style:font-name="Times New Roman" style:letter-kerning="true" style:font-name-asian="新細明體1" style:font-name-complex="Times New Roman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Times New Roman" style:font-weight-asian="bold" style:font-weight-complex="bold"/>
    </style:style>
    <style:style style:name="T31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目</text:span><text:span text:style-name="T2"> <text:s/></text:span><text:span text:style-name="T3">錄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前言</text:span><text:span text:style-name="T2"> <text:s text:c="5"/></text:span><text:span text:style-name="T21"><text:s text:c="3"/></text:span></text:p>
          </table:table-cell>
          <table:table-cell table:style-name="表格1.A1" office:value-type="string">
            <text:p text:style-name="P18"><field:fieldmark-start text:name="__Fieldmark__0_2848371208" field:type="vnd.oasis.opendocument.field.UNHANDLED"><field:param field:name="vnd.oasis.opendocument.field.code" field:value=" = 1 \* roman "/><field:param field:name="vnd.oasis.opendocument.field.id" field:value="34"/></field:fieldmark-start><field:fieldmark-separator/>i<field:fieldmark-end/></text:p>
          </table:table-cell>
        </table:table-row>
        <table:table-row table:style-name="表格1.1">
          <table:table-cell table:style-name="表格1.A1" office:value-type="string">
            <text:p text:style-name="P2">凡例</text:p>
          </table:table-cell>
          <table:table-cell table:style-name="表格1.A1" office:value-type="string">
            <text:p text:style-name="P9"><field:fieldmark-start text:name="__Fieldmark__1_2848371208" field:type="vnd.oasis.opendocument.field.UNHANDLED"><field:param field:name="vnd.oasis.opendocument.field.code" field:value=" = 8 \* roman "/><field:param field:name="vnd.oasis.opendocument.field.id" field:value="34"/></field:fieldmark-start><field:fieldmark-separator/>iii<field:fieldmark-end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壹、經社概況</text:span><text:span text:style-name="T2"> <text:s text:c="4"/></text:span></text:p>
          </table:table-cell>
          <table:table-cell table:style-name="表格1.A1" office:value-type="string">
            <text:p text:style-name="P8">1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<text:span text:style-name="T15">二代健保之改革</text:span><text:span text:style-name="T17"> <text:s text:c="13"/></text:span></text:p>
          </table:table-cell>
          <table:table-cell table:style-name="表格1.A1" office:value-type="string">
            <text:p text:style-name="P17">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22">(</text:span><text:span text:style-name="T9">二</text:span><text:span text:style-name="T22">)</text:span><text:span text:style-name="T28">NHIE</text:span><text:span text:style-name="T10">、</text:span><text:span text:style-name="T28">NHE</text:span><text:span text:style-name="T10">、</text:span><text:span text:style-name="T28">GDP</text:span><text:span text:style-name="T10">、</text:span><text:span text:style-name="T28">NHE/GDP </text:span><text:span text:style-name="T10">、</text:span><text:span text:style-name="T28">NHIE/GDP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16">之趨勢</text:p>
          </table:table-cell>
          <table:table-cell table:style-name="表格1.A1" office:value-type="string">
            <text:p text:style-name="P8">4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22">(</text:span><text:span text:style-name="T9">三</text:span><text:span text:style-name="T22">)</text:span><text:span text:style-name="T12">主要國家每人</text:span><text:span text:style-name="T28">NHE</text:span><text:span text:style-name="T10">、</text:span><text:span text:style-name="T12">及</text:span><text:span text:style-name="T28">NHE</text:span><text:span text:style-name="T16">占</text:span><text:span text:style-name="T28">GDP</text:span><text:span text:style-name="T16">比例</text:span></text:p>
          </table:table-cell>
          <table:table-cell table:style-name="表格1.A1" office:value-type="string">
            <text:p text:style-name="P8">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四</text:span><text:span text:style-name="T19">)</text:span><text:span text:style-name="T12">消費者物價總指數與醫療保健類指數之成長</text:span><text:span text:style-name="T17"> <text:s/></text:span></text:p>
          </table:table-cell>
          <table:table-cell table:style-name="表格1.A1" office:value-type="string">
            <text:p text:style-name="P8">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五</text:span><text:span text:style-name="T19">)</text:span><text:span text:style-name="T12">家庭醫療保健消費概況</text:span><text:span text:style-name="T17"> </text:span></text:p>
          </table:table-cell>
          <table:table-cell table:style-name="表格1.A1" office:value-type="string">
            <text:p text:style-name="P8">1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六</text:span><text:span text:style-name="T19">)</text:span><text:span text:style-name="T12">高低所得家庭健保受益概況</text:span><text:span text:style-name="T17"> <text:s text:c="3"/></text:span></text:p>
          </table:table-cell>
          <table:table-cell table:style-name="表格1.A1" office:value-type="string">
            <text:p text:style-name="P8">1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七</text:span><text:span text:style-name="T19">)</text:span><text:span text:style-name="T12">人口成長趨勢</text:span><text:span text:style-name="T17"> <text:s text:c="3"/></text:span></text:p>
          </table:table-cell>
          <table:table-cell table:style-name="表格1.A1" office:value-type="string">
            <text:p text:style-name="P17">14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八</text:span><text:span text:style-name="T19">)</text:span><text:span text:style-name="T12">主要國家人口老化之比較</text:span><text:span text:style-name="T17"> <text:s text:c="2"/></text:span></text:p>
          </table:table-cell>
          <table:table-cell table:style-name="表格1.A1" office:value-type="string">
            <text:p text:style-name="P8">1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九</text:span><text:span text:style-name="T19">)</text:span><text:span text:style-name="T12">平均餘命</text:span><text:span text:style-name="T17"> <text:s text:c="2"/></text:span></text:p>
          </table:table-cell>
          <table:table-cell table:style-name="表格1.A1" office:value-type="string">
            <text:p text:style-name="P17">1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22">(</text:span><text:span text:style-name="T7">十</text:span><text:span text:style-name="T22">)</text:span><text:span text:style-name="T12">死因別變動</text:span><text:span text:style-name="T17"> <text:s text:c="2"/></text:span></text:p>
          </table:table-cell>
          <table:table-cell table:style-name="表格1.A1" office:value-type="string">
            <text:p text:style-name="P8">2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22">(</text:span><text:span text:style-name="T7">十一</text:span><text:span text:style-name="T22">)</text:span>2005<text:span text:style-name="T12">年我國的國情指標</text:span></text:p>
          </table:table-cell>
          <table:table-cell table:style-name="表格1.A1" office:value-type="string">
            <text:p text:style-name="P8">22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B18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貳、全民健康保險概況</text:span><text:span text:style-name="T2"> <text:s/></text:span></text:p>
          </table:table-cell>
          <table:table-cell table:style-name="表格1.A1" office:value-type="string">
            <text:p text:style-name="P17">25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一、民眾滿意度</text:span><text:span text:style-name="T21"> <text:s text:c="2"/>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<text:span text:style-name="T12">全民健保及各總額部門醫療服務品質滿意度</text:span><text:span text:style-name="T17"> <text:s text:c="6"/></text:span></text:p>
          </table:table-cell>
          <table:table-cell table:style-name="表格1.A1" office:value-type="string">
            <text:p text:style-name="P17">2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<text:span text:style-name="T15">全民健康保險家庭醫師整合性照護制度計畫</text:span><text:span text:style-name="T18"> <text:s text:c="2"/></text:span></text:p>
          </table:table-cell>
          <table:table-cell table:style-name="表格1.A1" office:value-type="string">
            <text:p text:style-name="P8">30</text:p>
          </table:table-cell>
        </table:table-row>
        <table:table-row table:style-name="表格1.1">
          <table:table-cell table:style-name="表格1.A1" office:value-type="string">
            <text:p text:style-name="P6">二、醫療資源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6" office:value-type="string">
            <text:p text:style-name="Standard"><text:span text:style-name="T22">(</text:span><text:span text:style-name="T9">一</text:span><text:span text:style-name="T22">)</text:span><text:span text:style-name="T12">醫療資源密度</text:span><text:span text:style-name="T17"> <text:s text:c="7"/></text:span></text:p>
          </table:table-cell>
          <table:table-cell table:style-name="表格1.A1" office:value-type="string">
            <text:p text:style-name="P17">3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<text:span text:style-name="T12">醫療資源集散程度</text:span><text:span text:style-name="T17"> <text:s text:c="9"/></text:span></text:p>
          </table:table-cell>
          <table:table-cell table:style-name="表格1.A1" office:value-type="string">
            <text:p text:style-name="P8">34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三</text:span><text:span text:style-name="T19">)</text:span><text:span text:style-name="T12">醫療設備之國際比較</text:span><text:span text:style-name="T17"> <text:s/></text:span></text:p>
          </table:table-cell>
          <table:table-cell table:style-name="表格1.A1" office:value-type="string">
            <text:p text:style-name="P8">3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24">四</text:span><text:span text:style-name="T19">)</text:span><text:span text:style-name="T14">特約</text:span><text:span text:style-name="T12">醫療院所病床</text:span><text:span text:style-name="T17"> <text:s text:c="4"/></text:span></text:p>
          </table:table-cell>
          <table:table-cell table:style-name="表格1.A1" office:value-type="string">
            <text:p text:style-name="P8">3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五</text:span><text:span text:style-name="T19">)</text:span><text:span text:style-name="T12">主要國家占床率之比較</text:span><text:span text:style-name="T17"> <text:s text:c="4"/></text:span><text:span text:style-name="T30"><text:s/></text:span></text:p>
          </table:table-cell>
          <table:table-cell table:style-name="表格1.A1" office:value-type="string">
            <text:p text:style-name="P8">4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六</text:span><text:span text:style-name="T19">)</text:span><text:span text:style-name="T12">醫療部門資本形成</text:span><text:span text:style-name="T17"> <text:s text:c="7"/></text:span></text:p>
          </table:table-cell>
          <table:table-cell table:style-name="表格1.A1" office:value-type="string">
            <text:p text:style-name="P8">42</text:p>
          </table:table-cell>
        </table:table-row>
        <table:table-row table:style-name="表格1.1">
          <table:table-cell table:style-name="表格1.A1" office:value-type="string">
            <text:p text:style-name="P6">三、承保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<text:span text:style-name="T12">歷年全民健康保險之保險對象概況</text:span><text:span text:style-name="T17"> <text:s text:c="2"/></text:span></text:p>
          </table:table-cell>
          <table:table-cell table:style-name="表格1.A1" office:value-type="string">
            <text:p text:style-name="P8">44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<text:span text:style-name="T12">保險對象醫療服務及費用之概況</text:span><text:span text:style-name="T17"> <text:s text:c="2"/></text:span></text:p>
          </table:table-cell>
          <table:table-cell table:style-name="表格1.A1" office:value-type="string">
            <text:p text:style-name="P8">4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三</text:span><text:span text:style-name="T19">)</text:span><text:span text:style-name="T12">歷年保險對象按類目別之變動</text:span><text:span text:style-name="T17"> <text:s text:c="5"/></text:span></text:p>
          </table:table-cell>
          <table:table-cell table:style-name="表格1.A1" office:value-type="string">
            <text:p text:style-name="P17">4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四</text:span><text:span text:style-name="T19">)</text:span><text:span text:style-name="T14">歷年被保險人人數</text:span><text:span text:style-name="T12">—</text:span><text:span text:style-name="T12">按眷口數分</text:span></text:p>
          </table:table-cell>
          <table:table-cell table:style-name="表格1.A1" office:value-type="string">
            <text:p text:style-name="P8">5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24">五</text:span><text:span text:style-name="T19">)</text:span><text:span text:style-name="T12">全民健保被保險人平均投保金額之變動</text:span><text:span text:style-name="T17"> <text:s text:c="2"/></text:span></text:p>
          </table:table-cell>
          <table:table-cell table:style-name="表格1.A1" office:value-type="string">
            <text:p text:style-name="P8">5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24">六</text:span><text:span text:style-name="T19">)</text:span><text:span text:style-name="T12">全民健保投保金額與受雇員工薪資之變動</text:span><text:span text:style-name="T17"> </text:span></text:p>
          </table:table-cell>
          <table:table-cell table:style-name="表格1.A1" office:value-type="string">
            <text:p text:style-name="P17">54</text:p>
          </table:table-cell>
        </table:table-row>
        <table:table-row table:style-name="表格1.1">
          <table:table-cell table:style-name="表格1.A1" office:value-type="string">
            <text:p text:style-name="P6">四、財務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<text:span text:style-name="T12">歷年全民健保應收保險費概況</text:span></text:p>
          </table:table-cell>
          <table:table-cell table:style-name="表格1.A1" office:value-type="string">
            <text:p text:style-name="P17">5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<text:span text:style-name="T12">全民健保財務收入概況</text:span><text:span text:style-name="T17"> </text:span></text:p>
          </table:table-cell>
          <table:table-cell table:style-name="表格1.A1" office:value-type="string">
            <text:p text:style-name="P8">5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三</text:span><text:span text:style-name="T19">)</text:span><text:span text:style-name="T12">全民健保保險收支及安全準備提列</text:span><text:span text:style-name="T17"> <text:s text:c="7"/></text:span></text:p>
          </table:table-cell>
          <table:table-cell table:style-name="表格1.A1" office:value-type="string">
            <text:p text:style-name="P8">60</text:p>
          </table:table-cell>
        </table:table-row>
        <text:soft-page-break/>
        <table:table-row table:style-name="表格1.1">
          <table:table-cell table:style-name="表格1.A6" office:value-type="string">
            <text:p text:style-name="Standard"><text:span text:style-name="T19">(</text:span><text:span text:style-name="T7">四</text:span><text:span text:style-name="T19">)</text:span><text:span text:style-name="T15">歷年</text:span><text:span text:style-name="T12">全民健保實施開源及節流措施</text:span><text:span text:style-name="T17"> <text:s text:c="9"/></text:span></text:p>
          </table:table-cell>
          <table:table-cell table:style-name="表格1.A1" office:value-type="string">
            <text:p text:style-name="P8">62</text:p>
          </table:table-cell>
        </table:table-row>
        <table:table-row table:style-name="表格1.1">
          <table:table-cell table:style-name="表格1.A6" office:value-type="string">
            <text:p text:style-name="P12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">參、醫療保健</text:p>
          </table:table-cell>
          <table:table-cell table:style-name="表格1.A1" office:value-type="string">
            <text:p text:style-name="P17">65</text:p>
          </table:table-cell>
        </table:table-row>
        <table:table-row table:style-name="表格1.1">
          <table:table-cell table:style-name="表格1.A1" office:value-type="string">
            <text:p text:style-name="P6">一、全民健保門診服務概況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<text:span text:style-name="T12">門診醫療費用申報與核付之變動</text:span><text:span text:style-name="T17"> <text:s text:c="7"/></text:span></text:p>
          </table:table-cell>
          <table:table-cell table:style-name="表格1.B18" office:value-type="string">
            <text:p text:style-name="P8">6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<text:span text:style-name="T12">全民健保門診醫療利用之變動</text:span><text:span text:style-name="T17"> <text:s text:c="12"/></text:span></text:p>
          </table:table-cell>
          <table:table-cell table:style-name="表格1.A1" office:value-type="string">
            <text:p text:style-name="P17">6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三</text:span><text:span text:style-name="T19">)</text:span><text:span text:style-name="T12">全民健保特約醫療院所門診醫療服務與給付概況</text:span><text:span text:style-name="T17"> <text:s text:c="3"/></text:span></text:p>
          </table:table-cell>
          <table:table-cell table:style-name="表格1.A1" office:value-type="string">
            <text:p text:style-name="P8">7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四</text:span><text:span text:style-name="T19">)</text:span><text:span text:style-name="T12">全民健保門診醫療利用及費用概況</text:span><text:span text:style-name="T17"> <text:s text:c="9"/></text:span></text:p>
          </table:table-cell>
          <table:table-cell table:style-name="表格1.A1" office:value-type="string">
            <text:p text:style-name="P8">7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五</text:span><text:span text:style-name="T19">)</text:span><text:span text:style-name="T12">歷年評鑑别醫院急診概況</text:span><text:span text:style-name="T17"> <text:s text:c="17"/></text:span></text:p>
          </table:table-cell>
          <table:table-cell table:style-name="表格1.A1" office:value-type="string">
            <text:p text:style-name="P8">74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六</text:span><text:span text:style-name="T19">)</text:span><text:span text:style-name="T12">歷年健保牙醫利用與醫療給付之變動</text:span><text:span text:style-name="T17"> <text:s text:c="7"/></text:span></text:p>
          </table:table-cell>
          <table:table-cell table:style-name="表格1.A1" office:value-type="string">
            <text:p text:style-name="P8">7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七</text:span><text:span text:style-name="T19">)</text:span><text:span text:style-name="T12">歷年牙醫診所、中醫門診及牙、中醫師概況</text:span></text:p>
          </table:table-cell>
          <table:table-cell table:style-name="表格1.A1" office:value-type="string">
            <text:p text:style-name="P17">7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八</text:span><text:span text:style-name="T19">)</text:span><text:span text:style-name="T7">全</text:span><text:span text:style-name="T12">民健保各年齡門診醫療利用概況</text:span><text:span text:style-name="T17"> <text:s text:c="9"/></text:span></text:p>
          </table:table-cell>
          <table:table-cell table:style-name="表格1.A1" office:value-type="string">
            <text:p text:style-name="P8">80</text:p>
          </table:table-cell>
        </table:table-row>
        <table:table-row table:style-name="表格1.1">
          <table:table-cell table:style-name="表格1.A1" office:value-type="string">
            <text:p text:style-name="P6">二、全民健保住院服務概況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<text:span text:style-name="T12">住院醫療費用申報與核付之變動</text:span><text:span text:style-name="T17"> <text:s text:c="10"/></text:span></text:p>
          </table:table-cell>
          <table:table-cell table:style-name="表格1.A1" office:value-type="string">
            <text:p text:style-name="P8">8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<text:span text:style-name="T12">全民健保特約醫療院所住院醫療服務</text:span><text:span text:style-name="T17"> <text:s text:c="6"/></text:span></text:p>
          </table:table-cell>
          <table:table-cell table:style-name="表格1.A1" office:value-type="string">
            <text:p text:style-name="P8">84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三</text:span><text:span text:style-name="T19">)</text:span><text:span text:style-name="T12">全民健保住院醫療給付概況</text:span><text:span text:style-name="T17"> <text:s text:c="13"/></text:span><text:span text:style-name="T30"><text:s/></text:span></text:p>
          </table:table-cell>
          <table:table-cell table:style-name="表格1.A1" office:value-type="string">
            <text:p text:style-name="P8">8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四</text:span><text:span text:style-name="T19">)</text:span><text:span text:style-name="T12">全民健保住院醫療給付價量分析</text:span><text:span text:style-name="T17"> <text:s text:c="10"/></text:span></text:p>
          </table:table-cell>
          <table:table-cell table:style-name="表格1.A1" office:value-type="string">
            <text:p text:style-name="P8">8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五</text:span><text:span text:style-name="T19">)</text:span><text:span text:style-name="T12">全民健保住院醫療利用及醫療給付概況</text:span><text:span text:style-name="T17"> <text:s text:c="9"/></text:span></text:p>
          </table:table-cell>
          <table:table-cell table:style-name="表格1.A1" office:value-type="string">
            <text:p text:style-name="P8">9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六</text:span><text:span text:style-name="T19">)</text:span><text:span text:style-name="T12">歷年全民健保住院醫療利用及醫療給付之變動</text:span><text:span text:style-name="T17"> <text:s text:c="3"/></text:span></text:p>
          </table:table-cell>
          <table:table-cell table:style-name="表格1.A1" office:value-type="string">
            <text:p text:style-name="P8">9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七</text:span><text:span text:style-name="T19">)</text:span><text:span text:style-name="T12">全民健保平均住院日數之變動</text:span><text:span text:style-name="T17"> <text:s text:c="14"/></text:span></text:p>
          </table:table-cell>
          <table:table-cell table:style-name="表格1.A1" office:value-type="string">
            <text:p text:style-name="P8">94</text:p>
          </table:table-cell>
        </table:table-row>
        <text:soft-page-break/>
        <table:table-row table:style-name="表格1.1">
          <table:table-cell table:style-name="表格1.A6" office:value-type="string">
            <text:p text:style-name="Standard"><text:span text:style-name="T19">(</text:span><text:span text:style-name="T7">八</text:span><text:span text:style-name="T19">)</text:span><text:span text:style-name="T12">全民健保門診住院部分負擔之變動</text:span><text:span text:style-name="T17"> <text:s text:c="3"/></text:span></text:p>
          </table:table-cell>
          <table:table-cell table:style-name="表格1.A1" office:value-type="string">
            <text:p text:style-name="P8">9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九</text:span><text:span text:style-name="T19">)</text:span><text:span text:style-name="T12">平均住院日數之國際比較</text:span><text:span text:style-name="T17"> <text:s text:c="11"/></text:span></text:p>
          </table:table-cell>
          <table:table-cell table:style-name="表格1.A1" office:value-type="string">
            <text:p text:style-name="P8">98</text:p>
          </table:table-cell>
        </table:table-row>
        <table:table-row table:style-name="表格1.1">
          <table:table-cell table:style-name="表格1.A1" office:value-type="string">
            <text:p text:style-name="P6">三、藥品概況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<text:span text:style-name="T12">全民健保門診住院藥費占醫療給付之變動</text:span><text:span text:style-name="T17"> <text:s text:c="5"/></text:span></text:p>
          </table:table-cell>
          <table:table-cell table:style-name="表格1.A1" office:value-type="string">
            <text:p text:style-name="P8">10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<text:span text:style-name="T12">藥品支出占</text:span><text:span text:style-name="T28">GDP</text:span><text:span text:style-name="T12">之國際比較</text:span><text:span text:style-name="T2"> </text:span><text:span text:style-name="T17"><text:s text:c="2"/></text:span></text:p>
          </table:table-cell>
          <table:table-cell table:style-name="表格1.A1" office:value-type="string">
            <text:p text:style-name="P8">10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三</text:span><text:span text:style-name="T19">)</text:span><text:span text:style-name="T12">藥品支出占醫療保健支出之國際比較</text:span><text:span text:style-name="T17"> <text:s text:c="9"/></text:span></text:p>
          </table:table-cell>
          <table:table-cell table:style-name="表格1.A1" office:value-type="string">
            <text:p text:style-name="P8">104</text:p>
          </table:table-cell>
        </table:table-row>
        <table:table-row table:style-name="表格1.1">
          <table:table-cell table:style-name="表格1.A1" office:value-type="string">
            <text:p text:style-name="P6">四、點值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6" office:value-type="string">
            <text:p text:style-name="Standard"><text:span text:style-name="T22">(</text:span><text:span text:style-name="T9">一</text:span><text:span text:style-name="T22">)</text:span><text:span text:style-name="T15">全民健保</text:span><text:span text:style-name="T12">總額支付制度點值概況</text:span><text:span text:style-name="T21"> <text:s text:c="16"/></text:span><text:span text:style-name="T17"><text:s text:c="3"/></text:span></text:p>
          </table:table-cell>
          <table:table-cell table:style-name="表格1.A1" office:value-type="string">
            <text:p text:style-name="P8">106</text:p>
          </table:table-cell>
        </table:table-row>
        <table:table-row table:style-name="表格1.1">
          <table:table-cell table:style-name="表格1.A1" office:value-type="string">
            <text:p text:style-name="P6">五、醫療利用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<text:span text:style-name="T12">全民健保疾病別醫療概況</text:span>—<text:span text:style-name="T12">病患數</text:span><text:span text:style-name="T17"> <text:s text:c="12"/></text:span></text:p>
          </table:table-cell>
          <table:table-cell table:style-name="表格1.A1" office:value-type="string">
            <text:p text:style-name="P17">10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<text:span text:style-name="T12">全民健保疾病別醫療概況</text:span>—<text:span text:style-name="T12">醫療利用</text:span><text:span text:style-name="T17"> <text:s text:c="4"/></text:span></text:p>
          </table:table-cell>
          <table:table-cell table:style-name="表格1.A1" office:value-type="string">
            <text:p text:style-name="P8">11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三</text:span><text:span text:style-name="T19">)</text:span><text:span text:style-name="T12">全民健保疾病別醫療概況</text:span>—<text:span text:style-name="T12">醫療費用</text:span><text:span text:style-name="T17"> <text:s text:c="2"/></text:span></text:p>
          </table:table-cell>
          <table:table-cell table:style-name="表格1.A1" office:value-type="string">
            <text:p text:style-name="P8">11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四</text:span><text:span text:style-name="T19">)</text:span><text:span text:style-name="T15">全民健保門住診醫療費用明細概況</text:span><text:span text:style-name="T21"> </text:span></text:p>
          </table:table-cell>
          <table:table-cell table:style-name="表格1.A1" office:value-type="string">
            <text:p text:style-name="P8">114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五</text:span><text:span text:style-name="T19">)</text:span><text:span text:style-name="T12">重大傷病</text:span>—<text:span text:style-name="T12">門診</text:span><text:span text:style-name="T17"> <text:s text:c="18"/></text:span></text:p>
          </table:table-cell>
          <table:table-cell table:style-name="表格1.A1" office:value-type="string">
            <text:p text:style-name="P8">11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六</text:span><text:span text:style-name="T19">)</text:span><text:span text:style-name="T12">重大傷病</text:span>—<text:span text:style-name="T12">住院</text:span><text:span text:style-name="T17"> <text:s text:c="20"/></text:span></text:p>
          </table:table-cell>
          <table:table-cell table:style-name="表格1.A1" office:value-type="string">
            <text:p text:style-name="P8">11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七</text:span><text:span text:style-name="T19">)</text:span><text:span text:style-name="T12">預防保健</text:span><text:span text:style-name="T17"> <text:s text:c="30"/></text:span></text:p>
          </table:table-cell>
          <table:table-cell table:style-name="表格1.A1" office:value-type="string">
            <text:p text:style-name="P8">120</text:p>
          </table:table-cell>
        </table:table-row>
        <table:table-row table:style-name="表格1.1">
          <table:table-cell table:style-name="表格1.A1" office:value-type="string">
            <text:p text:style-name="P6">六、總額及支付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94<text:span text:style-name="T12">年度總額支付制度預算分配流程</text:span><text:span text:style-name="T17"> <text:s text:c="6"/></text:span></text:p>
          </table:table-cell>
          <table:table-cell table:style-name="表格1.A1" office:value-type="string">
            <text:p text:style-name="P8">12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94<text:span text:style-name="T12">年各部門總額預算</text:span><text:span text:style-name="T17"> <text:s text:c="14"/></text:span></text:p>
          </table:table-cell>
          <table:table-cell table:style-name="表格1.A1" office:value-type="string">
            <text:p text:style-name="P8">124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7">七、審查與稽核</text:span><text:span text:style-name="T21"> <text:s text:c="23"/></text:span>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6" office:value-type="string">
            <text:p text:style-name="Standard"><text:span text:style-name="T19">(</text:span><text:span text:style-name="T7">一</text:span><text:span text:style-name="T19">)</text:span><text:span text:style-name="T12">醫療費用審查業務運作架構及主流程</text:span></text:p>
          </table:table-cell>
          <table:table-cell table:style-name="表格1.A1" office:value-type="string">
            <text:p text:style-name="P8">12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二</text:span><text:span text:style-name="T19">)</text:span><text:span text:style-name="T12">總額下以檔案分析之醫療費用審查作業流程</text:span><text:span text:style-name="T17"> <text:s text:c="34"/></text:span></text:p>
          </table:table-cell>
          <table:table-cell table:style-name="表格1.A1" office:value-type="string">
            <text:p text:style-name="P8">12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三</text:span><text:span text:style-name="T19">)</text:span><text:span text:style-name="T12">核減率</text:span><text:span text:style-name="T17"> <text:s text:c="20"/></text:span></text:p>
          </table:table-cell>
          <table:table-cell table:style-name="表格1.A1" office:value-type="string">
            <text:p text:style-name="P8">13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四</text:span><text:span text:style-name="T19">)</text:span><text:span text:style-name="T12">網際網路連線申報醫療費用系統流程</text:span><text:span text:style-name="T17"> <text:s text:c="3"/></text:span></text:p>
          </table:table-cell>
          <table:table-cell table:style-name="表格1.A1" office:value-type="string">
            <text:p text:style-name="P8">13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五</text:span><text:span text:style-name="T19">)</text:span><text:span text:style-name="T12">推動連線申報醫療費用績效</text:span><text:span text:style-name="T17"> <text:s text:c="11"/></text:span></text:p>
          </table:table-cell>
          <table:table-cell table:style-name="表格1.A1" office:value-type="string">
            <text:p text:style-name="P8">134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六</text:span><text:span text:style-name="T19">)</text:span><text:span text:style-name="T12">內部業務稽核</text:span><text:span text:style-name="T17"> <text:s text:c="20"/></text:span></text:p>
          </table:table-cell>
          <table:table-cell table:style-name="表格1.A1" office:value-type="string">
            <text:p text:style-name="P8">13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7">七</text:span><text:span text:style-name="T19">)</text:span><text:span text:style-name="T12">查核特約醫事服務機構違規案件</text:span><text:span text:style-name="T17"> <text:s text:c="8"/></text:span></text:p>
          </table:table-cell>
          <table:table-cell table:style-name="表格1.A1" office:value-type="string">
            <text:p text:style-name="P8">138</text:p>
          </table:table-cell>
        </table:table-row>
        <table:table-row table:style-name="表格1.1">
          <table:table-cell table:style-name="表格1.A6" office:value-type="string">
            <text:p text:style-name="P12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肆、</text:span><text:span text:style-name="T6">全民健保重要大事</text:span></text:p>
          </table:table-cell>
          <table:table-cell table:style-name="表格1.A1" office:value-type="string">
            <text:p text:style-name="P8">141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24">一</text:span><text:span text:style-name="T19">)</text:span>IC<text:span text:style-name="T12">健保卡</text:span><text:span text:style-name="T17"> <text:s text:c="24"/></text:span></text:p>
          </table:table-cell>
          <table:table-cell table:style-name="表格1.A1" office:value-type="string">
            <text:p text:style-name="P17">142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24">二</text:span><text:span text:style-name="T19">)</text:span>IC<text:span text:style-name="T12">健保卡申請及服務</text:span><text:span text:style-name="T17"> </text:span><text:span text:style-name="T21"><text:s text:c="16"/></text:span></text:p>
          </table:table-cell>
          <table:table-cell table:style-name="表格1.A1" office:value-type="string">
            <text:p text:style-name="P8">144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24">三</text:span><text:span text:style-name="T19">)</text:span><text:span text:style-name="T12">行政管理收支面的資訊流</text:span><text:span text:style-name="T17"> <text:s text:c="9"/></text:span></text:p>
          </table:table-cell>
          <table:table-cell table:style-name="表格1.A1" office:value-type="string">
            <text:p text:style-name="P8">146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24">四</text:span><text:span text:style-name="T19">)</text:span><text:span text:style-name="T12">方針管理概況</text:span><text:span text:style-name="T17"> <text:s text:c="22"/></text:span></text:p>
          </table:table-cell>
          <table:table-cell table:style-name="表格1.A1" office:value-type="string">
            <text:p text:style-name="P8">148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24">五</text:span><text:span text:style-name="T19">)</text:span><text:span text:style-name="T15">九十三</text:span><text:span text:style-name="T12">年全民健保大事紀要</text:span><text:span text:style-name="T17"> </text:span></text:p>
          </table:table-cell>
          <table:table-cell table:style-name="表格1.A1" office:value-type="string">
            <text:p text:style-name="P8">150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19">(</text:span><text:span text:style-name="T24">六</text:span><text:span text:style-name="T19">)</text:span><text:span text:style-name="T15">九十四</text:span><text:span text:style-name="T12">年全民健保大事紀要 </text:span></text:p>
          </table:table-cell>
          <table:table-cell table:style-name="表格1.A1" office:value-type="string">
            <text:p text:style-name="P8">15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847cm" fo:margin-right="0cm" fo:text-indent="0cm" style:auto-text-indent="false" fo:keep-with-next="always"/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font-weight="bold" style:letter-kerning="false" style:font-name-asian="Arial Unicode MS" style:font-family-asian="'Arial Unicode MS'" style:font-family-generic-asian="swiss" style:font-pitch-asian="variable" style:font-weight-asian="bold" style:font-weight-complex="bold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13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14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font15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font1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25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xl27" style:family="paragraph" style:parent-style-name="Standard">
      <style:paragraph-properties fo:margin-top="0.494cm" fo:margin-bottom="0.494cm" style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8" style:family="paragraph" style:parent-style-name="Standard">
      <style:paragraph-properties fo:margin-top="0.494cm" fo:margin-bottom="0.494cm" style:contextual-spacing="false" fo:orphans="2" fo:widows="2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29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style:contextual-spacing="false" fo:orphans="2" fo:widows="2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2" style:family="paragraph" style:parent-style-name="Standard">
      <style:paragraph-properties fo:margin-top="0.494cm" fo:margin-bottom="0.494cm" style:contextual-spacing="false" fo:orphans="2" fo:widows="2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/>
    </style:style>
    <style:style style:name="xl33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style:contextual-spacing="false" fo:orphans="2" fo:widows="2"/>
      <style:text-properties fo:font-weight="bold" style:letter-kerning="false" style:font-name-asian="Arial Unicode MS" style:font-family-asian="'Arial Unicode MS'" style:font-family-generic-asian="swiss" style:font-pitch-asian="variable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end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i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span text:style-name="MT1"><text:page-number text:select-page="current">viii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目  錄</dc:title>
    <meta:initial-creator>a110537</meta:initial-creator>
    <meta:creation-date>2005-04-06T12:34:00</meta:creation-date>
    <dc:creator>NHI</dc:creator>
    <dc:date>2007-03-28T16:47:00</dc:date>
    <meta:print-date>2005-03-01T10:53:00</meta:print-date>
    <meta:editing-cycles>31</meta:editing-cycles>
    <meta:editing-duration>PT4H34M</meta:editing-duration>
    <meta:document-statistic meta:table-count="1" meta:image-count="0" meta:object-count="0" meta:page-count="5" meta:paragraph-count="170" meta:word-count="1296" meta:character-count="2101" meta:non-whitespace-character-count="1444"/>
    <meta:generator>LibreOffice/7.4.3.2$Windows_X86_64 LibreOffice_project/1048a8393ae2eeec98dff31b5c133c5f1d08b890</meta:generator>
  </office:meta>
</office:document-meta>
</file>