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404176" loext:opacity="100%" fo:font-size="18pt" fo:language="zh" fo:country="TW" fo:font-weight="bold" style:font-name-asian="標楷體" style:font-size-asian="18pt" style:font-weight-asian="bold" style:font-size-complex="44pt" style:font-weight-complex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style:page-number="2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cc00ff" loext:opacity="100%" fo:language="zh" fo:country="TW" style:font-name-asian="標楷體" style:font-size-complex="18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223cm" fo:margin-right="0cm" fo:text-indent="-2.2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text-properties style:font-name="標楷體" style:letter-kerning="false" style:font-name-asian="標楷體" style:font-name-complex="Arial Unicode MS" text:display="none"/>
    </style:style>
    <style:style style:name="P12" style:family="paragraph" style:parent-style-name="Standard">
      <style:text-properties style:font-name="標楷體" style:letter-kerning="false" style:font-name-asian="標楷體" style:font-name-complex="標楷體" style:font-size-complex="14pt" text:display="non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1.27cm" fo:margin-right="0cm" fo:orphans="2" fo:widows="2" fo:text-indent="-1.27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 style:line-break="normal"/>
    </style:style>
    <style:style style:name="P16" style:family="paragraph" style:parent-style-name="Standard">
      <style:text-properties fo:color="#8383ad" loext:opacity="100%" style:font-name="Arial Unicode MS" style:font-name-asian="Arial Unicode MS" style:font-name-complex="Arial Unicode MS" text:display="none"/>
    </style:style>
    <style:style style:name="P17" style:family="paragraph" style:parent-style-name="Standard">
      <style:text-properties fo:color="#8383ad" loext:opacity="100%" style:font-name="Arial Unicode MS" style:font-name-asian="Arial Unicode MS" style:font-name-complex="Arial Unicode MS" style:font-size-complex="14pt"/>
    </style:style>
    <style:style style:name="P18" style:family="paragraph" style:parent-style-name="Standard">
      <style:text-properties fo:color="#8383ad" loext:opacity="100%" style:font-name="Arial Unicode MS" style:font-name-asian="Arial Unicode MS" style:font-name-complex="Arial Unicode MS"/>
    </style:style>
    <style:style style:name="P19" style:family="paragraph" style:parent-style-name="Standard">
      <style:paragraph-properties fo:margin-left="0cm" fo:margin-right="0cm" fo:text-indent="0.318cm" style:auto-text-indent="false"/>
      <style:text-properties fo:color="#8383ad" loext:opacity="100%" style:font-name="標楷體" style:font-name-asian="標楷體" style:font-name-complex="標楷體" text:display="none"/>
    </style:style>
    <style:style style:name="P20" style:family="paragraph" style:parent-style-name="Standard">
      <style:paragraph-properties fo:margin-left="0.529cm" fo:margin-right="0cm" fo:text-indent="0cm" style:auto-text-indent="false" style:line-break="normal"/>
      <style:text-properties fo:color="#8383ad" loext:opacity="100%" style:font-name="標楷體" style:font-name-asian="標楷體" style:font-name-complex="標楷體" style:font-size-complex="14pt" text:display="none"/>
    </style:style>
    <style:style style:name="P21" style:family="paragraph">
      <loext:graphic-properties draw:fill="gradient" draw:fill-color="#006666" draw:fill-gradient-name="Gradient_20_1"/>
      <style:paragraph-properties style:writing-mode="lr-tb"/>
    </style:style>
    <style:style style:name="P22" style:family="paragraph">
      <style:paragraph-properties fo:text-align="center" style:text-autospace="none" style:writing-mode="lr-tb"/>
    </style:style>
    <style:style style:name="P23" style:family="paragraph">
      <loext:graphic-properties draw:fill="gradient" draw:fill-color="#ccccff" draw:fill-gradient-name="Gradient_20_2"/>
      <style:paragraph-properties fo:text-align="center" style:text-autospace="none" style:writing-mode="lr-tb"/>
    </style:style>
    <style:style style:name="P24" style:family="paragraph">
      <loext:graphic-properties draw:fill="none" draw:fill-color="#babe90"/>
      <style:paragraph-properties fo:text-align="center" style:text-autospace="none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name-asian="標楷體" style:font-size-complex="14pt"/>
    </style:style>
    <style:style style:name="T4" style:family="text">
      <style:text-properties fo:color="#cc00ff" loext:opacity="100%" fo:language="zh" fo:country="TW" style:font-name-asian="標楷體" style:font-size-complex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Arial Unicode MS" text:display="none"/>
    </style:style>
    <style:style style:name="T12" style:family="text">
      <style:text-properties style:font-name="標楷體" style:letter-kerning="false" style:font-name-asian="標楷體" style:font-name-complex="Arial Unicode MS"/>
    </style:style>
    <style:style style:name="T13" style:family="text">
      <style:text-properties style:font-name="標楷體" style:letter-kerning="false" style:font-name-asian="標楷體" style:font-name-complex="Arial Unicode MS" style:font-size-complex="14pt"/>
    </style:style>
    <style:style style:name="T14" style:family="text">
      <style:text-properties style:font-name="標楷體" style:letter-kerning="false" style:font-name-asian="標楷體" style:font-name-complex="Arial Unicode MS" text:display="none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fo:color="#8383ad" loext:opacity="100%" style:font-name="Arial Unicode MS" style:font-name-asian="Arial Unicode MS" style:font-name-complex="Arial Unicode MS" text:display="none"/>
    </style:style>
    <style:style style:name="T17" style:family="text">
      <style:text-properties fo:font-size="12pt" style:font-size-asian="12pt"/>
    </style:style>
    <style:style style:name="T18" style:family="text">
      <style:text-properties fo:color="#669900" loext:opacity="100%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Comic Sans MS" style:font-size-complex="40pt" style:language-complex="ar" style:country-complex="SA" style:font-weight-complex="bold"/>
    </style:style>
    <style:style style:name="T19" style:family="text">
      <style:text-properties fo:color="#669900" loext:opacity="100%" style:font-name="Tahoma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40pt" style:language-complex="ar" style:country-complex="SA" style:font-weight-complex="bold"/>
    </style:style>
    <style:style style:name="T20" style:family="text">
      <style:text-properties fo:color="#800000" loext:opacity="100%" style:font-name="Times New Roman" fo:font-size="14pt" fo:language="zh" fo:country="TW" fo:font-weight="bold" style:letter-kerning="true" style:font-name-asian="標楷體" style:font-size-asian="14pt" style:language-asian="zh" style:country-asian="TW" style:font-weight-asian="bold" style:font-name-complex="Times New Roman" style:font-size-complex="24pt" style:language-complex="ar" style:country-complex="SA" style:font-weight-complex="bold"/>
    </style:style>
    <style:style style:name="T21" style:family="text">
      <style:text-properties fo:color="#800000" loext:opacity="100%" style:font-name="Times New Roman" fo:font-size="18pt" fo:language="zh" fo:country="TW" fo:font-weight="bold" style:letter-kerning="true" style:font-name-asian="標楷體" style:font-size-asian="18pt" style:language-asian="zh" style:country-asian="TW" style:font-weight-asian="bold" style:font-name-complex="Times New Roman" style:font-size-complex="24pt" style:language-complex="ar" style:country-complex="SA" style:font-weight-complex="bold"/>
    </style:style>
    <style:style style:name="T22" style:family="text">
      <style:text-properties fo:color="#800000" loext:opacity="100%" style:font-name="Times New Roman" fo:font-size="24pt" fo:language="zh" fo:country="TW" fo:font-weight="bold" style:letter-kerning="true" style:font-name-asian="標楷體" style:font-size-asian="24pt" style:language-asian="zh" style:country-asian="TW" style:font-weight-asian="bold" style:font-name-complex="Times New Roman" style:font-size-complex="24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8383ad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333333" draw:stroke-linejoin="miter" draw:fill="gradient" draw:fill-color="#006666" draw:fill-gradient-name="Gradient_20_1" draw:textarea-horizontal-align="left" draw:textarea-vertical-align="middle" draw:auto-grow-height="false" fo:min-height="1.231cm" fo:min-width="4.24cm" fo:padding-top="0.229cm" fo:padding-bottom="0.229cm" fo:padding-left="0.441cm" fo:padding-right="0.441cm" fo:wrap-option="no-wrap" draw:shadow-color="#993300" style:run-through="foreground"/>
    </style:style>
    <style:style style:name="gr3" style:family="graphic">
      <style:graphic-properties draw:stroke="none" draw:fill="gradient" draw:fill-color="#ccccff" draw:fill-gradient-name="Gradient_20_2" draw:textarea-horizontal-align="justify" draw:textarea-vertical-align="middle" draw:auto-grow-height="false" draw:auto-grow-width="true" fo:min-height="2.101cm" fo:min-width="2.293cm" fo:padding-top="0.127cm" fo:padding-bottom="0.127cm" fo:padding-left="0.254cm" fo:padding-right="0.254cm" fo:wrap-option="no-wrap" draw:shadow-color="#969696" style:run-through="foreground"/>
      <style:paragraph-properties style:writing-mode="lr-tb"/>
    </style:style>
    <style:style style:name="gr4" style:family="graphic">
      <style:graphic-properties draw:stroke="none" draw:fill="gradient" draw:fill-color="#ccccff" draw:fill-gradient-name="Gradient_20_2" draw:textarea-horizontal-align="justify" draw:textarea-vertical-align="middle" draw:auto-grow-height="false" draw:auto-grow-width="true" fo:min-height="2.249cm" fo:min-width="2.369cm" fo:padding-top="0.127cm" fo:padding-bottom="0.127cm" fo:padding-left="0.254cm" fo:padding-right="0.254cm" fo:wrap-option="no-wrap" draw:shadow-color="#969696" style:run-through="foreground"/>
      <style:paragraph-properties style:writing-mode="lr-tb"/>
    </style:style>
    <style:style style:name="gr5" style:family="graphic">
      <style:graphic-properties draw:stroke="none" draw:fill="gradient" draw:fill-color="#ccccff" draw:fill-gradient-name="Gradient_20_2" draw:textarea-horizontal-align="justify" draw:textarea-vertical-align="middle" draw:auto-grow-height="false" draw:auto-grow-width="true" fo:min-height="1.898cm" fo:min-width="2.487cm" fo:padding-top="0.127cm" fo:padding-bottom="0.127cm" fo:padding-left="0.254cm" fo:padding-right="0.254cm" fo:wrap-option="no-wrap" draw:shadow-color="#969696" style:run-through="foreground"/>
      <style:paragraph-properties style:writing-mode="lr-tb"/>
    </style:style>
    <style:style style:name="gr6" style:family="graphic">
      <style:graphic-properties draw:stroke="solid" svg:stroke-width="0.026cm" svg:stroke-color="#8383ad" draw:stroke-linejoin="miter" draw:fill="none" draw:fill-color="#babe90" draw:textarea-horizontal-align="justify" draw:textarea-vertical-align="middle" draw:auto-grow-height="false" draw:auto-grow-width="true" fo:min-height="1.155cm" fo:min-width="1.93cm" fo:padding-top="0.127cm" fo:padding-bottom="0.127cm" fo:padding-left="0.254cm" fo:padding-right="0.254cm" fo:wrap-option="no-wrap" draw:shadow-color="#969696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一）二代健保之改革</text:p>
      <text:p text:style-name="P4"><draw:frame draw:style-name="fr3" draw:name="外框1" text:anchor-type="char" svg:x="0.953cm" svg:y="0.635cm" svg:width="10.478cm" svg:height="1.27cm" draw:z-index="2"><draw:text-box><text:p text:style-name="P1">二代健保改革之核心價值</text:p></draw:text-box></draw:frame></text:p>
      <text:p text:style-name="P2"/>
      <text:p text:style-name="P4"><draw:frame draw:style-name="fr2" draw:name="外框2" text:anchor-type="char" svg:x="9.513cm" svg:y="0.94cm" svg:width="2.882cm" draw:z-index="3"><draw:text-box fo:min-height="0cm"><text:p text:style-name="P5">資訊公開</text:p><text:p text:style-name="P5">品質導向</text:p></draw:text-box></draw:frame></text:p>
      <text:p text:style-name="P4"><draw:g text:anchor-type="char" draw:z-index="4" draw:style-name="gr1"><draw:custom-shape draw:style-name="gr2" draw:text-style-name="P21" svg:width="10.242cm" svg:height="5.068cm" svg:x="1.6cm" svg:y="2.318cm"><text:p/><draw:enhanced-geometry draw:extrusion="true" draw:extrusion-brightness="30.517578125%" draw:extrusion-diffusion="100%" draw:extrusion-light-face="true" draw:extrusion-first-light-harsh="true" draw:extrusion-second-light-harsh="false" draw:extrusion-first-light-level="57.9833984375%" draw:extrusion-second-light-level="57.9833984375%" draw:extrusion-metal="false" loext:extrusion-metal-type="loext:MetalMSCompatible" draw:extrusion-skew="50 -135" dr3d:projection="parallel" draw:extrusion-viewpoint="(3.47222222222222cm -3.47222222222222cm 25cm)" draw:extrusion-color="false"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23" svg:width="3.959cm" svg:height="3.329cm" svg:x="9.797cm" svg:y="4.924cm"><text:p text:style-name="P22"><text:span text:style-name="T18">效率</text:span></text:p><draw:enhanced-geometry draw:extrusion="true" draw:extrusion-brightness="30.517578125%" draw:extrusion-diffusion="100%" draw:extrusion-light-face="true" draw:extrusion-first-light-harsh="true" draw:extrusion-second-light-harsh="false" draw:extrusion-first-light-level="57.9833984375%" draw:extrusion-second-light-level="57.9833984375%" draw:extrusion-metal="false" loext:extrusion-metal-type="loext:MetalMSCompatible" draw:extrusion-skew="50 -135" dr3d:projection="parallel" draw:extrusion-viewpoint="(3.47222222222222cm -3.47222222222222cm 25cm)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3" svg:width="4.067cm" svg:height="3.541cm" svg:x="-1.27cm" svg:y="4.632cm"><text:p text:style-name="P22"><text:span text:style-name="T19">公平</text:span></text:p><draw:enhanced-geometry draw:extrusion="true" draw:extrusion-brightness="30.517578125%" draw:extrusion-diffusion="100%" draw:extrusion-light-face="true" draw:extrusion-first-light-harsh="true" draw:extrusion-second-light-harsh="false" draw:extrusion-first-light-level="57.9833984375%" draw:extrusion-second-light-level="57.9833984375%" draw:extrusion-metal="false" loext:extrusion-metal-type="loext:MetalMSCompatible" draw:extrusion-skew="50 -135" dr3d:projection="parallel" draw:extrusion-viewpoint="(3.47222222222222cm -3.47222222222222cm 25cm)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3" svg:width="4.234cm" svg:height="3.042cm" svg:x="4.265cm" svg:y="0.318cm"><text:p text:style-name="P22"><text:span text:style-name="T18">品質</text:span></text:p><draw:enhanced-geometry draw:extrusion="true" draw:extrusion-brightness="30.517578125%" draw:extrusion-diffusion="100%" draw:extrusion-light-face="true" draw:extrusion-first-light-harsh="true" draw:extrusion-second-light-harsh="false" draw:extrusion-first-light-level="57.9833984375%" draw:extrusion-second-light-level="57.9833984375%" draw:extrusion-metal="false" loext:extrusion-metal-type="loext:MetalMSCompatible" draw:extrusion-skew="50 -135" dr3d:projection="parallel" draw:extrusion-viewpoint="(3.47222222222222cm -3.47222222222222cm 25cm)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4" svg:width="3.444cm" svg:height="1.992cm" svg:x="4.835cm" svg:y="4.608cm"><text:p text:style-name="P22"><text:span text:style-name="T20">擴大參與</text:span><text:span text:style-name="T21">與與</text:span><text:span text:style-name="T22">參參與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2" draw:name="外框3" text:anchor-type="char" svg:x="10.783cm" svg:y="-0.012cm" svg:width="2.882cm" draw:z-index="6"><draw:text-box fo:min-height="0cm"><text:p text:style-name="P5">簡化作業</text:p><text:p text:style-name="P5">兩會合一</text:p></draw:text-box></draw:frame><draw:frame draw:style-name="fr2" draw:name="外框4" text:anchor-type="char" svg:x="-0.33cm" svg:y="-0.012cm" svg:width="3.2cm" draw:z-index="5"><draw:text-box fo:min-height="0cm"><text:p text:style-name="P5">保費新制</text:p><text:p text:style-name="P5">收支連動</text:p></draw:text-box></draw:frame></text:p>
      <text:p text:style-name="P2"/>
      <text:p text:style-name="P2"/>
      <text:p text:style-name="P2"/>
      <text:p text:style-name="P2"/>
      <text:p text:style-name="P6"><text:span text:style-name="T7">我國自</text:span><text:span text:style-name="T1">84</text:span><text:span text:style-name="T7">年</text:span><text:span text:style-name="T1">3</text:span><text:span text:style-name="T7">月實施全民健康保險後，不僅提升民眾就醫可近性且大幅降低就醫經濟障礙，並已達人人有保的目的，惟隨著國民平均壽命延長、醫療科技進步、經濟環境變化及民眾期待高漲，現行制度中存在財務收支失衡、社會參與不足及欠缺醫療品質提升機制等問題，故需推動二代健保，以使健保制度更形完善，全民健康保險永續經營。 </text:span></text:p>
      <text:p text:style-name="P7"/>
      <text:p text:style-name="P8">一代健保面臨之主要問題：</text:p>
      <text:p text:style-name="P13"><text:span text:style-name="T2">1.</text:span><text:span text:style-name="T8">全民健保財務失衡日趨嚴重。</text:span></text:p>
      <text:p text:style-name="Standard"><text:span text:style-name="T2">2.</text:span><text:span text:style-name="T8">保險費基僵化，保費負擔爭議。</text:span></text:p>
      <text:p text:style-name="Standard"><text:span text:style-name="T2">3.</text:span><text:span text:style-name="T8">健保收支未連動。</text:span></text:p>
      <text:p text:style-name="Standard"><text:span text:style-name="T2">4.</text:span><text:span text:style-name="T8">醫療資源配置機制尚待建立。</text:span></text:p>
      <text:p text:style-name="Standard"><text:span text:style-name="T2">5.</text:span><text:span text:style-name="T8">醫療服務及品質之資訊不足，影響就醫權益。</text:span></text:p>
      <text:p text:style-name="Standard"><text:span text:style-name="T2">6.</text:span><text:span text:style-name="T8">支付制度未能鼓勵醫療品質的提昇。</text:span></text:p>
      <text:p text:style-name="P10"/>
      <text:p text:style-name="P10">二代健保改革核心價值</text:p>
      <text:p text:style-name="P14"><text:soft-page-break/><text:span text:style-name="T8">品質：</text:span><text:span text:style-name="T6">推動民眾就醫資訊及醫療品質資訊之公開，增進其選擇能力，強化提升醫療品質機制，支付制度朝向鼓勵提供優良醫療服務之方向改革。</text:span></text:p>
      <text:p text:style-name="P11"/>
      <text:p text:style-name="P14"><text:span text:style-name="T8">公平：</text:span><text:span text:style-name="T6">以家戶總所得計收保費，擴大計費基礎，低所得者可依現行制度保障，所得較高者，負擔多一點保險費，相同所得的家戶，負擔相同的保險費。</text:span><text:span text:style-name="T6"> </text:span></text:p>
      <text:p text:style-name="P12"/>
      <text:p text:style-name="P14"><text:span text:style-name="T8">效率：</text:span><text:span text:style-name="T6">被保險人類別從六類簡化為二類，民眾轉換工作時不用辦理轉出轉入手續。</text:span></text:p>
      <text:p text:style-name="P15"><text:span text:style-name="T6">全民健保監理委員會及全民健保醫療費用協定委員會合一，落實收支連動機制。</text:span><text:span text:style-name="T15"> </text:span></text:p>
      <text:p text:style-name="P20"/>
      <text:p text:style-name="P17"/>
      <text:p text:style-name="P18"/>
      <text:p text:style-name="P16"/>
      <text:p text:style-name="P19"/>
      <text:p text:style-name="P9">資料來源：中央健康保險局全球資訊網－二代健保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_20_1" draw:display-name="Gradient 1" draw:style="axial" draw:start-color="#ffffff" draw:end-color="#006666" draw:start-intensity="100%" draw:end-intensity="100%" draw:angle="270deg" draw:border="0%"/>
    <draw:gradient draw:name="Gradient_20_2" draw:display-name="Gradient 2" draw:style="rectangular" draw:cx="50%" draw:cy="50%" draw:start-color="#ccccff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1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一）健康經濟、社會與政治</dc:title>
    <meta:initial-creator>A110456</meta:initial-creator>
    <meta:creation-date>2005-02-02T15:13:00</meta:creation-date>
    <dc:creator>NHI</dc:creator>
    <dc:date>2007-02-08T11:38:00</dc:date>
    <meta:print-date>2007-02-08T11:38:00</meta:print-date>
    <meta:editing-cycles>29</meta:editing-cycles>
    <meta:editing-duration>PT4H49M</meta:editing-duration>
    <meta:document-statistic meta:table-count="0" meta:image-count="0" meta:object-count="0" meta:page-count="2" meta:paragraph-count="23" meta:word-count="531" meta:character-count="541" meta:non-whitespace-character-count="538"/>
    <meta:generator>LibreOffice/7.4.3.2$Windows_X86_64 LibreOffice_project/1048a8393ae2eeec98dff31b5c133c5f1d08b890</meta:generator>
  </office:meta>
</office:document-meta>
</file>