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619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衛生福利部中央健康保險署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5">
            <text:p>捐贈期間：112/01/01至112/03/31止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4">
            <text:p>收據編號</text:p>
          </table:table-cell>
          <table:table-cell office:value-type="string" table:style-name="ce5">
            <text:p>捐贈者名稱或姓名</text:p>
          </table:table-cell>
          <table:table-cell office:value-type="string" table:style-name="ce6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5">
            <text:p>捐贈用途</text:p>
          </table:table-cell>
          <table:table-cell office:value-type="string" table:style-name="ce7">
            <text:p>是否指定用途</text:p>
          </table:table-cell>
          <table:table-cell office:value-type="string" table:style-name="ce8">
            <text:p>說明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234000001" table:style-name="ce7">
            <text:p>20234000001</text:p>
          </table:table-cell>
          <table:table-cell office:value-type="string" table:style-name="ce7">
            <text:p>陳○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234000002" table:style-name="ce7">
            <text:p>20234000002</text:p>
          </table:table-cell>
          <table:table-cell office:value-type="string" table:style-name="ce7">
            <text:p>陳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20235000001" table:style-name="ce7">
            <text:p>20235000001</text:p>
          </table:table-cell>
          <table:table-cell office:value-type="string" table:style-name="ce7">
            <text:p>好○堂中醫診所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20234000004" table:style-name="ce7">
            <text:p>20234000004</text:p>
          </table:table-cell>
          <table:table-cell office:value-type="string" table:style-name="ce7">
            <text:p>陳○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20234000005" table:style-name="ce7">
            <text:p>20234000005</text:p>
          </table:table-cell>
          <table:table-cell office:value-type="string" table:style-name="ce7">
            <text:p>牟○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20234000003" table:style-name="ce7">
            <text:p>20234000003</text:p>
          </table:table-cell>
          <table:table-cell office:value-type="string" table:style-name="ce7">
            <text:p>陳○儒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20230000012" table:style-name="ce7">
            <text:p>20230000012</text:p>
          </table:table-cell>
          <table:table-cell office:value-type="string" table:style-name="ce7">
            <text:p>王○雅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20230000013" table:style-name="ce7">
            <text:p>20230000013</text:p>
          </table:table-cell>
          <table:table-cell office:value-type="string" table:style-name="ce7">
            <text:p>周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20230000014" table:style-name="ce7">
            <text:p>20230000014</text:p>
          </table:table-cell>
          <table:table-cell office:value-type="string" table:style-name="ce7">
            <text:p>周○德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20230000015" table:style-name="ce7">
            <text:p>20230000015</text:p>
          </table:table-cell>
          <table:table-cell office:value-type="string" table:style-name="ce7">
            <text:p>周○熹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20230000001" table:style-name="ce7">
            <text:p>20230000001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float" office:value="20230000002" table:style-name="ce7">
            <text:p>20230000002</text:p>
          </table:table-cell>
          <table:table-cell office:value-type="string" table:style-name="ce7">
            <text:p>廖○傳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float" office:value="20230000024" table:style-name="ce7">
            <text:p>20230000024</text:p>
          </table:table-cell>
          <table:table-cell office:value-type="string" table:style-name="ce7">
            <text:p>李○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float" office:value="20230000022" table:style-name="ce7">
            <text:p>20230000022</text:p>
          </table:table-cell>
          <table:table-cell office:value-type="string" table:style-name="ce7">
            <text:p>蘇○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float" office:value="20230000023" table:style-name="ce7">
            <text:p>20230000023</text:p>
          </table:table-cell>
          <table:table-cell office:value-type="string" table:style-name="ce7">
            <text:p>周○駿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20235000002" table:style-name="ce7">
            <text:p>20235000002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20231000001" table:style-name="ce7">
            <text:p>2023100000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float" office:value="20231000002" table:style-name="ce7">
            <text:p>20231000002</text:p>
          </table:table-cell>
          <table:table-cell office:value-type="string" table:style-name="ce7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float" office:value="20233000001" table:style-name="ce7">
            <text:p>2023300000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float" office:value="20232000001" table:style-name="ce7">
            <text:p>2023200000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float" office:value="20234000006" table:style-name="ce7">
            <text:p>20234000006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20230000016" table:style-name="ce7">
            <text:p>20230000016</text:p>
          </table:table-cell>
          <table:table-cell office:value-type="string" table:style-name="ce7">
            <text:p>周○貞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20230000017" table:style-name="ce7">
            <text:p>20230000017</text:p>
          </table:table-cell>
          <table:table-cell office:value-type="string" table:style-name="ce7">
            <text:p>張○卿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20230000018" table:style-name="ce7">
            <text:p>20230000018</text:p>
          </table:table-cell>
          <table:table-cell office:value-type="string" table:style-name="ce7">
            <text:p>温○達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20230000019" table:style-name="ce7">
            <text:p>20230000019</text:p>
          </table:table-cell>
          <table:table-cell office:value-type="string" table:style-name="ce7">
            <text:p>翁○敏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20230000020" table:style-name="ce7">
            <text:p>20230000020</text:p>
          </table:table-cell>
          <table:table-cell office:value-type="string" table:style-name="ce7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20230000021" table:style-name="ce7">
            <text:p>20230000021</text:p>
          </table:table-cell>
          <table:table-cell office:value-type="string" table:style-name="ce7">
            <text:p>廖○美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20230000003" table:style-name="ce7">
            <text:p>20230000003</text:p>
          </table:table-cell>
          <table:table-cell office:value-type="string" table:style-name="ce7">
            <text:p>郭○聿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20230000004" table:style-name="ce7">
            <text:p>20230000004</text:p>
          </table:table-cell>
          <table:table-cell office:value-type="string" table:style-name="ce7">
            <text:p>郭○甫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float" office:value="20230000005" table:style-name="ce7">
            <text:p>20230000005</text:p>
          </table:table-cell>
          <table:table-cell office:value-type="string" table:style-name="ce7">
            <text:p>郭○卉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float" office:value="20230000006" table:style-name="ce7">
            <text:p>20230000006</text:p>
          </table:table-cell>
          <table:table-cell office:value-type="string" table:style-name="ce7">
            <text:p>郭○村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float" office:value="20230000007" table:style-name="ce7">
            <text:p>20230000007</text:p>
          </table:table-cell>
          <table:table-cell office:value-type="string" table:style-name="ce7">
            <text:p>吳○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float" office:value="20230000009" table:style-name="ce7">
            <text:p>20230000009</text:p>
          </table:table-cell>
          <table:table-cell office:value-type="string" table:style-name="ce7">
            <text:p>陳沈○玉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float" office:value="20230000010" table:style-name="ce7">
            <text:p>20230000010</text:p>
          </table:table-cell>
          <table:table-cell office:value-type="string" table:style-name="ce7">
            <text:p>劉○雯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float" office:value="20230000011" table:style-name="ce7">
            <text:p>20230000011</text:p>
          </table:table-cell>
          <table:table-cell office:value-type="string" table:style-name="ce7">
            <text:p>廖○傳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float" office:value="20236000004" table:style-name="ce7">
            <text:p>20236000004</text:p>
          </table:table-cell>
          <table:table-cell office:value-type="string" table:style-name="ce7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float" office:value="20236000002" table:style-name="ce7">
            <text:p>20236000002</text:p>
          </table:table-cell>
          <table:table-cell office:value-type="string" table:style-name="ce7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float" office:value="20236000001" table:style-name="ce7">
            <text:p>20236000001</text:p>
          </table:table-cell>
          <table:table-cell office:value-type="string" table:style-name="ce7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float" office:value="20235000003" table:style-name="ce7">
            <text:p>20235000003</text:p>
          </table:table-cell>
          <table:table-cell office:value-type="string" table:style-name="ce7">
            <text:p>藍○連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float" office:value="20231000007" table:style-name="ce7">
            <text:p>20231000007</text:p>
          </table:table-cell>
          <table:table-cell office:value-type="string" table:style-name="ce7">
            <text:p>善心人士</text:p>
          </table:table-cell>
          <table:table-cell office:value-type="float" office:value="3600" table:style-name="ce9">
            <text:p>3,6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float" office:value="20231000005" table:style-name="ce7">
            <text:p>20231000005</text:p>
          </table:table-cell>
          <table:table-cell office:value-type="string" table:style-name="ce7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float" office:value="20231000006" table:style-name="ce7">
            <text:p>20231000006</text:p>
          </table:table-cell>
          <table:table-cell office:value-type="string" table:style-name="ce7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float" office:value="20231000003" table:style-name="ce7">
            <text:p>20231000003</text:p>
          </table:table-cell>
          <table:table-cell office:value-type="string" table:style-name="ce7">
            <text:p>高○鳳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float" office:value="20231000004" table:style-name="ce7">
            <text:p>20231000004</text:p>
          </table:table-cell>
          <table:table-cell office:value-type="string" table:style-name="ce7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float" office:value="20235000004" table:style-name="ce7">
            <text:p>20235000004</text:p>
          </table:table-cell>
          <table:table-cell office:value-type="string" table:style-name="ce7">
            <text:p>陳○芬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float" office:value="20234000007" table:style-name="ce7">
            <text:p>20234000007</text:p>
          </table:table-cell>
          <table:table-cell office:value-type="string" table:style-name="ce7">
            <text:p>王○森、王魯○芳WANG ○○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float" office:value="20234000008" table:style-name="ce7">
            <text:p>20234000008</text:p>
          </table:table-cell>
          <table:table-cell office:value-type="string" table:style-name="ce7">
            <text:p>黃○福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float" office:value="20234000009" table:style-name="ce7">
            <text:p>20234000009</text:p>
          </table:table-cell>
          <table:table-cell office:value-type="string" table:style-name="ce7">
            <text:p>林○祥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float" office:value="20230000025" table:style-name="ce7">
            <text:p>20230000025</text:p>
          </table:table-cell>
          <table:table-cell office:value-type="string" table:style-name="ce7">
            <text:p>郭○禹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float" office:value="20231000008" table:style-name="ce7">
            <text:p>20231000008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float" office:value="20233000002" table:style-name="ce7">
            <text:p>20233000002</text:p>
          </table:table-cell>
          <table:table-cell office:value-type="string" table:style-name="ce7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float" office:value="20234000011" table:style-name="ce7">
            <text:p>20234000011</text:p>
          </table:table-cell>
          <table:table-cell office:value-type="string" table:style-name="ce7">
            <text:p>林○祺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float" office:value="20234000010" table:style-name="ce7">
            <text:p>20234000010</text:p>
          </table:table-cell>
          <table:table-cell office:value-type="string" table:style-name="ce7">
            <text:p>楊○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float" office:value="20231000009" table:style-name="ce7">
            <text:p>20231000009</text:p>
          </table:table-cell>
          <table:table-cell office:value-type="string" table:style-name="ce7">
            <text:p>陳○林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float" office:value="20234000012" table:style-name="ce7">
            <text:p>20234000012</text:p>
          </table:table-cell>
          <table:table-cell office:value-type="string" table:style-name="ce7">
            <text:p>林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float" office:value="20235000005" table:style-name="ce7">
            <text:p>20235000005</text:p>
          </table:table-cell>
          <table:table-cell office:value-type="string" table:style-name="ce7">
            <text:p>善心人士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float" office:value="20235000006" table:style-name="ce7">
            <text:p>20235000006</text:p>
          </table:table-cell>
          <table:table-cell office:value-type="string" table:style-name="ce7">
            <text:p>高○銘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float" office:value="20230000027" table:style-name="ce7">
            <text:p>20230000027</text:p>
          </table:table-cell>
          <table:table-cell office:value-type="string" table:style-name="ce7">
            <text:p>陳○璿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float" office:value="20230000026" table:style-name="ce7">
            <text:p>20230000026</text:p>
          </table:table-cell>
          <table:table-cell office:value-type="string" table:style-name="ce7">
            <text:p>詹○燕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float" office:value="20230000029" table:style-name="ce7">
            <text:p>20230000029</text:p>
          </table:table-cell>
          <table:table-cell office:value-type="string" table:style-name="ce7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float" office:value="20233000008" table:style-name="ce7">
            <text:p>20233000008</text:p>
          </table:table-cell>
          <table:table-cell office:value-type="string" table:style-name="ce7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float" office:value="20233000007" table:style-name="ce7">
            <text:p>20233000007</text:p>
          </table:table-cell>
          <table:table-cell office:value-type="string" table:style-name="ce7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float" office:value="20233000006" table:style-name="ce7">
            <text:p>20233000006</text:p>
          </table:table-cell>
          <table:table-cell office:value-type="string" table:style-name="ce7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float" office:value="20233000005" table:style-name="ce7">
            <text:p>20233000005</text:p>
          </table:table-cell>
          <table:table-cell office:value-type="string" table:style-name="ce7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float" office:value="20233000004" table:style-name="ce7">
            <text:p>20233000004</text:p>
          </table:table-cell>
          <table:table-cell office:value-type="string" table:style-name="ce7">
            <text:p>善心人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float" office:value="20233000003" table:style-name="ce7">
            <text:p>20233000003</text:p>
          </table:table-cell>
          <table:table-cell office:value-type="string" table:style-name="ce7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float" office:value="20230000008" table:style-name="ce7">
            <text:p>20230000008</text:p>
          </table:table-cell>
          <table:table-cell office:value-type="string" table:style-name="ce7">
            <text:p>張○萱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float" office:value="20230000028" table:style-name="ce7">
            <text:p>20230000028</text:p>
          </table:table-cell>
          <table:table-cell office:value-type="string" table:style-name="ce7">
            <text:p>莊○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float" office:value="20235000008" table:style-name="ce7">
            <text:p>20235000008</text:p>
          </table:table-cell>
          <table:table-cell office:value-type="string" table:style-name="ce7">
            <text:p>吳○芳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float" office:value="20235000007" table:style-name="ce7">
            <text:p>20235000007</text:p>
          </table:table-cell>
          <table:table-cell office:value-type="string" table:style-name="ce7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20234000013" table:style-name="ce7">
            <text:p>20234000013</text:p>
          </table:table-cell>
          <table:table-cell office:value-type="string" table:style-name="ce7">
            <text:p>張○琴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float" office:value="20231000011" table:style-name="ce7">
            <text:p>20231000011</text:p>
          </table:table-cell>
          <table:table-cell office:value-type="string" table:style-name="ce7">
            <text:p>林○佩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float" office:value="20231000010" table:style-name="ce7">
            <text:p>20231000010</text:p>
          </table:table-cell>
          <table:table-cell office:value-type="string" table:style-name="ce7">
            <text:p>吳○妤、賴○榮、賴○宇、賴○瑄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float" office:value="20235000009" table:style-name="ce7">
            <text:p>20235000009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float" office:value="20235000010" table:style-name="ce7">
            <text:p>20235000010</text:p>
          </table:table-cell>
          <table:table-cell office:value-type="string" table:style-name="ce7">
            <text:p>鐘宋○蘭</text:p>
          </table:table-cell>
          <table:table-cell office:value-type="float" office:value="8000" table:style-name="ce9">
            <text:p>8,0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float" office:value="20235000011" table:style-name="ce7">
            <text:p>20235000011</text:p>
          </table:table-cell>
          <table:table-cell office:value-type="string" table:style-name="ce7">
            <text:p>許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float" office:value="20230000031" table:style-name="ce7">
            <text:p>20230000031</text:p>
          </table:table-cell>
          <table:table-cell office:value-type="string" table:style-name="ce7">
            <text:p>魏○新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float" office:value="20231000013" table:style-name="ce7">
            <text:p>20231000013</text:p>
          </table:table-cell>
          <table:table-cell office:value-type="string" table:style-name="ce7">
            <text:p>盧○妤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float" office:value="20230000032" table:style-name="ce7">
            <text:p>20230000032</text:p>
          </table:table-cell>
          <table:table-cell office:value-type="string" table:style-name="ce7">
            <text:p>李○樺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float" office:value="20230000030" table:style-name="ce7">
            <text:p>20230000030</text:p>
          </table:table-cell>
          <table:table-cell office:value-type="string" table:style-name="ce7">
            <text:p>陳○蓁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float" office:value="20231000012" table:style-name="ce7">
            <text:p>20231000012</text:p>
          </table:table-cell>
          <table:table-cell office:value-type="string" table:style-name="ce7">
            <text:p>林○豪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20232000002" table:style-name="ce7">
            <text:p>20232000002</text:p>
          </table:table-cell>
          <table:table-cell office:value-type="string" table:style-name="ce7">
            <text:p>李○塘、黃○蓉、李○、李○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20230000033" table:style-name="ce7">
            <text:p>20230000033</text:p>
          </table:table-cell>
          <table:table-cell office:value-type="string" table:style-name="ce7">
            <text:p>陳○芸</text:p>
          </table:table-cell>
          <table:table-cell office:value-type="float" office:value="694" table:style-name="ce9">
            <text:p>694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20236000003" table:style-name="ce7">
            <text:p>20236000003</text:p>
          </table:table-cell>
          <table:table-cell office:value-type="string" table:style-name="ce7">
            <text:p>善心人士</text:p>
          </table:table-cell>
          <table:table-cell office:value-type="float" office:value="4000" table:style-name="ce9">
            <text:p>4,000</text:p>
          </table:table-cell>
          <table:table-cell office:value-type="string" table:style-name="ce7">
            <text:p>112/01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float" office:value="20230000041" table:style-name="ce7">
            <text:p>20230000041</text:p>
          </table:table-cell>
          <table:table-cell office:value-type="string" table:style-name="ce7">
            <text:p>邱○瑩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20230000042" table:style-name="ce7">
            <text:p>20230000042</text:p>
          </table:table-cell>
          <table:table-cell office:value-type="string" table:style-name="ce7">
            <text:p>李○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float" office:value="20230000039" table:style-name="ce7">
            <text:p>20230000039</text:p>
          </table:table-cell>
          <table:table-cell office:value-type="string" table:style-name="ce7">
            <text:p>林○蓉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float" office:value="20231000015" table:style-name="ce7">
            <text:p>20231000015</text:p>
          </table:table-cell>
          <table:table-cell office:value-type="string" table:style-name="ce7">
            <text:p>高○霞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float" office:value="20231000014" table:style-name="ce7">
            <text:p>20231000014</text:p>
          </table:table-cell>
          <table:table-cell office:value-type="string" table:style-name="ce7">
            <text:p>曾○瑞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float" office:value="20230000040" table:style-name="ce7">
            <text:p>20230000040</text:p>
          </table:table-cell>
          <table:table-cell office:value-type="string" table:style-name="ce7">
            <text:p>蘇○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float" office:value="20235000013" table:style-name="ce7">
            <text:p>20235000013</text:p>
          </table:table-cell>
          <table:table-cell office:value-type="string" table:style-name="ce7">
            <text:p>蔡○施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float" office:value="20235000014" table:style-name="ce7">
            <text:p>20235000014</text:p>
          </table:table-cell>
          <table:table-cell office:value-type="string" table:style-name="ce7">
            <text:p>蔡陳○代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20235000015" table:style-name="ce7">
            <text:p>20235000015</text:p>
          </table:table-cell>
          <table:table-cell office:value-type="string" table:style-name="ce7">
            <text:p>善心人士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20233000009" table:style-name="ce7">
            <text:p>20233000009</text:p>
          </table:table-cell>
          <table:table-cell office:value-type="string" table:style-name="ce7">
            <text:p>楊○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float" office:value="20230000038" table:style-name="ce7">
            <text:p>20230000038</text:p>
          </table:table-cell>
          <table:table-cell office:value-type="string" table:style-name="ce7">
            <text:p>郭○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float" office:value="20230000037" table:style-name="ce7">
            <text:p>20230000037</text:p>
          </table:table-cell>
          <table:table-cell office:value-type="string" table:style-name="ce7">
            <text:p>陳○鈞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float" office:value="20235000012" table:style-name="ce7">
            <text:p>20235000012</text:p>
          </table:table-cell>
          <table:table-cell office:value-type="string" table:style-name="ce7">
            <text:p>呂○和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float" office:value="20230000043" table:style-name="ce7">
            <text:p>20230000043</text:p>
          </table:table-cell>
          <table:table-cell office:value-type="string" table:style-name="ce7">
            <text:p>楊○珍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float" office:value="20230000044" table:style-name="ce7">
            <text:p>20230000044</text:p>
          </table:table-cell>
          <table:table-cell office:value-type="string" table:style-name="ce7">
            <text:p>陳○祥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float" office:value="20232000003" table:style-name="ce7">
            <text:p>20232000003</text:p>
          </table:table-cell>
          <table:table-cell office:value-type="string" table:style-name="ce7">
            <text:p>周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float" office:value="20230000034" table:style-name="ce7">
            <text:p>20230000034</text:p>
          </table:table-cell>
          <table:table-cell office:value-type="string" table:style-name="ce7">
            <text:p>呂○珍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float" office:value="20234000014" table:style-name="ce7">
            <text:p>20234000014</text:p>
          </table:table-cell>
          <table:table-cell office:value-type="string" table:style-name="ce7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20235000016" table:style-name="ce7">
            <text:p>20235000016</text:p>
          </table:table-cell>
          <table:table-cell office:value-type="string" table:style-name="ce7">
            <text:p>趙○敏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0233000014" table:style-name="ce7">
            <text:p>20233000014</text:p>
          </table:table-cell>
          <table:table-cell office:value-type="string" table:style-name="ce7">
            <text:p>阮○香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20231000016" table:style-name="ce7">
            <text:p>20231000016</text:p>
          </table:table-cell>
          <table:table-cell office:value-type="string" table:style-name="ce7">
            <text:p>蔡○文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float" office:value="20233000016" table:style-name="ce7">
            <text:p>20233000016</text:p>
          </table:table-cell>
          <table:table-cell office:value-type="string" table:style-name="ce7">
            <text:p>吳○秀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20233000017" table:style-name="ce7">
            <text:p>20233000017</text:p>
          </table:table-cell>
          <table:table-cell office:value-type="string" table:style-name="ce7">
            <text:p>陳○玉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20233000018" table:style-name="ce7">
            <text:p>20233000018</text:p>
          </table:table-cell>
          <table:table-cell office:value-type="string" table:style-name="ce7">
            <text:p>蘇劉○娟</text:p>
          </table:table-cell>
          <table:table-cell office:value-type="float" office:value="800" table:style-name="ce9">
            <text:p>8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0233000019" table:style-name="ce7">
            <text:p>20233000019</text:p>
          </table:table-cell>
          <table:table-cell office:value-type="string" table:style-name="ce7">
            <text:p>曾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20233000020" table:style-name="ce7">
            <text:p>20233000020</text:p>
          </table:table-cell>
          <table:table-cell office:value-type="string" table:style-name="ce7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float" office:value="20233000021" table:style-name="ce7">
            <text:p>20233000021</text:p>
          </table:table-cell>
          <table:table-cell office:value-type="string" table:style-name="ce7">
            <text:p>李○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0233000022" table:style-name="ce7">
            <text:p>20233000022</text:p>
          </table:table-cell>
          <table:table-cell office:value-type="string" table:style-name="ce7">
            <text:p>劉陳○英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float" office:value="20233000023" table:style-name="ce7">
            <text:p>20233000023</text:p>
          </table:table-cell>
          <table:table-cell office:value-type="string" table:style-name="ce7">
            <text:p>劉○炤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20233000024" table:style-name="ce7">
            <text:p>20233000024</text:p>
          </table:table-cell>
          <table:table-cell office:value-type="string" table:style-name="ce7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20233000025" table:style-name="ce7">
            <text:p>20233000025</text:p>
          </table:table-cell>
          <table:table-cell office:value-type="string" table:style-name="ce7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float" office:value="20233000026" table:style-name="ce7">
            <text:p>20233000026</text:p>
          </table:table-cell>
          <table:table-cell office:value-type="string" table:style-name="ce7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float" office:value="20230000045" table:style-name="ce7">
            <text:p>20230000045</text:p>
          </table:table-cell>
          <table:table-cell office:value-type="string" table:style-name="ce7">
            <text:p>林○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float" office:value="20230000046" table:style-name="ce7">
            <text:p>20230000046</text:p>
          </table:table-cell>
          <table:table-cell office:value-type="string" table:style-name="ce7">
            <text:p>陳○美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float" office:value="20230000047" table:style-name="ce7">
            <text:p>20230000047</text:p>
          </table:table-cell>
          <table:table-cell office:value-type="string" table:style-name="ce7">
            <text:p>黃○瑩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20233000015" table:style-name="ce7">
            <text:p>20233000015</text:p>
          </table:table-cell>
          <table:table-cell office:value-type="string" table:style-name="ce7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float" office:value="20233000013" table:style-name="ce7">
            <text:p>20233000013</text:p>
          </table:table-cell>
          <table:table-cell office:value-type="string" table:style-name="ce7">
            <text:p>方○蒲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float" office:value="20233000012" table:style-name="ce7">
            <text:p>20233000012</text:p>
          </table:table-cell>
          <table:table-cell office:value-type="string" table:style-name="ce7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20233000011" table:style-name="ce7">
            <text:p>20233000011</text:p>
          </table:table-cell>
          <table:table-cell office:value-type="string" table:style-name="ce7">
            <text:p>林○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float" office:value="20233000010" table:style-name="ce7">
            <text:p>20233000010</text:p>
          </table:table-cell>
          <table:table-cell office:value-type="string" table:style-name="ce7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float" office:value="20230000048" table:style-name="ce7">
            <text:p>20230000048</text:p>
          </table:table-cell>
          <table:table-cell office:value-type="string" table:style-name="ce7">
            <text:p>池○如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20230000504" table:style-name="ce7">
            <text:p>20230000504</text:p>
          </table:table-cell>
          <table:table-cell office:value-type="string" table:style-name="ce7">
            <text:p>蕭○英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20235000017" table:style-name="ce7">
            <text:p>20235000017</text:p>
          </table:table-cell>
          <table:table-cell office:value-type="string" table:style-name="ce7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20233000027" table:style-name="ce7">
            <text:p>20233000027</text:p>
          </table:table-cell>
          <table:table-cell office:value-type="string" table:style-name="ce7">
            <text:p>鄭○鴻</text:p>
          </table:table-cell>
          <table:table-cell office:value-type="float" office:value="1116" table:style-name="ce9">
            <text:p>1,116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float" office:value="20230000049" table:style-name="ce7">
            <text:p>20230000049</text:p>
          </table:table-cell>
          <table:table-cell office:value-type="string" table:style-name="ce7">
            <text:p>陳○滿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float" office:value="20230000050" table:style-name="ce7">
            <text:p>20230000050</text:p>
          </table:table-cell>
          <table:table-cell office:value-type="string" table:style-name="ce7">
            <text:p>鄭○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float" office:value="20234000015" table:style-name="ce7">
            <text:p>20234000015</text:p>
          </table:table-cell>
          <table:table-cell office:value-type="string" table:style-name="ce7">
            <text:p>康○屏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float" office:value="20232000004" table:style-name="ce7">
            <text:p>20232000004</text:p>
          </table:table-cell>
          <table:table-cell office:value-type="string" table:style-name="ce7">
            <text:p>鄭○進</text:p>
          </table:table-cell>
          <table:table-cell office:value-type="float" office:value="1116" table:style-name="ce9">
            <text:p>1,116</text:p>
          </table:table-cell>
          <table:table-cell office:value-type="string" table:style-name="ce7">
            <text:p>112/01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float" office:value="20236000005" table:style-name="ce7">
            <text:p>20236000005</text:p>
          </table:table-cell>
          <table:table-cell office:value-type="string" table:style-name="ce7">
            <text:p>劉○碩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float" office:value="20236000006" table:style-name="ce7">
            <text:p>20236000006</text:p>
          </table:table-cell>
          <table:table-cell office:value-type="string" table:style-name="ce7">
            <text:p>劉○碩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float" office:value="20234000023" table:style-name="ce7">
            <text:p>20234000023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float" office:value="20236000013" table:style-name="ce7">
            <text:p>20236000013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float" office:value="20231000017" table:style-name="ce7">
            <text:p>20231000017</text:p>
          </table:table-cell>
          <table:table-cell office:value-type="string" table:style-name="ce7">
            <text:p>鄭○鴻</text:p>
          </table:table-cell>
          <table:table-cell office:value-type="float" office:value="1116" table:style-name="ce9">
            <text:p>1,116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float" office:value="20231000018" table:style-name="ce7">
            <text:p>20231000018</text:p>
          </table:table-cell>
          <table:table-cell office:value-type="string" table:style-name="ce7">
            <text:p>高○霞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float" office:value="20230000051" table:style-name="ce7">
            <text:p>20230000051</text:p>
          </table:table-cell>
          <table:table-cell office:value-type="string" table:style-name="ce7">
            <text:p>黃○婷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float" office:value="20231000024" table:style-name="ce7">
            <text:p>20231000024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float" office:value="20236000008" table:style-name="ce7">
            <text:p>20236000008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float" office:value="20231000025" table:style-name="ce7">
            <text:p>20231000025</text:p>
          </table:table-cell>
          <table:table-cell office:value-type="string" table:style-name="ce7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float" office:value="20235000031" table:style-name="ce7">
            <text:p>20235000031</text:p>
          </table:table-cell>
          <table:table-cell office:value-type="string" table:style-name="ce7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float" office:value="20235000046" table:style-name="ce7">
            <text:p>20235000046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float" office:value="20235000058" table:style-name="ce7">
            <text:p>20235000058</text:p>
          </table:table-cell>
          <table:table-cell office:value-type="string" table:style-name="ce7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float" office:value="20235000037" table:style-name="ce7">
            <text:p>20235000037</text:p>
          </table:table-cell>
          <table:table-cell office:value-type="string" table:style-name="ce7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float" office:value="20235000067" table:style-name="ce7">
            <text:p>20235000067</text:p>
          </table:table-cell>
          <table:table-cell office:value-type="string" table:style-name="ce7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float" office:value="20233000091" table:style-name="ce7">
            <text:p>20233000091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float" office:value="20234000033" table:style-name="ce7">
            <text:p>20234000033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float" office:value="20230000065" table:style-name="ce7">
            <text:p>20230000065</text:p>
          </table:table-cell>
          <table:table-cell office:value-type="string" table:style-name="ce7">
            <text:p>陳○芸</text:p>
          </table:table-cell>
          <table:table-cell office:value-type="float" office:value="298" table:style-name="ce9">
            <text:p>298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float" office:value="20230000066" table:style-name="ce7">
            <text:p>20230000066</text:p>
          </table:table-cell>
          <table:table-cell office:value-type="string" table:style-name="ce7">
            <text:p>石○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float" office:value="20230000067" table:style-name="ce7">
            <text:p>20230000067</text:p>
          </table:table-cell>
          <table:table-cell office:value-type="string" table:style-name="ce7">
            <text:p>廖○榮</text:p>
          </table:table-cell>
          <table:table-cell office:value-type="float" office:value="3500" table:style-name="ce9">
            <text:p>3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float" office:value="20230000068" table:style-name="ce7">
            <text:p>20230000068</text:p>
          </table:table-cell>
          <table:table-cell office:value-type="string" table:style-name="ce7">
            <text:p>王○獻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float" office:value="20230000069" table:style-name="ce7">
            <text:p>20230000069</text:p>
          </table:table-cell>
          <table:table-cell office:value-type="string" table:style-name="ce7">
            <text:p>蘇○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float" office:value="20232000005" table:style-name="ce7">
            <text:p>20232000005</text:p>
          </table:table-cell>
          <table:table-cell office:value-type="string" table:style-name="ce7">
            <text:p>舜○實業有限公司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float" office:value="20230000060" table:style-name="ce7">
            <text:p>20230000060</text:p>
          </table:table-cell>
          <table:table-cell office:value-type="string" table:style-name="ce7">
            <text:p>黃○楓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float" office:value="20236000017" table:style-name="ce7">
            <text:p>20236000017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float" office:value="20235000047" table:style-name="ce7">
            <text:p>20235000047</text:p>
          </table:table-cell>
          <table:table-cell office:value-type="string" table:style-name="ce7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float" office:value="20234000027" table:style-name="ce7">
            <text:p>20234000027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float" office:value="20236000019" table:style-name="ce7">
            <text:p>20236000019</text:p>
          </table:table-cell>
          <table:table-cell office:value-type="string" table:style-name="ce7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float" office:value="20233000083" table:style-name="ce7">
            <text:p>20233000083</text:p>
          </table:table-cell>
          <table:table-cell office:value-type="string" table:style-name="ce7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float" office:value="20233000084" table:style-name="ce7">
            <text:p>20233000084</text:p>
          </table:table-cell>
          <table:table-cell office:value-type="string" table:style-name="ce7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float" office:value="20233000085" table:style-name="ce7">
            <text:p>20233000085</text:p>
          </table:table-cell>
          <table:table-cell office:value-type="string" table:style-name="ce7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float" office:value="20232000029" table:style-name="ce7">
            <text:p>20232000029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float" office:value="20234000028" table:style-name="ce7">
            <text:p>20234000028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float" office:value="20231000037" table:style-name="ce7">
            <text:p>20231000037</text:p>
          </table:table-cell>
          <table:table-cell office:value-type="string" table:style-name="ce7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float" office:value="20235000048" table:style-name="ce7">
            <text:p>20235000048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float" office:value="20235000049" table:style-name="ce7">
            <text:p>20235000049</text:p>
          </table:table-cell>
          <table:table-cell office:value-type="string" table:style-name="ce7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float" office:value="20235000050" table:style-name="ce7">
            <text:p>20235000050</text:p>
          </table:table-cell>
          <table:table-cell office:value-type="string" table:style-name="ce7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float" office:value="20235000051" table:style-name="ce7">
            <text:p>20235000051</text:p>
          </table:table-cell>
          <table:table-cell office:value-type="string" table:style-name="ce7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float" office:value="20235000052" table:style-name="ce7">
            <text:p>20235000052</text:p>
          </table:table-cell>
          <table:table-cell office:value-type="string" table:style-name="ce7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float" office:value="20235000053" table:style-name="ce7">
            <text:p>20235000053</text:p>
          </table:table-cell>
          <table:table-cell office:value-type="string" table:style-name="ce7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float" office:value="20233000086" table:style-name="ce7">
            <text:p>20233000086</text:p>
          </table:table-cell>
          <table:table-cell office:value-type="string" table:style-name="ce7">
            <text:p>江○如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float" office:value="20235000054" table:style-name="ce7">
            <text:p>20235000054</text:p>
          </table:table-cell>
          <table:table-cell office:value-type="string" table:style-name="ce7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float" office:value="20230000036" table:style-name="ce7">
            <text:p>20230000036</text:p>
          </table:table-cell>
          <table:table-cell office:value-type="string" table:style-name="ce7">
            <text:p>鄭○鴻</text:p>
          </table:table-cell>
          <table:table-cell office:value-type="float" office:value="1116" table:style-name="ce9">
            <text:p>1,116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float" office:value="20231000026" table:style-name="ce7">
            <text:p>20231000026</text:p>
          </table:table-cell>
          <table:table-cell office:value-type="string" table:style-name="ce7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float" office:value="20235000024" table:style-name="ce7">
            <text:p>20235000024</text:p>
          </table:table-cell>
          <table:table-cell office:value-type="string" table:style-name="ce7">
            <text:p>明○茶業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20232000018" table:style-name="ce7">
            <text:p>20232000018</text:p>
          </table:table-cell>
          <table:table-cell office:value-type="string" table:style-name="ce7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float" office:value="20233000071" table:style-name="ce7">
            <text:p>20233000071</text:p>
          </table:table-cell>
          <table:table-cell office:value-type="string" table:style-name="ce7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float" office:value="20234000018" table:style-name="ce7">
            <text:p>20234000018</text:p>
          </table:table-cell>
          <table:table-cell office:value-type="string" table:style-name="ce7">
            <text:p>亞○茶業股份有限公司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float" office:value="20231000027" table:style-name="ce7">
            <text:p>20231000027</text:p>
          </table:table-cell>
          <table:table-cell office:value-type="string" table:style-name="ce7">
            <text:p>高○芳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float" office:value="20236000009" table:style-name="ce7">
            <text:p>20236000009</text:p>
          </table:table-cell>
          <table:table-cell office:value-type="string" table:style-name="ce7">
            <text:p>高○芳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float" office:value="20231000028" table:style-name="ce7">
            <text:p>20231000028</text:p>
          </table:table-cell>
          <table:table-cell office:value-type="string" table:style-name="ce7">
            <text:p>高○塗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float" office:value="20236000010" table:style-name="ce7">
            <text:p>20236000010</text:p>
          </table:table-cell>
          <table:table-cell office:value-type="string" table:style-name="ce7">
            <text:p>高○塗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float" office:value="20232000019" table:style-name="ce7">
            <text:p>20232000019</text:p>
          </table:table-cell>
          <table:table-cell office:value-type="string" table:style-name="ce7">
            <text:p>高○程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float" office:value="20233000072" table:style-name="ce7">
            <text:p>20233000072</text:p>
          </table:table-cell>
          <table:table-cell office:value-type="string" table:style-name="ce7">
            <text:p>高○憶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float" office:value="20234000019" table:style-name="ce7">
            <text:p>20234000019</text:p>
          </table:table-cell>
          <table:table-cell office:value-type="string" table:style-name="ce7">
            <text:p>高○智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float" office:value="20235000025" table:style-name="ce7">
            <text:p>20235000025</text:p>
          </table:table-cell>
          <table:table-cell office:value-type="string" table:style-name="ce7">
            <text:p>高○喬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float" office:value="20231000029" table:style-name="ce7">
            <text:p>20231000029</text:p>
          </table:table-cell>
          <table:table-cell office:value-type="string" table:style-name="ce7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float" office:value="20231000030" table:style-name="ce7">
            <text:p>20231000030</text:p>
          </table:table-cell>
          <table:table-cell office:value-type="string" table:style-name="ce7">
            <text:p>曾○美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float" office:value="20232000020" table:style-name="ce7">
            <text:p>20232000020</text:p>
          </table:table-cell>
          <table:table-cell office:value-type="string" table:style-name="ce7">
            <text:p>高○齡</text:p>
          </table:table-cell>
          <table:table-cell office:value-type="float" office:value="1800" table:style-name="ce9">
            <text:p>1,8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float" office:value="20234000020" table:style-name="ce7">
            <text:p>20234000020</text:p>
          </table:table-cell>
          <table:table-cell office:value-type="string" table:style-name="ce7">
            <text:p>高○齡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float" office:value="20233000073" table:style-name="ce7">
            <text:p>20233000073</text:p>
          </table:table-cell>
          <table:table-cell office:value-type="string" table:style-name="ce7">
            <text:p>楊○叡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float" office:value="20235000026" table:style-name="ce7">
            <text:p>20235000026</text:p>
          </table:table-cell>
          <table:table-cell office:value-type="string" table:style-name="ce7">
            <text:p>楊○叡</text:p>
          </table:table-cell>
          <table:table-cell office:value-type="float" office:value="1800" table:style-name="ce9">
            <text:p>1,8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float" office:value="20231000031" table:style-name="ce7">
            <text:p>20231000031</text:p>
          </table:table-cell>
          <table:table-cell office:value-type="string" table:style-name="ce7">
            <text:p>楊○翔</text:p>
          </table:table-cell>
          <table:table-cell office:value-type="float" office:value="1800" table:style-name="ce9">
            <text:p>1,8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float" office:value="20236000011" table:style-name="ce7">
            <text:p>20236000011</text:p>
          </table:table-cell>
          <table:table-cell office:value-type="string" table:style-name="ce7">
            <text:p>楊○翔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float" office:value="20232000021" table:style-name="ce7">
            <text:p>20232000021</text:p>
          </table:table-cell>
          <table:table-cell office:value-type="string" table:style-name="ce7">
            <text:p>丁○人</text:p>
          </table:table-cell>
          <table:table-cell office:value-type="float" office:value="4005" table:style-name="ce9">
            <text:p>4,005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float" office:value="20230000052" table:style-name="ce7">
            <text:p>20230000052</text:p>
          </table:table-cell>
          <table:table-cell office:value-type="string" table:style-name="ce7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float" office:value="20230000053" table:style-name="ce7">
            <text:p>20230000053</text:p>
          </table:table-cell>
          <table:table-cell office:value-type="string" table:style-name="ce7">
            <text:p>晟○實業有限公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float" office:value="20232000023" table:style-name="ce7">
            <text:p>20232000023</text:p>
          </table:table-cell>
          <table:table-cell office:value-type="string" table:style-name="ce7">
            <text:p>晟○實業有限公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float" office:value="20233000074" table:style-name="ce7">
            <text:p>20233000074</text:p>
          </table:table-cell>
          <table:table-cell office:value-type="string" table:style-name="ce7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float" office:value="20233000075" table:style-name="ce7">
            <text:p>20233000075</text:p>
          </table:table-cell>
          <table:table-cell office:value-type="string" table:style-name="ce7">
            <text:p>簡○照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float" office:value="20233000076" table:style-name="ce7">
            <text:p>20233000076</text:p>
          </table:table-cell>
          <table:table-cell office:value-type="string" table:style-name="ce7">
            <text:p>林○芬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float" office:value="20232000024" table:style-name="ce7">
            <text:p>20232000024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float" office:value="20233000077" table:style-name="ce7">
            <text:p>20233000077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float" office:value="20234000021" table:style-name="ce7">
            <text:p>20234000021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float" office:value="20235000027" table:style-name="ce7">
            <text:p>20235000027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float" office:value="20236000012" table:style-name="ce7">
            <text:p>20236000012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float" office:value="20233000078" table:style-name="ce7">
            <text:p>20233000078</text:p>
          </table:table-cell>
          <table:table-cell office:value-type="string" table:style-name="ce7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float" office:value="20235000028" table:style-name="ce7">
            <text:p>20235000028</text:p>
          </table:table-cell>
          <table:table-cell office:value-type="string" table:style-name="ce7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float" office:value="20230000054" table:style-name="ce7">
            <text:p>20230000054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float" office:value="20231000033" table:style-name="ce7">
            <text:p>20231000033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float" office:value="20232000025" table:style-name="ce7">
            <text:p>20232000025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float" office:value="20233000079" table:style-name="ce7">
            <text:p>20233000079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float" office:value="20234000029" table:style-name="ce7">
            <text:p>20234000029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float" office:value="20235000059" table:style-name="ce7">
            <text:p>20235000059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float" office:value="20236000020" table:style-name="ce7">
            <text:p>20236000020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float" office:value="20231000040" table:style-name="ce7">
            <text:p>20231000040</text:p>
          </table:table-cell>
          <table:table-cell office:value-type="string" table:style-name="ce7">
            <text:p>鍾○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float" office:value="20236000021" table:style-name="ce7">
            <text:p>20236000021</text:p>
          </table:table-cell>
          <table:table-cell office:value-type="string" table:style-name="ce7">
            <text:p>鍾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float" office:value="20236000022" table:style-name="ce7">
            <text:p>20236000022</text:p>
          </table:table-cell>
          <table:table-cell office:value-type="string" table:style-name="ce7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float" office:value="20236000023" table:style-name="ce7">
            <text:p>20236000023</text:p>
          </table:table-cell>
          <table:table-cell office:value-type="string" table:style-name="ce7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float" office:value="20235000060" table:style-name="ce7">
            <text:p>20235000060</text:p>
          </table:table-cell>
          <table:table-cell office:value-type="string" table:style-name="ce7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float" office:value="20235000029" table:style-name="ce7">
            <text:p>20235000029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0234000030" table:style-name="ce7">
            <text:p>20234000030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float" office:value="20236000028" table:style-name="ce7">
            <text:p>20236000028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float" office:value="20234000022" table:style-name="ce7">
            <text:p>20234000022</text:p>
          </table:table-cell>
          <table:table-cell office:value-type="string" table:style-name="ce7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float" office:value="20230000055" table:style-name="ce7">
            <text:p>20230000055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float" office:value="20231000034" table:style-name="ce7">
            <text:p>20231000034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float" office:value="20232000026" table:style-name="ce7">
            <text:p>20232000026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float" office:value="20233000080" table:style-name="ce7">
            <text:p>20233000080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float" office:value="20234000024" table:style-name="ce7">
            <text:p>20234000024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float" office:value="20235000030" table:style-name="ce7">
            <text:p>20235000030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float" office:value="20236000014" table:style-name="ce7">
            <text:p>20236000014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float" office:value="20235000032" table:style-name="ce7">
            <text:p>20235000032</text:p>
          </table:table-cell>
          <table:table-cell office:value-type="string" table:style-name="ce7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float" office:value="20231000035" table:style-name="ce7">
            <text:p>20231000035</text:p>
          </table:table-cell>
          <table:table-cell office:value-type="string" table:style-name="ce7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float" office:value="20235000033" table:style-name="ce7">
            <text:p>20235000033</text:p>
          </table:table-cell>
          <table:table-cell office:value-type="string" table:style-name="ce7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float" office:value="20232000027" table:style-name="ce7">
            <text:p>20232000027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float" office:value="20233000081" table:style-name="ce7">
            <text:p>20233000081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float" office:value="20234000025" table:style-name="ce7">
            <text:p>20234000025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20235000034" table:style-name="ce7">
            <text:p>20235000034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float" office:value="20236000015" table:style-name="ce7">
            <text:p>20236000015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float" office:value="20232000028" table:style-name="ce7">
            <text:p>20232000028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float" office:value="20233000082" table:style-name="ce7">
            <text:p>20233000082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float" office:value="20234000026" table:style-name="ce7">
            <text:p>20234000026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float" office:value="20235000035" table:style-name="ce7">
            <text:p>20235000035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float" office:value="20236000016" table:style-name="ce7">
            <text:p>20236000016</text:p>
          </table:table-cell>
          <table:table-cell office:value-type="string" table:style-name="ce7">
            <text:p>林○祥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float" office:value="20235000036" table:style-name="ce7">
            <text:p>20235000036</text:p>
          </table:table-cell>
          <table:table-cell office:value-type="string" table:style-name="ce7">
            <text:p>鄧○源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float" office:value="20235000038" table:style-name="ce7">
            <text:p>20235000038</text:p>
          </table:table-cell>
          <table:table-cell office:value-type="string" table:style-name="ce7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float" office:value="20235000039" table:style-name="ce7">
            <text:p>20235000039</text:p>
          </table:table-cell>
          <table:table-cell office:value-type="string" table:style-name="ce7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float" office:value="20235000040" table:style-name="ce7">
            <text:p>20235000040</text:p>
          </table:table-cell>
          <table:table-cell office:value-type="string" table:style-name="ce7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float" office:value="20233000028" table:style-name="ce7">
            <text:p>20233000028</text:p>
          </table:table-cell>
          <table:table-cell office:value-type="string" table:style-name="ce7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float" office:value="20235000041" table:style-name="ce7">
            <text:p>20235000041</text:p>
          </table:table-cell>
          <table:table-cell office:value-type="string" table:style-name="ce7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float" office:value="20235000042" table:style-name="ce7">
            <text:p>20235000042</text:p>
          </table:table-cell>
          <table:table-cell office:value-type="string" table:style-name="ce7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float" office:value="20235000043" table:style-name="ce7">
            <text:p>20235000043</text:p>
          </table:table-cell>
          <table:table-cell office:value-type="string" table:style-name="ce7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float" office:value="20235000044" table:style-name="ce7">
            <text:p>20235000044</text:p>
          </table:table-cell>
          <table:table-cell office:value-type="string" table:style-name="ce7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float" office:value="20235000045" table:style-name="ce7">
            <text:p>20235000045</text:p>
          </table:table-cell>
          <table:table-cell office:value-type="string" table:style-name="ce7">
            <text:p>蕭○翔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float" office:value="20236000018" table:style-name="ce7">
            <text:p>20236000018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float" office:value="20232000022" table:style-name="ce7">
            <text:p>20232000022</text:p>
          </table:table-cell>
          <table:table-cell office:value-type="string" table:style-name="ce7">
            <text:p>楊○琦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float" office:value="20236000024" table:style-name="ce7">
            <text:p>20236000024</text:p>
          </table:table-cell>
          <table:table-cell office:value-type="string" table:style-name="ce7">
            <text:p>王○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float" office:value="20235000061" table:style-name="ce7">
            <text:p>20235000061</text:p>
          </table:table-cell>
          <table:table-cell office:value-type="string" table:style-name="ce7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float" office:value="20231000041" table:style-name="ce7">
            <text:p>20231000041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float" office:value="20235000062" table:style-name="ce7">
            <text:p>20235000062</text:p>
          </table:table-cell>
          <table:table-cell office:value-type="string" table:style-name="ce7">
            <text:p>黃○慈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float" office:value="20232000032" table:style-name="ce7">
            <text:p>20232000032</text:p>
          </table:table-cell>
          <table:table-cell office:value-type="string" table:style-name="ce7">
            <text:p>黃○皜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float" office:value="20231000042" table:style-name="ce7">
            <text:p>20231000042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float" office:value="20232000033" table:style-name="ce7">
            <text:p>20232000033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float" office:value="20233000088" table:style-name="ce7">
            <text:p>20233000088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float" office:value="20235000063" table:style-name="ce7">
            <text:p>20235000063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float" office:value="20236000025" table:style-name="ce7">
            <text:p>20236000025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float" office:value="20231000043" table:style-name="ce7">
            <text:p>20231000043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float" office:value="20232000034" table:style-name="ce7">
            <text:p>20232000034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float" office:value="20233000089" table:style-name="ce7">
            <text:p>20233000089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float" office:value="20234000031" table:style-name="ce7">
            <text:p>20234000031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float" office:value="20235000064" table:style-name="ce7">
            <text:p>20235000064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float" office:value="20236000026" table:style-name="ce7">
            <text:p>20236000026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float" office:value="20230000056" table:style-name="ce7">
            <text:p>20230000056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float" office:value="20231000044" table:style-name="ce7">
            <text:p>20231000044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float" office:value="20232000035" table:style-name="ce7">
            <text:p>20232000035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float" office:value="20233000090" table:style-name="ce7">
            <text:p>20233000090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float" office:value="20234000032" table:style-name="ce7">
            <text:p>20234000032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float" office:value="20235000065" table:style-name="ce7">
            <text:p>20235000065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float" office:value="20236000027" table:style-name="ce7">
            <text:p>20236000027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float" office:value="20230000057" table:style-name="ce7">
            <text:p>20230000057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float" office:value="20231000045" table:style-name="ce7">
            <text:p>20231000045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float" office:value="20232000036" table:style-name="ce7">
            <text:p>20232000036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float" office:value="20235000066" table:style-name="ce7">
            <text:p>20235000066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float" office:value="20230000058" table:style-name="ce7">
            <text:p>20230000058</text:p>
          </table:table-cell>
          <table:table-cell office:value-type="string" table:style-name="ce7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float" office:value="20230000059" table:style-name="ce7">
            <text:p>20230000059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float" office:value="20231000046" table:style-name="ce7">
            <text:p>20231000046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float" office:value="20232000037" table:style-name="ce7">
            <text:p>20232000037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float" office:value="20233000092" table:style-name="ce7">
            <text:p>20233000092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float" office:value="20234000034" table:style-name="ce7">
            <text:p>20234000034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float" office:value="20231000032" table:style-name="ce7">
            <text:p>20231000032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float" office:value="20231000036" table:style-name="ce7">
            <text:p>20231000036</text:p>
          </table:table-cell>
          <table:table-cell office:value-type="string" table:style-name="ce7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float" office:value="20235000068" table:style-name="ce7">
            <text:p>20235000068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float" office:value="20236000029" table:style-name="ce7">
            <text:p>20236000029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float" office:value="20231000047" table:style-name="ce7">
            <text:p>20231000047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float" office:value="20236000030" table:style-name="ce7">
            <text:p>20236000030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float" office:value="20231000048" table:style-name="ce7">
            <text:p>20231000048</text:p>
          </table:table-cell>
          <table:table-cell office:value-type="string" table:style-name="ce7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float" office:value="20235000055" table:style-name="ce7">
            <text:p>20235000055</text:p>
          </table:table-cell>
          <table:table-cell office:value-type="string" table:style-name="ce7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float" office:value="20235000056" table:style-name="ce7">
            <text:p>20235000056</text:p>
          </table:table-cell>
          <table:table-cell office:value-type="string" table:style-name="ce7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float" office:value="20231000038" table:style-name="ce7">
            <text:p>20231000038</text:p>
          </table:table-cell>
          <table:table-cell office:value-type="string" table:style-name="ce7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float" office:value="20231000039" table:style-name="ce7">
            <text:p>20231000039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float" office:value="20232000030" table:style-name="ce7">
            <text:p>20232000030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float" office:value="20235000057" table:style-name="ce7">
            <text:p>20235000057</text:p>
          </table:table-cell>
          <table:table-cell office:value-type="string" table:style-name="ce7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float" office:value="20232000031" table:style-name="ce7">
            <text:p>20232000031</text:p>
          </table:table-cell>
          <table:table-cell office:value-type="string" table:style-name="ce7">
            <text:p>蕭○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float" office:value="20233000087" table:style-name="ce7">
            <text:p>20233000087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float" office:value="20230000070" table:style-name="ce7">
            <text:p>20230000070</text:p>
          </table:table-cell>
          <table:table-cell office:value-type="string" table:style-name="ce7">
            <text:p>羅○晴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float" office:value="20231000019" table:style-name="ce7">
            <text:p>20231000019</text:p>
          </table:table-cell>
          <table:table-cell office:value-type="string" table:style-name="ce7">
            <text:p>應○峰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float" office:value="20230000072" table:style-name="ce7">
            <text:p>20230000072</text:p>
          </table:table-cell>
          <table:table-cell office:value-type="string" table:style-name="ce7">
            <text:p>黃○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float" office:value="20230000073" table:style-name="ce7">
            <text:p>20230000073</text:p>
          </table:table-cell>
          <table:table-cell office:value-type="string" table:style-name="ce7">
            <text:p>黃○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float" office:value="20230000074" table:style-name="ce7">
            <text:p>20230000074</text:p>
          </table:table-cell>
          <table:table-cell office:value-type="string" table:style-name="ce7">
            <text:p>黃王○桂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float" office:value="20230000075" table:style-name="ce7">
            <text:p>20230000075</text:p>
          </table:table-cell>
          <table:table-cell office:value-type="string" table:style-name="ce7">
            <text:p>黃○文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float" office:value="20230000076" table:style-name="ce7">
            <text:p>20230000076</text:p>
          </table:table-cell>
          <table:table-cell office:value-type="string" table:style-name="ce7">
            <text:p>黃○羚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float" office:value="20230000077" table:style-name="ce7">
            <text:p>20230000077</text:p>
          </table:table-cell>
          <table:table-cell office:value-type="string" table:style-name="ce7">
            <text:p>黃○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float" office:value="20230000078" table:style-name="ce7">
            <text:p>20230000078</text:p>
          </table:table-cell>
          <table:table-cell office:value-type="string" table:style-name="ce7">
            <text:p>黃○融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float" office:value="20230000079" table:style-name="ce7">
            <text:p>20230000079</text:p>
          </table:table-cell>
          <table:table-cell office:value-type="string" table:style-name="ce7">
            <text:p>黃○棋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float" office:value="20230000080" table:style-name="ce7">
            <text:p>20230000080</text:p>
          </table:table-cell>
          <table:table-cell office:value-type="string" table:style-name="ce7">
            <text:p>帥○璇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float" office:value="20233000029" table:style-name="ce7">
            <text:p>20233000029</text:p>
          </table:table-cell>
          <table:table-cell office:value-type="string" table:style-name="ce7">
            <text:p>李○燦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float" office:value="20233000030" table:style-name="ce7">
            <text:p>20233000030</text:p>
          </table:table-cell>
          <table:table-cell office:value-type="string" table:style-name="ce7">
            <text:p>史○華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float" office:value="20232000006" table:style-name="ce7">
            <text:p>20232000006</text:p>
          </table:table-cell>
          <table:table-cell office:value-type="string" table:style-name="ce7">
            <text:p>林○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float" office:value="20235000018" table:style-name="ce7">
            <text:p>20235000018</text:p>
          </table:table-cell>
          <table:table-cell office:value-type="string" table:style-name="ce7">
            <text:p>彭○穎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float" office:value="20235000019" table:style-name="ce7">
            <text:p>20235000019</text:p>
          </table:table-cell>
          <table:table-cell office:value-type="string" table:style-name="ce7">
            <text:p>吳○樺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float" office:value="20234000016" table:style-name="ce7">
            <text:p>20234000016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float" office:value="20234000017" table:style-name="ce7">
            <text:p>20234000017</text:p>
          </table:table-cell>
          <table:table-cell office:value-type="string" table:style-name="ce7">
            <text:p>賴○櫻</text:p>
          </table:table-cell>
          <table:table-cell office:value-type="float" office:value="680000" table:style-name="ce9">
            <text:p>680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float" office:value="20230000061" table:style-name="ce7">
            <text:p>20230000061</text:p>
          </table:table-cell>
          <table:table-cell office:value-type="string" table:style-name="ce7">
            <text:p>高○滋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float" office:value="20230000062" table:style-name="ce7">
            <text:p>20230000062</text:p>
          </table:table-cell>
          <table:table-cell office:value-type="string" table:style-name="ce7">
            <text:p>許○豪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float" office:value="20230000071" table:style-name="ce7">
            <text:p>20230000071</text:p>
          </table:table-cell>
          <table:table-cell office:value-type="string" table:style-name="ce7">
            <text:p>陳○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float" office:value="20233000031" table:style-name="ce7">
            <text:p>20233000031</text:p>
          </table:table-cell>
          <table:table-cell office:value-type="string" table:style-name="ce7">
            <text:p>馮○淳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float" office:value="20230000063" table:style-name="ce7">
            <text:p>20230000063</text:p>
          </table:table-cell>
          <table:table-cell office:value-type="string" table:style-name="ce7">
            <text:p>黃○筑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float" office:value="20233000033" table:style-name="ce7">
            <text:p>20233000033</text:p>
          </table:table-cell>
          <table:table-cell office:value-type="string" table:style-name="ce7">
            <text:p>劉○賢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float" office:value="20233000034" table:style-name="ce7">
            <text:p>20233000034</text:p>
          </table:table-cell>
          <table:table-cell office:value-type="string" table:style-name="ce7">
            <text:p>王○中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float" office:value="20233000035" table:style-name="ce7">
            <text:p>20233000035</text:p>
          </table:table-cell>
          <table:table-cell office:value-type="string" table:style-name="ce7">
            <text:p>陳○達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float" office:value="20233000036" table:style-name="ce7">
            <text:p>20233000036</text:p>
          </table:table-cell>
          <table:table-cell office:value-type="string" table:style-name="ce7">
            <text:p>趙○良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float" office:value="20233000037" table:style-name="ce7">
            <text:p>20233000037</text:p>
          </table:table-cell>
          <table:table-cell office:value-type="string" table:style-name="ce7">
            <text:p>卓○珍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float" office:value="20233000038" table:style-name="ce7">
            <text:p>20233000038</text:p>
          </table:table-cell>
          <table:table-cell office:value-type="string" table:style-name="ce7">
            <text:p>劉○銘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float" office:value="20233000039" table:style-name="ce7">
            <text:p>20233000039</text:p>
          </table:table-cell>
          <table:table-cell office:value-type="string" table:style-name="ce7">
            <text:p>蕭○嶙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float" office:value="20233000040" table:style-name="ce7">
            <text:p>20233000040</text:p>
          </table:table-cell>
          <table:table-cell office:value-type="string" table:style-name="ce7">
            <text:p>余○輝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float" office:value="20233000041" table:style-name="ce7">
            <text:p>20233000041</text:p>
          </table:table-cell>
          <table:table-cell office:value-type="string" table:style-name="ce7">
            <text:p>賴○仁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float" office:value="20231000020" table:style-name="ce7">
            <text:p>20231000020</text:p>
          </table:table-cell>
          <table:table-cell office:value-type="string" table:style-name="ce7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float" office:value="20231000021" table:style-name="ce7">
            <text:p>20231000021</text:p>
          </table:table-cell>
          <table:table-cell office:value-type="string" table:style-name="ce7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float" office:value="20231000022" table:style-name="ce7">
            <text:p>20231000022</text:p>
          </table:table-cell>
          <table:table-cell office:value-type="string" table:style-name="ce7">
            <text:p>謝○祐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float" office:value="20235000020" table:style-name="ce7">
            <text:p>20235000020</text:p>
          </table:table-cell>
          <table:table-cell office:value-type="string" table:style-name="ce7">
            <text:p>劉○綿</text:p>
          </table:table-cell>
          <table:table-cell office:value-type="float" office:value="8000" table:style-name="ce9">
            <text:p>8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float" office:value="20230000081" table:style-name="ce7">
            <text:p>20230000081</text:p>
          </table:table-cell>
          <table:table-cell office:value-type="string" table:style-name="ce7">
            <text:p>古○頴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float" office:value="20230000082" table:style-name="ce7">
            <text:p>20230000082</text:p>
          </table:table-cell>
          <table:table-cell office:value-type="string" table:style-name="ce7">
            <text:p>陳○州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float" office:value="20233000042" table:style-name="ce7">
            <text:p>20233000042</text:p>
          </table:table-cell>
          <table:table-cell office:value-type="string" table:style-name="ce7">
            <text:p>詹○忠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float" office:value="20233000043" table:style-name="ce7">
            <text:p>20233000043</text:p>
          </table:table-cell>
          <table:table-cell office:value-type="string" table:style-name="ce7">
            <text:p>林○堂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float" office:value="20233000044" table:style-name="ce7">
            <text:p>20233000044</text:p>
          </table:table-cell>
          <table:table-cell office:value-type="string" table:style-name="ce7">
            <text:p>陳○誠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float" office:value="20233000045" table:style-name="ce7">
            <text:p>20233000045</text:p>
          </table:table-cell>
          <table:table-cell office:value-type="string" table:style-name="ce7">
            <text:p>林○堂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float" office:value="20233000046" table:style-name="ce7">
            <text:p>20233000046</text:p>
          </table:table-cell>
          <table:table-cell office:value-type="string" table:style-name="ce7">
            <text:p>王○暉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float" office:value="20233000047" table:style-name="ce7">
            <text:p>20233000047</text:p>
          </table:table-cell>
          <table:table-cell office:value-type="string" table:style-name="ce7">
            <text:p>洪○惠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float" office:value="20233000057" table:style-name="ce7">
            <text:p>20233000057</text:p>
          </table:table-cell>
          <table:table-cell office:value-type="string" table:style-name="ce7">
            <text:p>柯○文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float" office:value="20233000058" table:style-name="ce7">
            <text:p>20233000058</text:p>
          </table:table-cell>
          <table:table-cell office:value-type="string" table:style-name="ce7">
            <text:p>鄭○忠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float" office:value="20233000059" table:style-name="ce7">
            <text:p>20233000059</text:p>
          </table:table-cell>
          <table:table-cell office:value-type="string" table:style-name="ce7">
            <text:p>蔡○益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float" office:value="20233000060" table:style-name="ce7">
            <text:p>20233000060</text:p>
          </table:table-cell>
          <table:table-cell office:value-type="string" table:style-name="ce7">
            <text:p>李○揮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float" office:value="20233000061" table:style-name="ce7">
            <text:p>20233000061</text:p>
          </table:table-cell>
          <table:table-cell office:value-type="string" table:style-name="ce7">
            <text:p>鄭○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float" office:value="20233000062" table:style-name="ce7">
            <text:p>20233000062</text:p>
          </table:table-cell>
          <table:table-cell office:value-type="string" table:style-name="ce7">
            <text:p>林○偉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float" office:value="20233000063" table:style-name="ce7">
            <text:p>20233000063</text:p>
          </table:table-cell>
          <table:table-cell office:value-type="string" table:style-name="ce7">
            <text:p>陳○慧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float" office:value="20233000064" table:style-name="ce7">
            <text:p>20233000064</text:p>
          </table:table-cell>
          <table:table-cell office:value-type="string" table:style-name="ce7">
            <text:p>陳○志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float" office:value="20233000065" table:style-name="ce7">
            <text:p>20233000065</text:p>
          </table:table-cell>
          <table:table-cell office:value-type="string" table:style-name="ce7">
            <text:p>吳○欽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float" office:value="20233000066" table:style-name="ce7">
            <text:p>20233000066</text:p>
          </table:table-cell>
          <table:table-cell office:value-type="string" table:style-name="ce7">
            <text:p>王○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float" office:value="20233000067" table:style-name="ce7">
            <text:p>20233000067</text:p>
          </table:table-cell>
          <table:table-cell office:value-type="string" table:style-name="ce7">
            <text:p>林○輝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float" office:value="20233000068" table:style-name="ce7">
            <text:p>20233000068</text:p>
          </table:table-cell>
          <table:table-cell office:value-type="string" table:style-name="ce7">
            <text:p>陳○硯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float" office:value="20233000069" table:style-name="ce7">
            <text:p>20233000069</text:p>
          </table:table-cell>
          <table:table-cell office:value-type="string" table:style-name="ce7">
            <text:p>詹○霖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float" office:value="20233000048" table:style-name="ce7">
            <text:p>20233000048</text:p>
          </table:table-cell>
          <table:table-cell office:value-type="string" table:style-name="ce7">
            <text:p>吳○聰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float" office:value="20233000049" table:style-name="ce7">
            <text:p>20233000049</text:p>
          </table:table-cell>
          <table:table-cell office:value-type="string" table:style-name="ce7">
            <text:p>陳○遠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float" office:value="20233000050" table:style-name="ce7">
            <text:p>20233000050</text:p>
          </table:table-cell>
          <table:table-cell office:value-type="string" table:style-name="ce7">
            <text:p>劉○光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float" office:value="20233000051" table:style-name="ce7">
            <text:p>20233000051</text:p>
          </table:table-cell>
          <table:table-cell office:value-type="string" table:style-name="ce7">
            <text:p>游○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float" office:value="20233000052" table:style-name="ce7">
            <text:p>20233000052</text:p>
          </table:table-cell>
          <table:table-cell office:value-type="string" table:style-name="ce7">
            <text:p>林○祥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float" office:value="20233000053" table:style-name="ce7">
            <text:p>20233000053</text:p>
          </table:table-cell>
          <table:table-cell office:value-type="string" table:style-name="ce7">
            <text:p>洪○明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float" office:value="20233000054" table:style-name="ce7">
            <text:p>20233000054</text:p>
          </table:table-cell>
          <table:table-cell office:value-type="string" table:style-name="ce7">
            <text:p>帥○安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float" office:value="20233000055" table:style-name="ce7">
            <text:p>20233000055</text:p>
          </table:table-cell>
          <table:table-cell office:value-type="string" table:style-name="ce7">
            <text:p>陳○元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float" office:value="20233000056" table:style-name="ce7">
            <text:p>20233000056</text:p>
          </table:table-cell>
          <table:table-cell office:value-type="string" table:style-name="ce7">
            <text:p>楊○舜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float" office:value="20233000032" table:style-name="ce7">
            <text:p>20233000032</text:p>
          </table:table-cell>
          <table:table-cell office:value-type="string" table:style-name="ce7">
            <text:p>施○賢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float" office:value="20230000064" table:style-name="ce7">
            <text:p>20230000064</text:p>
          </table:table-cell>
          <table:table-cell office:value-type="string" table:style-name="ce7">
            <text:p>郭○如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float" office:value="20232000007" table:style-name="ce7">
            <text:p>20232000007</text:p>
          </table:table-cell>
          <table:table-cell office:value-type="string" table:style-name="ce7">
            <text:p>李○垣、黃○瑜、李○懷、李○文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float" office:value="20232000008" table:style-name="ce7">
            <text:p>20232000008</text:p>
          </table:table-cell>
          <table:table-cell office:value-type="string" table:style-name="ce7">
            <text:p>艾○元投資股份有限公司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float" office:value="20232000009" table:style-name="ce7">
            <text:p>20232000009</text:p>
          </table:table-cell>
          <table:table-cell office:value-type="string" table:style-name="ce7">
            <text:p>楊○玲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float" office:value="20230000087" table:style-name="ce7">
            <text:p>20230000087</text:p>
          </table:table-cell>
          <table:table-cell office:value-type="string" table:style-name="ce7">
            <text:p>陳○良</text:p>
          </table:table-cell>
          <table:table-cell office:value-type="float" office:value="15000" table:style-name="ce9">
            <text:p>15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float" office:value="20230000083" table:style-name="ce7">
            <text:p>20230000083</text:p>
          </table:table-cell>
          <table:table-cell office:value-type="string" table:style-name="ce7">
            <text:p>陳○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float" office:value="20230000084" table:style-name="ce7">
            <text:p>20230000084</text:p>
          </table:table-cell>
          <table:table-cell office:value-type="string" table:style-name="ce7">
            <text:p>廖○芳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float" office:value="20230000085" table:style-name="ce7">
            <text:p>20230000085</text:p>
          </table:table-cell>
          <table:table-cell office:value-type="string" table:style-name="ce7">
            <text:p>劉○安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float" office:value="20230000086" table:style-name="ce7">
            <text:p>20230000086</text:p>
          </table:table-cell>
          <table:table-cell office:value-type="string" table:style-name="ce7">
            <text:p>劉○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float" office:value="20232000010" table:style-name="ce7">
            <text:p>20232000010</text:p>
          </table:table-cell>
          <table:table-cell office:value-type="string" table:style-name="ce7">
            <text:p>邱○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float" office:value="20235000021" table:style-name="ce7">
            <text:p>20235000021</text:p>
          </table:table-cell>
          <table:table-cell office:value-type="string" table:style-name="ce7">
            <text:p>善心人士</text:p>
          </table:table-cell>
          <table:table-cell office:value-type="float" office:value="3500" table:style-name="ce9">
            <text:p>3,500</text:p>
          </table:table-cell>
          <table:table-cell office:value-type="string" table:style-name="ce7">
            <text:p>112/01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float" office:value="20236000007" table:style-name="ce7">
            <text:p>20236000007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float" office:value="20235000022" table:style-name="ce7">
            <text:p>20235000022</text:p>
          </table:table-cell>
          <table:table-cell office:value-type="string" table:style-name="ce7">
            <text:p>好○堂中醫診所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float" office:value="20230000106" table:style-name="ce7">
            <text:p>20230000106</text:p>
          </table:table-cell>
          <table:table-cell office:value-type="string" table:style-name="ce7">
            <text:p>鄭○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float" office:value="20236000032" table:style-name="ce7">
            <text:p>20236000032</text:p>
          </table:table-cell>
          <table:table-cell office:value-type="string" table:style-name="ce7">
            <text:p>財團法人農漁會○區資訊中心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float" office:value="20230000108" table:style-name="ce7">
            <text:p>20230000108</text:p>
          </table:table-cell>
          <table:table-cell office:value-type="string" table:style-name="ce7">
            <text:p>吳○騰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float" office:value="20230000109" table:style-name="ce7">
            <text:p>20230000109</text:p>
          </table:table-cell>
          <table:table-cell office:value-type="string" table:style-name="ce7">
            <text:p>王○薇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float" office:value="20230000110" table:style-name="ce7">
            <text:p>20230000110</text:p>
          </table:table-cell>
          <table:table-cell office:value-type="string" table:style-name="ce7">
            <text:p>潘○君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float" office:value="20230000111" table:style-name="ce7">
            <text:p>20230000111</text:p>
          </table:table-cell>
          <table:table-cell office:value-type="string" table:style-name="ce7">
            <text:p>蔡○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float" office:value="20230000112" table:style-name="ce7">
            <text:p>20230000112</text:p>
          </table:table-cell>
          <table:table-cell office:value-type="string" table:style-name="ce7">
            <text:p>黎○敏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float" office:value="20230000113" table:style-name="ce7">
            <text:p>20230000113</text:p>
          </table:table-cell>
          <table:table-cell office:value-type="string" table:style-name="ce7">
            <text:p>張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float" office:value="20230000114" table:style-name="ce7">
            <text:p>20230000114</text:p>
          </table:table-cell>
          <table:table-cell office:value-type="string" table:style-name="ce7">
            <text:p>高○徽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float" office:value="20230000115" table:style-name="ce7">
            <text:p>20230000115</text:p>
          </table:table-cell>
          <table:table-cell office:value-type="string" table:style-name="ce7">
            <text:p>李○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float" office:value="20230000116" table:style-name="ce7">
            <text:p>20230000116</text:p>
          </table:table-cell>
          <table:table-cell office:value-type="string" table:style-name="ce7">
            <text:p>謝○帆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float" office:value="20230000117" table:style-name="ce7">
            <text:p>20230000117</text:p>
          </table:table-cell>
          <table:table-cell office:value-type="string" table:style-name="ce7">
            <text:p>李○蓉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float" office:value="20230000088" table:style-name="ce7">
            <text:p>20230000088</text:p>
          </table:table-cell>
          <table:table-cell office:value-type="string" table:style-name="ce7">
            <text:p>善心人士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float" office:value="20230000089" table:style-name="ce7">
            <text:p>20230000089</text:p>
          </table:table-cell>
          <table:table-cell office:value-type="string" table:style-name="ce7">
            <text:p>善心人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float" office:value="20230000090" table:style-name="ce7">
            <text:p>20230000090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20230000264" table:style-name="ce7">
            <text:p>20230000264</text:p>
          </table:table-cell>
          <table:table-cell office:value-type="string" table:style-name="ce7">
            <text:p>楊○雯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float" office:value="20230000265" table:style-name="ce7">
            <text:p>20230000265</text:p>
          </table:table-cell>
          <table:table-cell office:value-type="string" table:style-name="ce7">
            <text:p>莊○嘉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float" office:value="20230000266" table:style-name="ce7">
            <text:p>20230000266</text:p>
          </table:table-cell>
          <table:table-cell office:value-type="string" table:style-name="ce7">
            <text:p>詹○安</text:p>
          </table:table-cell>
          <table:table-cell office:value-type="float" office:value="75" table:style-name="ce9">
            <text:p>75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float" office:value="20230000267" table:style-name="ce7">
            <text:p>20230000267</text:p>
          </table:table-cell>
          <table:table-cell office:value-type="string" table:style-name="ce7">
            <text:p>蘇○貴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float" office:value="20230000131" table:style-name="ce7">
            <text:p>20230000131</text:p>
          </table:table-cell>
          <table:table-cell office:value-type="string" table:style-name="ce7">
            <text:p>蘇○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20230000132" table:style-name="ce7">
            <text:p>20230000132</text:p>
          </table:table-cell>
          <table:table-cell office:value-type="string" table:style-name="ce7">
            <text:p>鄧○心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float" office:value="20230000133" table:style-name="ce7">
            <text:p>20230000133</text:p>
          </table:table-cell>
          <table:table-cell office:value-type="string" table:style-name="ce7">
            <text:p>許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float" office:value="20230000134" table:style-name="ce7">
            <text:p>20230000134</text:p>
          </table:table-cell>
          <table:table-cell office:value-type="string" table:style-name="ce7">
            <text:p>王○平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float" office:value="20230000135" table:style-name="ce7">
            <text:p>20230000135</text:p>
          </table:table-cell>
          <table:table-cell office:value-type="string" table:style-name="ce7">
            <text:p>張○芳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float" office:value="20230000136" table:style-name="ce7">
            <text:p>20230000136</text:p>
          </table:table-cell>
          <table:table-cell office:value-type="string" table:style-name="ce7">
            <text:p>賴○麗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float" office:value="20230000137" table:style-name="ce7">
            <text:p>20230000137</text:p>
          </table:table-cell>
          <table:table-cell office:value-type="string" table:style-name="ce7">
            <text:p>翁薛○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float" office:value="20230000138" table:style-name="ce7">
            <text:p>20230000138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float" office:value="20230000139" table:style-name="ce7">
            <text:p>20230000139</text:p>
          </table:table-cell>
          <table:table-cell office:value-type="string" table:style-name="ce7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float" office:value="20230000140" table:style-name="ce7">
            <text:p>20230000140</text:p>
          </table:table-cell>
          <table:table-cell office:value-type="string" table:style-name="ce7">
            <text:p>蕭○員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20230000141" table:style-name="ce7">
            <text:p>20230000141</text:p>
          </table:table-cell>
          <table:table-cell office:value-type="string" table:style-name="ce7">
            <text:p>林○萱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float" office:value="20230000142" table:style-name="ce7">
            <text:p>20230000142</text:p>
          </table:table-cell>
          <table:table-cell office:value-type="string" table:style-name="ce7">
            <text:p>陳○華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float" office:value="20230000143" table:style-name="ce7">
            <text:p>20230000143</text:p>
          </table:table-cell>
          <table:table-cell office:value-type="string" table:style-name="ce7">
            <text:p>鄭○菲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float" office:value="20230000144" table:style-name="ce7">
            <text:p>20230000144</text:p>
          </table:table-cell>
          <table:table-cell office:value-type="string" table:style-name="ce7">
            <text:p>吳○莉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float" office:value="20230000145" table:style-name="ce7">
            <text:p>20230000145</text:p>
          </table:table-cell>
          <table:table-cell office:value-type="string" table:style-name="ce7">
            <text:p>黄○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float" office:value="20230000146" table:style-name="ce7">
            <text:p>20230000146</text:p>
          </table:table-cell>
          <table:table-cell office:value-type="string" table:style-name="ce7">
            <text:p>蘇○利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float" office:value="20230000147" table:style-name="ce7">
            <text:p>20230000147</text:p>
          </table:table-cell>
          <table:table-cell office:value-type="string" table:style-name="ce7">
            <text:p>蔡○靜</text:p>
          </table:table-cell>
          <table:table-cell office:value-type="float" office:value="800" table:style-name="ce9">
            <text:p>8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float" office:value="20235000023" table:style-name="ce7">
            <text:p>20235000023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float" office:value="20230000107" table:style-name="ce7">
            <text:p>20230000107</text:p>
          </table:table-cell>
          <table:table-cell office:value-type="string" table:style-name="ce7">
            <text:p>王○薇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float" office:value="20230000201" table:style-name="ce7">
            <text:p>20230000201</text:p>
          </table:table-cell>
          <table:table-cell office:value-type="string" table:style-name="ce7">
            <text:p>沈○新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float" office:value="20230000202" table:style-name="ce7">
            <text:p>20230000202</text:p>
          </table:table-cell>
          <table:table-cell office:value-type="string" table:style-name="ce7">
            <text:p>楊○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float" office:value="20230000203" table:style-name="ce7">
            <text:p>20230000203</text:p>
          </table:table-cell>
          <table:table-cell office:value-type="string" table:style-name="ce7">
            <text:p>簡○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float" office:value="20230000204" table:style-name="ce7">
            <text:p>20230000204</text:p>
          </table:table-cell>
          <table:table-cell office:value-type="string" table:style-name="ce7">
            <text:p>陳○彥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float" office:value="20230000205" table:style-name="ce7">
            <text:p>20230000205</text:p>
          </table:table-cell>
          <table:table-cell office:value-type="string" table:style-name="ce7">
            <text:p>李○萍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float" office:value="20230000206" table:style-name="ce7">
            <text:p>20230000206</text:p>
          </table:table-cell>
          <table:table-cell office:value-type="string" table:style-name="ce7">
            <text:p>楊○嬌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float" office:value="20230000192" table:style-name="ce7">
            <text:p>20230000192</text:p>
          </table:table-cell>
          <table:table-cell office:value-type="string" table:style-name="ce7">
            <text:p>林○徵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float" office:value="20230000193" table:style-name="ce7">
            <text:p>20230000193</text:p>
          </table:table-cell>
          <table:table-cell office:value-type="string" table:style-name="ce7">
            <text:p>何○儀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float" office:value="20230000194" table:style-name="ce7">
            <text:p>20230000194</text:p>
          </table:table-cell>
          <table:table-cell office:value-type="string" table:style-name="ce7">
            <text:p>莊○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float" office:value="20230000195" table:style-name="ce7">
            <text:p>20230000195</text:p>
          </table:table-cell>
          <table:table-cell office:value-type="string" table:style-name="ce7">
            <text:p>劉○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float" office:value="20230000196" table:style-name="ce7">
            <text:p>20230000196</text:p>
          </table:table-cell>
          <table:table-cell office:value-type="string" table:style-name="ce7">
            <text:p>高○宏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float" office:value="20230000197" table:style-name="ce7">
            <text:p>20230000197</text:p>
          </table:table-cell>
          <table:table-cell office:value-type="string" table:style-name="ce7">
            <text:p>田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float" office:value="20230000198" table:style-name="ce7">
            <text:p>20230000198</text:p>
          </table:table-cell>
          <table:table-cell office:value-type="string" table:style-name="ce7">
            <text:p>潘○婕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float" office:value="20230000199" table:style-name="ce7">
            <text:p>20230000199</text:p>
          </table:table-cell>
          <table:table-cell office:value-type="string" table:style-name="ce7">
            <text:p>林○孫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float" office:value="20230000200" table:style-name="ce7">
            <text:p>20230000200</text:p>
          </table:table-cell>
          <table:table-cell office:value-type="string" table:style-name="ce7">
            <text:p>温○瑋</text:p>
          </table:table-cell>
          <table:table-cell office:value-type="float" office:value="666" table:style-name="ce9">
            <text:p>666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float" office:value="20234000035" table:style-name="ce7">
            <text:p>20234000035</text:p>
          </table:table-cell>
          <table:table-cell office:value-type="string" table:style-name="ce7">
            <text:p>張○龍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float" office:value="20234000036" table:style-name="ce7">
            <text:p>20234000036</text:p>
          </table:table-cell>
          <table:table-cell office:value-type="string" table:style-name="ce7">
            <text:p>魏○釗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float" office:value="20234000037" table:style-name="ce7">
            <text:p>20234000037</text:p>
          </table:table-cell>
          <table:table-cell office:value-type="string" table:style-name="ce7">
            <text:p>吳○宗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float" office:value="20234000038" table:style-name="ce7">
            <text:p>20234000038</text:p>
          </table:table-cell>
          <table:table-cell office:value-type="string" table:style-name="ce7">
            <text:p>李○欣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float" office:value="20234000039" table:style-name="ce7">
            <text:p>20234000039</text:p>
          </table:table-cell>
          <table:table-cell office:value-type="string" table:style-name="ce7">
            <text:p>李○宜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float" office:value="20230000091" table:style-name="ce7">
            <text:p>20230000091</text:p>
          </table:table-cell>
          <table:table-cell office:value-type="string" table:style-name="ce7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float" office:value="20230000092" table:style-name="ce7">
            <text:p>20230000092</text:p>
          </table:table-cell>
          <table:table-cell office:value-type="string" table:style-name="ce7">
            <text:p>善心人士</text:p>
          </table:table-cell>
          <table:table-cell office:value-type="float" office:value="1600" table:style-name="ce9">
            <text:p>1,6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float" office:value="20230000093" table:style-name="ce7">
            <text:p>20230000093</text:p>
          </table:table-cell>
          <table:table-cell office:value-type="string" table:style-name="ce7">
            <text:p>善心人士</text:p>
          </table:table-cell>
          <table:table-cell office:value-type="float" office:value="888" table:style-name="ce9">
            <text:p>888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float" office:value="20230000094" table:style-name="ce7">
            <text:p>20230000094</text:p>
          </table:table-cell>
          <table:table-cell office:value-type="string" table:style-name="ce7">
            <text:p>曾張○蓮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float" office:value="20235000069" table:style-name="ce7">
            <text:p>20235000069</text:p>
          </table:table-cell>
          <table:table-cell office:value-type="string" table:style-name="ce7">
            <text:p>張○霞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float" office:value="20233000070" table:style-name="ce7">
            <text:p>20233000070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float" office:value="20231000023" table:style-name="ce7">
            <text:p>20231000023</text:p>
          </table:table-cell>
          <table:table-cell office:value-type="string" table:style-name="ce7">
            <text:p>陸○光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float" office:value="20236000031" table:style-name="ce7">
            <text:p>20236000031</text:p>
          </table:table-cell>
          <table:table-cell office:value-type="string" table:style-name="ce7">
            <text:p>陳○超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float" office:value="20230000148" table:style-name="ce7">
            <text:p>20230000148</text:p>
          </table:table-cell>
          <table:table-cell office:value-type="string" table:style-name="ce7">
            <text:p>黃○晴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float" office:value="20230000149" table:style-name="ce7">
            <text:p>20230000149</text:p>
          </table:table-cell>
          <table:table-cell office:value-type="string" table:style-name="ce7">
            <text:p>林○宣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float" office:value="20230000150" table:style-name="ce7">
            <text:p>20230000150</text:p>
          </table:table-cell>
          <table:table-cell office:value-type="string" table:style-name="ce7">
            <text:p>蕭○營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float" office:value="20230000151" table:style-name="ce7">
            <text:p>20230000151</text:p>
          </table:table-cell>
          <table:table-cell office:value-type="string" table:style-name="ce7">
            <text:p>蘇○琪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float" office:value="20230000152" table:style-name="ce7">
            <text:p>20230000152</text:p>
          </table:table-cell>
          <table:table-cell office:value-type="string" table:style-name="ce7">
            <text:p>趙○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float" office:value="20230000153" table:style-name="ce7">
            <text:p>20230000153</text:p>
          </table:table-cell>
          <table:table-cell office:value-type="string" table:style-name="ce7">
            <text:p>洪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float" office:value="20230000154" table:style-name="ce7">
            <text:p>20230000154</text:p>
          </table:table-cell>
          <table:table-cell office:value-type="string" table:style-name="ce7">
            <text:p>謝○輝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float" office:value="20230000155" table:style-name="ce7">
            <text:p>20230000155</text:p>
          </table:table-cell>
          <table:table-cell office:value-type="string" table:style-name="ce7">
            <text:p>蔡○易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float" office:value="20230000156" table:style-name="ce7">
            <text:p>20230000156</text:p>
          </table:table-cell>
          <table:table-cell office:value-type="string" table:style-name="ce7">
            <text:p>吳○琦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float" office:value="20230000157" table:style-name="ce7">
            <text:p>20230000157</text:p>
          </table:table-cell>
          <table:table-cell office:value-type="string" table:style-name="ce7">
            <text:p>鄭○村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float" office:value="20230000158" table:style-name="ce7">
            <text:p>20230000158</text:p>
          </table:table-cell>
          <table:table-cell office:value-type="string" table:style-name="ce7">
            <text:p>林○遠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float" office:value="20230000159" table:style-name="ce7">
            <text:p>20230000159</text:p>
          </table:table-cell>
          <table:table-cell office:value-type="string" table:style-name="ce7">
            <text:p>康○銘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float" office:value="20230000160" table:style-name="ce7">
            <text:p>20230000160</text:p>
          </table:table-cell>
          <table:table-cell office:value-type="string" table:style-name="ce7">
            <text:p>周○禾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float" office:value="20230000161" table:style-name="ce7">
            <text:p>20230000161</text:p>
          </table:table-cell>
          <table:table-cell office:value-type="string" table:style-name="ce7">
            <text:p>張○郎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float" office:value="20230000162" table:style-name="ce7">
            <text:p>20230000162</text:p>
          </table:table-cell>
          <table:table-cell office:value-type="string" table:style-name="ce7">
            <text:p>蔡○雅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20230000163" table:style-name="ce7">
            <text:p>20230000163</text:p>
          </table:table-cell>
          <table:table-cell office:value-type="string" table:style-name="ce7">
            <text:p>周○梅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20230000164" table:style-name="ce7">
            <text:p>20230000164</text:p>
          </table:table-cell>
          <table:table-cell office:value-type="string" table:style-name="ce7">
            <text:p>劉○玲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20230000165" table:style-name="ce7">
            <text:p>20230000165</text:p>
          </table:table-cell>
          <table:table-cell office:value-type="string" table:style-name="ce7">
            <text:p>陳○杉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20230000166" table:style-name="ce7">
            <text:p>20230000166</text:p>
          </table:table-cell>
          <table:table-cell office:value-type="string" table:style-name="ce7">
            <text:p>吳○滄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20230000167" table:style-name="ce7">
            <text:p>20230000167</text:p>
          </table:table-cell>
          <table:table-cell office:value-type="string" table:style-name="ce7">
            <text:p>翁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20230000168" table:style-name="ce7">
            <text:p>20230000168</text:p>
          </table:table-cell>
          <table:table-cell office:value-type="string" table:style-name="ce7">
            <text:p>徐○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float" office:value="20230000169" table:style-name="ce7">
            <text:p>20230000169</text:p>
          </table:table-cell>
          <table:table-cell office:value-type="string" table:style-name="ce7">
            <text:p>廖○隆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float" office:value="20230000170" table:style-name="ce7">
            <text:p>20230000170</text:p>
          </table:table-cell>
          <table:table-cell office:value-type="string" table:style-name="ce7">
            <text:p>陳○元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float" office:value="20230000171" table:style-name="ce7">
            <text:p>20230000171</text:p>
          </table:table-cell>
          <table:table-cell office:value-type="string" table:style-name="ce7">
            <text:p>陳○玲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float" office:value="20230000172" table:style-name="ce7">
            <text:p>20230000172</text:p>
          </table:table-cell>
          <table:table-cell office:value-type="string" table:style-name="ce7">
            <text:p>陳○美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float" office:value="20230000173" table:style-name="ce7">
            <text:p>20230000173</text:p>
          </table:table-cell>
          <table:table-cell office:value-type="string" table:style-name="ce7">
            <text:p>劉○玲</text:p>
          </table:table-cell>
          <table:table-cell office:value-type="float" office:value="888" table:style-name="ce9">
            <text:p>888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float" office:value="20230000174" table:style-name="ce7">
            <text:p>20230000174</text:p>
          </table:table-cell>
          <table:table-cell office:value-type="string" table:style-name="ce7">
            <text:p>莊○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float" office:value="20230000175" table:style-name="ce7">
            <text:p>20230000175</text:p>
          </table:table-cell>
          <table:table-cell office:value-type="string" table:style-name="ce7">
            <text:p>林○玉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float" office:value="20230000176" table:style-name="ce7">
            <text:p>20230000176</text:p>
          </table:table-cell>
          <table:table-cell office:value-type="string" table:style-name="ce7">
            <text:p>黃○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float" office:value="20230000177" table:style-name="ce7">
            <text:p>20230000177</text:p>
          </table:table-cell>
          <table:table-cell office:value-type="string" table:style-name="ce7">
            <text:p>林○均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float" office:value="20230000178" table:style-name="ce7">
            <text:p>20230000178</text:p>
          </table:table-cell>
          <table:table-cell office:value-type="string" table:style-name="ce7">
            <text:p>洪○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float" office:value="20230000179" table:style-name="ce7">
            <text:p>20230000179</text:p>
          </table:table-cell>
          <table:table-cell office:value-type="string" table:style-name="ce7">
            <text:p>陳○華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float" office:value="20230000180" table:style-name="ce7">
            <text:p>20230000180</text:p>
          </table:table-cell>
          <table:table-cell office:value-type="string" table:style-name="ce7">
            <text:p>朱○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float" office:value="20230000181" table:style-name="ce7">
            <text:p>20230000181</text:p>
          </table:table-cell>
          <table:table-cell office:value-type="string" table:style-name="ce7">
            <text:p>林○靜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float" office:value="20230000182" table:style-name="ce7">
            <text:p>20230000182</text:p>
          </table:table-cell>
          <table:table-cell office:value-type="string" table:style-name="ce7">
            <text:p>林○榕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float" office:value="20230000183" table:style-name="ce7">
            <text:p>20230000183</text:p>
          </table:table-cell>
          <table:table-cell office:value-type="string" table:style-name="ce7">
            <text:p>林○宸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float" office:value="20230000184" table:style-name="ce7">
            <text:p>20230000184</text:p>
          </table:table-cell>
          <table:table-cell office:value-type="string" table:style-name="ce7">
            <text:p>陳○朱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float" office:value="20230000185" table:style-name="ce7">
            <text:p>20230000185</text:p>
          </table:table-cell>
          <table:table-cell office:value-type="string" table:style-name="ce7">
            <text:p>胡○勇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float" office:value="20230000186" table:style-name="ce7">
            <text:p>20230000186</text:p>
          </table:table-cell>
          <table:table-cell office:value-type="string" table:style-name="ce7">
            <text:p>莊○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float" office:value="20230000187" table:style-name="ce7">
            <text:p>20230000187</text:p>
          </table:table-cell>
          <table:table-cell office:value-type="string" table:style-name="ce7">
            <text:p>王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float" office:value="20230000188" table:style-name="ce7">
            <text:p>20230000188</text:p>
          </table:table-cell>
          <table:table-cell office:value-type="string" table:style-name="ce7">
            <text:p>黃○宸</text:p>
          </table:table-cell>
          <table:table-cell office:value-type="float" office:value="3600" table:style-name="ce9">
            <text:p>3,6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float" office:value="20230000189" table:style-name="ce7">
            <text:p>20230000189</text:p>
          </table:table-cell>
          <table:table-cell office:value-type="string" table:style-name="ce7">
            <text:p>黃○傑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float" office:value="20230000190" table:style-name="ce7">
            <text:p>20230000190</text:p>
          </table:table-cell>
          <table:table-cell office:value-type="string" table:style-name="ce7">
            <text:p>蕭○庭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float" office:value="20230000191" table:style-name="ce7">
            <text:p>20230000191</text:p>
          </table:table-cell>
          <table:table-cell office:value-type="string" table:style-name="ce7">
            <text:p>江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float" office:value="20230000207" table:style-name="ce7">
            <text:p>20230000207</text:p>
          </table:table-cell>
          <table:table-cell office:value-type="string" table:style-name="ce7">
            <text:p>張○惠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float" office:value="20230000208" table:style-name="ce7">
            <text:p>20230000208</text:p>
          </table:table-cell>
          <table:table-cell office:value-type="string" table:style-name="ce7">
            <text:p>翁○玲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float" office:value="20230000209" table:style-name="ce7">
            <text:p>20230000209</text:p>
          </table:table-cell>
          <table:table-cell office:value-type="string" table:style-name="ce7">
            <text:p>吳○尊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float" office:value="20230000210" table:style-name="ce7">
            <text:p>20230000210</text:p>
          </table:table-cell>
          <table:table-cell office:value-type="string" table:style-name="ce7">
            <text:p>張○美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float" office:value="20230000211" table:style-name="ce7">
            <text:p>20230000211</text:p>
          </table:table-cell>
          <table:table-cell office:value-type="string" table:style-name="ce7">
            <text:p>洪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float" office:value="20230000212" table:style-name="ce7">
            <text:p>20230000212</text:p>
          </table:table-cell>
          <table:table-cell office:value-type="string" table:style-name="ce7">
            <text:p>洪○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float" office:value="20230000213" table:style-name="ce7">
            <text:p>20230000213</text:p>
          </table:table-cell>
          <table:table-cell office:value-type="string" table:style-name="ce7">
            <text:p>鄭○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float" office:value="20230000214" table:style-name="ce7">
            <text:p>20230000214</text:p>
          </table:table-cell>
          <table:table-cell office:value-type="string" table:style-name="ce7">
            <text:p>方○民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float" office:value="20230000118" table:style-name="ce7">
            <text:p>20230000118</text:p>
          </table:table-cell>
          <table:table-cell office:value-type="string" table:style-name="ce7">
            <text:p>劉○君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float" office:value="20230000119" table:style-name="ce7">
            <text:p>20230000119</text:p>
          </table:table-cell>
          <table:table-cell office:value-type="string" table:style-name="ce7">
            <text:p>黃○菊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float" office:value="20230000120" table:style-name="ce7">
            <text:p>20230000120</text:p>
          </table:table-cell>
          <table:table-cell office:value-type="string" table:style-name="ce7">
            <text:p>李○誼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float" office:value="20230000121" table:style-name="ce7">
            <text:p>20230000121</text:p>
          </table:table-cell>
          <table:table-cell office:value-type="string" table:style-name="ce7">
            <text:p>陳○珍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float" office:value="20230000122" table:style-name="ce7">
            <text:p>20230000122</text:p>
          </table:table-cell>
          <table:table-cell office:value-type="string" table:style-name="ce7">
            <text:p>藍○妤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float" office:value="20230000123" table:style-name="ce7">
            <text:p>20230000123</text:p>
          </table:table-cell>
          <table:table-cell office:value-type="string" table:style-name="ce7">
            <text:p>王○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float" office:value="20230000124" table:style-name="ce7">
            <text:p>20230000124</text:p>
          </table:table-cell>
          <table:table-cell office:value-type="string" table:style-name="ce7">
            <text:p>林○儀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float" office:value="20230000125" table:style-name="ce7">
            <text:p>20230000125</text:p>
          </table:table-cell>
          <table:table-cell office:value-type="string" table:style-name="ce7">
            <text:p>呂○鋒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1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float" office:value="20230000215" table:style-name="ce7">
            <text:p>20230000215</text:p>
          </table:table-cell>
          <table:table-cell office:value-type="string" table:style-name="ce7">
            <text:p>高○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float" office:value="20232000017" table:style-name="ce7">
            <text:p>20232000017</text:p>
          </table:table-cell>
          <table:table-cell office:value-type="string" table:style-name="ce7">
            <text:p>李○祥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float" office:value="20230000217" table:style-name="ce7">
            <text:p>20230000217</text:p>
          </table:table-cell>
          <table:table-cell office:value-type="string" table:style-name="ce7">
            <text:p>煜○企業社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float" office:value="20230000218" table:style-name="ce7">
            <text:p>20230000218</text:p>
          </table:table-cell>
          <table:table-cell office:value-type="string" table:style-name="ce7">
            <text:p>林○弘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float" office:value="20230000219" table:style-name="ce7">
            <text:p>20230000219</text:p>
          </table:table-cell>
          <table:table-cell office:value-type="string" table:style-name="ce7">
            <text:p>林○鳳</text:p>
          </table:table-cell>
          <table:table-cell office:value-type="float" office:value="9000" table:style-name="ce9">
            <text:p>9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float" office:value="20230000220" table:style-name="ce7">
            <text:p>20230000220</text:p>
          </table:table-cell>
          <table:table-cell office:value-type="string" table:style-name="ce7">
            <text:p>黃○仁</text:p>
          </table:table-cell>
          <table:table-cell office:value-type="float" office:value="40000" table:style-name="ce9">
            <text:p>4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float" office:value="20230000221" table:style-name="ce7">
            <text:p>20230000221</text:p>
          </table:table-cell>
          <table:table-cell office:value-type="string" table:style-name="ce7">
            <text:p>林○慧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float" office:value="20230000222" table:style-name="ce7">
            <text:p>20230000222</text:p>
          </table:table-cell>
          <table:table-cell office:value-type="string" table:style-name="ce7">
            <text:p>陳○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float" office:value="20230000223" table:style-name="ce7">
            <text:p>20230000223</text:p>
          </table:table-cell>
          <table:table-cell office:value-type="string" table:style-name="ce7">
            <text:p>洪○容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float" office:value="20230000224" table:style-name="ce7">
            <text:p>20230000224</text:p>
          </table:table-cell>
          <table:table-cell office:value-type="string" table:style-name="ce7">
            <text:p>賴○榮</text:p>
          </table:table-cell>
          <table:table-cell office:value-type="float" office:value="666" table:style-name="ce9">
            <text:p>666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float" office:value="20230000225" table:style-name="ce7">
            <text:p>20230000225</text:p>
          </table:table-cell>
          <table:table-cell office:value-type="string" table:style-name="ce7">
            <text:p>高○良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float" office:value="20230000226" table:style-name="ce7">
            <text:p>20230000226</text:p>
          </table:table-cell>
          <table:table-cell office:value-type="string" table:style-name="ce7">
            <text:p>張○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float" office:value="20230000227" table:style-name="ce7">
            <text:p>20230000227</text:p>
          </table:table-cell>
          <table:table-cell office:value-type="string" table:style-name="ce7">
            <text:p>侯○穎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float" office:value="20230000228" table:style-name="ce7">
            <text:p>20230000228</text:p>
          </table:table-cell>
          <table:table-cell office:value-type="string" table:style-name="ce7">
            <text:p>柯○麒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float" office:value="20230000229" table:style-name="ce7">
            <text:p>20230000229</text:p>
          </table:table-cell>
          <table:table-cell office:value-type="string" table:style-name="ce7">
            <text:p>蔡○端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float" office:value="20230000230" table:style-name="ce7">
            <text:p>20230000230</text:p>
          </table:table-cell>
          <table:table-cell office:value-type="string" table:style-name="ce7">
            <text:p>楊○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float" office:value="20230000231" table:style-name="ce7">
            <text:p>20230000231</text:p>
          </table:table-cell>
          <table:table-cell office:value-type="string" table:style-name="ce7">
            <text:p>林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float" office:value="20230000232" table:style-name="ce7">
            <text:p>20230000232</text:p>
          </table:table-cell>
          <table:table-cell office:value-type="string" table:style-name="ce7">
            <text:p>蔡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float" office:value="20230000233" table:style-name="ce7">
            <text:p>20230000233</text:p>
          </table:table-cell>
          <table:table-cell office:value-type="string" table:style-name="ce7">
            <text:p>黃○祥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float" office:value="20230000234" table:style-name="ce7">
            <text:p>20230000234</text:p>
          </table:table-cell>
          <table:table-cell office:value-type="string" table:style-name="ce7">
            <text:p>洪○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float" office:value="20230000235" table:style-name="ce7">
            <text:p>20230000235</text:p>
          </table:table-cell>
          <table:table-cell office:value-type="string" table:style-name="ce7">
            <text:p>劉○旺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float" office:value="20230000236" table:style-name="ce7">
            <text:p>20230000236</text:p>
          </table:table-cell>
          <table:table-cell office:value-type="string" table:style-name="ce7">
            <text:p>賴○味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float" office:value="20230000126" table:style-name="ce7">
            <text:p>20230000126</text:p>
          </table:table-cell>
          <table:table-cell office:value-type="string" table:style-name="ce7">
            <text:p>林○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float" office:value="20235000070" table:style-name="ce7">
            <text:p>20235000070</text:p>
          </table:table-cell>
          <table:table-cell office:value-type="string" table:style-name="ce7">
            <text:p>陳○明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float" office:value="20234000040" table:style-name="ce7">
            <text:p>20234000040</text:p>
          </table:table-cell>
          <table:table-cell office:value-type="string" table:style-name="ce7">
            <text:p>妙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float" office:value="20234000041" table:style-name="ce7">
            <text:p>20234000041</text:p>
          </table:table-cell>
          <table:table-cell office:value-type="string" table:style-name="ce7">
            <text:p>陳○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float" office:value="20234000042" table:style-name="ce7">
            <text:p>20234000042</text:p>
          </table:table-cell>
          <table:table-cell office:value-type="string" table:style-name="ce7">
            <text:p>陳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float" office:value="20234000043" table:style-name="ce7">
            <text:p>20234000043</text:p>
          </table:table-cell>
          <table:table-cell office:value-type="string" table:style-name="ce7">
            <text:p>陳○儒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float" office:value="20234000044" table:style-name="ce7">
            <text:p>20234000044</text:p>
          </table:table-cell>
          <table:table-cell office:value-type="string" table:style-name="ce7">
            <text:p>陳○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float" office:value="20234000045" table:style-name="ce7">
            <text:p>20234000045</text:p>
          </table:table-cell>
          <table:table-cell office:value-type="string" table:style-name="ce7">
            <text:p>牟○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float" office:value="20230000095" table:style-name="ce7">
            <text:p>20230000095</text:p>
          </table:table-cell>
          <table:table-cell office:value-type="string" table:style-name="ce7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float" office:value="20230000096" table:style-name="ce7">
            <text:p>20230000096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float" office:value="20230000097" table:style-name="ce7">
            <text:p>20230000097</text:p>
          </table:table-cell>
          <table:table-cell office:value-type="string" table:style-name="ce7">
            <text:p>李○美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float" office:value="20230000098" table:style-name="ce7">
            <text:p>20230000098</text:p>
          </table:table-cell>
          <table:table-cell office:value-type="string" table:style-name="ce7">
            <text:p>楊○墩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float" office:value="20230000099" table:style-name="ce7">
            <text:p>20230000099</text:p>
          </table:table-cell>
          <table:table-cell office:value-type="string" table:style-name="ce7">
            <text:p>李○民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float" office:value="20233000093" table:style-name="ce7">
            <text:p>20233000093</text:p>
          </table:table-cell>
          <table:table-cell office:value-type="string" table:style-name="ce7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float" office:value="20233000094" table:style-name="ce7">
            <text:p>20233000094</text:p>
          </table:table-cell>
          <table:table-cell office:value-type="string" table:style-name="ce7">
            <text:p>林○學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float" office:value="20233000095" table:style-name="ce7">
            <text:p>20233000095</text:p>
          </table:table-cell>
          <table:table-cell office:value-type="string" table:style-name="ce7">
            <text:p>妙○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20231000049" table:style-name="ce7">
            <text:p>20231000049</text:p>
          </table:table-cell>
          <table:table-cell office:value-type="string" table:style-name="ce7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float" office:value="20232000038" table:style-name="ce7">
            <text:p>20232000038</text:p>
          </table:table-cell>
          <table:table-cell office:value-type="string" table:style-name="ce7">
            <text:p>林○芸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20232000039" table:style-name="ce7">
            <text:p>20232000039</text:p>
          </table:table-cell>
          <table:table-cell office:value-type="string" table:style-name="ce7">
            <text:p>舜○實業有限公司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20232000011" table:style-name="ce7">
            <text:p>20232000011</text:p>
          </table:table-cell>
          <table:table-cell office:value-type="string" table:style-name="ce7">
            <text:p>林○政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float" office:value="20232000012" table:style-name="ce7">
            <text:p>20232000012</text:p>
          </table:table-cell>
          <table:table-cell office:value-type="string" table:style-name="ce7">
            <text:p>鄭○文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float" office:value="20232000013" table:style-name="ce7">
            <text:p>20232000013</text:p>
          </table:table-cell>
          <table:table-cell office:value-type="string" table:style-name="ce7">
            <text:p>葉○德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float" office:value="20232000014" table:style-name="ce7">
            <text:p>20232000014</text:p>
          </table:table-cell>
          <table:table-cell office:value-type="string" table:style-name="ce7">
            <text:p>莊○翔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float" office:value="20232000015" table:style-name="ce7">
            <text:p>20232000015</text:p>
          </table:table-cell>
          <table:table-cell office:value-type="string" table:style-name="ce7">
            <text:p>黃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float" office:value="20232000016" table:style-name="ce7">
            <text:p>20232000016</text:p>
          </table:table-cell>
          <table:table-cell office:value-type="string" table:style-name="ce7">
            <text:p>姜○軒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float" office:value="20230000216" table:style-name="ce7">
            <text:p>20230000216</text:p>
          </table:table-cell>
          <table:table-cell office:value-type="string" table:style-name="ce7">
            <text:p>謝○枝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float" office:value="20231000051" table:style-name="ce7">
            <text:p>2023100005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float" office:value="20231000052" table:style-name="ce7">
            <text:p>20231000052</text:p>
          </table:table-cell>
          <table:table-cell office:value-type="string" table:style-name="ce7">
            <text:p>蘇○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float" office:value="20231000053" table:style-name="ce7">
            <text:p>20231000053</text:p>
          </table:table-cell>
          <table:table-cell office:value-type="string" table:style-name="ce7">
            <text:p>陳○林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float" office:value="20230000127" table:style-name="ce7">
            <text:p>20230000127</text:p>
          </table:table-cell>
          <table:table-cell office:value-type="string" table:style-name="ce7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float" office:value="20233000096" table:style-name="ce7">
            <text:p>20233000096</text:p>
          </table:table-cell>
          <table:table-cell office:value-type="string" table:style-name="ce7">
            <text:p>邱○良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float" office:value="20234000046" table:style-name="ce7">
            <text:p>20234000046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float" office:value="20230000237" table:style-name="ce7">
            <text:p>20230000237</text:p>
          </table:table-cell>
          <table:table-cell office:value-type="string" table:style-name="ce7">
            <text:p>田○彣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float" office:value="20230000100" table:style-name="ce7">
            <text:p>20230000100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20232000040" table:style-name="ce7">
            <text:p>20232000040</text:p>
          </table:table-cell>
          <table:table-cell office:value-type="string" table:style-name="ce7">
            <text:p>鄭○茵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float" office:value="20232000041" table:style-name="ce7">
            <text:p>2023200004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float" office:value="20235000071" table:style-name="ce7">
            <text:p>20235000071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float" office:value="20230000238" table:style-name="ce7">
            <text:p>20230000238</text:p>
          </table:table-cell>
          <table:table-cell office:value-type="string" table:style-name="ce7">
            <text:p>邱○庭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float" office:value="20230000239" table:style-name="ce7">
            <text:p>20230000239</text:p>
          </table:table-cell>
          <table:table-cell office:value-type="string" table:style-name="ce7">
            <text:p>周○淑</text:p>
          </table:table-cell>
          <table:table-cell office:value-type="float" office:value="34000" table:style-name="ce9">
            <text:p>34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float" office:value="20230000240" table:style-name="ce7">
            <text:p>20230000240</text:p>
          </table:table-cell>
          <table:table-cell office:value-type="string" table:style-name="ce7">
            <text:p>翁○臨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float" office:value="20230000241" table:style-name="ce7">
            <text:p>20230000241</text:p>
          </table:table-cell>
          <table:table-cell office:value-type="string" table:style-name="ce7">
            <text:p>李○嬌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float" office:value="20230000242" table:style-name="ce7">
            <text:p>20230000242</text:p>
          </table:table-cell>
          <table:table-cell office:value-type="string" table:style-name="ce7">
            <text:p>莊○恩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20230000243" table:style-name="ce7">
            <text:p>20230000243</text:p>
          </table:table-cell>
          <table:table-cell office:value-type="string" table:style-name="ce7">
            <text:p>劉○慈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float" office:value="20230000244" table:style-name="ce7">
            <text:p>20230000244</text:p>
          </table:table-cell>
          <table:table-cell office:value-type="string" table:style-name="ce7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float" office:value="20230000245" table:style-name="ce7">
            <text:p>20230000245</text:p>
          </table:table-cell>
          <table:table-cell office:value-type="string" table:style-name="ce7">
            <text:p>林○慶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float" office:value="20230000246" table:style-name="ce7">
            <text:p>20230000246</text:p>
          </table:table-cell>
          <table:table-cell office:value-type="string" table:style-name="ce7">
            <text:p>詹○安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float" office:value="20230000247" table:style-name="ce7">
            <text:p>20230000247</text:p>
          </table:table-cell>
          <table:table-cell office:value-type="string" table:style-name="ce7">
            <text:p>李○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float" office:value="20230000248" table:style-name="ce7">
            <text:p>20230000248</text:p>
          </table:table-cell>
          <table:table-cell office:value-type="string" table:style-name="ce7">
            <text:p>杜○家</text:p>
          </table:table-cell>
          <table:table-cell office:value-type="float" office:value="28000" table:style-name="ce9">
            <text:p>28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float" office:value="20230000249" table:style-name="ce7">
            <text:p>20230000249</text:p>
          </table:table-cell>
          <table:table-cell office:value-type="string" table:style-name="ce7">
            <text:p>杜○珊</text:p>
          </table:table-cell>
          <table:table-cell office:value-type="float" office:value="28000" table:style-name="ce9">
            <text:p>28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float" office:value="20230000250" table:style-name="ce7">
            <text:p>20230000250</text:p>
          </table:table-cell>
          <table:table-cell office:value-type="string" table:style-name="ce7">
            <text:p>劉○宏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float" office:value="20231000050" table:style-name="ce7">
            <text:p>20231000050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float" office:value="20230000256" table:style-name="ce7">
            <text:p>20230000256</text:p>
          </table:table-cell>
          <table:table-cell office:value-type="string" table:style-name="ce7">
            <text:p>楊○才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float" office:value="20230000255" table:style-name="ce7">
            <text:p>20230000255</text:p>
          </table:table-cell>
          <table:table-cell office:value-type="string" table:style-name="ce7">
            <text:p>林○彥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float" office:value="20230000254" table:style-name="ce7">
            <text:p>20230000254</text:p>
          </table:table-cell>
          <table:table-cell office:value-type="string" table:style-name="ce7">
            <text:p>陳○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float" office:value="20230000253" table:style-name="ce7">
            <text:p>20230000253</text:p>
          </table:table-cell>
          <table:table-cell office:value-type="string" table:style-name="ce7">
            <text:p>葉○芝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float" office:value="20230000252" table:style-name="ce7">
            <text:p>20230000252</text:p>
          </table:table-cell>
          <table:table-cell office:value-type="string" table:style-name="ce7">
            <text:p>邱○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float" office:value="20230000129" table:style-name="ce7">
            <text:p>20230000129</text:p>
          </table:table-cell>
          <table:table-cell office:value-type="string" table:style-name="ce7">
            <text:p>許○齊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float" office:value="20230000257" table:style-name="ce7">
            <text:p>20230000257</text:p>
          </table:table-cell>
          <table:table-cell office:value-type="string" table:style-name="ce7">
            <text:p>黃○儀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float" office:value="20230000251" table:style-name="ce7">
            <text:p>20230000251</text:p>
          </table:table-cell>
          <table:table-cell office:value-type="string" table:style-name="ce7">
            <text:p>呂○真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float" office:value="20233000099" table:style-name="ce7">
            <text:p>20233000099</text:p>
          </table:table-cell>
          <table:table-cell office:value-type="string" table:style-name="ce7">
            <text:p>王○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float" office:value="20233000098" table:style-name="ce7">
            <text:p>20233000098</text:p>
          </table:table-cell>
          <table:table-cell office:value-type="string" table:style-name="ce7">
            <text:p>陳○陞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20233000097" table:style-name="ce7">
            <text:p>20233000097</text:p>
          </table:table-cell>
          <table:table-cell office:value-type="string" table:style-name="ce7">
            <text:p>善心人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float" office:value="20231000054" table:style-name="ce7">
            <text:p>20231000054</text:p>
          </table:table-cell>
          <table:table-cell office:value-type="string" table:style-name="ce7">
            <text:p>李○泰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float" office:value="20230000128" table:style-name="ce7">
            <text:p>20230000128</text:p>
          </table:table-cell>
          <table:table-cell office:value-type="string" table:style-name="ce7">
            <text:p>高○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float" office:value="20234000047" table:style-name="ce7">
            <text:p>20234000047</text:p>
          </table:table-cell>
          <table:table-cell office:value-type="string" table:style-name="ce7">
            <text:p>呂○瑩呂○儒等</text:p>
          </table:table-cell>
          <table:table-cell office:value-type="float" office:value="12700" table:style-name="ce9">
            <text:p>12,7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float" office:value="20233000100" table:style-name="ce7">
            <text:p>20233000100</text:p>
          </table:table-cell>
          <table:table-cell office:value-type="string" table:style-name="ce7">
            <text:p>謝○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1" table:style-name="ce7">
            <text:p>601</text:p>
          </table:table-cell>
          <table:table-cell office:value-type="float" office:value="20235000073" table:style-name="ce7">
            <text:p>20235000073</text:p>
          </table:table-cell>
          <table:table-cell office:value-type="string" table:style-name="ce7">
            <text:p>胡○祐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float" office:value="20235000072" table:style-name="ce7">
            <text:p>20235000072</text:p>
          </table:table-cell>
          <table:table-cell office:value-type="string" table:style-name="ce7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float" office:value="20230000130" table:style-name="ce7">
            <text:p>20230000130</text:p>
          </table:table-cell>
          <table:table-cell office:value-type="string" table:style-name="ce7">
            <text:p>曾○臻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float" office:value="20231000055" table:style-name="ce7">
            <text:p>20231000055</text:p>
          </table:table-cell>
          <table:table-cell office:value-type="string" table:style-name="ce7">
            <text:p>妙○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float" office:value="20230000263" table:style-name="ce7">
            <text:p>20230000263</text:p>
          </table:table-cell>
          <table:table-cell office:value-type="string" table:style-name="ce7">
            <text:p>吳○玲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float" office:value="20230000262" table:style-name="ce7">
            <text:p>20230000262</text:p>
          </table:table-cell>
          <table:table-cell office:value-type="string" table:style-name="ce7">
            <text:p>江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float" office:value="20233000101" table:style-name="ce7">
            <text:p>20233000101</text:p>
          </table:table-cell>
          <table:table-cell office:value-type="string" table:style-name="ce7">
            <text:p>王○達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float" office:value="20230000260" table:style-name="ce7">
            <text:p>20230000260</text:p>
          </table:table-cell>
          <table:table-cell office:value-type="string" table:style-name="ce7">
            <text:p>余○恭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float" office:value="20230000259" table:style-name="ce7">
            <text:p>20230000259</text:p>
          </table:table-cell>
          <table:table-cell office:value-type="string" table:style-name="ce7">
            <text:p>邱○悅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float" office:value="20230000258" table:style-name="ce7">
            <text:p>20230000258</text:p>
          </table:table-cell>
          <table:table-cell office:value-type="string" table:style-name="ce7">
            <text:p>吳○燕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float" office:value="20232000042" table:style-name="ce7">
            <text:p>20232000042</text:p>
          </table:table-cell>
          <table:table-cell office:value-type="string" table:style-name="ce7">
            <text:p>妙○先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float" office:value="20230000102" table:style-name="ce7">
            <text:p>20230000102</text:p>
          </table:table-cell>
          <table:table-cell office:value-type="string" table:style-name="ce7">
            <text:p>善心人士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float" office:value="20230000101" table:style-name="ce7">
            <text:p>20230000101</text:p>
          </table:table-cell>
          <table:table-cell office:value-type="string" table:style-name="ce7">
            <text:p>善心人士</text:p>
          </table:table-cell>
          <table:table-cell office:value-type="float" office:value="399" table:style-name="ce9">
            <text:p>399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float" office:value="20230000261" table:style-name="ce7">
            <text:p>20230000261</text:p>
          </table:table-cell>
          <table:table-cell office:value-type="string" table:style-name="ce7">
            <text:p>周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float" office:value="20235000074" table:style-name="ce7">
            <text:p>20235000074</text:p>
          </table:table-cell>
          <table:table-cell office:value-type="string" table:style-name="ce7">
            <text:p>善心人士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2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float" office:value="20230000278" table:style-name="ce7">
            <text:p>20230000278</text:p>
          </table:table-cell>
          <table:table-cell office:value-type="string" table:style-name="ce7">
            <text:p>張○期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float" office:value="20235000075" table:style-name="ce7">
            <text:p>20235000075</text:p>
          </table:table-cell>
          <table:table-cell office:value-type="string" table:style-name="ce7">
            <text:p>陳○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float" office:value="20233000106" table:style-name="ce7">
            <text:p>20233000106</text:p>
          </table:table-cell>
          <table:table-cell office:value-type="string" table:style-name="ce7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float" office:value="20233000107" table:style-name="ce7">
            <text:p>20233000107</text:p>
          </table:table-cell>
          <table:table-cell office:value-type="string" table:style-name="ce7">
            <text:p>蔡○川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float" office:value="20235000076" table:style-name="ce7">
            <text:p>20235000076</text:p>
          </table:table-cell>
          <table:table-cell office:value-type="string" table:style-name="ce7">
            <text:p>高○君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float" office:value="20230000103" table:style-name="ce7">
            <text:p>20230000103</text:p>
          </table:table-cell>
          <table:table-cell office:value-type="string" table:style-name="ce7">
            <text:p>發票中獎獎金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float" office:value="20230000104" table:style-name="ce7">
            <text:p>20230000104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float" office:value="20230000105" table:style-name="ce7">
            <text:p>20230000105</text:p>
          </table:table-cell>
          <table:table-cell office:value-type="string" table:style-name="ce7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float" office:value="20232000043" table:style-name="ce7">
            <text:p>20232000043</text:p>
          </table:table-cell>
          <table:table-cell office:value-type="string" table:style-name="ce7">
            <text:p>邱○鈞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float" office:value="20230000280" table:style-name="ce7">
            <text:p>20230000280</text:p>
          </table:table-cell>
          <table:table-cell office:value-type="string" table:style-name="ce7">
            <text:p>龔○琪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float" office:value="20230000281" table:style-name="ce7">
            <text:p>20230000281</text:p>
          </table:table-cell>
          <table:table-cell office:value-type="string" table:style-name="ce7">
            <text:p>孫○縈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20230000282" table:style-name="ce7">
            <text:p>20230000282</text:p>
          </table:table-cell>
          <table:table-cell office:value-type="string" table:style-name="ce7">
            <text:p>蘇○文</text:p>
          </table:table-cell>
          <table:table-cell office:value-type="float" office:value="1650" table:style-name="ce9">
            <text:p>1,65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20230000283" table:style-name="ce7">
            <text:p>20230000283</text:p>
          </table:table-cell>
          <table:table-cell office:value-type="string" table:style-name="ce7">
            <text:p>李○庸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20230000284" table:style-name="ce7">
            <text:p>20230000284</text:p>
          </table:table-cell>
          <table:table-cell office:value-type="string" table:style-name="ce7">
            <text:p>姚○珠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20230000285" table:style-name="ce7">
            <text:p>20230000285</text:p>
          </table:table-cell>
          <table:table-cell office:value-type="string" table:style-name="ce7">
            <text:p>張○生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float" office:value="20230000286" table:style-name="ce7">
            <text:p>20230000286</text:p>
          </table:table-cell>
          <table:table-cell office:value-type="string" table:style-name="ce7">
            <text:p>李○全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20230000287" table:style-name="ce7">
            <text:p>20230000287</text:p>
          </table:table-cell>
          <table:table-cell office:value-type="string" table:style-name="ce7">
            <text:p>李○任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20230000288" table:style-name="ce7">
            <text:p>20230000288</text:p>
          </table:table-cell>
          <table:table-cell office:value-type="string" table:style-name="ce7">
            <text:p>林○州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20230000289" table:style-name="ce7">
            <text:p>20230000289</text:p>
          </table:table-cell>
          <table:table-cell office:value-type="string" table:style-name="ce7">
            <text:p>周○駿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float" office:value="20230000290" table:style-name="ce7">
            <text:p>20230000290</text:p>
          </table:table-cell>
          <table:table-cell office:value-type="string" table:style-name="ce7">
            <text:p>張○義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float" office:value="20230000291" table:style-name="ce7">
            <text:p>20230000291</text:p>
          </table:table-cell>
          <table:table-cell office:value-type="string" table:style-name="ce7">
            <text:p>邱○潔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20230000292" table:style-name="ce7">
            <text:p>20230000292</text:p>
          </table:table-cell>
          <table:table-cell office:value-type="string" table:style-name="ce7">
            <text:p>徐○瑜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20230000293" table:style-name="ce7">
            <text:p>20230000293</text:p>
          </table:table-cell>
          <table:table-cell office:value-type="string" table:style-name="ce7">
            <text:p>蕭許○子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20230000294" table:style-name="ce7">
            <text:p>20230000294</text:p>
          </table:table-cell>
          <table:table-cell office:value-type="string" table:style-name="ce7">
            <text:p>邱○瑩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20230000295" table:style-name="ce7">
            <text:p>20230000295</text:p>
          </table:table-cell>
          <table:table-cell office:value-type="string" table:style-name="ce7">
            <text:p>張○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float" office:value="20230000296" table:style-name="ce7">
            <text:p>20230000296</text:p>
          </table:table-cell>
          <table:table-cell office:value-type="string" table:style-name="ce7">
            <text:p>廖○祥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float" office:value="20230000297" table:style-name="ce7">
            <text:p>20230000297</text:p>
          </table:table-cell>
          <table:table-cell office:value-type="string" table:style-name="ce7">
            <text:p>范○茵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float" office:value="20230000298" table:style-name="ce7">
            <text:p>20230000298</text:p>
          </table:table-cell>
          <table:table-cell office:value-type="string" table:style-name="ce7">
            <text:p>張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float" office:value="20233000102" table:style-name="ce7">
            <text:p>20233000102</text:p>
          </table:table-cell>
          <table:table-cell office:value-type="string" table:style-name="ce7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float" office:value="20233000103" table:style-name="ce7">
            <text:p>20233000103</text:p>
          </table:table-cell>
          <table:table-cell office:value-type="string" table:style-name="ce7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float" office:value="20233000104" table:style-name="ce7">
            <text:p>20233000104</text:p>
          </table:table-cell>
          <table:table-cell office:value-type="string" table:style-name="ce7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float" office:value="20233000105" table:style-name="ce7">
            <text:p>20233000105</text:p>
          </table:table-cell>
          <table:table-cell office:value-type="string" table:style-name="ce7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float" office:value="20231000056" table:style-name="ce7">
            <text:p>20231000056</text:p>
          </table:table-cell>
          <table:table-cell office:value-type="string" table:style-name="ce7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49" table:style-name="ce7">
            <text:p>649</text:p>
          </table:table-cell>
          <table:table-cell office:value-type="float" office:value="20231000057" table:style-name="ce7">
            <text:p>20231000057</text:p>
          </table:table-cell>
          <table:table-cell office:value-type="string" table:style-name="ce7">
            <text:p>黃○麗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float" office:value="20230000274" table:style-name="ce7">
            <text:p>20230000274</text:p>
          </table:table-cell>
          <table:table-cell office:value-type="string" table:style-name="ce7">
            <text:p>張○庭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1" table:style-name="ce7">
            <text:p>651</text:p>
          </table:table-cell>
          <table:table-cell office:value-type="float" office:value="20230000275" table:style-name="ce7">
            <text:p>20230000275</text:p>
          </table:table-cell>
          <table:table-cell office:value-type="string" table:style-name="ce7">
            <text:p>廖○晴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float" office:value="20230000276" table:style-name="ce7">
            <text:p>20230000276</text:p>
          </table:table-cell>
          <table:table-cell office:value-type="string" table:style-name="ce7">
            <text:p>洪○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float" office:value="20230000277" table:style-name="ce7">
            <text:p>20230000277</text:p>
          </table:table-cell>
          <table:table-cell office:value-type="string" table:style-name="ce7">
            <text:p>吳○諭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float" office:value="20236000035" table:style-name="ce7">
            <text:p>20236000035</text:p>
          </table:table-cell>
          <table:table-cell office:value-type="string" table:style-name="ce7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float" office:value="20230000299" table:style-name="ce7">
            <text:p>20230000299</text:p>
          </table:table-cell>
          <table:table-cell office:value-type="string" table:style-name="ce7">
            <text:p>黃○道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float" office:value="20236000033" table:style-name="ce7">
            <text:p>20236000033</text:p>
          </table:table-cell>
          <table:table-cell office:value-type="string" table:style-name="ce7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float" office:value="20236000036" table:style-name="ce7">
            <text:p>20236000036</text:p>
          </table:table-cell>
          <table:table-cell office:value-type="string" table:style-name="ce7">
            <text:p>善心人士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float" office:value="20231000059" table:style-name="ce7">
            <text:p>20231000059</text:p>
          </table:table-cell>
          <table:table-cell office:value-type="string" table:style-name="ce7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float" office:value="20231000058" table:style-name="ce7">
            <text:p>20231000058</text:p>
          </table:table-cell>
          <table:table-cell office:value-type="string" table:style-name="ce7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float" office:value="20230000279" table:style-name="ce7">
            <text:p>20230000279</text:p>
          </table:table-cell>
          <table:table-cell office:value-type="string" table:style-name="ce7">
            <text:p>吳○昌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float" office:value="20230000268" table:style-name="ce7">
            <text:p>20230000268</text:p>
          </table:table-cell>
          <table:table-cell office:value-type="string" table:style-name="ce7">
            <text:p>林○記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float" office:value="20231000060" table:style-name="ce7">
            <text:p>20231000060</text:p>
          </table:table-cell>
          <table:table-cell office:value-type="string" table:style-name="ce7">
            <text:p>謝○祐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float" office:value="20231000061" table:style-name="ce7">
            <text:p>20231000061</text:p>
          </table:table-cell>
          <table:table-cell office:value-type="string" table:style-name="ce7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float" office:value="20231000062" table:style-name="ce7">
            <text:p>20231000062</text:p>
          </table:table-cell>
          <table:table-cell office:value-type="string" table:style-name="ce7">
            <text:p>林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float" office:value="20230000303" table:style-name="ce7">
            <text:p>20230000303</text:p>
          </table:table-cell>
          <table:table-cell office:value-type="string" table:style-name="ce7">
            <text:p>林○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float" office:value="20230000302" table:style-name="ce7">
            <text:p>20230000302</text:p>
          </table:table-cell>
          <table:table-cell office:value-type="string" table:style-name="ce7">
            <text:p>鍾○頤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float" office:value="20230000301" table:style-name="ce7">
            <text:p>20230000301</text:p>
          </table:table-cell>
          <table:table-cell office:value-type="string" table:style-name="ce7">
            <text:p>楊○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float" office:value="20230000300" table:style-name="ce7">
            <text:p>20230000300</text:p>
          </table:table-cell>
          <table:table-cell office:value-type="string" table:style-name="ce7">
            <text:p>曾○安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69" table:style-name="ce7">
            <text:p>669</text:p>
          </table:table-cell>
          <table:table-cell office:value-type="float" office:value="20236000034" table:style-name="ce7">
            <text:p>20236000034</text:p>
          </table:table-cell>
          <table:table-cell office:value-type="string" table:style-name="ce7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0" table:style-name="ce7">
            <text:p>670</text:p>
          </table:table-cell>
          <table:table-cell office:value-type="float" office:value="20235000079" table:style-name="ce7">
            <text:p>20235000079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1" table:style-name="ce7">
            <text:p>671</text:p>
          </table:table-cell>
          <table:table-cell office:value-type="float" office:value="20233000109" table:style-name="ce7">
            <text:p>20233000109</text:p>
          </table:table-cell>
          <table:table-cell office:value-type="string" table:style-name="ce7">
            <text:p>楊○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2" table:style-name="ce7">
            <text:p>672</text:p>
          </table:table-cell>
          <table:table-cell office:value-type="float" office:value="20233000108" table:style-name="ce7">
            <text:p>20233000108</text:p>
          </table:table-cell>
          <table:table-cell office:value-type="string" table:style-name="ce7">
            <text:p>善心人士</text:p>
          </table:table-cell>
          <table:table-cell office:value-type="float" office:value="16000" table:style-name="ce9">
            <text:p>16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3" table:style-name="ce7">
            <text:p>673</text:p>
          </table:table-cell>
          <table:table-cell office:value-type="float" office:value="20230000308" table:style-name="ce7">
            <text:p>20230000308</text:p>
          </table:table-cell>
          <table:table-cell office:value-type="string" table:style-name="ce7">
            <text:p>李○青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4" table:style-name="ce7">
            <text:p>674</text:p>
          </table:table-cell>
          <table:table-cell office:value-type="float" office:value="20230000307" table:style-name="ce7">
            <text:p>20230000307</text:p>
          </table:table-cell>
          <table:table-cell office:value-type="string" table:style-name="ce7">
            <text:p>黃○英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float" office:value="20230000306" table:style-name="ce7">
            <text:p>20230000306</text:p>
          </table:table-cell>
          <table:table-cell office:value-type="string" table:style-name="ce7">
            <text:p>邊○利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6" table:style-name="ce7">
            <text:p>676</text:p>
          </table:table-cell>
          <table:table-cell office:value-type="float" office:value="20230000305" table:style-name="ce7">
            <text:p>20230000305</text:p>
          </table:table-cell>
          <table:table-cell office:value-type="string" table:style-name="ce7">
            <text:p>廖○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7" table:style-name="ce7">
            <text:p>677</text:p>
          </table:table-cell>
          <table:table-cell office:value-type="float" office:value="20235000078" table:style-name="ce7">
            <text:p>20235000078</text:p>
          </table:table-cell>
          <table:table-cell office:value-type="string" table:style-name="ce7">
            <text:p>鄭○秀</text:p>
          </table:table-cell>
          <table:table-cell office:value-type="float" office:value="70000" table:style-name="ce9">
            <text:p>70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float" office:value="20230000304" table:style-name="ce7">
            <text:p>20230000304</text:p>
          </table:table-cell>
          <table:table-cell office:value-type="string" table:style-name="ce7">
            <text:p>鄭○帆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79" table:style-name="ce7">
            <text:p>679</text:p>
          </table:table-cell>
          <table:table-cell office:value-type="float" office:value="20231000064" table:style-name="ce7">
            <text:p>20231000064</text:p>
          </table:table-cell>
          <table:table-cell office:value-type="string" table:style-name="ce7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0" table:style-name="ce7">
            <text:p>680</text:p>
          </table:table-cell>
          <table:table-cell office:value-type="float" office:value="20231000063" table:style-name="ce7">
            <text:p>20231000063</text:p>
          </table:table-cell>
          <table:table-cell office:value-type="string" table:style-name="ce7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1" table:style-name="ce7">
            <text:p>681</text:p>
          </table:table-cell>
          <table:table-cell office:value-type="float" office:value="20232000044" table:style-name="ce7">
            <text:p>20232000044</text:p>
          </table:table-cell>
          <table:table-cell office:value-type="string" table:style-name="ce7">
            <text:p>善心人士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2" table:style-name="ce7">
            <text:p>682</text:p>
          </table:table-cell>
          <table:table-cell office:value-type="float" office:value="20235000077" table:style-name="ce7">
            <text:p>20235000077</text:p>
          </table:table-cell>
          <table:table-cell office:value-type="string" table:style-name="ce7">
            <text:p>陳○泙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7">
            <text:p>112/02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83" table:style-name="ce7">
            <text:p>683</text:p>
          </table:table-cell>
          <table:table-cell office:value-type="float" office:value="20234000048" table:style-name="ce7">
            <text:p>20234000048</text:p>
          </table:table-cell>
          <table:table-cell office:value-type="string" table:style-name="ce7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4" table:style-name="ce7">
            <text:p>684</text:p>
          </table:table-cell>
          <table:table-cell office:value-type="float" office:value="20230000314" table:style-name="ce7">
            <text:p>20230000314</text:p>
          </table:table-cell>
          <table:table-cell office:value-type="string" table:style-name="ce7">
            <text:p>陳○良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5" table:style-name="ce7">
            <text:p>685</text:p>
          </table:table-cell>
          <table:table-cell office:value-type="float" office:value="20230000313" table:style-name="ce7">
            <text:p>20230000313</text:p>
          </table:table-cell>
          <table:table-cell office:value-type="string" table:style-name="ce7">
            <text:p>陳○蓁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6" table:style-name="ce7">
            <text:p>686</text:p>
          </table:table-cell>
          <table:table-cell office:value-type="float" office:value="20230000312" table:style-name="ce7">
            <text:p>20230000312</text:p>
          </table:table-cell>
          <table:table-cell office:value-type="string" table:style-name="ce7">
            <text:p>洪○惠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7" table:style-name="ce7">
            <text:p>687</text:p>
          </table:table-cell>
          <table:table-cell office:value-type="float" office:value="20235000080" table:style-name="ce7">
            <text:p>20235000080</text:p>
          </table:table-cell>
          <table:table-cell office:value-type="string" table:style-name="ce7">
            <text:p>潘○白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float" office:value="20230000310" table:style-name="ce7">
            <text:p>20230000310</text:p>
          </table:table-cell>
          <table:table-cell office:value-type="string" table:style-name="ce7">
            <text:p>陳○成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float" office:value="20230000311" table:style-name="ce7">
            <text:p>20230000311</text:p>
          </table:table-cell>
          <table:table-cell office:value-type="string" table:style-name="ce7">
            <text:p>蔡○珩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float" office:value="20230000269" table:style-name="ce7">
            <text:p>20230000269</text:p>
          </table:table-cell>
          <table:table-cell office:value-type="string" table:style-name="ce7">
            <text:p>銳○科技股份有限公司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float" office:value="20230000309" table:style-name="ce7">
            <text:p>20230000309</text:p>
          </table:table-cell>
          <table:table-cell office:value-type="string" table:style-name="ce7">
            <text:p>吳○文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float" office:value="20230000315" table:style-name="ce7">
            <text:p>20230000315</text:p>
          </table:table-cell>
          <table:table-cell office:value-type="string" table:style-name="ce7">
            <text:p>蔡○霖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float" office:value="20230000323" table:style-name="ce7">
            <text:p>20230000323</text:p>
          </table:table-cell>
          <table:table-cell office:value-type="string" table:style-name="ce7">
            <text:p>連○勝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float" office:value="20231000065" table:style-name="ce7">
            <text:p>20231000065</text:p>
          </table:table-cell>
          <table:table-cell office:value-type="string" table:style-name="ce7">
            <text:p>謝○人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float" office:value="20230000272" table:style-name="ce7">
            <text:p>20230000272</text:p>
          </table:table-cell>
          <table:table-cell office:value-type="string" table:style-name="ce7">
            <text:p>何○欽</text:p>
          </table:table-cell>
          <table:table-cell office:value-type="float" office:value="30820" table:style-name="ce9">
            <text:p>30,82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float" office:value="20232000045" table:style-name="ce7">
            <text:p>20232000045</text:p>
          </table:table-cell>
          <table:table-cell office:value-type="string" table:style-name="ce7">
            <text:p>劉○廷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float" office:value="20230000271" table:style-name="ce7">
            <text:p>20230000271</text:p>
          </table:table-cell>
          <table:table-cell office:value-type="string" table:style-name="ce7">
            <text:p>蔡○靜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float" office:value="20230000270" table:style-name="ce7">
            <text:p>20230000270</text:p>
          </table:table-cell>
          <table:table-cell office:value-type="string" table:style-name="ce7">
            <text:p>陳○以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float" office:value="20230000317" table:style-name="ce7">
            <text:p>20230000317</text:p>
          </table:table-cell>
          <table:table-cell office:value-type="string" table:style-name="ce7">
            <text:p>吳○雄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float" office:value="20230000322" table:style-name="ce7">
            <text:p>20230000322</text:p>
          </table:table-cell>
          <table:table-cell office:value-type="string" table:style-name="ce7">
            <text:p>李○元</text:p>
          </table:table-cell>
          <table:table-cell office:value-type="float" office:value="999" table:style-name="ce9">
            <text:p>999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float" office:value="20230000321" table:style-name="ce7">
            <text:p>20230000321</text:p>
          </table:table-cell>
          <table:table-cell office:value-type="string" table:style-name="ce7">
            <text:p>黃○中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float" office:value="20230000320" table:style-name="ce7">
            <text:p>20230000320</text:p>
          </table:table-cell>
          <table:table-cell office:value-type="string" table:style-name="ce7">
            <text:p>余○蓉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float" office:value="20230000319" table:style-name="ce7">
            <text:p>20230000319</text:p>
          </table:table-cell>
          <table:table-cell office:value-type="string" table:style-name="ce7">
            <text:p>曾○捷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float" office:value="20230000318" table:style-name="ce7">
            <text:p>20230000318</text:p>
          </table:table-cell>
          <table:table-cell office:value-type="string" table:style-name="ce7">
            <text:p>王○仁</text:p>
          </table:table-cell>
          <table:table-cell office:value-type="float" office:value="510" table:style-name="ce9">
            <text:p>51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float" office:value="20230000316" table:style-name="ce7">
            <text:p>20230000316</text:p>
          </table:table-cell>
          <table:table-cell office:value-type="string" table:style-name="ce7">
            <text:p>林○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float" office:value="20231000066" table:style-name="ce7">
            <text:p>20231000066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float" office:value="20235000081" table:style-name="ce7">
            <text:p>20235000081</text:p>
          </table:table-cell>
          <table:table-cell office:value-type="string" table:style-name="ce7">
            <text:p>高○銘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float" office:value="20230000350" table:style-name="ce7">
            <text:p>20230000350</text:p>
          </table:table-cell>
          <table:table-cell office:value-type="string" table:style-name="ce7">
            <text:p>曾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09" table:style-name="ce7">
            <text:p>709</text:p>
          </table:table-cell>
          <table:table-cell office:value-type="float" office:value="20230000349" table:style-name="ce7">
            <text:p>20230000349</text:p>
          </table:table-cell>
          <table:table-cell office:value-type="string" table:style-name="ce7">
            <text:p>林○毓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0" table:style-name="ce7">
            <text:p>710</text:p>
          </table:table-cell>
          <table:table-cell office:value-type="float" office:value="20230000348" table:style-name="ce7">
            <text:p>20230000348</text:p>
          </table:table-cell>
          <table:table-cell office:value-type="string" table:style-name="ce7">
            <text:p>蕭○凡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1" table:style-name="ce7">
            <text:p>711</text:p>
          </table:table-cell>
          <table:table-cell office:value-type="float" office:value="20230000347" table:style-name="ce7">
            <text:p>20230000347</text:p>
          </table:table-cell>
          <table:table-cell office:value-type="string" table:style-name="ce7">
            <text:p>連○源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2" table:style-name="ce7">
            <text:p>712</text:p>
          </table:table-cell>
          <table:table-cell office:value-type="float" office:value="20230000346" table:style-name="ce7">
            <text:p>20230000346</text:p>
          </table:table-cell>
          <table:table-cell office:value-type="string" table:style-name="ce7">
            <text:p>陳○中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3" table:style-name="ce7">
            <text:p>713</text:p>
          </table:table-cell>
          <table:table-cell office:value-type="float" office:value="20230000345" table:style-name="ce7">
            <text:p>20230000345</text:p>
          </table:table-cell>
          <table:table-cell office:value-type="string" table:style-name="ce7">
            <text:p>邱○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4" table:style-name="ce7">
            <text:p>714</text:p>
          </table:table-cell>
          <table:table-cell office:value-type="float" office:value="20230000344" table:style-name="ce7">
            <text:p>20230000344</text:p>
          </table:table-cell>
          <table:table-cell office:value-type="string" table:style-name="ce7">
            <text:p>許○庭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5" table:style-name="ce7">
            <text:p>715</text:p>
          </table:table-cell>
          <table:table-cell office:value-type="float" office:value="20230000343" table:style-name="ce7">
            <text:p>20230000343</text:p>
          </table:table-cell>
          <table:table-cell office:value-type="string" table:style-name="ce7">
            <text:p>楊○朱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6" table:style-name="ce7">
            <text:p>716</text:p>
          </table:table-cell>
          <table:table-cell office:value-type="float" office:value="20230000342" table:style-name="ce7">
            <text:p>20230000342</text:p>
          </table:table-cell>
          <table:table-cell office:value-type="string" table:style-name="ce7">
            <text:p>姚○蘭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7" table:style-name="ce7">
            <text:p>717</text:p>
          </table:table-cell>
          <table:table-cell office:value-type="float" office:value="20230000341" table:style-name="ce7">
            <text:p>20230000341</text:p>
          </table:table-cell>
          <table:table-cell office:value-type="string" table:style-name="ce7">
            <text:p>林○璋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8" table:style-name="ce7">
            <text:p>718</text:p>
          </table:table-cell>
          <table:table-cell office:value-type="float" office:value="20230000273" table:style-name="ce7">
            <text:p>20230000273</text:p>
          </table:table-cell>
          <table:table-cell office:value-type="string" table:style-name="ce7">
            <text:p>善心人士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19" table:style-name="ce7">
            <text:p>719</text:p>
          </table:table-cell>
          <table:table-cell office:value-type="float" office:value="20230000335" table:style-name="ce7">
            <text:p>20230000335</text:p>
          </table:table-cell>
          <table:table-cell office:value-type="string" table:style-name="ce7">
            <text:p>呂○鈴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0" table:style-name="ce7">
            <text:p>720</text:p>
          </table:table-cell>
          <table:table-cell office:value-type="float" office:value="20234000049" table:style-name="ce7">
            <text:p>20234000049</text:p>
          </table:table-cell>
          <table:table-cell office:value-type="string" table:style-name="ce7">
            <text:p>怡○藥局張○祥</text:p>
          </table:table-cell>
          <table:table-cell office:value-type="float" office:value="200000" table:style-name="ce9">
            <text:p>200,000</text:p>
          </table:table-cell>
          <table:table-cell office:value-type="string" table:style-name="ce7">
            <text:p>112/02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1" table:style-name="ce7">
            <text:p>721</text:p>
          </table:table-cell>
          <table:table-cell office:value-type="float" office:value="20236000037" table:style-name="ce7">
            <text:p>20236000037</text:p>
          </table:table-cell>
          <table:table-cell office:value-type="string" table:style-name="ce7">
            <text:p>善心人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2" table:style-name="ce7">
            <text:p>722</text:p>
          </table:table-cell>
          <table:table-cell office:value-type="float" office:value="20236000038" table:style-name="ce7">
            <text:p>20236000038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3" table:style-name="ce7">
            <text:p>723</text:p>
          </table:table-cell>
          <table:table-cell office:value-type="float" office:value="20230000336" table:style-name="ce7">
            <text:p>20230000336</text:p>
          </table:table-cell>
          <table:table-cell office:value-type="string" table:style-name="ce7">
            <text:p>劉○榮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4" table:style-name="ce7">
            <text:p>724</text:p>
          </table:table-cell>
          <table:table-cell office:value-type="float" office:value="20230000337" table:style-name="ce7">
            <text:p>20230000337</text:p>
          </table:table-cell>
          <table:table-cell office:value-type="string" table:style-name="ce7">
            <text:p>羅○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5" table:style-name="ce7">
            <text:p>725</text:p>
          </table:table-cell>
          <table:table-cell office:value-type="float" office:value="20230000324" table:style-name="ce7">
            <text:p>20230000324</text:p>
          </table:table-cell>
          <table:table-cell office:value-type="string" table:style-name="ce7">
            <text:p>善心人士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6" table:style-name="ce7">
            <text:p>726</text:p>
          </table:table-cell>
          <table:table-cell office:value-type="float" office:value="20235000082" table:style-name="ce7">
            <text:p>20235000082</text:p>
          </table:table-cell>
          <table:table-cell office:value-type="string" table:style-name="ce7">
            <text:p>鄭○鴻</text:p>
          </table:table-cell>
          <table:table-cell office:value-type="float" office:value="1116" table:style-name="ce9">
            <text:p>1,116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float" office:value="20230000351" table:style-name="ce7">
            <text:p>20230000351</text:p>
          </table:table-cell>
          <table:table-cell office:value-type="string" table:style-name="ce7">
            <text:p>黃○雯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8" table:style-name="ce7">
            <text:p>728</text:p>
          </table:table-cell>
          <table:table-cell office:value-type="float" office:value="20230000352" table:style-name="ce7">
            <text:p>20230000352</text:p>
          </table:table-cell>
          <table:table-cell office:value-type="string" table:style-name="ce7">
            <text:p>吳○晴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29" table:style-name="ce7">
            <text:p>729</text:p>
          </table:table-cell>
          <table:table-cell office:value-type="float" office:value="20230000353" table:style-name="ce7">
            <text:p>20230000353</text:p>
          </table:table-cell>
          <table:table-cell office:value-type="string" table:style-name="ce7">
            <text:p>陳○君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0" table:style-name="ce7">
            <text:p>730</text:p>
          </table:table-cell>
          <table:table-cell office:value-type="float" office:value="20230000354" table:style-name="ce7">
            <text:p>20230000354</text:p>
          </table:table-cell>
          <table:table-cell office:value-type="string" table:style-name="ce7">
            <text:p>郭○伶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1" table:style-name="ce7">
            <text:p>731</text:p>
          </table:table-cell>
          <table:table-cell office:value-type="float" office:value="20230000355" table:style-name="ce7">
            <text:p>20230000355</text:p>
          </table:table-cell>
          <table:table-cell office:value-type="string" table:style-name="ce7">
            <text:p>郭○晉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2" table:style-name="ce7">
            <text:p>732</text:p>
          </table:table-cell>
          <table:table-cell office:value-type="float" office:value="20230000356" table:style-name="ce7">
            <text:p>20230000356</text:p>
          </table:table-cell>
          <table:table-cell office:value-type="string" table:style-name="ce7">
            <text:p>陳○成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3" table:style-name="ce7">
            <text:p>733</text:p>
          </table:table-cell>
          <table:table-cell office:value-type="float" office:value="20230000357" table:style-name="ce7">
            <text:p>20230000357</text:p>
          </table:table-cell>
          <table:table-cell office:value-type="string" table:style-name="ce7">
            <text:p>李○陵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4" table:style-name="ce7">
            <text:p>734</text:p>
          </table:table-cell>
          <table:table-cell office:value-type="float" office:value="20230000358" table:style-name="ce7">
            <text:p>20230000358</text:p>
          </table:table-cell>
          <table:table-cell office:value-type="string" table:style-name="ce7">
            <text:p>王○賀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5" table:style-name="ce7">
            <text:p>735</text:p>
          </table:table-cell>
          <table:table-cell office:value-type="float" office:value="20232000052" table:style-name="ce7">
            <text:p>20232000052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6" table:style-name="ce7">
            <text:p>736</text:p>
          </table:table-cell>
          <table:table-cell office:value-type="float" office:value="20233000126" table:style-name="ce7">
            <text:p>20233000126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7" table:style-name="ce7">
            <text:p>737</text:p>
          </table:table-cell>
          <table:table-cell office:value-type="float" office:value="20234000059" table:style-name="ce7">
            <text:p>20234000059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8" table:style-name="ce7">
            <text:p>738</text:p>
          </table:table-cell>
          <table:table-cell office:value-type="float" office:value="20235000087" table:style-name="ce7">
            <text:p>20235000087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39" table:style-name="ce7">
            <text:p>739</text:p>
          </table:table-cell>
          <table:table-cell office:value-type="float" office:value="20236000045" table:style-name="ce7">
            <text:p>20236000045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0" table:style-name="ce7">
            <text:p>740</text:p>
          </table:table-cell>
          <table:table-cell office:value-type="float" office:value="20230000328" table:style-name="ce7">
            <text:p>20230000328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1" table:style-name="ce7">
            <text:p>741</text:p>
          </table:table-cell>
          <table:table-cell office:value-type="float" office:value="20231000080" table:style-name="ce7">
            <text:p>20231000080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2" table:style-name="ce7">
            <text:p>742</text:p>
          </table:table-cell>
          <table:table-cell office:value-type="float" office:value="20232000053" table:style-name="ce7">
            <text:p>20232000053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3" table:style-name="ce7">
            <text:p>743</text:p>
          </table:table-cell>
          <table:table-cell office:value-type="float" office:value="20233000127" table:style-name="ce7">
            <text:p>20233000127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float" office:value="20234000060" table:style-name="ce7">
            <text:p>20234000060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5" table:style-name="ce7">
            <text:p>745</text:p>
          </table:table-cell>
          <table:table-cell office:value-type="float" office:value="20235000088" table:style-name="ce7">
            <text:p>20235000088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6" table:style-name="ce7">
            <text:p>746</text:p>
          </table:table-cell>
          <table:table-cell office:value-type="float" office:value="20235000089" table:style-name="ce7">
            <text:p>20235000089</text:p>
          </table:table-cell>
          <table:table-cell office:value-type="string" table:style-name="ce7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7" table:style-name="ce7">
            <text:p>747</text:p>
          </table:table-cell>
          <table:table-cell office:value-type="float" office:value="20235000090" table:style-name="ce7">
            <text:p>20235000090</text:p>
          </table:table-cell>
          <table:table-cell office:value-type="string" table:style-name="ce7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8" table:style-name="ce7">
            <text:p>748</text:p>
          </table:table-cell>
          <table:table-cell office:value-type="float" office:value="20235000091" table:style-name="ce7">
            <text:p>20235000091</text:p>
          </table:table-cell>
          <table:table-cell office:value-type="string" table:style-name="ce7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49" table:style-name="ce7">
            <text:p>749</text:p>
          </table:table-cell>
          <table:table-cell office:value-type="float" office:value="20235000092" table:style-name="ce7">
            <text:p>20235000092</text:p>
          </table:table-cell>
          <table:table-cell office:value-type="string" table:style-name="ce7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0" table:style-name="ce7">
            <text:p>750</text:p>
          </table:table-cell>
          <table:table-cell office:value-type="float" office:value="20235000094" table:style-name="ce7">
            <text:p>20235000094</text:p>
          </table:table-cell>
          <table:table-cell office:value-type="string" table:style-name="ce7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1" table:style-name="ce7">
            <text:p>751</text:p>
          </table:table-cell>
          <table:table-cell office:value-type="float" office:value="20235000095" table:style-name="ce7">
            <text:p>20235000095</text:p>
          </table:table-cell>
          <table:table-cell office:value-type="string" table:style-name="ce7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2" table:style-name="ce7">
            <text:p>752</text:p>
          </table:table-cell>
          <table:table-cell office:value-type="float" office:value="20235000096" table:style-name="ce7">
            <text:p>20235000096</text:p>
          </table:table-cell>
          <table:table-cell office:value-type="string" table:style-name="ce7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3" table:style-name="ce7">
            <text:p>753</text:p>
          </table:table-cell>
          <table:table-cell office:value-type="float" office:value="20235000097" table:style-name="ce7">
            <text:p>20235000097</text:p>
          </table:table-cell>
          <table:table-cell office:value-type="string" table:style-name="ce7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4" table:style-name="ce7">
            <text:p>754</text:p>
          </table:table-cell>
          <table:table-cell office:value-type="float" office:value="20235000098" table:style-name="ce7">
            <text:p>20235000098</text:p>
          </table:table-cell>
          <table:table-cell office:value-type="string" table:style-name="ce7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5" table:style-name="ce7">
            <text:p>755</text:p>
          </table:table-cell>
          <table:table-cell office:value-type="float" office:value="20231000081" table:style-name="ce7">
            <text:p>20231000081</text:p>
          </table:table-cell>
          <table:table-cell office:value-type="string" table:style-name="ce7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float" office:value="20235000099" table:style-name="ce7">
            <text:p>20235000099</text:p>
          </table:table-cell>
          <table:table-cell office:value-type="string" table:style-name="ce7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7" table:style-name="ce7">
            <text:p>757</text:p>
          </table:table-cell>
          <table:table-cell office:value-type="float" office:value="20235000100" table:style-name="ce7">
            <text:p>20235000100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8" table:style-name="ce7">
            <text:p>758</text:p>
          </table:table-cell>
          <table:table-cell office:value-type="float" office:value="20236000047" table:style-name="ce7">
            <text:p>20236000047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59" table:style-name="ce7">
            <text:p>759</text:p>
          </table:table-cell>
          <table:table-cell office:value-type="float" office:value="20235000101" table:style-name="ce7">
            <text:p>20235000101</text:p>
          </table:table-cell>
          <table:table-cell office:value-type="string" table:style-name="ce7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0" table:style-name="ce7">
            <text:p>760</text:p>
          </table:table-cell>
          <table:table-cell office:value-type="float" office:value="20234000061" table:style-name="ce7">
            <text:p>20234000061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float" office:value="20236000049" table:style-name="ce7">
            <text:p>20236000049</text:p>
          </table:table-cell>
          <table:table-cell office:value-type="string" table:style-name="ce7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2" table:style-name="ce7">
            <text:p>762</text:p>
          </table:table-cell>
          <table:table-cell office:value-type="float" office:value="20233000128" table:style-name="ce7">
            <text:p>20233000128</text:p>
          </table:table-cell>
          <table:table-cell office:value-type="string" table:style-name="ce7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3" table:style-name="ce7">
            <text:p>763</text:p>
          </table:table-cell>
          <table:table-cell office:value-type="float" office:value="20233000129" table:style-name="ce7">
            <text:p>20233000129</text:p>
          </table:table-cell>
          <table:table-cell office:value-type="string" table:style-name="ce7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4" table:style-name="ce7">
            <text:p>764</text:p>
          </table:table-cell>
          <table:table-cell office:value-type="float" office:value="20231000067" table:style-name="ce7">
            <text:p>20231000067</text:p>
          </table:table-cell>
          <table:table-cell office:value-type="string" table:style-name="ce7">
            <text:p>謝○臻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5" table:style-name="ce7">
            <text:p>765</text:p>
          </table:table-cell>
          <table:table-cell office:value-type="float" office:value="20235000083" table:style-name="ce7">
            <text:p>20235000083</text:p>
          </table:table-cell>
          <table:table-cell office:value-type="string" table:style-name="ce7">
            <text:p>翁○源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float" office:value="20233000131" table:style-name="ce7">
            <text:p>20233000131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7" table:style-name="ce7">
            <text:p>767</text:p>
          </table:table-cell>
          <table:table-cell office:value-type="float" office:value="20233000135" table:style-name="ce7">
            <text:p>20233000135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768" table:style-name="ce7">
            <text:p>768</text:p>
          </table:table-cell>
          <table:table-cell office:value-type="float" office:value="20232000046" table:style-name="ce7">
            <text:p>20232000046</text:p>
          </table:table-cell>
          <table:table-cell office:value-type="string" table:style-name="ce7">
            <text:p>李○塘、黃○蓉、李○、李○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69" table:style-name="ce7">
            <text:p>769</text:p>
          </table:table-cell>
          <table:table-cell office:value-type="float" office:value="20234000057" table:style-name="ce7">
            <text:p>20234000057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0" table:style-name="ce7">
            <text:p>770</text:p>
          </table:table-cell>
          <table:table-cell office:value-type="float" office:value="20234000065" table:style-name="ce7">
            <text:p>20234000065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1" table:style-name="ce7">
            <text:p>771</text:p>
          </table:table-cell>
          <table:table-cell office:value-type="float" office:value="20231000088" table:style-name="ce7">
            <text:p>20231000088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2" table:style-name="ce7">
            <text:p>772</text:p>
          </table:table-cell>
          <table:table-cell office:value-type="float" office:value="20232000058" table:style-name="ce7">
            <text:p>20232000058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3" table:style-name="ce7">
            <text:p>773</text:p>
          </table:table-cell>
          <table:table-cell office:value-type="float" office:value="20233000133" table:style-name="ce7">
            <text:p>20233000133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4" table:style-name="ce7">
            <text:p>774</text:p>
          </table:table-cell>
          <table:table-cell office:value-type="float" office:value="20235000118" table:style-name="ce7">
            <text:p>20235000118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5" table:style-name="ce7">
            <text:p>775</text:p>
          </table:table-cell>
          <table:table-cell office:value-type="float" office:value="20236000055" table:style-name="ce7">
            <text:p>20236000055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6" table:style-name="ce7">
            <text:p>776</text:p>
          </table:table-cell>
          <table:table-cell office:value-type="float" office:value="20230000329" table:style-name="ce7">
            <text:p>20230000329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7" table:style-name="ce7">
            <text:p>777</text:p>
          </table:table-cell>
          <table:table-cell office:value-type="float" office:value="20231000089" table:style-name="ce7">
            <text:p>20231000089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8" table:style-name="ce7">
            <text:p>778</text:p>
          </table:table-cell>
          <table:table-cell office:value-type="float" office:value="20232000059" table:style-name="ce7">
            <text:p>20232000059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79" table:style-name="ce7">
            <text:p>779</text:p>
          </table:table-cell>
          <table:table-cell office:value-type="float" office:value="20233000134" table:style-name="ce7">
            <text:p>20233000134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0" table:style-name="ce7">
            <text:p>780</text:p>
          </table:table-cell>
          <table:table-cell office:value-type="float" office:value="20234000066" table:style-name="ce7">
            <text:p>20234000066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1" table:style-name="ce7">
            <text:p>781</text:p>
          </table:table-cell>
          <table:table-cell office:value-type="float" office:value="20235000119" table:style-name="ce7">
            <text:p>20235000119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2" table:style-name="ce7">
            <text:p>782</text:p>
          </table:table-cell>
          <table:table-cell office:value-type="float" office:value="20236000056" table:style-name="ce7">
            <text:p>20236000056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3" table:style-name="ce7">
            <text:p>783</text:p>
          </table:table-cell>
          <table:table-cell office:value-type="float" office:value="20230000330" table:style-name="ce7">
            <text:p>20230000330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4" table:style-name="ce7">
            <text:p>784</text:p>
          </table:table-cell>
          <table:table-cell office:value-type="float" office:value="20231000090" table:style-name="ce7">
            <text:p>20231000090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5" table:style-name="ce7">
            <text:p>785</text:p>
          </table:table-cell>
          <table:table-cell office:value-type="float" office:value="20232000060" table:style-name="ce7">
            <text:p>20232000060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6" table:style-name="ce7">
            <text:p>786</text:p>
          </table:table-cell>
          <table:table-cell office:value-type="float" office:value="20234000067" table:style-name="ce7">
            <text:p>20234000067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7" table:style-name="ce7">
            <text:p>787</text:p>
          </table:table-cell>
          <table:table-cell office:value-type="float" office:value="20235000120" table:style-name="ce7">
            <text:p>20235000120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8" table:style-name="ce7">
            <text:p>788</text:p>
          </table:table-cell>
          <table:table-cell office:value-type="float" office:value="20230000331" table:style-name="ce7">
            <text:p>20230000331</text:p>
          </table:table-cell>
          <table:table-cell office:value-type="string" table:style-name="ce7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89" table:style-name="ce7">
            <text:p>789</text:p>
          </table:table-cell>
          <table:table-cell office:value-type="float" office:value="20230000332" table:style-name="ce7">
            <text:p>20230000332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0" table:style-name="ce7">
            <text:p>790</text:p>
          </table:table-cell>
          <table:table-cell office:value-type="float" office:value="20231000091" table:style-name="ce7">
            <text:p>20231000091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1" table:style-name="ce7">
            <text:p>791</text:p>
          </table:table-cell>
          <table:table-cell office:value-type="float" office:value="20232000061" table:style-name="ce7">
            <text:p>20232000061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2" table:style-name="ce7">
            <text:p>792</text:p>
          </table:table-cell>
          <table:table-cell office:value-type="float" office:value="20233000136" table:style-name="ce7">
            <text:p>20233000136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float" office:value="20234000068" table:style-name="ce7">
            <text:p>20234000068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4" table:style-name="ce7">
            <text:p>794</text:p>
          </table:table-cell>
          <table:table-cell office:value-type="float" office:value="20235000122" table:style-name="ce7">
            <text:p>20235000122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5" table:style-name="ce7">
            <text:p>795</text:p>
          </table:table-cell>
          <table:table-cell office:value-type="float" office:value="20236000058" table:style-name="ce7">
            <text:p>20236000058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6" table:style-name="ce7">
            <text:p>796</text:p>
          </table:table-cell>
          <table:table-cell office:value-type="float" office:value="20231000092" table:style-name="ce7">
            <text:p>20231000092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7" table:style-name="ce7">
            <text:p>797</text:p>
          </table:table-cell>
          <table:table-cell office:value-type="float" office:value="20231000093" table:style-name="ce7">
            <text:p>20231000093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8" table:style-name="ce7">
            <text:p>798</text:p>
          </table:table-cell>
          <table:table-cell office:value-type="float" office:value="20236000059" table:style-name="ce7">
            <text:p>20236000059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99" table:style-name="ce7">
            <text:p>799</text:p>
          </table:table-cell>
          <table:table-cell office:value-type="float" office:value="20231000094" table:style-name="ce7">
            <text:p>20231000094</text:p>
          </table:table-cell>
          <table:table-cell office:value-type="string" table:style-name="ce7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0" table:style-name="ce7">
            <text:p>800</text:p>
          </table:table-cell>
          <table:table-cell office:value-type="float" office:value="20236000048" table:style-name="ce7">
            <text:p>20236000048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1" table:style-name="ce7">
            <text:p>801</text:p>
          </table:table-cell>
          <table:table-cell office:value-type="float" office:value="20231000078" table:style-name="ce7">
            <text:p>20231000078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2" table:style-name="ce7">
            <text:p>802</text:p>
          </table:table-cell>
          <table:table-cell office:value-type="float" office:value="20236000046" table:style-name="ce7">
            <text:p>20236000046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3" table:style-name="ce7">
            <text:p>803</text:p>
          </table:table-cell>
          <table:table-cell office:value-type="float" office:value="20231000082" table:style-name="ce7">
            <text:p>20231000082</text:p>
          </table:table-cell>
          <table:table-cell office:value-type="string" table:style-name="ce7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4" table:style-name="ce7">
            <text:p>804</text:p>
          </table:table-cell>
          <table:table-cell office:value-type="float" office:value="20235000117" table:style-name="ce7">
            <text:p>20235000117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5" table:style-name="ce7">
            <text:p>805</text:p>
          </table:table-cell>
          <table:table-cell office:value-type="float" office:value="20236000057" table:style-name="ce7">
            <text:p>20236000057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float" office:value="20235000106" table:style-name="ce7">
            <text:p>20235000106</text:p>
          </table:table-cell>
          <table:table-cell office:value-type="string" table:style-name="ce7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float" office:value="20236000052" table:style-name="ce7">
            <text:p>20236000052</text:p>
          </table:table-cell>
          <table:table-cell office:value-type="string" table:style-name="ce7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float" office:value="20230000325" table:style-name="ce7">
            <text:p>20230000325</text:p>
          </table:table-cell>
          <table:table-cell office:value-type="string" table:style-name="ce7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float" office:value="20231000073" table:style-name="ce7">
            <text:p>20231000073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float" office:value="20236000043" table:style-name="ce7">
            <text:p>20236000043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float" office:value="20231000074" table:style-name="ce7">
            <text:p>20231000074</text:p>
          </table:table-cell>
          <table:table-cell office:value-type="string" table:style-name="ce7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float" office:value="20231000075" table:style-name="ce7">
            <text:p>20231000075</text:p>
          </table:table-cell>
          <table:table-cell office:value-type="string" table:style-name="ce7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float" office:value="20231000076" table:style-name="ce7">
            <text:p>20231000076</text:p>
          </table:table-cell>
          <table:table-cell office:value-type="string" table:style-name="ce7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float" office:value="20231000077" table:style-name="ce7">
            <text:p>20231000077</text:p>
          </table:table-cell>
          <table:table-cell office:value-type="string" table:style-name="ce7">
            <text:p>曾○美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float" office:value="20233000120" table:style-name="ce7">
            <text:p>20233000120</text:p>
          </table:table-cell>
          <table:table-cell office:value-type="string" table:style-name="ce7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float" office:value="20233000121" table:style-name="ce7">
            <text:p>20233000121</text:p>
          </table:table-cell>
          <table:table-cell office:value-type="string" table:style-name="ce7">
            <text:p>簡○照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float" office:value="20233000122" table:style-name="ce7">
            <text:p>20233000122</text:p>
          </table:table-cell>
          <table:table-cell office:value-type="string" table:style-name="ce7">
            <text:p>林○芬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8" table:style-name="ce7">
            <text:p>818</text:p>
          </table:table-cell>
          <table:table-cell office:value-type="float" office:value="20233000123" table:style-name="ce7">
            <text:p>20233000123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19" table:style-name="ce7">
            <text:p>819</text:p>
          </table:table-cell>
          <table:table-cell office:value-type="float" office:value="20235000085" table:style-name="ce7">
            <text:p>20235000085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0" table:style-name="ce7">
            <text:p>820</text:p>
          </table:table-cell>
          <table:table-cell office:value-type="float" office:value="20236000044" table:style-name="ce7">
            <text:p>20236000044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1" table:style-name="ce7">
            <text:p>821</text:p>
          </table:table-cell>
          <table:table-cell office:value-type="float" office:value="20233000124" table:style-name="ce7">
            <text:p>20233000124</text:p>
          </table:table-cell>
          <table:table-cell office:value-type="string" table:style-name="ce7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2" table:style-name="ce7">
            <text:p>822</text:p>
          </table:table-cell>
          <table:table-cell office:value-type="float" office:value="20233000125" table:style-name="ce7">
            <text:p>20233000125</text:p>
          </table:table-cell>
          <table:table-cell office:value-type="string" table:style-name="ce7">
            <text:p>黃○雅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3" table:style-name="ce7">
            <text:p>823</text:p>
          </table:table-cell>
          <table:table-cell office:value-type="float" office:value="20230000326" table:style-name="ce7">
            <text:p>20230000326</text:p>
          </table:table-cell>
          <table:table-cell office:value-type="string" table:style-name="ce7">
            <text:p>李○雲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4" table:style-name="ce7">
            <text:p>824</text:p>
          </table:table-cell>
          <table:table-cell office:value-type="float" office:value="20234000058" table:style-name="ce7">
            <text:p>20234000058</text:p>
          </table:table-cell>
          <table:table-cell office:value-type="string" table:style-name="ce7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5" table:style-name="ce7">
            <text:p>825</text:p>
          </table:table-cell>
          <table:table-cell office:value-type="float" office:value="20230000327" table:style-name="ce7">
            <text:p>20230000327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6" table:style-name="ce7">
            <text:p>826</text:p>
          </table:table-cell>
          <table:table-cell office:value-type="float" office:value="20231000079" table:style-name="ce7">
            <text:p>20231000079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7" table:style-name="ce7">
            <text:p>827</text:p>
          </table:table-cell>
          <table:table-cell office:value-type="float" office:value="20234000050" table:style-name="ce7">
            <text:p>20234000050</text:p>
          </table:table-cell>
          <table:table-cell office:value-type="string" table:style-name="ce7">
            <text:p>高○芳</text:p>
          </table:table-cell>
          <table:table-cell office:value-type="float" office:value="9000" table:style-name="ce9">
            <text:p>9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8" table:style-name="ce7">
            <text:p>828</text:p>
          </table:table-cell>
          <table:table-cell office:value-type="float" office:value="20233000110" table:style-name="ce7">
            <text:p>20233000110</text:p>
          </table:table-cell>
          <table:table-cell office:value-type="string" table:style-name="ce7">
            <text:p>洪○菁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29" table:style-name="ce7">
            <text:p>829</text:p>
          </table:table-cell>
          <table:table-cell office:value-type="float" office:value="20232000051" table:style-name="ce7">
            <text:p>20232000051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0" table:style-name="ce7">
            <text:p>830</text:p>
          </table:table-cell>
          <table:table-cell office:value-type="float" office:value="20236000039" table:style-name="ce7">
            <text:p>20236000039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1" table:style-name="ce7">
            <text:p>831</text:p>
          </table:table-cell>
          <table:table-cell office:value-type="float" office:value="20235000093" table:style-name="ce7">
            <text:p>20235000093</text:p>
          </table:table-cell>
          <table:table-cell office:value-type="string" table:style-name="ce7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2" table:style-name="ce7">
            <text:p>832</text:p>
          </table:table-cell>
          <table:table-cell office:value-type="float" office:value="20235000121" table:style-name="ce7">
            <text:p>20235000121</text:p>
          </table:table-cell>
          <table:table-cell office:value-type="string" table:style-name="ce7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3" table:style-name="ce7">
            <text:p>833</text:p>
          </table:table-cell>
          <table:table-cell office:value-type="float" office:value="20235000086" table:style-name="ce7">
            <text:p>20235000086</text:p>
          </table:table-cell>
          <table:table-cell office:value-type="string" table:style-name="ce7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4" table:style-name="ce7">
            <text:p>834</text:p>
          </table:table-cell>
          <table:table-cell office:value-type="float" office:value="20235000105" table:style-name="ce7">
            <text:p>20235000105</text:p>
          </table:table-cell>
          <table:table-cell office:value-type="string" table:style-name="ce7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5" table:style-name="ce7">
            <text:p>835</text:p>
          </table:table-cell>
          <table:table-cell office:value-type="float" office:value="20230000359" table:style-name="ce7">
            <text:p>20230000359</text:p>
          </table:table-cell>
          <table:table-cell office:value-type="string" table:style-name="ce7">
            <text:p>戴○華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6" table:style-name="ce7">
            <text:p>836</text:p>
          </table:table-cell>
          <table:table-cell office:value-type="float" office:value="20230000360" table:style-name="ce7">
            <text:p>20230000360</text:p>
          </table:table-cell>
          <table:table-cell office:value-type="string" table:style-name="ce7">
            <text:p>詹○臻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7" table:style-name="ce7">
            <text:p>837</text:p>
          </table:table-cell>
          <table:table-cell office:value-type="float" office:value="20230000361" table:style-name="ce7">
            <text:p>20230000361</text:p>
          </table:table-cell>
          <table:table-cell office:value-type="string" table:style-name="ce7">
            <text:p>黄○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8" table:style-name="ce7">
            <text:p>838</text:p>
          </table:table-cell>
          <table:table-cell office:value-type="float" office:value="20233000130" table:style-name="ce7">
            <text:p>20233000130</text:p>
          </table:table-cell>
          <table:table-cell office:value-type="string" table:style-name="ce7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39" table:style-name="ce7">
            <text:p>839</text:p>
          </table:table-cell>
          <table:table-cell office:value-type="float" office:value="20232000054" table:style-name="ce7">
            <text:p>20232000054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0" table:style-name="ce7">
            <text:p>840</text:p>
          </table:table-cell>
          <table:table-cell office:value-type="float" office:value="20234000062" table:style-name="ce7">
            <text:p>20234000062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1" table:style-name="ce7">
            <text:p>841</text:p>
          </table:table-cell>
          <table:table-cell office:value-type="float" office:value="20235000102" table:style-name="ce7">
            <text:p>20235000102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2" table:style-name="ce7">
            <text:p>842</text:p>
          </table:table-cell>
          <table:table-cell office:value-type="float" office:value="20235000103" table:style-name="ce7">
            <text:p>20235000103</text:p>
          </table:table-cell>
          <table:table-cell office:value-type="string" table:style-name="ce7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3" table:style-name="ce7">
            <text:p>843</text:p>
          </table:table-cell>
          <table:table-cell office:value-type="float" office:value="20235000104" table:style-name="ce7">
            <text:p>20235000104</text:p>
          </table:table-cell>
          <table:table-cell office:value-type="string" table:style-name="ce7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4" table:style-name="ce7">
            <text:p>844</text:p>
          </table:table-cell>
          <table:table-cell office:value-type="float" office:value="20235000107" table:style-name="ce7">
            <text:p>20235000107</text:p>
          </table:table-cell>
          <table:table-cell office:value-type="string" table:style-name="ce7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5" table:style-name="ce7">
            <text:p>845</text:p>
          </table:table-cell>
          <table:table-cell office:value-type="float" office:value="20235000108" table:style-name="ce7">
            <text:p>20235000108</text:p>
          </table:table-cell>
          <table:table-cell office:value-type="string" table:style-name="ce7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6" table:style-name="ce7">
            <text:p>846</text:p>
          </table:table-cell>
          <table:table-cell office:value-type="float" office:value="20235000109" table:style-name="ce7">
            <text:p>20235000109</text:p>
          </table:table-cell>
          <table:table-cell office:value-type="string" table:style-name="ce7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7" table:style-name="ce7">
            <text:p>847</text:p>
          </table:table-cell>
          <table:table-cell office:value-type="float" office:value="20235000110" table:style-name="ce7">
            <text:p>20235000110</text:p>
          </table:table-cell>
          <table:table-cell office:value-type="string" table:style-name="ce7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8" table:style-name="ce7">
            <text:p>848</text:p>
          </table:table-cell>
          <table:table-cell office:value-type="float" office:value="20231000083" table:style-name="ce7">
            <text:p>20231000083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49" table:style-name="ce7">
            <text:p>849</text:p>
          </table:table-cell>
          <table:table-cell office:value-type="float" office:value="20232000055" table:style-name="ce7">
            <text:p>20232000055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0" table:style-name="ce7">
            <text:p>850</text:p>
          </table:table-cell>
          <table:table-cell office:value-type="float" office:value="20231000084" table:style-name="ce7">
            <text:p>20231000084</text:p>
          </table:table-cell>
          <table:table-cell office:value-type="string" table:style-name="ce7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1" table:style-name="ce7">
            <text:p>851</text:p>
          </table:table-cell>
          <table:table-cell office:value-type="float" office:value="20235000111" table:style-name="ce7">
            <text:p>20235000111</text:p>
          </table:table-cell>
          <table:table-cell office:value-type="string" table:style-name="ce7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2" table:style-name="ce7">
            <text:p>852</text:p>
          </table:table-cell>
          <table:table-cell office:value-type="float" office:value="20235000112" table:style-name="ce7">
            <text:p>20235000112</text:p>
          </table:table-cell>
          <table:table-cell office:value-type="string" table:style-name="ce7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3" table:style-name="ce7">
            <text:p>853</text:p>
          </table:table-cell>
          <table:table-cell office:value-type="float" office:value="20232000056" table:style-name="ce7">
            <text:p>20232000056</text:p>
          </table:table-cell>
          <table:table-cell office:value-type="string" table:style-name="ce7">
            <text:p>蕭○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4" table:style-name="ce7">
            <text:p>854</text:p>
          </table:table-cell>
          <table:table-cell office:value-type="float" office:value="20234000063" table:style-name="ce7">
            <text:p>20234000063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5" table:style-name="ce7">
            <text:p>855</text:p>
          </table:table-cell>
          <table:table-cell office:value-type="float" office:value="20235000113" table:style-name="ce7">
            <text:p>20235000113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6" table:style-name="ce7">
            <text:p>856</text:p>
          </table:table-cell>
          <table:table-cell office:value-type="float" office:value="20236000050" table:style-name="ce7">
            <text:p>20236000050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7" table:style-name="ce7">
            <text:p>857</text:p>
          </table:table-cell>
          <table:table-cell office:value-type="float" office:value="20236000051" table:style-name="ce7">
            <text:p>20236000051</text:p>
          </table:table-cell>
          <table:table-cell office:value-type="string" table:style-name="ce7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8" table:style-name="ce7">
            <text:p>858</text:p>
          </table:table-cell>
          <table:table-cell office:value-type="float" office:value="20235000114" table:style-name="ce7">
            <text:p>20235000114</text:p>
          </table:table-cell>
          <table:table-cell office:value-type="string" table:style-name="ce7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59" table:style-name="ce7">
            <text:p>859</text:p>
          </table:table-cell>
          <table:table-cell office:value-type="float" office:value="20236000053" table:style-name="ce7">
            <text:p>20236000053</text:p>
          </table:table-cell>
          <table:table-cell office:value-type="string" table:style-name="ce7">
            <text:p>王○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0" table:style-name="ce7">
            <text:p>860</text:p>
          </table:table-cell>
          <table:table-cell office:value-type="float" office:value="20231000085" table:style-name="ce7">
            <text:p>20231000085</text:p>
          </table:table-cell>
          <table:table-cell office:value-type="string" table:style-name="ce7">
            <text:p>陳黃○慧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1" table:style-name="ce7">
            <text:p>861</text:p>
          </table:table-cell>
          <table:table-cell office:value-type="float" office:value="20235000115" table:style-name="ce7">
            <text:p>20235000115</text:p>
          </table:table-cell>
          <table:table-cell office:value-type="string" table:style-name="ce7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2" table:style-name="ce7">
            <text:p>862</text:p>
          </table:table-cell>
          <table:table-cell office:value-type="float" office:value="20235000116" table:style-name="ce7">
            <text:p>20235000116</text:p>
          </table:table-cell>
          <table:table-cell office:value-type="string" table:style-name="ce7">
            <text:p>黃○慈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3" table:style-name="ce7">
            <text:p>863</text:p>
          </table:table-cell>
          <table:table-cell office:value-type="float" office:value="20231000086" table:style-name="ce7">
            <text:p>20231000086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4" table:style-name="ce7">
            <text:p>864</text:p>
          </table:table-cell>
          <table:table-cell office:value-type="float" office:value="20232000057" table:style-name="ce7">
            <text:p>20232000057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5" table:style-name="ce7">
            <text:p>865</text:p>
          </table:table-cell>
          <table:table-cell office:value-type="float" office:value="20233000132" table:style-name="ce7">
            <text:p>20233000132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6" table:style-name="ce7">
            <text:p>866</text:p>
          </table:table-cell>
          <table:table-cell office:value-type="float" office:value="20234000064" table:style-name="ce7">
            <text:p>20234000064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7" table:style-name="ce7">
            <text:p>867</text:p>
          </table:table-cell>
          <table:table-cell office:value-type="float" office:value="20236000054" table:style-name="ce7">
            <text:p>20236000054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8" table:style-name="ce7">
            <text:p>868</text:p>
          </table:table-cell>
          <table:table-cell office:value-type="float" office:value="20231000087" table:style-name="ce7">
            <text:p>20231000087</text:p>
          </table:table-cell>
          <table:table-cell office:value-type="string" table:style-name="ce7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69" table:style-name="ce7">
            <text:p>869</text:p>
          </table:table-cell>
          <table:table-cell office:value-type="float" office:value="20234000051" table:style-name="ce7">
            <text:p>20234000051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0" table:style-name="ce7">
            <text:p>870</text:p>
          </table:table-cell>
          <table:table-cell office:value-type="float" office:value="20231000068" table:style-name="ce7">
            <text:p>20231000068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1" table:style-name="ce7">
            <text:p>871</text:p>
          </table:table-cell>
          <table:table-cell office:value-type="float" office:value="20235000084" table:style-name="ce7">
            <text:p>20235000084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2" table:style-name="ce7">
            <text:p>872</text:p>
          </table:table-cell>
          <table:table-cell office:value-type="float" office:value="20230000363" table:style-name="ce7">
            <text:p>20230000363</text:p>
          </table:table-cell>
          <table:table-cell office:value-type="string" table:style-name="ce7">
            <text:p>吳○琦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3" table:style-name="ce7">
            <text:p>873</text:p>
          </table:table-cell>
          <table:table-cell office:value-type="float" office:value="20230000362" table:style-name="ce7">
            <text:p>20230000362</text:p>
          </table:table-cell>
          <table:table-cell office:value-type="string" table:style-name="ce7">
            <text:p>蔡○薇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4" table:style-name="ce7">
            <text:p>874</text:p>
          </table:table-cell>
          <table:table-cell office:value-type="float" office:value="20230000334" table:style-name="ce7">
            <text:p>20230000334</text:p>
          </table:table-cell>
          <table:table-cell office:value-type="string" table:style-name="ce7">
            <text:p>王○文</text:p>
          </table:table-cell>
          <table:table-cell office:value-type="float" office:value="15000" table:style-name="ce9">
            <text:p>15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5" table:style-name="ce7">
            <text:p>875</text:p>
          </table:table-cell>
          <table:table-cell office:value-type="float" office:value="20231000069" table:style-name="ce7">
            <text:p>20231000069</text:p>
          </table:table-cell>
          <table:table-cell office:value-type="string" table:style-name="ce7">
            <text:p>郭○麟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6" table:style-name="ce7">
            <text:p>876</text:p>
          </table:table-cell>
          <table:table-cell office:value-type="float" office:value="20230000338" table:style-name="ce7">
            <text:p>20230000338</text:p>
          </table:table-cell>
          <table:table-cell office:value-type="string" table:style-name="ce7">
            <text:p>黎○敏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7" table:style-name="ce7">
            <text:p>877</text:p>
          </table:table-cell>
          <table:table-cell office:value-type="float" office:value="20230000364" table:style-name="ce7">
            <text:p>20230000364</text:p>
          </table:table-cell>
          <table:table-cell office:value-type="string" table:style-name="ce7">
            <text:p>江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8" table:style-name="ce7">
            <text:p>878</text:p>
          </table:table-cell>
          <table:table-cell office:value-type="float" office:value="20232000047" table:style-name="ce7">
            <text:p>20232000047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79" table:style-name="ce7">
            <text:p>879</text:p>
          </table:table-cell>
          <table:table-cell office:value-type="float" office:value="20230000333" table:style-name="ce7">
            <text:p>20230000333</text:p>
          </table:table-cell>
          <table:table-cell office:value-type="string" table:style-name="ce7">
            <text:p>陳○燕</text:p>
          </table:table-cell>
          <table:table-cell office:value-type="float" office:value="150000" table:style-name="ce9">
            <text:p>150,0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0" table:style-name="ce7">
            <text:p>880</text:p>
          </table:table-cell>
          <table:table-cell office:value-type="float" office:value="20233000111" table:style-name="ce7">
            <text:p>20233000111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1" table:style-name="ce7">
            <text:p>881</text:p>
          </table:table-cell>
          <table:table-cell office:value-type="float" office:value="20230000369" table:style-name="ce7">
            <text:p>20230000369</text:p>
          </table:table-cell>
          <table:table-cell office:value-type="string" table:style-name="ce7">
            <text:p>王○竹</text:p>
          </table:table-cell>
          <table:table-cell office:value-type="float" office:value="666" table:style-name="ce9">
            <text:p>666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2" table:style-name="ce7">
            <text:p>882</text:p>
          </table:table-cell>
          <table:table-cell office:value-type="float" office:value="20230000368" table:style-name="ce7">
            <text:p>20230000368</text:p>
          </table:table-cell>
          <table:table-cell office:value-type="string" table:style-name="ce7">
            <text:p>姚○蘭</text:p>
          </table:table-cell>
          <table:table-cell office:value-type="float" office:value="7000" table:style-name="ce9">
            <text:p>7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3" table:style-name="ce7">
            <text:p>883</text:p>
          </table:table-cell>
          <table:table-cell office:value-type="float" office:value="20230000367" table:style-name="ce7">
            <text:p>20230000367</text:p>
          </table:table-cell>
          <table:table-cell office:value-type="string" table:style-name="ce7">
            <text:p>楊陳○錱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4" table:style-name="ce7">
            <text:p>884</text:p>
          </table:table-cell>
          <table:table-cell office:value-type="float" office:value="20236000040" table:style-name="ce7">
            <text:p>20236000040</text:p>
          </table:table-cell>
          <table:table-cell office:value-type="string" table:style-name="ce7">
            <text:p>郭○燕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5" table:style-name="ce7">
            <text:p>885</text:p>
          </table:table-cell>
          <table:table-cell office:value-type="float" office:value="20230000339" table:style-name="ce7">
            <text:p>20230000339</text:p>
          </table:table-cell>
          <table:table-cell office:value-type="string" table:style-name="ce7">
            <text:p>林○貞</text:p>
          </table:table-cell>
          <table:table-cell office:value-type="float" office:value="12000" table:style-name="ce9">
            <text:p>12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6" table:style-name="ce7">
            <text:p>886</text:p>
          </table:table-cell>
          <table:table-cell office:value-type="float" office:value="20230000366" table:style-name="ce7">
            <text:p>20230000366</text:p>
          </table:table-cell>
          <table:table-cell office:value-type="string" table:style-name="ce7">
            <text:p>陳○甄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7" table:style-name="ce7">
            <text:p>887</text:p>
          </table:table-cell>
          <table:table-cell office:value-type="float" office:value="20230000365" table:style-name="ce7">
            <text:p>20230000365</text:p>
          </table:table-cell>
          <table:table-cell office:value-type="string" table:style-name="ce7">
            <text:p>禾○生活有限公司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8" table:style-name="ce7">
            <text:p>888</text:p>
          </table:table-cell>
          <table:table-cell office:value-type="float" office:value="20231000070" table:style-name="ce7">
            <text:p>20231000070</text:p>
          </table:table-cell>
          <table:table-cell office:value-type="string" table:style-name="ce7">
            <text:p>勾○婕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89" table:style-name="ce7">
            <text:p>889</text:p>
          </table:table-cell>
          <table:table-cell office:value-type="float" office:value="20232000048" table:style-name="ce7">
            <text:p>20232000048</text:p>
          </table:table-cell>
          <table:table-cell office:value-type="string" table:style-name="ce7">
            <text:p>林○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0" table:style-name="ce7">
            <text:p>890</text:p>
          </table:table-cell>
          <table:table-cell office:value-type="float" office:value="20234000052" table:style-name="ce7">
            <text:p>20234000052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1" table:style-name="ce7">
            <text:p>891</text:p>
          </table:table-cell>
          <table:table-cell office:value-type="float" office:value="20230000340" table:style-name="ce7">
            <text:p>20230000340</text:p>
          </table:table-cell>
          <table:table-cell office:value-type="string" table:style-name="ce7">
            <text:p>郭○利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float" office:value="20234000054" table:style-name="ce7">
            <text:p>20234000054</text:p>
          </table:table-cell>
          <table:table-cell office:value-type="string" table:style-name="ce7">
            <text:p>楊○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float" office:value="20234000053" table:style-name="ce7">
            <text:p>20234000053</text:p>
          </table:table-cell>
          <table:table-cell office:value-type="string" table:style-name="ce7">
            <text:p>林○祥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894" table:style-name="ce7">
            <text:p>894</text:p>
          </table:table-cell>
          <table:table-cell office:value-type="float" office:value="20231000071" table:style-name="ce7">
            <text:p>20231000071</text:p>
          </table:table-cell>
          <table:table-cell office:value-type="string" table:style-name="ce7">
            <text:p>吳○妤、賴○榮、賴○宇、賴○瑄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float" office:value="20232000049" table:style-name="ce7">
            <text:p>20232000049</text:p>
          </table:table-cell>
          <table:table-cell office:value-type="string" table:style-name="ce7">
            <text:p>邱○鈞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6" table:style-name="ce7">
            <text:p>896</text:p>
          </table:table-cell>
          <table:table-cell office:value-type="float" office:value="20234000055" table:style-name="ce7">
            <text:p>20234000055</text:p>
          </table:table-cell>
          <table:table-cell office:value-type="string" table:style-name="ce7">
            <text:p>林○祺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7" table:style-name="ce7">
            <text:p>897</text:p>
          </table:table-cell>
          <table:table-cell office:value-type="float" office:value="20230000371" table:style-name="ce7">
            <text:p>20230000371</text:p>
          </table:table-cell>
          <table:table-cell office:value-type="string" table:style-name="ce7">
            <text:p>李○玉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8" table:style-name="ce7">
            <text:p>898</text:p>
          </table:table-cell>
          <table:table-cell office:value-type="float" office:value="20230000372" table:style-name="ce7">
            <text:p>20230000372</text:p>
          </table:table-cell>
          <table:table-cell office:value-type="string" table:style-name="ce7">
            <text:p>蔡○芯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99" table:style-name="ce7">
            <text:p>899</text:p>
          </table:table-cell>
          <table:table-cell office:value-type="float" office:value="20230000373" table:style-name="ce7">
            <text:p>20230000373</text:p>
          </table:table-cell>
          <table:table-cell office:value-type="string" table:style-name="ce7">
            <text:p>葉○宇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20230000374" table:style-name="ce7">
            <text:p>20230000374</text:p>
          </table:table-cell>
          <table:table-cell office:value-type="string" table:style-name="ce7">
            <text:p>張○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float" office:value="20234000056" table:style-name="ce7">
            <text:p>20234000056</text:p>
          </table:table-cell>
          <table:table-cell office:value-type="string" table:style-name="ce7">
            <text:p>林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float" office:value="20230000370" table:style-name="ce7">
            <text:p>20230000370</text:p>
          </table:table-cell>
          <table:table-cell office:value-type="string" table:style-name="ce7">
            <text:p>陳○惠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2/1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3" table:style-name="ce7">
            <text:p>903</text:p>
          </table:table-cell>
          <table:table-cell office:value-type="float" office:value="20236000041" table:style-name="ce7">
            <text:p>20236000041</text:p>
          </table:table-cell>
          <table:table-cell office:value-type="string" table:style-name="ce7">
            <text:p>陳○榮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4" table:style-name="ce7">
            <text:p>904</text:p>
          </table:table-cell>
          <table:table-cell office:value-type="float" office:value="20232000050" table:style-name="ce7">
            <text:p>20232000050</text:p>
          </table:table-cell>
          <table:table-cell office:value-type="string" table:style-name="ce7">
            <text:p>馬○紀念醫院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5" table:style-name="ce7">
            <text:p>905</text:p>
          </table:table-cell>
          <table:table-cell office:value-type="float" office:value="20230000380" table:style-name="ce7">
            <text:p>20230000380</text:p>
          </table:table-cell>
          <table:table-cell office:value-type="string" table:style-name="ce7">
            <text:p>陳○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6" table:style-name="ce7">
            <text:p>906</text:p>
          </table:table-cell>
          <table:table-cell office:value-type="float" office:value="20230000381" table:style-name="ce7">
            <text:p>20230000381</text:p>
          </table:table-cell>
          <table:table-cell office:value-type="string" table:style-name="ce7">
            <text:p>李○茗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7" table:style-name="ce7">
            <text:p>907</text:p>
          </table:table-cell>
          <table:table-cell office:value-type="float" office:value="20230000382" table:style-name="ce7">
            <text:p>20230000382</text:p>
          </table:table-cell>
          <table:table-cell office:value-type="string" table:style-name="ce7">
            <text:p>簡○凱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08" table:style-name="ce7">
            <text:p>908</text:p>
          </table:table-cell>
          <table:table-cell office:value-type="float" office:value="20233000112" table:style-name="ce7">
            <text:p>20233000112</text:p>
          </table:table-cell>
          <table:table-cell office:value-type="string" table:style-name="ce32">
            <text:p>艾○元投資股份有限公司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float" office:value="20230000384" table:style-name="ce7">
            <text:p>20230000384</text:p>
          </table:table-cell>
          <table:table-cell office:value-type="string" table:style-name="ce7">
            <text:p>呂○薇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float" office:value="20230000385" table:style-name="ce7">
            <text:p>20230000385</text:p>
          </table:table-cell>
          <table:table-cell office:value-type="string" table:style-name="ce7">
            <text:p>黃○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1" table:style-name="ce7">
            <text:p>911</text:p>
          </table:table-cell>
          <table:table-cell office:value-type="float" office:value="20230000386" table:style-name="ce7">
            <text:p>20230000386</text:p>
          </table:table-cell>
          <table:table-cell office:value-type="string" table:style-name="ce7">
            <text:p>呂○旂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2" table:style-name="ce7">
            <text:p>912</text:p>
          </table:table-cell>
          <table:table-cell office:value-type="float" office:value="20231000072" table:style-name="ce7">
            <text:p>20231000072</text:p>
          </table:table-cell>
          <table:table-cell office:value-type="string" table:style-name="ce7">
            <text:p>周許○梅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float" office:value="20230000375" table:style-name="ce7">
            <text:p>20230000375</text:p>
          </table:table-cell>
          <table:table-cell office:value-type="string" table:style-name="ce7">
            <text:p>張○騰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4" table:style-name="ce7">
            <text:p>914</text:p>
          </table:table-cell>
          <table:table-cell office:value-type="float" office:value="20230000383" table:style-name="ce7">
            <text:p>20230000383</text:p>
          </table:table-cell>
          <table:table-cell office:value-type="string" table:style-name="ce7">
            <text:p>陳○蓁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float" office:value="20230000388" table:style-name="ce7">
            <text:p>20230000388</text:p>
          </table:table-cell>
          <table:table-cell office:value-type="string" table:style-name="ce7">
            <text:p>李○芳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float" office:value="20233000113" table:style-name="ce7">
            <text:p>20233000113</text:p>
          </table:table-cell>
          <table:table-cell office:value-type="string" table:style-name="ce7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7" table:style-name="ce7">
            <text:p>917</text:p>
          </table:table-cell>
          <table:table-cell office:value-type="float" office:value="20230000377" table:style-name="ce7">
            <text:p>20230000377</text:p>
          </table:table-cell>
          <table:table-cell office:value-type="string" table:style-name="ce7">
            <text:p>林○坤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8" table:style-name="ce7">
            <text:p>918</text:p>
          </table:table-cell>
          <table:table-cell office:value-type="float" office:value="20230000387" table:style-name="ce7">
            <text:p>20230000387</text:p>
          </table:table-cell>
          <table:table-cell office:value-type="string" table:style-name="ce7">
            <text:p>林○君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19" table:style-name="ce7">
            <text:p>919</text:p>
          </table:table-cell>
          <table:table-cell office:value-type="float" office:value="20230000393" table:style-name="ce7">
            <text:p>20230000393</text:p>
          </table:table-cell>
          <table:table-cell office:value-type="string" table:style-name="ce7">
            <text:p>蕭○瑜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0" table:style-name="ce7">
            <text:p>920</text:p>
          </table:table-cell>
          <table:table-cell office:value-type="float" office:value="20233000116" table:style-name="ce7">
            <text:p>20233000116</text:p>
          </table:table-cell>
          <table:table-cell office:value-type="string" table:style-name="ce7">
            <text:p>林○瑩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1" table:style-name="ce7">
            <text:p>921</text:p>
          </table:table-cell>
          <table:table-cell office:value-type="float" office:value="20230000392" table:style-name="ce7">
            <text:p>20230000392</text:p>
          </table:table-cell>
          <table:table-cell office:value-type="string" table:style-name="ce7">
            <text:p>許○鴻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2" table:style-name="ce7">
            <text:p>922</text:p>
          </table:table-cell>
          <table:table-cell office:value-type="float" office:value="20230000378" table:style-name="ce7">
            <text:p>20230000378</text:p>
          </table:table-cell>
          <table:table-cell office:value-type="string" table:style-name="ce7">
            <text:p>吳○蘭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3" table:style-name="ce7">
            <text:p>923</text:p>
          </table:table-cell>
          <table:table-cell office:value-type="float" office:value="20230000391" table:style-name="ce7">
            <text:p>20230000391</text:p>
          </table:table-cell>
          <table:table-cell office:value-type="string" table:style-name="ce7">
            <text:p>杜○怡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4" table:style-name="ce7">
            <text:p>924</text:p>
          </table:table-cell>
          <table:table-cell office:value-type="float" office:value="20230000389" table:style-name="ce7">
            <text:p>20230000389</text:p>
          </table:table-cell>
          <table:table-cell office:value-type="string" table:style-name="ce7">
            <text:p>杜○怡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5" table:style-name="ce7">
            <text:p>925</text:p>
          </table:table-cell>
          <table:table-cell office:value-type="float" office:value="20236000042" table:style-name="ce7">
            <text:p>20236000042</text:p>
          </table:table-cell>
          <table:table-cell office:value-type="string" table:style-name="ce7">
            <text:p>陳○超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6" table:style-name="ce7">
            <text:p>926</text:p>
          </table:table-cell>
          <table:table-cell office:value-type="float" office:value="20233000119" table:style-name="ce7">
            <text:p>20233000119</text:p>
          </table:table-cell>
          <table:table-cell office:value-type="string" table:style-name="ce7">
            <text:p>尤惠○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7" table:style-name="ce7">
            <text:p>927</text:p>
          </table:table-cell>
          <table:table-cell office:value-type="float" office:value="20233000118" table:style-name="ce7">
            <text:p>20233000118</text:p>
          </table:table-cell>
          <table:table-cell office:value-type="string" table:style-name="ce7">
            <text:p>尤○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8" table:style-name="ce7">
            <text:p>928</text:p>
          </table:table-cell>
          <table:table-cell office:value-type="float" office:value="20233000115" table:style-name="ce7">
            <text:p>20233000115</text:p>
          </table:table-cell>
          <table:table-cell office:value-type="string" table:style-name="ce7">
            <text:p>林○信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29" table:style-name="ce7">
            <text:p>929</text:p>
          </table:table-cell>
          <table:table-cell office:value-type="float" office:value="20233000114" table:style-name="ce7">
            <text:p>20233000114</text:p>
          </table:table-cell>
          <table:table-cell office:value-type="string" table:style-name="ce7">
            <text:p>尤○櫻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0" table:style-name="ce7">
            <text:p>930</text:p>
          </table:table-cell>
          <table:table-cell office:value-type="float" office:value="20233000117" table:style-name="ce7">
            <text:p>20233000117</text:p>
          </table:table-cell>
          <table:table-cell office:value-type="string" table:style-name="ce7">
            <text:p>尤○源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1" table:style-name="ce7">
            <text:p>931</text:p>
          </table:table-cell>
          <table:table-cell office:value-type="float" office:value="20230000390" table:style-name="ce7">
            <text:p>20230000390</text:p>
          </table:table-cell>
          <table:table-cell office:value-type="string" table:style-name="ce7">
            <text:p>蔡○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2" table:style-name="ce7">
            <text:p>932</text:p>
          </table:table-cell>
          <table:table-cell office:value-type="float" office:value="20233000150" table:style-name="ce7">
            <text:p>20233000150</text:p>
          </table:table-cell>
          <table:table-cell office:value-type="string" table:style-name="ce7">
            <text:p>張林○容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3" table:style-name="ce7">
            <text:p>933</text:p>
          </table:table-cell>
          <table:table-cell office:value-type="float" office:value="20233000151" table:style-name="ce7">
            <text:p>20233000151</text:p>
          </table:table-cell>
          <table:table-cell office:value-type="string" table:style-name="ce7">
            <text:p>李○燕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4" table:style-name="ce7">
            <text:p>934</text:p>
          </table:table-cell>
          <table:table-cell office:value-type="float" office:value="20230000379" table:style-name="ce7">
            <text:p>20230000379</text:p>
          </table:table-cell>
          <table:table-cell office:value-type="string" table:style-name="ce7">
            <text:p>陳○宇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5" table:style-name="ce7">
            <text:p>935</text:p>
          </table:table-cell>
          <table:table-cell office:value-type="float" office:value="20230000394" table:style-name="ce7">
            <text:p>20230000394</text:p>
          </table:table-cell>
          <table:table-cell office:value-type="string" table:style-name="ce7">
            <text:p>陳○玉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6" table:style-name="ce7">
            <text:p>936</text:p>
          </table:table-cell>
          <table:table-cell office:value-type="float" office:value="20233000152" table:style-name="ce7">
            <text:p>20233000152</text:p>
          </table:table-cell>
          <table:table-cell office:value-type="string" table:style-name="ce7">
            <text:p>劉陳○英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7" table:style-name="ce7">
            <text:p>937</text:p>
          </table:table-cell>
          <table:table-cell office:value-type="float" office:value="20233000153" table:style-name="ce7">
            <text:p>20233000153</text:p>
          </table:table-cell>
          <table:table-cell office:value-type="string" table:style-name="ce7">
            <text:p>劉○炤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float" office:value="20233000154" table:style-name="ce7">
            <text:p>20233000154</text:p>
          </table:table-cell>
          <table:table-cell office:value-type="string" table:style-name="ce7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39" table:style-name="ce7">
            <text:p>939</text:p>
          </table:table-cell>
          <table:table-cell office:value-type="float" office:value="20233000155" table:style-name="ce7">
            <text:p>20233000155</text:p>
          </table:table-cell>
          <table:table-cell office:value-type="string" table:style-name="ce7">
            <text:p>廖○昱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0" table:style-name="ce7">
            <text:p>940</text:p>
          </table:table-cell>
          <table:table-cell office:value-type="float" office:value="20233000156" table:style-name="ce7">
            <text:p>20233000156</text:p>
          </table:table-cell>
          <table:table-cell office:value-type="string" table:style-name="ce7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1" table:style-name="ce7">
            <text:p>941</text:p>
          </table:table-cell>
          <table:table-cell office:value-type="float" office:value="20233000157" table:style-name="ce7">
            <text:p>20233000157</text:p>
          </table:table-cell>
          <table:table-cell office:value-type="string" table:style-name="ce7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2" table:style-name="ce7">
            <text:p>942</text:p>
          </table:table-cell>
          <table:table-cell office:value-type="float" office:value="20233000158" table:style-name="ce7">
            <text:p>20233000158</text:p>
          </table:table-cell>
          <table:table-cell office:value-type="string" table:style-name="ce7">
            <text:p>陳○宏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3" table:style-name="ce7">
            <text:p>943</text:p>
          </table:table-cell>
          <table:table-cell office:value-type="float" office:value="20233000149" table:style-name="ce7">
            <text:p>20233000149</text:p>
          </table:table-cell>
          <table:table-cell office:value-type="string" table:style-name="ce7">
            <text:p>羅○如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4" table:style-name="ce7">
            <text:p>944</text:p>
          </table:table-cell>
          <table:table-cell office:value-type="float" office:value="20233000148" table:style-name="ce7">
            <text:p>20233000148</text:p>
          </table:table-cell>
          <table:table-cell office:value-type="string" table:style-name="ce7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5" table:style-name="ce7">
            <text:p>945</text:p>
          </table:table-cell>
          <table:table-cell office:value-type="float" office:value="20233000147" table:style-name="ce7">
            <text:p>20233000147</text:p>
          </table:table-cell>
          <table:table-cell office:value-type="string" table:style-name="ce7">
            <text:p>曾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6" table:style-name="ce7">
            <text:p>946</text:p>
          </table:table-cell>
          <table:table-cell office:value-type="float" office:value="20235000123" table:style-name="ce7">
            <text:p>20235000123</text:p>
          </table:table-cell>
          <table:table-cell office:value-type="string" table:style-name="ce7">
            <text:p>善心人士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7" table:style-name="ce7">
            <text:p>947</text:p>
          </table:table-cell>
          <table:table-cell office:value-type="float" office:value="20233000145" table:style-name="ce7">
            <text:p>20233000145</text:p>
          </table:table-cell>
          <table:table-cell office:value-type="string" table:style-name="ce7">
            <text:p>張林○祝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8" table:style-name="ce7">
            <text:p>948</text:p>
          </table:table-cell>
          <table:table-cell office:value-type="float" office:value="20233000144" table:style-name="ce7">
            <text:p>20233000144</text:p>
          </table:table-cell>
          <table:table-cell office:value-type="string" table:style-name="ce7">
            <text:p>陳○玉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49" table:style-name="ce7">
            <text:p>949</text:p>
          </table:table-cell>
          <table:table-cell office:value-type="float" office:value="20233000143" table:style-name="ce7">
            <text:p>20233000143</text:p>
          </table:table-cell>
          <table:table-cell office:value-type="string" table:style-name="ce7">
            <text:p>吳○秀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0" table:style-name="ce7">
            <text:p>950</text:p>
          </table:table-cell>
          <table:table-cell office:value-type="float" office:value="20233000142" table:style-name="ce7">
            <text:p>20233000142</text:p>
          </table:table-cell>
          <table:table-cell office:value-type="string" table:style-name="ce7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1" table:style-name="ce7">
            <text:p>951</text:p>
          </table:table-cell>
          <table:table-cell office:value-type="float" office:value="20233000141" table:style-name="ce7">
            <text:p>20233000141</text:p>
          </table:table-cell>
          <table:table-cell office:value-type="string" table:style-name="ce7">
            <text:p>陳李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2" table:style-name="ce7">
            <text:p>952</text:p>
          </table:table-cell>
          <table:table-cell office:value-type="float" office:value="20233000140" table:style-name="ce7">
            <text:p>20233000140</text:p>
          </table:table-cell>
          <table:table-cell office:value-type="string" table:style-name="ce7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float" office:value="20233000139" table:style-name="ce7">
            <text:p>20233000139</text:p>
          </table:table-cell>
          <table:table-cell office:value-type="string" table:style-name="ce7">
            <text:p>林○姿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4" table:style-name="ce7">
            <text:p>954</text:p>
          </table:table-cell>
          <table:table-cell office:value-type="float" office:value="20233000138" table:style-name="ce7">
            <text:p>20233000138</text:p>
          </table:table-cell>
          <table:table-cell office:value-type="string" table:style-name="ce7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5" table:style-name="ce7">
            <text:p>955</text:p>
          </table:table-cell>
          <table:table-cell office:value-type="float" office:value="20233000137" table:style-name="ce7">
            <text:p>20233000137</text:p>
          </table:table-cell>
          <table:table-cell office:value-type="string" table:style-name="ce7">
            <text:p>李○梨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6" table:style-name="ce7">
            <text:p>956</text:p>
          </table:table-cell>
          <table:table-cell office:value-type="float" office:value="20233000146" table:style-name="ce7">
            <text:p>20233000146</text:p>
          </table:table-cell>
          <table:table-cell office:value-type="string" table:style-name="ce7">
            <text:p>蘇劉○娟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2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7" table:style-name="ce7">
            <text:p>957</text:p>
          </table:table-cell>
          <table:table-cell office:value-type="float" office:value="20235000124" table:style-name="ce7">
            <text:p>20235000124</text:p>
          </table:table-cell>
          <table:table-cell office:value-type="string" table:style-name="ce7">
            <text:p>林○君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8" table:style-name="ce7">
            <text:p>958</text:p>
          </table:table-cell>
          <table:table-cell office:value-type="float" office:value="20230000376" table:style-name="ce7">
            <text:p>20230000376</text:p>
          </table:table-cell>
          <table:table-cell office:value-type="string" table:style-name="ce7">
            <text:p>劉○森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59" table:style-name="ce7">
            <text:p>959</text:p>
          </table:table-cell>
          <table:table-cell office:value-type="float" office:value="20232000065" table:style-name="ce7">
            <text:p>20232000065</text:p>
          </table:table-cell>
          <table:table-cell office:value-type="string" table:style-name="ce7">
            <text:p>邱○鈞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0" table:style-name="ce7">
            <text:p>960</text:p>
          </table:table-cell>
          <table:table-cell office:value-type="float" office:value="20230000399" table:style-name="ce7">
            <text:p>20230000399</text:p>
          </table:table-cell>
          <table:table-cell office:value-type="string" table:style-name="ce7">
            <text:p>黄○蓁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1" table:style-name="ce7">
            <text:p>961</text:p>
          </table:table-cell>
          <table:table-cell office:value-type="float" office:value="20232000063" table:style-name="ce7">
            <text:p>20232000063</text:p>
          </table:table-cell>
          <table:table-cell office:value-type="string" table:style-name="ce7">
            <text:p>吳○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2" table:style-name="ce7">
            <text:p>962</text:p>
          </table:table-cell>
          <table:table-cell office:value-type="float" office:value="20232000062" table:style-name="ce7">
            <text:p>20232000062</text:p>
          </table:table-cell>
          <table:table-cell office:value-type="string" table:style-name="ce7">
            <text:p>黃○芳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float" office:value="20230000400" table:style-name="ce7">
            <text:p>20230000400</text:p>
          </table:table-cell>
          <table:table-cell office:value-type="string" table:style-name="ce7">
            <text:p>陸○</text:p>
          </table:table-cell>
          <table:table-cell office:value-type="float" office:value="50" table:style-name="ce9">
            <text:p>5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4" table:style-name="ce7">
            <text:p>964</text:p>
          </table:table-cell>
          <table:table-cell office:value-type="float" office:value="20232000064" table:style-name="ce7">
            <text:p>20232000064</text:p>
          </table:table-cell>
          <table:table-cell office:value-type="string" table:style-name="ce7">
            <text:p>黃○枝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5" table:style-name="ce7">
            <text:p>965</text:p>
          </table:table-cell>
          <table:table-cell office:value-type="float" office:value="20230000398" table:style-name="ce7">
            <text:p>20230000398</text:p>
          </table:table-cell>
          <table:table-cell office:value-type="string" table:style-name="ce7">
            <text:p>劉○鴻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6" table:style-name="ce7">
            <text:p>966</text:p>
          </table:table-cell>
          <table:table-cell office:value-type="float" office:value="20230000397" table:style-name="ce7">
            <text:p>20230000397</text:p>
          </table:table-cell>
          <table:table-cell office:value-type="string" table:style-name="ce7">
            <text:p>張○榮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7" table:style-name="ce7">
            <text:p>967</text:p>
          </table:table-cell>
          <table:table-cell office:value-type="float" office:value="20230000395" table:style-name="ce7">
            <text:p>20230000395</text:p>
          </table:table-cell>
          <table:table-cell office:value-type="string" table:style-name="ce7">
            <text:p>蔡○玉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8" table:style-name="ce7">
            <text:p>968</text:p>
          </table:table-cell>
          <table:table-cell office:value-type="float" office:value="20230000396" table:style-name="ce7">
            <text:p>20230000396</text:p>
          </table:table-cell>
          <table:table-cell office:value-type="string" table:style-name="ce7">
            <text:p>柯○香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69" table:style-name="ce7">
            <text:p>969</text:p>
          </table:table-cell>
          <table:table-cell office:value-type="float" office:value="20235000125" table:style-name="ce7">
            <text:p>20235000125</text:p>
          </table:table-cell>
          <table:table-cell office:value-type="string" table:style-name="ce7">
            <text:p>善心人士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112/02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0" table:style-name="ce7">
            <text:p>970</text:p>
          </table:table-cell>
          <table:table-cell office:value-type="float" office:value="20235000126" table:style-name="ce7">
            <text:p>20235000126</text:p>
          </table:table-cell>
          <table:table-cell office:value-type="string" table:style-name="ce7">
            <text:p>好○堂中醫診所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1" table:style-name="ce7">
            <text:p>971</text:p>
          </table:table-cell>
          <table:table-cell office:value-type="float" office:value="20236000060" table:style-name="ce7">
            <text:p>20236000060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2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2" table:style-name="ce7">
            <text:p>972</text:p>
          </table:table-cell>
          <table:table-cell office:value-type="float" office:value="20231000095" table:style-name="ce7">
            <text:p>20231000095</text:p>
          </table:table-cell>
          <table:table-cell office:value-type="string" table:style-name="ce7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float" office:value="20230000411" table:style-name="ce7">
            <text:p>20230000411</text:p>
          </table:table-cell>
          <table:table-cell office:value-type="string" table:style-name="ce7">
            <text:p>張○豪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4" table:style-name="ce7">
            <text:p>974</text:p>
          </table:table-cell>
          <table:table-cell office:value-type="float" office:value="20230000412" table:style-name="ce7">
            <text:p>20230000412</text:p>
          </table:table-cell>
          <table:table-cell office:value-type="string" table:style-name="ce7">
            <text:p>程○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5" table:style-name="ce7">
            <text:p>975</text:p>
          </table:table-cell>
          <table:table-cell office:value-type="float" office:value="20230000413" table:style-name="ce7">
            <text:p>20230000413</text:p>
          </table:table-cell>
          <table:table-cell office:value-type="string" table:style-name="ce7">
            <text:p>鄭○月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6" table:style-name="ce7">
            <text:p>976</text:p>
          </table:table-cell>
          <table:table-cell office:value-type="float" office:value="20230000414" table:style-name="ce7">
            <text:p>20230000414</text:p>
          </table:table-cell>
          <table:table-cell office:value-type="string" table:style-name="ce7">
            <text:p>洪○宏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7" table:style-name="ce7">
            <text:p>977</text:p>
          </table:table-cell>
          <table:table-cell office:value-type="float" office:value="20235000130" table:style-name="ce7">
            <text:p>20235000130</text:p>
          </table:table-cell>
          <table:table-cell office:value-type="string" table:style-name="ce7">
            <text:p>王○喬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8" table:style-name="ce7">
            <text:p>978</text:p>
          </table:table-cell>
          <table:table-cell office:value-type="float" office:value="20230000416" table:style-name="ce7">
            <text:p>20230000416</text:p>
          </table:table-cell>
          <table:table-cell office:value-type="string" table:style-name="ce7">
            <text:p>邱○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79" table:style-name="ce7">
            <text:p>979</text:p>
          </table:table-cell>
          <table:table-cell office:value-type="float" office:value="20230000417" table:style-name="ce7">
            <text:p>20230000417</text:p>
          </table:table-cell>
          <table:table-cell office:value-type="string" table:style-name="ce7">
            <text:p>江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0" table:style-name="ce7">
            <text:p>980</text:p>
          </table:table-cell>
          <table:table-cell office:value-type="float" office:value="20230000418" table:style-name="ce7">
            <text:p>20230000418</text:p>
          </table:table-cell>
          <table:table-cell office:value-type="string" table:style-name="ce7">
            <text:p>陳○亭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1" table:style-name="ce7">
            <text:p>981</text:p>
          </table:table-cell>
          <table:table-cell office:value-type="float" office:value="20233000159" table:style-name="ce7">
            <text:p>20233000159</text:p>
          </table:table-cell>
          <table:table-cell office:value-type="string" table:style-name="ce7">
            <text:p>邱○明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2" table:style-name="ce7">
            <text:p>982</text:p>
          </table:table-cell>
          <table:table-cell office:value-type="float" office:value="20230000401" table:style-name="ce7">
            <text:p>20230000401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3" table:style-name="ce7">
            <text:p>983</text:p>
          </table:table-cell>
          <table:table-cell office:value-type="float" office:value="20230000415" table:style-name="ce7">
            <text:p>20230000415</text:p>
          </table:table-cell>
          <table:table-cell office:value-type="string" table:style-name="ce7">
            <text:p>羅○昌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4" table:style-name="ce7">
            <text:p>984</text:p>
          </table:table-cell>
          <table:table-cell office:value-type="float" office:value="20230000405" table:style-name="ce7">
            <text:p>20230000405</text:p>
          </table:table-cell>
          <table:table-cell office:value-type="string" table:style-name="ce7">
            <text:p>李○揚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5" table:style-name="ce7">
            <text:p>985</text:p>
          </table:table-cell>
          <table:table-cell office:value-type="float" office:value="20235000128" table:style-name="ce7">
            <text:p>20235000128</text:p>
          </table:table-cell>
          <table:table-cell office:value-type="string" table:style-name="ce7">
            <text:p>賴○享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6" table:style-name="ce7">
            <text:p>986</text:p>
          </table:table-cell>
          <table:table-cell office:value-type="float" office:value="20230000407" table:style-name="ce7">
            <text:p>20230000407</text:p>
          </table:table-cell>
          <table:table-cell office:value-type="string" table:style-name="ce7">
            <text:p>楊○方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7" table:style-name="ce7">
            <text:p>987</text:p>
          </table:table-cell>
          <table:table-cell office:value-type="float" office:value="20230000408" table:style-name="ce7">
            <text:p>20230000408</text:p>
          </table:table-cell>
          <table:table-cell office:value-type="string" table:style-name="ce7">
            <text:p>李○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8" table:style-name="ce7">
            <text:p>988</text:p>
          </table:table-cell>
          <table:table-cell office:value-type="float" office:value="20230000409" table:style-name="ce7">
            <text:p>20230000409</text:p>
          </table:table-cell>
          <table:table-cell office:value-type="string" table:style-name="ce7">
            <text:p>周○駿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89" table:style-name="ce7">
            <text:p>989</text:p>
          </table:table-cell>
          <table:table-cell office:value-type="float" office:value="20234000069" table:style-name="ce7">
            <text:p>20234000069</text:p>
          </table:table-cell>
          <table:table-cell office:value-type="string" table:style-name="ce7">
            <text:p>陳○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0" table:style-name="ce7">
            <text:p>990</text:p>
          </table:table-cell>
          <table:table-cell office:value-type="float" office:value="20234000070" table:style-name="ce7">
            <text:p>20234000070</text:p>
          </table:table-cell>
          <table:table-cell office:value-type="string" table:style-name="ce7">
            <text:p>陳○鳳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1" table:style-name="ce7">
            <text:p>991</text:p>
          </table:table-cell>
          <table:table-cell office:value-type="float" office:value="20234000071" table:style-name="ce7">
            <text:p>20234000071</text:p>
          </table:table-cell>
          <table:table-cell office:value-type="string" table:style-name="ce7">
            <text:p>陳○儒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2" table:style-name="ce7">
            <text:p>992</text:p>
          </table:table-cell>
          <table:table-cell office:value-type="float" office:value="20234000072" table:style-name="ce7">
            <text:p>20234000072</text:p>
          </table:table-cell>
          <table:table-cell office:value-type="string" table:style-name="ce7">
            <text:p>陳○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3" table:style-name="ce7">
            <text:p>993</text:p>
          </table:table-cell>
          <table:table-cell office:value-type="float" office:value="20234000073" table:style-name="ce7">
            <text:p>20234000073</text:p>
          </table:table-cell>
          <table:table-cell office:value-type="string" table:style-name="ce7">
            <text:p>牟○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4" table:style-name="ce7">
            <text:p>994</text:p>
          </table:table-cell>
          <table:table-cell office:value-type="float" office:value="20230000402" table:style-name="ce7">
            <text:p>20230000402</text:p>
          </table:table-cell>
          <table:table-cell office:value-type="string" table:style-name="ce7">
            <text:p>高○庭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5" table:style-name="ce7">
            <text:p>995</text:p>
          </table:table-cell>
          <table:table-cell office:value-type="float" office:value="20230000403" table:style-name="ce7">
            <text:p>20230000403</text:p>
          </table:table-cell>
          <table:table-cell office:value-type="string" table:style-name="ce7">
            <text:p>劉○均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6" table:style-name="ce7">
            <text:p>996</text:p>
          </table:table-cell>
          <table:table-cell office:value-type="float" office:value="20235000131" table:style-name="ce7">
            <text:p>20235000131</text:p>
          </table:table-cell>
          <table:table-cell office:value-type="string" table:style-name="ce7">
            <text:p>劉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7" table:style-name="ce7">
            <text:p>997</text:p>
          </table:table-cell>
          <table:table-cell office:value-type="float" office:value="20236000061" table:style-name="ce7">
            <text:p>20236000061</text:p>
          </table:table-cell>
          <table:table-cell office:value-type="string" table:style-name="ce7">
            <text:p>徐○成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8" table:style-name="ce7">
            <text:p>998</text:p>
          </table:table-cell>
          <table:table-cell office:value-type="float" office:value="20233000160" table:style-name="ce7">
            <text:p>20233000160</text:p>
          </table:table-cell>
          <table:table-cell office:value-type="string" table:style-name="ce7">
            <text:p>簡○松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99" table:style-name="ce7">
            <text:p>999</text:p>
          </table:table-cell>
          <table:table-cell office:value-type="float" office:value="20231000096" table:style-name="ce7">
            <text:p>20231000096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0" table:style-name="ce7">
            <text:p>1000</text:p>
          </table:table-cell>
          <table:table-cell office:value-type="float" office:value="20231000097" table:style-name="ce7">
            <text:p>20231000097</text:p>
          </table:table-cell>
          <table:table-cell office:value-type="string" table:style-name="ce7">
            <text:p>簡○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1" table:style-name="ce7">
            <text:p>1001</text:p>
          </table:table-cell>
          <table:table-cell office:value-type="float" office:value="20235000127" table:style-name="ce7">
            <text:p>20235000127</text:p>
          </table:table-cell>
          <table:table-cell office:value-type="string" table:style-name="ce7">
            <text:p>高○銘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2" table:style-name="ce7">
            <text:p>1002</text:p>
          </table:table-cell>
          <table:table-cell office:value-type="float" office:value="20230000406" table:style-name="ce7">
            <text:p>20230000406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3" table:style-name="ce7">
            <text:p>1003</text:p>
          </table:table-cell>
          <table:table-cell office:value-type="float" office:value="20233000161" table:style-name="ce7">
            <text:p>20233000161</text:p>
          </table:table-cell>
          <table:table-cell office:value-type="string" table:style-name="ce7">
            <text:p>吳○隆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20233000162" table:style-name="ce7">
            <text:p>20233000162</text:p>
          </table:table-cell>
          <table:table-cell office:value-type="string" table:style-name="ce7">
            <text:p>鉅○空調工程股份有限公司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5" table:style-name="ce7">
            <text:p>1005</text:p>
          </table:table-cell>
          <table:table-cell office:value-type="float" office:value="20235000129" table:style-name="ce7">
            <text:p>20235000129</text:p>
          </table:table-cell>
          <table:table-cell office:value-type="string" table:style-name="ce7">
            <text:p>李○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6" table:style-name="ce7">
            <text:p>1006</text:p>
          </table:table-cell>
          <table:table-cell office:value-type="float" office:value="20230000404" table:style-name="ce7">
            <text:p>20230000404</text:p>
          </table:table-cell>
          <table:table-cell office:value-type="string" table:style-name="ce7">
            <text:p>王○欣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7" table:style-name="ce7">
            <text:p>1007</text:p>
          </table:table-cell>
          <table:table-cell office:value-type="float" office:value="20230000410" table:style-name="ce7">
            <text:p>20230000410</text:p>
          </table:table-cell>
          <table:table-cell office:value-type="string" table:style-name="ce7">
            <text:p>廖○傑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08" table:style-name="ce7">
            <text:p>1008</text:p>
          </table:table-cell>
          <table:table-cell office:value-type="float" office:value="20231000098" table:style-name="ce7">
            <text:p>20231000098</text:p>
          </table:table-cell>
          <table:table-cell office:value-type="string" table:style-name="ce7">
            <text:p>吳○妤、賴○榮、賴○宇、賴○瑄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09" table:style-name="ce7">
            <text:p>1009</text:p>
          </table:table-cell>
          <table:table-cell office:value-type="float" office:value="20235000132" table:style-name="ce7">
            <text:p>20235000132</text:p>
          </table:table-cell>
          <table:table-cell office:value-type="string" table:style-name="ce7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0" table:style-name="ce7">
            <text:p>1010</text:p>
          </table:table-cell>
          <table:table-cell office:value-type="float" office:value="20235000133" table:style-name="ce7">
            <text:p>20235000133</text:p>
          </table:table-cell>
          <table:table-cell office:value-type="string" table:style-name="ce7">
            <text:p>善心人士</text:p>
          </table:table-cell>
          <table:table-cell office:value-type="float" office:value="1200" table:style-name="ce9">
            <text:p>1,200</text:p>
          </table:table-cell>
          <table:table-cell office:value-type="string" table:style-name="ce7">
            <text:p>112/03/0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1" table:style-name="ce7">
            <text:p>1011</text:p>
          </table:table-cell>
          <table:table-cell office:value-type="float" office:value="20236000062" table:style-name="ce7">
            <text:p>20236000062</text:p>
          </table:table-cell>
          <table:table-cell office:value-type="string" table:style-name="ce7">
            <text:p>徐○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2" table:style-name="ce7">
            <text:p>1012</text:p>
          </table:table-cell>
          <table:table-cell office:value-type="float" office:value="20234000074" table:style-name="ce7">
            <text:p>20234000074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3" table:style-name="ce7">
            <text:p>1013</text:p>
          </table:table-cell>
          <table:table-cell office:value-type="float" office:value="20236000064" table:style-name="ce7">
            <text:p>20236000064</text:p>
          </table:table-cell>
          <table:table-cell office:value-type="string" table:style-name="ce7">
            <text:p>徐○宏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4" table:style-name="ce7">
            <text:p>1014</text:p>
          </table:table-cell>
          <table:table-cell office:value-type="float" office:value="20230000421" table:style-name="ce7">
            <text:p>20230000421</text:p>
          </table:table-cell>
          <table:table-cell office:value-type="string" table:style-name="ce7">
            <text:p>陳○龍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5" table:style-name="ce7">
            <text:p>1015</text:p>
          </table:table-cell>
          <table:table-cell office:value-type="float" office:value="20230000422" table:style-name="ce7">
            <text:p>20230000422</text:p>
          </table:table-cell>
          <table:table-cell office:value-type="string" table:style-name="ce7">
            <text:p>吳○騰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6" table:style-name="ce7">
            <text:p>1016</text:p>
          </table:table-cell>
          <table:table-cell office:value-type="float" office:value="20230000423" table:style-name="ce7">
            <text:p>20230000423</text:p>
          </table:table-cell>
          <table:table-cell office:value-type="string" table:style-name="ce7">
            <text:p>黃○杰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7" table:style-name="ce7">
            <text:p>1017</text:p>
          </table:table-cell>
          <table:table-cell office:value-type="float" office:value="20230000424" table:style-name="ce7">
            <text:p>20230000424</text:p>
          </table:table-cell>
          <table:table-cell office:value-type="string" table:style-name="ce7">
            <text:p>劉○君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8" table:style-name="ce7">
            <text:p>1018</text:p>
          </table:table-cell>
          <table:table-cell office:value-type="float" office:value="20235000134" table:style-name="ce7">
            <text:p>20235000134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19" table:style-name="ce7">
            <text:p>1019</text:p>
          </table:table-cell>
          <table:table-cell office:value-type="float" office:value="20230000430" table:style-name="ce7">
            <text:p>20230000430</text:p>
          </table:table-cell>
          <table:table-cell office:value-type="string" table:style-name="ce7">
            <text:p>羅○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0" table:style-name="ce7">
            <text:p>1020</text:p>
          </table:table-cell>
          <table:table-cell office:value-type="float" office:value="20230000431" table:style-name="ce7">
            <text:p>20230000431</text:p>
          </table:table-cell>
          <table:table-cell office:value-type="string" table:style-name="ce7">
            <text:p>禾○生活有限公司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1" table:style-name="ce7">
            <text:p>1021</text:p>
          </table:table-cell>
          <table:table-cell office:value-type="float" office:value="20230000432" table:style-name="ce7">
            <text:p>20230000432</text:p>
          </table:table-cell>
          <table:table-cell office:value-type="string" table:style-name="ce7">
            <text:p>陳○全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2" table:style-name="ce7">
            <text:p>1022</text:p>
          </table:table-cell>
          <table:table-cell office:value-type="float" office:value="20230000433" table:style-name="ce7">
            <text:p>20230000433</text:p>
          </table:table-cell>
          <table:table-cell office:value-type="string" table:style-name="ce7">
            <text:p>陳○廷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3" table:style-name="ce7">
            <text:p>1023</text:p>
          </table:table-cell>
          <table:table-cell office:value-type="float" office:value="20230000434" table:style-name="ce7">
            <text:p>20230000434</text:p>
          </table:table-cell>
          <table:table-cell office:value-type="string" table:style-name="ce7">
            <text:p>李○君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4" table:style-name="ce7">
            <text:p>1024</text:p>
          </table:table-cell>
          <table:table-cell office:value-type="float" office:value="20230000435" table:style-name="ce7">
            <text:p>20230000435</text:p>
          </table:table-cell>
          <table:table-cell office:value-type="string" table:style-name="ce7">
            <text:p>王○禾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5" table:style-name="ce7">
            <text:p>1025</text:p>
          </table:table-cell>
          <table:table-cell office:value-type="float" office:value="20230000436" table:style-name="ce7">
            <text:p>20230000436</text:p>
          </table:table-cell>
          <table:table-cell office:value-type="string" table:style-name="ce7">
            <text:p>鍾○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6" table:style-name="ce7">
            <text:p>1026</text:p>
          </table:table-cell>
          <table:table-cell office:value-type="float" office:value="20230000437" table:style-name="ce7">
            <text:p>20230000437</text:p>
          </table:table-cell>
          <table:table-cell office:value-type="string" table:style-name="ce7">
            <text:p>吳○婷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7" table:style-name="ce7">
            <text:p>1027</text:p>
          </table:table-cell>
          <table:table-cell office:value-type="float" office:value="20230000438" table:style-name="ce7">
            <text:p>20230000438</text:p>
          </table:table-cell>
          <table:table-cell office:value-type="string" table:style-name="ce7">
            <text:p>鄧○友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8" table:style-name="ce7">
            <text:p>1028</text:p>
          </table:table-cell>
          <table:table-cell office:value-type="float" office:value="20230000439" table:style-name="ce7">
            <text:p>20230000439</text:p>
          </table:table-cell>
          <table:table-cell office:value-type="string" table:style-name="ce7">
            <text:p>高○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29" table:style-name="ce7">
            <text:p>1029</text:p>
          </table:table-cell>
          <table:table-cell office:value-type="float" office:value="20230000440" table:style-name="ce7">
            <text:p>20230000440</text:p>
          </table:table-cell>
          <table:table-cell office:value-type="string" table:style-name="ce7">
            <text:p>邱○潔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0" table:style-name="ce7">
            <text:p>1030</text:p>
          </table:table-cell>
          <table:table-cell office:value-type="float" office:value="20230000441" table:style-name="ce7">
            <text:p>20230000441</text:p>
          </table:table-cell>
          <table:table-cell office:value-type="string" table:style-name="ce7">
            <text:p>吳○樂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1" table:style-name="ce7">
            <text:p>1031</text:p>
          </table:table-cell>
          <table:table-cell office:value-type="float" office:value="20230000442" table:style-name="ce7">
            <text:p>20230000442</text:p>
          </table:table-cell>
          <table:table-cell office:value-type="string" table:style-name="ce7">
            <text:p>曾○安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2" table:style-name="ce7">
            <text:p>1032</text:p>
          </table:table-cell>
          <table:table-cell office:value-type="float" office:value="20230000443" table:style-name="ce7">
            <text:p>20230000443</text:p>
          </table:table-cell>
          <table:table-cell office:value-type="string" table:style-name="ce7">
            <text:p>洪○萱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3" table:style-name="ce7">
            <text:p>1033</text:p>
          </table:table-cell>
          <table:table-cell office:value-type="float" office:value="20230000444" table:style-name="ce7">
            <text:p>20230000444</text:p>
          </table:table-cell>
          <table:table-cell office:value-type="string" table:style-name="ce7">
            <text:p>李○雄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4" table:style-name="ce7">
            <text:p>1034</text:p>
          </table:table-cell>
          <table:table-cell office:value-type="float" office:value="20231000099" table:style-name="ce7">
            <text:p>20231000099</text:p>
          </table:table-cell>
          <table:table-cell office:value-type="string" table:style-name="ce7">
            <text:p>張○恭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5" table:style-name="ce7">
            <text:p>1035</text:p>
          </table:table-cell>
          <table:table-cell office:value-type="float" office:value="20231000100" table:style-name="ce7">
            <text:p>20231000100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6" table:style-name="ce7">
            <text:p>1036</text:p>
          </table:table-cell>
          <table:table-cell office:value-type="float" office:value="20233000163" table:style-name="ce7">
            <text:p>20233000163</text:p>
          </table:table-cell>
          <table:table-cell office:value-type="string" table:style-name="ce7">
            <text:p>王○城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7" table:style-name="ce7">
            <text:p>1037</text:p>
          </table:table-cell>
          <table:table-cell office:value-type="float" office:value="20233000164" table:style-name="ce7">
            <text:p>20233000164</text:p>
          </table:table-cell>
          <table:table-cell office:value-type="string" table:style-name="ce7">
            <text:p>王○婷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8" table:style-name="ce7">
            <text:p>1038</text:p>
          </table:table-cell>
          <table:table-cell office:value-type="float" office:value="20233000165" table:style-name="ce7">
            <text:p>20233000165</text:p>
          </table:table-cell>
          <table:table-cell office:value-type="string" table:style-name="ce7">
            <text:p>王○文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39" table:style-name="ce7">
            <text:p>1039</text:p>
          </table:table-cell>
          <table:table-cell office:value-type="float" office:value="20233000166" table:style-name="ce7">
            <text:p>20233000166</text:p>
          </table:table-cell>
          <table:table-cell office:value-type="string" table:style-name="ce7">
            <text:p>顏○珊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0" table:style-name="ce7">
            <text:p>1040</text:p>
          </table:table-cell>
          <table:table-cell office:value-type="float" office:value="20235000135" table:style-name="ce7">
            <text:p>20235000135</text:p>
          </table:table-cell>
          <table:table-cell office:value-type="string" table:style-name="ce7">
            <text:p>陳○如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1" table:style-name="ce7">
            <text:p>1041</text:p>
          </table:table-cell>
          <table:table-cell office:value-type="float" office:value="20236000063" table:style-name="ce7">
            <text:p>20236000063</text:p>
          </table:table-cell>
          <table:table-cell office:value-type="string" table:style-name="ce7">
            <text:p>徐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2" table:style-name="ce7">
            <text:p>1042</text:p>
          </table:table-cell>
          <table:table-cell office:value-type="float" office:value="20232000066" table:style-name="ce7">
            <text:p>20232000066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3" table:style-name="ce7">
            <text:p>1043</text:p>
          </table:table-cell>
          <table:table-cell office:value-type="float" office:value="20232000067" table:style-name="ce7">
            <text:p>20232000067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4" table:style-name="ce7">
            <text:p>1044</text:p>
          </table:table-cell>
          <table:table-cell office:value-type="float" office:value="20232000068" table:style-name="ce7">
            <text:p>20232000068</text:p>
          </table:table-cell>
          <table:table-cell office:value-type="string" table:style-name="ce7">
            <text:p>邱○鈞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5" table:style-name="ce7">
            <text:p>1045</text:p>
          </table:table-cell>
          <table:table-cell office:value-type="float" office:value="20232000069" table:style-name="ce7">
            <text:p>20232000069</text:p>
          </table:table-cell>
          <table:table-cell office:value-type="string" table:style-name="ce7">
            <text:p>舜○實業有限公司</text:p>
          </table:table-cell>
          <table:table-cell office:value-type="float" office:value="9000" table:style-name="ce9">
            <text:p>9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6" table:style-name="ce7">
            <text:p>1046</text:p>
          </table:table-cell>
          <table:table-cell office:value-type="float" office:value="20232000070" table:style-name="ce7">
            <text:p>20232000070</text:p>
          </table:table-cell>
          <table:table-cell office:value-type="string" table:style-name="ce7">
            <text:p>劉○棟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7" table:style-name="ce7">
            <text:p>1047</text:p>
          </table:table-cell>
          <table:table-cell office:value-type="float" office:value="20230000419" table:style-name="ce7">
            <text:p>20230000419</text:p>
          </table:table-cell>
          <table:table-cell office:value-type="string" table:style-name="ce7">
            <text:p>蕭○英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8" table:style-name="ce7">
            <text:p>1048</text:p>
          </table:table-cell>
          <table:table-cell office:value-type="float" office:value="20230000445" table:style-name="ce7">
            <text:p>20230000445</text:p>
          </table:table-cell>
          <table:table-cell office:value-type="string" table:style-name="ce7">
            <text:p>陳○菁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49" table:style-name="ce7">
            <text:p>1049</text:p>
          </table:table-cell>
          <table:table-cell office:value-type="float" office:value="20230000446" table:style-name="ce7">
            <text:p>20230000446</text:p>
          </table:table-cell>
          <table:table-cell office:value-type="string" table:style-name="ce7">
            <text:p>蔡○麗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0" table:style-name="ce7">
            <text:p>1050</text:p>
          </table:table-cell>
          <table:table-cell office:value-type="float" office:value="20230000447" table:style-name="ce7">
            <text:p>20230000447</text:p>
          </table:table-cell>
          <table:table-cell office:value-type="string" table:style-name="ce7">
            <text:p>孫○儀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1" table:style-name="ce7">
            <text:p>1051</text:p>
          </table:table-cell>
          <table:table-cell office:value-type="float" office:value="20230000448" table:style-name="ce7">
            <text:p>20230000448</text:p>
          </table:table-cell>
          <table:table-cell office:value-type="string" table:style-name="ce7">
            <text:p>羅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2" table:style-name="ce7">
            <text:p>1052</text:p>
          </table:table-cell>
          <table:table-cell office:value-type="float" office:value="20230000449" table:style-name="ce7">
            <text:p>20230000449</text:p>
          </table:table-cell>
          <table:table-cell office:value-type="string" table:style-name="ce7">
            <text:p>陳○璿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3" table:style-name="ce7">
            <text:p>1053</text:p>
          </table:table-cell>
          <table:table-cell office:value-type="float" office:value="20230000450" table:style-name="ce7">
            <text:p>20230000450</text:p>
          </table:table-cell>
          <table:table-cell office:value-type="string" table:style-name="ce7">
            <text:p>王○仁</text:p>
          </table:table-cell>
          <table:table-cell office:value-type="float" office:value="510" table:style-name="ce9">
            <text:p>51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4" table:style-name="ce7">
            <text:p>1054</text:p>
          </table:table-cell>
          <table:table-cell office:value-type="float" office:value="20233000167" table:style-name="ce7">
            <text:p>20233000167</text:p>
          </table:table-cell>
          <table:table-cell office:value-type="string" table:style-name="ce7">
            <text:p>善心人士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5" table:style-name="ce7">
            <text:p>1055</text:p>
          </table:table-cell>
          <table:table-cell office:value-type="float" office:value="20234000075" table:style-name="ce7">
            <text:p>20234000075</text:p>
          </table:table-cell>
          <table:table-cell office:value-type="string" table:style-name="ce7">
            <text:p>善心人士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6" table:style-name="ce7">
            <text:p>1056</text:p>
          </table:table-cell>
          <table:table-cell office:value-type="float" office:value="20235000136" table:style-name="ce7">
            <text:p>20235000136</text:p>
          </table:table-cell>
          <table:table-cell office:value-type="string" table:style-name="ce7">
            <text:p>張○培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7" table:style-name="ce7">
            <text:p>1057</text:p>
          </table:table-cell>
          <table:table-cell office:value-type="float" office:value="20231000101" table:style-name="ce7">
            <text:p>20231000101</text:p>
          </table:table-cell>
          <table:table-cell office:value-type="string" table:style-name="ce7">
            <text:p>林○玲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8" table:style-name="ce7">
            <text:p>1058</text:p>
          </table:table-cell>
          <table:table-cell office:value-type="float" office:value="20231000102" table:style-name="ce7">
            <text:p>20231000102</text:p>
          </table:table-cell>
          <table:table-cell office:value-type="string" table:style-name="ce7">
            <text:p>吳○敬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59" table:style-name="ce7">
            <text:p>1059</text:p>
          </table:table-cell>
          <table:table-cell office:value-type="float" office:value="20230000425" table:style-name="ce7">
            <text:p>20230000425</text:p>
          </table:table-cell>
          <table:table-cell office:value-type="string" table:style-name="ce7">
            <text:p>詹○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0" table:style-name="ce7">
            <text:p>1060</text:p>
          </table:table-cell>
          <table:table-cell office:value-type="float" office:value="20230000426" table:style-name="ce7">
            <text:p>20230000426</text:p>
          </table:table-cell>
          <table:table-cell office:value-type="string" table:style-name="ce7">
            <text:p>郭○榆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1" table:style-name="ce7">
            <text:p>1061</text:p>
          </table:table-cell>
          <table:table-cell office:value-type="float" office:value="20230000452" table:style-name="ce7">
            <text:p>20230000452</text:p>
          </table:table-cell>
          <table:table-cell office:value-type="string" table:style-name="ce7">
            <text:p>林○憲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2" table:style-name="ce7">
            <text:p>1062</text:p>
          </table:table-cell>
          <table:table-cell office:value-type="float" office:value="20230000451" table:style-name="ce7">
            <text:p>20230000451</text:p>
          </table:table-cell>
          <table:table-cell office:value-type="string" table:style-name="ce7">
            <text:p>賴○鳳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3" table:style-name="ce7">
            <text:p>1063</text:p>
          </table:table-cell>
          <table:table-cell office:value-type="float" office:value="20236000068" table:style-name="ce7">
            <text:p>20236000068</text:p>
          </table:table-cell>
          <table:table-cell office:value-type="string" table:style-name="ce7">
            <text:p>善心人士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4" table:style-name="ce7">
            <text:p>1064</text:p>
          </table:table-cell>
          <table:table-cell office:value-type="float" office:value="20230000456" table:style-name="ce7">
            <text:p>20230000456</text:p>
          </table:table-cell>
          <table:table-cell office:value-type="string" table:style-name="ce7">
            <text:p>謝○弘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5" table:style-name="ce7">
            <text:p>1065</text:p>
          </table:table-cell>
          <table:table-cell office:value-type="float" office:value="20230000455" table:style-name="ce7">
            <text:p>20230000455</text:p>
          </table:table-cell>
          <table:table-cell office:value-type="string" table:style-name="ce7">
            <text:p>蔡○純</text:p>
          </table:table-cell>
          <table:table-cell office:value-type="float" office:value="4000" table:style-name="ce9">
            <text:p>4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6" table:style-name="ce7">
            <text:p>1066</text:p>
          </table:table-cell>
          <table:table-cell office:value-type="float" office:value="20230000454" table:style-name="ce7">
            <text:p>20230000454</text:p>
          </table:table-cell>
          <table:table-cell office:value-type="string" table:style-name="ce7">
            <text:p>佳○有限公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7" table:style-name="ce7">
            <text:p>1067</text:p>
          </table:table-cell>
          <table:table-cell office:value-type="float" office:value="20230000453" table:style-name="ce7">
            <text:p>20230000453</text:p>
          </table:table-cell>
          <table:table-cell office:value-type="string" table:style-name="ce7">
            <text:p>謝○兒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8" table:style-name="ce7">
            <text:p>1068</text:p>
          </table:table-cell>
          <table:table-cell office:value-type="float" office:value="20230000459" table:style-name="ce7">
            <text:p>20230000459</text:p>
          </table:table-cell>
          <table:table-cell office:value-type="string" table:style-name="ce7">
            <text:p>黃○婷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69" table:style-name="ce7">
            <text:p>1069</text:p>
          </table:table-cell>
          <table:table-cell office:value-type="float" office:value="20230000458" table:style-name="ce7">
            <text:p>20230000458</text:p>
          </table:table-cell>
          <table:table-cell office:value-type="string" table:style-name="ce7">
            <text:p>古○頴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0" table:style-name="ce7">
            <text:p>1070</text:p>
          </table:table-cell>
          <table:table-cell office:value-type="float" office:value="20230000457" table:style-name="ce7">
            <text:p>20230000457</text:p>
          </table:table-cell>
          <table:table-cell office:value-type="string" table:style-name="ce7">
            <text:p>陳○芳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1" table:style-name="ce7">
            <text:p>1071</text:p>
          </table:table-cell>
          <table:table-cell office:value-type="float" office:value="20230000427" table:style-name="ce7">
            <text:p>20230000427</text:p>
          </table:table-cell>
          <table:table-cell office:value-type="string" table:style-name="ce7">
            <text:p>禾○生技有限公司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2" table:style-name="ce7">
            <text:p>1072</text:p>
          </table:table-cell>
          <table:table-cell office:value-type="float" office:value="20236000065" table:style-name="ce7">
            <text:p>20236000065</text:p>
          </table:table-cell>
          <table:table-cell office:value-type="string" table:style-name="ce7">
            <text:p>鄭○謙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3" table:style-name="ce7">
            <text:p>1073</text:p>
          </table:table-cell>
          <table:table-cell office:value-type="float" office:value="20230000460" table:style-name="ce7">
            <text:p>20230000460</text:p>
          </table:table-cell>
          <table:table-cell office:value-type="string" table:style-name="ce7">
            <text:p>李○元</text:p>
          </table:table-cell>
          <table:table-cell office:value-type="float" office:value="1199" table:style-name="ce9">
            <text:p>1,199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4" table:style-name="ce7">
            <text:p>1074</text:p>
          </table:table-cell>
          <table:table-cell office:value-type="float" office:value="20234000076" table:style-name="ce7">
            <text:p>20234000076</text:p>
          </table:table-cell>
          <table:table-cell office:value-type="string" table:style-name="ce7">
            <text:p>張陳○娥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5" table:style-name="ce7">
            <text:p>1075</text:p>
          </table:table-cell>
          <table:table-cell office:value-type="float" office:value="20231000103" table:style-name="ce7">
            <text:p>20231000103</text:p>
          </table:table-cell>
          <table:table-cell office:value-type="string" table:style-name="ce7">
            <text:p>李○蓉</text:p>
          </table:table-cell>
          <table:table-cell office:value-type="float" office:value="800000" table:style-name="ce9">
            <text:p>800,000</text:p>
          </table:table-cell>
          <table:table-cell office:value-type="string" table:style-name="ce7">
            <text:p>112/03/0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6" table:style-name="ce7">
            <text:p>1076</text:p>
          </table:table-cell>
          <table:table-cell office:value-type="float" office:value="20231000104" table:style-name="ce7">
            <text:p>20231000104</text:p>
          </table:table-cell>
          <table:table-cell office:value-type="string" table:style-name="ce7">
            <text:p>謝○順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7" table:style-name="ce7">
            <text:p>1077</text:p>
          </table:table-cell>
          <table:table-cell office:value-type="float" office:value="20231000105" table:style-name="ce7">
            <text:p>20231000105</text:p>
          </table:table-cell>
          <table:table-cell office:value-type="string" table:style-name="ce7">
            <text:p>林○卿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8" table:style-name="ce7">
            <text:p>1078</text:p>
          </table:table-cell>
          <table:table-cell office:value-type="float" office:value="20230000465" table:style-name="ce7">
            <text:p>20230000465</text:p>
          </table:table-cell>
          <table:table-cell office:value-type="string" table:style-name="ce7">
            <text:p>謝○伶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79" table:style-name="ce7">
            <text:p>1079</text:p>
          </table:table-cell>
          <table:table-cell office:value-type="float" office:value="20230000464" table:style-name="ce7">
            <text:p>20230000464</text:p>
          </table:table-cell>
          <table:table-cell office:value-type="string" table:style-name="ce7">
            <text:p>魏○齊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0" table:style-name="ce7">
            <text:p>1080</text:p>
          </table:table-cell>
          <table:table-cell office:value-type="float" office:value="20230000463" table:style-name="ce7">
            <text:p>20230000463</text:p>
          </table:table-cell>
          <table:table-cell office:value-type="string" table:style-name="ce7">
            <text:p>邱○文</text:p>
          </table:table-cell>
          <table:table-cell office:value-type="float" office:value="15800" table:style-name="ce9">
            <text:p>15,8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1" table:style-name="ce7">
            <text:p>1081</text:p>
          </table:table-cell>
          <table:table-cell office:value-type="float" office:value="20230000462" table:style-name="ce7">
            <text:p>20230000462</text:p>
          </table:table-cell>
          <table:table-cell office:value-type="string" table:style-name="ce7">
            <text:p>徐○明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2" table:style-name="ce7">
            <text:p>1082</text:p>
          </table:table-cell>
          <table:table-cell office:value-type="float" office:value="20230000461" table:style-name="ce7">
            <text:p>20230000461</text:p>
          </table:table-cell>
          <table:table-cell office:value-type="string" table:style-name="ce7">
            <text:p>陳○良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3" table:style-name="ce7">
            <text:p>1083</text:p>
          </table:table-cell>
          <table:table-cell office:value-type="float" office:value="20230000429" table:style-name="ce7">
            <text:p>20230000429</text:p>
          </table:table-cell>
          <table:table-cell office:value-type="string" table:style-name="ce7">
            <text:p>陳○宏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4" table:style-name="ce7">
            <text:p>1084</text:p>
          </table:table-cell>
          <table:table-cell office:value-type="float" office:value="20230000428" table:style-name="ce7">
            <text:p>20230000428</text:p>
          </table:table-cell>
          <table:table-cell office:value-type="string" table:style-name="ce7">
            <text:p>張○萱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5" table:style-name="ce7">
            <text:p>1085</text:p>
          </table:table-cell>
          <table:table-cell office:value-type="float" office:value="20233000168" table:style-name="ce7">
            <text:p>20233000168</text:p>
          </table:table-cell>
          <table:table-cell office:value-type="string" table:style-name="ce7">
            <text:p>祥○機車行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6" table:style-name="ce7">
            <text:p>1086</text:p>
          </table:table-cell>
          <table:table-cell office:value-type="float" office:value="20231000107" table:style-name="ce7">
            <text:p>20231000107</text:p>
          </table:table-cell>
          <table:table-cell office:value-type="string" table:style-name="ce7">
            <text:p>蘇○銂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7" table:style-name="ce7">
            <text:p>1087</text:p>
          </table:table-cell>
          <table:table-cell office:value-type="float" office:value="20231000106" table:style-name="ce7">
            <text:p>20231000106</text:p>
          </table:table-cell>
          <table:table-cell office:value-type="string" table:style-name="ce7">
            <text:p>謝○祐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8" table:style-name="ce7">
            <text:p>1088</text:p>
          </table:table-cell>
          <table:table-cell office:value-type="float" office:value="20235000137" table:style-name="ce7">
            <text:p>20235000137</text:p>
          </table:table-cell>
          <table:table-cell office:value-type="string" table:style-name="ce7">
            <text:p>善心人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89" table:style-name="ce7">
            <text:p>1089</text:p>
          </table:table-cell>
          <table:table-cell office:value-type="float" office:value="20230000492" table:style-name="ce7">
            <text:p>20230000492</text:p>
          </table:table-cell>
          <table:table-cell office:value-type="string" table:style-name="ce7">
            <text:p>陳○光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0" table:style-name="ce7">
            <text:p>1090</text:p>
          </table:table-cell>
          <table:table-cell office:value-type="float" office:value="20233000169" table:style-name="ce7">
            <text:p>20233000169</text:p>
          </table:table-cell>
          <table:table-cell office:value-type="string" table:style-name="ce7">
            <text:p>道○寺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091" table:style-name="ce7">
            <text:p>1091</text:p>
          </table:table-cell>
          <table:table-cell office:value-type="float" office:value="20234000077" table:style-name="ce7">
            <text:p>20234000077</text:p>
          </table:table-cell>
          <table:table-cell office:value-type="string" table:style-name="ce7">
            <text:p>嘉義市廣結善緣功德會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2" table:style-name="ce7">
            <text:p>1092</text:p>
          </table:table-cell>
          <table:table-cell office:value-type="float" office:value="20230000420" table:style-name="ce7">
            <text:p>20230000420</text:p>
          </table:table-cell>
          <table:table-cell office:value-type="string" table:style-name="ce7">
            <text:p>善心人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3" table:style-name="ce7">
            <text:p>1093</text:p>
          </table:table-cell>
          <table:table-cell office:value-type="float" office:value="20235000138" table:style-name="ce7">
            <text:p>20235000138</text:p>
          </table:table-cell>
          <table:table-cell office:value-type="string" table:style-name="ce7">
            <text:p>道○寺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4" table:style-name="ce7">
            <text:p>1094</text:p>
          </table:table-cell>
          <table:table-cell office:value-type="float" office:value="20230000484" table:style-name="ce7">
            <text:p>20230000484</text:p>
          </table:table-cell>
          <table:table-cell office:value-type="string" table:style-name="ce7">
            <text:p>許○閔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5" table:style-name="ce7">
            <text:p>1095</text:p>
          </table:table-cell>
          <table:table-cell office:value-type="float" office:value="20230000485" table:style-name="ce7">
            <text:p>20230000485</text:p>
          </table:table-cell>
          <table:table-cell office:value-type="string" table:style-name="ce7">
            <text:p>潘○憲</text:p>
          </table:table-cell>
          <table:table-cell office:value-type="float" office:value="1500" table:style-name="ce9">
            <text:p>1,5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6" table:style-name="ce7">
            <text:p>1096</text:p>
          </table:table-cell>
          <table:table-cell office:value-type="float" office:value="20230000486" table:style-name="ce7">
            <text:p>20230000486</text:p>
          </table:table-cell>
          <table:table-cell office:value-type="string" table:style-name="ce7">
            <text:p>何○良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7" table:style-name="ce7">
            <text:p>1097</text:p>
          </table:table-cell>
          <table:table-cell office:value-type="float" office:value="20230000488" table:style-name="ce7">
            <text:p>20230000488</text:p>
          </table:table-cell>
          <table:table-cell office:value-type="string" table:style-name="ce7">
            <text:p>楊○潔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8" table:style-name="ce7">
            <text:p>1098</text:p>
          </table:table-cell>
          <table:table-cell office:value-type="float" office:value="20236000066" table:style-name="ce7">
            <text:p>20236000066</text:p>
          </table:table-cell>
          <table:table-cell office:value-type="string" table:style-name="ce7">
            <text:p>道○寺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099" table:style-name="ce7">
            <text:p>1099</text:p>
          </table:table-cell>
          <table:table-cell office:value-type="float" office:value="20231000108" table:style-name="ce7">
            <text:p>20231000108</text:p>
          </table:table-cell>
          <table:table-cell office:value-type="string" table:style-name="ce7">
            <text:p>道○寺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0" table:style-name="ce7">
            <text:p>1100</text:p>
          </table:table-cell>
          <table:table-cell office:value-type="float" office:value="20230000478" table:style-name="ce7">
            <text:p>20230000478</text:p>
          </table:table-cell>
          <table:table-cell office:value-type="string" table:style-name="ce7">
            <text:p>高○庭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1" table:style-name="ce7">
            <text:p>1101</text:p>
          </table:table-cell>
          <table:table-cell office:value-type="float" office:value="20236000067" table:style-name="ce7">
            <text:p>20236000067</text:p>
          </table:table-cell>
          <table:table-cell office:value-type="string" table:style-name="ce7">
            <text:p>林○枝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2" table:style-name="ce7">
            <text:p>1102</text:p>
          </table:table-cell>
          <table:table-cell office:value-type="float" office:value="20230000489" table:style-name="ce7">
            <text:p>20230000489</text:p>
          </table:table-cell>
          <table:table-cell office:value-type="string" table:style-name="ce7">
            <text:p>姜○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3" table:style-name="ce7">
            <text:p>1103</text:p>
          </table:table-cell>
          <table:table-cell office:value-type="float" office:value="20230000490" table:style-name="ce7">
            <text:p>20230000490</text:p>
          </table:table-cell>
          <table:table-cell office:value-type="string" table:style-name="ce7">
            <text:p>劉○德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4" table:style-name="ce7">
            <text:p>1104</text:p>
          </table:table-cell>
          <table:table-cell office:value-type="float" office:value="20230000491" table:style-name="ce7">
            <text:p>20230000491</text:p>
          </table:table-cell>
          <table:table-cell office:value-type="string" table:style-name="ce7">
            <text:p>張○禎</text:p>
          </table:table-cell>
          <table:table-cell office:value-type="float" office:value="6600" table:style-name="ce9">
            <text:p>6,6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5" table:style-name="ce7">
            <text:p>1105</text:p>
          </table:table-cell>
          <table:table-cell office:value-type="float" office:value="20230000487" table:style-name="ce7">
            <text:p>20230000487</text:p>
          </table:table-cell>
          <table:table-cell office:value-type="string" table:style-name="ce7">
            <text:p>廖○兒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6" table:style-name="ce7">
            <text:p>1106</text:p>
          </table:table-cell>
          <table:table-cell office:value-type="float" office:value="20234000078" table:style-name="ce7">
            <text:p>20234000078</text:p>
          </table:table-cell>
          <table:table-cell office:value-type="string" table:style-name="ce7">
            <text:p>道○寺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7" table:style-name="ce7">
            <text:p>1107</text:p>
          </table:table-cell>
          <table:table-cell office:value-type="float" office:value="20230000496" table:style-name="ce7">
            <text:p>20230000496</text:p>
          </table:table-cell>
          <table:table-cell office:value-type="string" table:style-name="ce7">
            <text:p>李○薇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8" table:style-name="ce7">
            <text:p>1108</text:p>
          </table:table-cell>
          <table:table-cell office:value-type="float" office:value="20230000497" table:style-name="ce7">
            <text:p>20230000497</text:p>
          </table:table-cell>
          <table:table-cell office:value-type="string" table:style-name="ce7">
            <text:p>王○俊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09" table:style-name="ce7">
            <text:p>1109</text:p>
          </table:table-cell>
          <table:table-cell office:value-type="float" office:value="20230000466" table:style-name="ce7">
            <text:p>20230000466</text:p>
          </table:table-cell>
          <table:table-cell office:value-type="string" table:style-name="ce7">
            <text:p>善心人士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0" table:style-name="ce7">
            <text:p>1110</text:p>
          </table:table-cell>
          <table:table-cell office:value-type="float" office:value="20230000467" table:style-name="ce7">
            <text:p>20230000467</text:p>
          </table:table-cell>
          <table:table-cell office:value-type="string" table:style-name="ce7">
            <text:p>善心人士</text:p>
          </table:table-cell>
          <table:table-cell office:value-type="float" office:value="3100" table:style-name="ce9">
            <text:p>3,1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1" table:style-name="ce7">
            <text:p>1111</text:p>
          </table:table-cell>
          <table:table-cell office:value-type="float" office:value="20230000495" table:style-name="ce7">
            <text:p>20230000495</text:p>
          </table:table-cell>
          <table:table-cell office:value-type="string" table:style-name="ce7">
            <text:p>葉○芝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float" office:value="20230000494" table:style-name="ce7">
            <text:p>20230000494</text:p>
          </table:table-cell>
          <table:table-cell office:value-type="string" table:style-name="ce7">
            <text:p>魏○珍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3" table:style-name="ce7">
            <text:p>1113</text:p>
          </table:table-cell>
          <table:table-cell office:value-type="float" office:value="20230000493" table:style-name="ce7">
            <text:p>20230000493</text:p>
          </table:table-cell>
          <table:table-cell office:value-type="string" table:style-name="ce7">
            <text:p>陳○吟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4" table:style-name="ce7">
            <text:p>1114</text:p>
          </table:table-cell>
          <table:table-cell office:value-type="float" office:value="20230000479" table:style-name="ce7">
            <text:p>20230000479</text:p>
          </table:table-cell>
          <table:table-cell office:value-type="string" table:style-name="ce7">
            <text:p>沈○隆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5" table:style-name="ce7">
            <text:p>1115</text:p>
          </table:table-cell>
          <table:table-cell office:value-type="float" office:value="20233000171" table:style-name="ce7">
            <text:p>20233000171</text:p>
          </table:table-cell>
          <table:table-cell office:value-type="string" table:style-name="ce7">
            <text:p>李○蓁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6" table:style-name="ce7">
            <text:p>1116</text:p>
          </table:table-cell>
          <table:table-cell office:value-type="float" office:value="20233000170" table:style-name="ce7">
            <text:p>20233000170</text:p>
          </table:table-cell>
          <table:table-cell office:value-type="string" table:style-name="ce7">
            <text:p>游○修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7" table:style-name="ce7">
            <text:p>1117</text:p>
          </table:table-cell>
          <table:table-cell office:value-type="float" office:value="20231000110" table:style-name="ce7">
            <text:p>20231000110</text:p>
          </table:table-cell>
          <table:table-cell office:value-type="string" table:style-name="ce7">
            <text:p>高○鳳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1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float" office:value="20233000172" table:style-name="ce7">
            <text:p>20233000172</text:p>
          </table:table-cell>
          <table:table-cell office:value-type="string" table:style-name="ce7">
            <text:p>簡○洋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19" table:style-name="ce7">
            <text:p>1119</text:p>
          </table:table-cell>
          <table:table-cell office:value-type="float" office:value="20233000173" table:style-name="ce7">
            <text:p>20233000173</text:p>
          </table:table-cell>
          <table:table-cell office:value-type="string" table:style-name="ce7">
            <text:p>劉○香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0" table:style-name="ce7">
            <text:p>1120</text:p>
          </table:table-cell>
          <table:table-cell office:value-type="float" office:value="20233000174" table:style-name="ce7">
            <text:p>20233000174</text:p>
          </table:table-cell>
          <table:table-cell office:value-type="string" table:style-name="ce7">
            <text:p>洪○嬰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1" table:style-name="ce7">
            <text:p>1121</text:p>
          </table:table-cell>
          <table:table-cell office:value-type="float" office:value="20232000071" table:style-name="ce7">
            <text:p>20232000071</text:p>
          </table:table-cell>
          <table:table-cell office:value-type="string" table:style-name="ce7">
            <text:p>善心人士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float" office:value="20232000072" table:style-name="ce7">
            <text:p>20232000072</text:p>
          </table:table-cell>
          <table:table-cell office:value-type="string" table:style-name="ce7">
            <text:p>邱○鈞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3" table:style-name="ce7">
            <text:p>1123</text:p>
          </table:table-cell>
          <table:table-cell office:value-type="float" office:value="20232000073" table:style-name="ce7">
            <text:p>20232000073</text:p>
          </table:table-cell>
          <table:table-cell office:value-type="string" table:style-name="ce7">
            <text:p>道○寺林○華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4" table:style-name="ce7">
            <text:p>1124</text:p>
          </table:table-cell>
          <table:table-cell office:value-type="float" office:value="20234000090" table:style-name="ce7">
            <text:p>20234000090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5" table:style-name="ce7">
            <text:p>1125</text:p>
          </table:table-cell>
          <table:table-cell office:value-type="float" office:value="20234000082" table:style-name="ce7">
            <text:p>20234000082</text:p>
          </table:table-cell>
          <table:table-cell office:value-type="string" table:style-name="ce7">
            <text:p>賴○櫻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6" table:style-name="ce7">
            <text:p>1126</text:p>
          </table:table-cell>
          <table:table-cell office:value-type="float" office:value="20231000120" table:style-name="ce7">
            <text:p>20231000120</text:p>
          </table:table-cell>
          <table:table-cell office:value-type="string" table:style-name="ce7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7" table:style-name="ce7">
            <text:p>1127</text:p>
          </table:table-cell>
          <table:table-cell office:value-type="float" office:value="20231000131" table:style-name="ce7">
            <text:p>20231000131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8" table:style-name="ce7">
            <text:p>1128</text:p>
          </table:table-cell>
          <table:table-cell office:value-type="float" office:value="20230000498" table:style-name="ce7">
            <text:p>20230000498</text:p>
          </table:table-cell>
          <table:table-cell office:value-type="string" table:style-name="ce7">
            <text:p>林○婷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29" table:style-name="ce7">
            <text:p>1129</text:p>
          </table:table-cell>
          <table:table-cell office:value-type="float" office:value="20230000499" table:style-name="ce7">
            <text:p>20230000499</text:p>
          </table:table-cell>
          <table:table-cell office:value-type="string" table:style-name="ce7">
            <text:p>郭○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0" table:style-name="ce7">
            <text:p>1130</text:p>
          </table:table-cell>
          <table:table-cell office:value-type="float" office:value="20230000500" table:style-name="ce7">
            <text:p>20230000500</text:p>
          </table:table-cell>
          <table:table-cell office:value-type="string" table:style-name="ce7">
            <text:p>余○標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float" office:value="20230000501" table:style-name="ce7">
            <text:p>20230000501</text:p>
          </table:table-cell>
          <table:table-cell office:value-type="string" table:style-name="ce7">
            <text:p>廖○華</text:p>
          </table:table-cell>
          <table:table-cell office:value-type="float" office:value="4000" table:style-name="ce9">
            <text:p>4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2" table:style-name="ce7">
            <text:p>1132</text:p>
          </table:table-cell>
          <table:table-cell office:value-type="float" office:value="20235000156" table:style-name="ce7">
            <text:p>20235000156</text:p>
          </table:table-cell>
          <table:table-cell office:value-type="string" table:style-name="ce7">
            <text:p>柯○伶</text:p>
          </table:table-cell>
          <table:table-cell office:value-type="float" office:value="749" table:style-name="ce9">
            <text:p>749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3" table:style-name="ce7">
            <text:p>1133</text:p>
          </table:table-cell>
          <table:table-cell office:value-type="float" office:value="20235000170" table:style-name="ce7">
            <text:p>20235000170</text:p>
          </table:table-cell>
          <table:table-cell office:value-type="string" table:style-name="ce7">
            <text:p>徐○民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4" table:style-name="ce7">
            <text:p>1134</text:p>
          </table:table-cell>
          <table:table-cell office:value-type="float" office:value="20235000150" table:style-name="ce7">
            <text:p>20235000150</text:p>
          </table:table-cell>
          <table:table-cell office:value-type="string" table:style-name="ce7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5" table:style-name="ce7">
            <text:p>1135</text:p>
          </table:table-cell>
          <table:table-cell office:value-type="float" office:value="20231000109" table:style-name="ce7">
            <text:p>20231000109</text:p>
          </table:table-cell>
          <table:table-cell office:value-type="string" table:style-name="ce7">
            <text:p>陳○政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6" table:style-name="ce7">
            <text:p>1136</text:p>
          </table:table-cell>
          <table:table-cell office:value-type="float" office:value="20233000205" table:style-name="ce7">
            <text:p>20233000205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7" table:style-name="ce7">
            <text:p>1137</text:p>
          </table:table-cell>
          <table:table-cell office:value-type="float" office:value="20236000082" table:style-name="ce7">
            <text:p>20236000082</text:p>
          </table:table-cell>
          <table:table-cell office:value-type="string" table:style-name="ce7">
            <text:p>王○幸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8" table:style-name="ce7">
            <text:p>1138</text:p>
          </table:table-cell>
          <table:table-cell office:value-type="float" office:value="20231000128" table:style-name="ce7">
            <text:p>20231000128</text:p>
          </table:table-cell>
          <table:table-cell office:value-type="string" table:style-name="ce7">
            <text:p>陳黃○慧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39" table:style-name="ce7">
            <text:p>1139</text:p>
          </table:table-cell>
          <table:table-cell office:value-type="float" office:value="20235000173" table:style-name="ce7">
            <text:p>20235000173</text:p>
          </table:table-cell>
          <table:table-cell office:value-type="string" table:style-name="ce7">
            <text:p>蔡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0" table:style-name="ce7">
            <text:p>1140</text:p>
          </table:table-cell>
          <table:table-cell office:value-type="float" office:value="20231000129" table:style-name="ce7">
            <text:p>20231000129</text:p>
          </table:table-cell>
          <table:table-cell office:value-type="string" table:style-name="ce7">
            <text:p>黃○銘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1" table:style-name="ce7">
            <text:p>1141</text:p>
          </table:table-cell>
          <table:table-cell office:value-type="float" office:value="20231000130" table:style-name="ce7">
            <text:p>20231000130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2" table:style-name="ce7">
            <text:p>1142</text:p>
          </table:table-cell>
          <table:table-cell office:value-type="float" office:value="20233000211" table:style-name="ce7">
            <text:p>20233000211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3" table:style-name="ce7">
            <text:p>1143</text:p>
          </table:table-cell>
          <table:table-cell office:value-type="float" office:value="20234000088" table:style-name="ce7">
            <text:p>20234000088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float" office:value="20235000174" table:style-name="ce7">
            <text:p>20235000174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float" office:value="20236000083" table:style-name="ce7">
            <text:p>20236000083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6" table:style-name="ce7">
            <text:p>1146</text:p>
          </table:table-cell>
          <table:table-cell office:value-type="float" office:value="20232000087" table:style-name="ce7">
            <text:p>20232000087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7" table:style-name="ce7">
            <text:p>1147</text:p>
          </table:table-cell>
          <table:table-cell office:value-type="float" office:value="20233000212" table:style-name="ce7">
            <text:p>20233000212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8" table:style-name="ce7">
            <text:p>1148</text:p>
          </table:table-cell>
          <table:table-cell office:value-type="float" office:value="20234000089" table:style-name="ce7">
            <text:p>20234000089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49" table:style-name="ce7">
            <text:p>1149</text:p>
          </table:table-cell>
          <table:table-cell office:value-type="float" office:value="20235000175" table:style-name="ce7">
            <text:p>20235000175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0" table:style-name="ce7">
            <text:p>1150</text:p>
          </table:table-cell>
          <table:table-cell office:value-type="float" office:value="20236000084" table:style-name="ce7">
            <text:p>20236000084</text:p>
          </table:table-cell>
          <table:table-cell office:value-type="string" table:style-name="ce7">
            <text:p>潘○欽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1" table:style-name="ce7">
            <text:p>1151</text:p>
          </table:table-cell>
          <table:table-cell office:value-type="float" office:value="20230000474" table:style-name="ce7">
            <text:p>20230000474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2" table:style-name="ce7">
            <text:p>1152</text:p>
          </table:table-cell>
          <table:table-cell office:value-type="float" office:value="20231000132" table:style-name="ce7">
            <text:p>20231000132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3" table:style-name="ce7">
            <text:p>1153</text:p>
          </table:table-cell>
          <table:table-cell office:value-type="float" office:value="20232000088" table:style-name="ce7">
            <text:p>20232000088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float" office:value="20233000213" table:style-name="ce7">
            <text:p>20233000213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float" office:value="20235000176" table:style-name="ce7">
            <text:p>20235000176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float" office:value="20236000085" table:style-name="ce7">
            <text:p>20236000085</text:p>
          </table:table-cell>
          <table:table-cell office:value-type="string" table:style-name="ce7">
            <text:p>陳○竹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7" table:style-name="ce7">
            <text:p>1157</text:p>
          </table:table-cell>
          <table:table-cell office:value-type="float" office:value="20230000475" table:style-name="ce7">
            <text:p>20230000475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8" table:style-name="ce7">
            <text:p>1158</text:p>
          </table:table-cell>
          <table:table-cell office:value-type="float" office:value="20232000084" table:style-name="ce7">
            <text:p>20232000084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59" table:style-name="ce7">
            <text:p>1159</text:p>
          </table:table-cell>
          <table:table-cell office:value-type="float" office:value="20231000133" table:style-name="ce7">
            <text:p>20231000133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0" table:style-name="ce7">
            <text:p>1160</text:p>
          </table:table-cell>
          <table:table-cell office:value-type="float" office:value="20232000089" table:style-name="ce7">
            <text:p>20232000089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1" table:style-name="ce7">
            <text:p>1161</text:p>
          </table:table-cell>
          <table:table-cell office:value-type="float" office:value="20233000214" table:style-name="ce7">
            <text:p>20233000214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2" table:style-name="ce7">
            <text:p>1162</text:p>
          </table:table-cell>
          <table:table-cell office:value-type="float" office:value="20234000091" table:style-name="ce7">
            <text:p>20234000091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3" table:style-name="ce7">
            <text:p>1163</text:p>
          </table:table-cell>
          <table:table-cell office:value-type="float" office:value="20235000177" table:style-name="ce7">
            <text:p>20235000177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float" office:value="20236000086" table:style-name="ce7">
            <text:p>20236000086</text:p>
          </table:table-cell>
          <table:table-cell office:value-type="string" table:style-name="ce7">
            <text:p>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5" table:style-name="ce7">
            <text:p>1165</text:p>
          </table:table-cell>
          <table:table-cell office:value-type="float" office:value="20230000476" table:style-name="ce7">
            <text:p>20230000476</text:p>
          </table:table-cell>
          <table:table-cell office:value-type="string" table:style-name="ce7">
            <text:p>莊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float" office:value="20235000178" table:style-name="ce7">
            <text:p>20235000178</text:p>
          </table:table-cell>
          <table:table-cell office:value-type="string" table:style-name="ce7">
            <text:p>莊○翰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7" table:style-name="ce7">
            <text:p>1167</text:p>
          </table:table-cell>
          <table:table-cell office:value-type="float" office:value="20230000477" table:style-name="ce7">
            <text:p>20230000477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float" office:value="20231000134" table:style-name="ce7">
            <text:p>20231000134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69" table:style-name="ce7">
            <text:p>1169</text:p>
          </table:table-cell>
          <table:table-cell office:value-type="float" office:value="20232000090" table:style-name="ce7">
            <text:p>20232000090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0" table:style-name="ce7">
            <text:p>1170</text:p>
          </table:table-cell>
          <table:table-cell office:value-type="float" office:value="20233000215" table:style-name="ce7">
            <text:p>20233000215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1" table:style-name="ce7">
            <text:p>1171</text:p>
          </table:table-cell>
          <table:table-cell office:value-type="float" office:value="20234000092" table:style-name="ce7">
            <text:p>20234000092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2" table:style-name="ce7">
            <text:p>1172</text:p>
          </table:table-cell>
          <table:table-cell office:value-type="float" office:value="20235000179" table:style-name="ce7">
            <text:p>20235000179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3" table:style-name="ce7">
            <text:p>1173</text:p>
          </table:table-cell>
          <table:table-cell office:value-type="float" office:value="20236000087" table:style-name="ce7">
            <text:p>20236000087</text:p>
          </table:table-cell>
          <table:table-cell office:value-type="string" table:style-name="ce7">
            <text:p>葉○君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4" table:style-name="ce7">
            <text:p>1174</text:p>
          </table:table-cell>
          <table:table-cell office:value-type="float" office:value="20231000135" table:style-name="ce7">
            <text:p>20231000135</text:p>
          </table:table-cell>
          <table:table-cell office:value-type="string" table:style-name="ce7">
            <text:p>李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5" table:style-name="ce7">
            <text:p>1175</text:p>
          </table:table-cell>
          <table:table-cell office:value-type="float" office:value="20231000136" table:style-name="ce7">
            <text:p>20231000136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6" table:style-name="ce7">
            <text:p>1176</text:p>
          </table:table-cell>
          <table:table-cell office:value-type="float" office:value="20236000088" table:style-name="ce7">
            <text:p>20236000088</text:p>
          </table:table-cell>
          <table:table-cell office:value-type="string" table:style-name="ce7">
            <text:p>王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float" office:value="20231000137" table:style-name="ce7">
            <text:p>20231000137</text:p>
          </table:table-cell>
          <table:table-cell office:value-type="string" table:style-name="ce7">
            <text:p>林○萱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8" table:style-name="ce7">
            <text:p>1178</text:p>
          </table:table-cell>
          <table:table-cell office:value-type="float" office:value="20230000473" table:style-name="ce7">
            <text:p>20230000473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79" table:style-name="ce7">
            <text:p>1179</text:p>
          </table:table-cell>
          <table:table-cell office:value-type="float" office:value="20231000123" table:style-name="ce7">
            <text:p>20231000123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0" table:style-name="ce7">
            <text:p>1180</text:p>
          </table:table-cell>
          <table:table-cell office:value-type="float" office:value="20232000082" table:style-name="ce7">
            <text:p>20232000082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1" table:style-name="ce7">
            <text:p>1181</text:p>
          </table:table-cell>
          <table:table-cell office:value-type="float" office:value="20233000206" table:style-name="ce7">
            <text:p>20233000206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2" table:style-name="ce7">
            <text:p>1182</text:p>
          </table:table-cell>
          <table:table-cell office:value-type="float" office:value="20234000084" table:style-name="ce7">
            <text:p>20234000084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3" table:style-name="ce7">
            <text:p>1183</text:p>
          </table:table-cell>
          <table:table-cell office:value-type="float" office:value="20235000146" table:style-name="ce7">
            <text:p>20235000146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float" office:value="20236000075" table:style-name="ce7">
            <text:p>20236000075</text:p>
          </table:table-cell>
          <table:table-cell office:value-type="string" table:style-name="ce7">
            <text:p>翁潘○英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5" table:style-name="ce7">
            <text:p>1185</text:p>
          </table:table-cell>
          <table:table-cell office:value-type="float" office:value="20235000147" table:style-name="ce7">
            <text:p>20235000147</text:p>
          </table:table-cell>
          <table:table-cell office:value-type="string" table:style-name="ce7">
            <text:p>陳○香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6" table:style-name="ce7">
            <text:p>1186</text:p>
          </table:table-cell>
          <table:table-cell office:value-type="float" office:value="20235000148" table:style-name="ce7">
            <text:p>20235000148</text:p>
          </table:table-cell>
          <table:table-cell office:value-type="string" table:style-name="ce7">
            <text:p>李○樹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7" table:style-name="ce7">
            <text:p>1187</text:p>
          </table:table-cell>
          <table:table-cell office:value-type="float" office:value="20235000149" table:style-name="ce7">
            <text:p>20235000149</text:p>
          </table:table-cell>
          <table:table-cell office:value-type="string" table:style-name="ce7">
            <text:p>高○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8" table:style-name="ce7">
            <text:p>1188</text:p>
          </table:table-cell>
          <table:table-cell office:value-type="float" office:value="20235000151" table:style-name="ce7">
            <text:p>20235000151</text:p>
          </table:table-cell>
          <table:table-cell office:value-type="string" table:style-name="ce7">
            <text:p>吳○玫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89" table:style-name="ce7">
            <text:p>1189</text:p>
          </table:table-cell>
          <table:table-cell office:value-type="float" office:value="20235000152" table:style-name="ce7">
            <text:p>20235000152</text:p>
          </table:table-cell>
          <table:table-cell office:value-type="string" table:style-name="ce7">
            <text:p>李○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0" table:style-name="ce7">
            <text:p>1190</text:p>
          </table:table-cell>
          <table:table-cell office:value-type="float" office:value="20235000153" table:style-name="ce7">
            <text:p>20235000153</text:p>
          </table:table-cell>
          <table:table-cell office:value-type="string" table:style-name="ce7">
            <text:p>鄭○榮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1" table:style-name="ce7">
            <text:p>1191</text:p>
          </table:table-cell>
          <table:table-cell office:value-type="float" office:value="20235000154" table:style-name="ce7">
            <text:p>20235000154</text:p>
          </table:table-cell>
          <table:table-cell office:value-type="string" table:style-name="ce7">
            <text:p>李○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2" table:style-name="ce7">
            <text:p>1192</text:p>
          </table:table-cell>
          <table:table-cell office:value-type="float" office:value="20235000155" table:style-name="ce7">
            <text:p>20235000155</text:p>
          </table:table-cell>
          <table:table-cell office:value-type="string" table:style-name="ce7">
            <text:p>鄭○欣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3" table:style-name="ce7">
            <text:p>1193</text:p>
          </table:table-cell>
          <table:table-cell office:value-type="float" office:value="20231000124" table:style-name="ce7">
            <text:p>20231000124</text:p>
          </table:table-cell>
          <table:table-cell office:value-type="string" table:style-name="ce7">
            <text:p>張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4" table:style-name="ce7">
            <text:p>1194</text:p>
          </table:table-cell>
          <table:table-cell office:value-type="float" office:value="20235000157" table:style-name="ce7">
            <text:p>20235000157</text:p>
          </table:table-cell>
          <table:table-cell office:value-type="string" table:style-name="ce7">
            <text:p>柯○駿</text:p>
          </table:table-cell>
          <table:table-cell office:value-type="float" office:value="826" table:style-name="ce9">
            <text:p>826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5" table:style-name="ce7">
            <text:p>1195</text:p>
          </table:table-cell>
          <table:table-cell office:value-type="float" office:value="20236000076" table:style-name="ce7">
            <text:p>20236000076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6" table:style-name="ce7">
            <text:p>1196</text:p>
          </table:table-cell>
          <table:table-cell office:value-type="float" office:value="20235000159" table:style-name="ce7">
            <text:p>20235000159</text:p>
          </table:table-cell>
          <table:table-cell office:value-type="string" table:style-name="ce7">
            <text:p>鄭○勇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7" table:style-name="ce7">
            <text:p>1197</text:p>
          </table:table-cell>
          <table:table-cell office:value-type="float" office:value="20234000085" table:style-name="ce7">
            <text:p>20234000085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8" table:style-name="ce7">
            <text:p>1198</text:p>
          </table:table-cell>
          <table:table-cell office:value-type="float" office:value="20236000078" table:style-name="ce7">
            <text:p>20236000078</text:p>
          </table:table-cell>
          <table:table-cell office:value-type="string" table:style-name="ce7">
            <text:p>謝○娥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99" table:style-name="ce7">
            <text:p>1199</text:p>
          </table:table-cell>
          <table:table-cell office:value-type="float" office:value="20233000207" table:style-name="ce7">
            <text:p>20233000207</text:p>
          </table:table-cell>
          <table:table-cell office:value-type="string" table:style-name="ce7">
            <text:p>郭○卿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0" table:style-name="ce7">
            <text:p>1200</text:p>
          </table:table-cell>
          <table:table-cell office:value-type="float" office:value="20233000209" table:style-name="ce7">
            <text:p>20233000209</text:p>
          </table:table-cell>
          <table:table-cell office:value-type="string" table:style-name="ce7">
            <text:p>何○儒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1" table:style-name="ce7">
            <text:p>1201</text:p>
          </table:table-cell>
          <table:table-cell office:value-type="float" office:value="20231000125" table:style-name="ce7">
            <text:p>20231000125</text:p>
          </table:table-cell>
          <table:table-cell office:value-type="string" table:style-name="ce7">
            <text:p>王○慈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2" table:style-name="ce7">
            <text:p>1202</text:p>
          </table:table-cell>
          <table:table-cell office:value-type="float" office:value="20232000083" table:style-name="ce7">
            <text:p>20232000083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3" table:style-name="ce7">
            <text:p>1203</text:p>
          </table:table-cell>
          <table:table-cell office:value-type="float" office:value="20234000086" table:style-name="ce7">
            <text:p>20234000086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4" table:style-name="ce7">
            <text:p>1204</text:p>
          </table:table-cell>
          <table:table-cell office:value-type="float" office:value="20235000160" table:style-name="ce7">
            <text:p>20235000160</text:p>
          </table:table-cell>
          <table:table-cell office:value-type="string" table:style-name="ce7">
            <text:p>林○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float" office:value="20235000161" table:style-name="ce7">
            <text:p>20235000161</text:p>
          </table:table-cell>
          <table:table-cell office:value-type="string" table:style-name="ce7">
            <text:p>徐○民</text:p>
          </table:table-cell>
          <table:table-cell office:value-type="float" office:value="2500" table:style-name="ce9">
            <text:p>2,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6" table:style-name="ce7">
            <text:p>1206</text:p>
          </table:table-cell>
          <table:table-cell office:value-type="float" office:value="20235000162" table:style-name="ce7">
            <text:p>20235000162</text:p>
          </table:table-cell>
          <table:table-cell office:value-type="string" table:style-name="ce7">
            <text:p>林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7" table:style-name="ce7">
            <text:p>1207</text:p>
          </table:table-cell>
          <table:table-cell office:value-type="float" office:value="20235000163" table:style-name="ce7">
            <text:p>20235000163</text:p>
          </table:table-cell>
          <table:table-cell office:value-type="string" table:style-name="ce7">
            <text:p>黃○倢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8" table:style-name="ce7">
            <text:p>1208</text:p>
          </table:table-cell>
          <table:table-cell office:value-type="float" office:value="20235000164" table:style-name="ce7">
            <text:p>20235000164</text:p>
          </table:table-cell>
          <table:table-cell office:value-type="string" table:style-name="ce7">
            <text:p>林黃○絲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09" table:style-name="ce7">
            <text:p>1209</text:p>
          </table:table-cell>
          <table:table-cell office:value-type="float" office:value="20235000165" table:style-name="ce7">
            <text:p>20235000165</text:p>
          </table:table-cell>
          <table:table-cell office:value-type="string" table:style-name="ce7">
            <text:p>馮○翰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0" table:style-name="ce7">
            <text:p>1210</text:p>
          </table:table-cell>
          <table:table-cell office:value-type="float" office:value="20235000166" table:style-name="ce7">
            <text:p>20235000166</text:p>
          </table:table-cell>
          <table:table-cell office:value-type="string" table:style-name="ce7">
            <text:p>林○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float" office:value="20235000167" table:style-name="ce7">
            <text:p>20235000167</text:p>
          </table:table-cell>
          <table:table-cell office:value-type="string" table:style-name="ce7">
            <text:p>楊○屏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float" office:value="20231000126" table:style-name="ce7">
            <text:p>20231000126</text:p>
          </table:table-cell>
          <table:table-cell office:value-type="string" table:style-name="ce7">
            <text:p>林○弘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3" table:style-name="ce7">
            <text:p>1213</text:p>
          </table:table-cell>
          <table:table-cell office:value-type="float" office:value="20231000122" table:style-name="ce7">
            <text:p>20231000122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float" office:value="20235000158" table:style-name="ce7">
            <text:p>20235000158</text:p>
          </table:table-cell>
          <table:table-cell office:value-type="string" table:style-name="ce7">
            <text:p>劉○良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float" office:value="20235000168" table:style-name="ce7">
            <text:p>20235000168</text:p>
          </table:table-cell>
          <table:table-cell office:value-type="string" table:style-name="ce7">
            <text:p>黃○言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6" table:style-name="ce7">
            <text:p>1216</text:p>
          </table:table-cell>
          <table:table-cell office:value-type="float" office:value="20232000086" table:style-name="ce7">
            <text:p>20232000086</text:p>
          </table:table-cell>
          <table:table-cell office:value-type="string" table:style-name="ce7">
            <text:p>傅○建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7" table:style-name="ce7">
            <text:p>1217</text:p>
          </table:table-cell>
          <table:table-cell office:value-type="float" office:value="20231000127" table:style-name="ce7">
            <text:p>20231000127</text:p>
          </table:table-cell>
          <table:table-cell office:value-type="string" table:style-name="ce7">
            <text:p>蔡○希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8" table:style-name="ce7">
            <text:p>1218</text:p>
          </table:table-cell>
          <table:table-cell office:value-type="float" office:value="20235000169" table:style-name="ce7">
            <text:p>20235000169</text:p>
          </table:table-cell>
          <table:table-cell office:value-type="string" table:style-name="ce7">
            <text:p>林○豐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19" table:style-name="ce7">
            <text:p>1219</text:p>
          </table:table-cell>
          <table:table-cell office:value-type="float" office:value="20232000085" table:style-name="ce7">
            <text:p>20232000085</text:p>
          </table:table-cell>
          <table:table-cell office:value-type="string" table:style-name="ce7">
            <text:p>蕭○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0" table:style-name="ce7">
            <text:p>1220</text:p>
          </table:table-cell>
          <table:table-cell office:value-type="float" office:value="20233000210" table:style-name="ce7">
            <text:p>20233000210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1" table:style-name="ce7">
            <text:p>1221</text:p>
          </table:table-cell>
          <table:table-cell office:value-type="float" office:value="20234000087" table:style-name="ce7">
            <text:p>20234000087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2" table:style-name="ce7">
            <text:p>1222</text:p>
          </table:table-cell>
          <table:table-cell office:value-type="float" office:value="20235000171" table:style-name="ce7">
            <text:p>20235000171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3" table:style-name="ce7">
            <text:p>1223</text:p>
          </table:table-cell>
          <table:table-cell office:value-type="float" office:value="20236000079" table:style-name="ce7">
            <text:p>20236000079</text:p>
          </table:table-cell>
          <table:table-cell office:value-type="string" table:style-name="ce7">
            <text:p>蕭○卉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4" table:style-name="ce7">
            <text:p>1224</text:p>
          </table:table-cell>
          <table:table-cell office:value-type="float" office:value="20236000080" table:style-name="ce7">
            <text:p>20236000080</text:p>
          </table:table-cell>
          <table:table-cell office:value-type="string" table:style-name="ce7">
            <text:p>曾○琦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5" table:style-name="ce7">
            <text:p>1225</text:p>
          </table:table-cell>
          <table:table-cell office:value-type="float" office:value="20236000081" table:style-name="ce7">
            <text:p>20236000081</text:p>
          </table:table-cell>
          <table:table-cell office:value-type="string" table:style-name="ce7">
            <text:p>張○傑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6" table:style-name="ce7">
            <text:p>1226</text:p>
          </table:table-cell>
          <table:table-cell office:value-type="float" office:value="20235000172" table:style-name="ce7">
            <text:p>20235000172</text:p>
          </table:table-cell>
          <table:table-cell office:value-type="string" table:style-name="ce7">
            <text:p>鄭○中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7" table:style-name="ce7">
            <text:p>1227</text:p>
          </table:table-cell>
          <table:table-cell office:value-type="float" office:value="20236000077" table:style-name="ce7">
            <text:p>20236000077</text:p>
          </table:table-cell>
          <table:table-cell office:value-type="string" table:style-name="ce7">
            <text:p>盧○銘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8" table:style-name="ce7">
            <text:p>1228</text:p>
          </table:table-cell>
          <table:table-cell office:value-type="float" office:value="20233000208" table:style-name="ce7">
            <text:p>20233000208</text:p>
          </table:table-cell>
          <table:table-cell office:value-type="string" table:style-name="ce7">
            <text:p>莊○純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29" table:style-name="ce7">
            <text:p>1229</text:p>
          </table:table-cell>
          <table:table-cell office:value-type="float" office:value="20230000470" table:style-name="ce7">
            <text:p>20230000470</text:p>
          </table:table-cell>
          <table:table-cell office:value-type="string" table:style-name="ce7">
            <text:p>張○美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0" table:style-name="ce7">
            <text:p>1230</text:p>
          </table:table-cell>
          <table:table-cell office:value-type="float" office:value="20231000115" table:style-name="ce7">
            <text:p>20231000115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1" table:style-name="ce7">
            <text:p>1231</text:p>
          </table:table-cell>
          <table:table-cell office:value-type="float" office:value="20236000072" table:style-name="ce7">
            <text:p>20236000072</text:p>
          </table:table-cell>
          <table:table-cell office:value-type="string" table:style-name="ce7">
            <text:p>王○榮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float" office:value="20231000116" table:style-name="ce7">
            <text:p>20231000116</text:p>
          </table:table-cell>
          <table:table-cell office:value-type="string" table:style-name="ce7">
            <text:p>黃○映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3" table:style-name="ce7">
            <text:p>1233</text:p>
          </table:table-cell>
          <table:table-cell office:value-type="float" office:value="20231000117" table:style-name="ce7">
            <text:p>20231000117</text:p>
          </table:table-cell>
          <table:table-cell office:value-type="string" table:style-name="ce7">
            <text:p>張○碧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4" table:style-name="ce7">
            <text:p>1234</text:p>
          </table:table-cell>
          <table:table-cell office:value-type="float" office:value="20231000118" table:style-name="ce7">
            <text:p>20231000118</text:p>
          </table:table-cell>
          <table:table-cell office:value-type="string" table:style-name="ce7">
            <text:p>蔡○鈴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5" table:style-name="ce7">
            <text:p>1235</text:p>
          </table:table-cell>
          <table:table-cell office:value-type="float" office:value="20231000119" table:style-name="ce7">
            <text:p>20231000119</text:p>
          </table:table-cell>
          <table:table-cell office:value-type="string" table:style-name="ce7">
            <text:p>曾○美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6" table:style-name="ce7">
            <text:p>1236</text:p>
          </table:table-cell>
          <table:table-cell office:value-type="float" office:value="20233000199" table:style-name="ce7">
            <text:p>20233000199</text:p>
          </table:table-cell>
          <table:table-cell office:value-type="string" table:style-name="ce7">
            <text:p>蔡○娟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7" table:style-name="ce7">
            <text:p>1237</text:p>
          </table:table-cell>
          <table:table-cell office:value-type="float" office:value="20233000200" table:style-name="ce7">
            <text:p>20233000200</text:p>
          </table:table-cell>
          <table:table-cell office:value-type="string" table:style-name="ce7">
            <text:p>簡○照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8" table:style-name="ce7">
            <text:p>1238</text:p>
          </table:table-cell>
          <table:table-cell office:value-type="float" office:value="20233000201" table:style-name="ce7">
            <text:p>20233000201</text:p>
          </table:table-cell>
          <table:table-cell office:value-type="string" table:style-name="ce7">
            <text:p>林○芬</text:p>
          </table:table-cell>
          <table:table-cell office:value-type="float" office:value="700" table:style-name="ce9">
            <text:p>7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39" table:style-name="ce7">
            <text:p>1239</text:p>
          </table:table-cell>
          <table:table-cell office:value-type="float" office:value="20231000121" table:style-name="ce7">
            <text:p>20231000121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0" table:style-name="ce7">
            <text:p>1240</text:p>
          </table:table-cell>
          <table:table-cell office:value-type="float" office:value="20232000080" table:style-name="ce7">
            <text:p>20232000080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float" office:value="20233000202" table:style-name="ce7">
            <text:p>20233000202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2" table:style-name="ce7">
            <text:p>1242</text:p>
          </table:table-cell>
          <table:table-cell office:value-type="float" office:value="20234000081" table:style-name="ce7">
            <text:p>20234000081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3" table:style-name="ce7">
            <text:p>1243</text:p>
          </table:table-cell>
          <table:table-cell office:value-type="float" office:value="20235000143" table:style-name="ce7">
            <text:p>20235000143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4" table:style-name="ce7">
            <text:p>1244</text:p>
          </table:table-cell>
          <table:table-cell office:value-type="float" office:value="20236000073" table:style-name="ce7">
            <text:p>20236000073</text:p>
          </table:table-cell>
          <table:table-cell office:value-type="string" table:style-name="ce7">
            <text:p>鄭○評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5" table:style-name="ce7">
            <text:p>1245</text:p>
          </table:table-cell>
          <table:table-cell office:value-type="float" office:value="20233000203" table:style-name="ce7">
            <text:p>20233000203</text:p>
          </table:table-cell>
          <table:table-cell office:value-type="string" table:style-name="ce7">
            <text:p>林○香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6" table:style-name="ce7">
            <text:p>1246</text:p>
          </table:table-cell>
          <table:table-cell office:value-type="float" office:value="20230000471" table:style-name="ce7">
            <text:p>20230000471</text:p>
          </table:table-cell>
          <table:table-cell office:value-type="string" table:style-name="ce7">
            <text:p>李○雲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7" table:style-name="ce7">
            <text:p>1247</text:p>
          </table:table-cell>
          <table:table-cell office:value-type="float" office:value="20233000204" table:style-name="ce7">
            <text:p>20233000204</text:p>
          </table:table-cell>
          <table:table-cell office:value-type="string" table:style-name="ce7">
            <text:p>李○居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8" table:style-name="ce7">
            <text:p>1248</text:p>
          </table:table-cell>
          <table:table-cell office:value-type="float" office:value="20235000144" table:style-name="ce7">
            <text:p>20235000144</text:p>
          </table:table-cell>
          <table:table-cell office:value-type="string" table:style-name="ce7">
            <text:p>賴○櫻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49" table:style-name="ce7">
            <text:p>1249</text:p>
          </table:table-cell>
          <table:table-cell office:value-type="float" office:value="20230000472" table:style-name="ce7">
            <text:p>20230000472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0" table:style-name="ce7">
            <text:p>1250</text:p>
          </table:table-cell>
          <table:table-cell office:value-type="float" office:value="20232000081" table:style-name="ce7">
            <text:p>20232000081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1" table:style-name="ce7">
            <text:p>1251</text:p>
          </table:table-cell>
          <table:table-cell office:value-type="float" office:value="20234000083" table:style-name="ce7">
            <text:p>20234000083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2" table:style-name="ce7">
            <text:p>1252</text:p>
          </table:table-cell>
          <table:table-cell office:value-type="float" office:value="20235000145" table:style-name="ce7">
            <text:p>20235000145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3" table:style-name="ce7">
            <text:p>1253</text:p>
          </table:table-cell>
          <table:table-cell office:value-type="float" office:value="20236000074" table:style-name="ce7">
            <text:p>20236000074</text:p>
          </table:table-cell>
          <table:table-cell office:value-type="string" table:style-name="ce7">
            <text:p>翁○雄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4" table:style-name="ce7">
            <text:p>1254</text:p>
          </table:table-cell>
          <table:table-cell office:value-type="float" office:value="20233000177" table:style-name="ce7">
            <text:p>20233000177</text:p>
          </table:table-cell>
          <table:table-cell office:value-type="string" table:style-name="ce7">
            <text:p>林○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5" table:style-name="ce7">
            <text:p>1255</text:p>
          </table:table-cell>
          <table:table-cell office:value-type="float" office:value="20230000482" table:style-name="ce7">
            <text:p>20230000482</text:p>
          </table:table-cell>
          <table:table-cell office:value-type="string" table:style-name="ce7">
            <text:p>鄭○紋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6" table:style-name="ce7">
            <text:p>1256</text:p>
          </table:table-cell>
          <table:table-cell office:value-type="float" office:value="20233000175" table:style-name="ce7">
            <text:p>20233000175</text:p>
          </table:table-cell>
          <table:table-cell office:value-type="string" table:style-name="ce7">
            <text:p>李○梨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7" table:style-name="ce7">
            <text:p>1257</text:p>
          </table:table-cell>
          <table:table-cell office:value-type="float" office:value="20234000079" table:style-name="ce7">
            <text:p>20234000079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8" table:style-name="ce7">
            <text:p>1258</text:p>
          </table:table-cell>
          <table:table-cell office:value-type="float" office:value="20230000469" table:style-name="ce7">
            <text:p>20230000469</text:p>
          </table:table-cell>
          <table:table-cell office:value-type="string" table:style-name="ce7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59" table:style-name="ce7">
            <text:p>1259</text:p>
          </table:table-cell>
          <table:table-cell office:value-type="float" office:value="20230000468" table:style-name="ce7">
            <text:p>20230000468</text:p>
          </table:table-cell>
          <table:table-cell office:value-type="string" table:style-name="ce7">
            <text:p>善心人士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0" table:style-name="ce7">
            <text:p>1260</text:p>
          </table:table-cell>
          <table:table-cell office:value-type="float" office:value="20233000198" table:style-name="ce7">
            <text:p>20233000198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1" table:style-name="ce7">
            <text:p>1261</text:p>
          </table:table-cell>
          <table:table-cell office:value-type="float" office:value="20235000140" table:style-name="ce7">
            <text:p>20235000140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2" table:style-name="ce7">
            <text:p>1262</text:p>
          </table:table-cell>
          <table:table-cell office:value-type="float" office:value="20235000139" table:style-name="ce7">
            <text:p>20235000139</text:p>
          </table:table-cell>
          <table:table-cell office:value-type="string" table:style-name="ce7">
            <text:p>廖○澤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3" table:style-name="ce7">
            <text:p>1263</text:p>
          </table:table-cell>
          <table:table-cell office:value-type="float" office:value="20231000113" table:style-name="ce7">
            <text:p>20231000113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4" table:style-name="ce7">
            <text:p>1264</text:p>
          </table:table-cell>
          <table:table-cell office:value-type="float" office:value="20236000069" table:style-name="ce7">
            <text:p>20236000069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5" table:style-name="ce7">
            <text:p>1265</text:p>
          </table:table-cell>
          <table:table-cell office:value-type="float" office:value="20233000178" table:style-name="ce7">
            <text:p>20233000178</text:p>
          </table:table-cell>
          <table:table-cell office:value-type="string" table:style-name="ce7">
            <text:p>羅○妙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6" table:style-name="ce7">
            <text:p>1266</text:p>
          </table:table-cell>
          <table:table-cell office:value-type="float" office:value="20233000179" table:style-name="ce7">
            <text:p>20233000179</text:p>
          </table:table-cell>
          <table:table-cell office:value-type="string" table:style-name="ce7">
            <text:p>方○蒲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7" table:style-name="ce7">
            <text:p>1267</text:p>
          </table:table-cell>
          <table:table-cell office:value-type="float" office:value="20233000180" table:style-name="ce7">
            <text:p>20233000180</text:p>
          </table:table-cell>
          <table:table-cell office:value-type="string" table:style-name="ce7">
            <text:p>阮○香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8" table:style-name="ce7">
            <text:p>1268</text:p>
          </table:table-cell>
          <table:table-cell office:value-type="float" office:value="20233000181" table:style-name="ce7">
            <text:p>20233000181</text:p>
          </table:table-cell>
          <table:table-cell office:value-type="string" table:style-name="ce7">
            <text:p>陳李○華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69" table:style-name="ce7">
            <text:p>1269</text:p>
          </table:table-cell>
          <table:table-cell office:value-type="float" office:value="20233000182" table:style-name="ce7">
            <text:p>20233000182</text:p>
          </table:table-cell>
          <table:table-cell office:value-type="string" table:style-name="ce7">
            <text:p>陳○珠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0" table:style-name="ce7">
            <text:p>1270</text:p>
          </table:table-cell>
          <table:table-cell office:value-type="float" office:value="20233000183" table:style-name="ce7">
            <text:p>20233000183</text:p>
          </table:table-cell>
          <table:table-cell office:value-type="string" table:style-name="ce7">
            <text:p>吳○秀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1" table:style-name="ce7">
            <text:p>1271</text:p>
          </table:table-cell>
          <table:table-cell office:value-type="float" office:value="20233000184" table:style-name="ce7">
            <text:p>20233000184</text:p>
          </table:table-cell>
          <table:table-cell office:value-type="string" table:style-name="ce7">
            <text:p>陳○玉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2" table:style-name="ce7">
            <text:p>1272</text:p>
          </table:table-cell>
          <table:table-cell office:value-type="float" office:value="20233000185" table:style-name="ce7">
            <text:p>20233000185</text:p>
          </table:table-cell>
          <table:table-cell office:value-type="string" table:style-name="ce7">
            <text:p>張林○祝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3" table:style-name="ce7">
            <text:p>1273</text:p>
          </table:table-cell>
          <table:table-cell office:value-type="float" office:value="20233000186" table:style-name="ce7">
            <text:p>20233000186</text:p>
          </table:table-cell>
          <table:table-cell office:value-type="string" table:style-name="ce7">
            <text:p>蘇劉○娟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4" table:style-name="ce7">
            <text:p>1274</text:p>
          </table:table-cell>
          <table:table-cell office:value-type="float" office:value="20233000187" table:style-name="ce7">
            <text:p>20233000187</text:p>
          </table:table-cell>
          <table:table-cell office:value-type="string" table:style-name="ce7">
            <text:p>曾○華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5" table:style-name="ce7">
            <text:p>1275</text:p>
          </table:table-cell>
          <table:table-cell office:value-type="float" office:value="20233000188" table:style-name="ce7">
            <text:p>20233000188</text:p>
          </table:table-cell>
          <table:table-cell office:value-type="string" table:style-name="ce7">
            <text:p>李温○蓮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6" table:style-name="ce7">
            <text:p>1276</text:p>
          </table:table-cell>
          <table:table-cell office:value-type="float" office:value="20233000189" table:style-name="ce7">
            <text:p>20233000189</text:p>
          </table:table-cell>
          <table:table-cell office:value-type="string" table:style-name="ce7">
            <text:p>羅○如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7" table:style-name="ce7">
            <text:p>1277</text:p>
          </table:table-cell>
          <table:table-cell office:value-type="float" office:value="20233000190" table:style-name="ce7">
            <text:p>20233000190</text:p>
          </table:table-cell>
          <table:table-cell office:value-type="string" table:style-name="ce7">
            <text:p>張林○容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8" table:style-name="ce7">
            <text:p>1278</text:p>
          </table:table-cell>
          <table:table-cell office:value-type="float" office:value="20233000191" table:style-name="ce7">
            <text:p>20233000191</text:p>
          </table:table-cell>
          <table:table-cell office:value-type="string" table:style-name="ce7">
            <text:p>李○燕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79" table:style-name="ce7">
            <text:p>1279</text:p>
          </table:table-cell>
          <table:table-cell office:value-type="float" office:value="20233000192" table:style-name="ce7">
            <text:p>20233000192</text:p>
          </table:table-cell>
          <table:table-cell office:value-type="string" table:style-name="ce7">
            <text:p>劉陳○英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float" office:value="20233000193" table:style-name="ce7">
            <text:p>20233000193</text:p>
          </table:table-cell>
          <table:table-cell office:value-type="string" table:style-name="ce7">
            <text:p>劉○炤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1" table:style-name="ce7">
            <text:p>1281</text:p>
          </table:table-cell>
          <table:table-cell office:value-type="float" office:value="20233000194" table:style-name="ce7">
            <text:p>20233000194</text:p>
          </table:table-cell>
          <table:table-cell office:value-type="string" table:style-name="ce7">
            <text:p>黃○卿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2" table:style-name="ce7">
            <text:p>1282</text:p>
          </table:table-cell>
          <table:table-cell office:value-type="float" office:value="20233000195" table:style-name="ce7">
            <text:p>20233000195</text:p>
          </table:table-cell>
          <table:table-cell office:value-type="string" table:style-name="ce7">
            <text:p>廖○昱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3" table:style-name="ce7">
            <text:p>1283</text:p>
          </table:table-cell>
          <table:table-cell office:value-type="float" office:value="20233000196" table:style-name="ce7">
            <text:p>20233000196</text:p>
          </table:table-cell>
          <table:table-cell office:value-type="string" table:style-name="ce7">
            <text:p>李○蜜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4" table:style-name="ce7">
            <text:p>1284</text:p>
          </table:table-cell>
          <table:table-cell office:value-type="float" office:value="20233000197" table:style-name="ce7">
            <text:p>20233000197</text:p>
          </table:table-cell>
          <table:table-cell office:value-type="string" table:style-name="ce7">
            <text:p>劉○嬌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5" table:style-name="ce7">
            <text:p>1285</text:p>
          </table:table-cell>
          <table:table-cell office:value-type="float" office:value="20232000074" table:style-name="ce7">
            <text:p>20232000074</text:p>
          </table:table-cell>
          <table:table-cell office:value-type="string" table:style-name="ce7">
            <text:p>吳○泰</text:p>
          </table:table-cell>
          <table:table-cell office:value-type="float" office:value="45000" table:style-name="ce9">
            <text:p>45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6" table:style-name="ce7">
            <text:p>1286</text:p>
          </table:table-cell>
          <table:table-cell office:value-type="float" office:value="20230000502" table:style-name="ce7">
            <text:p>20230000502</text:p>
          </table:table-cell>
          <table:table-cell office:value-type="string" table:style-name="ce7">
            <text:p>高○吟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7" table:style-name="ce7">
            <text:p>1287</text:p>
          </table:table-cell>
          <table:table-cell office:value-type="float" office:value="20230000480" table:style-name="ce7">
            <text:p>20230000480</text:p>
          </table:table-cell>
          <table:table-cell office:value-type="string" table:style-name="ce7">
            <text:p>陳○韻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float" office:value="20230000481" table:style-name="ce7">
            <text:p>20230000481</text:p>
          </table:table-cell>
          <table:table-cell office:value-type="string" table:style-name="ce7">
            <text:p>賴○正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float" office:value="20233000176" table:style-name="ce7">
            <text:p>20233000176</text:p>
          </table:table-cell>
          <table:table-cell office:value-type="string" table:style-name="ce7">
            <text:p>蘇○華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16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0" table:style-name="ce7">
            <text:p>1290</text:p>
          </table:table-cell>
          <table:table-cell office:value-type="float" office:value="20235000142" table:style-name="ce7">
            <text:p>20235000142</text:p>
          </table:table-cell>
          <table:table-cell office:value-type="string" table:style-name="ce7">
            <text:p>劉○廷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float" office:value="20235000141" table:style-name="ce7">
            <text:p>20235000141</text:p>
          </table:table-cell>
          <table:table-cell office:value-type="string" table:style-name="ce7">
            <text:p>高○益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2" table:style-name="ce7">
            <text:p>1292</text:p>
          </table:table-cell>
          <table:table-cell office:value-type="float" office:value="20230000503" table:style-name="ce7">
            <text:p>20230000503</text:p>
          </table:table-cell>
          <table:table-cell office:value-type="string" table:style-name="ce7">
            <text:p>盧○文</text:p>
          </table:table-cell>
          <table:table-cell office:value-type="float" office:value="4346" table:style-name="ce9">
            <text:p>4,346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3" table:style-name="ce7">
            <text:p>1293</text:p>
          </table:table-cell>
          <table:table-cell office:value-type="float" office:value="20232000077" table:style-name="ce7">
            <text:p>20232000077</text:p>
          </table:table-cell>
          <table:table-cell office:value-type="string" table:style-name="ce7">
            <text:p>林○傑</text:p>
          </table:table-cell>
          <table:table-cell office:value-type="float" office:value="130000" table:style-name="ce9">
            <text:p>130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4" table:style-name="ce7">
            <text:p>1294</text:p>
          </table:table-cell>
          <table:table-cell office:value-type="float" office:value="20232000076" table:style-name="ce7">
            <text:p>20232000076</text:p>
          </table:table-cell>
          <table:table-cell office:value-type="string" table:style-name="ce7">
            <text:p>邱○鈞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5" table:style-name="ce7">
            <text:p>1295</text:p>
          </table:table-cell>
          <table:table-cell office:value-type="float" office:value="20232000075" table:style-name="ce7">
            <text:p>20232000075</text:p>
          </table:table-cell>
          <table:table-cell office:value-type="string" table:style-name="ce7">
            <text:p>孫○芬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6" table:style-name="ce7">
            <text:p>1296</text:p>
          </table:table-cell>
          <table:table-cell office:value-type="float" office:value="20231000114" table:style-name="ce7">
            <text:p>20231000114</text:p>
          </table:table-cell>
          <table:table-cell office:value-type="string" table:style-name="ce7">
            <text:p>高○益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7" table:style-name="ce7">
            <text:p>1297</text:p>
          </table:table-cell>
          <table:table-cell office:value-type="float" office:value="20236000070" table:style-name="ce7">
            <text:p>20236000070</text:p>
          </table:table-cell>
          <table:table-cell office:value-type="string" table:style-name="ce7">
            <text:p>高○益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float" office:value="20234000080" table:style-name="ce7">
            <text:p>20234000080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99" table:style-name="ce7">
            <text:p>1299</text:p>
          </table:table-cell>
          <table:table-cell office:value-type="float" office:value="20230000483" table:style-name="ce7">
            <text:p>20230000483</text:p>
          </table:table-cell>
          <table:table-cell office:value-type="string" table:style-name="ce7">
            <text:p>章○琪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0" table:style-name="ce7">
            <text:p>1300</text:p>
          </table:table-cell>
          <table:table-cell office:value-type="float" office:value="20231000111" table:style-name="ce7">
            <text:p>20231000111</text:p>
          </table:table-cell>
          <table:table-cell office:value-type="string" table:style-name="ce7">
            <text:p>林○堯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1" table:style-name="ce7">
            <text:p>1301</text:p>
          </table:table-cell>
          <table:table-cell office:value-type="float" office:value="20231000112" table:style-name="ce7">
            <text:p>20231000112</text:p>
          </table:table-cell>
          <table:table-cell office:value-type="string" table:style-name="ce7">
            <text:p>陳○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1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2" table:style-name="ce7">
            <text:p>1302</text:p>
          </table:table-cell>
          <table:table-cell office:value-type="float" office:value="20230000510" table:style-name="ce7">
            <text:p>20230000510</text:p>
          </table:table-cell>
          <table:table-cell office:value-type="string" table:style-name="ce7">
            <text:p>邱○瑜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3" table:style-name="ce7">
            <text:p>1303</text:p>
          </table:table-cell>
          <table:table-cell office:value-type="float" office:value="20236000071" table:style-name="ce7">
            <text:p>20236000071</text:p>
          </table:table-cell>
          <table:table-cell office:value-type="string" table:style-name="ce7">
            <text:p>陳○榮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4" table:style-name="ce7">
            <text:p>1304</text:p>
          </table:table-cell>
          <table:table-cell office:value-type="float" office:value="20230000506" table:style-name="ce7">
            <text:p>20230000506</text:p>
          </table:table-cell>
          <table:table-cell office:value-type="string" table:style-name="ce7">
            <text:p>楊○菁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5" table:style-name="ce7">
            <text:p>1305</text:p>
          </table:table-cell>
          <table:table-cell office:value-type="float" office:value="20230000505" table:style-name="ce7">
            <text:p>20230000505</text:p>
          </table:table-cell>
          <table:table-cell office:value-type="string" table:style-name="ce7">
            <text:p>林○汝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6" table:style-name="ce7">
            <text:p>1306</text:p>
          </table:table-cell>
          <table:table-cell office:value-type="float" office:value="20230000521" table:style-name="ce7">
            <text:p>20230000521</text:p>
          </table:table-cell>
          <table:table-cell office:value-type="string" table:style-name="ce7">
            <text:p>劉○芳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7" table:style-name="ce7">
            <text:p>1307</text:p>
          </table:table-cell>
          <table:table-cell office:value-type="float" office:value="20230000520" table:style-name="ce7">
            <text:p>20230000520</text:p>
          </table:table-cell>
          <table:table-cell office:value-type="string" table:style-name="ce7">
            <text:p>魏○鈞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8" table:style-name="ce7">
            <text:p>1308</text:p>
          </table:table-cell>
          <table:table-cell office:value-type="float" office:value="20230000519" table:style-name="ce7">
            <text:p>20230000519</text:p>
          </table:table-cell>
          <table:table-cell office:value-type="string" table:style-name="ce7">
            <text:p>鄭○晶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09" table:style-name="ce7">
            <text:p>1309</text:p>
          </table:table-cell>
          <table:table-cell office:value-type="float" office:value="20230000518" table:style-name="ce7">
            <text:p>20230000518</text:p>
          </table:table-cell>
          <table:table-cell office:value-type="string" table:style-name="ce7">
            <text:p>林○豪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0" table:style-name="ce7">
            <text:p>1310</text:p>
          </table:table-cell>
          <table:table-cell office:value-type="float" office:value="20230000517" table:style-name="ce7">
            <text:p>20230000517</text:p>
          </table:table-cell>
          <table:table-cell office:value-type="string" table:style-name="ce7">
            <text:p>康○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float" office:value="20230000511" table:style-name="ce7">
            <text:p>20230000511</text:p>
          </table:table-cell>
          <table:table-cell office:value-type="string" table:style-name="ce7">
            <text:p>鄧○心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float" office:value="20230000512" table:style-name="ce7">
            <text:p>20230000512</text:p>
          </table:table-cell>
          <table:table-cell office:value-type="string" table:style-name="ce7">
            <text:p>古○珠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3" table:style-name="ce7">
            <text:p>1313</text:p>
          </table:table-cell>
          <table:table-cell office:value-type="float" office:value="20230000513" table:style-name="ce7">
            <text:p>20230000513</text:p>
          </table:table-cell>
          <table:table-cell office:value-type="string" table:style-name="ce7">
            <text:p>江○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4" table:style-name="ce7">
            <text:p>1314</text:p>
          </table:table-cell>
          <table:table-cell office:value-type="float" office:value="20230000514" table:style-name="ce7">
            <text:p>20230000514</text:p>
          </table:table-cell>
          <table:table-cell office:value-type="string" table:style-name="ce7">
            <text:p>謝○兒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5" table:style-name="ce7">
            <text:p>1315</text:p>
          </table:table-cell>
          <table:table-cell office:value-type="float" office:value="20230000515" table:style-name="ce7">
            <text:p>20230000515</text:p>
          </table:table-cell>
          <table:table-cell office:value-type="string" table:style-name="ce7">
            <text:p>鄭○鈴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6" table:style-name="ce7">
            <text:p>1316</text:p>
          </table:table-cell>
          <table:table-cell office:value-type="float" office:value="20230000516" table:style-name="ce7">
            <text:p>20230000516</text:p>
          </table:table-cell>
          <table:table-cell office:value-type="string" table:style-name="ce7">
            <text:p>李○嬌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7" table:style-name="ce7">
            <text:p>1317</text:p>
          </table:table-cell>
          <table:table-cell office:value-type="float" office:value="20230000524" table:style-name="ce7">
            <text:p>20230000524</text:p>
          </table:table-cell>
          <table:table-cell office:value-type="string" table:style-name="ce7">
            <text:p>陳○陽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318" table:style-name="ce7">
            <text:p>1318</text:p>
          </table:table-cell>
          <table:table-cell office:value-type="float" office:value="20230000522" table:style-name="ce7">
            <text:p>20230000522</text:p>
          </table:table-cell>
          <table:table-cell office:value-type="string" table:style-name="ce7">
            <text:p>澐○創意科技有限公司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19" table:style-name="ce7">
            <text:p>1319</text:p>
          </table:table-cell>
          <table:table-cell office:value-type="float" office:value="20230000523" table:style-name="ce7">
            <text:p>20230000523</text:p>
          </table:table-cell>
          <table:table-cell office:value-type="string" table:style-name="ce7">
            <text:p>吳○琦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0" table:style-name="ce7">
            <text:p>1320</text:p>
          </table:table-cell>
          <table:table-cell office:value-type="float" office:value="20232000079" table:style-name="ce7">
            <text:p>20232000079</text:p>
          </table:table-cell>
          <table:table-cell office:value-type="string" table:style-name="ce7">
            <text:p>善心人士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1" table:style-name="ce7">
            <text:p>1321</text:p>
          </table:table-cell>
          <table:table-cell office:value-type="float" office:value="20233000216" table:style-name="ce7">
            <text:p>20233000216</text:p>
          </table:table-cell>
          <table:table-cell office:value-type="string" table:style-name="ce7">
            <text:p>黃○文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2" table:style-name="ce7">
            <text:p>1322</text:p>
          </table:table-cell>
          <table:table-cell office:value-type="float" office:value="20230000525" table:style-name="ce7">
            <text:p>20230000525</text:p>
          </table:table-cell>
          <table:table-cell office:value-type="string" table:style-name="ce7">
            <text:p>丁○筠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float" office:value="20230000526" table:style-name="ce7">
            <text:p>20230000526</text:p>
          </table:table-cell>
          <table:table-cell office:value-type="string" table:style-name="ce7">
            <text:p>陳○吉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4" table:style-name="ce7">
            <text:p>1324</text:p>
          </table:table-cell>
          <table:table-cell office:value-type="float" office:value="20230000527" table:style-name="ce7">
            <text:p>20230000527</text:p>
          </table:table-cell>
          <table:table-cell office:value-type="string" table:style-name="ce7">
            <text:p>張○萱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325" table:style-name="ce7">
            <text:p>1325</text:p>
          </table:table-cell>
          <table:table-cell office:value-type="float" office:value="20232000078" table:style-name="ce7">
            <text:p>20232000078</text:p>
          </table:table-cell>
          <table:table-cell office:value-type="string" table:style-name="ce7">
            <text:p>李○塘、黃○蓉、李○、李○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22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6" table:style-name="ce7">
            <text:p>1326</text:p>
          </table:table-cell>
          <table:table-cell office:value-type="float" office:value="20231000138" table:style-name="ce7">
            <text:p>20231000138</text:p>
          </table:table-cell>
          <table:table-cell office:value-type="string" table:style-name="ce7">
            <text:p>簡○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7" table:style-name="ce7">
            <text:p>1327</text:p>
          </table:table-cell>
          <table:table-cell office:value-type="float" office:value="20233000217" table:style-name="ce7">
            <text:p>20233000217</text:p>
          </table:table-cell>
          <table:table-cell office:value-type="string" table:style-name="ce7">
            <text:p>簡○松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8" table:style-name="ce7">
            <text:p>1328</text:p>
          </table:table-cell>
          <table:table-cell office:value-type="float" office:value="20235000180" table:style-name="ce7">
            <text:p>20235000180</text:p>
          </table:table-cell>
          <table:table-cell office:value-type="string" table:style-name="ce7">
            <text:p>賴○享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float" office:value="20235000181" table:style-name="ce7">
            <text:p>20235000181</text:p>
          </table:table-cell>
          <table:table-cell office:value-type="string" table:style-name="ce7">
            <text:p>毛○富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0" table:style-name="ce7">
            <text:p>1330</text:p>
          </table:table-cell>
          <table:table-cell office:value-type="float" office:value="20230000507" table:style-name="ce7">
            <text:p>20230000507</text:p>
          </table:table-cell>
          <table:table-cell office:value-type="string" table:style-name="ce7">
            <text:p>陳○儀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1" table:style-name="ce7">
            <text:p>1331</text:p>
          </table:table-cell>
          <table:table-cell office:value-type="float" office:value="20230000528" table:style-name="ce7">
            <text:p>20230000528</text:p>
          </table:table-cell>
          <table:table-cell office:value-type="string" table:style-name="ce7">
            <text:p>陳○蓁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float" office:value="20230000529" table:style-name="ce7">
            <text:p>20230000529</text:p>
          </table:table-cell>
          <table:table-cell office:value-type="string" table:style-name="ce7">
            <text:p>鄭○菲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float" office:value="20230000530" table:style-name="ce7">
            <text:p>20230000530</text:p>
          </table:table-cell>
          <table:table-cell office:value-type="string" table:style-name="ce7">
            <text:p>陳○甄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float" office:value="20230000531" table:style-name="ce7">
            <text:p>20230000531</text:p>
          </table:table-cell>
          <table:table-cell office:value-type="string" table:style-name="ce7">
            <text:p>陳○伶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5" table:style-name="ce7">
            <text:p>1335</text:p>
          </table:table-cell>
          <table:table-cell office:value-type="float" office:value="20230000532" table:style-name="ce7">
            <text:p>20230000532</text:p>
          </table:table-cell>
          <table:table-cell office:value-type="string" table:style-name="ce7">
            <text:p>莊○霖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float" office:value="20230000533" table:style-name="ce7">
            <text:p>20230000533</text:p>
          </table:table-cell>
          <table:table-cell office:value-type="string" table:style-name="ce7">
            <text:p>洪○媃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7" table:style-name="ce7">
            <text:p>1337</text:p>
          </table:table-cell>
          <table:table-cell office:value-type="float" office:value="20230000534" table:style-name="ce7">
            <text:p>20230000534</text:p>
          </table:table-cell>
          <table:table-cell office:value-type="string" table:style-name="ce7">
            <text:p>陳○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3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float" office:value="20231000139" table:style-name="ce7">
            <text:p>20231000139</text:p>
          </table:table-cell>
          <table:table-cell office:value-type="string" table:style-name="ce7">
            <text:p>賴○彬</text:p>
          </table:table-cell>
          <table:table-cell office:value-type="float" office:value="49000" table:style-name="ce9">
            <text:p>49,000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39" table:style-name="ce7">
            <text:p>1339</text:p>
          </table:table-cell>
          <table:table-cell office:value-type="float" office:value="20231000140" table:style-name="ce7">
            <text:p>20231000140</text:p>
          </table:table-cell>
          <table:table-cell office:value-type="string" table:style-name="ce7">
            <text:p>賴○雲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float" office:value="20233000218" table:style-name="ce7">
            <text:p>20233000218</text:p>
          </table:table-cell>
          <table:table-cell office:value-type="string" table:style-name="ce7">
            <text:p>存○堂中醫診所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float" office:value="20230000536" table:style-name="ce7">
            <text:p>20230000536</text:p>
          </table:table-cell>
          <table:table-cell office:value-type="string" table:style-name="ce7">
            <text:p>李○正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float" office:value="20230000535" table:style-name="ce7">
            <text:p>20230000535</text:p>
          </table:table-cell>
          <table:table-cell office:value-type="string" table:style-name="ce7">
            <text:p>王○胤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3" table:style-name="ce7">
            <text:p>1343</text:p>
          </table:table-cell>
          <table:table-cell office:value-type="float" office:value="20230000508" table:style-name="ce7">
            <text:p>20230000508</text:p>
          </table:table-cell>
          <table:table-cell office:value-type="string" table:style-name="ce7">
            <text:p>潘○騰</text:p>
          </table:table-cell>
          <table:table-cell office:value-type="float" office:value="400" table:style-name="ce9">
            <text:p>4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float" office:value="20230000537" table:style-name="ce7">
            <text:p>20230000537</text:p>
          </table:table-cell>
          <table:table-cell office:value-type="string" table:style-name="ce7">
            <text:p>黃○達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5" table:style-name="ce7">
            <text:p>1345</text:p>
          </table:table-cell>
          <table:table-cell office:value-type="float" office:value="20230000538" table:style-name="ce7">
            <text:p>20230000538</text:p>
          </table:table-cell>
          <table:table-cell office:value-type="string" table:style-name="ce7">
            <text:p>謝○惠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6" table:style-name="ce7">
            <text:p>1346</text:p>
          </table:table-cell>
          <table:table-cell office:value-type="float" office:value="20230000539" table:style-name="ce7">
            <text:p>20230000539</text:p>
          </table:table-cell>
          <table:table-cell office:value-type="string" table:style-name="ce7">
            <text:p>柯○麒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7" table:style-name="ce7">
            <text:p>1347</text:p>
          </table:table-cell>
          <table:table-cell office:value-type="float" office:value="20230000540" table:style-name="ce7">
            <text:p>20230000540</text:p>
          </table:table-cell>
          <table:table-cell office:value-type="string" table:style-name="ce7">
            <text:p>張○鈴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8" table:style-name="ce7">
            <text:p>1348</text:p>
          </table:table-cell>
          <table:table-cell office:value-type="float" office:value="20233000219" table:style-name="ce7">
            <text:p>20233000219</text:p>
          </table:table-cell>
          <table:table-cell office:value-type="string" table:style-name="ce7">
            <text:p>善心人士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49" table:style-name="ce7">
            <text:p>1349</text:p>
          </table:table-cell>
          <table:table-cell office:value-type="float" office:value="20230000509" table:style-name="ce7">
            <text:p>20230000509</text:p>
          </table:table-cell>
          <table:table-cell office:value-type="string" table:style-name="ce7">
            <text:p>吳○芳</text:p>
          </table:table-cell>
          <table:table-cell office:value-type="float" office:value="300" table:style-name="ce9">
            <text:p>3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0" table:style-name="ce7">
            <text:p>1350</text:p>
          </table:table-cell>
          <table:table-cell office:value-type="float" office:value="20233000220" table:style-name="ce7">
            <text:p>20233000220</text:p>
          </table:table-cell>
          <table:table-cell office:value-type="string" table:style-name="ce7">
            <text:p>李○煜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1" table:style-name="ce7">
            <text:p>1351</text:p>
          </table:table-cell>
          <table:table-cell office:value-type="float" office:value="20231000141" table:style-name="ce7">
            <text:p>20231000141</text:p>
          </table:table-cell>
          <table:table-cell office:value-type="string" table:style-name="ce7">
            <text:p>邱○媛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2" table:style-name="ce7">
            <text:p>1352</text:p>
          </table:table-cell>
          <table:table-cell office:value-type="float" office:value="20230000553" table:style-name="ce7">
            <text:p>20230000553</text:p>
          </table:table-cell>
          <table:table-cell office:value-type="string" table:style-name="ce7">
            <text:p>葉○宏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3" table:style-name="ce7">
            <text:p>1353</text:p>
          </table:table-cell>
          <table:table-cell office:value-type="float" office:value="20230000546" table:style-name="ce7">
            <text:p>20230000546</text:p>
          </table:table-cell>
          <table:table-cell office:value-type="string" table:style-name="ce7">
            <text:p>許○豪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4" table:style-name="ce7">
            <text:p>1354</text:p>
          </table:table-cell>
          <table:table-cell office:value-type="float" office:value="20230000547" table:style-name="ce7">
            <text:p>20230000547</text:p>
          </table:table-cell>
          <table:table-cell office:value-type="string" table:style-name="ce7">
            <text:p>王○泓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5" table:style-name="ce7">
            <text:p>1355</text:p>
          </table:table-cell>
          <table:table-cell office:value-type="float" office:value="20236000089" table:style-name="ce7">
            <text:p>20236000089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6" table:style-name="ce7">
            <text:p>1356</text:p>
          </table:table-cell>
          <table:table-cell office:value-type="float" office:value="20230000555" table:style-name="ce7">
            <text:p>20230000555</text:p>
          </table:table-cell>
          <table:table-cell office:value-type="string" table:style-name="ce7">
            <text:p>何○怡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7" table:style-name="ce7">
            <text:p>1357</text:p>
          </table:table-cell>
          <table:table-cell office:value-type="float" office:value="20230000554" table:style-name="ce7">
            <text:p>20230000554</text:p>
          </table:table-cell>
          <table:table-cell office:value-type="string" table:style-name="ce7">
            <text:p>吳○嫻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8" table:style-name="ce7">
            <text:p>1358</text:p>
          </table:table-cell>
          <table:table-cell office:value-type="float" office:value="20230000552" table:style-name="ce7">
            <text:p>20230000552</text:p>
          </table:table-cell>
          <table:table-cell office:value-type="string" table:style-name="ce7">
            <text:p>呂○俊</text:p>
          </table:table-cell>
          <table:table-cell office:value-type="float" office:value="3000" table:style-name="ce9">
            <text:p>3,0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59" table:style-name="ce7">
            <text:p>1359</text:p>
          </table:table-cell>
          <table:table-cell office:value-type="float" office:value="20230000551" table:style-name="ce7">
            <text:p>20230000551</text:p>
          </table:table-cell>
          <table:table-cell office:value-type="string" table:style-name="ce7">
            <text:p>廖○豪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27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360" table:style-name="ce7">
            <text:p>1360</text:p>
          </table:table-cell>
          <table:table-cell office:value-type="float" office:value="20235000182" table:style-name="ce7">
            <text:p>20235000182</text:p>
          </table:table-cell>
          <table:table-cell office:value-type="string" table:style-name="ce7">
            <text:p>梓○鴻裕診所-易○鴻</text:p>
          </table:table-cell>
          <table:table-cell office:value-type="float" office:value="300000" table:style-name="ce9">
            <text:p>300,000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1" table:style-name="ce7">
            <text:p>1361</text:p>
          </table:table-cell>
          <table:table-cell office:value-type="float" office:value="20230000556" table:style-name="ce7">
            <text:p>20230000556</text:p>
          </table:table-cell>
          <table:table-cell office:value-type="string" table:style-name="ce7">
            <text:p>陳○玉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2" table:style-name="ce7">
            <text:p>1362</text:p>
          </table:table-cell>
          <table:table-cell office:value-type="float" office:value="20230000557" table:style-name="ce7">
            <text:p>20230000557</text:p>
          </table:table-cell>
          <table:table-cell office:value-type="string" table:style-name="ce7">
            <text:p>吳○瑩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3" table:style-name="ce7">
            <text:p>1363</text:p>
          </table:table-cell>
          <table:table-cell office:value-type="float" office:value="20230000541" table:style-name="ce7">
            <text:p>20230000541</text:p>
          </table:table-cell>
          <table:table-cell office:value-type="string" table:style-name="ce7">
            <text:p>許○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7">
            <text:p>112/03/28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float" office:value="20236000091" table:style-name="ce7">
            <text:p>20236000091</text:p>
          </table:table-cell>
          <table:table-cell office:value-type="string" table:style-name="ce7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5" table:style-name="ce7">
            <text:p>1365</text:p>
          </table:table-cell>
          <table:table-cell office:value-type="float" office:value="20230000559" table:style-name="ce7">
            <text:p>20230000559</text:p>
          </table:table-cell>
          <table:table-cell office:value-type="string" table:style-name="ce7">
            <text:p>張○華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6" table:style-name="ce7">
            <text:p>1366</text:p>
          </table:table-cell>
          <table:table-cell office:value-type="float" office:value="20230000560" table:style-name="ce7">
            <text:p>20230000560</text:p>
          </table:table-cell>
          <table:table-cell office:value-type="string" table:style-name="ce7">
            <text:p>張○君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7" table:style-name="ce7">
            <text:p>1367</text:p>
          </table:table-cell>
          <table:table-cell office:value-type="float" office:value="20233000221" table:style-name="ce7">
            <text:p>20233000221</text:p>
          </table:table-cell>
          <table:table-cell office:value-type="string" table:style-name="ce7">
            <text:p>善心人士</text:p>
          </table:table-cell>
          <table:table-cell office:value-type="float" office:value="61" table:style-name="ce9">
            <text:p>61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8" table:style-name="ce7">
            <text:p>1368</text:p>
          </table:table-cell>
          <table:table-cell office:value-type="float" office:value="20230000558" table:style-name="ce7">
            <text:p>20230000558</text:p>
          </table:table-cell>
          <table:table-cell office:value-type="string" table:style-name="ce7">
            <text:p>鄭○云</text:p>
          </table:table-cell>
          <table:table-cell office:value-type="float" office:value="800" table:style-name="ce9">
            <text:p>800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69" table:style-name="ce7">
            <text:p>1369</text:p>
          </table:table-cell>
          <table:table-cell office:value-type="float" office:value="20236000090" table:style-name="ce7">
            <text:p>20236000090</text:p>
          </table:table-cell>
          <table:table-cell office:value-type="string" table:style-name="ce7">
            <text:p>陳○超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29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0" table:style-name="ce7">
            <text:p>1370</text:p>
          </table:table-cell>
          <table:table-cell office:value-type="float" office:value="20235000183" table:style-name="ce7">
            <text:p>20235000183</text:p>
          </table:table-cell>
          <table:table-cell office:value-type="string" table:style-name="ce7">
            <text:p>善心人士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1" table:style-name="ce7">
            <text:p>1371</text:p>
          </table:table-cell>
          <table:table-cell office:value-type="float" office:value="20232000091" table:style-name="ce7">
            <text:p>20232000091</text:p>
          </table:table-cell>
          <table:table-cell office:value-type="string" table:style-name="ce7">
            <text:p>善心人士</text:p>
          </table:table-cell>
          <table:table-cell office:value-type="float" office:value="600" table:style-name="ce9">
            <text:p>6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2" table:style-name="ce7">
            <text:p>1372</text:p>
          </table:table-cell>
          <table:table-cell office:value-type="float" office:value="20234000093" table:style-name="ce7">
            <text:p>20234000093</text:p>
          </table:table-cell>
          <table:table-cell office:value-type="string" table:style-name="ce7">
            <text:p>邱○華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3" table:style-name="ce7">
            <text:p>1373</text:p>
          </table:table-cell>
          <table:table-cell office:value-type="float" office:value="20230000548" table:style-name="ce7">
            <text:p>20230000548</text:p>
          </table:table-cell>
          <table:table-cell office:value-type="string" table:style-name="ce7">
            <text:p>葉○穎</text:p>
          </table:table-cell>
          <table:table-cell office:value-type="float" office:value="1000" table:style-name="ce9">
            <text:p>1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4" table:style-name="ce7">
            <text:p>1374</text:p>
          </table:table-cell>
          <table:table-cell office:value-type="float" office:value="20230000561" table:style-name="ce7">
            <text:p>20230000561</text:p>
          </table:table-cell>
          <table:table-cell office:value-type="string" table:style-name="ce7">
            <text:p>蕭○雄</text:p>
          </table:table-cell>
          <table:table-cell office:value-type="float" office:value="5000" table:style-name="ce9">
            <text:p>5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5" table:style-name="ce7">
            <text:p>1375</text:p>
          </table:table-cell>
          <table:table-cell office:value-type="float" office:value="20230000562" table:style-name="ce7">
            <text:p>20230000562</text:p>
          </table:table-cell>
          <table:table-cell office:value-type="string" table:style-name="ce7">
            <text:p>林○鈞</text:p>
          </table:table-cell>
          <table:table-cell office:value-type="float" office:value="2000" table:style-name="ce9">
            <text:p>2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6" table:style-name="ce7">
            <text:p>1376</text:p>
          </table:table-cell>
          <table:table-cell office:value-type="float" office:value="20230000563" table:style-name="ce7">
            <text:p>20230000563</text:p>
          </table:table-cell>
          <table:table-cell office:value-type="string" table:style-name="ce7">
            <text:p>仁○工作坊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7" table:style-name="ce7">
            <text:p>1377</text:p>
          </table:table-cell>
          <table:table-cell office:value-type="float" office:value="20230000564" table:style-name="ce7">
            <text:p>20230000564</text:p>
          </table:table-cell>
          <table:table-cell office:value-type="string" table:style-name="ce7">
            <text:p>黃○光</text:p>
          </table:table-cell>
          <table:table-cell office:value-type="float" office:value="100" table:style-name="ce9">
            <text:p>1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8" table:style-name="ce7">
            <text:p>1378</text:p>
          </table:table-cell>
          <table:table-cell office:value-type="float" office:value="20235000184" table:style-name="ce7">
            <text:p>20235000184</text:p>
          </table:table-cell>
          <table:table-cell office:value-type="string" table:style-name="ce7">
            <text:p>陳○發</text:p>
          </table:table-cell>
          <table:table-cell office:value-type="float" office:value="500000" table:style-name="ce9">
            <text:p>500,000</text:p>
          </table:table-cell>
          <table:table-cell office:value-type="string" table:style-name="ce7">
            <text:p>112/03/30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79" table:style-name="ce7">
            <text:p>1379</text:p>
          </table:table-cell>
          <table:table-cell office:value-type="float" office:value="20230000565" table:style-name="ce7">
            <text:p>20230000565</text:p>
          </table:table-cell>
          <table:table-cell office:value-type="string" table:style-name="ce7">
            <text:p>邱○瑩</text:p>
          </table:table-cell>
          <table:table-cell office:value-type="float" office:value="500" table:style-name="ce9">
            <text:p>5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0" table:style-name="ce7">
            <text:p>1380</text:p>
          </table:table-cell>
          <table:table-cell office:value-type="float" office:value="20231000142" table:style-name="ce7">
            <text:p>20231000142</text:p>
          </table:table-cell>
          <table:table-cell office:value-type="string" table:style-name="ce7">
            <text:p>鄭○傑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1" table:style-name="ce7">
            <text:p>1381</text:p>
          </table:table-cell>
          <table:table-cell office:value-type="float" office:value="20234000094" table:style-name="ce7">
            <text:p>20234000094</text:p>
          </table:table-cell>
          <table:table-cell office:value-type="string" table:style-name="ce7">
            <text:p>王○璇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2" table:style-name="ce7">
            <text:p>1382</text:p>
          </table:table-cell>
          <table:table-cell office:value-type="float" office:value="20233000222" table:style-name="ce7">
            <text:p>20233000222</text:p>
          </table:table-cell>
          <table:table-cell office:value-type="string" table:style-name="ce7">
            <text:p>温○文</text:p>
          </table:table-cell>
          <table:table-cell office:value-type="float" office:value="100000" table:style-name="ce9">
            <text:p>100,0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3" table:style-name="ce7">
            <text:p>1383</text:p>
          </table:table-cell>
          <table:table-cell office:value-type="float" office:value="20235000185" table:style-name="ce7">
            <text:p>20235000185</text:p>
          </table:table-cell>
          <table:table-cell office:value-type="string" table:style-name="ce7">
            <text:p>善心人士</text:p>
          </table:table-cell>
          <table:table-cell office:value-type="float" office:value="6000" table:style-name="ce9">
            <text:p>6,0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84" table:style-name="ce7">
            <text:p>1384</text:p>
          </table:table-cell>
          <table:table-cell office:value-type="float" office:value="20232000092" table:style-name="ce7">
            <text:p>20232000092</text:p>
          </table:table-cell>
          <table:table-cell office:value-type="string" table:style-name="ce7">
            <text:p>邱○鈞</text:p>
          </table:table-cell>
          <table:table-cell office:value-type="float" office:value="200" table:style-name="ce9">
            <text:p>200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協助經濟困難者繳納健保相關費用</text:p>
          </table:table-cell>
          <table:table-cell office:value-type="string" table:style-name="ce7">
            <text:p>是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385" table:style-name="ce10">
            <text:p>1385</text:p>
          </table:table-cell>
          <table:table-cell office:value-type="float" office:value="20236000092" table:style-name="ce10">
            <text:p>20236000092</text:p>
          </table:table-cell>
          <table:table-cell office:value-type="string" table:style-name="ce10">
            <text:p>徐○成</text:p>
          </table:table-cell>
          <table:table-cell office:value-type="float" office:value="3000" table:style-name="ce11">
            <text:p>3,000</text:p>
          </table:table-cell>
          <table:table-cell office:value-type="string" table:style-name="ce10">
            <text:p>112/03/31</text:p>
          </table:table-cell>
          <table:table-cell office:value-type="string" table:style-name="ce10">
            <text:p>協助經濟困難者繳納健保相關費用</text:p>
          </table:table-cell>
          <table:table-cell office:value-type="string" table:style-name="ce10">
            <text:p>是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float" office:value="11282280" table:formula="of:=SUM([.D5:.D1389])" table:style-name="ce12">
            <text:p>11,282,280</text:p>
          </table:table-cell>
          <table:table-cell office:value-type="string" office:string-value="共1385件" table:formula="of:=&quot;共&quot;&amp;[.A1389]&amp;&quot;件&quot;" table:number-columns-spanned="4" table:number-rows-spanned="1" table:style-name="ce16">
            <text:p>共1385件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7186" table:style-name="ro2">
          <table:table-cell table:number-columns-repeated="16384"/>
        </table:table-row>
        <table:named-expressions>
          <table:named-range table:name="Print_Titles" table:cell-range-address="捐贈.$A$1:捐贈.$XFD$4" table:base-cell-address="捐贈.$A$1"/>
        </table:named-expressions>
      </table:table>
      <table:table table:name="補助情形" table:style-name="ta2">
        <table:table-column table:style-name="co7" table:default-cell-style-name="ce17"/>
        <table:table-column table:style-name="co8" table:default-cell-style-name="ce17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8" table:default-cell-style-name="ce20"/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1">
            <text:p>衛生福利部中央健康保險署執行愛心捐款補助健保相關費用彙整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0"/>
          <table:table-cell office:value-type="string" table:number-columns-spanned="4" table:number-rows-spanned="1" table:style-name="ce31">
            <text:p>補助期間：112.01.01-112.03.31</text:p>
          </table:table-cell>
          <table:covered-table-cell table:number-columns-repeated="3"/>
          <table:table-cell table:style-name="ce21"/>
          <table:table-cell table:number-columns-repeated="16378"/>
        </table:table-row>
        <table:table-row table:style-name="ro6">
          <table:table-cell table:style-name="ce17"/>
          <table:table-cell table:style-name="ce22"/>
          <table:table-cell table:style-name="ce23"/>
          <table:table-cell table:style-name="ce19"/>
          <table:table-cell office:value-type="string" table:style-name="ce24">
            <text:p>單位：件、人、元</text:p>
          </table:table-cell>
          <table:table-cell table:style-name="ce18"/>
          <table:table-cell table:number-columns-repeated="16378"/>
        </table:table-row>
        <table:table-row table:style-name="ro7">
          <table:table-cell table:style-name="ce17"/>
          <table:table-cell office:value-type="string" table:style-name="ce25">
            <text:p>單位別</text:p>
          </table:table-cell>
          <table:table-cell office:value-type="string" table:style-name="ce26">
            <text:p>補助件數</text:p>
          </table:table-cell>
          <table:table-cell office:value-type="string" table:style-name="ce27">
            <text:p>受惠人數</text:p>
          </table:table-cell>
          <table:table-cell office:value-type="string" table:style-name="ce26">
            <text:p>補助金額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臺北業務組</text:p>
          </table:table-cell>
          <table:table-cell office:value-type="float" office:value="130" table:style-name="ce29">
            <text:p>130</text:p>
          </table:table-cell>
          <table:table-cell office:value-type="float" office:value="134" table:style-name="ce29">
            <text:p>134</text:p>
          </table:table-cell>
          <table:table-cell office:value-type="float" office:value="3790362" table:style-name="ce30">
            <text:p>3,790,362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北區業務組</text:p>
          </table:table-cell>
          <table:table-cell office:value-type="float" office:value="35" table:style-name="ce29">
            <text:p>35</text:p>
          </table:table-cell>
          <table:table-cell office:value-type="float" office:value="79" table:style-name="ce29">
            <text:p>79</text:p>
          </table:table-cell>
          <table:table-cell office:value-type="float" office:value="546345" table:style-name="ce30">
            <text:p>546,345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中區業務組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82244" table:style-name="ce30">
            <text:p>182,244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南區業務組</text:p>
          </table:table-cell>
          <table:table-cell office:value-type="float" office:value="31" table:style-name="ce29">
            <text:p>31</text:p>
          </table:table-cell>
          <table:table-cell office:value-type="float" office:value="53" table:style-name="ce29">
            <text:p>53</text:p>
          </table:table-cell>
          <table:table-cell office:value-type="float" office:value="533615" table:style-name="ce30">
            <text:p>533,615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高屏業務組</text:p>
          </table:table-cell>
          <table:table-cell office:value-type="float" office:value="30" table:style-name="ce29">
            <text:p>30</text:p>
          </table:table-cell>
          <table:table-cell office:value-type="float" office:value="48" table:style-name="ce29">
            <text:p>48</text:p>
          </table:table-cell>
          <table:table-cell office:value-type="float" office:value="180022" table:style-name="ce30">
            <text:p>180,022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東區業務組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31705" table:style-name="ce30">
            <text:p>231,705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7"/>
          <table:table-cell office:value-type="string" table:style-name="ce28">
            <text:p>總計</text:p>
          </table:table-cell>
          <table:table-cell office:value-type="float" office:value="255" table:formula="of:=SUM([.C6:.C11])" table:style-name="ce29">
            <text:p>255</text:p>
          </table:table-cell>
          <table:table-cell office:value-type="float" office:value="347" table:formula="of:=SUM([.D6:.D11])" table:style-name="ce29">
            <text:p>347</text:p>
          </table:table-cell>
          <table:table-cell office:value-type="float" office:value="5464293" table:formula="of:=SUM([.E6:.E11])" table:style-name="ce29">
            <text:p>5,464,293</text:p>
          </table:table-cell>
          <table:table-cell table:style-name="ce17"/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補助情形.$A$1:補助情形.$F$13" table:base-cell-address="補助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蔡舒璿</meta:initial-creator>
    <dc:creator>賴逸琳</dc:creator>
    <meta:creation-date>2020-05-13T02:48:57Z</meta:creation-date>
    <dc:date>2023-06-21T06:06:42Z</dc:date>
    <meta:print-date>2023-04-18T07:04:34Z</meta:print-date>
  </office:meta>
</office:document-meta>
</file>