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manifest.rdf" manifest:media-type="application/rdf+xml"/>
  <manifest:file-entry manifest:full-path="Object 1/Object 7/meta.xml" manifest:media-type="text/xml"/>
  <manifest:file-entry manifest:full-path="Object 1/Object 7/styles.xml" manifest:media-type="text/xml"/>
  <manifest:file-entry manifest:full-path="Object 1/Object 7/content.xml" manifest:media-type="text/xml"/>
  <manifest:file-entry manifest:full-path="Object 1/Object 7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manifest.rdf" manifest:media-type="application/rdf+xml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Object 3/meta.xml" manifest:media-type="text/xml"/>
  <manifest:file-entry manifest:full-path="Object 3/Object 3/styles.xml" manifest:media-type="text/xml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Object 4/meta.xml" manifest:media-type="text/xml"/>
  <manifest:file-entry manifest:full-path="Object 3/Object 4/styles.xml" manifest:media-type="text/xml"/>
  <manifest:file-entry manifest:full-path="Object 3/Object 4/content.xml" manifest:media-type="text/xml"/>
  <manifest:file-entry manifest:full-path="Object 3/Object 4/" manifest:media-type="application/vnd.oasis.opendocument.chart"/>
  <manifest:file-entry manifest:full-path="Object 3/Object 5/meta.xml" manifest:media-type="text/xml"/>
  <manifest:file-entry manifest:full-path="Object 3/Object 5/styles.xml" manifest:media-type="text/xml"/>
  <manifest:file-entry manifest:full-path="Object 3/Object 5/content.xml" manifest:media-type="text/xml"/>
  <manifest:file-entry manifest:full-path="Object 3/Object 5/" manifest:media-type="application/vnd.oasis.opendocument.chart"/>
  <manifest:file-entry manifest:full-path="Object 3/Object 6/meta.xml" manifest:media-type="text/xml"/>
  <manifest:file-entry manifest:full-path="Object 3/Object 6/styles.xml" manifest:media-type="text/xml"/>
  <manifest:file-entry manifest:full-path="Object 3/Object 6/content.xml" manifest:media-type="text/xml"/>
  <manifest:file-entry manifest:full-path="Object 3/Object 6/" manifest:media-type="application/vnd.oasis.opendocument.chart"/>
  <manifest:file-entry manifest:full-path="Object 3/manifest.rdf" manifest:media-type="application/rdf+xml"/>
  <manifest:file-entry manifest:full-path="Object 3/Object 7/meta.xml" manifest:media-type="text/xml"/>
  <manifest:file-entry manifest:full-path="Object 3/Object 7/styles.xml" manifest:media-type="text/xml"/>
  <manifest:file-entry manifest:full-path="Object 3/Object 7/content.xml" manifest:media-type="text/xml"/>
  <manifest:file-entry manifest:full-path="Object 3/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4/Object 1/meta.xml" manifest:media-type="text/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 2/meta.xml" manifest:media-type="text/xml"/>
  <manifest:file-entry manifest:full-path="Object 4/Object 2/styles.xml" manifest:media-type="text/xml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Object 5/meta.xml" manifest:media-type="text/xml"/>
  <manifest:file-entry manifest:full-path="Object 4/Object 5/styles.xml" manifest:media-type="text/xml"/>
  <manifest:file-entry manifest:full-path="Object 4/Object 5/content.xml" manifest:media-type="text/xml"/>
  <manifest:file-entry manifest:full-path="Object 4/Object 5/" manifest:media-type="application/vnd.oasis.opendocument.chart"/>
  <manifest:file-entry manifest:full-path="Object 4/Object 6/meta.xml" manifest:media-type="text/xml"/>
  <manifest:file-entry manifest:full-path="Object 4/Object 6/styles.xml" manifest:media-type="text/xml"/>
  <manifest:file-entry manifest:full-path="Object 4/Object 6/content.xml" manifest:media-type="text/xml"/>
  <manifest:file-entry manifest:full-path="Object 4/Object 6/" manifest:media-type="application/vnd.oasis.opendocument.char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3" style:family="paragraph" style:parent-style-name="Standard" style:master-page-name="Standard">
      <style:paragraph-properties fo:line-height="0.776cm" style:page-number="46" style:snap-to-layout-grid="false"/>
    </style:style>
    <style:style style:name="P4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全真中隸書" fo:font-size="14pt" fo:language="none" fo:country="none" fo:font-weight="bold" style:font-name-asian="華康隸書體W5" style:font-size-asian="14pt" style:language-asian="none" style:country-asian="none" style:font-weight-asian="bold" style:font-name-complex="全真中隸書"/>
    </style:style>
    <style:style style:name="P5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1.588cm" fo:margin-right="0cm" fo:line-height="0.564cm" fo:text-indent="-1.588cm" style:auto-text-indent="false" style:snap-to-layout-grid="false"/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全真中隸書" style:font-size-asian="14pt" style:font-weight-asian="bold"/>
    </style:style>
    <style:style style:name="T5" style:family="text">
      <style:text-properties style:font-name="全真中隸書" fo:font-size="14pt" fo:font-weight="bold" style:font-name-asian="全真中隸書" style:font-size-asian="14pt" style:font-weight-asian="bold" style:font-name-complex="全真中隸書"/>
    </style:style>
    <style:style style:name="T6" style:family="text">
      <style:text-properties style:font-name="全真中隸書" fo:font-size="14pt" fo:font-weight="bold" style:font-name-asian="全真中隸書" style:font-size-asian="14pt" style:font-weight-asian="bold" style:font-name-complex="全真中隸書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</text:span><text:span text:style-name="T2">二</text:span><text:span text:style-name="T1">)</text:span><text:span text:style-name="T2">保險對象醫療服務及費用之概況</text:span></text:p>
      <text:p text:style-name="P2"><draw:frame draw:style-name="fr2" draw:name="物件1" text:anchor-type="char" svg:x="-0.423cm" svg:y="1.552cm" svg:width="12.873cm" svg:height="6.472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5">9</text:span><text:span text:style-name="T5">4年</text:span><text:span text:style-name="T5">6</text:span><text:span text:style-name="T5">5歲以上保險對象僅占一成，醫療</text:span><text:span text:style-name="T4">費用</text:span><text:span text:style-name="T5">占全體之三成。</text:span></text:p>
      <text:p text:style-name="P4"><draw:frame draw:style-name="fr2" draw:name="物件2" text:anchor-type="char" svg:x="-0.423cm" svg:y="11.642cm" svg:width="12.938cm" svg:height="6.893cm" draw:z-index="6"><draw:object xlink:href="./Object 2" xlink:type="simple" xlink:show="embed" xlink:actuate="onLoad"/><draw:image xlink:href="./ObjectReplacements/Object 2" xlink:type="simple" xlink:show="embed" xlink:actuate="onLoad"/></draw:frame><draw:frame draw:style-name="fr2" draw:name="物件3" text:anchor-type="char" svg:x="-0.423cm" svg:y="5.609cm" svg:width="12.908cm" svg:height="6.47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5"><draw:frame draw:style-name="fr2" draw:name="物件4" text:anchor-type="char" svg:x="0cm" svg:y="0cm" svg:width="12.065cm" svg:height="8.892cm" draw:z-index="5"><draw:object xlink:href="./Object 4" xlink:type="simple" xlink:show="embed" xlink:actuate="onLoad"/><draw:image xlink:href="./ObjectReplacements/Object 4" xlink:type="simple" xlink:show="embed" xlink:actuate="onLoad"/></draw:frame><text:soft-page-break/>附註：醫療費用=申請費用+部份負擔。</text:p>
      <text:p text:style-name="P5">1.全民健保保險對象人數94年計有2,231萬人，按年齡組區分，30-44歲558萬人占率25.01%、15-29歲529萬人占率23.72 %屬較多人數之年齡組別，次為45-64歲512萬人占率22.95%、0-14歲413萬人占率18.53%，而以65歲以上219萬人占率9.80%最少。</text:p>
      <text:p text:style-name="P5">2.94年醫療利用件數計348百萬件，以45-64歲88百萬件占率25.29%最多，15-29歲55萬件占15.80%最少。</text:p>
      <text:p text:style-name="P5">3.94年醫療費用計4,491億點，以65歲以上1,443億點占率三成最多，0-14歲以上469億點占一成最少。</text:p>
      <text:p text:style-name="P5">4.65歲以上保險對象僅占一成，醫療給付卻占全體之三成，由上表可看出每人醫療利用件數及每人醫療費用除0-14歲幼年人口外，大致呈隨年齡增加而增加。</text:p>
      <text:p text:style-name="P5"/>
      <text:p text:style-name="P6"><text:soft-page-break/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4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三)保險對象醫療服務及給付之概況</dc:title>
    <meta:initial-creator>A000000</meta:initial-creator>
    <meta:creation-date>2006-11-03T09:44:00</meta:creation-date>
    <dc:creator>NHI</dc:creator>
    <dc:date>2007-02-27T16:01:00</dc:date>
    <meta:print-date>2005-04-07T10:25:00</meta:print-date>
    <meta:editing-cycles>3</meta:editing-cycles>
    <meta:editing-duration>PT2M</meta:editing-duration>
    <meta:document-statistic meta:table-count="0" meta:image-count="0" meta:object-count="4" meta:page-count="3" meta:paragraph-count="9" meta:word-count="318" meta:character-count="425" meta:non-whitespace-character-count="424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cc99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33cccc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'Sheet1 (2)'.B12:'Sheet1 (2)'.C16" chart:data-source-has-labels="column" svg:x="2.447cm" svg:y="4.244cm" svg:width="18.502cm" svg:height="6.84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362cm" svg:y="4.244cm" svg:width="18.673cm" svg:height="6.8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Sheet1 (2)'.B12:'Sheet1 (2)'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Sheet1 (2)'.C12:'Sheet1 (2)'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'Sheet1 (2)'.B12:'Sheet1 (2)'.B16</svg:desc>
                </draw:g>
              </table:table-cell>
              <table:table-cell office:value-type="float" office:value="18.53">
                <text:p>18.53</text:p>
                <draw:g>
                  <svg:desc>'Sheet1 (2)'.C12:'Sheet1 (2)'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circle" chart:style-name="ch1">
        <chart:plot-area chart:style-name="ch2" table:cell-range-address="Sheet1.B12:Sheet1.C16" chart:data-source-has-labels="column" svg:x="1.979cm" svg:y="4.746cm" svg:width="17.634cm" svg:height="6.524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979cm" svg:y="4.306cm" svg:width="17.634cm" svg:height="7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D12:Sheet1.D16" chart:data-source-has-labels="column" svg:x="1.904cm" svg:y="3.806cm" svg:width="19.415cm" svg:height="7.18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904cm" svg:y="3.777cm" svg:width="19.415cm" svg:height="7.2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E12:Sheet1.E16" chart:data-source-has-labels="column" svg:x="1.858cm" svg:y="3.783cm" svg:width="19.505cm" svg:height="7.21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58cm" svg:y="3.753cm" svg:width="19.505cm" svg:height="7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98cm" fo:min-width="10.3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7cm" fo:min-width="2.6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371cm" fo:min-width="2.6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7cm" fo:min-width="2.69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0.969cm" fo:min-width="2.43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06cm" fo:min-width="5.52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606cm" fo:min-width="1.71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99cc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normal" style:font-family-asian="新細明體" style:font-family-generic-asian="roman" style:font-pitch-asian="variable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41cm" svg:height="11.75cm" xlink:href=".." xlink:type="simple" chart:class="chart:circle" chart:style-name="ch1">
        <chart:plot-area chart:style-name="ch2" table:cell-range-address="Sheet1.B12:Sheet1.C16" chart:data-source-has-labels="column" svg:x="1.598cm" svg:y="3.923cm" svg:width="12.54cm" svg:height="4.639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598cm" svg:y="3.465cm" svg:width="12.54cm" svg:height="5.5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0.44cm" svg:height="1.61cm" svg:x="4.372cm" svg:y="0.661cm">
          <text:p text:style-name="P1"><text:span text:style-name="T1">保險對象人數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803cm" svg:height="2.482cm" svg:x="11.138cm" svg:y="2.515cm">
          <text:p text:style-name="P1"><text:span text:style-name="T2">0-14</text:span><text:span text:style-name="T2">歲</text:span></text:p>
          <text:p text:style-name="P1"><text:span text:style-name="T2">20.79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2" svg:width="2.804cm" svg:height="2.483cm" svg:x="1.465cm" svg:y="3.04cm">
          <text:p text:style-name="P1"><text:span text:style-name="T3">45-64</text:span><text:span text:style-name="T3">歲</text:span></text:p>
          <text:p text:style-name="P1"><text:span text:style-name="T3">20.18%</text:span></text:p>
          <draw:enhanced-geometry svg:viewBox="0 0 21600 21600" draw:type="mso-spt202" draw:enhanced-path="M 0 0 L 21600 0 21600 21600 0 21600 0 0 Z N"/>
        </draw:custom-shape>
        <draw:custom-shape draw:name="Text 5" draw:style-name="gr4" draw:text-style-name="P2" svg:width="2.804cm" svg:height="2.482cm" svg:x="4.345cm" svg:y="8.848cm">
          <text:p text:style-name="P1"><text:span text:style-name="T3">30-44</text:span><text:span text:style-name="T3">歲</text:span></text:p>
          <text:p text:style-name="P1"><text:span text:style-name="T3">25.50%</text:span></text:p>
          <draw:enhanced-geometry svg:viewBox="0 0 21600 21600" draw:type="mso-spt202" draw:enhanced-path="M 0 0 L 21600 0 21600 21600 0 21600 0 0 Z N"/>
        </draw:custom-shape>
        <draw:custom-shape draw:name="Text 6" draw:style-name="gr3" draw:text-style-name="P2" svg:width="2.804cm" svg:height="2.483cm" svg:x="13.009cm" svg:y="8.11cm">
          <text:p text:style-name="P1"><text:span text:style-name="T3">15-29</text:span><text:span text:style-name="T3">歲</text:span></text:p>
          <text:p text:style-name="P1"><text:span text:style-name="T3">24.53%</text:span></text:p>
          <draw:enhanced-geometry svg:viewBox="0 0 21600 21600" draw:type="mso-spt202" draw:enhanced-path="M 0 0 L 21600 0 21600 21600 0 21600 0 0 Z N"/>
        </draw:custom-shape>
        <draw:custom-shape draw:name="橢圓 7" draw:style-name="gr5" draw:text-style-name="P3" svg:width="3.594cm" svg:height="1.527cm" svg:x="6.09cm" svg:y="4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6" draw:text-style-name="P2" svg:width="5.634cm" svg:height="1.172cm" svg:x="6.447cm" svg:y="5.061cm">
          <text:p text:style-name="P1"><text:span text:style-name="T3">全體：</text:span><text:span text:style-name="T3">2,165</text:span><text:span text:style-name="T3">萬人</text:span></text:p>
          <draw:enhanced-geometry svg:viewBox="0 0 21600 21600" draw:type="mso-spt202" draw:enhanced-path="M 0 0 L 21600 0 21600 21600 0 21600 0 0 Z N"/>
        </draw:custom-shape>
        <draw:custom-shape draw:name="Text 9" draw:style-name="gr7" draw:text-style-name="P2" svg:width="1.825cm" svg:height="1.718cm" svg:x="5.155cm" svg:y="2.353cm">
          <text:p text:style-name="P1"><text:span text:style-name="T4">65+</text:span><text:span text:style-name="T3">歲</text:span></text:p>
          <text:p text:style-name="P1"><text:span text:style-name="T4">9.0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88cm" fo:min-width="7.6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45cm" fo:min-width="2.06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45cm" fo:min-width="2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0.997cm" fo:min-width="2.49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43cm" fo:min-width="4.09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cc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293cm" svg:height="11.272cm" xlink:href=".." xlink:type="simple" chart:class="chart:circle" chart:style-name="ch1">
        <chart:plot-area chart:style-name="ch2" table:cell-range-address="Sheet1.B12:Sheet1.B16 Sheet1.D12:Sheet1.D16" chart:data-source-has-labels="column" svg:x="1.244cm" svg:y="3.355cm" svg:width="13.019cm" svg:height="4.817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244cm" svg:y="2.972cm" svg:width="13.019cm" svg:height="5.5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7.792cm" svg:height="1.2cm" svg:x="5.008cm" svg:y="0.713cm">
          <text:p text:style-name="P1"><text:span text:style-name="T1">醫療利用件數結構比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179cm" svg:height="1.857cm" svg:x="10.77cm" svg:y="1.846cm">
          <text:p text:style-name="P1"><text:span text:style-name="T2">0-14</text:span><text:span text:style-name="T2">歲</text:span></text:p>
          <text:p text:style-name="P1"><text:span text:style-name="T2">23.03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2.179cm" svg:height="1.857cm" svg:x="13.645cm" svg:y="7.321cm">
          <text:p text:style-name="P1"><text:span text:style-name="T2">15-29</text:span><text:span text:style-name="T2">歲</text:span></text:p>
          <text:p text:style-name="P1"><text:span text:style-name="T2">17.35%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2.18cm" svg:height="1.857cm" svg:x="7.715cm" svg:y="8.572cm">
          <text:p text:style-name="P1"><text:span text:style-name="T2">30-44</text:span><text:span text:style-name="T2">歲</text:span></text:p>
          <text:p text:style-name="P1"><text:span text:style-name="T2">20.50%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2.179cm" svg:height="1.857cm" svg:x="1.682cm" svg:y="4.351cm">
          <text:p text:style-name="P1"><text:span text:style-name="T2">45-64</text:span><text:span text:style-name="T2">歲</text:span></text:p>
          <text:p text:style-name="P1"><text:span text:style-name="T2">22.08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69cm" svg:height="1.567cm" svg:x="5.968cm" svg:y="4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4.21cm" svg:height="0.955cm" svg:x="6.201cm" svg:y="4.351cm">
          <text:p text:style-name="P1"><text:span text:style-name="T2">全體：</text:span><text:span text:style-name="T2">317</text:span><text:span text:style-name="T2">百萬件</text:span></text:p>
          <draw:enhanced-geometry svg:viewBox="0 0 21600 21600" draw:type="mso-spt202" draw:enhanced-path="M 0 0 L 21600 0 21600 21600 0 21600 0 0 Z N"/>
        </draw:custom-shape>
        <draw:custom-shape draw:name="Text 9" draw:style-name="gr2" draw:text-style-name="P2" svg:width="2.179cm" svg:height="1.857cm" svg:x="3.663cm" svg:y="1.846cm">
          <text:p text:style-name="P1"><text:span text:style-name="T2">65+</text:span><text:span text:style-name="T2">歲</text:span></text:p>
          <text:p text:style-name="P1"><text:span text:style-name="T2">17.0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96cm" fo:min-width="10.31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69cm" fo:min-width="2.79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369cm" fo:min-width="2.7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68cm" fo:min-width="2.26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0.996cm" fo:min-width="2.6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68cm" fo:min-width="5.53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368cm" fo:min-width="2.7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67cm" svg:height="11.431cm" xlink:href=".." xlink:type="simple" chart:class="chart:circle" chart:style-name="ch1">
        <chart:plot-area chart:style-name="ch2" table:cell-range-address="Sheet1.B12:Sheet1.B16 Sheet1.E12:Sheet1.E16" chart:data-source-has-labels="column" svg:x="1.359cm" svg:y="3.442cm" svg:width="12.909cm" svg:height="4.77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59cm" svg:y="3.024cm" svg:width="12.909cm" svg:height="5.6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0.431cm" svg:height="1.608cm" svg:x="5.09cm" svg:y="0.692cm">
          <text:p text:style-name="P1"><text:span text:style-name="T1">醫療利用給付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908cm" svg:height="2.481cm" svg:x="3.93cm" svg:y="2.023cm">
          <text:p text:style-name="P1"><text:span text:style-name="T2">65+</text:span><text:span text:style-name="T2">歲</text:span></text:p>
          <text:p text:style-name="P1"><text:span text:style-name="T2">29.40%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2.909cm" svg:height="2.481cm" svg:x="9.604cm" svg:y="2.023cm">
          <text:p text:style-name="P1"><text:span text:style-name="T2">0-14</text:span><text:span text:style-name="T2">歲</text:span></text:p>
          <text:p text:style-name="P1"><text:span text:style-name="T2">11.34%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2.381cm" svg:height="2.48cm" svg:x="13.485cm" svg:y="2.978cm">
          <text:p text:style-name="P1"><text:span text:style-name="T2">15-29</text:span><text:span text:style-name="T2">歲</text:span></text:p>
          <text:p text:style-name="P1"><text:span text:style-name="T2">13.43%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2.908cm" svg:height="2.481cm" svg:x="13.25cm" svg:y="7.553cm">
          <text:p text:style-name="P1"><text:span text:style-name="T2">30-44</text:span><text:span text:style-name="T2">歲</text:span></text:p>
          <text:p text:style-name="P1"><text:span text:style-name="T2">18.29%</text:span></text:p>
          <draw:enhanced-geometry svg:viewBox="0 0 21600 21600" draw:type="mso-spt202" draw:enhanced-path="M 0 0 L 21600 0 21600 21600 0 21600 0 0 Z N"/>
        </draw:custom-shape>
        <draw:custom-shape draw:name="橢圓 6" draw:style-name="gr5" draw:text-style-name="P3" svg:width="3.857cm" svg:height="1.566cm" svg:x="5.747cm" svg:y="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7" draw:style-name="gr6" draw:text-style-name="P2" svg:width="5.644cm" svg:height="1.28cm" svg:x="6.081cm" svg:y="4.527cm">
          <text:p text:style-name="P1"><text:span text:style-name="T2">全體：</text:span><text:span text:style-name="T2">3,395</text:span><text:span text:style-name="T2">億元</text:span></text:p>
          <draw:enhanced-geometry svg:viewBox="0 0 21600 21600" draw:type="mso-spt202" draw:enhanced-path="M 0 0 L 21600 0 21600 21600 0 21600 0 0 Z N"/>
        </draw:custom-shape>
        <draw:custom-shape draw:name="Text 8" draw:style-name="gr7" draw:text-style-name="P2" svg:width="2.908cm" svg:height="2.48cm" svg:x="4.099cm" svg:y="8.425cm">
          <text:p text:style-name="P1"><text:span text:style-name="T2">45-64</text:span><text:span text:style-name="T2">歲</text:span></text:p>
          <text:p text:style-name="P1"><text:span text:style-name="T2">27.5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人數">
      <style:table-properties table:display="true" style:writing-mode="lr-tb"/>
    </style:style>
    <style:style style:name="ta3" style:family="table" style:master-page-name="PageStyle_5f_件數">
      <style:table-properties table:display="true" style:writing-mode="lr-tb"/>
    </style:style>
    <style:style style:name="ta4" style:family="table" style:master-page-name="PageStyle_5f_給付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1_20__28_2_29_">
      <style:table-properties table:display="true" style:writing-mode="lr-tb"/>
    </style:style>
    <style:style style:name="ta8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fo:padding="0.071cm"/>
    </style:style>
    <style:style style:name="ce25" style:family="table-cell" style:parent-style-name="Default" style:data-style-name="N157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97cm" fo:min-width="10.30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353cm" fo:min-width="8.6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98cm" fo:min-width="2.72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952cm" fo:min-width="4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952cm" fo:min-width="4.27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15cm" fo:min-width="7.30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472cm" fo:min-width="1.95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1.292cm" fo:min-width="2.97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03cm" fo:min-width="3.86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473cm" fo:min-width="1.949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874cm" fo:min-width="7.921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41cm" fo:min-width="2.121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411cm" fo:min-width="2.12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1.236cm" fo:min-width="3.23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411cm" fo:min-width="2.122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71cm" fo:min-width="4.2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36cm" fo:min-width="6.547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01cm" fo:min-width="1.738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201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gr21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293cm" fo:min-width="3.25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62cm" fo:min-width="3.461cm" fo:padding-top="0.056cm" fo:padding-bottom="0.056cm" fo:padding-left="0.056cm" fo:padding-right="0.056cm" fo:wrap-option="wrap" draw:shadow-color="#808080"/>
      <style:paragraph-properties fo:text-align="start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solid" draw:fill-color="#99ccff"/>
      <style:paragraph-properties style:writing-mode="lr-tb"/>
    </style:style>
    <style:style style:name="P5" style:family="paragraph">
      <loext:graphic-properties draw:fill="solid" draw:fill-color="#ccffff"/>
      <style:paragraph-properties style:writing-mode="lr-tb"/>
    </style:style>
    <style:style style:name="P6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.7000007629395pt" fo:font-style="normal" fo:text-shadow="none" style:text-underline-style="none" fo:font-weight="normal" style:font-name-asian="標楷體" style:font-size-asian="17.7000007629395pt" style:font-style-asian="normal" style:font-weight-asian="normal" style:font-size-complex="17.700000762939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3.6999998092651pt" fo:font-style="normal" fo:text-shadow="none" style:text-underline-style="none" fo:font-weight="normal" style:font-name-asian="新細明體" style:font-size-asian="13.6999998092651pt" style:font-style-asian="normal" style:font-weight-asian="normal" style:font-size-complex="13.699999809265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.6999998092651pt" fo:font-style="normal" fo:text-shadow="none" style:text-underline-style="none" fo:font-weight="normal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21.5pt" fo:font-style="normal" fo:text-shadow="none" style:text-underline-style="none" fo:font-weight="normal" style:font-name-asian="標楷體" style:font-size-asian="21.5pt" style:font-style-asian="normal" style:font-weight-asian="normal" style:font-size-complex="21.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.7999992370605pt" fo:font-style="normal" fo:text-shadow="none" style:text-underline-style="none" fo:font-weight="normal" style:font-name-asian="新細明體" style:font-size-asian="16.7999992370605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.7999992370605pt" fo:font-style="normal" fo:text-shadow="none" style:text-underline-style="none" fo:font-weight="normal" style:font-name-asian="標楷體" style:font-size-asian="16.7999992370605pt" style:font-style-asian="normal" style:font-weight-asian="normal" style:font-size-complex="16.7999992370605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.7999992370605pt" fo:font-style="normal" fo:text-shadow="none" style:text-underline-style="none" fo:font-weight="normal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Chart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'Sheet1 (2)'.B12:'Sheet1 (2)'.B16 'Sheet1 (2)'.C12:'Sheet1 (2)'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1" draw:name="Text 1" draw:style-name="gr2" draw:text-style-name="P3" svg:width="10.415cm" svg:height="2.009cm" svg:x="1.145cm" svg:y="0.43cm">
              <text:p text:style-name="P2"><text:span text:style-name="T1">保險對象人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6" draw:name="Text 7" draw:style-name="gr3" draw:text-style-name="P3" svg:width="8.784cm" svg:height="1.465cm" svg:x="0.856cm" svg:y="0.141cm">
              <text:p text:style-name="P2"><text:span text:style-name="T2">全體：</text:span><text:span text:style-name="T3">2,231</text:span><text:span text:style-name="T2">萬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7" draw:name="Text 8" draw:style-name="gr4" draw:text-style-name="P3" svg:width="2.834cm" svg:height="2.11cm" svg:x="1.557cm" svg:y="0.043cm">
              <text:p text:style-name="P2"><text:span text:style-name="T3">65+</text:span><text:span text:style-name="T2">歲</text:span></text:p>
              <text:p text:style-name="P2"><text:span text:style-name="T3">9.8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2" draw:name="Text 2" draw:style-name="gr5" draw:text-style-name="P3" svg:width="4.392cm" svg:height="3.064cm" svg:x="1.756cm" svg:y="0.406cm">
              <text:p text:style-name="P2"><text:span text:style-name="T3">0-14</text:span><text:span text:style-name="T2">歲</text:span></text:p>
              <text:p text:style-name="P2"><text:span text:style-name="T3">18.53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custom-shape draw:z-index="3" draw:name="Text 3" draw:style-name="gr5" draw:text-style-name="P3" svg:width="4.392cm" svg:height="3.064cm" svg:x="0.747cm" svg:y="0.173cm">
              <text:p text:style-name="P2"><text:span text:style-name="T3">45-64</text:span><text:span text:style-name="T2">歲</text:span></text:p>
              <text:p text:style-name="P2"><text:span text:style-name="T3">22.9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8"/>
          <table:table-cell>
            <draw:custom-shape draw:z-index="5" draw:name="Text 5" draw:style-name="gr6" draw:text-style-name="P3" svg:width="4.391cm" svg:height="3.064cm" svg:x="2.241cm" svg:y="0.439cm">
              <text:p text:style-name="P2"><text:span text:style-name="T3">15-29</text:span><text:span text:style-name="T2">歲</text:span></text:p>
              <text:p text:style-name="P2"><text:span text:style-name="T3">23.72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4" draw:name="Text 4" draw:style-name="gr6" draw:text-style-name="P3" svg:width="4.391cm" svg:height="3.064cm" svg:x="0.75cm" svg:y="0.402cm">
              <text:p text:style-name="P2"><text:span text:style-name="T3">30-44</text:span><text:span text:style-name="T2">歲</text:span></text:p>
              <text:p text:style-name="P2"><text:span text:style-name="T3">25.0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</table:table>
      <table:table table:name="人數" table:style-name="ta2">
        <table:shapes>
          <draw:frame draw:z-index="0" draw:name=" 0" draw:style-name="gr1" draw:text-style-name="P1" svg:width="21.142cm" svg:height="15.09cm" svg:x="1.001cm" svg:y="0.499cm">
            <draw:object draw:notify-on-update-of-ranges="Sheet1.B12:Sheet1.B16 Sheet1.C12:Sheet1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1" draw:name="Text 1" draw:style-name="gr7" draw:text-style-name="P3" svg:width="7.416cm" svg:height="1.027cm" svg:x="1.258cm" svg:y="0.418cm">
              <text:p text:style-name="P2"><text:span text:style-name="T4">保險對象人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3" draw:name="Text 3" draw:style-name="gr8" draw:text-style-name="P3" svg:width="2.062cm" svg:height="1.584cm" svg:x="2.056cm" svg:y="0.064cm">
              <text:p text:style-name="P2"><text:span text:style-name="T5">65</text:span><text:span text:style-name="T6">歲</text:span><text:span text:style-name="T5">+</text:span></text:p>
              <text:p text:style-name="P2"><text:span text:style-name="T5">9.0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draw:z-index="2" draw:name="Text 2" draw:style-name="gr8" draw:text-style-name="P3" svg:width="2.062cm" svg:height="1.584cm" svg:x="2.069cm" svg:y="0.392cm">
              <text:p text:style-name="P2"><text:span text:style-name="T5">0-14</text:span><text:span text:style-name="T6">歲</text:span></text:p>
              <text:p text:style-name="P2"><text:span text:style-name="T5">20.7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custom-shape draw:z-index="4" draw:name="Text 4" draw:style-name="gr8" draw:text-style-name="P3" svg:width="2.062cm" svg:height="1.584cm" svg:x="0.984cm" svg:y="0.273cm">
              <text:p text:style-name="P2"><text:span text:style-name="T5">45-64</text:span><text:span text:style-name="T6">歲</text:span></text:p>
              <text:p text:style-name="P2"><text:span text:style-name="T5">20.1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7" draw:name="橢圓 7" draw:style-name="gr9" draw:text-style-name="P4" svg:width="4.361cm" svg:height="1.984cm" svg:x="0.485cm" svg:y="0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8" draw:name="Text 8" draw:style-name="gr10" draw:text-style-name="P3" svg:width="3.981cm" svg:height="0.815cm" svg:x="0.892cm" svg:y="0.019cm">
              <text:p text:style-name="P2"><text:span text:style-name="T6">全體：</text:span><text:span text:style-name="T6">2,165</text:span><text:span text:style-name="T6">萬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8"/>
          <table:table-cell>
            <draw:custom-shape draw:z-index="6" draw:name="Text 6" draw:style-name="gr11" draw:text-style-name="P3" svg:width="2.061cm" svg:height="1.585cm" svg:x="0.974cm" svg:y="0.033cm">
              <text:p text:style-name="P2"><text:span text:style-name="T5">15-29</text:span><text:span text:style-name="T6">歲</text:span></text:p>
              <text:p text:style-name="P2"><text:span text:style-name="T5">24.5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5" draw:name="Text 5" draw:style-name="gr11" draw:text-style-name="P3" svg:width="2.061cm" svg:height="1.585cm" svg:x="0.196cm" svg:y="0.047cm">
              <text:p text:style-name="P2"><text:span text:style-name="T5">30-44</text:span><text:span text:style-name="T6">歲</text:span></text:p>
              <text:p text:style-name="P2"><text:span text:style-name="T5">25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</table:table>
      <table:table table:name="件數" table:style-name="ta3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D12:Sheet1.D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1" draw:name="Text 1" draw:style-name="gr12" draw:text-style-name="P3" svg:width="8.033cm" svg:height="0.986cm" svg:x="1.815cm" svg:y="0.105cm">
              <text:p text:style-name="P2"><text:span text:style-name="T4">醫療利用件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2" draw:name="Text 2" draw:style-name="gr13" draw:text-style-name="P3" svg:width="2.233cm" svg:height="1.522cm" svg:x="0.28cm" svg:y="0.058cm">
              <text:p text:style-name="P2"><text:span text:style-name="T5">65</text:span><text:span text:style-name="T6">歲</text:span><text:span text:style-name="T5">+</text:span></text:p>
              <text:p text:style-name="P2"><text:span text:style-name="T5">17.0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3" draw:name="Text 3" draw:style-name="gr14" draw:text-style-name="P3" svg:width="2.233cm" svg:height="1.523cm" svg:x="1.395cm" svg:y="0.297cm">
              <text:p text:style-name="P2"><text:span text:style-name="T5">0-14</text:span><text:span text:style-name="T6">歲</text:span></text:p>
              <text:p text:style-name="P2"><text:span text:style-name="T5">23.0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7" draw:name="橢圓 7" draw:style-name="gr15" draw:text-style-name="P5" svg:width="4.735cm" svg:height="1.904cm" svg:x="1.332cm" svg:y="0.3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/>
          <table:table-cell>
            <draw:custom-shape draw:z-index="6" draw:name="Text 6" draw:style-name="gr16" draw:text-style-name="P3" svg:width="2.234cm" svg:height="1.523cm" svg:x="1.113cm" svg:y="0.307cm">
              <text:p text:style-name="P2"><text:span text:style-name="T5">45-64</text:span><text:span text:style-name="T6">歲</text:span></text:p>
              <text:p text:style-name="P2"><text:span text:style-name="T5">22.0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4"/>
          <table:table-cell>
            <draw:custom-shape draw:z-index="8" draw:name="Text 8" draw:style-name="gr17" draw:text-style-name="P3" svg:width="4.312cm" svg:height="0.783cm" svg:x="1.566cm" svg:y="0.033cm">
              <text:p text:style-name="P2"><text:span text:style-name="T6">全體：</text:span><text:span text:style-name="T7">317</text:span><text:span text:style-name="T6">百萬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4" draw:text-style-name="P3" svg:width="2.233cm" svg:height="1.523cm" svg:x="1.202cm" svg:y="0.317cm">
              <text:p text:style-name="P2"><text:span text:style-name="T5">15-29</text:span><text:span text:style-name="T6">歲</text:span></text:p>
              <text:p text:style-name="P2"><text:span text:style-name="T5">17.35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5" draw:name="Text 5" draw:style-name="gr14" draw:text-style-name="P3" svg:width="2.233cm" svg:height="1.523cm" svg:x="1.37cm" svg:y="0.041cm">
              <text:p text:style-name="P2"><text:span text:style-name="T5">30-44</text:span><text:span text:style-name="T6">歲</text:span></text:p>
              <text:p text:style-name="P2"><text:span text:style-name="T5">20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給付" table:style-name="ta4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E12:Sheet1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Text 1" draw:style-name="gr18" draw:text-style-name="P3" svg:width="6.659cm" svg:height="0.848cm" svg:x="0.192cm" svg:y="0.065cm">
              <text:p text:style-name="P2"><text:span text:style-name="T8">醫療利用給付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2" draw:name="Text 2" draw:style-name="gr19" draw:text-style-name="P3" svg:width="1.85cm" svg:height="1.313cm" svg:x="2.222cm" svg:y="0.397cm">
              <text:p text:style-name="P2"><text:span text:style-name="T9">65</text:span><text:span text:style-name="T10">歲</text:span><text:span text:style-name="T9">+</text:span></text:p>
              <text:p text:style-name="P2"><text:span text:style-name="T9">29.4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3" draw:name="Text 3" draw:style-name="gr19" draw:text-style-name="P3" svg:width="1.85cm" svg:height="1.313cm" svg:x="1.808cm" svg:y="0.397cm">
              <text:p text:style-name="P2"><text:span text:style-name="T9">0-14</text:span><text:span text:style-name="T10">歲</text:span></text:p>
              <text:p text:style-name="P2"><text:span text:style-name="T9">11.3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20" draw:text-style-name="P3" svg:width="1.849cm" svg:height="1.313cm" svg:x="0.624cm" svg:y="0.264cm">
              <text:p text:style-name="P2"><text:span text:style-name="T9">15-29</text:span><text:span text:style-name="T10">歲</text:span></text:p>
              <text:p text:style-name="P2"><text:span text:style-name="T9">13.4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橢圓 7" draw:style-name="gr21" draw:text-style-name="P6" svg:width="4.758cm" svg:height="1.987cm" svg:x="1.057cm" svg:y="0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7" draw:name="Text 8" draw:style-name="gr22" draw:text-style-name="P3" svg:width="3.573cm" svg:height="0.674cm" svg:x="1.486cm" svg:y="0.398cm">
              <text:p text:style-name="P2"><text:span text:style-name="T10">全體：</text:span><text:span text:style-name="T11">3,395</text:span><text:span text:style-name="T10">億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5" draw:name="Text 5" draw:style-name="gr23" draw:text-style-name="P3" svg:width="1.849cm" svg:height="1.312cm" svg:x="0.624cm" svg:y="0.149cm">
              <text:p text:style-name="P2"><text:span text:style-name="T9">30-44</text:span><text:span text:style-name="T10">歲</text:span></text:p>
              <text:p text:style-name="P2"><text:span text:style-name="T9">18.29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8" draw:name="Text 9" draw:style-name="gr19" draw:text-style-name="P3" svg:width="1.85cm" svg:height="1.313cm" svg:x="0.217cm" svg:y="0.344cm">
              <text:p text:style-name="P2"><text:span text:style-name="T9">45-64</text:span><text:span text:style-name="T10">歲</text:span></text:p>
              <text:p text:style-name="P2"><text:span text:style-name="T9">27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</table:table>
      <table:table table:name="Sheet1" table:style-name="ta5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4">                  90</text:span><text:span text:style-name="T15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2">      </text:span><text:span text:style-name="T13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2">      </text:span><text:span text:style-name="T13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9" office:value-type="float" office:value="20.79" calcext:value-type="float">
            <text:p>20.79</text:p>
          </table:table-cell>
          <table:table-cell table:style-name="ce19" office:value-type="float" office:value="23.03" calcext:value-type="float">
            <text:p>23.03</text:p>
          </table:table-cell>
          <table:table-cell table:style-name="ce19" office:value-type="float" office:value="11.34" calcext:value-type="float">
            <text:p>11.34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9" office:value-type="float" office:value="24.53" calcext:value-type="float">
            <text:p>24.53</text:p>
          </table:table-cell>
          <table:table-cell table:style-name="ce19" office:value-type="float" office:value="17.35" calcext:value-type="float">
            <text:p>17.35</text:p>
          </table:table-cell>
          <table:table-cell table:style-name="ce19" office:value-type="float" office:value="13.43" calcext:value-type="float">
            <text:p>13.43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8.29" calcext:value-type="float">
            <text:p>18.29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9" office:value-type="float" office:value="20.18" calcext:value-type="float">
            <text:p>20.18</text:p>
          </table:table-cell>
          <table:table-cell table:style-name="ce19" office:value-type="float" office:value="22.08" calcext:value-type="float">
            <text:p>22.08</text:p>
          </table:table-cell>
          <table:table-cell table:style-name="ce19" office:value-type="float" office:value="27.54" calcext:value-type="float">
            <text:p>27.54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0" office:value-type="float" office:value="9.01" calcext:value-type="float">
            <text:p>9.01</text:p>
          </table:table-cell>
          <table:table-cell table:style-name="ce21" office:value-type="float" office:value="17.03" calcext:value-type="float">
            <text:p>17.03</text:p>
          </table:table-cell>
          <table:table-cell table:style-name="ce21" office:value-type="float" office:value="29.4" calcext:value-type="float">
            <text:p>29.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6">
        <table:table-column table:style-name="co7" table:number-columns-repeated="16384" table:default-cell-style-name="Default"/>
        <table:table-row table:style-name="ro3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0" draw:name="Chart 1" draw:style-name="gr1" draw:text-style-name="P1" svg:width="15.34cm" svg:height="11.749cm" svg:x="0cm" svg:y="0cm">
              <draw:object draw:notify-on-update-of-ranges="Sheet1.B12:Sheet1.B16 Sheet1.C12:Sheet1.C1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6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1" draw:name="Chart 2" draw:style-name="gr1" draw:text-style-name="P1" svg:width="15.292cm" svg:height="11.271cm" svg:x="0.048cm" svg:y="0.263cm">
              <draw:object draw:notify-on-update-of-ranges="Sheet1.B12:Sheet1.B16 Sheet1.D12:Sheet1.D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8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2" draw:name="Chart 3" draw:style-name="gr1" draw:text-style-name="P1" svg:width="15.366cm" svg:height="11.43cm" svg:x="0cm" svg:y="0.212cm">
              <draw:object draw:notify-on-update-of-ranges="Sheet1.B12:Sheet1.B16 Sheet1.E12:Sheet1.E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20">
          <table:table-cell table:style-name="ce24" table:number-columns-repeated="9"/>
          <table:table-cell table:number-columns-repeated="16375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 (2)" table:style-name="ta7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4">                  90</text:span><text:span text:style-name="T15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2">      </text:span><text:span text:style-name="T13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2">      </text:span><text:span text:style-name="T13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25" office:value-type="float" office:value="18.53" calcext:value-type="float">
            <text:p>18.53 </text:p>
          </table:table-cell>
          <table:table-cell table:style-name="ce25" office:value-type="float" office:value="20.69" calcext:value-type="float">
            <text:p>20.69 </text:p>
          </table:table-cell>
          <table:table-cell table:style-name="ce25" office:value-type="float" office:value="10.44" calcext:value-type="float">
            <text:p>10.44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25" office:value-type="float" office:value="23.72" calcext:value-type="float">
            <text:p>23.72 </text:p>
          </table:table-cell>
          <table:table-cell table:style-name="ce25" office:value-type="float" office:value="15.8" calcext:value-type="float">
            <text:p>15.80 </text:p>
          </table:table-cell>
          <table:table-cell table:style-name="ce25" office:value-type="float" office:value="11.36" calcext:value-type="float">
            <text:p>11.36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25" office:value-type="float" office:value="25.01" calcext:value-type="float">
            <text:p>25.01 </text:p>
          </table:table-cell>
          <table:table-cell table:style-name="ce25" office:value-type="float" office:value="19.54" calcext:value-type="float">
            <text:p>19.54 </text:p>
          </table:table-cell>
          <table:table-cell table:style-name="ce25" office:value-type="float" office:value="16.59" calcext:value-type="float">
            <text:p>16.59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25" office:value-type="float" office:value="22.95" calcext:value-type="float">
            <text:p>22.95 </text:p>
          </table:table-cell>
          <table:table-cell table:style-name="ce25" office:value-type="float" office:value="25.29" calcext:value-type="float">
            <text:p>25.29 </text:p>
          </table:table-cell>
          <table:table-cell table:style-name="ce25" office:value-type="float" office:value="29.48" calcext:value-type="float">
            <text:p>29.48 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6" office:value-type="float" office:value="9.8" calcext:value-type="float">
            <text:p>9.80 </text:p>
          </table:table-cell>
          <table:table-cell table:style-name="ce26" office:value-type="float" office:value="18.68" calcext:value-type="float">
            <text:p>18.68 </text:p>
          </table:table-cell>
          <table:table-cell table:style-name="ce26" office:value-type="float" office:value="32.13" calcext:value-type="float">
            <text:p>32.13 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7" table:formula="of:=SUM([.C12:.C16])" office:value-type="float" office:value="100.01" calcext:value-type="float">
            <text:p>100.01 </text:p>
          </table:table-cell>
          <table:table-cell table:style-name="ce27" table:formula="of:=SUM([.D12:.D16])" office:value-type="float" office:value="100" calcext:value-type="float">
            <text:p>100.00 </text:p>
          </table:table-cell>
          <table:table-cell table:style-name="ce27" table:formula="of:=SUM([.E12:.E16])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8">
        <table:table-column table:style-name="co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1" style:display-name="PageStyle_Char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數" style:display-name="PageStyle_人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件數" style:display-name="PageStyle_件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給付" style:display-name="PageStyle_給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_28_2_29_" style:display-name="PageStyle_Sheet1 (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D12:Sheet1.D16" chart:data-source-has-labels="column" svg:x="1.93cm" svg:y="3.831cm" svg:width="19.321cm" svg:height="7.149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47cm" svg:y="3.831cm" svg:width="19.488cm" svg:height="7.1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circle" chart:style-name="ch1">
        <chart:plot-area chart:style-name="ch2" table:cell-range-address="Sheet1.B12:Sheet1.C16" chart:data-source-has-labels="column" svg:x="2.069cm" svg:y="4.767cm" svg:width="17.441cm" svg:height="6.45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069cm" svg:y="4.384cm" svg:width="17.441cm" svg:height="7.2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cc99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33cccc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3.B12:Sheet3.B16 Sheet3.E12:Sheet3.E16" chart:data-source-has-labels="column" svg:x="2.656cm" svg:y="3.326cm" svg:width="18.356cm" svg:height="6.791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656cm" svg:y="2.67cm" svg:width="18.356cm" svg:height="8.1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3.B12:Sheet3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3.E12:Sheet3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3.B12:Sheet3.B16</svg:desc>
                </draw:g>
              </table:table-cell>
              <table:table-cell office:value-type="float" office:value="10.44">
                <text:p>10.44</text:p>
                <draw:g>
                  <svg:desc>Sheet3.E12:Sheet3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1.36">
                <text:p>11.36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6.59">
                <text:p>16.5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32.13">
                <text:p>32.13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E12:Sheet1.E16" chart:data-source-has-labels="column" svg:x="1.858cm" svg:y="3.783cm" svg:width="19.505cm" svg:height="7.21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58cm" svg:y="3.753cm" svg:width="19.505cm" svg:height="7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071cm" fo:min-width="13.82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231cm" fo:min-width="3.60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231cm" fo:min-width="3.60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0.979cm" fo:min-width="2.39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63cm" fo:min-width="7.39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208cm" fo:min-width="2.35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99cc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normal" style:font-family-asian="新細明體" style:font-family-generic-asian="roman" style:font-pitch-asian="variable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41cm" svg:height="11.75cm" xlink:href=".." xlink:type="simple" chart:class="chart:circle" chart:style-name="ch1">
        <chart:plot-area chart:style-name="ch2" table:cell-range-address="Sheet1.B12:Sheet1.C16" chart:data-source-has-labels="column" svg:x="1.628cm" svg:y="3.927cm" svg:width="12.442cm" svg:height="4.60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628cm" svg:y="3.474cm" svg:width="12.442cm" svg:height="5.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3.941cm" svg:height="2.183cm" svg:x="4.395cm" svg:y="0.655cm">
          <text:p text:style-name="P1"><text:span text:style-name="T1">保險對象人數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3.716cm" svg:height="3.343cm" svg:x="11.061cm" svg:y="2.482cm">
          <text:p text:style-name="P1"><text:span text:style-name="T2">0-14</text:span><text:span text:style-name="T2">歲</text:span></text:p>
          <text:p text:style-name="P1"><text:span text:style-name="T2">20.79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3.716cm" svg:height="3.343cm" svg:x="1.534cm" svg:y="3.002cm">
          <text:p text:style-name="P1"><text:span text:style-name="T3">45-64</text:span><text:span text:style-name="T3">歲</text:span></text:p>
          <text:p text:style-name="P1"><text:span text:style-name="T3">20.18%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3.717cm" svg:height="3.343cm" svg:x="4.368cm" svg:y="8.836cm">
          <text:p text:style-name="P1"><text:span text:style-name="T3">30-44</text:span><text:span text:style-name="T3">歲</text:span></text:p>
          <text:p text:style-name="P1"><text:span text:style-name="T3">25.50%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3.716cm" svg:height="3.343cm" svg:x="12.902cm" svg:y="8.102cm">
          <text:p text:style-name="P1"><text:span text:style-name="T3">15-29</text:span><text:span text:style-name="T3">歲</text:span></text:p>
          <text:p text:style-name="P1"><text:span text:style-name="T3">24.53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543cm" svg:height="1.543cm" svg:x="6.087cm" svg:y="4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7.505cm" svg:height="1.575cm" svg:x="6.432cm" svg:y="5.026cm">
          <text:p text:style-name="P1"><text:span text:style-name="T3">全體：</text:span><text:span text:style-name="T3">2,165</text:span><text:span text:style-name="T3">萬人</text:span></text:p>
          <draw:enhanced-geometry svg:viewBox="0 0 21600 21600" draw:type="mso-spt202" draw:enhanced-path="M 0 0 L 21600 0 21600 21600 0 21600 0 0 Z N"/>
        </draw:custom-shape>
        <draw:custom-shape draw:name="Text 9" draw:style-name="gr6" draw:text-style-name="P2" svg:width="2.47cm" svg:height="2.32cm" svg:x="5.166cm" svg:y="2.321cm">
          <text:p text:style-name="P1"><text:span text:style-name="T4">65+</text:span><text:span text:style-name="T3">歲</text:span></text:p>
          <text:p text:style-name="P1"><text:span text:style-name="T4">9.0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06cm" fo:min-width="7.64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67cm" fo:min-width="2.0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68cm" fo:min-width="2.0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0.983cm" fo:min-width="2.41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55cm" fo:min-width="4.0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cc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293cm" svg:height="11.272cm" xlink:href=".." xlink:type="simple" chart:class="chart:circle" chart:style-name="ch1">
        <chart:plot-area chart:style-name="ch2" table:cell-range-address="Sheet1.B12:Sheet1.B16 Sheet1.D12:Sheet1.D16" chart:data-source-has-labels="column" svg:x="1.312cm" svg:y="3.38cm" svg:width="12.922cm" svg:height="4.781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12cm" svg:y="2.991cm" svg:width="12.922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7.761cm" svg:height="1.218cm" svg:x="5.123cm" svg:y="0.721cm">
          <text:p text:style-name="P1"><text:span text:style-name="T1">醫療利用件數結構比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172cm" svg:height="1.879cm" svg:x="10.705cm" svg:y="1.866cm">
          <text:p text:style-name="P1"><text:span text:style-name="T2">0-14</text:span><text:span text:style-name="T2">歲</text:span></text:p>
          <text:p text:style-name="P1"><text:span text:style-name="T2">23.03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2.172cm" svg:height="1.879cm" svg:x="13.488cm" svg:y="7.299cm">
          <text:p text:style-name="P1"><text:span text:style-name="T2">15-29</text:span><text:span text:style-name="T2">歲</text:span></text:p>
          <text:p text:style-name="P1"><text:span text:style-name="T2">17.35%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2.172cm" svg:height="1.879cm" svg:x="7.746cm" svg:y="8.536cm">
          <text:p text:style-name="P1"><text:span text:style-name="T2">30-44</text:span><text:span text:style-name="T2">歲</text:span></text:p>
          <text:p text:style-name="P1"><text:span text:style-name="T2">20.50%</text:span></text:p>
          <draw:enhanced-geometry svg:viewBox="0 0 21600 21600" draw:type="mso-spt202" draw:enhanced-path="M 0 0 L 21600 0 21600 21600 0 21600 0 0 Z N"/>
        </draw:custom-shape>
        <draw:custom-shape draw:name="Text 6" draw:style-name="gr3" draw:text-style-name="P2" svg:width="2.172cm" svg:height="1.88cm" svg:x="1.9cm" svg:y="4.365cm">
          <text:p text:style-name="P1"><text:span text:style-name="T2">45-64</text:span><text:span text:style-name="T2">歲</text:span></text:p>
          <text:p text:style-name="P1"><text:span text:style-name="T2">22.08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575cm" svg:height="1.547cm" svg:x="6.052cm" svg:y="4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4.194cm" svg:height="0.967cm" svg:x="6.278cm" svg:y="4.365cm">
          <text:p text:style-name="P1"><text:span text:style-name="T2">全體：</text:span><text:span text:style-name="T2">317</text:span><text:span text:style-name="T2">百萬件</text:span></text:p>
          <draw:enhanced-geometry svg:viewBox="0 0 21600 21600" draw:type="mso-spt202" draw:enhanced-path="M 0 0 L 21600 0 21600 21600 0 21600 0 0 Z N"/>
        </draw:custom-shape>
        <draw:custom-shape draw:name="Text 9" draw:style-name="gr2" draw:text-style-name="P2" svg:width="2.172cm" svg:height="1.879cm" svg:x="3.819cm" svg:y="1.866cm">
          <text:p text:style-name="P1"><text:span text:style-name="T2">65+</text:span><text:span text:style-name="T2">歲</text:span></text:p>
          <text:p text:style-name="P1"><text:span text:style-name="T2">17.0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17cm" fo:min-width="10.25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cm" fo:min-width="2.78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4cm" fo:min-width="2.25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4cm" fo:min-width="2.7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003cm" fo:min-width="2.589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85cm" fo:min-width="5.4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67cm" svg:height="11.431cm" xlink:href=".." xlink:type="simple" chart:class="chart:circle" chart:style-name="ch1">
        <chart:plot-area chart:style-name="ch2" table:cell-range-address="Sheet1.B12:Sheet1.B16 Sheet1.E12:Sheet1.E16" chart:data-source-has-labels="column" svg:x="1.348cm" svg:y="3.436cm" svg:width="12.928cm" svg:height="4.78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48cm" svg:y="3.013cm" svg:width="12.928cm" svg:height="5.6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0.369cm" svg:height="1.629cm" svg:x="5.125cm" svg:y="0.686cm">
          <text:p text:style-name="P1"><text:span text:style-name="T1">醫療利用給付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893cm" svg:height="2.512cm" svg:x="3.976cm" svg:y="2cm">
          <text:p text:style-name="P1"><text:span text:style-name="T2">65+</text:span><text:span text:style-name="T2">歲</text:span></text:p>
          <text:p text:style-name="P1"><text:span text:style-name="T2">29.40%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893cm" svg:height="2.512cm" svg:x="9.597cm" svg:y="2cm">
          <text:p text:style-name="P1"><text:span text:style-name="T2">0-14</text:span><text:span text:style-name="T2">歲</text:span></text:p>
          <text:p text:style-name="P1"><text:span text:style-name="T2">11.34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2" svg:width="2.367cm" svg:height="2.512cm" svg:x="13.442cm" svg:y="2.943cm">
          <text:p text:style-name="P1"><text:span text:style-name="T2">15-29</text:span><text:span text:style-name="T2">歲</text:span></text:p>
          <text:p text:style-name="P1"><text:span text:style-name="T2">13.43%</text:span></text:p>
          <draw:enhanced-geometry svg:viewBox="0 0 21600 21600" draw:type="mso-spt202" draw:enhanced-path="M 0 0 L 21600 0 21600 21600 0 21600 0 0 Z N"/>
        </draw:custom-shape>
        <draw:custom-shape draw:name="Text 5" draw:style-name="gr4" draw:text-style-name="P2" svg:width="2.892cm" svg:height="2.512cm" svg:x="13.216cm" svg:y="7.547cm">
          <text:p text:style-name="P1"><text:span text:style-name="T2">30-44</text:span><text:span text:style-name="T2">歲</text:span></text:p>
          <text:p text:style-name="P1"><text:span text:style-name="T2">18.29%</text:span></text:p>
          <draw:enhanced-geometry svg:viewBox="0 0 21600 21600" draw:type="mso-spt202" draw:enhanced-path="M 0 0 L 21600 0 21600 21600 0 21600 0 0 Z N"/>
        </draw:custom-shape>
        <draw:custom-shape draw:name="橢圓 6" draw:style-name="gr5" draw:text-style-name="P3" svg:width="3.819cm" svg:height="1.575cm" svg:x="5.778cm" svg:y="4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7" draw:style-name="gr6" draw:text-style-name="P2" svg:width="5.609cm" svg:height="1.297cm" svg:x="6.108cm" svg:y="4.501cm">
          <text:p text:style-name="P1"><text:span text:style-name="T2">全體：</text:span><text:span text:style-name="T2">3,395</text:span><text:span text:style-name="T2">億元</text:span></text:p>
          <draw:enhanced-geometry svg:viewBox="0 0 21600 21600" draw:type="mso-spt202" draw:enhanced-path="M 0 0 L 21600 0 21600 21600 0 21600 0 0 Z N"/>
        </draw:custom-shape>
        <draw:custom-shape draw:name="Text 8" draw:style-name="gr2" draw:text-style-name="P2" svg:width="2.893cm" svg:height="2.512cm" svg:x="4.141cm" svg:y="8.425cm">
          <text:p text:style-name="P1"><text:span text:style-name="T2">45-64</text:span><text:span text:style-name="T2">歲</text:span></text:p>
          <text:p text:style-name="P1"><text:span text:style-name="T2">27.5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人數">
      <style:table-properties table:display="true" style:writing-mode="lr-tb"/>
    </style:style>
    <style:style style:name="ta3" style:family="table" style:master-page-name="PageStyle_5f_件數">
      <style:table-properties table:display="true" style:writing-mode="lr-tb"/>
    </style:style>
    <style:style style:name="ta4" style:family="table" style:master-page-name="PageStyle_5f_給付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fo:padding="0.071cm"/>
    </style:style>
    <style:style style:name="ce25" style:family="table-cell" style:parent-style-name="Default" style:data-style-name="N157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675cm" fo:min-width="11.512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651cm" fo:min-width="3.1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1.309cm" fo:min-width="3.273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651cm" fo:min-width="3.14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09cm" fo:min-width="6.16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8cm" fo:min-width="10.69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763cm" fo:min-width="2.8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.763cm" fo:min-width="2.89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1.351cm" fo:min-width="2.47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367cm" fo:min-width="5.686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371cm" fo:min-width="9.622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8cm" fo:min-width="2.596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067cm" fo:min-width="5.115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2.179cm" fo:min-width="2.596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36cm" fo:min-width="6.547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01cm" fo:min-width="1.738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01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293cm" fo:min-width="3.25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62cm" fo:min-width="3.461cm" fo:padding-top="0.056cm" fo:padding-bottom="0.056cm" fo:padding-left="0.056cm" fo:padding-right="0.056cm" fo:wrap-option="wrap" draw:shadow-color="#808080"/>
      <style:paragraph-properties fo:text-align="start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solid" draw:fill-color="#ccffff"/>
      <style:paragraph-properties style:writing-mode="lr-tb"/>
    </style:style>
    <style:style style:name="P5" style:family="paragraph">
      <loext:graphic-properties draw:fill="solid" draw:fill-color="#99ccff"/>
      <style:paragraph-properties style:writing-mode="lr-tb"/>
    </style:style>
    <style:style style:name="P6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19999980926514pt" fo:font-style="normal" fo:text-shadow="none" style:text-underline-style="none" fo:font-weight="normal" style:font-size-asian="9.19999980926514pt" style:font-style-asian="normal" style:font-weight-asian="normal" style:font-name-complex="Times New Roman" style:font-size-complex="9.199999809265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.19999980926514pt" fo:font-style="normal" fo:text-shadow="none" style:text-underline-style="none" fo:font-weight="normal" style:font-name-asian="新細明體1" style:font-size-asian="8.19999980926514pt" style:font-style-asian="normal" style:font-weight-asian="normal" style:font-size-complex="8.19999980926514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.19999980926514pt" fo:font-style="normal" fo:text-shadow="none" style:text-underline-style="none" fo:font-weight="normal" style:font-name-asian="標楷體" style:font-size-asian="8.19999980926514pt" style:font-style-asian="normal" style:font-weight-asian="normal" style:font-size-complex="8.19999980926514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1.5pt" fo:font-style="normal" fo:text-shadow="none" style:text-underline-style="none" fo:font-weight="normal" style:font-name-asian="標楷體" style:font-size-asian="21.5pt" style:font-style-asian="normal" style:font-weight-asian="normal" style:font-size-complex="21.5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.7999992370605pt" fo:font-style="normal" fo:text-shadow="none" style:text-underline-style="none" fo:font-weight="normal" style:font-name-asian="新細明體1" style:font-size-asian="16.7999992370605pt" style:font-style-asian="normal" style:font-weight-asian="normal" style:font-size-complex="16.7999992370605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.7999992370605pt" fo:font-style="normal" fo:text-shadow="none" style:text-underline-style="none" fo:font-weight="normal" style:font-name-asian="標楷體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.7999992370605pt" fo:font-style="normal" fo:text-shadow="none" style:text-underline-style="none" fo:font-weight="normal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Chart2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D12:Sheet1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1" draw:name="Text 1" draw:style-name="gr2" draw:text-style-name="P3" svg:width="11.624cm" svg:height="1.787cm" svg:x="0.043cm" svg:y="0.058cm">
              <text:p text:style-name="P2"><text:span text:style-name="T1">醫療利用件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8" draw:name="Text 8" draw:style-name="gr3" draw:text-style-name="P3" svg:width="3.252cm" svg:height="2.763cm" svg:x="0.544cm" svg:y="0.158cm">
              <text:p text:style-name="P2"><text:span text:style-name="T2">65+</text:span><text:span text:style-name="T3">歲</text:span></text:p>
              <text:p text:style-name="P2"><text:span text:style-name="T2">17.0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2" draw:name="Text 2" draw:style-name="gr3" draw:text-style-name="P3" svg:width="3.252cm" svg:height="2.763cm" svg:x="0.754cm" svg:y="0.158cm">
              <text:p text:style-name="P2"><text:span text:style-name="T2">0-14</text:span><text:span text:style-name="T3">歲</text:span></text:p>
              <text:p text:style-name="P2"><text:span text:style-name="T2">23.03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6" draw:name="橢圓 6" draw:style-name="gr4" draw:text-style-name="P4" svg:width="4.787cm" svg:height="2.009cm" svg:x="1.286cm" svg:y="0.2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/>
        </table:table-row>
        <table:table-row table:style-name="ro1">
          <table:table-cell table:number-columns-repeated="2"/>
          <table:table-cell>
            <draw:custom-shape draw:z-index="5" draw:name="Text 5" draw:style-name="gr5" draw:text-style-name="P3" svg:width="3.253cm" svg:height="2.763cm" svg:x="0.235cm" svg:y="0.206cm">
              <text:p text:style-name="P2"><text:span text:style-name="T2">45-64</text:span><text:span text:style-name="T3">歲</text:span></text:p>
              <text:p text:style-name="P2"><text:span text:style-name="T2">22.08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7" draw:name="Text 7" draw:style-name="gr6" draw:text-style-name="P3" svg:width="6.281cm" svg:height="1.421cm" svg:x="1.584cm" svg:y="0.206cm">
              <text:p text:style-name="P2"><text:span text:style-name="T3">全體：</text:span><text:span text:style-name="T2">317</text:span><text:span text:style-name="T3">百萬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8"/>
          <table:table-cell>
            <draw:custom-shape draw:z-index="3" draw:name="Text 3" draw:style-name="gr3" draw:text-style-name="P3" svg:width="3.252cm" svg:height="2.763cm" svg:x="2.241cm" svg:y="0.389cm">
              <text:p text:style-name="P2"><text:span text:style-name="T2">15-29</text:span><text:span text:style-name="T3">歲</text:span></text:p>
              <text:p text:style-name="P2"><text:span text:style-name="T2">17.35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>
            <draw:custom-shape draw:z-index="4" draw:name="Text 4" draw:style-name="gr3" draw:text-style-name="P3" svg:width="3.252cm" svg:height="2.763cm" svg:x="1.278cm" svg:y="0.179cm">
              <text:p text:style-name="P2"><text:span text:style-name="T2">30-44</text:span><text:span text:style-name="T3">歲</text:span></text:p>
              <text:p text:style-name="P2"><text:span text:style-name="T2">20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</table:table>
      <table:table table:name="人數" table:style-name="ta2">
        <table:shapes>
          <draw:frame draw:z-index="0" draw:name=" 0" draw:style-name="gr1" draw:text-style-name="P1" svg:width="21.142cm" svg:height="15.09cm" svg:x="1.001cm" svg:y="0.499cm">
            <draw:object draw:notify-on-update-of-ranges="Sheet1.B12:Sheet1.B16 Sheet1.C12:Sheet1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1" draw:name="Text 1" draw:style-name="gr7" draw:text-style-name="P3" svg:width="10.804cm" svg:height="1.86cm" svg:x="1.829cm" svg:y="0.388cm">
              <text:p text:style-name="P2"><text:span text:style-name="T4">保險對象人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>
            <draw:custom-shape draw:z-index="3" draw:name="Text 3" draw:style-name="gr8" draw:text-style-name="P3" svg:width="3.002cm" svg:height="2.875cm" svg:x="0.237cm" svg:y="0.401cm">
              <text:p text:style-name="P2"><text:span text:style-name="T5">65</text:span><text:span text:style-name="T6">歲</text:span><text:span text:style-name="T5">+</text:span></text:p>
              <text:p text:style-name="P2"><text:span text:style-name="T5">9.0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custom-shape draw:z-index="2" draw:name="Text 2" draw:style-name="gr9" draw:text-style-name="P3" svg:width="3.003cm" svg:height="2.875cm" svg:x="1.408cm" svg:y="0.267cm">
              <text:p text:style-name="P2"><text:span text:style-name="T5">0-14</text:span><text:span text:style-name="T6">歲</text:span></text:p>
              <text:p text:style-name="P2"><text:span text:style-name="T5">20.79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>
            <draw:custom-shape draw:z-index="4" draw:name="Text 4" draw:style-name="gr8" draw:text-style-name="P3" svg:width="3.002cm" svg:height="2.875cm" svg:x="0.074cm" svg:y="0.122cm">
              <text:p text:style-name="P2"><text:span text:style-name="T5">45-64</text:span><text:span text:style-name="T6">歲</text:span></text:p>
              <text:p text:style-name="P2"><text:span text:style-name="T5">20.1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>
            <draw:custom-shape draw:z-index="7" draw:name="橢圓 7" draw:style-name="gr10" draw:text-style-name="P5" svg:width="3.653cm" svg:height="2.067cm" svg:x="0.818cm" svg:y="0.1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</table:table-row>
        <table:table-row table:style-name="ro1">
          <table:table-cell table:number-columns-repeated="4"/>
          <table:table-cell>
            <draw:custom-shape draw:z-index="8" draw:name="Text 8" draw:style-name="gr11" draw:text-style-name="P3" svg:width="5.798cm" svg:height="1.479cm" svg:x="1.157cm" svg:y="0.383cm">
              <text:p text:style-name="P2"><text:span text:style-name="T6">全體：</text:span><text:span text:style-name="T6">2,165</text:span><text:span text:style-name="T6">萬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7"/>
          <table:table-cell>
            <draw:custom-shape draw:z-index="6" draw:name="Text 6" draw:style-name="gr8" draw:text-style-name="P3" svg:width="3.002cm" svg:height="2.875cm" svg:x="2.022cm" svg:y="0.116cm">
              <text:p text:style-name="P2"><text:span text:style-name="T5">15-29</text:span><text:span text:style-name="T6">歲</text:span></text:p>
              <text:p text:style-name="P2"><text:span text:style-name="T5">24.5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5" draw:name="Text 5" draw:style-name="gr8" draw:text-style-name="P3" svg:width="3.002cm" svg:height="2.875cm" svg:x="0.936cm" svg:y="0.168cm">
              <text:p text:style-name="P2"><text:span text:style-name="T5">30-44</text:span><text:span text:style-name="T6">歲</text:span></text:p>
              <text:p text:style-name="P2"><text:span text:style-name="T5">25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件數" table:style-name="ta3">
        <table:shapes>
          <draw:frame draw:z-index="0" draw:name=" 0" draw:style-name="gr1" draw:text-style-name="P1" svg:width="22.902cm" svg:height="14.503cm" svg:x="1.001cm" svg:y="0.499cm">
            <draw:object draw:notify-on-update-of-ranges="Sheet3.B12:Sheet3.B16 Sheet3.E12:Sheet3.E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1" draw:name="Text 1" draw:style-name="gr12" draw:text-style-name="P3" svg:width="9.734cm" svg:height="1.483cm" svg:x="1.614cm" svg:y="0.093cm">
              <text:p text:style-name="P2"><text:span text:style-name="T7">醫療利用給付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 table:number-columns-repeated="6"/>
          <table:table-cell>
            <draw:custom-shape draw:z-index="3" draw:name="Text 3" draw:style-name="gr13" draw:text-style-name="P3" svg:width="2.708cm" svg:height="2.292cm" svg:x="2.118cm" svg:y="0.42cm">
              <text:p text:style-name="P2"><text:span text:style-name="T8">0-14</text:span><text:span text:style-name="T9">歲</text:span></text:p>
              <text:p text:style-name="P2"><text:span text:style-name="T10">10.4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custom-shape draw:z-index="2" draw:name="Text 2" draw:style-name="gr13" draw:text-style-name="P3" svg:width="2.708cm" svg:height="2.292cm" svg:x="1.186cm" svg:y="0.241cm">
              <text:p text:style-name="P2"><text:span text:style-name="T8">65</text:span><text:span text:style-name="T9">歲</text:span><text:span text:style-name="T8">+</text:span></text:p>
              <text:p text:style-name="P2"><text:span text:style-name="T10">32.13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7" draw:name="Text 8" draw:style-name="gr14" draw:text-style-name="P3" svg:width="5.227cm" svg:height="1.179cm" svg:x="1cm" svg:y="0.241cm">
              <text:p text:style-name="P2"><text:span text:style-name="T9">全體：</text:span><text:span text:style-name="T10">4,491</text:span><text:span text:style-name="T9">億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3" draw:text-style-name="P3" svg:width="2.708cm" svg:height="2.292cm" svg:x="0.103cm" svg:y="0.241cm">
              <text:p text:style-name="P2"><text:span text:style-name="T8">15-29</text:span><text:span text:style-name="T9">歲</text:span></text:p>
              <text:p text:style-name="P2"><text:span text:style-name="T10">11.36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5" draw:name="Text 5" draw:style-name="gr13" draw:text-style-name="P3" svg:width="2.708cm" svg:height="2.292cm" svg:x="0.836cm" svg:y="0.145cm">
              <text:p text:style-name="P2"><text:span text:style-name="T8">30-44</text:span><text:span text:style-name="T9">歲</text:span></text:p>
              <text:p text:style-name="P2"><text:span text:style-name="T10">16.59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Text 6" draw:style-name="gr15" draw:text-style-name="P3" svg:width="2.708cm" svg:height="2.291cm" svg:x="1cm" svg:y="0.185cm">
              <text:p text:style-name="P2"><text:span text:style-name="T8">45-64</text:span><text:span text:style-name="T9">歲</text:span></text:p>
              <text:p text:style-name="P2"><text:span text:style-name="T10">29.4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</table:table>
      <table:table table:name="給付" table:style-name="ta4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E12:Sheet1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Text 1" draw:style-name="gr16" draw:text-style-name="P3" svg:width="6.659cm" svg:height="0.848cm" svg:x="0.192cm" svg:y="0.065cm">
              <text:p text:style-name="P2"><text:span text:style-name="T11">醫療利用給付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2" draw:name="Text 2" draw:style-name="gr17" draw:text-style-name="P3" svg:width="1.85cm" svg:height="1.313cm" svg:x="2.222cm" svg:y="0.397cm">
              <text:p text:style-name="P2"><text:span text:style-name="T12">65</text:span><text:span text:style-name="T13">歲</text:span><text:span text:style-name="T12">+</text:span></text:p>
              <text:p text:style-name="P2"><text:span text:style-name="T12">29.4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3" draw:name="Text 3" draw:style-name="gr17" draw:text-style-name="P3" svg:width="1.85cm" svg:height="1.313cm" svg:x="1.808cm" svg:y="0.397cm">
              <text:p text:style-name="P2"><text:span text:style-name="T12">0-14</text:span><text:span text:style-name="T13">歲</text:span></text:p>
              <text:p text:style-name="P2"><text:span text:style-name="T12">11.3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8" draw:text-style-name="P3" svg:width="1.849cm" svg:height="1.313cm" svg:x="0.624cm" svg:y="0.264cm">
              <text:p text:style-name="P2"><text:span text:style-name="T12">15-29</text:span><text:span text:style-name="T13">歲</text:span></text:p>
              <text:p text:style-name="P2"><text:span text:style-name="T12">13.4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橢圓 7" draw:style-name="gr19" draw:text-style-name="P6" svg:width="4.758cm" svg:height="1.987cm" svg:x="1.057cm" svg:y="0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7" draw:name="Text 8" draw:style-name="gr20" draw:text-style-name="P3" svg:width="3.573cm" svg:height="0.674cm" svg:x="1.486cm" svg:y="0.398cm">
              <text:p text:style-name="P2"><text:span text:style-name="T13">全體：</text:span><text:span text:style-name="T14">3,395</text:span><text:span text:style-name="T13">億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5" draw:name="Text 5" draw:style-name="gr21" draw:text-style-name="P3" svg:width="1.849cm" svg:height="1.312cm" svg:x="0.624cm" svg:y="0.149cm">
              <text:p text:style-name="P2"><text:span text:style-name="T12">30-44</text:span><text:span text:style-name="T13">歲</text:span></text:p>
              <text:p text:style-name="P2"><text:span text:style-name="T12">18.29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8" draw:name="Text 9" draw:style-name="gr17" draw:text-style-name="P3" svg:width="1.85cm" svg:height="1.313cm" svg:x="0.217cm" svg:y="0.344cm">
              <text:p text:style-name="P2"><text:span text:style-name="T12">45-64</text:span><text:span text:style-name="T13">歲</text:span></text:p>
              <text:p text:style-name="P2"><text:span text:style-name="T12">27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</table:table>
      <table:table table:name="Sheet1" table:style-name="ta5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7">                  90</text:span><text:span text:style-name="T18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5">      </text:span><text:span text:style-name="T16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5">      </text:span><text:span text:style-name="T16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9" office:value-type="float" office:value="20.79" calcext:value-type="float">
            <text:p>20.79</text:p>
          </table:table-cell>
          <table:table-cell table:style-name="ce19" office:value-type="float" office:value="23.03" calcext:value-type="float">
            <text:p>23.03</text:p>
          </table:table-cell>
          <table:table-cell table:style-name="ce19" office:value-type="float" office:value="11.34" calcext:value-type="float">
            <text:p>11.34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9" office:value-type="float" office:value="24.53" calcext:value-type="float">
            <text:p>24.53</text:p>
          </table:table-cell>
          <table:table-cell table:style-name="ce19" office:value-type="float" office:value="17.35" calcext:value-type="float">
            <text:p>17.35</text:p>
          </table:table-cell>
          <table:table-cell table:style-name="ce19" office:value-type="float" office:value="13.43" calcext:value-type="float">
            <text:p>13.43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8.29" calcext:value-type="float">
            <text:p>18.29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9" office:value-type="float" office:value="20.18" calcext:value-type="float">
            <text:p>20.18</text:p>
          </table:table-cell>
          <table:table-cell table:style-name="ce19" office:value-type="float" office:value="22.08" calcext:value-type="float">
            <text:p>22.08</text:p>
          </table:table-cell>
          <table:table-cell table:style-name="ce19" office:value-type="float" office:value="27.54" calcext:value-type="float">
            <text:p>27.54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0" office:value-type="float" office:value="9.01" calcext:value-type="float">
            <text:p>9.01</text:p>
          </table:table-cell>
          <table:table-cell table:style-name="ce21" office:value-type="float" office:value="17.03" calcext:value-type="float">
            <text:p>17.03</text:p>
          </table:table-cell>
          <table:table-cell table:style-name="ce21" office:value-type="float" office:value="29.4" calcext:value-type="float">
            <text:p>29.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6">
        <table:table-column table:style-name="co7" table:number-columns-repeated="16384" table:default-cell-style-name="Default"/>
        <table:table-row table:style-name="ro3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0" draw:name="Chart 1" draw:style-name="gr1" draw:text-style-name="P1" svg:width="15.34cm" svg:height="11.749cm" svg:x="0cm" svg:y="0cm">
              <draw:object draw:notify-on-update-of-ranges="Sheet1.B12:Sheet1.B16 Sheet1.C12:Sheet1.C1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6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1" draw:name="Chart 2" draw:style-name="gr1" draw:text-style-name="P1" svg:width="15.292cm" svg:height="11.271cm" svg:x="0.048cm" svg:y="0.263cm">
              <draw:object draw:notify-on-update-of-ranges="Sheet1.B12:Sheet1.B16 Sheet1.D12:Sheet1.D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8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2" draw:name="Chart 3" draw:style-name="gr1" draw:text-style-name="P1" svg:width="15.366cm" svg:height="11.43cm" svg:x="0cm" svg:y="0.212cm">
              <draw:object draw:notify-on-update-of-ranges="Sheet1.B12:Sheet1.B16 Sheet1.E12:Sheet1.E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20">
          <table:table-cell table:style-name="ce24" table:number-columns-repeated="9"/>
          <table:table-cell table:number-columns-repeated="16375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7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7">                  90</text:span><text:span text:style-name="T18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5">      </text:span><text:span text:style-name="T16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5">      </text:span><text:span text:style-name="T16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25" office:value-type="float" office:value="18.53" calcext:value-type="float">
            <text:p>18.53 </text:p>
          </table:table-cell>
          <table:table-cell table:style-name="ce25" office:value-type="float" office:value="20.69" calcext:value-type="float">
            <text:p>20.69 </text:p>
          </table:table-cell>
          <table:table-cell table:style-name="ce25" office:value-type="float" office:value="10.44" calcext:value-type="float">
            <text:p>10.44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25" office:value-type="float" office:value="23.72" calcext:value-type="float">
            <text:p>23.72 </text:p>
          </table:table-cell>
          <table:table-cell table:style-name="ce25" office:value-type="float" office:value="15.8" calcext:value-type="float">
            <text:p>15.80 </text:p>
          </table:table-cell>
          <table:table-cell table:style-name="ce25" office:value-type="float" office:value="11.36" calcext:value-type="float">
            <text:p>11.36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25" office:value-type="float" office:value="25.01" calcext:value-type="float">
            <text:p>25.01 </text:p>
          </table:table-cell>
          <table:table-cell table:style-name="ce25" office:value-type="float" office:value="19.54" calcext:value-type="float">
            <text:p>19.54 </text:p>
          </table:table-cell>
          <table:table-cell table:style-name="ce25" office:value-type="float" office:value="16.59" calcext:value-type="float">
            <text:p>16.59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25" office:value-type="float" office:value="22.95" calcext:value-type="float">
            <text:p>22.95 </text:p>
          </table:table-cell>
          <table:table-cell table:style-name="ce25" office:value-type="float" office:value="25.29" calcext:value-type="float">
            <text:p>25.29 </text:p>
          </table:table-cell>
          <table:table-cell table:style-name="ce25" office:value-type="float" office:value="29.48" calcext:value-type="float">
            <text:p>29.48 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6" office:value-type="float" office:value="9.8" calcext:value-type="float">
            <text:p>9.80 </text:p>
          </table:table-cell>
          <table:table-cell table:style-name="ce26" office:value-type="float" office:value="18.68" calcext:value-type="float">
            <text:p>18.68 </text:p>
          </table:table-cell>
          <table:table-cell table:style-name="ce26" office:value-type="float" office:value="32.13" calcext:value-type="float">
            <text:p>32.13 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7" table:formula="of:=SUM([.C12:.C16])" office:value-type="float" office:value="100.01" calcext:value-type="float">
            <text:p>100.01 </text:p>
          </table:table-cell>
          <table:table-cell table:style-name="ce27" table:formula="of:=SUM([.D12:.D16])" office:value-type="float" office:value="100" calcext:value-type="float">
            <text:p>100.00 </text:p>
          </table:table-cell>
          <table:table-cell table:style-name="ce27" table:formula="of:=SUM([.E12:.E16])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數" style:display-name="PageStyle_人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件數" style:display-name="PageStyle_件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給付" style:display-name="PageStyle_給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D12:Sheet1.D16" chart:data-source-has-labels="column" svg:x="1.705cm" svg:y="3.756cm" svg:width="19.754cm" svg:height="7.308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05cm" svg:y="3.756cm" svg:width="19.754cm" svg:height="7.3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12.5pt" style:font-size-asian="12.5pt" style:font-family-complex="'Times New Roman'" style:font-size-complex="12.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circle" chart:style-name="ch1">
        <chart:plot-area chart:style-name="ch2" table:cell-range-address="Sheet1.B12:Sheet1.C16" chart:data-source-has-labels="column" svg:x="1.938cm" svg:y="4.732cm" svg:width="17.702cm" svg:height="6.549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938cm" svg:y="4.317cm" svg:width="17.702cm" svg:height="7.3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cc99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33cccc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3.B12:Sheet3.B16 Sheet3.D12:Sheet3.D16" chart:data-source-has-labels="column" svg:x="2.668cm" svg:y="3.321cm" svg:width="18.351cm" svg:height="6.789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668cm" svg:y="2.645cm" svg:width="18.351cm" svg:height="8.1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3.B12:Sheet3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3.D12:Sheet3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3.B12:Sheet3.B16</svg:desc>
                </draw:g>
              </table:table-cell>
              <table:table-cell office:value-type="float" office:value="20.69">
                <text:p>20.69</text:p>
                <draw:g>
                  <svg:desc>Sheet3.D12:Sheet3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9.54">
                <text:p>19.54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8.68">
                <text:p>18.68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B12:Sheet1.B16 Sheet1.E12:Sheet1.E16" chart:data-source-has-labels="column" svg:x="1.858cm" svg:y="3.783cm" svg:width="19.505cm" svg:height="7.21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58cm" svg:y="3.753cm" svg:width="19.505cm" svg:height="7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071cm" fo:min-width="13.82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231cm" fo:min-width="3.60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231cm" fo:min-width="3.60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0.979cm" fo:min-width="2.39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63cm" fo:min-width="7.39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208cm" fo:min-width="2.35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99cc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normal" style:font-family-asian="新細明體" style:font-family-generic-asian="roman" style:font-pitch-asian="variable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41cm" svg:height="11.75cm" xlink:href=".." xlink:type="simple" chart:class="chart:circle" chart:style-name="ch1">
        <chart:plot-area chart:style-name="ch2" table:cell-range-address="Sheet1.B12:Sheet1.C16" chart:data-source-has-labels="column" svg:x="1.628cm" svg:y="3.927cm" svg:width="12.442cm" svg:height="4.60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628cm" svg:y="3.474cm" svg:width="12.442cm" svg:height="5.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C12:Sheet1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3.941cm" svg:height="2.183cm" svg:x="4.395cm" svg:y="0.655cm">
          <text:p text:style-name="P1"><text:span text:style-name="T1">保險對象人數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3.716cm" svg:height="3.343cm" svg:x="11.061cm" svg:y="2.482cm">
          <text:p text:style-name="P1"><text:span text:style-name="T2">0-14</text:span><text:span text:style-name="T2">歲</text:span></text:p>
          <text:p text:style-name="P1"><text:span text:style-name="T2">20.79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3.716cm" svg:height="3.343cm" svg:x="1.534cm" svg:y="3.002cm">
          <text:p text:style-name="P1"><text:span text:style-name="T3">45-64</text:span><text:span text:style-name="T3">歲</text:span></text:p>
          <text:p text:style-name="P1"><text:span text:style-name="T3">20.18%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3.717cm" svg:height="3.343cm" svg:x="4.368cm" svg:y="8.836cm">
          <text:p text:style-name="P1"><text:span text:style-name="T3">30-44</text:span><text:span text:style-name="T3">歲</text:span></text:p>
          <text:p text:style-name="P1"><text:span text:style-name="T3">25.50%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3.716cm" svg:height="3.343cm" svg:x="12.902cm" svg:y="8.102cm">
          <text:p text:style-name="P1"><text:span text:style-name="T3">15-29</text:span><text:span text:style-name="T3">歲</text:span></text:p>
          <text:p text:style-name="P1"><text:span text:style-name="T3">24.53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543cm" svg:height="1.543cm" svg:x="6.087cm" svg:y="4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7.505cm" svg:height="1.575cm" svg:x="6.432cm" svg:y="5.026cm">
          <text:p text:style-name="P1"><text:span text:style-name="T3">全體：</text:span><text:span text:style-name="T3">2,165</text:span><text:span text:style-name="T3">萬人</text:span></text:p>
          <draw:enhanced-geometry svg:viewBox="0 0 21600 21600" draw:type="mso-spt202" draw:enhanced-path="M 0 0 L 21600 0 21600 21600 0 21600 0 0 Z N"/>
        </draw:custom-shape>
        <draw:custom-shape draw:name="Text 9" draw:style-name="gr6" draw:text-style-name="P2" svg:width="2.47cm" svg:height="2.32cm" svg:x="5.166cm" svg:y="2.321cm">
          <text:p text:style-name="P1"><text:span text:style-name="T4">65+</text:span><text:span text:style-name="T3">歲</text:span></text:p>
          <text:p text:style-name="P1"><text:span text:style-name="T4">9.0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0.79">
                <text:p>20.79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06cm" fo:min-width="7.64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67cm" fo:min-width="2.0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68cm" fo:min-width="2.0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0.983cm" fo:min-width="2.41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55cm" fo:min-width="4.0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cc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293cm" svg:height="11.272cm" xlink:href=".." xlink:type="simple" chart:class="chart:circle" chart:style-name="ch1">
        <chart:plot-area chart:style-name="ch2" table:cell-range-address="Sheet1.B12:Sheet1.B16 Sheet1.D12:Sheet1.D16" chart:data-source-has-labels="column" svg:x="1.312cm" svg:y="3.38cm" svg:width="12.922cm" svg:height="4.781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12cm" svg:y="2.991cm" svg:width="12.922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D12:Sheet1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7.761cm" svg:height="1.218cm" svg:x="5.123cm" svg:y="0.721cm">
          <text:p text:style-name="P1"><text:span text:style-name="T1">醫療利用件數結構比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172cm" svg:height="1.879cm" svg:x="10.705cm" svg:y="1.866cm">
          <text:p text:style-name="P1"><text:span text:style-name="T2">0-14</text:span><text:span text:style-name="T2">歲</text:span></text:p>
          <text:p text:style-name="P1"><text:span text:style-name="T2">23.03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2.172cm" svg:height="1.879cm" svg:x="13.488cm" svg:y="7.299cm">
          <text:p text:style-name="P1"><text:span text:style-name="T2">15-29</text:span><text:span text:style-name="T2">歲</text:span></text:p>
          <text:p text:style-name="P1"><text:span text:style-name="T2">17.35%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2.172cm" svg:height="1.879cm" svg:x="7.746cm" svg:y="8.536cm">
          <text:p text:style-name="P1"><text:span text:style-name="T2">30-44</text:span><text:span text:style-name="T2">歲</text:span></text:p>
          <text:p text:style-name="P1"><text:span text:style-name="T2">20.50%</text:span></text:p>
          <draw:enhanced-geometry svg:viewBox="0 0 21600 21600" draw:type="mso-spt202" draw:enhanced-path="M 0 0 L 21600 0 21600 21600 0 21600 0 0 Z N"/>
        </draw:custom-shape>
        <draw:custom-shape draw:name="Text 6" draw:style-name="gr3" draw:text-style-name="P2" svg:width="2.172cm" svg:height="1.88cm" svg:x="1.9cm" svg:y="4.365cm">
          <text:p text:style-name="P1"><text:span text:style-name="T2">45-64</text:span><text:span text:style-name="T2">歲</text:span></text:p>
          <text:p text:style-name="P1"><text:span text:style-name="T2">22.08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575cm" svg:height="1.547cm" svg:x="6.052cm" svg:y="4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4.194cm" svg:height="0.967cm" svg:x="6.278cm" svg:y="4.365cm">
          <text:p text:style-name="P1"><text:span text:style-name="T2">全體：</text:span><text:span text:style-name="T2">317</text:span><text:span text:style-name="T2">百萬件</text:span></text:p>
          <draw:enhanced-geometry svg:viewBox="0 0 21600 21600" draw:type="mso-spt202" draw:enhanced-path="M 0 0 L 21600 0 21600 21600 0 21600 0 0 Z N"/>
        </draw:custom-shape>
        <draw:custom-shape draw:name="Text 9" draw:style-name="gr2" draw:text-style-name="P2" svg:width="2.172cm" svg:height="1.879cm" svg:x="3.819cm" svg:y="1.866cm">
          <text:p text:style-name="P1"><text:span text:style-name="T2">65+</text:span><text:span text:style-name="T2">歲</text:span></text:p>
          <text:p text:style-name="P1"><text:span text:style-name="T2">17.0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23.03">
                <text:p>23.03</text:p>
                <draw:g>
                  <svg:desc>Sheet1.D12:Sheet1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7.03">
                <text:p>17.03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0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17cm" fo:min-width="10.25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cm" fo:min-width="2.78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4cm" fo:min-width="2.25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4cm" fo:min-width="2.7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003cm" fo:min-width="2.589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85cm" fo:min-width="5.4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5.8000001907349pt" fo:font-style="normal" fo:text-shadow="none" style:text-underline-style="none" fo:font-weight="normal" style:font-family-asian="標楷體" style:font-family-generic-asian="script" style:font-size-asian="15.8000001907349pt" style:font-style-asian="normal" style:font-weight-asian="normal" style:font-size-complex="15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5.367cm" svg:height="11.431cm" xlink:href=".." xlink:type="simple" chart:class="chart:circle" chart:style-name="ch1">
        <chart:plot-area chart:style-name="ch2" table:cell-range-address="Sheet1.B12:Sheet1.B16 Sheet1.E12:Sheet1.E16" chart:data-source-has-labels="column" svg:x="1.348cm" svg:y="3.436cm" svg:width="12.928cm" svg:height="4.78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48cm" svg:y="3.013cm" svg:width="12.928cm" svg:height="5.6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2:Sheet1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E12:Sheet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10.369cm" svg:height="1.629cm" svg:x="5.125cm" svg:y="0.686cm">
          <text:p text:style-name="P1"><text:span text:style-name="T1">醫療利用給付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893cm" svg:height="2.512cm" svg:x="3.976cm" svg:y="2cm">
          <text:p text:style-name="P1"><text:span text:style-name="T2">65+</text:span><text:span text:style-name="T2">歲</text:span></text:p>
          <text:p text:style-name="P1"><text:span text:style-name="T2">29.40%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893cm" svg:height="2.512cm" svg:x="9.597cm" svg:y="2cm">
          <text:p text:style-name="P1"><text:span text:style-name="T2">0-14</text:span><text:span text:style-name="T2">歲</text:span></text:p>
          <text:p text:style-name="P1"><text:span text:style-name="T2">11.34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2" svg:width="2.367cm" svg:height="2.512cm" svg:x="13.442cm" svg:y="2.943cm">
          <text:p text:style-name="P1"><text:span text:style-name="T2">15-29</text:span><text:span text:style-name="T2">歲</text:span></text:p>
          <text:p text:style-name="P1"><text:span text:style-name="T2">13.43%</text:span></text:p>
          <draw:enhanced-geometry svg:viewBox="0 0 21600 21600" draw:type="mso-spt202" draw:enhanced-path="M 0 0 L 21600 0 21600 21600 0 21600 0 0 Z N"/>
        </draw:custom-shape>
        <draw:custom-shape draw:name="Text 5" draw:style-name="gr4" draw:text-style-name="P2" svg:width="2.892cm" svg:height="2.512cm" svg:x="13.216cm" svg:y="7.547cm">
          <text:p text:style-name="P1"><text:span text:style-name="T2">30-44</text:span><text:span text:style-name="T2">歲</text:span></text:p>
          <text:p text:style-name="P1"><text:span text:style-name="T2">18.29%</text:span></text:p>
          <draw:enhanced-geometry svg:viewBox="0 0 21600 21600" draw:type="mso-spt202" draw:enhanced-path="M 0 0 L 21600 0 21600 21600 0 21600 0 0 Z N"/>
        </draw:custom-shape>
        <draw:custom-shape draw:name="橢圓 6" draw:style-name="gr5" draw:text-style-name="P3" svg:width="3.819cm" svg:height="1.575cm" svg:x="5.778cm" svg:y="4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7" draw:style-name="gr6" draw:text-style-name="P2" svg:width="5.609cm" svg:height="1.297cm" svg:x="6.108cm" svg:y="4.501cm">
          <text:p text:style-name="P1"><text:span text:style-name="T2">全體：</text:span><text:span text:style-name="T2">3,395</text:span><text:span text:style-name="T2">億元</text:span></text:p>
          <draw:enhanced-geometry svg:viewBox="0 0 21600 21600" draw:type="mso-spt202" draw:enhanced-path="M 0 0 L 21600 0 21600 21600 0 21600 0 0 Z N"/>
        </draw:custom-shape>
        <draw:custom-shape draw:name="Text 8" draw:style-name="gr2" draw:text-style-name="P2" svg:width="2.893cm" svg:height="2.512cm" svg:x="4.141cm" svg:y="8.425cm">
          <text:p text:style-name="P1"><text:span text:style-name="T2">45-64</text:span><text:span text:style-name="T2">歲</text:span></text:p>
          <text:p text:style-name="P1"><text:span text:style-name="T2">27.5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1.B12:Sheet1.B16</svg:desc>
                </draw:g>
              </table:table-cell>
              <table:table-cell office:value-type="float" office:value="11.34">
                <text:p>11.34</text:p>
                <draw:g>
                  <svg:desc>Sheet1.E12:Sheet1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3/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人數">
      <style:table-properties table:display="true" style:writing-mode="lr-tb"/>
    </style:style>
    <style:style style:name="ta3" style:family="table" style:master-page-name="PageStyle_5f_件數">
      <style:table-properties table:display="true" style:writing-mode="lr-tb"/>
    </style:style>
    <style:style style:name="ta4" style:family="table" style:master-page-name="PageStyle_5f_給付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fo:padding="0.071cm"/>
    </style:style>
    <style:style style:name="ce25" style:family="table-cell" style:parent-style-name="Default" style:data-style-name="N157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99cm" fo:min-width="7.692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62cm" fo:min-width="2.0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1.341cm" fo:min-width="3.32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763cm" fo:min-width="2.0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53cm" fo:min-width="4.10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48cm" fo:min-width="7.1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839cm" fo:min-width="1.902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838cm" fo:min-width="1.902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1.385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91cm" fo:min-width="3.779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4cm" fo:min-width="9.65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224cm" fo:min-width="2.602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089cm" fo:min-width="5.133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2.223cm" fo:min-width="2.602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36cm" fo:min-width="6.547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01cm" fo:min-width="1.738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01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293cm" fo:min-width="3.25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62cm" fo:min-width="3.461cm" fo:padding-top="0.056cm" fo:padding-bottom="0.056cm" fo:padding-left="0.056cm" fo:padding-right="0.056cm" fo:wrap-option="wrap" draw:shadow-color="#808080"/>
      <style:paragraph-properties fo:text-align="start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solid" draw:fill-color="#ccffff"/>
      <style:paragraph-properties style:writing-mode="lr-tb"/>
    </style:style>
    <style:style style:name="P5" style:family="paragraph">
      <loext:graphic-properties draw:fill="solid" draw:fill-color="#99ccff"/>
      <style:paragraph-properties style:writing-mode="lr-tb"/>
    </style:style>
    <style:style style:name="P6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.2000007629395pt" fo:font-style="normal" fo:text-shadow="none" style:text-underline-style="none" fo:font-weight="normal" style:font-name-asian="標楷體" style:font-size-asian="20.2000007629395pt" style:font-style-asian="normal" style:font-weight-asian="normal" style:font-size-complex="20.200000762939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21.5pt" fo:font-style="normal" fo:text-shadow="none" style:text-underline-style="none" fo:font-weight="normal" style:font-name-asian="標楷體" style:font-size-asian="21.5pt" style:font-style-asian="normal" style:font-weight-asian="normal" style:font-size-complex="21.5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.7999992370605pt" fo:font-style="normal" fo:text-shadow="none" style:text-underline-style="none" fo:font-weight="normal" style:font-name-asian="新細明體1" style:font-size-asian="16.7999992370605pt" style:font-style-asian="normal" style:font-weight-asian="normal" style:font-size-complex="16.799999237060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.7999992370605pt" fo:font-style="normal" fo:text-shadow="none" style:text-underline-style="none" fo:font-weight="normal" style:font-name-asian="標楷體" style:font-size-asian="16.7999992370605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.7999992370605pt" fo:font-style="normal" fo:text-shadow="none" style:text-underline-style="none" fo:font-weight="normal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Chart2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D12:Sheet1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Text 1" draw:style-name="gr2" draw:text-style-name="P3" svg:width="7.804cm" svg:height="1.211cm" svg:x="0.009cm" svg:y="0.043cm">
              <text:p text:style-name="P2"><text:span text:style-name="T1">醫療利用件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8" draw:name="Text 8" draw:style-name="gr3" draw:text-style-name="P3" svg:width="2.182cm" svg:height="1.874cm" svg:x="0.486cm" svg:y="0.122cm">
              <text:p text:style-name="P2"><text:span text:style-name="T2">65+</text:span><text:span text:style-name="T3">歲</text:span></text:p>
              <text:p text:style-name="P2"><text:span text:style-name="T2">17.0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2" draw:name="Text 2" draw:style-name="gr3" draw:text-style-name="P3" svg:width="2.182cm" svg:height="1.874cm" svg:x="0.834cm" svg:y="0.122cm">
              <text:p text:style-name="P2"><text:span text:style-name="T2">0-14</text:span><text:span text:style-name="T3">歲</text:span></text:p>
              <text:p text:style-name="P2"><text:span text:style-name="T2">23.0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橢圓 6" draw:style-name="gr4" draw:text-style-name="P4" svg:width="4.855cm" svg:height="2.055cm" svg:x="1.269cm" svg:y="0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custom-shape draw:z-index="5" draw:name="Text 5" draw:style-name="gr5" draw:text-style-name="P3" svg:width="2.182cm" svg:height="1.875cm" svg:x="0.138cm" svg:y="0.191cm">
              <text:p text:style-name="P2"><text:span text:style-name="T2">45-64</text:span><text:span text:style-name="T3">歲</text:span></text:p>
              <text:p text:style-name="P2"><text:span text:style-name="T2">22.08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7" draw:name="Text 7" draw:style-name="gr6" draw:text-style-name="P3" svg:width="4.214cm" svg:height="0.965cm" svg:x="1.572cm" svg:y="0.191cm">
              <text:p text:style-name="P2"><text:span text:style-name="T3">全體：</text:span><text:span text:style-name="T2">317</text:span><text:span text:style-name="T3">百萬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3" draw:name="Text 3" draw:style-name="gr5" draw:text-style-name="P3" svg:width="2.182cm" svg:height="1.875cm" svg:x="0.114cm" svg:y="0.014cm">
              <text:p text:style-name="P2"><text:span text:style-name="T2">15-29</text:span><text:span text:style-name="T3">歲</text:span></text:p>
              <text:p text:style-name="P2"><text:span text:style-name="T2">17.35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4" draw:name="Text 4" draw:style-name="gr5" draw:text-style-name="P3" svg:width="2.182cm" svg:height="1.875cm" svg:x="1.295cm" svg:y="0.287cm">
              <text:p text:style-name="P2"><text:span text:style-name="T2">30-44</text:span><text:span text:style-name="T3">歲</text:span></text:p>
              <text:p text:style-name="P2"><text:span text:style-name="T2">20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人數" table:style-name="ta2">
        <table:shapes>
          <draw:frame draw:z-index="0" draw:name=" 0" draw:style-name="gr1" draw:text-style-name="P1" svg:width="21.142cm" svg:height="15.09cm" svg:x="1.001cm" svg:y="0.499cm">
            <draw:object draw:notify-on-update-of-ranges="Sheet1.B12:Sheet1.B16 Sheet1.C12:Sheet1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1" draw:name="Text 1" draw:style-name="gr7" draw:text-style-name="P3" svg:width="7.252cm" svg:height="1.26cm" svg:x="1.781cm" svg:y="0.373cm">
              <text:p text:style-name="P2"><text:span text:style-name="T4">保險對象人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>
            <draw:custom-shape draw:z-index="3" draw:name="Text 3" draw:style-name="gr8" draw:text-style-name="P3" svg:width="2.014cm" svg:height="1.951cm" svg:x="0.2cm" svg:y="0.337cm">
              <text:p text:style-name="P2"><text:span text:style-name="T5">65</text:span><text:span text:style-name="T3">歲</text:span><text:span text:style-name="T5">+</text:span></text:p>
              <text:p text:style-name="P2"><text:span text:style-name="T5">9.0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custom-shape draw:z-index="2" draw:name="Text 2" draw:style-name="gr9" draw:text-style-name="P3" svg:width="2.014cm" svg:height="1.95cm" svg:x="1.461cm" svg:y="0.196cm">
              <text:p text:style-name="P2"><text:span text:style-name="T5">0-14</text:span><text:span text:style-name="T3">歲</text:span></text:p>
              <text:p text:style-name="P2"><text:span text:style-name="T5">20.79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custom-shape draw:z-index="4" draw:name="Text 4" draw:style-name="gr9" draw:text-style-name="P3" svg:width="2.014cm" svg:height="1.95cm" svg:x="2.226cm" svg:y="0.035cm">
              <text:p text:style-name="P2"><text:span text:style-name="T5">45-64</text:span><text:span text:style-name="T3">歲</text:span></text:p>
              <text:p text:style-name="P2"><text:span text:style-name="T5">20.1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>
            <draw:custom-shape draw:z-index="7" draw:name="橢圓 7" draw:style-name="gr10" draw:text-style-name="P5" svg:width="3.705cm" svg:height="2.117cm" svg:x="0.792cm" svg:y="0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</table:table-row>
        <table:table-row table:style-name="ro1">
          <table:table-cell table:number-columns-repeated="4"/>
          <table:table-cell>
            <draw:custom-shape draw:z-index="8" draw:name="Text 8" draw:style-name="gr11" draw:text-style-name="P3" svg:width="3.891cm" svg:height="1.003cm" svg:x="1.135cm" svg:y="0.338cm">
              <text:p text:style-name="P2"><text:span text:style-name="T3">全體：</text:span><text:span text:style-name="T3">2,165</text:span><text:span text:style-name="T3">萬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7"/>
          <table:table-cell>
            <draw:custom-shape draw:z-index="6" draw:name="Text 6" draw:style-name="gr9" draw:text-style-name="P3" svg:width="2.014cm" svg:height="1.95cm" svg:x="2.111cm" svg:y="0.177cm">
              <text:p text:style-name="P2"><text:span text:style-name="T5">15-29</text:span><text:span text:style-name="T3">歲</text:span></text:p>
              <text:p text:style-name="P2"><text:span text:style-name="T5">24.5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5" draw:name="Text 5" draw:style-name="gr9" draw:text-style-name="P3" svg:width="2.014cm" svg:height="1.95cm" svg:x="0.877cm" svg:y="0.251cm">
              <text:p text:style-name="P2"><text:span text:style-name="T5">30-44</text:span><text:span text:style-name="T3">歲</text:span></text:p>
              <text:p text:style-name="P2"><text:span text:style-name="T5">25.5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件數" table:style-name="ta3">
        <table:shapes>
          <draw:frame draw:z-index="0" draw:name=" 0" draw:style-name="gr1" draw:text-style-name="P1" svg:width="22.902cm" svg:height="14.503cm" svg:x="1.001cm" svg:y="0.499cm">
            <draw:object draw:notify-on-update-of-ranges="Sheet3.B12:Sheet3.B16 Sheet3.D12:Sheet3.D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1" draw:name="Text 1" draw:style-name="gr12" draw:text-style-name="P3" svg:width="9.768cm" svg:height="1.512cm" svg:x="1.654cm" svg:y="0.075cm">
              <text:p text:style-name="P2"><text:span text:style-name="T6">醫療利用件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2" draw:name="Text 2" draw:style-name="gr13" draw:text-style-name="P3" svg:width="2.714cm" svg:height="2.336cm" svg:x="1.22cm" svg:y="0.172cm">
              <text:p text:style-name="P2"><text:span text:style-name="T5">65</text:span><text:span text:style-name="T3">歲</text:span><text:span text:style-name="T5">+</text:span></text:p>
              <text:p text:style-name="P2"><text:span text:style-name="T2">18.68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7" draw:name="Text 8" draw:style-name="gr14" draw:text-style-name="P3" svg:width="5.245cm" svg:height="1.201cm" svg:x="1.034cm" svg:y="0.172cm">
              <text:p text:style-name="P2"><text:span text:style-name="T3">全體：</text:span><text:span text:style-name="T2">348</text:span><text:span text:style-name="T3">百萬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draw:z-index="3" draw:name="Text 3" draw:style-name="gr13" draw:text-style-name="P3" svg:width="2.714cm" svg:height="2.336cm" svg:x="1.573cm" svg:y="0.172cm">
              <text:p text:style-name="P2"><text:span text:style-name="T5">0-14</text:span><text:span text:style-name="T3">歲</text:span></text:p>
              <text:p text:style-name="P2"><text:span text:style-name="T2">20.6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6" draw:name="Text 6" draw:style-name="gr15" draw:text-style-name="P3" svg:width="2.714cm" svg:height="2.335cm" svg:x="1.26cm" svg:y="0.436cm">
              <text:p text:style-name="P2"><text:span text:style-name="T5">45-64</text:span><text:span text:style-name="T3">歲</text:span></text:p>
              <text:p text:style-name="P2"><text:span text:style-name="T2">25.2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5" draw:text-style-name="P3" svg:width="2.714cm" svg:height="2.335cm" svg:x="0.28cm" svg:y="0.157cm">
              <text:p text:style-name="P2"><text:span text:style-name="T5">15-29</text:span><text:span text:style-name="T3">歲</text:span></text:p>
              <text:p text:style-name="P2"><text:span text:style-name="T2">15.80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5" draw:name="Text 5" draw:style-name="gr15" draw:text-style-name="P3" svg:width="2.714cm" svg:height="2.335cm" svg:x="0.894cm" svg:y="0.312cm">
              <text:p text:style-name="P2"><text:span text:style-name="T5">30-44</text:span><text:span text:style-name="T3">歲</text:span></text:p>
              <text:p text:style-name="P2"><text:span text:style-name="T2">19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給付" table:style-name="ta4">
        <table:shapes>
          <draw:frame draw:z-index="0" draw:name=" 0" draw:style-name="gr1" draw:text-style-name="P1" svg:width="22.902cm" svg:height="14.503cm" svg:x="1.001cm" svg:y="0.499cm">
            <draw:object draw:notify-on-update-of-ranges="Sheet1.B12:Sheet1.B16 Sheet1.E12:Sheet1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Text 1" draw:style-name="gr16" draw:text-style-name="P3" svg:width="6.659cm" svg:height="0.848cm" svg:x="0.192cm" svg:y="0.065cm">
              <text:p text:style-name="P2"><text:span text:style-name="T7">醫療利用給付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2" draw:name="Text 2" draw:style-name="gr17" draw:text-style-name="P3" svg:width="1.85cm" svg:height="1.313cm" svg:x="2.222cm" svg:y="0.397cm">
              <text:p text:style-name="P2"><text:span text:style-name="T8">65</text:span><text:span text:style-name="T9">歲</text:span><text:span text:style-name="T8">+</text:span></text:p>
              <text:p text:style-name="P2"><text:span text:style-name="T8">29.4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3" draw:name="Text 3" draw:style-name="gr17" draw:text-style-name="P3" svg:width="1.85cm" svg:height="1.313cm" svg:x="1.808cm" svg:y="0.397cm">
              <text:p text:style-name="P2"><text:span text:style-name="T8">0-14</text:span><text:span text:style-name="T9">歲</text:span></text:p>
              <text:p text:style-name="P2"><text:span text:style-name="T8">11.3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8" draw:text-style-name="P3" svg:width="1.849cm" svg:height="1.313cm" svg:x="0.624cm" svg:y="0.264cm">
              <text:p text:style-name="P2"><text:span text:style-name="T8">15-29</text:span><text:span text:style-name="T9">歲</text:span></text:p>
              <text:p text:style-name="P2"><text:span text:style-name="T8">13.43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橢圓 7" draw:style-name="gr19" draw:text-style-name="P6" svg:width="4.758cm" svg:height="1.987cm" svg:x="1.057cm" svg:y="0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7" draw:name="Text 8" draw:style-name="gr20" draw:text-style-name="P3" svg:width="3.573cm" svg:height="0.674cm" svg:x="1.486cm" svg:y="0.398cm">
              <text:p text:style-name="P2"><text:span text:style-name="T9">全體：</text:span><text:span text:style-name="T10">3,395</text:span><text:span text:style-name="T9">億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5" draw:name="Text 5" draw:style-name="gr21" draw:text-style-name="P3" svg:width="1.849cm" svg:height="1.312cm" svg:x="0.624cm" svg:y="0.149cm">
              <text:p text:style-name="P2"><text:span text:style-name="T8">30-44</text:span><text:span text:style-name="T9">歲</text:span></text:p>
              <text:p text:style-name="P2"><text:span text:style-name="T8">18.29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8" draw:name="Text 9" draw:style-name="gr17" draw:text-style-name="P3" svg:width="1.85cm" svg:height="1.313cm" svg:x="0.217cm" svg:y="0.344cm">
              <text:p text:style-name="P2"><text:span text:style-name="T8">45-64</text:span><text:span text:style-name="T9">歲</text:span></text:p>
              <text:p text:style-name="P2"><text:span text:style-name="T8">27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</table:table>
      <table:table table:name="Sheet1" table:style-name="ta5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3">                  90</text:span><text:span text:style-name="T14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9" office:value-type="float" office:value="20.79" calcext:value-type="float">
            <text:p>20.79</text:p>
          </table:table-cell>
          <table:table-cell table:style-name="ce19" office:value-type="float" office:value="23.03" calcext:value-type="float">
            <text:p>23.03</text:p>
          </table:table-cell>
          <table:table-cell table:style-name="ce19" office:value-type="float" office:value="11.34" calcext:value-type="float">
            <text:p>11.34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9" office:value-type="float" office:value="24.53" calcext:value-type="float">
            <text:p>24.53</text:p>
          </table:table-cell>
          <table:table-cell table:style-name="ce19" office:value-type="float" office:value="17.35" calcext:value-type="float">
            <text:p>17.35</text:p>
          </table:table-cell>
          <table:table-cell table:style-name="ce19" office:value-type="float" office:value="13.43" calcext:value-type="float">
            <text:p>13.43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8.29" calcext:value-type="float">
            <text:p>18.29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9" office:value-type="float" office:value="20.18" calcext:value-type="float">
            <text:p>20.18</text:p>
          </table:table-cell>
          <table:table-cell table:style-name="ce19" office:value-type="float" office:value="22.08" calcext:value-type="float">
            <text:p>22.08</text:p>
          </table:table-cell>
          <table:table-cell table:style-name="ce19" office:value-type="float" office:value="27.54" calcext:value-type="float">
            <text:p>27.54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0" office:value-type="float" office:value="9.01" calcext:value-type="float">
            <text:p>9.01</text:p>
          </table:table-cell>
          <table:table-cell table:style-name="ce21" office:value-type="float" office:value="17.03" calcext:value-type="float">
            <text:p>17.03</text:p>
          </table:table-cell>
          <table:table-cell table:style-name="ce21" office:value-type="float" office:value="29.4" calcext:value-type="float">
            <text:p>29.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6">
        <table:table-column table:style-name="co7" table:number-columns-repeated="16384" table:default-cell-style-name="Default"/>
        <table:table-row table:style-name="ro3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0" draw:name="Chart 1" draw:style-name="gr1" draw:text-style-name="P1" svg:width="15.34cm" svg:height="11.749cm" svg:x="0cm" svg:y="0cm">
              <draw:object draw:notify-on-update-of-ranges="Sheet1.B12:Sheet1.B16 Sheet1.C12:Sheet1.C1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6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1" draw:name="Chart 2" draw:style-name="gr1" draw:text-style-name="P1" svg:width="15.292cm" svg:height="11.271cm" svg:x="0.048cm" svg:y="0.263cm">
              <draw:object draw:notify-on-update-of-ranges="Sheet1.B12:Sheet1.B16 Sheet1.D12:Sheet1.D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18">
          <table:table-cell table:style-name="ce24" table:number-columns-repeated="9"/>
          <table:table-cell table:number-columns-repeated="16375"/>
        </table:table-row>
        <table:table-row table:style-name="ro3">
          <table:table-cell table:style-name="ce24">
            <draw:frame draw:z-index="2" draw:name="Chart 3" draw:style-name="gr1" draw:text-style-name="P1" svg:width="15.366cm" svg:height="11.43cm" svg:x="0cm" svg:y="0.212cm">
              <draw:object draw:notify-on-update-of-ranges="Sheet1.B12:Sheet1.B16 Sheet1.E12:Sheet1.E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4" table:number-columns-repeated="8"/>
          <table:table-cell table:number-columns-repeated="16375"/>
        </table:table-row>
        <table:table-row table:style-name="ro3" table:number-rows-repeated="20">
          <table:table-cell table:style-name="ce24" table:number-columns-repeated="9"/>
          <table:table-cell table:number-columns-repeated="16375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7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2" table:default-cell-style-name="ce9"/>
        <table:table-column table:style-name="co6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2"/>
          <table:table-cell table:number-columns-repeated="1637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    <text:span text:style-name="T13">                  90</text:span><text:span text:style-name="T14">年</text:span>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22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3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395" calcext:value-type="float">
            <text:p>339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number-columns-repeated="3" table:style-name="ce16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0 -14歲</text:p>
          </table:table-cell>
          <table:table-cell table:style-name="ce25" office:value-type="float" office:value="18.53" calcext:value-type="float">
            <text:p>18.53 </text:p>
          </table:table-cell>
          <table:table-cell table:style-name="ce25" office:value-type="float" office:value="20.69" calcext:value-type="float">
            <text:p>20.69 </text:p>
          </table:table-cell>
          <table:table-cell table:style-name="ce25" office:value-type="float" office:value="10.44" calcext:value-type="float">
            <text:p>10.44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15-29歲</text:p>
          </table:table-cell>
          <table:table-cell table:style-name="ce25" office:value-type="float" office:value="23.72" calcext:value-type="float">
            <text:p>23.72 </text:p>
          </table:table-cell>
          <table:table-cell table:style-name="ce25" office:value-type="float" office:value="15.8" calcext:value-type="float">
            <text:p>15.80 </text:p>
          </table:table-cell>
          <table:table-cell table:style-name="ce25" office:value-type="float" office:value="11.36" calcext:value-type="float">
            <text:p>11.36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30-44歲</text:p>
          </table:table-cell>
          <table:table-cell table:style-name="ce25" office:value-type="float" office:value="25.01" calcext:value-type="float">
            <text:p>25.01 </text:p>
          </table:table-cell>
          <table:table-cell table:style-name="ce25" office:value-type="float" office:value="19.54" calcext:value-type="float">
            <text:p>19.54 </text:p>
          </table:table-cell>
          <table:table-cell table:style-name="ce25" office:value-type="float" office:value="16.59" calcext:value-type="float">
            <text:p>16.59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2" office:value-type="string" calcext:value-type="string">
            <text:p>45-64歲</text:p>
          </table:table-cell>
          <table:table-cell table:style-name="ce25" office:value-type="float" office:value="22.95" calcext:value-type="float">
            <text:p>22.95 </text:p>
          </table:table-cell>
          <table:table-cell table:style-name="ce25" office:value-type="float" office:value="25.29" calcext:value-type="float">
            <text:p>25.29 </text:p>
          </table:table-cell>
          <table:table-cell table:style-name="ce25" office:value-type="float" office:value="29.48" calcext:value-type="float">
            <text:p>29.48 </text:p>
          </table:table-cell>
          <table:table-cell table:number-columns-repeated="16379"/>
        </table:table-row>
        <table:table-row table:style-name="ro4">
          <table:covered-table-cell table:style-name="ce8"/>
          <table:table-cell table:style-name="ce13" office:value-type="string" calcext:value-type="string">
            <text:p>65+ <text:s/>歲</text:p>
          </table:table-cell>
          <table:table-cell table:style-name="ce26" office:value-type="float" office:value="9.8" calcext:value-type="float">
            <text:p>9.80 </text:p>
          </table:table-cell>
          <table:table-cell table:style-name="ce26" office:value-type="float" office:value="18.68" calcext:value-type="float">
            <text:p>18.68 </text:p>
          </table:table-cell>
          <table:table-cell table:style-name="ce26" office:value-type="float" office:value="32.13" calcext:value-type="float">
            <text:p>32.13 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27" table:formula="of:=SUM([.C12:.C16])" office:value-type="float" office:value="100.01" calcext:value-type="float">
            <text:p>100.01 </text:p>
          </table:table-cell>
          <table:table-cell table:style-name="ce27" table:formula="of:=SUM([.D12:.D16])" office:value-type="float" office:value="100" calcext:value-type="float">
            <text:p>100.00 </text:p>
          </table:table-cell>
          <table:table-cell table:style-name="ce27" table:formula="of:=SUM([.E12:.E16])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數" style:display-name="PageStyle_人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件數" style:display-name="PageStyle_件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給付" style:display-name="PageStyle_給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cc99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33cccc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circle" chart:style-name="ch1">
        <chart:plot-area chart:style-name="ch2" table:cell-range-address="Sheet3.B12:Sheet3.C16" chart:data-source-has-labels="column" svg:x="2.126cm" svg:y="5.392cm" svg:width="17.336cm" svg:height="6.414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126cm" svg:y="5.292cm" svg:width="17.336cm" svg:height="6.6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3.B12:Sheet3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3.C12:Sheet3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3.B12:Sheet3.B16</svg:desc>
                </draw:g>
              </table:table-cell>
              <table:table-cell office:value-type="float" office:value="18.53">
                <text:p>18.53</text:p>
                <draw:g>
                  <svg:desc>Sheet3.C12:Sheet3.C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cc99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33cccc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3.B12:Sheet3.B16 Sheet3.D12:Sheet3.D16" chart:data-source-has-labels="column" svg:x="1.858cm" svg:y="3.783cm" svg:width="19.505cm" svg:height="7.21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858cm" svg:y="3.753cm" svg:width="19.505cm" svg:height="7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3.B12:Sheet3.B1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3.D12:Sheet3.D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3.B12:Sheet3.B16</svg:desc>
                </draw:g>
              </table:table-cell>
              <table:table-cell office:value-type="float" office:value="20.69">
                <text:p>20.69</text:p>
                <draw:g>
                  <svg:desc>Sheet3.D12:Sheet3.D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9.54">
                <text:p>19.54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18.68">
                <text:p>18.68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auto-position="true" style:rotation-angle="0"/>
      <style:text-properties fo:color="#000000" fo:font-family="標楷體" fo:font-size="17.5pt" style:font-family-asian="標楷體" style:font-size-asian="17.5pt" style:font-size-complex="17.5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cc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99c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8.601cm" svg:y="0.426cm" chart:style-name="ch2">
          <text:p>醫療利用給付結構比</text:p>
        </chart:title>
        <chart:plot-area chart:style-name="ch3" table:cell-range-address="Sheet3.B12:Sheet3.B16 Sheet3.E12:Sheet3.E16" chart:data-source-has-labels="column" svg:x="1.717cm" svg:y="4.395cm" svg:width="19.234cm" svg:height="7.116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17cm" svg:y="3.959cm" svg:width="19.234cm" svg:height="7.9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B12:Sheet3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3.E12:Sheet3.E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Sheet3.B12:Sheet3.B16</svg:desc>
                </draw:g>
              </table:table-cell>
              <table:table-cell office:value-type="float" office:value="10.44">
                <text:p>10.44</text:p>
                <draw:g>
                  <svg:desc>Sheet3.E12:Sheet3.E16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11.36">
                <text:p>11.36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16.59">
                <text:p>16.59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32.13">
                <text:p>32.13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4cm" fo:min-width="3.78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07cm" fo:min-width="0.93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07cm" fo:min-width="0.93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min-height="1.018cm" fo:min-width="2.51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32cm" fo:min-width="1.98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84cm" fo:min-width="0.53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99cc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6999998092651pt" fo:font-style="normal" fo:text-shadow="none" style:text-underline-style="none" fo:font-weight="normal" style:font-family-asian="標楷體" style:font-family-generic-asian="script" style:font-size-asian="10.6999998092651pt" style:font-style-asian="normal" style:font-weight-asian="normal" style:font-size-complex="10.699999809265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10.6999998092651pt" fo:font-style="normal" fo:text-shadow="none" style:text-underline-style="none" fo:font-weight="normal" style:font-family-asian="新細明體" style:font-family-generic-asian="roman" style:font-pitch-asian="variable" style:font-size-asian="10.6999998092651pt" style:font-style-asian="normal" style:font-weight-asian="normal" style:font-size-complex="10.6999998092651pt" style:font-style-complex="normal" style:font-weight-complex="normal"/>
    </style:style>
  </office:automatic-styles>
  <office:body>
    <office:chart>
      <chart:chart svg:width="15.341cm" svg:height="11.75cm" xlink:href=".." xlink:type="simple" chart:class="chart:circle" chart:style-name="ch1">
        <chart:plot-area chart:style-name="ch2" table:cell-range-address="表.B11:表.C15" chart:data-source-has-labels="column" svg:x="1.376cm" svg:y="3.857cm" svg:width="12.951cm" svg:height="4.791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76cm" svg:y="3.308cm" svg:width="12.951cm" svg:height="5.8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表.B11:表.B1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表.C11:表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3.897cm" svg:height="0.596cm" svg:x="5.373cm" svg:y="0.573cm">
          <text:p text:style-name="P1"><text:span text:style-name="T1">保險對象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051cm" svg:height="0.919cm" svg:x="11.256cm" svg:y="2.462cm">
          <text:p text:style-name="P1"><text:span text:style-name="T2">0-14</text:span><text:span text:style-name="T2">歲</text:span></text:p>
          <text:p text:style-name="P1"><text:span text:style-name="T2">20.79%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1.051cm" svg:height="0.919cm" svg:x="1.25cm" svg:y="2.976cm">
          <text:p text:style-name="P1"><text:span text:style-name="T3">45-64</text:span><text:span text:style-name="T3">歲</text:span></text:p>
          <text:p text:style-name="P1"><text:span text:style-name="T3">20.18%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1.05cm" svg:height="0.919cm" svg:x="4.223cm" svg:y="8.954cm">
          <text:p text:style-name="P1"><text:span text:style-name="T3">30-44</text:span><text:span text:style-name="T3">歲</text:span></text:p>
          <text:p text:style-name="P1"><text:span text:style-name="T3">25.50%</text:span></text:p>
          <draw:enhanced-geometry svg:viewBox="0 0 21600 21600" draw:type="mso-spt202" draw:enhanced-path="M 0 0 L 21600 0 21600 21600 0 21600 0 0 Z N"/>
        </draw:custom-shape>
        <draw:custom-shape draw:name="Text 6" draw:style-name="gr3" draw:text-style-name="P2" svg:width="1.05cm" svg:height="0.919cm" svg:x="13.186cm" svg:y="8.202cm">
          <text:p text:style-name="P1"><text:span text:style-name="T3">15-29</text:span><text:span text:style-name="T3">歲</text:span></text:p>
          <text:p text:style-name="P1"><text:span text:style-name="T3">24.53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716cm" svg:height="1.598cm" svg:x="6.037cm" svg:y="4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2.098cm" svg:height="0.432cm" svg:x="6.401cm" svg:y="5.041cm">
          <text:p text:style-name="P1"><text:span text:style-name="T3">全體：</text:span><text:span text:style-name="T3">2,165</text:span><text:span text:style-name="T3">萬人</text:span></text:p>
          <draw:enhanced-geometry svg:viewBox="0 0 21600 21600" draw:type="mso-spt202" draw:enhanced-path="M 0 0 L 21600 0 21600 21600 0 21600 0 0 Z N"/>
        </draw:custom-shape>
        <draw:custom-shape draw:name="Text 9" draw:style-name="gr6" draw:text-style-name="P2" svg:width="0.648cm" svg:height="0.596cm" svg:x="5.07cm" svg:y="2.3cm">
          <text:p text:style-name="P1"><text:span text:style-name="T4">65</text:span><text:span text:style-name="T3">歲</text:span><text:span text:style-name="T4">+</text:span></text:p>
          <text:p text:style-name="P1"><text:span text:style-name="T4">9.0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表.B11:表.B15</svg:desc>
                </draw:g>
              </table:table-cell>
              <table:table-cell office:value-type="float" office:value="NaN">
                <text:p>NaN</text:p>
                <draw:g>
                  <svg:desc>表.C11:表.C15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8cm" fo:min-width="7.63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31cm" fo:min-width="2.03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31cm" fo:min-width="2.03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min-height="0.999cm" fo:min-width="2.509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09cm" fo:min-width="4.08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cc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6999998092651pt" fo:font-style="normal" fo:text-shadow="none" style:text-underline-style="none" fo:font-weight="normal" style:font-family-asian="標楷體" style:font-family-generic-asian="script" style:font-size-asian="10.6999998092651pt" style:font-style-asian="normal" style:font-weight-asian="normal" style:font-size-complex="10.6999998092651pt" style:font-style-complex="normal" style:font-weight-complex="normal"/>
    </style:style>
  </office:automatic-styles>
  <office:body>
    <office:chart>
      <chart:chart svg:width="15.293cm" svg:height="11.272cm" xlink:href=".." xlink:type="simple" chart:class="chart:circle" chart:style-name="ch1">
        <chart:plot-area chart:style-name="ch2" table:cell-range-address="表.B11:表.B15 表.D11:表.D15" chart:data-source-has-labels="column" svg:x="1.301cm" svg:y="3.379cm" svg:width="12.929cm" svg:height="4.78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01cm" svg:y="2.969cm" svg:width="12.929cm" svg:height="5.6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表.B11:表.B1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表.D11:表.D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7.746cm" svg:height="1.192cm" svg:x="5.035cm" svg:y="0.716cm">
          <text:p text:style-name="P1"><text:span text:style-name="T1">醫療利用件數結構比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2.149cm" svg:height="1.843cm" svg:x="10.816cm" svg:y="1.851cm">
          <text:p text:style-name="P1"><text:span text:style-name="T2">0-14</text:span><text:span text:style-name="T2">歲</text:span></text:p>
          <text:p text:style-name="P1"><text:span text:style-name="T2">23.03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2" svg:width="2.148cm" svg:height="1.843cm" svg:x="13.703cm" svg:y="7.313cm">
          <text:p text:style-name="P1"><text:span text:style-name="T2">15-29</text:span><text:span text:style-name="T2">歲</text:span></text:p>
          <text:p text:style-name="P1"><text:span text:style-name="T2">17.35%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2.148cm" svg:height="1.843cm" svg:x="7.75cm" svg:y="8.564cm">
          <text:p text:style-name="P1"><text:span text:style-name="T2">30-44</text:span><text:span text:style-name="T2">歲</text:span></text:p>
          <text:p text:style-name="P1"><text:span text:style-name="T2">20.50%</text:span></text:p>
          <draw:enhanced-geometry svg:viewBox="0 0 21600 21600" draw:type="mso-spt202" draw:enhanced-path="M 0 0 L 21600 0 21600 21600 0 21600 0 0 Z N"/>
        </draw:custom-shape>
        <draw:custom-shape draw:name="Text 6" draw:style-name="gr3" draw:text-style-name="P2" svg:width="2.148cm" svg:height="1.843cm" svg:x="1.694cm" svg:y="4.354cm">
          <text:p text:style-name="P1"><text:span text:style-name="T2">45-64</text:span><text:span text:style-name="T2">歲</text:span></text:p>
          <text:p text:style-name="P1"><text:span text:style-name="T2">22.08%</text:span></text:p>
          <draw:enhanced-geometry svg:viewBox="0 0 21600 21600" draw:type="mso-spt202" draw:enhanced-path="M 0 0 L 21600 0 21600 21600 0 21600 0 0 Z N"/>
        </draw:custom-shape>
        <draw:custom-shape draw:name="橢圓 7" draw:style-name="gr4" draw:text-style-name="P3" svg:width="3.705cm" svg:height="1.569cm" svg:x="5.995cm" svg:y="4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8" draw:style-name="gr5" draw:text-style-name="P2" svg:width="4.198cm" svg:height="0.921cm" svg:x="6.228cm" svg:y="4.354cm">
          <text:p text:style-name="P1"><text:span text:style-name="T2">全體：</text:span><text:span text:style-name="T2">317</text:span><text:span text:style-name="T2">百萬件</text:span></text:p>
          <draw:enhanced-geometry svg:viewBox="0 0 21600 21600" draw:type="mso-spt202" draw:enhanced-path="M 0 0 L 21600 0 21600 21600 0 21600 0 0 Z N"/>
        </draw:custom-shape>
        <draw:custom-shape draw:name="Text 9" draw:style-name="gr3" draw:text-style-name="P2" svg:width="2.148cm" svg:height="1.843cm" svg:x="3.682cm" svg:y="1.851cm">
          <text:p text:style-name="P1"><text:span text:style-name="T2">65</text:span><text:span text:style-name="T2">歲</text:span><text:span text:style-name="T2">+</text:span></text:p>
          <text:p text:style-name="P1"><text:span text:style-name="T2">17.0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表.B11:表.B15</svg:desc>
                </draw:g>
              </table:table-cell>
              <table:table-cell office:value-type="float" office:value="NaN">
                <text:p>NaN</text:p>
                <draw:g>
                  <svg:desc>表.D11:表.D15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fill-color="#9999ff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fill-color="#ffcc99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ccffcc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33cccc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ff99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8cm" fo:min-width="7.64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31cm" fo:min-width="2.0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731cm" fo:min-width="2.03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731cm" fo:min-width="1.6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min-height="1.003cm" fo:min-width="2.65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08cm" fo:min-width="4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00ff00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.6999998092651pt" fo:font-style="normal" fo:text-shadow="none" style:text-underline-style="none" fo:font-weight="normal" style:font-family-asian="標楷體" style:font-family-generic-asian="script" style:font-size-asian="10.6999998092651pt" style:font-style-asian="normal" style:font-weight-asian="normal" style:font-size-complex="10.6999998092651pt" style:font-style-complex="normal" style:font-weight-complex="normal"/>
    </style:style>
  </office:automatic-styles>
  <office:body>
    <office:chart>
      <chart:chart svg:width="15.367cm" svg:height="11.431cm" xlink:href=".." xlink:type="simple" chart:class="chart:circle" chart:style-name="ch1">
        <chart:plot-area chart:style-name="ch2" table:cell-range-address="表.B11:表.B15 表.E11:表.E15" chart:data-source-has-labels="column" svg:x="1.306cm" svg:y="3.424cm" svg:width="13.011cm" svg:height="4.814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06cm" svg:y="3.01cm" svg:width="13.011cm" svg:height="5.6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表.B11:表.B1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表.E11:表.E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7.76cm" svg:height="1.192cm" svg:x="5.609cm" svg:y="0.703cm">
          <text:p text:style-name="P1"><text:span text:style-name="T1">醫療費用結構比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152cm" svg:height="1.843cm" svg:x="3.876cm" svg:y="2.012cm">
          <text:p text:style-name="P1"><text:span text:style-name="T2">65</text:span><text:span text:style-name="T2">歲</text:span><text:span text:style-name="T2">+</text:span></text:p>
          <text:p text:style-name="P1"><text:span text:style-name="T2">29.40%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2.151cm" svg:height="1.843cm" svg:x="9.635cm" svg:y="2.012cm">
          <text:p text:style-name="P1"><text:span text:style-name="T2">0-14</text:span><text:span text:style-name="T2">歲</text:span></text:p>
          <text:p text:style-name="P1"><text:span text:style-name="T2">11.34%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752cm" svg:height="1.843cm" svg:x="13.596cm" svg:y="2.958cm">
          <text:p text:style-name="P1"><text:span text:style-name="T2">15-29</text:span><text:span text:style-name="T2">歲</text:span></text:p>
          <text:p text:style-name="P1"><text:span text:style-name="T2">13.43%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2.152cm" svg:height="1.843cm" svg:x="13.346cm" svg:y="7.533cm">
          <text:p text:style-name="P1"><text:span text:style-name="T2">30-44</text:span><text:span text:style-name="T2">歲</text:span></text:p>
          <text:p text:style-name="P1"><text:span text:style-name="T2">18.29%</text:span></text:p>
          <draw:enhanced-geometry svg:viewBox="0 0 21600 21600" draw:type="mso-spt202" draw:enhanced-path="M 0 0 L 21600 0 21600 21600 0 21600 0 0 Z N"/>
        </draw:custom-shape>
        <draw:custom-shape draw:name="橢圓 6" draw:style-name="gr5" draw:text-style-name="P3" svg:width="3.907cm" svg:height="1.575cm" svg:x="5.728cm" svg:y="4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7" draw:style-name="gr6" draw:text-style-name="P2" svg:width="4.203cm" svg:height="0.92cm" svg:x="6.07cm" svg:y="4.507cm">
          <text:p text:style-name="P1"><text:span text:style-name="T2">全體：</text:span><text:span text:style-name="T2">3,395</text:span><text:span text:style-name="T2">億元</text:span></text:p>
          <draw:enhanced-geometry svg:viewBox="0 0 21600 21600" draw:type="mso-spt202" draw:enhanced-path="M 0 0 L 21600 0 21600 21600 0 21600 0 0 Z N"/>
        </draw:custom-shape>
        <draw:custom-shape draw:name="Text 8" draw:style-name="gr2" draw:text-style-name="P2" svg:width="2.152cm" svg:height="1.843cm" svg:x="4.049cm" svg:y="8.413cm">
          <text:p text:style-name="P1"><text:span text:style-name="T2">45-64</text:span><text:span text:style-name="T2">歲</text:span></text:p>
          <text:p text:style-name="P1"><text:span text:style-name="T2">27.5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0 -14歲</text:p>
                <draw:g>
                  <svg:desc>表.B11:表.B15</svg:desc>
                </draw:g>
              </table:table-cell>
              <table:table-cell office:value-type="float" office:value="NaN">
                <text:p>NaN</text:p>
                <draw:g>
                  <svg:desc>表.E11:表.E15</svg:desc>
                </draw:g>
              </table:table-cell>
            </table:table-row>
            <table:table-row>
              <table:table-cell office:value-type="string">
                <text:p>15-29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4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64歲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+  歲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人數">
      <style:table-properties table:display="true" style:writing-mode="lr-tb"/>
    </style:style>
    <style:style style:name="ta2" style:family="table" style:master-page-name="PageStyle_5f_件數">
      <style:table-properties table:display="true" style:writing-mode="lr-tb"/>
    </style:style>
    <style:style style:name="ta3" style:family="table" style:master-page-name="PageStyle_5f_給付">
      <style:table-properties table:display="true" style:writing-mode="lr-tb"/>
    </style:style>
    <style:style style:name="ta4" style:family="table" style:master-page-name="PageStyle_5f_表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ta7" style:family="table" style:master-page-name="PageStyle_5f_Sheet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cc" fo:padding="0.071cm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14cm" fo:min-width="12.589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34cm" fo:min-width="6.70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706cm" fo:min-width="3.419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707cm" fo:min-width="3.41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37cm" fo:min-width="6.54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63cm" fo:min-width="3.4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201cm" fo:min-width="1.738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2cm" fo:min-width="1.738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201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2cm" fo:min-width="1.737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62cm" fo:min-width="3.4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201cm" fo:min-width="1.71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.2000007629395pt" fo:font-style="normal" fo:text-shadow="none" style:text-underline-style="none" fo:font-weight="normal" style:font-name-asian="標楷體" style:font-size-asian="16.2000007629395pt" style:font-style-asian="normal" style:font-weight-asian="normal" style:font-size-complex="16.200000762939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.1999998092651pt" fo:font-style="normal" fo:text-shadow="none" style:text-underline-style="none" fo:font-weight="normal" style:font-name-asian="標楷體" style:font-size-asian="12.1999998092651pt" style:font-style-asian="normal" style:font-weight-asian="normal" style:font-size-complex="12.199999809265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.1999998092651pt" fo:font-style="normal" fo:text-shadow="none" style:text-underline-style="none" fo:font-weight="normal" style:font-size-asian="12.1999998092651pt" style:font-style-asian="normal" style:font-weight-asian="normal" style:font-name-complex="Times New Roman" style:font-size-complex="12.199999809265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.5pt" fo:font-style="normal" fo:text-shadow="none" style:text-underline-style="none" fo:font-weight="normal" style:font-name-asian="標楷體" style:font-size-asian="17.5pt" style:font-style-asian="normal" style:font-weight-asian="normal" style:font-size-complex="17.5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" table:style-name="ta1">
        <table:shapes>
          <draw:frame draw:z-index="0" draw:name=" 0" draw:style-name="gr1" draw:text-style-name="P1" svg:width="21.142cm" svg:height="15.09cm" svg:x="1.001cm" svg:y="0.499cm">
            <draw:object draw:notify-on-update-of-ranges="Sheet3.B12:Sheet3.B16 Sheet3.C12:Sheet3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1" draw:name="Text 1" draw:style-name="gr2" draw:text-style-name="P3" svg:width="12.701cm" svg:height="1.826cm" svg:x="0.195cm" svg:y="0.106cm">
              <text:p text:style-name="P2"><text:span text:style-name="T1">保險對象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7" draw:name="Text 9" draw:style-name="gr3" draw:text-style-name="P3" svg:width="6.819cm" svg:height="1.452cm" svg:x="0.829cm" svg:y="0.088cm">
              <text:p text:style-name="P2"><text:span text:style-name="T2">全體：</text:span><text:span text:style-name="T3">2,231</text:span><text:span text:style-name="T2">萬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>
            <draw:custom-shape draw:z-index="3" draw:name="Text 3" draw:style-name="gr4" draw:text-style-name="P3" svg:width="3.531cm" svg:height="2.818cm" svg:x="0.036cm" svg:y="0.159cm">
              <text:p text:style-name="P2"><text:span text:style-name="T4">65</text:span><text:span text:style-name="T5">歲</text:span><text:span text:style-name="T4">+</text:span></text:p>
              <text:p text:style-name="P2"><text:span text:style-name="T4">9.8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custom-shape draw:z-index="2" draw:name="Text 2" draw:style-name="gr4" draw:text-style-name="P3" svg:width="3.531cm" svg:height="2.818cm" svg:x="1.752cm" svg:y="0.092cm">
              <text:p text:style-name="P2"><text:span text:style-name="T4">0-14</text:span><text:span text:style-name="T5">歲</text:span></text:p>
              <text:p text:style-name="P2"><text:span text:style-name="T4">18.5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custom-shape draw:z-index="4" draw:name="Text 4" draw:style-name="gr4" draw:text-style-name="P3" svg:width="3.531cm" svg:height="2.818cm" svg:x="1.682cm" svg:y="0.109cm">
              <text:p text:style-name="P2"><text:span text:style-name="T4">45-64</text:span><text:span text:style-name="T5">歲</text:span></text:p>
              <text:p text:style-name="P2"><text:span text:style-name="T4">22.9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8"/>
          <table:table-cell>
            <draw:custom-shape draw:z-index="6" draw:name="Text 6" draw:style-name="gr5" draw:text-style-name="P3" svg:width="3.531cm" svg:height="2.819cm" svg:x="0.377cm" svg:y="0.06cm">
              <text:p text:style-name="P2"><text:span text:style-name="T4">15-29</text:span><text:span text:style-name="T5">歲</text:span></text:p>
              <text:p text:style-name="P2"><text:span text:style-name="T4">23.72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custom-shape draw:z-index="5" draw:name="Text 5" draw:style-name="gr4" draw:text-style-name="P3" svg:width="3.531cm" svg:height="2.818cm" svg:x="0.581cm" svg:y="0.025cm">
              <text:p text:style-name="P2"><text:span text:style-name="T4">30-44</text:span><text:span text:style-name="T5">歲</text:span></text:p>
              <text:p text:style-name="P2"><text:span text:style-name="T4">25.0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</table:table>
      <table:table table:name="件數" table:style-name="ta2">
        <table:shapes>
          <draw:frame draw:z-index="0" draw:name=" 0" draw:style-name="gr1" draw:text-style-name="P1" svg:width="22.902cm" svg:height="14.503cm" svg:x="1.001cm" svg:y="0.499cm">
            <draw:object draw:notify-on-update-of-ranges="Sheet3.B12:Sheet3.B16 Sheet3.D12:Sheet3.D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Text 1" draw:style-name="gr6" draw:text-style-name="P3" svg:width="6.659cm" svg:height="0.849cm" svg:x="0.564cm" svg:y="0.061cm">
              <text:p text:style-name="P2"><text:span text:style-name="T6">醫療利用件數結構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7" draw:name="Text 8" draw:style-name="gr7" draw:text-style-name="P3" svg:width="3.573cm" svg:height="0.675cm" svg:x="1.486cm" svg:y="0.217cm">
              <text:p text:style-name="P2"><text:span text:style-name="T7">全體：</text:span><text:span text:style-name="T8">317</text:span><text:span text:style-name="T7">百萬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>
          <table:table-cell table:number-columns-repeated="3"/>
          <table:table-cell>
            <draw:custom-shape draw:z-index="2" draw:name="Text 2" draw:style-name="gr8" draw:text-style-name="P3" svg:width="1.85cm" svg:height="1.313cm" svg:x="0.257cm" svg:y="0.397cm">
              <text:p text:style-name="P2"><text:span text:style-name="T9">65</text:span><text:span text:style-name="T7">歲</text:span><text:span text:style-name="T9">+</text:span></text:p>
              <text:p text:style-name="P2"><text:span text:style-name="T9">18.6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 table:number-columns-repeated="7"/>
          <table:table-cell>
            <draw:custom-shape draw:z-index="3" draw:name="Text 3" draw:style-name="gr9" draw:text-style-name="P3" svg:width="1.85cm" svg:height="1.312cm" svg:x="1.435cm" svg:y="0.174cm">
              <text:p text:style-name="P2"><text:span text:style-name="T9">0-14</text:span><text:span text:style-name="T7">歲</text:span></text:p>
              <text:p text:style-name="P2"><text:span text:style-name="T9">20.6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6" draw:name="Text 6" draw:style-name="gr10" draw:text-style-name="P3" svg:width="1.849cm" svg:height="1.313cm" svg:x="0.791cm" svg:y="0.214cm">
              <text:p text:style-name="P2"><text:span text:style-name="T9">45-64</text:span><text:span text:style-name="T7">歲</text:span></text:p>
              <text:p text:style-name="P2"><text:span text:style-name="T9">25.2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4" draw:name="Text 4" draw:style-name="gr11" draw:text-style-name="P3" svg:width="1.849cm" svg:height="1.312cm" svg:x="1.271cm" svg:y="0.375cm">
              <text:p text:style-name="P2"><text:span text:style-name="T9">15-29</text:span><text:span text:style-name="T7">歲</text:span></text:p>
              <text:p text:style-name="P2"><text:span text:style-name="T9">15.80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5" draw:name="Text 5" draw:style-name="gr10" draw:text-style-name="P3" svg:width="1.849cm" svg:height="1.313cm" svg:x="1.387cm" svg:y="0.157cm">
              <text:p text:style-name="P2"><text:span text:style-name="T9">30-44</text:span><text:span text:style-name="T7">歲</text:span></text:p>
              <text:p text:style-name="P2"><text:span text:style-name="T9">19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</table:table>
      <table:table table:name="給付" table:style-name="ta3">
        <table:shapes>
          <draw:frame draw:z-index="0" draw:name=" 0" draw:style-name="gr1" draw:text-style-name="P1" svg:width="22.902cm" svg:height="14.503cm" svg:x="1.001cm" svg:y="0.499cm">
            <draw:object draw:notify-on-update-of-ranges="Sheet3.B12:Sheet3.B16 Sheet3.E12:Sheet3.E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6" draw:name="Text 7" draw:style-name="gr12" draw:text-style-name="P3" svg:width="3.572cm" svg:height="0.674cm" svg:x="1.521cm" svg:y="0.249cm">
              <text:p text:style-name="P2"><text:span text:style-name="T7">全體：</text:span><text:span text:style-name="T8">4,491</text:span><text:span text:style-name="T7">億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>
            <draw:custom-shape draw:z-index="1" draw:name="Text 1" draw:style-name="gr10" draw:text-style-name="P3" svg:width="1.849cm" svg:height="1.313cm" svg:x="1.488cm" svg:y="0.286cm">
              <text:p text:style-name="P2"><text:span text:style-name="T9">0-14</text:span><text:span text:style-name="T7">歲</text:span></text:p>
              <text:p text:style-name="P2"><text:span text:style-name="T9">10.4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custom-shape draw:z-index="5" draw:name="Text 5" draw:style-name="gr10" draw:text-style-name="P3" svg:width="1.849cm" svg:height="1.313cm" svg:x="0.39cm" svg:y="0.038cm">
              <text:p text:style-name="P2"><text:span text:style-name="T9">65</text:span><text:span text:style-name="T7">歲</text:span><text:span text:style-name="T9">+</text:span></text:p>
              <text:p text:style-name="P2"><text:span text:style-name="T9">32.1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2" draw:name="Text 2" draw:style-name="gr13" draw:text-style-name="P3" svg:width="1.827cm" svg:height="1.313cm" svg:x="0.171cm" svg:y="0.05cm">
              <text:p text:style-name="P2"><text:span text:style-name="T9">15-29</text:span><text:span text:style-name="T7">歲</text:span></text:p>
              <text:p text:style-name="P2"><text:span text:style-name="T9">11.36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3" draw:name="Text 3" draw:style-name="gr10" draw:text-style-name="P3" svg:width="1.849cm" svg:height="1.313cm" svg:x="0.807cm" svg:y="0.168cm">
              <text:p text:style-name="P2"><text:span text:style-name="T9">30-44</text:span><text:span text:style-name="T7">歲</text:span></text:p>
              <text:p text:style-name="P2"><text:span text:style-name="T9">16.59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4" draw:name="Text 4" draw:style-name="gr11" draw:text-style-name="P3" svg:width="1.849cm" svg:height="1.312cm" svg:x="1.689cm" svg:y="0.348cm">
              <text:p text:style-name="P2"><text:span text:style-name="T9">45-64</text:span><text:span text:style-name="T7">歲</text:span></text:p>
              <text:p text:style-name="P2"><text:span text:style-name="T9">29.4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</table:table>
      <table:table table:name="表" table:style-name="ta4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1612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94<text:span text:style-name="T10">年醫療利用及醫療費用概況</text:span></text:p>
          </table:table-cell>
          <table:covered-table-cell table:number-columns-repeated="4" table:style-name="ce9"/>
          <table:table-cell table:number-columns-repeated="16379"/>
        </table:table-row>
        <table:table-row table:style-name="ro3">
          <table:table-cell table:style-name="ce2" table:number-columns-repeated="4"/>
          <table:table-cell table:style-name="ce25" office:value-type="string" calcext:value-type="string">
            <text:p>單位：萬人、百萬件、億點、％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6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style-name="ce16" office:value-type="string" calcext:value-type="string">
            <text:p>2,231</text:p>
          </table:table-cell>
          <table:table-cell table:style-name="ce22" office:value-type="string" calcext:value-type="string">
            <text:p>348</text:p>
          </table:table-cell>
          <table:table-cell table:style-name="ce22" office:value-type="string" calcext:value-type="string">
            <text:p>4,491</text:p>
          </table:table-cell>
          <table:table-cell/>
          <table:table-cell table:style-name="ce27"/>
          <table:table-cell table:number-columns-repeated="16377"/>
        </table:table-row>
        <table:table-row table:style-name="ro3">
          <table:covered-table-cell table:style-name="ce4"/>
          <table:table-cell table:style-name="ce12" office:value-type="string" calcext:value-type="string">
            <text:p>0 -14歲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69</text:p>
          </table:table-cell>
          <table:table-cell/>
          <table:table-cell table:style-name="ce27"/>
          <table:table-cell table:number-columns-repeated="16377"/>
        </table:table-row>
        <table:table-row table:style-name="ro3">
          <table:covered-table-cell table:style-name="ce4"/>
          <table:table-cell table:style-name="ce12" office:value-type="string" calcext:value-type="string">
            <text:p>15-29歲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10</text:p>
          </table:table-cell>
          <table:table-cell/>
          <table:table-cell table:style-name="ce27"/>
          <table:table-cell table:number-columns-repeated="16377"/>
        </table:table-row>
        <table:table-row table:style-name="ro3">
          <table:covered-table-cell table:style-name="ce4"/>
          <table:table-cell table:style-name="ce12" office:value-type="string" calcext:value-type="string">
            <text:p>30-44歲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45</text:p>
          </table:table-cell>
          <table:table-cell/>
          <table:table-cell table:style-name="ce27"/>
          <table:table-cell table:number-columns-repeated="16377"/>
        </table:table-row>
        <table:table-row table:style-name="ro3">
          <table:covered-table-cell table:style-name="ce4"/>
          <table:table-cell table:style-name="ce12" office:value-type="string" calcext:value-type="string">
            <text:p>45-64歲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,324</text:p>
          </table:table-cell>
          <table:table-cell/>
          <table:table-cell table:style-name="ce27"/>
          <table:table-cell table:number-columns-repeated="16377"/>
        </table:table-row>
        <table:table-row table:style-name="ro4">
          <table:covered-table-cell table:style-name="ce5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219" calcext:value-type="float">
            <text:p>219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1,443</text:p>
          </table:table-cell>
          <table:table-cell/>
          <table:table-cell table:style-name="ce27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style-name="ce19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0 -14歲</text:p>
          </table:table-cell>
          <table:table-cell table:style-name="ce17" office:value-type="string" calcext:value-type="string">
            <text:p>18.53</text:p>
          </table:table-cell>
          <table:table-cell table:style-name="ce17" office:value-type="string" calcext:value-type="string">
            <text:p>20.69</text:p>
          </table:table-cell>
          <table:table-cell table:style-name="ce17" office:value-type="string" calcext:value-type="string">
            <text:p>10.44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15-29歲</text:p>
          </table:table-cell>
          <table:table-cell table:style-name="ce17" office:value-type="string" calcext:value-type="string">
            <text:p>23.72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11.36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30-44歲</text:p>
          </table:table-cell>
          <table:table-cell table:style-name="ce17" office:value-type="string" calcext:value-type="string">
            <text:p>25.01</text:p>
          </table:table-cell>
          <table:table-cell table:style-name="ce17" office:value-type="string" calcext:value-type="string">
            <text:p>19.54</text:p>
          </table:table-cell>
          <table:table-cell table:style-name="ce17" office:value-type="string" calcext:value-type="string">
            <text:p>16.59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45-64歲</text:p>
          </table:table-cell>
          <table:table-cell table:style-name="ce17" office:value-type="string" calcext:value-type="string">
            <text:p>22.95</text:p>
          </table:table-cell>
          <table:table-cell table:style-name="ce17" office:value-type="string" calcext:value-type="string">
            <text:p>25.29</text:p>
          </table:table-cell>
          <table:table-cell table:style-name="ce17" office:value-type="string" calcext:value-type="string">
            <text:p>29.48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4" office:value-type="string" calcext:value-type="string">
            <text:p>65+ <text:s/>歲</text:p>
          </table:table-cell>
          <table:table-cell table:style-name="ce20" office:value-type="string" calcext:value-type="string">
            <text:p>9.80</text:p>
          </table:table-cell>
          <table:table-cell table:style-name="ce19" office:value-type="string" calcext:value-type="string">
            <text:p>18.68</text:p>
          </table:table-cell>
          <table:table-cell table:style-name="ce19" office:value-type="string" calcext:value-type="string">
            <text:p>32.1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1"/>
          <table:table-cell table:number-columns-repeated="2"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4" office:value-type="string" calcext:value-type="string">
            <text:p><text:s/></text:p>
          </table:table-cell>
          <table:table-cell table:number-columns-repeated="16380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5">
        <table:table-column table:style-name="co9" table:number-columns-repeated="16384" table:default-cell-style-name="Default"/>
        <table:table-row table:style-name="ro3">
          <table:table-cell table:style-name="ce28" table:number-columns-repeated="9"/>
          <table:table-cell table:number-columns-repeated="16375"/>
        </table:table-row>
        <table:table-row table:style-name="ro3">
          <table:table-cell table:style-name="ce28">
            <draw:frame draw:z-index="0" draw:name="Chart 1" draw:style-name="gr1" draw:text-style-name="P1" svg:width="15.34cm" svg:height="11.749cm" svg:x="0cm" svg:y="0cm">
              <draw:object draw:notify-on-update-of-ranges="表.B11:表.B15 表.C11:表.C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8" table:number-columns-repeated="8"/>
          <table:table-cell table:number-columns-repeated="16375"/>
        </table:table-row>
        <table:table-row table:style-name="ro3" table:number-rows-repeated="16">
          <table:table-cell table:style-name="ce28" table:number-columns-repeated="9"/>
          <table:table-cell table:number-columns-repeated="16375"/>
        </table:table-row>
        <table:table-row table:style-name="ro3">
          <table:table-cell table:style-name="ce28">
            <draw:frame draw:z-index="1" draw:name="Chart 2" draw:style-name="gr1" draw:text-style-name="P1" svg:width="15.292cm" svg:height="11.271cm" svg:x="0.048cm" svg:y="0.263cm">
              <draw:object draw:notify-on-update-of-ranges="表.B11:表.B15 表.D11:表.D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8" table:number-columns-repeated="8"/>
          <table:table-cell table:number-columns-repeated="16375"/>
        </table:table-row>
        <table:table-row table:style-name="ro3" table:number-rows-repeated="18">
          <table:table-cell table:style-name="ce28" table:number-columns-repeated="9"/>
          <table:table-cell table:number-columns-repeated="16375"/>
        </table:table-row>
        <table:table-row table:style-name="ro3">
          <table:table-cell table:style-name="ce28">
            <draw:frame draw:z-index="2" draw:name="Chart 3" draw:style-name="gr1" draw:text-style-name="P1" svg:width="15.366cm" svg:height="11.43cm" svg:x="0cm" svg:y="0.212cm">
              <draw:object draw:notify-on-update-of-ranges="表.B11:表.B15 表.E11:表.E1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8" table:number-columns-repeated="8"/>
          <table:table-cell table:number-columns-repeated="16375"/>
        </table:table-row>
        <table:table-row table:style-name="ro3" table:number-rows-repeated="20">
          <table:table-cell table:style-name="ce28" table:number-columns-repeated="9"/>
          <table:table-cell table:number-columns-repeated="16375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6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8" table:number-columns-repeated="252" table:default-cell-style-name="ce8"/>
        <table:table-column table:style-name="co8" table:number-columns-repeated="16127" table:default-cell-style-name="Default"/>
        <table:table-row table:style-name="ro2">
          <table:table-cell table:style-name="ce29" office:value-type="string" calcext:value-type="string" table:number-columns-spanned="5" table:number-rows-spanned="1">
            <text:p>醫療利用給付概況</text:p>
          </table:table-cell>
          <table:covered-table-cell table:number-columns-repeated="4" table:style-name="ce9"/>
          <table:table-cell table:number-columns-repeated="16379"/>
        </table:table-row>
        <table:table-row table:style-name="ro2">
          <table:table-cell table:style-name="ce9" table:number-columns-repeated="2"/>
          <table:table-cell table:style-name="ce30" office:value-type="string" calcext:value-type="string">
            <text:p>    <text:span text:style-name="T13">                  94</text:span><text:span text:style-name="T14">年</text:span></text:p>
          </table:table-cell>
          <table:table-cell table:style-name="ce9" table:number-columns-repeated="2"/>
          <table:table-cell table:number-columns-repeated="16379"/>
        </table:table-row>
        <table:table-row table:style-name="ro3">
          <table:table-cell table:style-name="ce2" table:number-columns-repeated="4"/>
          <table:table-cell table:style-name="ce25" office:value-type="string" calcext:value-type="string">
            <text:p>單位：萬人、百萬件、億元、%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7">
            <text:p>實際數</text:p>
          </table:table-cell>
          <table:table-cell table:style-name="ce10"/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26" office:value-type="string" calcext:value-type="string">
            <text:p>給付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style-name="ce16" office:value-type="string" calcext:value-type="string">
            <text:p>2,231</text:p>
          </table:table-cell>
          <table:table-cell table:style-name="ce22" office:value-type="string" calcext:value-type="string">
            <text:p>348</text:p>
          </table:table-cell>
          <table:table-cell table:style-name="ce22" office:value-type="string" calcext:value-type="string">
            <text:p>4,491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0 -14歲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69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15-29歲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10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30-44歲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45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45-64歲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,324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3" office:value-type="string" calcext:value-type="string">
            <text:p>65+ <text:s/>歲</text:p>
          </table:table-cell>
          <table:table-cell table:style-name="ce18" office:value-type="float" office:value="219" calcext:value-type="float">
            <text:p>219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1,44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6">
            <text:p>占率</text:p>
          </table:table-cell>
          <table:table-cell table:style-name="ce11" office:value-type="string" calcext:value-type="string">
            <text:p>全<text:span text:style-name="T11">      </text:span><text:span text:style-name="T12">體</text:span></text:p>
          </table:table-cell>
          <table:table-cell table:number-columns-repeated="3" table:style-name="ce22" office:value-type="string" calcext:value-type="string">
            <text:p>100.00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0 -14歲</text:p>
          </table:table-cell>
          <table:table-cell table:style-name="ce31" office:value-type="float" office:value="18.53" calcext:value-type="float">
            <text:p>18.53 </text:p>
          </table:table-cell>
          <table:table-cell table:style-name="ce31" office:value-type="float" office:value="20.69" calcext:value-type="float">
            <text:p>20.69 </text:p>
          </table:table-cell>
          <table:table-cell table:style-name="ce31" office:value-type="float" office:value="10.44" calcext:value-type="float">
            <text:p>10.44 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2" office:value-type="string" calcext:value-type="string">
            <text:p>15-29歲</text:p>
          </table:table-cell>
          <table:table-cell table:style-name="ce31" office:value-type="float" office:value="23.72" calcext:value-type="float">
            <text:p>23.72 </text:p>
          </table:table-cell>
          <table:table-cell table:style-name="ce31" office:value-type="float" office:value="15.8" calcext:value-type="float">
            <text:p>15.80 </text:p>
          </table:table-cell>
          <table:table-cell table:style-name="ce31" office:value-type="float" office:value="11.36" calcext:value-type="float">
            <text:p>11.36 </text:p>
          </table:table-cell>
          <table:table-cell table:style-name="ce34"/>
          <table:table-cell table:number-columns-repeated="16378"/>
        </table:table-row>
        <table:table-row table:style-name="ro3">
          <table:covered-table-cell table:style-name="ce4"/>
          <table:table-cell table:style-name="ce12" office:value-type="string" calcext:value-type="string">
            <text:p>30-44歲</text:p>
          </table:table-cell>
          <table:table-cell table:style-name="ce31" office:value-type="float" office:value="25.01" calcext:value-type="float">
            <text:p>25.01 </text:p>
          </table:table-cell>
          <table:table-cell table:style-name="ce31" office:value-type="float" office:value="19.54" calcext:value-type="float">
            <text:p>19.54 </text:p>
          </table:table-cell>
          <table:table-cell table:style-name="ce31" office:value-type="float" office:value="16.59" calcext:value-type="float">
            <text:p>16.59 </text:p>
          </table:table-cell>
          <table:table-cell table:style-name="ce34"/>
          <table:table-cell table:number-columns-repeated="16378"/>
        </table:table-row>
        <table:table-row table:style-name="ro3">
          <table:covered-table-cell table:style-name="ce4"/>
          <table:table-cell table:style-name="ce12" office:value-type="string" calcext:value-type="string">
            <text:p>45-64歲</text:p>
          </table:table-cell>
          <table:table-cell table:style-name="ce31" office:value-type="float" office:value="22.95" calcext:value-type="float">
            <text:p>22.95 </text:p>
          </table:table-cell>
          <table:table-cell table:style-name="ce31" office:value-type="float" office:value="25.29" calcext:value-type="float">
            <text:p>25.29 </text:p>
          </table:table-cell>
          <table:table-cell table:style-name="ce31" office:value-type="float" office:value="29.48" calcext:value-type="float">
            <text:p>29.48 </text:p>
          </table:table-cell>
          <table:table-cell table:style-name="ce34"/>
          <table:table-cell table:number-columns-repeated="16378"/>
        </table:table-row>
        <table:table-row table:style-name="ro4">
          <table:covered-table-cell table:style-name="ce7"/>
          <table:table-cell table:style-name="ce13" office:value-type="string" calcext:value-type="string">
            <text:p>65+ <text:s/>歲</text:p>
          </table:table-cell>
          <table:table-cell table:style-name="ce32" office:value-type="float" office:value="9.8" calcext:value-type="float">
            <text:p>9.80 </text:p>
          </table:table-cell>
          <table:table-cell table:style-name="ce32" office:value-type="float" office:value="18.68" calcext:value-type="float">
            <text:p>18.68 </text:p>
          </table:table-cell>
          <table:table-cell table:style-name="ce32" office:value-type="float" office:value="32.13" calcext:value-type="float">
            <text:p>32.13 </text:p>
          </table:table-cell>
          <table:table-cell table:style-name="ce34"/>
          <table:table-cell table:number-columns-repeated="16378"/>
        </table:table-row>
        <table:table-row table:style-name="ro4">
          <table:table-cell table:number-columns-repeated="2"/>
          <table:table-cell table:style-name="ce33" table:formula="of:=SUM([.C12:.C16])" office:value-type="float" office:value="100.01" calcext:value-type="float">
            <text:p>100.01 </text:p>
          </table:table-cell>
          <table:table-cell table:style-name="ce33" table:formula="of:=SUM([.D12:.D16])" office:value-type="float" office:value="100" calcext:value-type="float">
            <text:p>100.00 </text:p>
          </table:table-cell>
          <table:table-cell table:style-name="ce33" table:formula="of:=SUM([.E12:.E16])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7">
        <table:table-column table:style-name="co9" table:number-columns-repeated="16384" table:default-cell-style-name="Default"/>
        <table:table-row table:style-name="ro3">
          <table:table-cell table:style-name="ce12" office:value-type="string" calcext:value-type="string">
            <text:p>0 -14歲</text:p>
          </table:table-cell>
          <table:table-cell table:style-name="ce35" office:value-type="float" office:value="10.46" calcext:value-type="float">
            <text:p>10.46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15-29歲</text:p>
          </table:table-cell>
          <table:table-cell table:style-name="ce35" office:value-type="float" office:value="11.82" calcext:value-type="float">
            <text:p>11.82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30-44歲</text:p>
          </table:table-cell>
          <table:table-cell table:style-name="ce35" office:value-type="float" office:value="16.88" calcext:value-type="float">
            <text:p>16.88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45-64歲</text:p>
          </table:table-cell>
          <table:table-cell table:style-name="ce35" office:value-type="float" office:value="28.59" calcext:value-type="float">
            <text:p>28.59</text:p>
          </table:table-cell>
          <table:table-cell table:number-columns-repeated="16382"/>
        </table:table-row>
        <table:table-row table:style-name="ro4">
          <table:table-cell table:style-name="ce13" office:value-type="string" calcext:value-type="string">
            <text:p>65+ <text:s/>歲</text:p>
          </table:table-cell>
          <table:table-cell table:style-name="ce35" office:value-type="float" office:value="32.25" calcext:value-type="float">
            <text:p>32.25</text:p>
          </table:table-cell>
          <table:table-cell table:number-columns-repeated="16382"/>
        </table:table-row>
        <table:table-row table:style-name="ro4">
          <table:table-cell table:style-name="ce35"/>
          <table:table-cell table:style-name="ce35" table:formula="of:=SUM([.B1:.B5])" office:value-type="float" office:value="100" calcext:value-type="float">
            <text:p>100</text:p>
          </table:table-cell>
          <table:table-cell table:number-columns-repeated="16382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人數" style:display-name="PageStyle_人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件數" style:display-name="PageStyle_件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給付" style:display-name="PageStyle_給付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