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F2A000069EC000051FBF943B36653C56732.wmf" manifest:media-type="image/x-wmf"/>
  <manifest:file-entry manifest:full-path="Pictures/1000104C000069FD0000306ACDF1F7C5F4FFAEEF.wmf" manifest:media-type="image/x-wmf"/>
  <manifest:file-entry manifest:full-path="Pictures/10000001000003240000026E537F5D2CE97F4728.png" manifest:media-type="image/png"/>
  <manifest:file-entry manifest:full-path="Pictures/10007694000069F40000523F9F21F5A71638FF9D.wmf" manifest:media-type="image/x-wmf"/>
  <manifest:file-entry manifest:full-path="Pictures/100000010000039C0000021D799B1162B4E1602B.png" manifest:media-type="image/png"/>
  <manifest:file-entry manifest:full-path="Pictures/10000001000003220000026F7AAA82F79AD61730.png" manifest:media-type="image/png"/>
  <manifest:file-entry manifest:full-path="Pictures/1000000100000401000001D4C1183A260F687DCA.png" manifest:media-type="image/png"/>
  <manifest:file-entry manifest:full-path="Pictures/100042DC000069EC00003E08B3383BDFD23AD0B9.wmf" manifest:media-type="image/x-wmf"/>
  <manifest:file-entry manifest:full-path="Pictures/100041A600006A1900003F5D37F2F342413C0F6D.wmf" manifest:media-type="image/x-wmf"/>
  <manifest:file-entry manifest:full-path="Pictures/1000000100000393000002226405EF257FE0A4E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 style:master-page-name="Standard">
      <style:paragraph-properties style:page-number="122"/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4" style:family="paragraph" style:parent-style-name="Standard">
      <style:text-properties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fo:letter-spacing="0.035cm"/>
    </style:style>
    <style:style style:name="T3" style:family="text">
      <style:text-properties fo:font-size="14pt" fo:letter-spacing="0.035cm" style:font-name-asian="標楷體" style:font-size-asian="14pt"/>
    </style:style>
    <style:style style:name="T4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0cm" svg:y="-0.63cm" svg:width="14.605cm" svg:height="1.27cm" draw:z-index="2"><draw:text-box><text:p text:style-name="Standard"><text:span text:style-name="T1">（一）</text:span><text:span text:style-name="T2">94</text:span><text:span text:style-name="T3">年度總額支付制度預算分配流程</text:span></text:p></draw:text-box></draw:frame></text:p>
      <text:p text:style-name="Standard"><draw:frame draw:style-name="fr3" draw:name="影像1" text:anchor-type="char" svg:x="-0.318cm" svg:y="11.113cm" svg:width="13.97cm" svg:height="9.208cm" draw:z-index="6"><draw:image xlink:href="Pictures/10005F2A000069EC000051FBF943B36653C56732.wmf" xlink:type="simple" xlink:show="embed" xlink:actuate="onLoad" draw:mime-type="image/x-wmf"/><draw:image xlink:href="Pictures/10000001000003240000026E537F5D2CE97F4728.png" xlink:type="simple" xlink:show="embed" xlink:actuate="onLoad" draw:mime-type="image/png"/></draw:frame><draw:frame draw:style-name="fr3" draw:name="影像2" text:anchor-type="char" svg:x="-0.635cm" svg:y="0.318cm" svg:width="13.97cm" svg:height="9.843cm" draw:z-index="5"><draw:image xlink:href="Pictures/10007694000069F40000523F9F21F5A71638FF9D.wmf" xlink:type="simple" xlink:show="embed" xlink:actuate="onLoad" draw:mime-type="image/x-wmf"/><draw:image xlink:href="Pictures/10000001000003220000026F7AAA82F79AD61730.png" xlink:type="simple" xlink:show="embed" xlink:actuate="onLoad" draw:mime-type="image/png"/></draw:frame></text:p>
      <text:p text:style-name="P1"><draw:frame draw:style-name="fr3" draw:name="影像3" text:anchor-type="char" svg:x="-1.27cm" svg:y="14.605cm" svg:width="13.97cm" svg:height="5.08cm" draw:z-index="3"><draw:image xlink:href="Pictures/1000104C000069FD0000306ACDF1F7C5F4FFAEEF.wmf" xlink:type="simple" xlink:show="embed" xlink:actuate="onLoad" draw:mime-type="image/x-wmf"/><draw:image xlink:href="Pictures/1000000100000401000001D4C1183A260F687DCA.png" xlink:type="simple" xlink:show="embed" xlink:actuate="onLoad" draw:mime-type="image/png"/></draw:frame><draw:frame draw:style-name="fr3" draw:name="影像4" text:anchor-type="char" svg:x="0cm" svg:y="-0.635cm" svg:width="13.543cm" svg:height="6.985cm" draw:z-index="7"><draw:image xlink:href="Pictures/100042DC000069EC00003E08B3383BDFD23AD0B9.wmf" xlink:type="simple" xlink:show="embed" xlink:actuate="onLoad" draw:mime-type="image/x-wmf"/><draw:image xlink:href="Pictures/100000010000039C0000021D799B1162B4E1602B.png" xlink:type="simple" xlink:show="embed" xlink:actuate="onLoad" draw:mime-type="image/png"/></draw:frame><draw:frame draw:style-name="fr3" draw:name="影像5" text:anchor-type="char" svg:x="-0.318cm" svg:y="6.668cm" svg:width="14.288cm" svg:height="7.511cm" draw:z-index="8"><draw:image xlink:href="Pictures/100041A600006A1900003F5D37F2F342413C0F6D.wmf" xlink:type="simple" xlink:show="embed" xlink:actuate="onLoad" draw:mime-type="image/x-wmf"/><draw:image xlink:href="Pictures/1000000100000393000002226405EF257FE0A4EC.png" xlink:type="simple" xlink:show="embed" xlink:actuate="onLoad" draw:mime-type="image/png"/></draw:frame><draw:frame draw:style-name="fr2" draw:name="外框2" text:anchor-type="char" svg:x="0cm" svg:y="13.653cm" svg:width="11.43cm" svg:height="0.635cm" draw:z-index="9"><draw:text-box><text:p text:style-name="P3">資料來源：中央健康保險局醫務管理處。</text:p></draw:text-box></draw:frame><draw:frame draw:style-name="fr2" draw:name="外框3" text:anchor-type="char" svg:x="-1.905cm" svg:y="18.415cm" svg:width="11.43cm" svg:height="0.953cm" draw:z-index="4"><draw:text-box><text:p text:style-name="P4">資料來源：中央健康保險局醫務管理處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1"><draw:text-box fo:min-height="0.058cm" fo:min-width="0cm"><text:p text:style-name="Footer"><text:span text:style-name="Page_20_Number"><text:span text:style-name="MT1"><text:page-number text:select-page="current">12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06-11-14T10:01:00</meta:creation-date>
    <dc:creator>NHI</dc:creator>
    <dc:date>2007-03-15T15:37:00</dc:date>
    <meta:print-date>2006-11-14T11:04:00</meta:print-date>
    <meta:editing-cycles>15</meta:editing-cycles>
    <meta:editing-duration>PT56M</meta:editing-duration>
    <meta:document-statistic meta:table-count="0" meta:image-count="5" meta:object-count="0" meta:page-count="2" meta:paragraph-count="4" meta:word-count="54" meta:character-count="57" meta:non-whitespace-character-count="57"/>
    <meta:generator>LibreOffice/7.4.3.2$Windows_X86_64 LibreOffice_project/1048a8393ae2eeec98dff31b5c133c5f1d08b890</meta:generator>
  </office:meta>
</office:document-meta>
</file>