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WW8Num1" style:master-page-name="Standard">
      <style:paragraph-properties style:page-number="126"/>
      <style:text-properties fo:font-size="16pt" style:font-name-asian="標楷體" style:font-size-asian="16pt"/>
    </style:style>
    <style:style style:name="P2" style:family="paragraph" style:parent-style-name="Standard">
      <style:paragraph-properties style:line-height-at-least="0.423cm"/>
      <style:text-properties fo:font-size="16pt" style:font-name-asian="標楷體"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text-properties fo:font-size="16pt" fo:language="none" fo:country="none" style:font-name-asian="標楷體" style:font-size-asian="16pt" style:language-asian="none" style:country-asian="none"/>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 style:family="paragraph" style:parent-style-name="Standard">
      <style:paragraph-properties fo:margin-left="6.773cm" fo:margin-right="0cm" fo:text-align="justify" style:justify-single-word="false" fo:text-indent="-6.773cm" style:auto-text-indent="false"/>
      <style:text-properties fo:color="#ff0000" loext:opacity="100%" style:font-name-asian="標楷體"/>
    </style:style>
    <style:style style:name="P9" style:family="paragraph" style:parent-style-name="Standard">
      <style:paragraph-properties fo:margin-left="6.773cm" fo:margin-right="0cm" fo:text-align="justify" style:justify-single-word="false" fo:text-indent="-6.773cm" style:auto-text-indent="false"/>
      <style:text-properties fo:color="#ff0000" loext:opacity="100%"/>
    </style:style>
    <style:style style:name="P10" style:family="paragraph" style:parent-style-name="Standard">
      <style:text-properties fo:color="#ff0000" loext:opacity="100%" fo:font-size="16pt" fo:language="none" fo:country="none" style:font-name-asian="標楷體" style:font-size-asian="16pt" style:language-asian="none" style:country-asian="non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text-properties fo:font-size="14pt" style:font-name-asian="標楷體" style:font-size-asian="14pt"/>
    </style:style>
    <style:style style:name="P13" style:family="paragraph" style:parent-style-name="Standard">
      <style:paragraph-properties fo:line-height="0.741cm" fo:text-align="center" style:justify-single-word="false"/>
      <style:text-properties fo:font-size="14pt" style:font-name-asian="標楷體" style:font-size-asian="14pt"/>
    </style:style>
    <style:style style:name="P14" style:family="paragraph" style:parent-style-name="Standard">
      <style:paragraph-properties fo:line-height="0.847cm" fo:text-align="center" style:justify-single-word="false"/>
      <style:text-properties fo:color="#ff00ff" loext:opacity="100%" fo:font-size="14pt" style:font-name-asian="標楷體" style:font-size-asian="14pt"/>
    </style:style>
    <style:style style:name="P15" style:family="paragraph" style:parent-style-name="Standard">
      <style:paragraph-properties fo:line-height="0.706cm" fo:text-align="center" style:justify-single-word="false"/>
      <style:text-properties fo:color="#ff00ff" loext:opacity="100%" fo:font-size="14pt" style:font-name-asian="標楷體" style:font-size-asian="14pt"/>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line-height="0.635cm" fo:text-align="center" style:justify-single-word="false"/>
      <style:text-properties fo:color="#333399" loext:opacity="100%"/>
    </style:style>
    <style:style style:name="P18" style:family="paragraph">
      <loext:graphic-properties draw:fill="none" draw:fill-color="#ffffff"/>
      <style:paragraph-properties style:writing-mode="lr-tb"/>
    </style:style>
    <style:style style:name="P19" style:family="paragraph">
      <loext:graphic-properties draw:fill="none" draw:fill-color="#ffffff"/>
      <style:paragraph-properties fo:text-align="center" style:writing-mode="lr-tb"/>
    </style:style>
    <style:style style:name="P20" style:family="paragraph">
      <style:paragraph-properties fo:line-height="0.706cm" fo:text-align="center" style:writing-mode="lr-tb"/>
    </style:style>
    <style:style style:name="P21" style:family="paragraph">
      <loext:graphic-properties draw:fill="solid" draw:fill-color="#ffff99"/>
      <style:paragraph-properties fo:line-height="0.706cm" fo:text-align="center" style:writing-mode="lr-tb"/>
    </style:style>
    <style:style style:name="P22" style:family="paragraph">
      <loext:graphic-properties draw:fill="solid" draw:fill-color="#ff99cc"/>
      <style:paragraph-properties style:writing-mode="tb-rl"/>
    </style:style>
    <style:style style:name="P23" style:family="paragraph">
      <loext:graphic-properties draw:fill="solid" draw:fill-color="#339966"/>
      <style:paragraph-properties style:writing-mode="lr-tb"/>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0000ff" loext:opacity="100%" fo:font-size="14pt" style:font-name-asian="標楷體" style:font-size-asian="14pt"/>
    </style:style>
    <style:style style:name="T10" style:family="text">
      <style:text-properties fo:color="#0000ff" loext:opacity="100%" style:font-name-asian="標楷體"/>
    </style:style>
    <style:style style:name="T11" style:family="text">
      <style:text-properties fo:color="#ccffff" loext:opacity="100%" style:font-name-asian="Times New Roman"/>
    </style:style>
    <style:style style:name="T12" style:family="text">
      <style:text-properties fo:color="#ccffff" loext:opacity="100%" fo:font-size="14pt" style:font-name-asian="Times New Roman" style:font-size-asian="14pt"/>
    </style:style>
    <style:style style:name="T13" style:family="text">
      <style:text-properties fo:color="#3366ff" loext:opacity="100%" style:font-name-asian="標楷體"/>
    </style:style>
    <style:style style:name="T14" style:family="text">
      <style:text-properties fo:color="#3366ff" loext:opacity="100%" fo:font-size="14pt" style:font-name-asian="Times New Roman" style:font-size-asian="14pt"/>
    </style:style>
    <style:style style:name="T15" style:family="text">
      <style:text-properties fo:color="#3366ff" loext:opacity="100%" style:font-name-asian="Times New Roman"/>
    </style:style>
    <style:style style:name="T16" style:family="text">
      <style:text-properties fo:color="#ff0000" loext:opacity="100%" style:font-name-asian="標楷體"/>
    </style:style>
    <style:style style:name="T17" style:family="text">
      <style:text-properties fo:font-size="12pt" style:font-size-asian="12pt"/>
    </style:style>
    <style:style style:name="T18" style:family="text">
      <style:text-properties fo:color="#ff00ff" loext:opacity="1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66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99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106cm" svg:stroke-color="#333399" draw:stroke-linejoin="miter"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9900" draw:stroke-linejoin="miter" draw:fill="solid" draw:fill-color="#ffff99" draw:textarea-horizontal-align="justify" draw:textarea-vertical-align="top" draw:auto-grow-height="false" draw:auto-grow-width="false" fo:min-height="0.953cm" fo:min-width="2.22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dash" draw:stroke-dash="Dot" svg:stroke-width="0.053cm" svg:stroke-color="#993366" draw:stroke-linejoin="miter" draw:fill="solid" draw:fill-color="#ff99cc" draw:textarea-horizontal-align="right" draw:textarea-vertical-align="top" draw:auto-grow-height="false" fo:min-height="0.93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339966" draw:stroke-linejoin="miter" draw:fill="solid" draw:fill-color="#339966" draw:textarea-horizontal-align="left" draw:textarea-vertical-align="top" draw:auto-grow-height="false" fo:min-height="0cm" fo:min-width="0.2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333399" draw:stroke-linejoin="miter" draw:fill="none" draw:fill-color="#ffffff" draw:textarea-horizontal-align="left" draw:textarea-vertical-align="top" draw:auto-grow-height="false" fo:min-height="1.6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1">
        <text:list-item>
          <text:p text:style-name="P1">醫療費用審查業務運作架構及主流程</text:p>
        </text:list-item>
      </text:list>
      <text:p text:style-name="P2"/>
      <text:p text:style-name="P5"><draw:custom-shape text:anchor-type="char" draw:z-index="2" draw:style-name="gr7" draw:text-style-name="P18" svg:width="0.636cm" svg:height="2.223cm" svg:x="5.398cm" svg:y="0.3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審查人力之規劃與管理</text:span><text:span text:style-name="T6"> <text:s text:c="5"/></text:span><text:span text:style-name="T3">受託單位與健保局共同合作</text:span></text:p>
      <text:p text:style-name="P5"><text:span text:style-name="T6"><text:s text:c="26"/></text:span><text:span text:style-name="T3">辦理以醫療服務審查委員會</text:span></text:p>
      <text:p text:style-name="P5"><text:span text:style-name="T5">審查規範研修</text:span><text:span text:style-name="T6"> <text:s text:c="13"/></text:span><text:span text:style-name="T3">為運作平台</text:span></text:p>
      <text:p text:style-name="P6"/>
      <text:p text:style-name="P5"><draw:custom-shape text:anchor-type="char" draw:z-index="44" draw:style-name="gr1" draw:text-style-name="P18" svg:width="0.636cm" svg:height="2.858cm" svg:x="6.033cm" svg:y="0.42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9">醫療服務審查業務之改進</text:span><text:span text:style-name="T11"> <text:s text:c="4"/></text:span><text:span text:style-name="T12"><text:s/></text:span><text:span text:style-name="T11"><text:s/></text:span><text:span text:style-name="T13">受託單位主辦，主要以各分</text:span></text:p>
      <text:p text:style-name="P5"><text:span text:style-name="T14"><text:s/></text:span><text:span text:style-name="T15"><text:s text:c="32"/></text:span><text:span text:style-name="T13">區</text:span></text:p>
      <text:p text:style-name="P5"><text:span text:style-name="T9">專業審查</text:span><text:span text:style-name="T11"> </text:span><text:span text:style-name="T6"><text:s text:c="17"/></text:span><text:span text:style-name="T7"><text:s text:c="3"/></text:span><text:span text:style-name="T13">以醫療服務審查委員會為</text:span></text:p>
      <text:p text:style-name="P5"><text:span text:style-name="T15"><text:s text:c="4"/></text:span><text:span text:style-name="T14"><text:s text:c="25"/></text:span><text:span text:style-name="T13">運作平台</text:span></text:p>
      <text:p text:style-name="P8"/>
      <text:p text:style-name="P9"><draw:custom-shape text:anchor-type="char" draw:z-index="3" draw:style-name="gr6" draw:text-style-name="P23" svg:width="1.271cm" svg:height="0.318cm" svg:x="5.398cm" svg:y="0.4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醫療品質確保之研擬與推動</text:span><text:span text:style-name="T7"> <text:s text:c="7"/></text:span><text:span text:style-name="T3">受託單位主辦，以醫院總額支付委員為運作平台</text:span></text:p>
      <text:p text:style-name="P10"><draw:frame draw:style-name="fr5" draw:name="外框1" text:anchor-type="char" svg:x="-0.661cm" svg:y="0.326cm" svg:width="13.388cm" svg:height="9.26cm" draw:z-index="4"><draw:text-box><text:p text:style-name="Standard"/></draw:text-box></draw:frame><draw:line text:anchor-type="char" draw:z-index="29" draw:style-name="gr2" draw:text-style-name="P19" svg:x1="11.43cm" svg:y1="1.058cm" svg:x2="11.43cm" svg:y2="2.328cm"><text:p/></draw:line><draw:line text:anchor-type="char" draw:z-index="28" draw:style-name="gr3" draw:text-style-name="P19" svg:x1="11.113cm" svg:y1="1.058cm" svg:x2="11.431cm" svg:y2="1.058cm"><text:p/></draw:line><draw:frame draw:style-name="fr2" draw:name="外框2" text:anchor-type="char" svg:x="8.546cm" svg:y="0.714cm" svg:width="2.593cm" svg:height="1.005cm" draw:z-index="15"><draw:text-box><text:p text:style-name="P12">檔案分析</text:p></draw:text-box></draw:frame><draw:frame draw:style-name="fr2" draw:name="外框3" text:anchor-type="char" svg:x="1.561cm" svg:y="1.032cm" svg:width="2.275cm" svg:height="2.275cm" draw:z-index="7"><draw:text-box><text:p text:style-name="P17">媒體、連線及網際網路申報</text:p></draw:text-box></draw:frame></text:p>
      <text:p text:style-name="P4"><draw:line text:anchor-type="char" draw:z-index="40" draw:style-name="gr3" draw:text-style-name="P19" svg:x1="9.843cm" svg:y1="0.741cm" svg:x2="9.843cm" svg:y2="2.329cm"><text:p/></draw:line><draw:frame draw:style-name="fr4" draw:name="外框4" text:anchor-type="char" svg:x="10.134cm" svg:y="1.032cm" svg:width="2.275cm" svg:height="1.005cm" draw:z-index="14"><draw:text-box><text:p text:style-name="P11"><text:span text:style-name="T9">抽樣作</text:span><text:span text:style-name="T10">業</text:span></text:p></draw:text-box></draw:frame><draw:frame draw:style-name="fr2" draw:name="外框5" text:anchor-type="char" svg:x="7.276cm" svg:y="1.032cm" svg:width="2.275cm" svg:height="1.005cm" draw:z-index="11"><draw:text-box><text:p text:style-name="P16">平衡檢查</text:p></draw:text-box></draw:frame><draw:frame draw:style-name="fr2" draw:name="外框6" text:anchor-type="char" svg:x="4.419cm" svg:y="1.032cm" svg:width="2.275cm" svg:height="1.005cm" draw:z-index="9"><draw:text-box><text:p text:style-name="P12">轉檔</text:p></draw:text-box></draw:frame><draw:frame draw:style-name="fr2" draw:name="外框7" text:anchor-type="char" svg:x="-0.344cm" svg:y="0.714cm" svg:width="1.323cm" svg:height="1.005cm" draw:z-index="5"><draw:text-box><text:p text:style-name="P12">受理</text:p></draw:text-box></draw:frame><draw:line text:anchor-type="char" draw:z-index="43" draw:style-name="gr2" draw:text-style-name="P19" svg:x1="9.843cm" svg:y1="0.741cm" svg:x2="9.843cm" svg:y2="0.423cm"><text:p/></draw:line></text:p>
      <text:p text:style-name="P4"><draw:custom-shape text:anchor-type="char" draw:z-index="16" draw:style-name="gr5" draw:text-style-name="P22" svg:width="0.318cm" svg:height="1.588cm" svg:x="0.318cm" svg:y="0.42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35" draw:style-name="gr2" draw:text-style-name="P19" svg:x1="9.525cm" svg:y1="0.106cm" svg:x2="10.16cm" svg:y2="0.106cm"><text:p/></draw:line><draw:line text:anchor-type="char" draw:z-index="30" draw:style-name="gr2" draw:text-style-name="P19" svg:x1="5.398cm" svg:y1="1.376cm" svg:x2="5.398cm" svg:y2="0.741cm"><text:p/></draw:line><draw:line text:anchor-type="char" draw:z-index="32" draw:style-name="gr2" draw:text-style-name="P19" svg:x1="0.953cm" svg:y1="0.106cm" svg:x2="1.588cm" svg:y2="0.106cm"><text:p/></draw:line><draw:line text:anchor-type="char" draw:z-index="38" draw:style-name="gr3" draw:text-style-name="P19" svg:x1="1.27cm" svg:y1="0.106cm" svg:x2="1.27cm" svg:y2="1.694cm"><text:p/></draw:line><draw:line text:anchor-type="char" draw:z-index="41" draw:style-name="gr3" draw:text-style-name="P19" svg:x1="8.89cm" svg:y1="1.058cm" svg:x2="9.843cm" svg:y2="1.058cm"><text:p/></draw:line><draw:line text:anchor-type="char" draw:z-index="34" draw:style-name="gr2" draw:text-style-name="P19" svg:x1="6.668cm" svg:y1="0.106cm" svg:x2="7.303cm" svg:y2="0.106cm"><text:p/></draw:line><draw:line text:anchor-type="char" draw:z-index="42" draw:style-name="gr2" draw:text-style-name="P19" svg:x1="8.89cm" svg:y1="1.058cm" svg:x2="8.89cm" svg:y2="1.376cm"><text:p/></draw:line><draw:line text:anchor-type="char" draw:z-index="37" draw:style-name="gr3" draw:text-style-name="P19" svg:x1="0.318cm" svg:y1="0.106cm" svg:x2="0.318cm" svg:y2="0.106cm"><text:p/></draw:line><draw:line text:anchor-type="char" draw:z-index="36" draw:style-name="gr3" draw:text-style-name="P19" svg:x1="0.635cm" svg:y1="0.106cm" svg:x2="0.635cm" svg:y2="0.106cm"><text:p/></draw:line><draw:line text:anchor-type="char" draw:z-index="33" draw:style-name="gr2" draw:text-style-name="P19" svg:x1="3.81cm" svg:y1="0.106cm" svg:x2="4.445cm" svg:y2="0.106cm"><text:p/></draw:line><draw:line text:anchor-type="char" draw:z-index="27" draw:style-name="gr2" draw:text-style-name="P19" svg:x1="11.748cm" svg:y1="0.741cm" svg:x2="11.748cm" svg:y2="1.376cm"><text:p/></draw:line></text:p>
      <text:p text:style-name="P4"><draw:frame draw:style-name="fr2" draw:name="外框8" text:anchor-type="char" svg:x="10.134cm" svg:y="0.076cm" svg:width="2.275cm" svg:height="1.005cm" draw:z-index="13"><draw:text-box><text:p text:style-name="P16">電腦審</text:p></draw:text-box></draw:frame><draw:frame draw:style-name="fr2" draw:name="外框9" text:anchor-type="char" svg:x="4.413cm" svg:y="0.079cm" svg:width="2.281cm" svg:height="1.004cm" draw:z-index="10"><draw:text-box><text:p text:style-name="P13">委外登打</text:p></draw:text-box></draw:frame><draw:line text:anchor-type="char" draw:z-index="39" draw:style-name="gr2" draw:text-style-name="P19" svg:x1="1.27cm" svg:y1="0.423cm" svg:x2="1.588cm" svg:y2="0.423cm"><text:p/></draw:line><draw:frame draw:style-name="fr3" draw:name="外框10" text:anchor-type="char" svg:x="-0.344cm" svg:y="0.714cm" svg:width="1.64cm" svg:height="1.958cm" draw:z-index="6"><draw:text-box><text:p text:style-name="P14">事前</text:p><text:p text:style-name="P14">審查</text:p></draw:text-box></draw:frame><draw:frame draw:style-name="fr2" draw:name="外框11" text:anchor-type="char" svg:x="7.276cm" svg:y="0.078cm" svg:width="2.275cm" svg:height="1.004cm" draw:z-index="12"><draw:text-box><text:p text:style-name="P13">暫付</text:p></draw:text-box></draw:frame><draw:frame draw:style-name="fr2" draw:name="外框12" text:anchor-type="char" svg:x="1.561cm" svg:y="0.078cm" svg:width="2.275cm" svg:height="1.005cm" draw:z-index="8"><draw:text-box><text:p text:style-name="P12">書面申報</text:p></draw:text-box></draw:frame><draw:line text:anchor-type="char" draw:z-index="31" draw:style-name="gr2" draw:text-style-name="P19" svg:x1="3.81cm" svg:y1="0.741cm" svg:x2="4.445cm" svg:y2="0.741cm"><text:p/></draw:line><draw:line text:anchor-type="char" draw:z-index="26" draw:style-name="gr2" draw:text-style-name="P19" svg:x1="11.748cm" svg:y1="1.058cm" svg:x2="11.748cm" svg:y2="1.693cm"><text:p/></draw:line></text:p>
      <text:p text:style-name="P4"><draw:custom-shape text:anchor-type="char" draw:z-index="17" draw:style-name="gr4" draw:text-style-name="P21" svg:width="2.541cm" svg:height="1.271cm" svg:x="9.843cm" svg:y="0.423cm"><text:p text:style-name="P20"><text:span text:style-name="T18">專業審查</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4"><draw:line text:anchor-type="char" draw:z-index="25" draw:style-name="gr2" draw:text-style-name="P19" svg:x1="11.748cm" svg:y1="0.423cm" svg:x2="11.748cm" svg:y2="1.376cm"><text:p/></draw:line></text:p>
      <text:p text:style-name="P4"><draw:frame draw:style-name="fr2" draw:name="外框13" text:anchor-type="char" svg:x="10.134cm" svg:y="0.079cm" svg:width="2.275cm" svg:height="1.005cm" draw:z-index="18"><draw:text-box><text:p text:style-name="P15">程序審查</text:p></draw:text-box></draw:frame><draw:line text:anchor-type="char" draw:z-index="23" draw:style-name="gr2" draw:text-style-name="P19" svg:x1="10.161cm" svg:y1="0.741cm" svg:x2="9.208cm" svg:y2="0.741cm"><text:p/></draw:line><draw:frame draw:style-name="fr2" draw:name="外框14" text:anchor-type="char" svg:x="7.276cm" svg:y="0.079cm" svg:width="1.958cm" svg:height="1.005cm" draw:z-index="19"><draw:text-box><text:p text:style-name="P12">核算</text:p></draw:text-box></draw:frame><draw:line text:anchor-type="char" draw:z-index="22" draw:style-name="gr2" draw:text-style-name="P19" svg:x1="7.298cm" svg:y1="0.741cm" svg:x2="6.345cm" svg:y2="0.741cm"><text:p/></draw:line><draw:frame draw:style-name="fr2" draw:name="外框15" text:anchor-type="char" svg:x="4.413cm" svg:y="0.079cm" svg:width="1.958cm" svg:height="1.005cm" draw:z-index="20"><draw:text-box><text:p text:style-name="P12">過帳</text:p></draw:text-box></draw:frame><draw:line text:anchor-type="char" draw:z-index="24" draw:style-name="gr2" draw:text-style-name="P19" svg:x1="4.44cm" svg:y1="0.741cm" svg:x2="3.17cm" svg:y2="0.741cm"><text:p/></draw:line><draw:frame draw:style-name="fr2" draw:name="外框16" text:anchor-type="char" svg:x="-0.344cm" svg:y="0.079cm" svg:width="3.545cm" svg:height="1.005cm" draw:z-index="21"><draw:text-box><text:p text:style-name="P16">寄發核定通知</text:p></draw:text-box></draw:frame></text:p>
      <text:p text:style-name="P3"/>
      <text:p text:style-name="P7">1.醫療費用審查之主旨在謀求醫療院所申報醫療給付之公平性。中央健康保險局審查特約保險醫事服務機構辦理全民健康保險醫療服務項目、數量及品質，設有醫療服務審查委員會。</text:p>
      <text:p text:style-name="P7"/>
      <text:p text:style-name="P7">2.陸續實施各總額支付制度，基於尊重專業自主，醫療服務審查業務委由各總額受託單位辦理，以建立公平、公正、公開之審查標準。</text:p>
      <text:p text:style-name="P7"/>
      <text:p text:style-name="P7"/>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資料來源：中央健康保險局醫審小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7" text:anchor-type="paragraph" svg:y="0.002cm" draw:z-index="1"><draw:text-box fo:min-height="0.058cm" fo:min-width="0cm"><text:p text:style-name="Footer"><text:span text:style-name="Page_20_Number"><text:span text:style-name="MT1"><text:page-number text:select-page="current">12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meta:initial-creator>a110537</meta:initial-creator>
    <meta:creation-date>2004-11-04T14:22:00</meta:creation-date>
    <dc:creator>a110537</dc:creator>
    <dc:date>2007-03-15T15:38:00</dc:date>
    <meta:print-date>2004-11-04T16:20:00</meta:print-date>
    <meta:editing-cycles>111</meta:editing-cycles>
    <meta:editing-duration>PT3H29M</meta:editing-duration>
    <meta:document-statistic meta:table-count="0" meta:image-count="0" meta:object-count="0" meta:page-count="2" meta:paragraph-count="29" meta:word-count="356" meta:character-count="504" meta:non-whitespace-character-count="360"/>
    <meta:generator>LibreOffice/7.4.3.2$Windows_X86_64 LibreOffice_project/1048a8393ae2eeec98dff31b5c133c5f1d08b890</meta:generator>
  </office:meta>
</office:document-meta>
</file>