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Heading_20_1">
      <style:paragraph-properties fo:line-height="0.706cm" fo:text-align="center" style:justify-single-word="false"/>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4" style:family="paragraph" style:parent-style-name="Standard">
      <style:paragraph-properties fo:line-height="0.706cm" fo:text-align="center" style:justify-single-word="false"/>
      <style:text-properties fo:font-size="14pt" style:font-name-asian="標楷體" style:font-size-asian="14pt"/>
    </style:style>
    <style:style style:name="P5" style:family="paragraph" style:parent-style-name="Standard">
      <style:paragraph-properties fo:line-height="0.847cm" fo:text-align="center" style:justify-single-word="false"/>
      <style:text-properties fo:font-size="14pt" style:font-name-asian="標楷體" style:font-size-asian="14pt"/>
    </style:style>
    <style:style style:name="P6" style:family="paragraph" style:parent-style-name="Standard">
      <style:paragraph-properties fo:line-height="0.706cm" fo:text-align="center" style:justify-single-word="false"/>
      <style:text-properties fo:font-size="14pt" fo:letter-spacing="-0.035cm" style:font-name-asian="標楷體" style:font-size-asian="14pt"/>
    </style:style>
    <style:style style:name="P7" style:family="paragraph" style:parent-style-name="Standard">
      <style:paragraph-properties fo:line-height="0.564cm" fo:text-align="center" style:justify-single-word="false"/>
      <style:text-properties fo:font-size="14pt" fo:letter-spacing="-0.035cm" style:font-name-asian="標楷體" style:font-size-asian="14pt"/>
    </style:style>
    <style:style style:name="P8" style:family="paragraph" style:parent-style-name="Standard">
      <style:paragraph-properties fo:line-height="0.459cm" fo:text-align="center" style:justify-single-word="false"/>
      <style:text-properties fo:font-size="14pt" fo:letter-spacing="-0.035cm" style:font-name-asian="標楷體" style:font-size-asian="14pt"/>
    </style:style>
    <style:style style:name="P9" style:family="paragraph" style:parent-style-name="Standard">
      <style:text-properties fo:font-size="16pt" fo:language="none" fo:country="none" style:font-name-asian="標楷體" style:font-size-asian="16pt" style:language-asian="none" style:country-asian="none"/>
    </style:style>
    <style:style style:name="P10" style:family="paragraph" style:parent-style-name="Standard">
      <style:text-properties fo:font-size="10pt" fo:language="none" fo:country="none" style:font-name-asian="標楷體" style:font-size-asian="10pt" style:language-asian="none" style:country-asian="none"/>
    </style:style>
    <style:style style:name="P11" style:family="paragraph" style:parent-style-name="Standard">
      <style:text-properties fo:font-size="10pt" fo:language="none" fo:country="none" style:font-size-asian="10pt" style:language-asian="none" style:country-asian="none"/>
    </style:style>
    <style:style style:name="P12" style:family="paragraph" style:parent-style-name="Standard">
      <style:paragraph-properties fo:text-align="end" style:justify-single-word="false"/>
      <style:text-properties fo:color="#ff00ff" loext:opacity="100%" fo:font-size="14pt" style:font-name-asian="標楷體" style:font-size-asian="14pt"/>
    </style:style>
    <style:style style:name="P13" style:family="paragraph" style:parent-style-name="Standard">
      <style:paragraph-properties fo:text-align="center" style:justify-single-word="false"/>
      <style:text-properties fo:color="#ff00ff" loext:opacity="100%" fo:font-size="14pt" style:font-name-asian="標楷體" style:font-size-asian="14pt"/>
    </style:style>
    <style:style style:name="P14" style:family="paragraph" style:parent-style-name="Standard">
      <style:paragraph-properties fo:text-align="center" style:justify-single-word="false"/>
      <style:text-properties fo:color="#ff0000" loext:opacity="100%" fo:font-size="14pt" style:font-name-asian="標楷體" style:font-size-asian="14pt"/>
    </style:style>
    <style:style style:name="P15" style:family="paragraph" style:parent-style-name="Standard">
      <style:text-properties style:font-name-asian="Times New Roman"/>
    </style:style>
    <style:style style:name="P16" style:family="paragraph" style:parent-style-name="Standard">
      <style:paragraph-properties fo:text-align="center" style:justify-single-word="false"/>
      <style:text-properties fo:color="#333399" loext:opacity="100%" fo:font-size="14pt" style:font-name-asian="標楷體" style:font-size-asian="14pt"/>
    </style:style>
    <style:style style:name="P17" style:family="paragraph" style:parent-style-name="Standard">
      <style:paragraph-properties fo:text-align="center" style:justify-single-word="false"/>
      <style:text-properties fo:color="#ff9900" loext:opacity="100%" fo:font-size="14pt" style:font-name-asian="標楷體" style:font-size-asian="14pt"/>
    </style:style>
    <style:style style:name="P18" style:family="paragraph" style:parent-style-name="Standard">
      <style:paragraph-properties fo:text-align="justify" style:justify-single-word="false"/>
      <style:text-properties style:font-name-asian="標楷體"/>
    </style:style>
    <style:style style:name="P19" style:family="paragraph" style:parent-style-name="Standard" style:list-style-name="WW8Num4">
      <style:paragraph-properties fo:text-align="justify" style:justify-single-word="false"/>
      <style:text-properties style:font-name-asian="標楷體"/>
    </style:style>
    <style:style style:name="P20" style:family="paragraph" style:parent-style-name="Standard" style:master-page-name="Standard">
      <style:paragraph-properties style:page-number="128"/>
    </style:style>
    <style:style style:name="P21" style:family="paragraph" style:parent-style-name="Text_20_body">
      <style:paragraph-properties fo:line-height="0.706cm" fo:text-align="center" style:justify-single-word="false"/>
    </style:style>
    <style:style style:name="P22" style:family="paragraph" style:parent-style-name="Text_20_body">
      <style:paragraph-properties fo:line-height="0.494cm" fo:text-align="justify" style:justify-single-word="false"/>
      <style:text-properties fo:color="#800000" loext:opacity="100%"/>
    </style:style>
    <style:style style:name="P23" style:family="paragraph" style:parent-style-name="Text_20_body">
      <style:paragraph-properties fo:line-height="0.706cm" fo:text-align="center" style:justify-single-word="false"/>
      <style:text-properties style:font-name-asian="標楷體"/>
    </style:style>
    <style:style style:name="P24" style:family="paragraph" style:parent-style-name="Text_20_body">
      <style:paragraph-properties fo:line-height="0.494cm" fo:text-align="center" style:justify-single-word="false"/>
      <style:text-properties style:font-name-asian="標楷體"/>
    </style:style>
    <style:style style:name="P25"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0000"/>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cm" fo:padding-right="0cm" fo:padding-top="0.101cm" fo:padding-bottom="0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text:span><text:span text:style-name="T2">二</text:span><text:span text:style-name="T3">)</text:span><text:span text:style-name="T2">總額下以檔案分析之醫療費用審查流程</text:span></text:p>
      <text:p text:style-name="P9"><draw:frame draw:style-name="fr4" draw:name="外框2" text:anchor-type="char" svg:x="3.784cm" svg:y="0.291cm" svg:width="2.593cm" svg:height="1.323cm" draw:z-index="2"><draw:text-box><text:p text:style-name="P2">費用受理</text:p></draw:text-box></draw:frame><draw:frame draw:style-name="fr5" draw:name="外框1" text:anchor-type="char" svg:x="7.276cm" svg:y="0.291cm" svg:width="2.275cm" svg:height="2.275cm" draw:z-index="70"><draw:text-box><text:p text:style-name="P22"><text:span text:style-name="T4">檔案分析審查異常不予支付指標</text:span><text:span text:style-name="T5"> </text:span></text:p></draw:text-box></draw:frame></text:p>
      <text:p text:style-name="P9"><draw:line text:anchor-type="char" draw:z-index="35" draw:style-name="gr1" draw:text-style-name="P25" svg:x1="9.843cm" svg:y1="0.318cm" svg:x2="9.843cm" svg:y2="4.446cm"><text:p/></draw:line><draw:line text:anchor-type="char" draw:z-index="34" draw:style-name="gr1" draw:text-style-name="P25" svg:x1="9.525cm" svg:y1="0.318cm" svg:x2="9.843cm" svg:y2="0.318cm"><text:p/></draw:line><draw:line text:anchor-type="char" draw:z-index="39" draw:style-name="gr1" draw:text-style-name="P25" svg:x1="6.985cm" svg:y1="0.318cm" svg:x2="6.985cm" svg:y2="4.446cm"><text:p/></draw:line><draw:line text:anchor-type="char" draw:z-index="38" draw:style-name="gr1" draw:text-style-name="P25" svg:x1="7.303cm" svg:y1="0.318cm" svg:x2="6.985cm" svg:y2="0.318cm"><text:p/></draw:line><draw:frame draw:style-name="fr2" draw:name="外框3" text:anchor-type="char" svg:x="10.451cm" svg:y="0.603cm" svg:width="1.759cm" svg:height="1.64cm" draw:z-index="11"><draw:text-box><text:p text:style-name="P23">醫療費</text:p><text:p text:style-name="P23">用分析</text:p></draw:text-box></draw:frame><draw:line text:anchor-type="char" draw:z-index="3" draw:style-name="gr2" draw:text-style-name="P25" svg:x1="5.08cm" svg:y1="0.318cm" svg:x2="5.08cm" svg:y2="0.953cm"><text:p/></draw:line><draw:frame draw:style-name="fr2" draw:name="外框4" text:anchor-type="char" svg:x="3.784cm" svg:y="0.926cm" svg:width="2.593cm" svg:height="1.304cm" draw:z-index="4"><draw:text-box><text:p text:style-name="P12">自動化審查</text:p></draw:text-box></draw:frame></text:p>
      <text:p text:style-name="P9"><draw:frame draw:style-name="fr2" draw:name="外框5" text:anchor-type="char" svg:x="7.276cm" svg:y="0.291cm" svg:width="2.275cm" svg:height="1.005cm" draw:z-index="7"><draw:text-box><text:p text:style-name="P3">DA系統</text:p></draw:text-box></draw:frame><draw:line text:anchor-type="char" draw:z-index="31" draw:style-name="gr1" draw:text-style-name="P25" svg:x1="10.478cm" svg:y1="0.318cm" svg:x2="10.16cm" svg:y2="0.318cm"><text:p/></draw:line><draw:line text:anchor-type="char" draw:z-index="32" draw:style-name="gr1" draw:text-style-name="P25" svg:x1="10.16cm" svg:y1="0.318cm" svg:x2="10.16cm" svg:y2="3.176cm"><text:p/></draw:line><draw:line text:anchor-type="char" draw:z-index="5" draw:style-name="gr2" draw:text-style-name="P25" svg:x1="5.08cm" svg:y1="0.933cm" svg:x2="5.08cm" svg:y2="1.568cm"><text:p/></draw:line></text:p>
      <text:p text:style-name="P9"><draw:frame draw:style-name="fr2" draw:name="外框6" text:anchor-type="char" svg:x="7.276cm" svg:y="0.291cm" svg:width="2.275cm" svg:height="1.005cm" draw:z-index="8"><draw:text-box><text:p text:style-name="P21">SQL_DIY</text:p></draw:text-box></draw:frame><draw:frame draw:style-name="fr3" draw:name="外框7" text:anchor-type="char" svg:x="3.784cm" svg:y="0.609cm" svg:width="2.593cm" svg:height="1.323cm" draw:z-index="6"><draw:text-box><text:p text:style-name="P14">檔案分析</text:p></draw:text-box></draw:frame><draw:frame draw:style-name="fr2" draw:name="外框8" text:anchor-type="char" svg:x="10.451cm" svg:y="0.609cm" svg:width="1.759cm" svg:height="1.64cm" draw:z-index="12"><draw:text-box><text:p text:style-name="P6">管理指</text:p><text:p text:style-name="P6">標分析</text:p></draw:text-box></draw:frame><draw:line text:anchor-type="char" draw:z-index="37" draw:style-name="gr1" draw:text-style-name="P25" svg:x1="9.843cm" svg:y1="0.635cm" svg:x2="10.161cm" svg:y2="0.635cm"><text:p/></draw:line></text:p>
      <text:p text:style-name="P9"><draw:line text:anchor-type="char" draw:z-index="41" draw:style-name="gr1" draw:text-style-name="P25" svg:x1="6.35cm" svg:y1="0cm" svg:x2="6.985cm" svg:y2="0cm"><text:p/></draw:line><draw:frame draw:style-name="fr2" draw:name="外框9" text:anchor-type="char" svg:x="7.276cm" svg:y="0.291cm" svg:width="2.275cm" svg:height="1.005cm" draw:z-index="9"><draw:text-box><text:h text:style-name="P1" text:outline-level="1">Intranet</text:h></draw:text-box></draw:frame><draw:line text:anchor-type="char" draw:z-index="24" draw:style-name="gr2" draw:text-style-name="P25" svg:x1="5.08cm" svg:y1="0.635cm" svg:x2="5.08cm" svg:y2="2.858cm"><text:p/></draw:line><draw:line text:anchor-type="char" draw:z-index="33" draw:style-name="gr1" draw:text-style-name="P25" svg:x1="10.16cm" svg:y1="0.635cm" svg:x2="10.478cm" svg:y2="0.635cm"><text:p/></draw:line><draw:line text:anchor-type="char" draw:z-index="36" draw:style-name="gr1" draw:text-style-name="P25" svg:x1="9.843cm" svg:y1="0.635cm" svg:x2="9.525cm" svg:y2="0.635cm"><text:p/></draw:line><draw:line text:anchor-type="char" draw:z-index="40" draw:style-name="gr1" draw:text-style-name="P25" svg:x1="6.985cm" svg:y1="0.635cm" svg:x2="7.303cm" svg:y2="0.635cm"><text:p/></draw:line></text:p>
      <text:p text:style-name="P9"><draw:line text:anchor-type="char" draw:z-index="26" draw:style-name="gr1" draw:text-style-name="P25" svg:x1="7.303cm" svg:y1="0.953cm" svg:x2="7.303cm" svg:y2="3.811cm"><text:p/></draw:line><draw:line text:anchor-type="char" draw:z-index="25" draw:style-name="gr1" draw:text-style-name="P25" svg:x1="8.135cm" svg:y1="0.953cm" svg:x2="7.301cm" svg:y2="0.953cm"><text:p/></draw:line><draw:frame draw:style-name="fr2" draw:name="外框10" text:anchor-type="char" svg:x="8.11cm" svg:y="0.291cm" svg:width="2.394cm" svg:height="1.222cm" draw:z-index="13"><draw:text-box><text:p text:style-name="P5">快速通關</text:p></draw:text-box></draw:frame></text:p>
      <text:p text:style-name="P9"><draw:frame draw:style-name="fr2" draw:name="外框11" text:anchor-type="char" svg:x="8.11cm" svg:y="0.609cm" svg:width="2.394cm" svg:height="1.203cm" draw:z-index="14"><draw:text-box><text:p text:style-name="P5">減量抽審</text:p></draw:text-box></draw:frame><draw:line text:anchor-type="char" draw:z-index="29" draw:style-name="gr1" draw:text-style-name="P25" svg:x1="7.303cm" svg:y1="0.953cm" svg:x2="8.137cm" svg:y2="0.953cm"><text:p/></draw:line><draw:line text:anchor-type="char" draw:z-index="28" draw:style-name="gr1" draw:text-style-name="P25" svg:x1="6.35cm" svg:y1="0.953cm" svg:x2="7.303cm" svg:y2="0.953cm"><text:p/></draw:line><draw:frame draw:style-name="fr2" draw:name="外框12" text:anchor-type="char" svg:x="3.665cm" svg:y="0.291cm" svg:width="2.711cm" svg:height="1.222cm" draw:z-index="69"><draw:text-box><text:p text:style-name="P5">快速通關</text:p></draw:text-box></draw:frame></text:p>
      <text:p text:style-name="P15"><draw:line text:anchor-type="char" draw:z-index="42" draw:style-name="gr2" draw:text-style-name="P25" svg:x1="5.08cm" svg:y1="0.217cm" svg:x2="5.08cm" svg:y2="2.858cm"><text:p/></draw:line><draw:line text:anchor-type="char" draw:z-index="30" draw:style-name="gr1" draw:text-style-name="P25" svg:x1="3.493cm" svg:y1="0.953cm" svg:x2="3.493cm" svg:y2="0.953cm"><text:p/></draw:line><text:s text:c="77"/></text:p>
      <text:p text:style-name="P15"><draw:frame draw:style-name="fr2" draw:name="外框13" text:anchor-type="char" svg:x="8.11cm" svg:y="0.291cm" svg:width="2.394cm" svg:height="1.203cm" draw:z-index="15"><draw:text-box><text:p text:style-name="P5">例行抽審</text:p></draw:text-box></draw:frame><text:s text:c="70"/></text:p>
      <text:p text:style-name="P15"><draw:line text:anchor-type="char" draw:z-index="27" draw:style-name="gr1" draw:text-style-name="P25" svg:x1="7.303cm" svg:y1="0cm" svg:x2="8.137cm" svg:y2="0cm"><text:p/></draw:line><text:s text:c="31"/></text:p>
      <text:p text:style-name="Standard"/>
      <text:p text:style-name="P11"><draw:frame draw:style-name="fr2" draw:name="外框14" text:anchor-type="char" svg:x="7.911cm" svg:y="0.291cm" svg:width="2.275cm" svg:height="1.323cm" draw:z-index="16"><draw:text-box><text:p text:style-name="P13">書面審查</text:p></draw:text-box></draw:frame><draw:frame draw:style-name="fr2" draw:name="外框15" text:anchor-type="char" svg:x="2.514cm" svg:y="0.291cm" svg:width="4.815cm" svg:height="1.323cm" draw:z-index="10"><draw:text-box><text:p text:style-name="P16">異常項目專業審查</text:p></draw:text-box></draw:frame></text:p>
      <text:p text:style-name="P11"><draw:line text:anchor-type="char" draw:z-index="51" draw:style-name="gr1" draw:text-style-name="P25" svg:x1="7.303cm" svg:y1="0.318cm" svg:x2="7.621cm" svg:y2="0.318cm"><text:p/></draw:line><draw:line text:anchor-type="char" draw:z-index="49" draw:style-name="gr1" draw:text-style-name="P25" svg:x1="7.62cm" svg:y1="0cm" svg:x2="7.62cm" svg:y2="1.905cm"><text:p/></draw:line><draw:line text:anchor-type="char" draw:z-index="48" draw:style-name="gr1" draw:text-style-name="P25" svg:x1="7.938cm" svg:y1="0cm" svg:x2="7.62cm" svg:y2="0cm"><text:p/></draw:line></text:p>
      <text:p text:style-name="P11"><draw:line text:anchor-type="char" draw:z-index="47" draw:style-name="gr2" draw:text-style-name="P25" svg:x1="5.08cm" svg:y1="0.318cm" svg:x2="5.08cm" svg:y2="1.271cm"><text:p/></draw:line></text:p>
      <text:p text:style-name="P10"><draw:frame draw:style-name="fr2" draw:name="外框16" text:anchor-type="char" svg:x="10.451cm" svg:y="-0.026cm" svg:width="1.64cm" svg:height="1.323cm" draw:z-index="64"><draw:text-box><text:p text:style-name="P7">案例</text:p><text:p text:style-name="P7">研討</text:p></draw:text-box></draw:frame><draw:frame draw:style-name="fr2" draw:name="外框17" text:anchor-type="char" svg:x="7.911cm" svg:y="-0.026cm" svg:width="2.275cm" svg:height="1.323cm" draw:z-index="17"><draw:text-box><text:p text:style-name="P2">專家討論</text:p></draw:text-box></draw:frame></text:p>
      <text:p text:style-name="P11"><draw:line text:anchor-type="char" draw:z-index="52" draw:style-name="gr1" draw:text-style-name="P25" svg:x1="10.16cm" svg:y1="0cm" svg:x2="10.478cm" svg:y2="0cm"><text:p/></draw:line><draw:line text:anchor-type="char" draw:z-index="50" draw:style-name="gr1" draw:text-style-name="P25" svg:x1="7.62cm" svg:y1="0cm" svg:x2="7.938cm" svg:y2="0cm"><text:p/></draw:line><draw:line text:anchor-type="char" draw:z-index="45" draw:style-name="gr1" draw:text-style-name="P25" svg:x1="1.905cm" svg:y1="0.318cm" svg:x2="5.08cm" svg:y2="0.318cm"><text:p/></draw:line><draw:line text:anchor-type="char" draw:z-index="46" draw:style-name="gr1" draw:text-style-name="P25" svg:x1="5.08cm" svg:y1="0cm" svg:x2="5.08cm" svg:y2="2.223cm"><text:p/></draw:line><draw:line text:anchor-type="char" draw:z-index="44" draw:style-name="gr1" draw:text-style-name="P25" svg:x1="1.905cm" svg:y1="0.953cm" svg:x2="1.905cm" svg:y2="0.318cm"><text:p/></draw:line></text:p>
      <text:p text:style-name="P11"><draw:frame draw:style-name="fr2" draw:name="外框18" text:anchor-type="char" svg:x="0.609cm" svg:y="0.291cm" svg:width="2.593cm" svg:height="1.323cm" draw:z-index="18"><draw:text-box><text:p text:style-name="P2">無異常</text:p></draw:text-box></draw:frame></text:p>
      <text:p text:style-name="P11"><draw:frame draw:style-name="fr2" draw:name="外框19" text:anchor-type="char" svg:x="10.451cm" svg:y="-0.026cm" svg:width="1.64cm" svg:height="1.64cm" draw:z-index="23"><draw:text-box><text:p text:style-name="P24">函請院方說明改善</text:p></draw:text-box></draw:frame><draw:frame draw:style-name="fr2" draw:name="外框20" text:anchor-type="char" svg:x="7.594cm" svg:y="-0.026cm" svg:width="2.275cm" svg:height="1.005cm" draw:z-index="21"><draw:text-box><text:p text:style-name="P4">重點管理</text:p></draw:text-box></draw:frame></text:p>
      <text:p text:style-name="P11"><draw:line text:anchor-type="char" draw:z-index="68" draw:style-name="gr1" draw:text-style-name="P25" svg:x1="10.16cm" svg:y1="0.318cm" svg:x2="10.478cm" svg:y2="0.318cm"><text:p/></draw:line><draw:line text:anchor-type="char" draw:z-index="60" draw:style-name="gr1" draw:text-style-name="P25" svg:x1="10.16cm" svg:y1="0.318cm" svg:x2="10.16cm" svg:y2="3.176cm"><text:p/></draw:line><draw:line text:anchor-type="char" draw:z-index="54" draw:style-name="gr1" draw:text-style-name="P25" svg:x1="7.303cm" svg:y1="0cm" svg:x2="7.303cm" svg:y2="1.27cm"><text:p/></draw:line><draw:line text:anchor-type="char" draw:z-index="53" draw:style-name="gr1" draw:text-style-name="P25" svg:x1="7.621cm" svg:y1="0cm" svg:x2="7.303cm" svg:y2="0cm"><text:p/></draw:line><draw:line text:anchor-type="char" draw:z-index="56" draw:style-name="gr1" draw:text-style-name="P25" svg:x1="7.303cm" svg:y1="0.318cm" svg:x2="6.985cm" svg:y2="0.318cm"><text:p/></draw:line><draw:line text:anchor-type="char" draw:z-index="57" draw:style-name="gr1" draw:text-style-name="P25" svg:x1="6.985cm" svg:y1="0.318cm" svg:x2="6.985cm" svg:y2="2.858cm"><text:p/></draw:line><draw:frame draw:style-name="fr2" draw:name="外框21" text:anchor-type="char" svg:x="4.101cm" svg:y="0.291cm" svg:width="1.958cm" svg:height="1.323cm" draw:z-index="20"><draw:text-box><text:p text:style-name="P2">異常</text:p></draw:text-box></draw:frame><draw:line text:anchor-type="char" draw:z-index="43" draw:style-name="gr2" draw:text-style-name="P25" svg:x1="1.905cm" svg:y1="0.318cm" svg:x2="1.905cm" svg:y2="0.953cm"><text:p/></draw:line></text:p>
      <text:p text:style-name="P11"><draw:frame draw:style-name="fr2" draw:name="外框22" text:anchor-type="char" svg:x="7.594cm" svg:y="-0.026cm" svg:width="2.275cm" svg:height="1.005cm" draw:z-index="66"><draw:text-box><text:p text:style-name="P4">查核</text:p></draw:text-box></draw:frame><draw:line text:anchor-type="char" draw:z-index="59" draw:style-name="gr2" draw:text-style-name="P25" svg:x1="6.033cm" svg:y1="0.318cm" svg:x2="6.986cm" svg:y2="0.318cm"><text:p/></draw:line><draw:frame draw:style-name="fr2" draw:name="外框23" text:anchor-type="char" svg:x="0.609cm" svg:y="0.291cm" svg:width="2.593cm" svg:height="1.323cm" draw:z-index="19"><draw:text-box><text:p text:style-name="P17">結案</text:p></draw:text-box></draw:frame></text:p>
      <text:p text:style-name="P10"><draw:frame draw:style-name="fr2" draw:name="外框24" text:anchor-type="char" svg:x="10.451cm" svg:y="-0.026cm" svg:width="1.64cm" svg:height="1.005cm" draw:z-index="65"><draw:text-box><text:p text:style-name="P8">實地</text:p><text:p text:style-name="P8">輔導</text:p></draw:text-box></draw:frame><draw:line text:anchor-type="char" draw:z-index="55" draw:style-name="gr1" draw:text-style-name="P25" svg:x1="7.303cm" svg:y1="0cm" svg:x2="7.621cm" svg:y2="0cm"><text:p/></draw:line></text:p>
      <text:p text:style-name="P11"><draw:line text:anchor-type="char" draw:z-index="62" draw:style-name="gr1" draw:text-style-name="P25" svg:x1="10.16cm" svg:y1="0cm" svg:x2="10.596cm" svg:y2="0cm"><text:p/></draw:line><draw:frame draw:style-name="fr2" draw:name="外框25" text:anchor-type="char" svg:x="7.594cm" svg:y="0.291cm" svg:width="2.275cm" svg:height="1.005cm" draw:z-index="22"><draw:text-box><text:p text:style-name="P23">醫院輔導</text:p></draw:text-box></draw:frame></text:p>
      <text:p text:style-name="P10"><draw:line text:anchor-type="char" draw:z-index="63" draw:style-name="gr1" draw:text-style-name="P25" svg:x1="9.843cm" svg:y1="0.318cm" svg:x2="10.161cm" svg:y2="0.318cm"><text:p/></draw:line><draw:frame draw:style-name="fr2" draw:name="外框26" text:anchor-type="char" svg:x="10.451cm" svg:y="-0.026cm" svg:width="1.64cm" svg:height="1.005cm" draw:z-index="67"><draw:text-box><text:p text:style-name="P8">專業</text:p><text:p text:style-name="P8">輔導</text:p></draw:text-box></draw:frame><draw:line text:anchor-type="char" draw:z-index="61" draw:style-name="gr1" draw:text-style-name="P25" svg:x1="10.16cm" svg:y1="0.635cm" svg:x2="10.596cm" svg:y2="0.635cm"><text:p/></draw:line><draw:line text:anchor-type="char" draw:z-index="58" draw:style-name="gr1" draw:text-style-name="P25" svg:x1="6.985cm" svg:y1="0.318cm" svg:x2="7.62cm" svg:y2="0.318cm"><text:p/></draw:line></text:p>
      <text:p text:style-name="P18">因應總額支付制度之全面實施，中央健康保險局積極建立以檔案分析為主軸之審查制度，進行醫院醫療利用及品質異常之審查管理。</text:p>
      <text:p text:style-name="P18">目前已採行的措施為：</text:p>
      <text:list text:style-name="WW8Num4">
        <text:list-item>
          <text:p text:style-name="P19">藉統計分析偵測病患就醫、醫療院所診療型態與費用申報之異常狀況。</text:p>
        </text:list-item>
        <text:list-item>
          <text:p text:style-name="P19">選擇高利用及高費用醫療項目，利用檔案分析方式進行疑有異常之審查管理及輔導。</text:p>
        </text:list-item>
        <text:list-item>
          <text:p text:style-name="P19"><text:soft-page-break/>利用檔案分析持續進行醫療品質指標監測，並針對疑有品質異常之醫療院所加以輔導。</text:p>
        </text:list-item>
        <text:list-item>
          <text:p text:style-name="P19">檔案分析回饋醫療院所。</text:p>
        </text:list-item>
        <text:list-item>
          <text:p text:style-name="P19">針對診療型態異常或提供醫療服務品質不符合規範之醫療院所建立輔導作業流程，提供輔導及改善建議。</text:p>
        </text:list-item>
        <text:list-item>
          <text:p text:style-name="P19">針對因審查規則不明確或未規定而產生審核爭議之案例，建立案例研討作業機制。</text:p>
        </text:list-item>
        <text:list-item>
          <text:p text:style-name="P19">推動實施「加強長期住院病患審查及管理方案」，針對住院超過九十日以上病患專案列管，要求醫院評估提出每一個案擬需長期住院之理由及其治療計畫，必要時加重抽樣或逐案進行專業或品質審查或進行實地審查、案例研討。</text:p>
        </text:list-item>
        <text:list-item>
          <text:p text:style-name="P19">檔案分析審查異常不予支付指標，針對不當用藥、檢查、手術或醫療處置，與醫界達成共識，訂定「檔案分析審查異常不予支付指標」，運用檔案分析技術，對各指標值設定閾值，就超過部分，以程序審查進行核減﹙統扣﹚，以導正異常之醫療行為。</text:p>
        </text:list-item>
      </text:list>
      <text:p text:style-name="P18"/>
      <text:p text:style-name="P18"/>
      <text:p text:style-name="P18"/>
      <text:p text:style-name="P18"/>
      <text:p text:style-name="P18"/>
      <text:p text:style-name="P18"/>
      <text:p text:style-name="P18"/>
      <text:p text:style-name="P18">資料來源：中央健康保險局醫審小組。</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18.2cm" fo:page-height="25.7cm" style:num-format="1" style:print-orientation="portrait" fo:margin-top="2.54cm" fo:margin-bottom="1.75cm" fo:margin-left="3.17cm" fo:margin-right="3.17cm" style:writing-mode="lr-tb" style:layout-grid-color="#c0c0c0" style:layout-grid-lines="3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7" text:anchor-type="paragraph" svg:y="0.002cm" draw:z-index="1"><draw:text-box fo:min-height="0.058cm" fo:min-width="0cm"><text:p text:style-name="Footer"><text:span text:style-name="Page_20_Number"><text:span text:style-name="MT1"><text:page-number text:select-page="current">129</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110537</meta:initial-creator>
    <meta:creation-date>2004-11-02T14:07:00</meta:creation-date>
    <dc:creator>NHI</dc:creator>
    <dc:date>2007-03-15T15:38:00</dc:date>
    <meta:print-date>2005-03-02T10:44:00</meta:print-date>
    <meta:editing-cycles>147</meta:editing-cycles>
    <meta:editing-duration>PT6H4M</meta:editing-duration>
    <meta:document-statistic meta:table-count="0" meta:image-count="0" meta:object-count="0" meta:page-count="2" meta:paragraph-count="47" meta:word-count="636" meta:character-count="839" meta:non-whitespace-character-count="660"/>
    <meta:generator>LibreOffice/7.4.3.2$Windows_X86_64 LibreOffice_project/1048a8393ae2eeec98dff31b5c133c5f1d08b890</meta:generator>
  </office:meta>
</office:document-meta>
</file>