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4000002E3E341C87AB2A70727.png" manifest:media-type="image/png"/>
  <manifest:file-entry manifest:full-path="Pictures/1001DA26000069F1000073B7AA85A6C4920C2B78.wmf" manifest:media-type="image/x-wmf"/>
  <manifest:file-entry manifest:full-path="Pictures/1001DB1C000074FC000058537901ACD769547718.emf" manifest:media-type="image/x-emf"/>
  <manifest:file-entry manifest:full-path="Pictures/100000010000032E00000267FC4D73EA40D189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 style:list-style-name="WW8Num1">
      <style:paragraph-properties fo:line-height="0.494cm" fo:text-align="center" style:justify-single-word="false"/>
      <style:text-properties fo:color="#ff0000" loext:opacity="100%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16pt" fo:language="zh" fo:country="TW" fo:font-weight="bold" style:font-name-asian="標楷體" style:font-size-asian="16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細明體" fo:font-size="16pt" fo:language="zh" fo:country="TW" fo:font-weight="bold" style:font-name-asian="標楷體" style:font-size-asian="16pt" style:language-asian="none" style:country-asian="none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style:page-number="146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ff0000" loext:opacity="100%" fo:font-size="14pt" fo:font-weight="bold" style:font-name-asian="標楷體" style:font-size-asian="14pt" style:font-weight-asian="bold" style:font-size-complex="20pt" style:font-weight-complex="bold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三)</text:span><text:span text:style-name="T2">行政管理收支面的資訊流</text:span></text:p>
      <text:p text:style-name="P1"/>
      <text:list text:style-name="WW8Num1">
        <text:list-item>
          <text:p text:style-name="P3"><draw:frame draw:style-name="fr4" draw:name="影像1" text:anchor-type="char" svg:x="-1.27cm" svg:y="0.494cm" svg:width="14.288cm" svg:height="17.004cm" draw:z-index="4"><draw:image xlink:href="Pictures/1001DB1C000074FC000058537901ACD769547718.emf" xlink:type="simple" xlink:show="embed" xlink:actuate="onLoad" draw:mime-type="image/x-emf"/><draw:image xlink:href="Pictures/100000010000032E00000267FC4D73EA40D189EB.png" xlink:type="simple" xlink:show="embed" xlink:actuate="onLoad" draw:mime-type="image/png"/></draw:frame>健保收入面系統</text:p>
        </text:list-item>
      </text:list>
      <text:p text:style-name="P4"><text:soft-page-break/></text:p>
      <text:p text:style-name="P2"/>
      <text:p text:style-name="P7"><draw:frame draw:style-name="fr3" draw:name="影像2" text:anchor-type="char" svg:x="-0.318cm" svg:y="1.905cm" svg:width="13.335cm" svg:height="15.875cm" draw:z-index="2"><draw:image xlink:href="Pictures/1001DA26000069F1000073B7AA85A6C4920C2B78.wmf" xlink:type="simple" xlink:show="embed" xlink:actuate="onLoad" draw:mime-type="image/x-wmf"/><draw:image xlink:href="Pictures/10000001000002A4000002E3E341C87AB2A70727.png" xlink:type="simple" xlink:show="embed" xlink:actuate="onLoad" draw:mime-type="image/png"/></draw:frame><text:span text:style-name="T5">2</text:span><text:span text:style-name="T6">.健保醫療支出系統</text:span></text:p>
      <text:p text:style-name="P6"><draw:frame draw:style-name="fr2" draw:name="外框1" text:anchor-type="char" svg:x="-0.318cm" svg:y="18.415cm" svg:width="12.065cm" svg:height="0.953cm" draw:z-index="3"><draw:text-box><text:p text:style-name="P8">資料來源：中央健康保險局資訊處。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<text:page-number text:select-page="current">1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四)行政管理收支面的資訊流</dc:title>
    <meta:initial-creator>A110456</meta:initial-creator>
    <meta:creation-date>2005-02-16T16:36:00</meta:creation-date>
    <dc:creator>NHI</dc:creator>
    <dc:date>2007-03-14T09:28:00</dc:date>
    <meta:print-date>2005-02-21T10:16:00</meta:print-date>
    <meta:editing-cycles>11</meta:editing-cycles>
    <meta:editing-duration>PT39M</meta:editing-duration>
    <meta:document-statistic meta:table-count="0" meta:image-count="2" meta:object-count="0" meta:page-count="2" meta:paragraph-count="5" meta:word-count="48" meta:character-count="52" meta:non-whitespace-character-count="52"/>
    <meta:generator>LibreOffice/7.4.3.2$Windows_X86_64 LibreOffice_project/1048a8393ae2eeec98dff31b5c133c5f1d08b890</meta:generator>
  </office:meta>
</office:document-meta>
</file>