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background-color="transparent" style:cell-protect="protected"/>
    </style:style>
    <style:style style:name="ce2" style:family="table-cell" style:parent-style-name="_19968__33324__32_2" style:data-style-name="N0">
      <style:table-cell-properties style:vertical-align="middle" fo:background-color="transparent" style:cell-protect="protected"/>
      <style:text-properties fo:font-size="10pt" style:font-size-asian="10pt" style:font-size-complex="10pt"/>
    </style:style>
    <style:style style:name="ce3"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_19968__33324__32_2" style:data-style-name="N0">
      <style:table-cell-properties fo:border="thin solid #000000" style:vertical-align="middle"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40521739130435cm"/>
    </style:style>
    <style:style style:name="co2" style:family="table-column">
      <style:table-column-properties fo:break-before="auto" style:column-width="1.9215652173913cm" style:use-optimal-column-width="true"/>
    </style:style>
    <style:style style:name="co3" style:family="table-column">
      <style:table-column-properties fo:break-before="auto" style:column-width="2.25286956521739cm" style:use-optimal-column-width="true"/>
    </style:style>
    <style:style style:name="co4" style:family="table-column">
      <style:table-column-properties fo:break-before="auto" style:column-width="10.8667826086957cm" style:use-optimal-column-width="true"/>
    </style:style>
    <style:style style:name="co5" style:family="table-column">
      <style:table-column-properties fo:break-before="auto" style:column-width="2.032cm" style:use-optimal-column-width="true"/>
    </style:style>
    <style:style style:name="co6" style:family="table-column">
      <style:table-column-properties fo:break-before="auto" style:column-width="2.07617391304348cm"/>
    </style:style>
    <style:style style:name="co7" style:family="table-column">
      <style:table-column-properties fo:break-before="auto" style:column-width="1.78904347826087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ro3"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月" table:style-name="ta1">
        <table:table-column table:style-name="co1" table:default-cell-style-name="ce1"/>
        <table:table-column table:style-name="co2" table:default-cell-style-name="ce10"/>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number-columns-repeated="16378" table:default-cell-style-name="ce1"/>
        <table:table-row table:style-name="ro1">
          <table:table-cell table:number-columns-repeated="16384"/>
        </table:table-row>
        <table:table-row table:style-name="ro1">
          <table:table-cell/>
          <table:table-cell office:value-type="string" table:number-columns-spanned="5" table:number-rows-spanned="1" table:style-name="ce20">
            <text:p>100<text:span text:style-name="T2">年</text:span><text:span text:style-name="T5">2</text:span><text:span text:style-name="T2">月提升住院護理照護品質方案獎勵金核付名單與護理人力評比資料</text:span></text:p>
          </table:table-cell>
          <table:covered-table-cell table:number-columns-repeated="4"/>
          <table:table-cell table:number-columns-repeated="16378"/>
        </table:table-row>
        <table:table-row table:style-name="ro2">
          <table:table-cell table:style-name="ce2"/>
          <table:table-cell office:value-type="string" table:style-name="ce3">
            <text:p><text:span text:style-name="T3">健保分區</text:span></text:p>
          </table:table-cell>
          <table:table-cell office:value-type="string" table:style-name="ce3">
            <text:p><text:span text:style-name="T3">醫院層級</text:span></text:p>
          </table:table-cell>
          <table:table-cell office:value-type="string" table:style-name="ce4">
            <text:p><text:span text:style-name="T3">醫事機構名稱</text:span></text:p>
          </table:table-cell>
          <table:table-cell office:value-type="string" table:style-name="ce3">
            <text:p><text:span text:style-name="T3">計算之當月護理人力</text:span></text:p>
          </table:table-cell>
          <table:table-cell office:value-type="string" table:style-name="ce3">
            <text:p><text:span text:style-name="T3">比值</text:span></text:p>
          </table:table-cell>
          <table:table-cell table:number-columns-repeated="16378" table:style-name="ce2"/>
        </table:table-row>
        <table:table-row table:style-name="ro3">
          <table:table-cell table:style-name="ce2"/>
          <table:table-cell office:value-type="string" table:number-columns-spanned="1" table:number-rows-spanned="62" table:style-name="ce19">
            <text:p><text:span text:style-name="T4">台北業務組</text:span></text:p>
          </table:table-cell>
          <table:table-cell office:value-type="string" table:number-columns-spanned="1" table:number-rows-spanned="6" table:style-name="ce19">
            <text:p><text:span text:style-name="T4">精神專科醫院</text:span></text:p>
          </table:table-cell>
          <table:table-cell office:value-type="string" table:style-name="ce5">
            <text:p><text:span text:style-name="T4">北新醫院</text:span></text:p>
          </table:table-cell>
          <table:table-cell office:value-type="float" office:value="40.700000000000003" table:style-name="ce6">
            <text:p>40.7</text:p>
          </table:table-cell>
          <table:table-cell office:value-type="float" office:value="2.0452261300000001" table:style-name="ce6">
            <text:p>2.0452261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八里療養院</text:span></text:p>
          </table:table-cell>
          <table:table-cell office:value-type="float" office:value="99.3" table:style-name="ce6">
            <text:p>99.3</text:p>
          </table:table-cell>
          <table:table-cell office:value-type="float" office:value="3.0274390200000001" table:style-name="ce6">
            <text:p>3.0274390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宜蘭普門醫療財團法人普門醫院</text:span></text:p>
          </table:table-cell>
          <table:table-cell office:value-type="float" office:value="45.4" table:style-name="ce6">
            <text:p>45.4</text:p>
          </table:table-cell>
          <table:table-cell office:value-type="float" office:value="3.1310344799999998" table:style-name="ce6">
            <text:p>3.1310344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松山醫院</text:span></text:p>
          </table:table-cell>
          <table:table-cell office:value-type="float" office:value="5.2" table:style-name="ce6">
            <text:p>5.2</text:p>
          </table:table-cell>
          <table:table-cell office:value-type="float" office:value="5.7777777800000001" table:style-name="ce6">
            <text:p>5.7777777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海天醫院</text:span></text:p>
          </table:table-cell>
          <table:table-cell office:value-type="float" office:value="17" table:style-name="ce6">
            <text:p>17</text:p>
          </table:table-cell>
          <table:table-cell office:value-type="float" office:value="2.20779221" table:style-name="ce6">
            <text:p>2.2077922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台灣省私立台北仁濟院附設仁濟療養院新莊分院</text:span></text:p>
          </table:table-cell>
          <table:table-cell office:value-type="float" office:value="27" table:style-name="ce6">
            <text:p>27</text:p>
          </table:table-cell>
          <table:table-cell office:value-type="float" office:value="7.9411764700000003" table:style-name="ce6">
            <text:p>7.94117647</text:p>
          </table:table-cell>
          <table:table-cell table:number-columns-repeated="16378" table:style-name="ce2"/>
        </table:table-row>
        <table:table-row table:style-name="ro3">
          <table:table-cell table:style-name="ce2"/>
          <table:covered-table-cell/>
          <table:table-cell office:value-type="string" table:number-columns-spanned="1" table:number-rows-spanned="5" table:style-name="ce19">
            <text:p><text:span text:style-name="T4">醫學中心</text:span></text:p>
          </table:table-cell>
          <table:table-cell office:value-type="string" table:style-name="ce5">
            <text:p><text:span text:style-name="T4">行政院國軍退除役官兵輔導委員會臺北榮民總醫院</text:span></text:p>
          </table:table-cell>
          <table:table-cell office:value-type="float" office:value="2755.6" table:style-name="ce6">
            <text:p>2755.6</text:p>
          </table:table-cell>
          <table:table-cell office:value-type="float" office:value="1.9793133199999999" table:style-name="ce6">
            <text:p>1.9793133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立臺灣大學醫學院附設醫院</text:span></text:p>
          </table:table-cell>
          <table:table-cell office:value-type="float" office:value="2653" table:style-name="ce6">
            <text:p>2653</text:p>
          </table:table-cell>
          <table:table-cell office:value-type="float" office:value="1.98414479" table:style-name="ce6">
            <text:p>1.9841447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泰醫療財團法人國泰綜合醫院</text:span></text:p>
          </table:table-cell>
          <table:table-cell office:value-type="float" office:value="790.6" table:style-name="ce6">
            <text:p>790.6</text:p>
          </table:table-cell>
          <table:table-cell office:value-type="float" office:value="2.51703279" table:style-name="ce6">
            <text:p>2.5170327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新光醫療財團法人新光吳火獅紀念醫院</text:span></text:p>
          </table:table-cell>
          <table:table-cell office:value-type="float" office:value="1055.4000000000001" table:style-name="ce6">
            <text:p>1055.4</text:p>
          </table:table-cell>
          <table:table-cell office:value-type="float" office:value="2.1905354899999998" table:style-name="ce6">
            <text:p>2.1905354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醫療財團法人徐元智先生醫藥基金會亞東紀念醫院</text:span></text:p>
          </table:table-cell>
          <table:table-cell office:value-type="float" office:value="1212.0999999999999" table:style-name="ce6">
            <text:p>1212.1</text:p>
          </table:table-cell>
          <table:table-cell office:value-type="float" office:value="2.0887471999999998" table:style-name="ce6">
            <text:p>2.0887472</text:p>
          </table:table-cell>
          <table:table-cell table:number-columns-repeated="16378" table:style-name="ce2"/>
        </table:table-row>
        <table:table-row table:style-name="ro3">
          <table:table-cell table:style-name="ce2"/>
          <table:covered-table-cell/>
          <table:table-cell office:value-type="string" table:number-columns-spanned="1" table:number-rows-spanned="13" table:style-name="ce19">
            <text:p><text:span text:style-name="T4">區域醫院</text:span></text:p>
          </table:table-cell>
          <table:table-cell office:value-type="string" table:style-name="ce7">
            <text:p><text:span text:style-name="T4">台北市立聯合醫院</text:span><text:span text:style-name="T6">-</text:span><text:span text:style-name="T4">仁愛院區</text:span></text:p>
          </table:table-cell>
          <table:table-cell office:value-type="float" office:value="466" table:style-name="ce6">
            <text:p>466</text:p>
          </table:table-cell>
          <table:table-cell office:value-type="float" office:value="2.1259124100000002" table:style-name="ce6">
            <text:p>2.12591241</text:p>
          </table:table-cell>
          <table:table-cell table:number-columns-repeated="16378" table:style-name="ce2"/>
        </table:table-row>
        <table:table-row table:style-name="ro3">
          <table:table-cell table:style-name="ce2"/>
          <table:covered-table-cell/>
          <table:covered-table-cell/>
          <table:table-cell office:value-type="string" table:style-name="ce8">
            <text:p><text:span text:style-name="T4">台北市立聯合醫院</text:span><text:span text:style-name="T6">-</text:span><text:span text:style-name="T4">中興院區</text:span></text:p>
          </table:table-cell>
          <table:table-cell office:value-type="float" office:value="417.4" table:style-name="ce6">
            <text:p>417.4</text:p>
          </table:table-cell>
          <table:table-cell office:value-type="float" office:value="2.15154639" table:style-name="ce6">
            <text:p>2.1515463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台北市立聯合醫院</text:span><text:span text:style-name="T6">-</text:span><text:span text:style-name="T4">陽明院區</text:span></text:p>
          </table:table-cell>
          <table:table-cell office:value-type="float" office:value="303.2" table:style-name="ce6">
            <text:p>303.2</text:p>
          </table:table-cell>
          <table:table-cell office:value-type="float" office:value="2.3057034199999999" table:style-name="ce6">
            <text:p>2.3057034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雙和醫院〈委託臺北醫學大學興建經營〉</text:span></text:p>
          </table:table-cell>
          <table:table-cell office:value-type="float" office:value="763.5" table:style-name="ce6">
            <text:p>763.5</text:p>
          </table:table-cell>
          <table:table-cell office:value-type="float" office:value="2.15313029" table:style-name="ce6">
            <text:p>2.1531302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振興醫療財團法人振興醫院</text:span></text:p>
          </table:table-cell>
          <table:table-cell office:value-type="float" office:value="933.8" table:style-name="ce6">
            <text:p>933.8</text:p>
          </table:table-cell>
          <table:table-cell office:value-type="float" office:value="2.49679144" table:style-name="ce6">
            <text:p>2.4967914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天主教靈醫會羅東聖母醫院</text:span></text:p>
          </table:table-cell>
          <table:table-cell office:value-type="float" office:value="487.4" table:style-name="ce6">
            <text:p>487.4</text:p>
          </table:table-cell>
          <table:table-cell office:value-type="float" office:value="2.14241758" table:style-name="ce6">
            <text:p>2.1424175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佛教慈濟綜合醫院台北分院</text:span></text:p>
          </table:table-cell>
          <table:table-cell office:value-type="float" office:value="866.5" table:style-name="ce6">
            <text:p>866.5</text:p>
          </table:table-cell>
          <table:table-cell office:value-type="float" office:value="2.1953382299999999" table:style-name="ce6">
            <text:p>2.1953382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恩主公醫院</text:span></text:p>
          </table:table-cell>
          <table:table-cell office:value-type="float" office:value="532.20000000000005" table:style-name="ce6">
            <text:p>532.2</text:p>
          </table:table-cell>
          <table:table-cell office:value-type="float" office:value="2.3897620100000001" table:style-name="ce6">
            <text:p>2.3897620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軍松山總醫院附設民眾診療服務處</text:span></text:p>
          </table:table-cell>
          <table:table-cell office:value-type="float" office:value="190.2" table:style-name="ce6">
            <text:p>190.2</text:p>
          </table:table-cell>
          <table:table-cell office:value-type="float" office:value="2.32234432" table:style-name="ce6">
            <text:p>2.3223443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泰醫療財團法人汐止國泰綜合醫院</text:span></text:p>
          </table:table-cell>
          <table:table-cell office:value-type="float" office:value="608.5" table:style-name="ce6">
            <text:p>608.5</text:p>
          </table:table-cell>
          <table:table-cell office:value-type="float" office:value="2.5144628099999999" table:style-name="ce6">
            <text:p>2.5144628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基督復臨安息日會醫療財團法人臺安醫院</text:span></text:p>
          </table:table-cell>
          <table:table-cell office:value-type="float" office:value="398.9" table:style-name="ce6">
            <text:p>398.9</text:p>
          </table:table-cell>
          <table:table-cell office:value-type="float" office:value="2.9902548699999998" table:style-name="ce6">
            <text:p>2.9902548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北醫學大學附設醫院</text:span></text:p>
          </table:table-cell>
          <table:table-cell office:value-type="float" office:value="779.6" table:style-name="ce6">
            <text:p>779.6</text:p>
          </table:table-cell>
          <table:table-cell office:value-type="float" office:value="2.7596460199999999" table:style-name="ce6">
            <text:p>2.7596460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醫療財團法人辜公亮基金會和信治癌中心醫院</text:span></text:p>
          </table:table-cell>
          <table:table-cell office:value-type="float" office:value="447.2" table:style-name="ce6">
            <text:p>447.2</text:p>
          </table:table-cell>
          <table:table-cell office:value-type="float" office:value="6.1092896200000002" table:style-name="ce6">
            <text:p>6.10928962</text:p>
          </table:table-cell>
          <table:table-cell table:number-columns-repeated="16378" table:style-name="ce2"/>
        </table:table-row>
        <table:table-row table:style-name="ro3">
          <table:table-cell table:style-name="ce2"/>
          <table:covered-table-cell/>
          <table:table-cell office:value-type="string" table:number-columns-spanned="1" table:number-rows-spanned="38" table:style-name="ce19">
            <text:p><text:span text:style-name="T4">地區醫院</text:span></text:p>
          </table:table-cell>
          <table:table-cell office:value-type="string" table:style-name="ce5">
            <text:p><text:span text:style-name="T4">三軍總醫院附設基隆民眾診療服務處</text:span></text:p>
          </table:table-cell>
          <table:table-cell office:value-type="float" office:value="87.7" table:style-name="ce6">
            <text:p>87.7</text:p>
          </table:table-cell>
          <table:table-cell office:value-type="float" office:value="2.3896457799999999" table:style-name="ce6">
            <text:p>2.3896457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山醫療社團法人中山醫院</text:span></text:p>
          </table:table-cell>
          <table:table-cell office:value-type="float" office:value="160.9" table:style-name="ce6">
            <text:p>160.9</text:p>
          </table:table-cell>
          <table:table-cell office:value-type="float" office:value="3.5518763799999999" table:style-name="ce6">
            <text:p>3.5518763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心診所醫療財團法人中心綜合醫院</text:span></text:p>
          </table:table-cell>
          <table:table-cell office:value-type="float" office:value="129" table:style-name="ce6">
            <text:p>129</text:p>
          </table:table-cell>
          <table:table-cell office:value-type="float" office:value="3.0641330199999999" table:style-name="ce6">
            <text:p>3.0641330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英醫療社團法人中英醫院</text:span></text:p>
          </table:table-cell>
          <table:table-cell office:value-type="float" office:value="115.8" table:style-name="ce6">
            <text:p>115.8</text:p>
          </table:table-cell>
          <table:table-cell office:value-type="float" office:value="2.1016333899999999" table:style-name="ce6">
            <text:p>2.1016333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國醫藥大學附設醫院臺北分院</text:span></text:p>
          </table:table-cell>
          <table:table-cell office:value-type="float" office:value="96" table:style-name="ce6">
            <text:p>96</text:p>
          </table:table-cell>
          <table:table-cell office:value-type="float" office:value="2.9179331300000002" table:style-name="ce6">
            <text:p>2.9179331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祥醫院</text:span></text:p>
          </table:table-cell>
          <table:table-cell office:value-type="float" office:value="38.5" table:style-name="ce6">
            <text:p>38.5</text:p>
          </table:table-cell>
          <table:table-cell office:value-type="float" office:value="2.0810810800000001" table:style-name="ce6">
            <text:p>2.0810810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仁安醫院</text:span></text:p>
          </table:table-cell>
          <table:table-cell office:value-type="float" office:value="18.7" table:style-name="ce6">
            <text:p>18.7</text:p>
          </table:table-cell>
          <table:table-cell office:value-type="float" office:value="2.6714285699999998" table:style-name="ce6">
            <text:p>2.6714285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公祥醫院</text:span></text:p>
          </table:table-cell>
          <table:table-cell office:value-type="float" office:value="19" table:style-name="ce6">
            <text:p>19</text:p>
          </table:table-cell>
          <table:table-cell office:value-type="float" office:value="2.4050632900000002" table:style-name="ce6">
            <text:p>2.4050632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永和振興醫院</text:span></text:p>
          </table:table-cell>
          <table:table-cell office:value-type="float" office:value="58" table:style-name="ce6">
            <text:p>58</text:p>
          </table:table-cell>
          <table:table-cell office:value-type="float" office:value="2.1481481499999999" table:style-name="ce6">
            <text:p>2.1481481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台北醫院城區分院</text:span></text:p>
          </table:table-cell>
          <table:table-cell office:value-type="float" office:value="9" table:style-name="ce6">
            <text:p>9</text:p>
          </table:table-cell>
          <table:table-cell office:value-type="float" office:value="6.9230769199999997" table:style-name="ce6">
            <text:p>6.9230769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金門醫院</text:span></text:p>
          </table:table-cell>
          <table:table-cell office:value-type="float" office:value="142.30000000000001" table:style-name="ce6">
            <text:p>142.3</text:p>
          </table:table-cell>
          <table:table-cell office:value-type="float" office:value="2.6950757599999999" table:style-name="ce6">
            <text:p>2.6950757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樂生療養院</text:span></text:p>
          </table:table-cell>
          <table:table-cell office:value-type="float" office:value="132.19999999999999" table:style-name="ce6">
            <text:p>132.2</text:p>
          </table:table-cell>
          <table:table-cell office:value-type="float" office:value="2.1851239699999998" table:style-name="ce6">
            <text:p>2.1851239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西園醫院</text:span></text:p>
          </table:table-cell>
          <table:table-cell office:value-type="float" office:value="184.3" table:style-name="ce6">
            <text:p>184.3</text:p>
          </table:table-cell>
          <table:table-cell office:value-type="float" office:value="2.63662375" table:style-name="ce6">
            <text:p>2.6366237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宏恩醫療財團法人宏恩綜合醫院</text:span></text:p>
          </table:table-cell>
          <table:table-cell office:value-type="float" office:value="98.8" table:style-name="ce6">
            <text:p>98.8</text:p>
          </table:table-cell>
          <table:table-cell office:value-type="float" office:value="4.0162601599999999" table:style-name="ce6">
            <text:p>4.0162601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杏和醫院</text:span></text:p>
          </table:table-cell>
          <table:table-cell office:value-type="float" office:value="23.7" table:style-name="ce6">
            <text:p>23.7</text:p>
          </table:table-cell>
          <table:table-cell office:value-type="float" office:value="2.6043956000000001" table:style-name="ce6">
            <text:p>2.604395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協和婦女醫院</text:span></text:p>
          </table:table-cell>
          <table:table-cell office:value-type="float" office:value="25.5" table:style-name="ce6">
            <text:p>25.5</text:p>
          </table:table-cell>
          <table:table-cell office:value-type="float" office:value="9.8076923100000002" table:style-name="ce6">
            <text:p>9.8076923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建生醫院</text:span></text:p>
          </table:table-cell>
          <table:table-cell office:value-type="float" office:value="9.6" table:style-name="ce6">
            <text:p>9.6</text:p>
          </table:table-cell>
          <table:table-cell office:value-type="float" office:value="3.6923076899999998" table:style-name="ce6">
            <text:p>3.6923076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春暉醫院</text:span></text:p>
          </table:table-cell>
          <table:table-cell office:value-type="float" office:value="15" table:style-name="ce6">
            <text:p>15</text:p>
          </table:table-cell>
          <table:table-cell office:value-type="float" office:value="6.5217391300000003" table:style-name="ce6">
            <text:p>6.5217391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益民醫院</text:span></text:p>
          </table:table-cell>
          <table:table-cell office:value-type="float" office:value="33" table:style-name="ce6">
            <text:p>33</text:p>
          </table:table-cell>
          <table:table-cell office:value-type="float" office:value="1.9075144500000001" table:style-name="ce6">
            <text:p>1.9075144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天主教耕莘醫院永和分院</text:span></text:p>
          </table:table-cell>
          <table:table-cell office:value-type="float" office:value="260.3" table:style-name="ce6">
            <text:p>260.3</text:p>
          </table:table-cell>
          <table:table-cell office:value-type="float" office:value="2.28333333" table:style-name="ce6">
            <text:p>2.2833333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台灣省私立台北仁濟院附設仁濟醫院</text:span></text:p>
          </table:table-cell>
          <table:table-cell office:value-type="float" office:value="43.8" table:style-name="ce6">
            <text:p>43.8</text:p>
          </table:table-cell>
          <table:table-cell office:value-type="float" office:value="4.8131868100000004" table:style-name="ce6">
            <text:p>4.8131868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康寧醫院</text:span></text:p>
          </table:table-cell>
          <table:table-cell office:value-type="float" office:value="104.9" table:style-name="ce6">
            <text:p>104.9</text:p>
          </table:table-cell>
          <table:table-cell office:value-type="float" office:value="2.2037815100000002" table:style-name="ce6">
            <text:p>2.2037815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蘭陽仁愛醫院</text:span></text:p>
          </table:table-cell>
          <table:table-cell office:value-type="float" office:value="51" table:style-name="ce6">
            <text:p>51</text:p>
          </table:table-cell>
          <table:table-cell office:value-type="float" office:value="1.8478260900000001" table:style-name="ce6">
            <text:p>1.8478260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立臺灣大學醫學院附設醫院北護分院</text:span></text:p>
          </table:table-cell>
          <table:table-cell office:value-type="float" office:value="46" table:style-name="ce6">
            <text:p>46</text:p>
          </table:table-cell>
          <table:table-cell office:value-type="float" office:value="3.68" table:style-name="ce6">
            <text:p>3.6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立臺灣大學醫學院附設醫院金山分院</text:span></text:p>
          </table:table-cell>
          <table:table-cell office:value-type="float" office:value="23" table:style-name="ce6">
            <text:p>23</text:p>
          </table:table-cell>
          <table:table-cell office:value-type="float" office:value="2.6744186000000001" table:style-name="ce6">
            <text:p>2.674418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基隆市立醫院</text:span></text:p>
          </table:table-cell>
          <table:table-cell office:value-type="float" office:value="26" table:style-name="ce6">
            <text:p>26</text:p>
          </table:table-cell>
          <table:table-cell office:value-type="float" office:value="2.88888889" table:style-name="ce6">
            <text:p>2.8888888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連江縣立醫院</text:span></text:p>
          </table:table-cell>
          <table:table-cell office:value-type="float" office:value="18" table:style-name="ce6">
            <text:p>18</text:p>
          </table:table-cell>
          <table:table-cell office:value-type="float" office:value="2.8571428600000002" table:style-name="ce6">
            <text:p>2.8571428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博仁綜合醫院</text:span></text:p>
          </table:table-cell>
          <table:table-cell office:value-type="float" office:value="101" table:style-name="ce6">
            <text:p>101</text:p>
          </table:table-cell>
          <table:table-cell office:value-type="float" office:value="1.8067978499999999" table:style-name="ce6">
            <text:p>1.8067978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郵政總局郵政醫院</text:span></text:p>
          </table:table-cell>
          <table:table-cell office:value-type="float" office:value="52" table:style-name="ce6">
            <text:p>52</text:p>
          </table:table-cell>
          <table:table-cell office:value-type="float" office:value="2.88888889" table:style-name="ce6">
            <text:p>2.8888888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新莊英仁醫院</text:span></text:p>
          </table:table-cell>
          <table:table-cell office:value-type="float" office:value="21.7" table:style-name="ce6">
            <text:p>21.7</text:p>
          </table:table-cell>
          <table:table-cell office:value-type="float" office:value="2.3085106400000002" table:style-name="ce6">
            <text:p>2.3085106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瑞芳礦工醫院</text:span></text:p>
          </table:table-cell>
          <table:table-cell office:value-type="float" office:value="22" table:style-name="ce6">
            <text:p>22</text:p>
          </table:table-cell>
          <table:table-cell office:value-type="float" office:value="2.17821782" table:style-name="ce6">
            <text:p>2.1782178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誠泰醫院</text:span></text:p>
          </table:table-cell>
          <table:table-cell office:value-type="float" office:value="9.6" table:style-name="ce6">
            <text:p>9.6</text:p>
          </table:table-cell>
          <table:table-cell office:value-type="float" office:value="2.9090909100000002" table:style-name="ce6">
            <text:p>2.9090909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資生堂醫院</text:span></text:p>
          </table:table-cell>
          <table:table-cell office:value-type="float" office:value="13.2" table:style-name="ce6">
            <text:p>13.2</text:p>
          </table:table-cell>
          <table:table-cell office:value-type="float" office:value="2.75" table:style-name="ce6">
            <text:p>2.7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福全醫院</text:span></text:p>
          </table:table-cell>
          <table:table-cell office:value-type="float" office:value="53" table:style-name="ce6">
            <text:p>53</text:p>
          </table:table-cell>
          <table:table-cell office:value-type="float" office:value="1.98501873" table:style-name="ce6">
            <text:p>1.9850187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北市立關渡醫院委託行政院國軍退除役官兵輔導員會臺北榮總經營</text:span></text:p>
          </table:table-cell>
          <table:table-cell office:value-type="float" office:value="138.4" table:style-name="ce6">
            <text:p>138.4</text:p>
          </table:table-cell>
          <table:table-cell office:value-type="float" office:value="1.96590909" table:style-name="ce6">
            <text:p>1.9659090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北榮民總醫院員山分院</text:span></text:p>
          </table:table-cell>
          <table:table-cell office:value-type="float" office:value="144.19999999999999" table:style-name="ce6">
            <text:p>144.2</text:p>
          </table:table-cell>
          <table:table-cell office:value-type="float" office:value="2.12998523" table:style-name="ce6">
            <text:p>2.1299852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北榮民總醫院蘇澳分院</text:span></text:p>
          </table:table-cell>
          <table:table-cell office:value-type="float" office:value="126" table:style-name="ce6">
            <text:p>126</text:p>
          </table:table-cell>
          <table:table-cell office:value-type="float" office:value="1.80257511" table:style-name="ce6">
            <text:p>1.8025751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醫療財團法人臺灣區煤礦業基金會臺灣礦工醫院</text:span></text:p>
          </table:table-cell>
          <table:table-cell office:value-type="float" office:value="72.2" table:style-name="ce6">
            <text:p>72.2</text:p>
          </table:table-cell>
          <table:table-cell office:value-type="float" office:value="1.8186397999999999" table:style-name="ce6">
            <text:p>1.8186398</text:p>
          </table:table-cell>
          <table:table-cell table:number-columns-repeated="16378" table:style-name="ce2"/>
        </table:table-row>
        <table:table-row table:style-name="ro3">
          <table:table-cell table:style-name="ce2"/>
          <table:table-cell office:value-type="string" table:number-columns-spanned="1" table:number-rows-spanned="46" table:style-name="ce19">
            <text:p><text:span text:style-name="T4">北區業務組</text:span></text:p>
          </table:table-cell>
          <table:table-cell office:value-type="string" table:number-columns-spanned="1" table:number-rows-spanned="2" table:style-name="ce19">
            <text:p><text:span text:style-name="T4">精神專科醫院</text:span></text:p>
          </table:table-cell>
          <table:table-cell office:value-type="string" table:style-name="ce5">
            <text:p><text:span text:style-name="T4">大千綜合醫院南勢分院</text:span></text:p>
          </table:table-cell>
          <table:table-cell office:value-type="float" office:value="30" table:style-name="ce6">
            <text:p>30</text:p>
          </table:table-cell>
          <table:table-cell office:value-type="float" office:value="2.3622047199999998" table:style-name="ce6">
            <text:p>2.3622047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培靈關西醫院</text:span></text:p>
          </table:table-cell>
          <table:table-cell office:value-type="float" office:value="22.8" table:style-name="ce6">
            <text:p>22.8</text:p>
          </table:table-cell>
          <table:table-cell office:value-type="float" office:value="2.2135922300000002" table:style-name="ce6">
            <text:p>2.21359223</text:p>
          </table:table-cell>
          <table:table-cell table:number-columns-repeated="16378" table:style-name="ce2"/>
        </table:table-row>
        <table:table-row table:style-name="ro3">
          <table:table-cell table:style-name="ce2"/>
          <table:covered-table-cell/>
          <table:table-cell office:value-type="string" table:style-name="ce9">
            <text:p><text:span text:style-name="T4">醫學中心</text:span></text:p>
          </table:table-cell>
          <table:table-cell office:value-type="string" table:style-name="ce5">
            <text:p><text:span text:style-name="T4">長庚醫療財團法人林口長庚紀念醫院</text:span></text:p>
          </table:table-cell>
          <table:table-cell office:value-type="float" office:value="3813.1" table:style-name="ce6">
            <text:p>3813.1</text:p>
          </table:table-cell>
          <table:table-cell office:value-type="float" office:value="2.0780968999999998" table:style-name="ce6">
            <text:p>2.0780969</text:p>
          </table:table-cell>
          <table:table-cell table:number-columns-repeated="16378" table:style-name="ce2"/>
        </table:table-row>
        <table:table-row table:style-name="ro3">
          <table:table-cell table:style-name="ce2"/>
          <table:covered-table-cell/>
          <table:table-cell office:value-type="string" table:number-columns-spanned="1" table:number-rows-spanned="9" table:style-name="ce19">
            <text:p><text:span text:style-name="T4">區域醫院</text:span></text:p>
          </table:table-cell>
          <table:table-cell office:value-type="string" table:style-name="ce5">
            <text:p><text:span text:style-name="T4">行政院國軍退除役官兵輔導委員會桃園榮民醫院</text:span></text:p>
          </table:table-cell>
          <table:table-cell office:value-type="float" office:value="249.8" table:style-name="ce6">
            <text:p>249.8</text:p>
          </table:table-cell>
          <table:table-cell office:value-type="float" office:value="2.51814516" table:style-name="ce6">
            <text:p>2.5181451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桃園醫院</text:span></text:p>
          </table:table-cell>
          <table:table-cell office:value-type="float" office:value="494.7" table:style-name="ce6">
            <text:p>494.7</text:p>
          </table:table-cell>
          <table:table-cell office:value-type="float" office:value="2.0142508100000001" table:style-name="ce6">
            <text:p>2.0142508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新竹醫院</text:span></text:p>
          </table:table-cell>
          <table:table-cell office:value-type="float" office:value="530" table:style-name="ce6">
            <text:p>530</text:p>
          </table:table-cell>
          <table:table-cell office:value-type="float" office:value="2.0550600999999999" table:style-name="ce6">
            <text:p>2.055060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東元綜合醫院</text:span></text:p>
          </table:table-cell>
          <table:table-cell office:value-type="float" office:value="302.7" table:style-name="ce6">
            <text:p>302.7</text:p>
          </table:table-cell>
          <table:table-cell office:value-type="float" office:value="2.02882038" table:style-name="ce6">
            <text:p>2.0288203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天主教聖保祿修女會醫院</text:span></text:p>
          </table:table-cell>
          <table:table-cell office:value-type="float" office:value="376.2" table:style-name="ce6">
            <text:p>376.2</text:p>
          </table:table-cell>
          <table:table-cell office:value-type="float" office:value="2.1521739100000001" table:style-name="ce6">
            <text:p>2.1521739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為恭紀念醫院</text:span></text:p>
          </table:table-cell>
          <table:table-cell office:value-type="float" office:value="382" table:style-name="ce6">
            <text:p>382</text:p>
          </table:table-cell>
          <table:table-cell office:value-type="float" office:value="2.4070573400000002" table:style-name="ce6">
            <text:p>2.4070573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馬偕紀念醫院新竹分院</text:span></text:p>
          </table:table-cell>
          <table:table-cell office:value-type="float" office:value="580.6" table:style-name="ce6">
            <text:p>580.6</text:p>
          </table:table-cell>
          <table:table-cell office:value-type="float" office:value="2.4685374100000002" table:style-name="ce6">
            <text:p>2.4685374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敏盛綜合醫院</text:span></text:p>
          </table:table-cell>
          <table:table-cell office:value-type="float" office:value="596.1" table:style-name="ce6">
            <text:p>596.1</text:p>
          </table:table-cell>
          <table:table-cell office:value-type="float" office:value="2.3891783599999998" table:style-name="ce6">
            <text:p>2.3891783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壢新醫院</text:span></text:p>
          </table:table-cell>
          <table:table-cell office:value-type="float" office:value="520.5" table:style-name="ce6">
            <text:p>520.5</text:p>
          </table:table-cell>
          <table:table-cell office:value-type="float" office:value="2.4598298700000001" table:style-name="ce6">
            <text:p>2.45982987</text:p>
          </table:table-cell>
          <table:table-cell table:number-columns-repeated="16378" table:style-name="ce2"/>
        </table:table-row>
        <table:table-row table:style-name="ro3">
          <table:table-cell table:style-name="ce2"/>
          <table:covered-table-cell/>
          <table:table-cell office:value-type="string" table:number-columns-spanned="1" table:number-rows-spanned="34" table:style-name="ce19">
            <text:p><text:span text:style-name="T4">地區醫院</text:span></text:p>
          </table:table-cell>
          <table:table-cell office:value-type="string" table:style-name="ce5">
            <text:p><text:span text:style-name="T4">大眾醫院</text:span></text:p>
          </table:table-cell>
          <table:table-cell office:value-type="float" office:value="23.2" table:style-name="ce6">
            <text:p>23.2</text:p>
          </table:table-cell>
          <table:table-cell office:value-type="float" office:value="1.88617886" table:style-name="ce6">
            <text:p>1.8861788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大園敏盛醫院</text:span></text:p>
          </table:table-cell>
          <table:table-cell office:value-type="float" office:value="13" table:style-name="ce6">
            <text:p>13</text:p>
          </table:table-cell>
          <table:table-cell office:value-type="float" office:value="3.8235294099999999" table:style-name="ce6">
            <text:p>3.8235294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壢長榮醫院</text:span></text:p>
          </table:table-cell>
          <table:table-cell office:value-type="float" office:value="67.5" table:style-name="ce6">
            <text:p>67.5</text:p>
          </table:table-cell>
          <table:table-cell office:value-type="float" office:value="2.82426778" table:style-name="ce6">
            <text:p>2.8242677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壢敏盛醫院</text:span></text:p>
          </table:table-cell>
          <table:table-cell office:value-type="float" office:value="70.2" table:style-name="ce6">
            <text:p>70.2</text:p>
          </table:table-cell>
          <table:table-cell office:value-type="float" office:value="2.78571429" table:style-name="ce6">
            <text:p>2.7857142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仁祥醫院</text:span></text:p>
          </table:table-cell>
          <table:table-cell office:value-type="float" office:value="29" table:style-name="ce6">
            <text:p>29</text:p>
          </table:table-cell>
          <table:table-cell office:value-type="float" office:value="2.2307692299999999" table:style-name="ce6">
            <text:p>2.2307692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天主教仁慈醫療財團法人仁慈醫院</text:span></text:p>
          </table:table-cell>
          <table:table-cell office:value-type="float" office:value="149.69999999999999" table:style-name="ce6">
            <text:p>149.7</text:p>
          </table:table-cell>
          <table:table-cell office:value-type="float" office:value="2.0534979400000002" table:style-name="ce6">
            <text:p>2.0534979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天成醫院</text:span></text:p>
          </table:table-cell>
          <table:table-cell office:value-type="float" office:value="161.5" table:style-name="ce6">
            <text:p>161.5</text:p>
          </table:table-cell>
          <table:table-cell office:value-type="float" office:value="2.0238095199999999" table:style-name="ce6">
            <text:p>2.0238095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天晟醫院</text:span></text:p>
          </table:table-cell>
          <table:table-cell office:value-type="float" office:value="217.5" table:style-name="ce6">
            <text:p>217.5</text:p>
          </table:table-cell>
          <table:table-cell office:value-type="float" office:value="2.1386430700000001" table:style-name="ce6">
            <text:p>2.1386430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竹信醫院</text:span><text:span text:style-name="T6">(</text:span><text:span text:style-name="T4">原為國民醫院</text:span><text:span text:style-name="T6">)</text:span></text:p>
          </table:table-cell>
          <table:table-cell office:value-type="float" office:value="10" table:style-name="ce6">
            <text:p>10</text:p>
          </table:table-cell>
          <table:table-cell office:value-type="float" office:value="4.3478260899999999" table:style-name="ce6">
            <text:p>4.3478260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國軍退除役官兵輔導委員會竹東榮民醫院</text:span></text:p>
          </table:table-cell>
          <table:table-cell office:value-type="float" office:value="165.8" table:style-name="ce6">
            <text:p>165.8</text:p>
          </table:table-cell>
          <table:table-cell office:value-type="float" office:value="1.9279069799999999" table:style-name="ce6">
            <text:p>1.9279069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竹東醫院</text:span></text:p>
          </table:table-cell>
          <table:table-cell office:value-type="float" office:value="103" table:style-name="ce6">
            <text:p>103</text:p>
          </table:table-cell>
          <table:table-cell office:value-type="float" office:value="3.09309309" table:style-name="ce6">
            <text:p>3.0930930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桃園醫院新屋分院</text:span></text:p>
          </table:table-cell>
          <table:table-cell office:value-type="float" office:value="65.7" table:style-name="ce6">
            <text:p>65.7</text:p>
          </table:table-cell>
          <table:table-cell office:value-type="float" office:value="2.6491935500000001" table:style-name="ce6">
            <text:p>2.6491935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宋俊宏婦幼醫院</text:span></text:p>
          </table:table-cell>
          <table:table-cell office:value-type="float" office:value="52" table:style-name="ce6">
            <text:p>52</text:p>
          </table:table-cell>
          <table:table-cell office:value-type="float" office:value="3.0952381" table:style-name="ce6">
            <text:p>3.095238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宏其醫療社團法人宏其婦幼醫院</text:span></text:p>
          </table:table-cell>
          <table:table-cell office:value-type="float" office:value="106.1" table:style-name="ce6">
            <text:p>106.1</text:p>
          </table:table-cell>
          <table:table-cell office:value-type="float" office:value="4.5148936199999996" table:style-name="ce6">
            <text:p>4.5148936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李綜合醫療社團法人苑裡李綜合醫院</text:span></text:p>
          </table:table-cell>
          <table:table-cell office:value-type="float" office:value="106.4" table:style-name="ce6">
            <text:p>106.4</text:p>
          </table:table-cell>
          <table:table-cell office:value-type="float" office:value="2.01897533" table:style-name="ce6">
            <text:p>2.0189753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協和醫院</text:span></text:p>
          </table:table-cell>
          <table:table-cell office:value-type="float" office:value="23" table:style-name="ce6">
            <text:p>23</text:p>
          </table:table-cell>
          <table:table-cell office:value-type="float" office:value="1.7557251899999999" table:style-name="ce6">
            <text:p>1.7557251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怡仁綜合醫院</text:span></text:p>
          </table:table-cell>
          <table:table-cell office:value-type="float" office:value="178.5" table:style-name="ce6">
            <text:p>178.5</text:p>
          </table:table-cell>
          <table:table-cell office:value-type="float" office:value="2.1531966200000001" table:style-name="ce6">
            <text:p>2.1531966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承安醫院</text:span></text:p>
          </table:table-cell>
          <table:table-cell office:value-type="float" office:value="13" table:style-name="ce6">
            <text:p>13</text:p>
          </table:table-cell>
          <table:table-cell office:value-type="float" office:value="3.4210526300000001" table:style-name="ce6">
            <text:p>3.4210526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林醫院</text:span></text:p>
          </table:table-cell>
          <table:table-cell office:value-type="float" office:value="11" table:style-name="ce6">
            <text:p>11</text:p>
          </table:table-cell>
          <table:table-cell office:value-type="float" office:value="3.5483870999999998" table:style-name="ce6">
            <text:p>3.548387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秉坤婦幼醫院</text:span></text:p>
          </table:table-cell>
          <table:table-cell office:value-type="float" office:value="41.3" table:style-name="ce6">
            <text:p>41.3</text:p>
          </table:table-cell>
          <table:table-cell office:value-type="float" office:value="2.9084506999999999" table:style-name="ce6">
            <text:p>2.908450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長庚醫療財團法人桃園長庚紀念醫院</text:span></text:p>
          </table:table-cell>
          <table:table-cell office:value-type="float" office:value="422.5" table:style-name="ce6">
            <text:p>422.5</text:p>
          </table:table-cell>
          <table:table-cell office:value-type="float" office:value="3.9302325599999999" table:style-name="ce6">
            <text:p>3.9302325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南門綜合醫院</text:span></text:p>
          </table:table-cell>
          <table:table-cell office:value-type="float" office:value="114.3" table:style-name="ce6">
            <text:p>114.3</text:p>
          </table:table-cell>
          <table:table-cell office:value-type="float" office:value="2.0447227200000002" table:style-name="ce6">
            <text:p>2.0447227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重光醫院</text:span></text:p>
          </table:table-cell>
          <table:table-cell office:value-type="float" office:value="75" table:style-name="ce6">
            <text:p>75</text:p>
          </table:table-cell>
          <table:table-cell office:value-type="float" office:value="2.20588235" table:style-name="ce6">
            <text:p>2.2058823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振生醫院</text:span></text:p>
          </table:table-cell>
          <table:table-cell office:value-type="float" office:value="11" table:style-name="ce6">
            <text:p>11</text:p>
          </table:table-cell>
          <table:table-cell office:value-type="float" office:value="4.5833333300000003" table:style-name="ce6">
            <text:p>4.5833333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桃新醫院</text:span></text:p>
          </table:table-cell>
          <table:table-cell office:value-type="float" office:value="44.6" table:style-name="ce6">
            <text:p>44.6</text:p>
          </table:table-cell>
          <table:table-cell office:value-type="float" office:value="4.1682243000000003" table:style-name="ce6">
            <text:p>4.168224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台灣省私立桃園仁愛之家附設新竹新生醫院</text:span></text:p>
          </table:table-cell>
          <table:table-cell office:value-type="float" office:value="26" table:style-name="ce6">
            <text:p>26</text:p>
          </table:table-cell>
          <table:table-cell office:value-type="float" office:value="2.2033898299999999" table:style-name="ce6">
            <text:p>2.2033898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軍新竹地區醫院附設民眾診療服務處</text:span></text:p>
          </table:table-cell>
          <table:table-cell office:value-type="float" office:value="123.4" table:style-name="ce6">
            <text:p>123.4</text:p>
          </table:table-cell>
          <table:table-cell office:value-type="float" office:value="2.6884531599999999" table:style-name="ce6">
            <text:p>2.6884531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泰醫療財團法人新竹國泰綜合醫院</text:span></text:p>
          </table:table-cell>
          <table:table-cell office:value-type="float" office:value="284.2" table:style-name="ce6">
            <text:p>284.2</text:p>
          </table:table-cell>
          <table:table-cell office:value-type="float" office:value="2.8562814099999998" table:style-name="ce6">
            <text:p>2.8562814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通霄光田醫院（原慈暉醫院）</text:span></text:p>
          </table:table-cell>
          <table:table-cell office:value-type="float" office:value="19.5" table:style-name="ce6">
            <text:p>19.5</text:p>
          </table:table-cell>
          <table:table-cell office:value-type="float" office:value="3.0952381" table:style-name="ce6">
            <text:p>3.095238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華興醫院</text:span></text:p>
          </table:table-cell>
          <table:table-cell office:value-type="float" office:value="21" table:style-name="ce6">
            <text:p>21</text:p>
          </table:table-cell>
          <table:table-cell office:value-type="float" office:value="3.5" table:style-name="ce6">
            <text:p>3.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慈祐醫院</text:span></text:p>
          </table:table-cell>
          <table:table-cell office:value-type="float" office:value="27" table:style-name="ce6">
            <text:p>27</text:p>
          </table:table-cell>
          <table:table-cell office:value-type="float" office:value="1.77631579" table:style-name="ce6">
            <text:p>1.7763157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新國民醫院</text:span></text:p>
          </table:table-cell>
          <table:table-cell office:value-type="float" office:value="53.2" table:style-name="ce6">
            <text:p>53.2</text:p>
          </table:table-cell>
          <table:table-cell office:value-type="float" office:value="3.4771241800000001" table:style-name="ce6">
            <text:p>3.4771241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福太醫院</text:span></text:p>
          </table:table-cell>
          <table:table-cell office:value-type="float" office:value="29.2" table:style-name="ce6">
            <text:p>29.2</text:p>
          </table:table-cell>
          <table:table-cell office:value-type="float" office:value="4.4242424199999997" table:style-name="ce6">
            <text:p>4.4242424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龍潭敏盛醫院</text:span></text:p>
          </table:table-cell>
          <table:table-cell office:value-type="float" office:value="73" table:style-name="ce6">
            <text:p>73</text:p>
          </table:table-cell>
          <table:table-cell office:value-type="float" office:value="1.75059952" table:style-name="ce6">
            <text:p>1.75059952</text:p>
          </table:table-cell>
          <table:table-cell table:number-columns-repeated="16378" table:style-name="ce2"/>
        </table:table-row>
        <table:table-row table:style-name="ro3">
          <table:table-cell table:style-name="ce2"/>
          <table:table-cell office:value-type="string" table:number-columns-spanned="1" table:number-rows-spanned="72" table:style-name="ce19">
            <text:p><text:span text:style-name="T4">中區業務組</text:span></text:p>
          </table:table-cell>
          <table:table-cell office:value-type="string" table:number-columns-spanned="1" table:number-rows-spanned="6" table:style-name="ce19">
            <text:p><text:span text:style-name="T4">精神專科醫院</text:span></text:p>
          </table:table-cell>
          <table:table-cell office:value-type="string" table:style-name="ce5">
            <text:p><text:span text:style-name="T4">行政院衛生署草屯療養院</text:span></text:p>
          </table:table-cell>
          <table:table-cell office:value-type="float" office:value="207" table:style-name="ce6">
            <text:p>207</text:p>
          </table:table-cell>
          <table:table-cell office:value-type="float" office:value="3.76363636" table:style-name="ce6">
            <text:p>3.7636363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台灣省私立台中仁愛之家附設靜和醫院</text:span></text:p>
          </table:table-cell>
          <table:table-cell office:value-type="float" office:value="60" table:style-name="ce6">
            <text:p>60</text:p>
          </table:table-cell>
          <table:table-cell office:value-type="float" office:value="3.9735099300000001" table:style-name="ce6">
            <text:p>3.9735099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彰化基督教醫院鹿東分院</text:span></text:p>
          </table:table-cell>
          <table:table-cell office:value-type="float" office:value="67.8" table:style-name="ce6">
            <text:p>67.8</text:p>
          </table:table-cell>
          <table:table-cell office:value-type="float" office:value="2.8487395000000002" table:style-name="ce6">
            <text:p>2.848739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清海醫院</text:span></text:p>
          </table:table-cell>
          <table:table-cell office:value-type="float" office:value="38" table:style-name="ce6">
            <text:p>38</text:p>
          </table:table-cell>
          <table:table-cell office:value-type="float" office:value="2.6760563400000001" table:style-name="ce6">
            <text:p>2.6760563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清濱醫院</text:span></text:p>
          </table:table-cell>
          <table:table-cell office:value-type="float" office:value="26" table:style-name="ce6">
            <text:p>26</text:p>
          </table:table-cell>
          <table:table-cell office:value-type="float" office:value="2.3008849599999999" table:style-name="ce6">
            <text:p>2.3008849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維新醫療社團法人台中維新醫院</text:span></text:p>
          </table:table-cell>
          <table:table-cell office:value-type="float" office:value="41.4" table:style-name="ce6">
            <text:p>41.4</text:p>
          </table:table-cell>
          <table:table-cell office:value-type="float" office:value="2.4497041400000001" table:style-name="ce6">
            <text:p>2.44970414</text:p>
          </table:table-cell>
          <table:table-cell table:number-columns-repeated="16378" table:style-name="ce2"/>
        </table:table-row>
        <table:table-row table:style-name="ro3">
          <table:table-cell table:style-name="ce2"/>
          <table:covered-table-cell/>
          <table:table-cell office:value-type="string" table:number-columns-spanned="1" table:number-rows-spanned="3" table:style-name="ce19">
            <text:p><text:span text:style-name="T4">醫學中心</text:span></text:p>
          </table:table-cell>
          <table:table-cell office:value-type="string" table:style-name="ce5">
            <text:p><text:span text:style-name="T4">中山醫學大學附設醫院</text:span></text:p>
          </table:table-cell>
          <table:table-cell office:value-type="float" office:value="900" table:style-name="ce6">
            <text:p>900</text:p>
          </table:table-cell>
          <table:table-cell office:value-type="float" office:value="2.1733880700000001" table:style-name="ce6">
            <text:p>2.1733880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國軍退除役官兵輔導委員會台中榮民總醫院</text:span></text:p>
          </table:table-cell>
          <table:table-cell office:value-type="float" office:value="1485.2" table:style-name="ce6">
            <text:p>1485.2</text:p>
          </table:table-cell>
          <table:table-cell office:value-type="float" office:value="1.98503074" table:style-name="ce6">
            <text:p>1.9850307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彰化基督教醫院</text:span></text:p>
          </table:table-cell>
          <table:table-cell office:value-type="float" office:value="1841.1" table:style-name="ce6">
            <text:p>1841.1</text:p>
          </table:table-cell>
          <table:table-cell office:value-type="float" office:value="2.0112519099999999" table:style-name="ce6">
            <text:p>2.01125191</text:p>
          </table:table-cell>
          <table:table-cell table:number-columns-repeated="16378" table:style-name="ce2"/>
        </table:table-row>
        <table:table-row table:style-name="ro3">
          <table:table-cell table:style-name="ce2"/>
          <table:covered-table-cell/>
          <table:table-cell office:value-type="string" table:number-columns-spanned="1" table:number-rows-spanned="10" table:style-name="ce19">
            <text:p><text:span text:style-name="T4">區域醫院</text:span></text:p>
          </table:table-cell>
          <table:table-cell office:value-type="string" table:style-name="ce5">
            <text:p><text:span text:style-name="T4">仁愛醫療財團法人大里仁愛醫院</text:span></text:p>
          </table:table-cell>
          <table:table-cell office:value-type="float" office:value="456.9" table:style-name="ce6">
            <text:p>456.9</text:p>
          </table:table-cell>
          <table:table-cell office:value-type="float" office:value="2.2266081899999999" table:style-name="ce6">
            <text:p>2.2266081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台中醫院</text:span></text:p>
          </table:table-cell>
          <table:table-cell office:value-type="float" office:value="457.4" table:style-name="ce6">
            <text:p>457.4</text:p>
          </table:table-cell>
          <table:table-cell office:value-type="float" office:value="2.7754854400000002" table:style-name="ce6">
            <text:p>2.7754854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彰化醫院</text:span></text:p>
          </table:table-cell>
          <table:table-cell office:value-type="float" office:value="369.5" table:style-name="ce6">
            <text:p>369.5</text:p>
          </table:table-cell>
          <table:table-cell office:value-type="float" office:value="2.6892285299999998" table:style-name="ce6">
            <text:p>2.6892285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秀傳醫療社團法人秀傳紀念醫院</text:span></text:p>
          </table:table-cell>
          <table:table-cell office:value-type="float" office:value="730.8" table:style-name="ce6">
            <text:p>730.8</text:p>
          </table:table-cell>
          <table:table-cell office:value-type="float" office:value="2.1743528699999999" table:style-name="ce6">
            <text:p>2.1743528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秀傳醫療財團法人彰濱秀傳紀念醫院</text:span></text:p>
          </table:table-cell>
          <table:table-cell office:value-type="float" office:value="496" table:style-name="ce6">
            <text:p>496</text:p>
          </table:table-cell>
          <table:table-cell office:value-type="float" office:value="2.1976074400000001" table:style-name="ce6">
            <text:p>2.1976074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林新醫療社團法人林新醫院</text:span></text:p>
          </table:table-cell>
          <table:table-cell office:value-type="float" office:value="465.8" table:style-name="ce6">
            <text:p>465.8</text:p>
          </table:table-cell>
          <table:table-cell office:value-type="float" office:value="2.3243513" table:style-name="ce6">
            <text:p>2.324351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佛教慈濟綜合醫院台中分院</text:span></text:p>
          </table:table-cell>
          <table:table-cell office:value-type="float" office:value="439.3" table:style-name="ce6">
            <text:p>439.3</text:p>
          </table:table-cell>
          <table:table-cell office:value-type="float" office:value="2.6211217200000001" table:style-name="ce6">
            <text:p>2.6211217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彰化基督教醫院二林分院</text:span></text:p>
          </table:table-cell>
          <table:table-cell office:value-type="float" office:value="177.8" table:style-name="ce6">
            <text:p>177.8</text:p>
          </table:table-cell>
          <table:table-cell office:value-type="float" office:value="2.0507497099999998" table:style-name="ce6">
            <text:p>2.0507497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軍台中總醫院附設民眾診療服務處</text:span></text:p>
          </table:table-cell>
          <table:table-cell office:value-type="float" office:value="294.60000000000002" table:style-name="ce6">
            <text:p>294.6</text:p>
          </table:table-cell>
          <table:table-cell office:value-type="float" office:value="2.17577548" table:style-name="ce6">
            <text:p>2.1757754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童綜合醫療社團法人童綜合醫院</text:span></text:p>
          </table:table-cell>
          <table:table-cell office:value-type="float" office:value="1039.5" table:style-name="ce6">
            <text:p>1039.5</text:p>
          </table:table-cell>
          <table:table-cell office:value-type="float" office:value="2.3907543699999998" table:style-name="ce6">
            <text:p>2.39075437</text:p>
          </table:table-cell>
          <table:table-cell table:number-columns-repeated="16378" table:style-name="ce2"/>
        </table:table-row>
        <table:table-row table:style-name="ro3">
          <table:table-cell table:style-name="ce2"/>
          <table:covered-table-cell/>
          <table:table-cell office:value-type="string" table:number-columns-spanned="1" table:number-rows-spanned="53" table:style-name="ce19">
            <text:p><text:span text:style-name="T4">地區醫院</text:span></text:p>
          </table:table-cell>
          <table:table-cell office:value-type="string" table:style-name="ce5">
            <text:p><text:span text:style-name="T4">大雅澄清醫院</text:span></text:p>
          </table:table-cell>
          <table:table-cell office:value-type="float" office:value="15" table:style-name="ce6">
            <text:p>15</text:p>
          </table:table-cell>
          <table:table-cell office:value-type="float" office:value="2.2727272699999999" table:style-name="ce6">
            <text:p>2.2727272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山醫學大學附設醫院中港分院</text:span></text:p>
          </table:table-cell>
          <table:table-cell office:value-type="float" office:value="75.2" table:style-name="ce6">
            <text:p>75.2</text:p>
          </table:table-cell>
          <table:table-cell office:value-type="float" office:value="2.1183098600000001" table:style-name="ce6">
            <text:p>2.1183098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山醫學大學附設醫院中興分院</text:span></text:p>
          </table:table-cell>
          <table:table-cell office:value-type="float" office:value="66.2" table:style-name="ce6">
            <text:p>66.2</text:p>
          </table:table-cell>
          <table:table-cell office:value-type="float" office:value="2.9954751100000001" table:style-name="ce6">
            <text:p>2.9954751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國醫藥大學附設醫院草屯分院</text:span></text:p>
          </table:table-cell>
          <table:table-cell office:value-type="float" office:value="26.6" table:style-name="ce6">
            <text:p>26.6</text:p>
          </table:table-cell>
          <table:table-cell office:value-type="float" office:value="3.6944444399999998" table:style-name="ce6">
            <text:p>3.6944444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中國醫藥大學附設醫院豐原分院</text:span></text:p>
          </table:table-cell>
          <table:table-cell office:value-type="float" office:value="29.5" table:style-name="ce6">
            <text:p>29.5</text:p>
          </table:table-cell>
          <table:table-cell office:value-type="float" office:value="5.2678571400000003" table:style-name="ce6">
            <text:p>5.2678571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仁愛醫療財團法人台中仁愛醫院</text:span></text:p>
          </table:table-cell>
          <table:table-cell office:value-type="float" office:value="55" table:style-name="ce6">
            <text:p>55</text:p>
          </table:table-cell>
          <table:table-cell office:value-type="float" office:value="1.97132616" table:style-name="ce6">
            <text:p>1.9713261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友仁醫院</text:span></text:p>
          </table:table-cell>
          <table:table-cell office:value-type="float" office:value="12.7" table:style-name="ce6">
            <text:p>12.7</text:p>
          </table:table-cell>
          <table:table-cell office:value-type="float" office:value="2.9534883700000001" table:style-name="ce6">
            <text:p>2.9534883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太平澄清醫院</text:span></text:p>
          </table:table-cell>
          <table:table-cell office:value-type="float" office:value="24.4" table:style-name="ce6">
            <text:p>24.4</text:p>
          </table:table-cell>
          <table:table-cell office:value-type="float" office:value="2.15929204" table:style-name="ce6">
            <text:p>2.1592920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台新醫院</text:span></text:p>
          </table:table-cell>
          <table:table-cell office:value-type="float" office:value="34.9" table:style-name="ce6">
            <text:p>34.9</text:p>
          </table:table-cell>
          <table:table-cell office:value-type="float" office:value="2.0173410399999998" table:style-name="ce6">
            <text:p>2.0173410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本堂澄清醫院</text:span></text:p>
          </table:table-cell>
          <table:table-cell office:value-type="float" office:value="43.3" table:style-name="ce6">
            <text:p>43.3</text:p>
          </table:table-cell>
          <table:table-cell office:value-type="float" office:value="1.87445887" table:style-name="ce6">
            <text:p>1.8744588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全民醫院</text:span></text:p>
          </table:table-cell>
          <table:table-cell office:value-type="float" office:value="20.5" table:style-name="ce6">
            <text:p>20.5</text:p>
          </table:table-cell>
          <table:table-cell office:value-type="float" office:value="2.7702702700000001" table:style-name="ce6">
            <text:p>2.7702702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成美醫院</text:span></text:p>
          </table:table-cell>
          <table:table-cell office:value-type="float" office:value="35.6" table:style-name="ce6">
            <text:p>35.6</text:p>
          </table:table-cell>
          <table:table-cell office:value-type="float" office:value="2.50704225" table:style-name="ce6">
            <text:p>2.5070422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竹山秀傳醫院</text:span></text:p>
          </table:table-cell>
          <table:table-cell office:value-type="float" office:value="200.5" table:style-name="ce6">
            <text:p>200.5</text:p>
          </table:table-cell>
          <table:table-cell office:value-type="float" office:value="2.1628910499999998" table:style-name="ce6">
            <text:p>2.1628910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國軍退除役官兵輔導委員會埔里榮民醫院</text:span></text:p>
          </table:table-cell>
          <table:table-cell office:value-type="float" office:value="169.1" table:style-name="ce6">
            <text:p>169.1</text:p>
          </table:table-cell>
          <table:table-cell office:value-type="float" office:value="1.9259681099999999" table:style-name="ce6">
            <text:p>1.9259681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南投醫院</text:span></text:p>
          </table:table-cell>
          <table:table-cell office:value-type="float" office:value="226.8" table:style-name="ce6">
            <text:p>226.8</text:p>
          </table:table-cell>
          <table:table-cell office:value-type="float" office:value="1.8158526800000001" table:style-name="ce6">
            <text:p>1.8158526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佑民醫療社團法人佑民醫院</text:span></text:p>
          </table:table-cell>
          <table:table-cell office:value-type="float" office:value="161.19999999999999" table:style-name="ce6">
            <text:p>161.2</text:p>
          </table:table-cell>
          <table:table-cell office:value-type="float" office:value="2.09622887" table:style-name="ce6">
            <text:p>2.0962288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伸港忠孝醫院</text:span></text:p>
          </table:table-cell>
          <table:table-cell office:value-type="float" office:value="13.7" table:style-name="ce6">
            <text:p>13.7</text:p>
          </table:table-cell>
          <table:table-cell office:value-type="float" office:value="2.24590164" table:style-name="ce6">
            <text:p>2.2459016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宋志懿醫院</text:span></text:p>
          </table:table-cell>
          <table:table-cell office:value-type="float" office:value="8" table:style-name="ce6">
            <text:p>8</text:p>
          </table:table-cell>
          <table:table-cell office:value-type="float" office:value="3.2" table:style-name="ce6">
            <text:p>3.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協和醫院</text:span></text:p>
          </table:table-cell>
          <table:table-cell office:value-type="float" office:value="19" table:style-name="ce6">
            <text:p>19</text:p>
          </table:table-cell>
          <table:table-cell office:value-type="float" office:value="1.9791666699999999" table:style-name="ce6">
            <text:p>1.9791666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卓醫院</text:span></text:p>
          </table:table-cell>
          <table:table-cell office:value-type="float" office:value="18" table:style-name="ce6">
            <text:p>18</text:p>
          </table:table-cell>
          <table:table-cell office:value-type="float" office:value="1.91489362" table:style-name="ce6">
            <text:p>1.9148936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明德醫院</text:span></text:p>
          </table:table-cell>
          <table:table-cell office:value-type="float" office:value="15" table:style-name="ce6">
            <text:p>15</text:p>
          </table:table-cell>
          <table:table-cell office:value-type="float" office:value="1.8292682899999999" table:style-name="ce6">
            <text:p>1.8292682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東華醫院</text:span></text:p>
          </table:table-cell>
          <table:table-cell office:value-type="float" office:value="25.4" table:style-name="ce6">
            <text:p>25.4</text:p>
          </table:table-cell>
          <table:table-cell office:value-type="float" office:value="2.8863636399999999" table:style-name="ce6">
            <text:p>2.8863636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林森醫院</text:span></text:p>
          </table:table-cell>
          <table:table-cell office:value-type="float" office:value="19" table:style-name="ce6">
            <text:p>19</text:p>
          </table:table-cell>
          <table:table-cell office:value-type="float" office:value="1.9791666699999999" table:style-name="ce6">
            <text:p>1.9791666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信生醫院</text:span></text:p>
          </table:table-cell>
          <table:table-cell office:value-type="float" office:value="22.2" table:style-name="ce6">
            <text:p>22.2</text:p>
          </table:table-cell>
          <table:table-cell office:value-type="float" office:value="2.46666667" table:style-name="ce6">
            <text:p>2.4666666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冠華醫院</text:span></text:p>
          </table:table-cell>
          <table:table-cell office:value-type="float" office:value="15.3" table:style-name="ce6">
            <text:p>15.3</text:p>
          </table:table-cell>
          <table:table-cell office:value-type="float" office:value="2.7818181800000001" table:style-name="ce6">
            <text:p>2.7818181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南星醫院</text:span></text:p>
          </table:table-cell>
          <table:table-cell office:value-type="float" office:value="4" table:style-name="ce6">
            <text:p>4</text:p>
          </table:table-cell>
          <table:table-cell office:value-type="float" office:value="2.1052631599999998" table:style-name="ce6">
            <text:p>2.1052631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南基醫院</text:span></text:p>
          </table:table-cell>
          <table:table-cell office:value-type="float" office:value="98.4" table:style-name="ce6">
            <text:p>98.4</text:p>
          </table:table-cell>
          <table:table-cell office:value-type="float" office:value="1.97987928" table:style-name="ce6">
            <text:p>1.9798792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員生醫院</text:span></text:p>
          </table:table-cell>
          <table:table-cell office:value-type="float" office:value="195.3" table:style-name="ce6">
            <text:p>195.3</text:p>
          </table:table-cell>
          <table:table-cell office:value-type="float" office:value="1.8724832199999999" table:style-name="ce6">
            <text:p>1.8724832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員林何醫院</text:span></text:p>
          </table:table-cell>
          <table:table-cell office:value-type="float" office:value="21" table:style-name="ce6">
            <text:p>21</text:p>
          </table:table-cell>
          <table:table-cell office:value-type="float" office:value="2.03883495" table:style-name="ce6">
            <text:p>2.0388349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員林郭醫院</text:span></text:p>
          </table:table-cell>
          <table:table-cell office:value-type="float" office:value="15" table:style-name="ce6">
            <text:p>15</text:p>
          </table:table-cell>
          <table:table-cell office:value-type="float" office:value="2.7272727300000001" table:style-name="ce6">
            <text:p>2.7272727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烏日澄清醫院</text:span></text:p>
          </table:table-cell>
          <table:table-cell office:value-type="float" office:value="35" table:style-name="ce6">
            <text:p>35</text:p>
          </table:table-cell>
          <table:table-cell office:value-type="float" office:value="1.9553072600000001" table:style-name="ce6">
            <text:p>1.9553072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神岡童醫院</text:span></text:p>
          </table:table-cell>
          <table:table-cell office:value-type="float" office:value="16" table:style-name="ce6">
            <text:p>16</text:p>
          </table:table-cell>
          <table:table-cell office:value-type="float" office:value="4.7058823500000004" table:style-name="ce6">
            <text:p>4.7058823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彰化基督教醫院鹿基分院</text:span></text:p>
          </table:table-cell>
          <table:table-cell office:value-type="float" office:value="162.19999999999999" table:style-name="ce6">
            <text:p>162.2</text:p>
          </table:table-cell>
          <table:table-cell office:value-type="float" office:value="2.3994082799999998" table:style-name="ce6">
            <text:p>2.3994082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軍台中總醫院附設民眾診療服務處中清分院</text:span></text:p>
          </table:table-cell>
          <table:table-cell office:value-type="float" office:value="43.8" table:style-name="ce6">
            <text:p>43.8</text:p>
          </table:table-cell>
          <table:table-cell office:value-type="float" office:value="8.1111111099999995" table:style-name="ce6">
            <text:p>8.1111111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婦友醫院</text:span></text:p>
          </table:table-cell>
          <table:table-cell office:value-type="float" office:value="8" table:style-name="ce6">
            <text:p>8</text:p>
          </table:table-cell>
          <table:table-cell office:value-type="float" office:value="10" table:style-name="ce6">
            <text:p>10</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曾漢棋綜合醫院</text:span></text:p>
          </table:table-cell>
          <table:table-cell office:value-type="float" office:value="41" table:style-name="ce6">
            <text:p>41</text:p>
          </table:table-cell>
          <table:table-cell office:value-type="float" office:value="1.8552036199999999" table:style-name="ce6">
            <text:p>1.8552036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皓生醫院</text:span></text:p>
          </table:table-cell>
          <table:table-cell office:value-type="float" office:value="26" table:style-name="ce6">
            <text:p>26</text:p>
          </table:table-cell>
          <table:table-cell office:value-type="float" office:value="3.71428571" table:style-name="ce6">
            <text:p>3.7142857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順天醫院</text:span></text:p>
          </table:table-cell>
          <table:table-cell office:value-type="float" office:value="62.8" table:style-name="ce6">
            <text:p>62.8</text:p>
          </table:table-cell>
          <table:table-cell office:value-type="float" office:value="2.2190812700000002" table:style-name="ce6">
            <text:p>2.2190812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順安醫院</text:span></text:p>
          </table:table-cell>
          <table:table-cell office:value-type="float" office:value="28" table:style-name="ce6">
            <text:p>28</text:p>
          </table:table-cell>
          <table:table-cell office:value-type="float" office:value="3.3734939800000001" table:style-name="ce6">
            <text:p>3.3734939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新亞東婦產科醫院</text:span></text:p>
          </table:table-cell>
          <table:table-cell office:value-type="float" office:value="39" table:style-name="ce6">
            <text:p>39</text:p>
          </table:table-cell>
          <table:table-cell office:value-type="float" office:value="3.2231405" table:style-name="ce6">
            <text:p>3.223140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新泰宜婦幼醫院</text:span></text:p>
          </table:table-cell>
          <table:table-cell office:value-type="float" office:value="19.100000000000001" table:style-name="ce6">
            <text:p>19.1</text:p>
          </table:table-cell>
          <table:table-cell office:value-type="float" office:value="3.3508771899999998" table:style-name="ce6">
            <text:p>3.3508771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新惠生醫院</text:span></text:p>
          </table:table-cell>
          <table:table-cell office:value-type="float" office:value="34" table:style-name="ce6">
            <text:p>34</text:p>
          </table:table-cell>
          <table:table-cell office:value-type="float" office:value="2.98245614" table:style-name="ce6">
            <text:p>2.9824561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道安醫院</text:span></text:p>
          </table:table-cell>
          <table:table-cell office:value-type="float" office:value="16" table:style-name="ce6">
            <text:p>16</text:p>
          </table:table-cell>
          <table:table-cell office:value-type="float" office:value="1.9047619" table:style-name="ce6">
            <text:p>1.904761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道周醫療社團法人道周醫院</text:span></text:p>
          </table:table-cell>
          <table:table-cell office:value-type="float" office:value="38.4" table:style-name="ce6">
            <text:p>38.4</text:p>
          </table:table-cell>
          <table:table-cell office:value-type="float" office:value="2.0317460299999999" table:style-name="ce6">
            <text:p>2.0317460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達明眼科醫院</text:span></text:p>
          </table:table-cell>
          <table:table-cell office:value-type="float" office:value="17" table:style-name="ce6">
            <text:p>17</text:p>
          </table:table-cell>
          <table:table-cell office:value-type="float" office:value="5.1515151499999998" table:style-name="ce6">
            <text:p>5.1515151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漢忠醫院</text:span></text:p>
          </table:table-cell>
          <table:table-cell office:value-type="float" office:value="13" table:style-name="ce6">
            <text:p>13</text:p>
          </table:table-cell>
          <table:table-cell office:value-type="float" office:value="3.0232558100000002" table:style-name="ce6">
            <text:p>3.0232558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安醫院</text:span></text:p>
          </table:table-cell>
          <table:table-cell office:value-type="float" office:value="74.900000000000006" table:style-name="ce6">
            <text:p>74.9</text:p>
          </table:table-cell>
          <table:table-cell office:value-type="float" office:value="4.5120481899999998" table:style-name="ce6">
            <text:p>4.5120481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安醫院雙十分院</text:span></text:p>
          </table:table-cell>
          <table:table-cell office:value-type="float" office:value="52.3" table:style-name="ce6">
            <text:p>52.3</text:p>
          </table:table-cell>
          <table:table-cell office:value-type="float" office:value="3.1890243900000002" table:style-name="ce6">
            <text:p>3.1890243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澄清復健醫院</text:span></text:p>
          </table:table-cell>
          <table:table-cell office:value-type="float" office:value="21.5" table:style-name="ce6">
            <text:p>21.5</text:p>
          </table:table-cell>
          <table:table-cell office:value-type="float" office:value="3.2575757599999999" table:style-name="ce6">
            <text:p>3.2575757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聯安醫院</text:span></text:p>
          </table:table-cell>
          <table:table-cell office:value-type="float" office:value="42.5" table:style-name="ce6">
            <text:p>42.5</text:p>
          </table:table-cell>
          <table:table-cell office:value-type="float" office:value="2.01421801" table:style-name="ce6">
            <text:p>2.0142180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豐安醫院</text:span></text:p>
          </table:table-cell>
          <table:table-cell office:value-type="float" office:value="22" table:style-name="ce6">
            <text:p>22</text:p>
          </table:table-cell>
          <table:table-cell office:value-type="float" office:value="1.98198198" table:style-name="ce6">
            <text:p>1.98198198</text:p>
          </table:table-cell>
          <table:table-cell table:number-columns-repeated="16378" table:style-name="ce2"/>
        </table:table-row>
        <table:table-row table:style-name="ro3">
          <table:table-cell table:style-name="ce2"/>
          <table:covered-table-cell/>
          <table:covered-table-cell/>
          <table:table-cell office:value-type="string" table:style-name="ce14">
            <text:p>宏恩醫院龍安分院</text:p>
          </table:table-cell>
          <table:table-cell office:value-type="float" office:value="25" table:style-name="ce6">
            <text:p>25</text:p>
          </table:table-cell>
          <table:table-cell office:value-type="float" office:value="2.4509803899999998" table:style-name="ce6">
            <text:p>2.4509803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霧峰澄清醫院</text:span></text:p>
          </table:table-cell>
          <table:table-cell office:value-type="float" office:value="47" table:style-name="ce6">
            <text:p>47</text:p>
          </table:table-cell>
          <table:table-cell office:value-type="float" office:value="1.9747899200000001" table:style-name="ce6">
            <text:p>1.97478992</text:p>
          </table:table-cell>
          <table:table-cell table:number-columns-repeated="16378" table:style-name="ce2"/>
        </table:table-row>
        <table:table-row table:style-name="ro3">
          <table:table-cell table:style-name="ce2"/>
          <table:table-cell office:value-type="string" table:number-columns-spanned="1" table:number-rows-spanned="45" table:style-name="ce19">
            <text:p><text:span text:style-name="T4">南區業務組</text:span></text:p>
          </table:table-cell>
          <table:table-cell office:value-type="string" table:style-name="ce13">
            <text:p><text:span text:style-name="T4">精神專科醫院</text:span></text:p>
          </table:table-cell>
          <table:table-cell office:value-type="string" table:style-name="ce5">
            <text:p><text:span text:style-name="T4">信安醫院</text:span></text:p>
          </table:table-cell>
          <table:table-cell office:value-type="float" office:value="24" table:style-name="ce6">
            <text:p>24</text:p>
          </table:table-cell>
          <table:table-cell office:value-type="float" office:value="2.7906976700000001" table:style-name="ce6">
            <text:p>2.79069767</text:p>
          </table:table-cell>
          <table:table-cell table:number-columns-repeated="16378" table:style-name="ce2"/>
        </table:table-row>
        <table:table-row table:style-name="ro3">
          <table:table-cell table:style-name="ce2"/>
          <table:covered-table-cell/>
          <table:table-cell office:value-type="string" table:number-columns-spanned="1" table:number-rows-spanned="3" table:style-name="ce19">
            <text:p><text:span text:style-name="T4">醫學中心</text:span></text:p>
          </table:table-cell>
          <table:table-cell office:value-type="string" table:style-name="ce5">
            <text:p><text:span text:style-name="T4">奇美醫療財團法人奇美醫院</text:span></text:p>
          </table:table-cell>
          <table:table-cell office:value-type="float" office:value="1483.9" table:style-name="ce6">
            <text:p>1483.9</text:p>
          </table:table-cell>
          <table:table-cell office:value-type="float" office:value="2.0224887599999999" table:style-name="ce6">
            <text:p>2.0224887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奇美醫療財團法人奇美醫院台南分院</text:span></text:p>
          </table:table-cell>
          <table:table-cell office:value-type="float" office:value="36.1" table:style-name="ce6">
            <text:p>36.1</text:p>
          </table:table-cell>
          <table:table-cell office:value-type="float" office:value="3.3738317800000002" table:style-name="ce6">
            <text:p>3.3738317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立成功大學醫學院附設醫院</text:span></text:p>
          </table:table-cell>
          <table:table-cell office:value-type="float" office:value="1246" table:style-name="ce6">
            <text:p>1246</text:p>
          </table:table-cell>
          <table:table-cell office:value-type="float" office:value="2.0469853800000002" table:style-name="ce6">
            <text:p>2.04698538</text:p>
          </table:table-cell>
          <table:table-cell table:number-columns-repeated="16378" table:style-name="ce2"/>
        </table:table-row>
        <table:table-row table:style-name="ro3">
          <table:table-cell table:style-name="ce2"/>
          <table:covered-table-cell/>
          <table:table-cell office:value-type="string" table:number-columns-spanned="1" table:number-rows-spanned="12" table:style-name="ce19">
            <text:p><text:span text:style-name="T4">區域醫院</text:span></text:p>
          </table:table-cell>
          <table:table-cell office:value-type="string" table:style-name="ce5">
            <text:p><text:span text:style-name="T4">台南市立醫院</text:span></text:p>
          </table:table-cell>
          <table:table-cell office:value-type="float" office:value="527.4" table:style-name="ce6">
            <text:p>527.4</text:p>
          </table:table-cell>
          <table:table-cell office:value-type="float" office:value="2.34922049" table:style-name="ce6">
            <text:p>2.3492204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台灣基督長老教會新樓醫療財團法人台南新樓醫院</text:span></text:p>
          </table:table-cell>
          <table:table-cell office:value-type="float" office:value="438" table:style-name="ce6">
            <text:p>438</text:p>
          </table:table-cell>
          <table:table-cell office:value-type="float" office:value="2.2301425699999999" table:style-name="ce6">
            <text:p>2.2301425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台南醫院</text:span></text:p>
          </table:table-cell>
          <table:table-cell office:value-type="float" office:value="330.8" table:style-name="ce6">
            <text:p>330.8</text:p>
          </table:table-cell>
          <table:table-cell office:value-type="float" office:value="1.98559424" table:style-name="ce6">
            <text:p>1.9855942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奇美醫療財團法人柳營奇美醫院</text:span></text:p>
          </table:table-cell>
          <table:table-cell office:value-type="float" office:value="921.2" table:style-name="ce6">
            <text:p>921.2</text:p>
          </table:table-cell>
          <table:table-cell office:value-type="float" office:value="2.50598477" table:style-name="ce6">
            <text:p>2.5059847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長庚醫療財團法人嘉義長庚紀念醫院</text:span></text:p>
          </table:table-cell>
          <table:table-cell office:value-type="float" office:value="954.1" table:style-name="ce6">
            <text:p>954.1</text:p>
          </table:table-cell>
          <table:table-cell office:value-type="float" office:value="2.14693969" table:style-name="ce6">
            <text:p>2.1469396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天主教若瑟醫院</text:span></text:p>
          </table:table-cell>
          <table:table-cell office:value-type="float" office:value="323.10000000000002" table:style-name="ce6">
            <text:p>323.1</text:p>
          </table:table-cell>
          <table:table-cell office:value-type="float" office:value="2.39510749" table:style-name="ce6">
            <text:p>2.3951074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天主教聖馬爾定醫院</text:span></text:p>
          </table:table-cell>
          <table:table-cell office:value-type="float" office:value="577.9" table:style-name="ce6">
            <text:p>577.9</text:p>
          </table:table-cell>
          <table:table-cell office:value-type="float" office:value="2.1832262899999999" table:style-name="ce6">
            <text:p>2.1832262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佛教慈濟綜合醫院大林分院</text:span></text:p>
          </table:table-cell>
          <table:table-cell office:value-type="float" office:value="819.6" table:style-name="ce6">
            <text:p>819.6</text:p>
          </table:table-cell>
          <table:table-cell office:value-type="float" office:value="2.6464320300000002" table:style-name="ce6">
            <text:p>2.6464320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立臺灣大學醫學院附設醫院雲林分院（斗六院區）</text:span></text:p>
          </table:table-cell>
          <table:table-cell office:value-type="float" office:value="670.5" table:style-name="ce6">
            <text:p>670.5</text:p>
          </table:table-cell>
          <table:table-cell office:value-type="float" office:value="2.0275173899999999" table:style-name="ce6">
            <text:p>2.0275173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郭綜合醫院</text:span></text:p>
          </table:table-cell>
          <table:table-cell office:value-type="float" office:value="306.3" table:style-name="ce6">
            <text:p>306.3</text:p>
          </table:table-cell>
          <table:table-cell office:value-type="float" office:value="2.0515740099999999" table:style-name="ce6">
            <text:p>2.0515740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中榮民總醫院嘉義分院</text:span></text:p>
          </table:table-cell>
          <table:table-cell office:value-type="float" office:value="235.6" table:style-name="ce6">
            <text:p>235.6</text:p>
          </table:table-cell>
          <table:table-cell office:value-type="float" office:value="2.06848112" table:style-name="ce6">
            <text:p>2.0684811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戴德森醫療財團法人嘉義基督教醫院</text:span></text:p>
          </table:table-cell>
          <table:table-cell office:value-type="float" office:value="1099.4000000000001" table:style-name="ce6">
            <text:p>1099.4</text:p>
          </table:table-cell>
          <table:table-cell office:value-type="float" office:value="2.5215596300000001" table:style-name="ce6">
            <text:p>2.52155963</text:p>
          </table:table-cell>
          <table:table-cell table:number-columns-repeated="16378" table:style-name="ce2"/>
        </table:table-row>
        <table:table-row table:style-name="ro3">
          <table:table-cell table:style-name="ce2"/>
          <table:covered-table-cell/>
          <table:table-cell office:value-type="string" table:number-columns-spanned="1" table:number-rows-spanned="29" table:style-name="ce19">
            <text:p><text:span text:style-name="T4">地區醫院</text:span></text:p>
          </table:table-cell>
          <table:table-cell office:value-type="string" table:style-name="ce5">
            <text:p><text:span text:style-name="T4">仁村醫院</text:span></text:p>
          </table:table-cell>
          <table:table-cell office:value-type="float" office:value="18" table:style-name="ce6">
            <text:p>18</text:p>
          </table:table-cell>
          <table:table-cell office:value-type="float" office:value="1.9354838700000001" table:style-name="ce6">
            <text:p>1.9354838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仁愛醫院</text:span></text:p>
          </table:table-cell>
          <table:table-cell office:value-type="float" office:value="12" table:style-name="ce6">
            <text:p>12</text:p>
          </table:table-cell>
          <table:table-cell office:value-type="float" office:value="2.3076923100000002" table:style-name="ce6">
            <text:p>2.3076923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天主教福安醫院</text:span></text:p>
          </table:table-cell>
          <table:table-cell office:value-type="float" office:value="37.700000000000003" table:style-name="ce6">
            <text:p>37.7</text:p>
          </table:table-cell>
          <table:table-cell office:value-type="float" office:value="2.6180555600000002" table:style-name="ce6">
            <text:p>2.6180555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永和醫院</text:span></text:p>
          </table:table-cell>
          <table:table-cell office:value-type="float" office:value="56.5" table:style-name="ce6">
            <text:p>56.5</text:p>
          </table:table-cell>
          <table:table-cell office:value-type="float" office:value="1.7767295599999999" table:style-name="ce6">
            <text:p>1.7767295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全生醫院</text:span></text:p>
          </table:table-cell>
          <table:table-cell office:value-type="float" office:value="20.5" table:style-name="ce6">
            <text:p>20.5</text:p>
          </table:table-cell>
          <table:table-cell office:value-type="float" office:value="4.4565217400000003" table:style-name="ce6">
            <text:p>4.4565217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安生醫院</text:span></text:p>
          </table:table-cell>
          <table:table-cell office:value-type="float" office:value="13.6" table:style-name="ce6">
            <text:p>13.6</text:p>
          </table:table-cell>
          <table:table-cell office:value-type="float" office:value="2.9565217399999999" table:style-name="ce6">
            <text:p>2.9565217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國軍退除役官兵輔導委員會永康榮民醫院</text:span></text:p>
          </table:table-cell>
          <table:table-cell office:value-type="float" office:value="181.1" table:style-name="ce6">
            <text:p>181.1</text:p>
          </table:table-cell>
          <table:table-cell office:value-type="float" office:value="1.95150862" table:style-name="ce6">
            <text:p>1.9515086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台南醫院新化分院</text:span></text:p>
          </table:table-cell>
          <table:table-cell office:value-type="float" office:value="41.3" table:style-name="ce6">
            <text:p>41.3</text:p>
          </table:table-cell>
          <table:table-cell office:value-type="float" office:value="2.7905405399999998" table:style-name="ce6">
            <text:p>2.7905405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朴子醫院</text:span></text:p>
          </table:table-cell>
          <table:table-cell office:value-type="float" office:value="81.099999999999994" table:style-name="ce6">
            <text:p>81.1</text:p>
          </table:table-cell>
          <table:table-cell office:value-type="float" office:value="2.05837563" table:style-name="ce6">
            <text:p>2.0583756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胸腔病院</text:span></text:p>
          </table:table-cell>
          <table:table-cell office:value-type="float" office:value="49" table:style-name="ce6">
            <text:p>49</text:p>
          </table:table-cell>
          <table:table-cell office:value-type="float" office:value="2.9696969700000002" table:style-name="ce6">
            <text:p>2.9696969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新營醫院</text:span></text:p>
          </table:table-cell>
          <table:table-cell office:value-type="float" office:value="82.1" table:style-name="ce6">
            <text:p>82.1</text:p>
          </table:table-cell>
          <table:table-cell office:value-type="float" office:value="1.90046296" table:style-name="ce6">
            <text:p>1.9004629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嘉義醫院</text:span></text:p>
          </table:table-cell>
          <table:table-cell office:value-type="float" office:value="176.2" table:style-name="ce6">
            <text:p>176.2</text:p>
          </table:table-cell>
          <table:table-cell office:value-type="float" office:value="1.9069264100000001" table:style-name="ce6">
            <text:p>1.9069264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宏科醫院</text:span></text:p>
          </table:table-cell>
          <table:table-cell office:value-type="float" office:value="12" table:style-name="ce6">
            <text:p>12</text:p>
          </table:table-cell>
          <table:table-cell office:value-type="float" office:value="2.0689655199999999" table:style-name="ce6">
            <text:p>2.0689655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志誠醫院</text:span></text:p>
          </table:table-cell>
          <table:table-cell office:value-type="float" office:value="8" table:style-name="ce6">
            <text:p>8</text:p>
          </table:table-cell>
          <table:table-cell office:value-type="float" office:value="2.3529411800000002" table:style-name="ce6">
            <text:p>2.3529411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育仁醫院</text:span></text:p>
          </table:table-cell>
          <table:table-cell office:value-type="float" office:value="10" table:style-name="ce6">
            <text:p>10</text:p>
          </table:table-cell>
          <table:table-cell office:value-type="float" office:value="2.7777777800000001" table:style-name="ce6">
            <text:p>2.7777777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周宗盛醫院</text:span></text:p>
          </table:table-cell>
          <table:table-cell office:value-type="float" office:value="8" table:style-name="ce6">
            <text:p>8</text:p>
          </table:table-cell>
          <table:table-cell office:value-type="float" office:value="13.3333333" table:style-name="ce6">
            <text:p>13.333333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長庚醫療財團法人雲林長庚紀念醫院</text:span></text:p>
          </table:table-cell>
          <table:table-cell office:value-type="float" office:value="78.7" table:style-name="ce6">
            <text:p>78.7</text:p>
          </table:table-cell>
          <table:table-cell office:value-type="float" office:value="3.5936073099999999" table:style-name="ce6">
            <text:p>3.5936073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信一骨科醫院</text:span></text:p>
          </table:table-cell>
          <table:table-cell office:value-type="float" office:value="14" table:style-name="ce6">
            <text:p>14</text:p>
          </table:table-cell>
          <table:table-cell office:value-type="float" office:value="4.8275862099999998" table:style-name="ce6">
            <text:p>4.8275862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洪外科醫院</text:span></text:p>
          </table:table-cell>
          <table:table-cell office:value-type="float" office:value="7" table:style-name="ce6">
            <text:p>7</text:p>
          </table:table-cell>
          <table:table-cell office:value-type="float" office:value="8.75" table:style-name="ce6">
            <text:p>8.7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立成功大學醫學院附設醫院斗六分院</text:span></text:p>
          </table:table-cell>
          <table:table-cell office:value-type="float" office:value="181.7" table:style-name="ce6">
            <text:p>181.7</text:p>
          </table:table-cell>
          <table:table-cell office:value-type="float" office:value="2.6918518499999999" table:style-name="ce6">
            <text:p>2.6918518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婦友醫院</text:span></text:p>
          </table:table-cell>
          <table:table-cell office:value-type="float" office:value="7.5" table:style-name="ce6">
            <text:p>7.5</text:p>
          </table:table-cell>
          <table:table-cell office:value-type="float" office:value="8.3333333300000003" table:style-name="ce6">
            <text:p>8.3333333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祥太醫院</text:span></text:p>
          </table:table-cell>
          <table:table-cell office:value-type="float" office:value="34.5" table:style-name="ce6">
            <text:p>34.5</text:p>
          </table:table-cell>
          <table:table-cell office:value-type="float" office:value="2.46428571" table:style-name="ce6">
            <text:p>2.4642857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開元寺慈愛醫院</text:span></text:p>
          </table:table-cell>
          <table:table-cell office:value-type="float" office:value="25.7" table:style-name="ce6">
            <text:p>25.7</text:p>
          </table:table-cell>
          <table:table-cell office:value-type="float" office:value="1.9922480600000001" table:style-name="ce6">
            <text:p>1.9922480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陽明醫院</text:span></text:p>
          </table:table-cell>
          <table:table-cell office:value-type="float" office:value="190" table:style-name="ce6">
            <text:p>190</text:p>
          </table:table-cell>
          <table:table-cell office:value-type="float" office:value="1.89620758" table:style-name="ce6">
            <text:p>1.8962075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中榮民總醫院灣橋分院</text:span></text:p>
          </table:table-cell>
          <table:table-cell office:value-type="float" office:value="109.1" table:style-name="ce6">
            <text:p>109.1</text:p>
          </table:table-cell>
          <table:table-cell office:value-type="float" office:value="1.86495726" table:style-name="ce6">
            <text:p>1.8649572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銘生慢性復健醫院</text:span></text:p>
          </table:table-cell>
          <table:table-cell office:value-type="float" office:value="17.899999999999999" table:style-name="ce6">
            <text:p>17.9</text:p>
          </table:table-cell>
          <table:table-cell office:value-type="float" office:value="1.8842105300000001" table:style-name="ce6">
            <text:p>1.8842105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蔡醫院</text:span></text:p>
          </table:table-cell>
          <table:table-cell office:value-type="float" office:value="14.3" table:style-name="ce6">
            <text:p>14.3</text:p>
          </table:table-cell>
          <table:table-cell office:value-type="float" office:value="1.7875000000000001" table:style-name="ce6">
            <text:p>1.787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諸元內科醫院</text:span></text:p>
          </table:table-cell>
          <table:table-cell office:value-type="float" office:value="9" table:style-name="ce6">
            <text:p>9</text:p>
          </table:table-cell>
          <table:table-cell office:value-type="float" office:value="2.5714285700000001" table:style-name="ce6">
            <text:p>2.5714285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營新醫院</text:span></text:p>
          </table:table-cell>
          <table:table-cell office:value-type="float" office:value="55.5" table:style-name="ce6">
            <text:p>55.5</text:p>
          </table:table-cell>
          <table:table-cell office:value-type="float" office:value="1.7788461499999999" table:style-name="ce6">
            <text:p>1.77884615</text:p>
          </table:table-cell>
          <table:table-cell table:number-columns-repeated="16378" table:style-name="ce2"/>
        </table:table-row>
        <table:table-row table:style-name="ro3">
          <table:table-cell table:style-name="ce2"/>
          <table:table-cell office:value-type="string" table:number-columns-spanned="1" table:number-rows-spanned="80" table:style-name="ce19">
            <text:p><text:span text:style-name="T4">高屏業務組</text:span></text:p>
          </table:table-cell>
          <table:table-cell office:value-type="string" table:number-columns-spanned="1" table:number-rows-spanned="6" table:style-name="ce19">
            <text:p><text:span text:style-name="T4">精神專科醫院</text:span></text:p>
          </table:table-cell>
          <table:table-cell office:value-type="string" table:style-name="ce5">
            <text:p><text:span text:style-name="T4">屏安醫院</text:span></text:p>
          </table:table-cell>
          <table:table-cell office:value-type="float" office:value="77.5" table:style-name="ce6">
            <text:p>77.5</text:p>
          </table:table-cell>
          <table:table-cell office:value-type="float" office:value="3.60465116" table:style-name="ce6">
            <text:p>3.6046511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台灣省私立高雄仁愛之家附設慈惠醫院</text:span></text:p>
          </table:table-cell>
          <table:table-cell office:value-type="float" office:value="63" table:style-name="ce6">
            <text:p>63</text:p>
          </table:table-cell>
          <table:table-cell office:value-type="float" office:value="2.8" table:style-name="ce6">
            <text:p>2.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雄市立凱旋醫院</text:span></text:p>
          </table:table-cell>
          <table:table-cell office:value-type="float" office:value="244.7" table:style-name="ce6">
            <text:p>244.7</text:p>
          </table:table-cell>
          <table:table-cell office:value-type="float" office:value="2.0008176600000001" table:style-name="ce6">
            <text:p>2.0008176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樂安醫院</text:span></text:p>
          </table:table-cell>
          <table:table-cell office:value-type="float" office:value="25" table:style-name="ce6">
            <text:p>25</text:p>
          </table:table-cell>
          <table:table-cell office:value-type="float" office:value="3.0120481899999998" table:style-name="ce6">
            <text:p>3.0120481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靜和醫院</text:span></text:p>
          </table:table-cell>
          <table:table-cell office:value-type="float" office:value="22" table:style-name="ce6">
            <text:p>22</text:p>
          </table:table-cell>
          <table:table-cell office:value-type="float" office:value="4.4897959199999997" table:style-name="ce6">
            <text:p>4.4897959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靜和醫院燕巢分院</text:span></text:p>
          </table:table-cell>
          <table:table-cell office:value-type="float" office:value="34" table:style-name="ce6">
            <text:p>34</text:p>
          </table:table-cell>
          <table:table-cell office:value-type="float" office:value="2.34482759" table:style-name="ce6">
            <text:p>2.34482759</text:p>
          </table:table-cell>
          <table:table-cell table:number-columns-repeated="16378" table:style-name="ce2"/>
        </table:table-row>
        <table:table-row table:style-name="ro3">
          <table:table-cell table:style-name="ce2"/>
          <table:covered-table-cell/>
          <table:table-cell office:value-type="string" table:style-name="ce9">
            <text:p><text:span text:style-name="T4">醫學中心</text:span></text:p>
          </table:table-cell>
          <table:table-cell office:value-type="string" table:style-name="ce5">
            <text:p><text:span text:style-name="T4">財團法人私立高雄醫學大學附設中和紀念醫院</text:span></text:p>
          </table:table-cell>
          <table:table-cell office:value-type="float" office:value="1544.1" table:style-name="ce6">
            <text:p>1544.1</text:p>
          </table:table-cell>
          <table:table-cell office:value-type="float" office:value="1.9768275500000001" table:style-name="ce6">
            <text:p>1.97682755</text:p>
          </table:table-cell>
          <table:table-cell table:number-columns-repeated="16378" table:style-name="ce2"/>
        </table:table-row>
        <table:table-row table:style-name="ro3">
          <table:table-cell table:style-name="ce2"/>
          <table:covered-table-cell/>
          <table:table-cell office:value-type="string" table:number-columns-spanned="1" table:number-rows-spanned="10" table:style-name="ce19">
            <text:p><text:span text:style-name="T4">區域醫院</text:span></text:p>
          </table:table-cell>
          <table:table-cell office:value-type="string" table:style-name="ce5">
            <text:p><text:span text:style-name="T4">行政院衛生署屏東醫院</text:span></text:p>
          </table:table-cell>
          <table:table-cell office:value-type="float" office:value="257.2" table:style-name="ce6">
            <text:p>257.2</text:p>
          </table:table-cell>
          <table:table-cell office:value-type="float" office:value="2.1852166500000001" table:style-name="ce6">
            <text:p>2.1852166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阮綜合醫療社團法人阮綜合醫院</text:span></text:p>
          </table:table-cell>
          <table:table-cell office:value-type="float" office:value="631.9" table:style-name="ce6">
            <text:p>631.9</text:p>
          </table:table-cell>
          <table:table-cell office:value-type="float" office:value="2.3300147500000001" table:style-name="ce6">
            <text:p>2.3300147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屏基醫療財團法人屏東基督教醫院</text:span></text:p>
          </table:table-cell>
          <table:table-cell office:value-type="float" office:value="631" table:style-name="ce6">
            <text:p>631</text:p>
          </table:table-cell>
          <table:table-cell office:value-type="float" office:value="2.0473718399999998" table:style-name="ce6">
            <text:p>2.0473718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天主教聖功醫院</text:span></text:p>
          </table:table-cell>
          <table:table-cell office:value-type="float" office:value="213.1" table:style-name="ce6">
            <text:p>213.1</text:p>
          </table:table-cell>
          <table:table-cell office:value-type="float" office:value="3.0312944499999999" table:style-name="ce6">
            <text:p>3.0312944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雄市立大同醫院（委託財團法人私立高雄醫學大學附設中和紀念</text:span></text:p>
          </table:table-cell>
          <table:table-cell office:value-type="float" office:value="265.2" table:style-name="ce6">
            <text:p>265.2</text:p>
          </table:table-cell>
          <table:table-cell office:value-type="float" office:value="2.6842105300000001" table:style-name="ce6">
            <text:p>2.6842105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雄市立小港醫院（委託財團法人私立高雄醫學大學經營）</text:span></text:p>
          </table:table-cell>
          <table:table-cell office:value-type="float" office:value="440.6" table:style-name="ce6">
            <text:p>440.6</text:p>
          </table:table-cell>
          <table:table-cell office:value-type="float" office:value="2.1061185500000001" table:style-name="ce6">
            <text:p>2.1061185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雄市立民生醫院</text:span></text:p>
          </table:table-cell>
          <table:table-cell office:value-type="float" office:value="191.5" table:style-name="ce6">
            <text:p>191.5</text:p>
          </table:table-cell>
          <table:table-cell office:value-type="float" office:value="2.7553956799999999" table:style-name="ce6">
            <text:p>2.7553956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義大醫療財團法人義大醫院</text:span></text:p>
          </table:table-cell>
          <table:table-cell office:value-type="float" office:value="1222.4000000000001" table:style-name="ce6">
            <text:p>1222.4</text:p>
          </table:table-cell>
          <table:table-cell office:value-type="float" office:value="2.38700234" table:style-name="ce6">
            <text:p>2.3870023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輔英科技大學附設醫院</text:span></text:p>
          </table:table-cell>
          <table:table-cell office:value-type="float" office:value="261.7" table:style-name="ce6">
            <text:p>261.7</text:p>
          </table:table-cell>
          <table:table-cell office:value-type="float" office:value="2.1087832400000002" table:style-name="ce6">
            <text:p>2.1087832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寶建醫療社團法人寶建醫院</text:span></text:p>
          </table:table-cell>
          <table:table-cell office:value-type="float" office:value="366" table:style-name="ce6">
            <text:p>366</text:p>
          </table:table-cell>
          <table:table-cell office:value-type="float" office:value="1.9858925700000001" table:style-name="ce6">
            <text:p>1.98589257</text:p>
          </table:table-cell>
          <table:table-cell table:number-columns-repeated="16378" table:style-name="ce2"/>
        </table:table-row>
        <table:table-row table:style-name="ro3">
          <table:table-cell table:style-name="ce2"/>
          <table:covered-table-cell/>
          <table:table-cell office:value-type="string" table:number-columns-spanned="1" table:number-rows-spanned="63" table:style-name="ce19">
            <text:p><text:span text:style-name="T4">地區醫院</text:span></text:p>
          </table:table-cell>
          <table:table-cell office:value-type="string" table:style-name="ce5">
            <text:p><text:span text:style-name="T4">二聖醫院</text:span></text:p>
          </table:table-cell>
          <table:table-cell office:value-type="float" office:value="13" table:style-name="ce6">
            <text:p>13</text:p>
          </table:table-cell>
          <table:table-cell office:value-type="float" office:value="2.82608696" table:style-name="ce6">
            <text:p>2.8260869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三軍總醫院澎湖分院附設民眾診療服務處</text:span></text:p>
          </table:table-cell>
          <table:table-cell office:value-type="float" office:value="133.9" table:style-name="ce6">
            <text:p>133.9</text:p>
          </table:table-cell>
          <table:table-cell office:value-type="float" office:value="1.9662261400000001" table:style-name="ce6">
            <text:p>1.9662261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三泰醫院</text:span></text:p>
          </table:table-cell>
          <table:table-cell office:value-type="float" office:value="49" table:style-name="ce6">
            <text:p>49</text:p>
          </table:table-cell>
          <table:table-cell office:value-type="float" office:value="2" table:style-name="ce6">
            <text:p>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文雄醫院</text:span></text:p>
          </table:table-cell>
          <table:table-cell office:value-type="float" office:value="39" table:style-name="ce6">
            <text:p>39</text:p>
          </table:table-cell>
          <table:table-cell office:value-type="float" office:value="2.0744680899999999" table:style-name="ce6">
            <text:p>2.0744680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四季台安醫院</text:span></text:p>
          </table:table-cell>
          <table:table-cell office:value-type="float" office:value="93.6" table:style-name="ce6">
            <text:p>93.6</text:p>
          </table:table-cell>
          <table:table-cell office:value-type="float" office:value="4.2352941199999998" table:style-name="ce6">
            <text:p>4.2352941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正大醫院</text:span></text:p>
          </table:table-cell>
          <table:table-cell office:value-type="float" office:value="13" table:style-name="ce6">
            <text:p>13</text:p>
          </table:table-cell>
          <table:table-cell office:value-type="float" office:value="2.9545454499999999" table:style-name="ce6">
            <text:p>2.9545454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正薪醫院</text:span></text:p>
          </table:table-cell>
          <table:table-cell office:value-type="float" office:value="47" table:style-name="ce6">
            <text:p>47</text:p>
          </table:table-cell>
          <table:table-cell office:value-type="float" office:value="3.7903225800000002" table:style-name="ce6">
            <text:p>3.7903225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民族醫院</text:span></text:p>
          </table:table-cell>
          <table:table-cell office:value-type="float" office:value="14.2" table:style-name="ce6">
            <text:p>14.2</text:p>
          </table:table-cell>
          <table:table-cell office:value-type="float" office:value="6.1739130400000004" table:style-name="ce6">
            <text:p>6.1739130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民眾醫院</text:span></text:p>
          </table:table-cell>
          <table:table-cell office:value-type="float" office:value="32.1" table:style-name="ce6">
            <text:p>32.1</text:p>
          </table:table-cell>
          <table:table-cell office:value-type="float" office:value="2.6528925600000002" table:style-name="ce6">
            <text:p>2.6528925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生安婦產小兒科醫院</text:span></text:p>
          </table:table-cell>
          <table:table-cell office:value-type="float" office:value="44.8" table:style-name="ce6">
            <text:p>44.8</text:p>
          </table:table-cell>
          <table:table-cell office:value-type="float" office:value="4.6185567000000001" table:style-name="ce6">
            <text:p>4.618556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安和醫院</text:span></text:p>
          </table:table-cell>
          <table:table-cell office:value-type="float" office:value="49" table:style-name="ce6">
            <text:p>49</text:p>
          </table:table-cell>
          <table:table-cell office:value-type="float" office:value="3.8582677200000002" table:style-name="ce6">
            <text:p>3.8582677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安泰醫院</text:span></text:p>
          </table:table-cell>
          <table:table-cell office:value-type="float" office:value="34" table:style-name="ce6">
            <text:p>34</text:p>
          </table:table-cell>
          <table:table-cell office:value-type="float" office:value="1.73469388" table:style-name="ce6">
            <text:p>1.7346938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安泰醫療社團法人潮州安泰醫院</text:span></text:p>
          </table:table-cell>
          <table:table-cell office:value-type="float" office:value="45" table:style-name="ce6">
            <text:p>45</text:p>
          </table:table-cell>
          <table:table-cell office:value-type="float" office:value="1.8145161299999999" table:style-name="ce6">
            <text:p>1.8145161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恆春旅遊醫院</text:span></text:p>
          </table:table-cell>
          <table:table-cell office:value-type="float" office:value="38" table:style-name="ce6">
            <text:p>38</text:p>
          </table:table-cell>
          <table:table-cell office:value-type="float" office:value="2.1229050300000001" table:style-name="ce6">
            <text:p>2.1229050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旗山醫院</text:span></text:p>
          </table:table-cell>
          <table:table-cell office:value-type="float" office:value="116.6" table:style-name="ce6">
            <text:p>116.6</text:p>
          </table:table-cell>
          <table:table-cell office:value-type="float" office:value="2.06007067" table:style-name="ce6">
            <text:p>2.0600706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澎湖醫院</text:span></text:p>
          </table:table-cell>
          <table:table-cell office:value-type="float" office:value="79" table:style-name="ce6">
            <text:p>79</text:p>
          </table:table-cell>
          <table:table-cell office:value-type="float" office:value="2.0789473699999999" table:style-name="ce6">
            <text:p>2.0789473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吳昆哲婦產小兒科醫院</text:span></text:p>
          </table:table-cell>
          <table:table-cell office:value-type="float" office:value="32" table:style-name="ce6">
            <text:p>32</text:p>
          </table:table-cell>
          <table:table-cell office:value-type="float" office:value="2.1052631599999998" table:style-name="ce6">
            <text:p>2.1052631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杏和醫院</text:span></text:p>
          </table:table-cell>
          <table:table-cell office:value-type="float" office:value="50.5" table:style-name="ce6">
            <text:p>50.5</text:p>
          </table:table-cell>
          <table:table-cell office:value-type="float" office:value="2.71505376" table:style-name="ce6">
            <text:p>2.7150537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佳欣婦幼醫院</text:span></text:p>
          </table:table-cell>
          <table:table-cell office:value-type="float" office:value="14.5" table:style-name="ce6">
            <text:p>14.5</text:p>
          </table:table-cell>
          <table:table-cell office:value-type="float" office:value="9.6666666699999997" table:style-name="ce6">
            <text:p>9.6666666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枋寮醫療社團法人枋寮醫院</text:span></text:p>
          </table:table-cell>
          <table:table-cell office:value-type="float" office:value="103.1" table:style-name="ce6">
            <text:p>103.1</text:p>
          </table:table-cell>
          <table:table-cell office:value-type="float" office:value="1.88827839" table:style-name="ce6">
            <text:p>1.8882783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長佑醫院</text:span></text:p>
          </table:table-cell>
          <table:table-cell office:value-type="float" office:value="8" table:style-name="ce6">
            <text:p>8</text:p>
          </table:table-cell>
          <table:table-cell office:value-type="float" office:value="3.0769230799999998" table:style-name="ce6">
            <text:p>3.0769230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長春醫院</text:span></text:p>
          </table:table-cell>
          <table:table-cell office:value-type="float" office:value="19.100000000000001" table:style-name="ce6">
            <text:p>19.1</text:p>
          </table:table-cell>
          <table:table-cell office:value-type="float" office:value="2.4805194799999999" table:style-name="ce6">
            <text:p>2.4805194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南山醫院</text:span></text:p>
          </table:table-cell>
          <table:table-cell office:value-type="float" office:value="14.6" table:style-name="ce6">
            <text:p>14.6</text:p>
          </table:table-cell>
          <table:table-cell office:value-type="float" office:value="5.84" table:style-name="ce6">
            <text:p>5.8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建佑醫院</text:span></text:p>
          </table:table-cell>
          <table:table-cell office:value-type="float" office:value="142" table:style-name="ce6">
            <text:p>142</text:p>
          </table:table-cell>
          <table:table-cell office:value-type="float" office:value="2.7047618999999998" table:style-name="ce6">
            <text:p>2.704761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柏仁醫院</text:span></text:p>
          </table:table-cell>
          <table:table-cell office:value-type="float" office:value="73" table:style-name="ce6">
            <text:p>73</text:p>
          </table:table-cell>
          <table:table-cell office:value-type="float" office:value="3.9890710399999998" table:style-name="ce6">
            <text:p>3.9890710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皇安醫療社團法人小康醫院</text:span></text:p>
          </table:table-cell>
          <table:table-cell office:value-type="float" office:value="36" table:style-name="ce6">
            <text:p>36</text:p>
          </table:table-cell>
          <table:table-cell office:value-type="float" office:value="1.8181818199999999" table:style-name="ce6">
            <text:p>1.8181818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茂隆骨科醫院</text:span></text:p>
          </table:table-cell>
          <table:table-cell office:value-type="float" office:value="51.1" table:style-name="ce6">
            <text:p>51.1</text:p>
          </table:table-cell>
          <table:table-cell office:value-type="float" office:value="2.3227272700000001" table:style-name="ce6">
            <text:p>2.3227272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泰和醫院</text:span></text:p>
          </table:table-cell>
          <table:table-cell office:value-type="float" office:value="19" table:style-name="ce6">
            <text:p>19</text:p>
          </table:table-cell>
          <table:table-cell office:value-type="float" office:value="2.0879120900000001" table:style-name="ce6">
            <text:p>2.0879120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祐生醫院</text:span></text:p>
          </table:table-cell>
          <table:table-cell office:value-type="float" office:value="39" table:style-name="ce6">
            <text:p>39</text:p>
          </table:table-cell>
          <table:table-cell office:value-type="float" office:value="2.63513514" table:style-name="ce6">
            <text:p>2.6351351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高雄基督教信義醫院</text:span></text:p>
          </table:table-cell>
          <table:table-cell office:value-type="float" office:value="36" table:style-name="ce6">
            <text:p>36</text:p>
          </table:table-cell>
          <table:table-cell office:value-type="float" office:value="4.0909090900000002" table:style-name="ce6">
            <text:p>4.0909090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雄市立岡山醫院（委託秀傳醫療社團法人經營）</text:span></text:p>
          </table:table-cell>
          <table:table-cell office:value-type="float" office:value="89" table:style-name="ce6">
            <text:p>89</text:p>
          </table:table-cell>
          <table:table-cell office:value-type="float" office:value="1.9560439599999999" table:style-name="ce6">
            <text:p>1.9560439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雄市立旗津醫院（委託阮綜合醫療社團法人阮綜合醫院經營）</text:span></text:p>
          </table:table-cell>
          <table:table-cell office:value-type="float" office:value="30.8" table:style-name="ce6">
            <text:p>30.8</text:p>
          </table:table-cell>
          <table:table-cell office:value-type="float" office:value="3.3478260899999999" table:style-name="ce6">
            <text:p>3.3478260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雄市立鳳山醫院（委託長庚醫療財團法人經營）</text:span></text:p>
          </table:table-cell>
          <table:table-cell office:value-type="float" office:value="72.5" table:style-name="ce6">
            <text:p>72.5</text:p>
          </table:table-cell>
          <table:table-cell office:value-type="float" office:value="2.0480225999999999" table:style-name="ce6">
            <text:p>2.048022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雄榮民總醫院屏東分院</text:span></text:p>
          </table:table-cell>
          <table:table-cell office:value-type="float" office:value="151.1" table:style-name="ce6">
            <text:p>151.1</text:p>
          </table:table-cell>
          <table:table-cell office:value-type="float" office:value="1.7327981699999999" table:style-name="ce6">
            <text:p>1.7327981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高新醫院</text:span></text:p>
          </table:table-cell>
          <table:table-cell office:value-type="float" office:value="33.200000000000003" table:style-name="ce6">
            <text:p>33.2</text:p>
          </table:table-cell>
          <table:table-cell office:value-type="float" office:value="1.7473684199999999" table:style-name="ce6">
            <text:p>1.7473684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健仁醫院</text:span></text:p>
          </table:table-cell>
          <table:table-cell office:value-type="float" office:value="191.5" table:style-name="ce6">
            <text:p>191.5</text:p>
          </table:table-cell>
          <table:table-cell office:value-type="float" office:value="2.3184019400000002" table:style-name="ce6">
            <text:p>2.3184019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健新醫院</text:span></text:p>
          </table:table-cell>
          <table:table-cell office:value-type="float" office:value="30.4" table:style-name="ce6">
            <text:p>30.4</text:p>
          </table:table-cell>
          <table:table-cell office:value-type="float" office:value="4.4705882399999997" table:style-name="ce6">
            <text:p>4.4705882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仁醫院</text:span></text:p>
          </table:table-cell>
          <table:table-cell office:value-type="float" office:value="232" table:style-name="ce6">
            <text:p>232</text:p>
          </table:table-cell>
          <table:table-cell office:value-type="float" office:value="2.1682242999999999" table:style-name="ce6">
            <text:p>2.168224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軍岡山醫院附設民眾診療服務處</text:span></text:p>
          </table:table-cell>
          <table:table-cell office:value-type="float" office:value="95.2" table:style-name="ce6">
            <text:p>95.2</text:p>
          </table:table-cell>
          <table:table-cell office:value-type="float" office:value="2.47272727" table:style-name="ce6">
            <text:p>2.4727272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軍高雄總醫院附設屏東民眾診療服務處</text:span></text:p>
          </table:table-cell>
          <table:table-cell office:value-type="float" office:value="64.7" table:style-name="ce6">
            <text:p>64.7</text:p>
          </table:table-cell>
          <table:table-cell office:value-type="float" office:value="2.7415254199999999" table:style-name="ce6">
            <text:p>2.7415254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新醫院</text:span></text:p>
          </table:table-cell>
          <table:table-cell office:value-type="float" office:value="18" table:style-name="ce6">
            <text:p>18</text:p>
          </table:table-cell>
          <table:table-cell office:value-type="float" office:value="4.2857142899999996" table:style-name="ce6">
            <text:p>4.2857142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博正醫院</text:span></text:p>
          </table:table-cell>
          <table:table-cell office:value-type="float" office:value="41.4" table:style-name="ce6">
            <text:p>41.4</text:p>
          </table:table-cell>
          <table:table-cell office:value-type="float" office:value="2.0804020099999998" table:style-name="ce6">
            <text:p>2.0804020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博愛醫院</text:span></text:p>
          </table:table-cell>
          <table:table-cell office:value-type="float" office:value="13" table:style-name="ce6">
            <text:p>13</text:p>
          </table:table-cell>
          <table:table-cell office:value-type="float" office:value="2.4074074099999998" table:style-name="ce6">
            <text:p>2.4074074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惠仁醫院</text:span></text:p>
          </table:table-cell>
          <table:table-cell office:value-type="float" office:value="21" table:style-name="ce6">
            <text:p>21</text:p>
          </table:table-cell>
          <table:table-cell office:value-type="float" office:value="3.5" table:style-name="ce6">
            <text:p>3.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惠德醫院</text:span></text:p>
          </table:table-cell>
          <table:table-cell office:value-type="float" office:value="14.3" table:style-name="ce6">
            <text:p>14.3</text:p>
          </table:table-cell>
          <table:table-cell office:value-type="float" office:value="3.5750000000000002" table:style-name="ce6">
            <text:p>3.57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愛仁醫院</text:span></text:p>
          </table:table-cell>
          <table:table-cell office:value-type="float" office:value="11" table:style-name="ce6">
            <text:p>11</text:p>
          </table:table-cell>
          <table:table-cell office:value-type="float" office:value="7.3333333300000003" table:style-name="ce6">
            <text:p>7.3333333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新高鳳醫院</text:span></text:p>
          </table:table-cell>
          <table:table-cell office:value-type="float" office:value="27" table:style-name="ce6">
            <text:p>27</text:p>
          </table:table-cell>
          <table:table-cell office:value-type="float" office:value="1.8367346899999999" table:style-name="ce6">
            <text:p>1.8367346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新華醫院</text:span></text:p>
          </table:table-cell>
          <table:table-cell office:value-type="float" office:value="36.4" table:style-name="ce6">
            <text:p>36.4</text:p>
          </table:table-cell>
          <table:table-cell office:value-type="float" office:value="4.6075949400000002" table:style-name="ce6">
            <text:p>4.6075949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溫有諒醫院</text:span></text:p>
          </table:table-cell>
          <table:table-cell office:value-type="float" office:value="12" table:style-name="ce6">
            <text:p>12</text:p>
          </table:table-cell>
          <table:table-cell office:value-type="float" office:value="3.6363636399999999" table:style-name="ce6">
            <text:p>3.6363636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溪洲醫院</text:span></text:p>
          </table:table-cell>
          <table:table-cell office:value-type="float" office:value="35" table:style-name="ce6">
            <text:p>35</text:p>
          </table:table-cell>
          <table:table-cell office:value-type="float" office:value="2.0114942500000002" table:style-name="ce6">
            <text:p>2.0114942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瑞生醫院</text:span></text:p>
          </table:table-cell>
          <table:table-cell office:value-type="float" office:value="14" table:style-name="ce6">
            <text:p>14</text:p>
          </table:table-cell>
          <table:table-cell office:value-type="float" office:value="1.8918918899999999" table:style-name="ce6">
            <text:p>1.89189189</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萬民醫院</text:span></text:p>
          </table:table-cell>
          <table:table-cell office:value-type="float" office:value="6" table:style-name="ce6">
            <text:p>6</text:p>
          </table:table-cell>
          <table:table-cell office:value-type="float" office:value="6.6666666699999997" table:style-name="ce6">
            <text:p>6.6666666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聖和醫院</text:span></text:p>
          </table:table-cell>
          <table:table-cell office:value-type="float" office:value="14" table:style-name="ce6">
            <text:p>14</text:p>
          </table:table-cell>
          <table:table-cell office:value-type="float" office:value="4" table:style-name="ce6">
            <text:p>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劉光雄醫院</text:span></text:p>
          </table:table-cell>
          <table:table-cell office:value-type="float" office:value="51.3" table:style-name="ce6">
            <text:p>51.3</text:p>
          </table:table-cell>
          <table:table-cell office:value-type="float" office:value="2.2207792199999998" table:style-name="ce6">
            <text:p>2.2207792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劉嘉修醫院</text:span></text:p>
          </table:table-cell>
          <table:table-cell office:value-type="float" office:value="14" table:style-name="ce6">
            <text:p>14</text:p>
          </table:table-cell>
          <table:table-cell office:value-type="float" office:value="2.4561403500000001" table:style-name="ce6">
            <text:p>2.4561403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德謙醫院</text:span></text:p>
          </table:table-cell>
          <table:table-cell office:value-type="float" office:value="25.9" table:style-name="ce6">
            <text:p>25.9</text:p>
          </table:table-cell>
          <table:table-cell office:value-type="float" office:value="3.4078947400000001" table:style-name="ce6">
            <text:p>3.4078947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樂生婦幼醫院</text:span></text:p>
          </table:table-cell>
          <table:table-cell office:value-type="float" office:value="30" table:style-name="ce6">
            <text:p>30</text:p>
          </table:table-cell>
          <table:table-cell office:value-type="float" office:value="4.6875" table:style-name="ce6">
            <text:p>4.687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霖園醫院</text:span></text:p>
          </table:table-cell>
          <table:table-cell office:value-type="float" office:value="25.7" table:style-name="ce6">
            <text:p>25.7</text:p>
          </table:table-cell>
          <table:table-cell office:value-type="float" office:value="2.9204545500000001" table:style-name="ce6">
            <text:p>2.9204545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優生婦產科醫院</text:span></text:p>
          </table:table-cell>
          <table:table-cell office:value-type="float" office:value="52" table:style-name="ce6">
            <text:p>52</text:p>
          </table:table-cell>
          <table:table-cell office:value-type="float" office:value="8.3589743600000013" table:style-name="ce6">
            <text:p>8.3589743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戴銘浚婦兒醫院</text:span></text:p>
          </table:table-cell>
          <table:table-cell office:value-type="float" office:value="16" table:style-name="ce6">
            <text:p>16</text:p>
          </table:table-cell>
          <table:table-cell office:value-type="float" office:value="2.2535211300000002" table:style-name="ce6">
            <text:p>2.2535211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謝外科醫院</text:span></text:p>
          </table:table-cell>
          <table:table-cell office:value-type="float" office:value="17" table:style-name="ce6">
            <text:p>17</text:p>
          </table:table-cell>
          <table:table-cell office:value-type="float" office:value="3.3333333299999999" table:style-name="ce6">
            <text:p>3.3333333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顏威裕醫院</text:span></text:p>
          </table:table-cell>
          <table:table-cell office:value-type="float" office:value="10" table:style-name="ce6">
            <text:p>10</text:p>
          </table:table-cell>
          <table:table-cell office:value-type="float" office:value="2.7027027000000001" table:style-name="ce6">
            <text:p>2.7027027</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馨蕙馨醫院</text:span></text:p>
          </table:table-cell>
          <table:table-cell office:value-type="float" office:value="67.2" table:style-name="ce6">
            <text:p>67.2</text:p>
          </table:table-cell>
          <table:table-cell office:value-type="float" office:value="5.8434782600000004" table:style-name="ce6">
            <text:p>5.84347826</text:p>
          </table:table-cell>
          <table:table-cell table:number-columns-repeated="16378" table:style-name="ce2"/>
        </table:table-row>
        <table:table-row table:style-name="ro3">
          <table:table-cell table:style-name="ce2"/>
          <table:table-cell office:value-type="string" table:number-columns-spanned="1" table:number-rows-spanned="12" table:style-name="ce19">
            <text:p><text:span text:style-name="T4">東區業務組</text:span></text:p>
          </table:table-cell>
          <table:table-cell office:value-type="string" table:style-name="ce9">
            <text:p><text:span text:style-name="T4">精神專科醫院</text:span></text:p>
          </table:table-cell>
          <table:table-cell office:value-type="string" table:style-name="ce5">
            <text:p><text:span text:style-name="T4">臺灣基督教門諾會醫療財團法人門諾醫院壽豐分院</text:span></text:p>
          </table:table-cell>
          <table:table-cell office:value-type="float" office:value="31.5" table:style-name="ce6">
            <text:p>31.5</text:p>
          </table:table-cell>
          <table:table-cell office:value-type="float" office:value="4.0384615400000001" table:style-name="ce6">
            <text:p>4.03846154</text:p>
          </table:table-cell>
          <table:table-cell table:number-columns-repeated="16378" table:style-name="ce2"/>
        </table:table-row>
        <table:table-row table:style-name="ro3">
          <table:table-cell table:style-name="ce2"/>
          <table:covered-table-cell/>
          <table:table-cell office:value-type="string" table:style-name="ce9">
            <text:p><text:span text:style-name="T4">醫學中心</text:span></text:p>
          </table:table-cell>
          <table:table-cell office:value-type="string" table:style-name="ce5">
            <text:p><text:span text:style-name="T4">財團法人佛教慈濟綜合醫院</text:span></text:p>
          </table:table-cell>
          <table:table-cell office:value-type="float" office:value="802.2" table:style-name="ce6">
            <text:p>802.2</text:p>
          </table:table-cell>
          <table:table-cell office:value-type="float" office:value="1.94190269" table:style-name="ce6">
            <text:p>1.94190269</text:p>
          </table:table-cell>
          <table:table-cell table:number-columns-repeated="16378" table:style-name="ce2"/>
        </table:table-row>
        <table:table-row table:style-name="ro3">
          <table:table-cell table:style-name="ce2"/>
          <table:covered-table-cell/>
          <table:table-cell office:value-type="string" table:number-columns-spanned="1" table:number-rows-spanned="3" table:style-name="ce19">
            <text:p><text:span text:style-name="T4">區域醫院</text:span></text:p>
          </table:table-cell>
          <table:table-cell office:value-type="string" table:style-name="ce5">
            <text:p><text:span text:style-name="T4">馬偕紀念醫院台東分院</text:span></text:p>
          </table:table-cell>
          <table:table-cell office:value-type="float" office:value="412.6" table:style-name="ce6">
            <text:p>412.6</text:p>
          </table:table-cell>
          <table:table-cell office:value-type="float" office:value="2.07440925" table:style-name="ce6">
            <text:p>2.0744092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國軍花蓮總醫院附設民眾診療服務處</text:span></text:p>
          </table:table-cell>
          <table:table-cell office:value-type="float" office:value="154" table:style-name="ce6">
            <text:p>154</text:p>
          </table:table-cell>
          <table:table-cell office:value-type="float" office:value="2.07267833" table:style-name="ce6">
            <text:p>2.07267833</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臺灣基督教門諾會醫療財團法人門諾醫院</text:span></text:p>
          </table:table-cell>
          <table:table-cell office:value-type="float" office:value="473.4" table:style-name="ce6">
            <text:p>473.4</text:p>
          </table:table-cell>
          <table:table-cell office:value-type="float" office:value="2.28585225" table:style-name="ce6">
            <text:p>2.28585225</text:p>
          </table:table-cell>
          <table:table-cell table:number-columns-repeated="16378" table:style-name="ce2"/>
        </table:table-row>
        <table:table-row table:style-name="ro3">
          <table:table-cell table:style-name="ce2"/>
          <table:covered-table-cell/>
          <table:table-cell office:value-type="string" table:number-columns-spanned="1" table:number-rows-spanned="7" table:style-name="ce19">
            <text:p><text:span text:style-name="T4">地區醫院</text:span></text:p>
          </table:table-cell>
          <table:table-cell office:value-type="string" table:style-name="ce5">
            <text:p><text:span text:style-name="T4">行政院國軍退除役官兵輔導委員會玉里榮民醫院</text:span></text:p>
          </table:table-cell>
          <table:table-cell office:value-type="float" office:value="211.6" table:style-name="ce6">
            <text:p>211.6</text:p>
          </table:table-cell>
          <table:table-cell office:value-type="float" office:value="2.7480519499999998" table:style-name="ce6">
            <text:p>2.74805195</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國軍退除役官兵輔導委員會臺東榮民醫院</text:span></text:p>
          </table:table-cell>
          <table:table-cell office:value-type="float" office:value="80" table:style-name="ce6">
            <text:p>80</text:p>
          </table:table-cell>
          <table:table-cell office:value-type="float" office:value="2.0942408399999999" table:style-name="ce6">
            <text:p>2.09424084</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國軍退除役官兵輔導委員會鳳林榮民醫院</text:span></text:p>
          </table:table-cell>
          <table:table-cell office:value-type="float" office:value="94" table:style-name="ce6">
            <text:p>94</text:p>
          </table:table-cell>
          <table:table-cell office:value-type="float" office:value="1.7735849100000001" table:style-name="ce6">
            <text:p>1.77358491</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玉里醫院</text:span></text:p>
          </table:table-cell>
          <table:table-cell office:value-type="float" office:value="99.5" table:style-name="ce6">
            <text:p>99.5</text:p>
          </table:table-cell>
          <table:table-cell office:value-type="float" office:value="2.9525222599999998" table:style-name="ce6">
            <text:p>2.95252226</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行政院衛生署花蓮醫院豐濱原住民分院</text:span></text:p>
          </table:table-cell>
          <table:table-cell office:value-type="float" office:value="8" table:style-name="ce6">
            <text:p>8</text:p>
          </table:table-cell>
          <table:table-cell office:value-type="float" office:value="3.2" table:style-name="ce6">
            <text:p>3.2</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佛教慈濟綜合醫院玉里分院</text:span></text:p>
          </table:table-cell>
          <table:table-cell office:value-type="float" office:value="26" table:style-name="ce6">
            <text:p>26</text:p>
          </table:table-cell>
          <table:table-cell office:value-type="float" office:value="1.76870748" table:style-name="ce6">
            <text:p>1.76870748</text:p>
          </table:table-cell>
          <table:table-cell table:number-columns-repeated="16378" table:style-name="ce2"/>
        </table:table-row>
        <table:table-row table:style-name="ro3">
          <table:table-cell table:style-name="ce2"/>
          <table:covered-table-cell/>
          <table:covered-table-cell/>
          <table:table-cell office:value-type="string" table:style-name="ce5">
            <text:p><text:span text:style-name="T4">財團法人佛教慈濟綜合醫院關山分院</text:span></text:p>
          </table:table-cell>
          <table:table-cell office:value-type="float" office:value="23" table:style-name="ce6">
            <text:p>23</text:p>
          </table:table-cell>
          <table:table-cell office:value-type="float" office:value="2.4468085099999999" table:style-name="ce6">
            <text:p>2.44680851</text:p>
          </table:table-cell>
          <table:table-cell table:number-columns-repeated="16378" table:style-name="ce2"/>
        </table:table-row>
        <table:table-row table:number-rows-repeated="1048256" table:style-name="ro1">
          <table:table-cell table:number-columns-repeated="16384"/>
        </table:table-row>
        <table:named-expressions>
          <table:named-range table:name="Print_Titles" table:cell-range-address="2月.$A$3:2月.$IV$3" table:base-cell-address="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85%"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1-10-06T03:22:54Z</meta:creation-date>
    <dc:date>2020-12-10T06:08:45Z</dc:date>
    <meta:print-date>2011-10-06T03:23:27Z</meta:print-date>
  </office:meta>
</office:document-meta>
</file>