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 style:family="table-cell" style:parent-style-name="_19968__33324__32_2" style:data-style-name="N0">
      <style:table-cell-properties fo:border="thin solid #000000" style:vertical-align="middle" fo:background-color="transparent" style:cell-protect="protected"/>
      <style:text-properties fo:font-size="10pt" style:font-size-asian="10pt" style:font-size-complex="10pt"/>
    </style:style>
    <style:style style:name="ce4" style:family="table-cell" style:parent-style-name="_19968__33324__32_2" style:data-style-name="N48">
      <style:table-cell-properties fo:border="thin solid #000000" style:vertical-align="middle" fo:background-color="transparent" style:cell-protect="protected"/>
      <style:text-properties fo:font-size="10pt" style:font-size-asian="10pt" style:font-size-complex="10pt"/>
    </style:style>
    <style:style style:name="ce5"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6" style:family="table-cell" style:parent-style-name="_19968__33324__32_2" style:data-style-name="N48">
      <style:table-cell-properties fo:border="thin solid #000000" style:vertical-align="middle" fo:background-color="transparent" style:cell-protect="protected"/>
      <style:text-properties fo:color="#000000" fo:font-size="10pt" style:font-size-asian="10pt" style:font-size-complex="10pt"/>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9" style:family="table-cell" style:parent-style-name="_19968__33324__32_2" style:data-style-name="N48">
      <style:table-cell-properties fo:border="thin solid #000000" style:vertical-align="middle" fo:background-color="transparent" style:cell-protect="protected"/>
      <style:text-properties fo:font-size="10pt" style:font-size-asian="10pt" style:font-size-complex="10pt"/>
    </style:style>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_19968__33324__32_2" style:data-style-name="N0">
      <style:table-cell-properties fo:border="thin solid #000000" style:vertical-align="middle" fo:background-color="transparent" style:cell-protect="protected"/>
      <style:text-properties fo:font-size="10pt" style:font-size-asian="10pt" style:font-size-complex="10pt"/>
    </style:style>
    <style:style style:name="ce12" style:family="table-cell" style:parent-style-name="_19968__33324__32_2" style:data-style-name="N48">
      <style:table-cell-properties fo:border="thin solid #000000" style:vertical-align="middle" fo:background-color="transparent" style:cell-protect="protected"/>
      <style:text-properties fo:color="#000000" fo:font-size="10pt" style:font-size-asian="10pt" style:font-size-complex="10pt"/>
    </style:style>
    <style:style style:name="ce13"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fo:background-color="#FDE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_19968__33324__32_2" style:data-style-name="N48">
      <style:table-cell-properties fo:border="thin solid #000000" style:vertical-align="middle" fo:background-color="#EBF1DE" style:cell-protect="protected"/>
      <style:text-properties fo:font-size="10pt" style:font-size-asian="10pt" style:font-size-complex="10pt" fo:font-weight="bold" style:font-weight-asian="bold" style:font-weight-complex="bold"/>
    </style:style>
    <style:style style:name="ce16" style:family="table-cell" style:parent-style-name="_19968__33324__32_2" style:data-style-name="N0">
      <style:table-cell-properties fo:border="thin solid #000000" style:vertical-align="middle" fo:background-color="transparent" style:cell-protect="protected"/>
      <style:text-properties fo:font-size="10pt" style:font-size-asian="10pt" style:font-size-complex="10pt"/>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_19968__33324__32_2" style:data-style-name="N48">
      <style:table-cell-properties fo:border="thin solid #000000" style:vertical-align="middle" fo:background-color="transparent" style:cell-protect="protected"/>
      <style:text-properties fo:font-size="10pt" style:font-size-asian="10pt" style:font-size-complex="10pt"/>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background-color="#EBF1DE"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_19968__33324__32_2" style:data-style-name="N0">
      <style:table-cell-properties fo:border-top="thin solid #000000" fo:border-bottom="thin solid #000000" fo:border-left="none" fo:border-right="none" style:vertical-align="middle" fo:background-color="#EBF1DE"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background-color="#EBF1DE"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6" style:family="table-cell" style:parent-style-name="_19968__33324__32_2" style:data-style-name="N0">
      <style:table-cell-properties fo:border="thin solid #000000" style:vertical-align="middle" fo:background-color="#EBF1DE" style:cell-protect="protected"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6695652173913cm"/>
    </style:style>
    <style:style style:name="co2" style:family="table-column">
      <style:table-column-properties fo:break-before="auto" style:column-width="2.05408695652174cm" style:use-optimal-column-width="true"/>
    </style:style>
    <style:style style:name="co3" style:family="table-column">
      <style:table-column-properties fo:break-before="auto" style:column-width="10.2925217391304cm"/>
    </style:style>
    <style:style style:name="co4" style:family="table-column">
      <style:table-column-properties fo:break-before="auto" style:column-width="2.82713043478261cm" style:use-optimal-column-width="true"/>
    </style:style>
    <style:style style:name="ro1" style:family="table-row">
      <style:table-row-properties style:row-height="22.5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6.3pt" style:use-optimal-row-height="true" fo:break-before="auto"/>
    </style:style>
    <style:style style:name="ro4" style:family="table-row">
      <style:table-row-properties style:row-height="5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獎勵金核付統計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0">
            <text:p>101年全民健康保險提升住院護理照護品質方案獎勵金核付統計(102.9.10更新)</text:p>
          </table:table-cell>
          <table:table-cell table:number-columns-repeated="2" table:style-name="ce19"/>
          <table:table-cell table:number-columns-repeated="16381" table:style-name="ce1"/>
        </table:table-row>
        <table:table-row table:style-name="ro2">
          <table:table-cell office:value-type="string" table:style-name="ce13">
            <text:p>分區</text:p>
          </table:table-cell>
          <table:table-cell office:value-type="string" table:style-name="ce13">
            <text:p>機構代號</text:p>
          </table:table-cell>
          <table:table-cell office:value-type="string" table:style-name="ce13">
            <text:p>機構名稱</text:p>
          </table:table-cell>
          <table:table-cell office:value-type="string" table:style-name="ce14">
            <text:p>全年獎勵金總計</text:p>
          </table:table-cell>
          <table:table-cell table:number-columns-repeated="16380"/>
        </table:table-row>
        <table:table-row table:style-name="ro3">
          <table:table-cell office:value-type="string" table:style-name="ce2">
            <text:p>1-臺北</text:p>
          </table:table-cell>
          <table:table-cell office:value-type="float" office:value="401180014" table:style-name="ce3">
            <text:p>401180014</text:p>
          </table:table-cell>
          <table:table-cell office:value-type="string" table:style-name="ce3">
            <text:p>國立臺灣大學醫學院附設醫院</text:p>
          </table:table-cell>
          <table:table-cell office:value-type="float" office:value="81580100" table:style-name="ce4">
            <text:p>81,580,100<text:s/></text:p>
          </table:table-cell>
          <table:table-cell table:number-columns-repeated="16380"/>
        </table:table-row>
        <table:table-row table:style-name="ro3">
          <table:table-cell office:value-type="string" table:style-name="ce2">
            <text:p>1-臺北</text:p>
          </table:table-cell>
          <table:table-cell office:value-type="float" office:value="501110514" table:style-name="ce3">
            <text:p>501110514</text:p>
          </table:table-cell>
          <table:table-cell office:value-type="string" table:style-name="ce3">
            <text:p>三軍總醫院附設民眾診療服務處</text:p>
          </table:table-cell>
          <table:table-cell office:value-type="float" office:value="26211264" table:style-name="ce4">
            <text:p>26,211,264<text:s/></text:p>
          </table:table-cell>
          <table:table-cell table:number-columns-repeated="16380"/>
        </table:table-row>
        <table:table-row table:style-name="ro3">
          <table:table-cell office:value-type="string" table:style-name="ce2">
            <text:p>1-臺北</text:p>
          </table:table-cell>
          <table:table-cell office:value-type="float" office:value="601160016" table:style-name="ce3">
            <text:p>601160016</text:p>
          </table:table-cell>
          <table:table-cell office:value-type="string" table:style-name="ce3">
            <text:p>行政院國軍退除役官兵輔導委員會臺北榮民總醫院</text:p>
          </table:table-cell>
          <table:table-cell office:value-type="float" office:value="52690046" table:style-name="ce4">
            <text:p>52,690,046<text:s/></text:p>
          </table:table-cell>
          <table:table-cell table:number-columns-repeated="16380"/>
        </table:table-row>
        <table:table-row table:style-name="ro3">
          <table:table-cell office:value-type="string" table:style-name="ce2">
            <text:p>1-臺北</text:p>
          </table:table-cell>
          <table:table-cell office:value-type="float" office:value="1101020018" table:style-name="ce3">
            <text:p>1101020018</text:p>
          </table:table-cell>
          <table:table-cell office:value-type="string" table:style-name="ce3">
            <text:p>國泰醫療財團法人國泰綜合醫院</text:p>
          </table:table-cell>
          <table:table-cell office:value-type="float" office:value="10372369" table:style-name="ce4">
            <text:p>10,372,369<text:s/></text:p>
          </table:table-cell>
          <table:table-cell table:number-columns-repeated="16380"/>
        </table:table-row>
        <table:table-row table:style-name="ro3">
          <table:table-cell office:value-type="string" table:style-name="ce2">
            <text:p>1-臺北</text:p>
          </table:table-cell>
          <table:table-cell office:value-type="float" office:value="1101100011" table:style-name="ce3">
            <text:p>1101100011</text:p>
          </table:table-cell>
          <table:table-cell office:value-type="string" table:style-name="ce3">
            <text:p>財團法人臺灣基督長老教會馬偕紀念社會事業基金會醫院</text:p>
          </table:table-cell>
          <table:table-cell office:value-type="float" office:value="44145207" table:style-name="ce4">
            <text:p>44,145,207<text:s/></text:p>
          </table:table-cell>
          <table:table-cell table:number-columns-repeated="16380"/>
        </table:table-row>
        <table:table-row table:style-name="ro3">
          <table:table-cell office:value-type="string" table:style-name="ce2">
            <text:p>1-臺北</text:p>
          </table:table-cell>
          <table:table-cell office:value-type="float" office:value="1101150011" table:style-name="ce3">
            <text:p>1101150011</text:p>
          </table:table-cell>
          <table:table-cell office:value-type="string" table:style-name="ce3">
            <text:p>新光醫療財團法人新光吳火獅紀念醫院</text:p>
          </table:table-cell>
          <table:table-cell office:value-type="float" office:value="9048467" table:style-name="ce4">
            <text:p>9,048,467<text:s/></text:p>
          </table:table-cell>
          <table:table-cell table:number-columns-repeated="16380"/>
        </table:table-row>
        <table:table-row table:style-name="ro3">
          <table:table-cell office:value-type="string" table:style-name="ce2">
            <text:p>1-臺北</text:p>
          </table:table-cell>
          <table:table-cell office:value-type="float" office:value="1131010011" table:style-name="ce3">
            <text:p>1131010011</text:p>
          </table:table-cell>
          <table:table-cell office:value-type="string" table:style-name="ce3">
            <text:p>醫療財團法人徐元智先生醫藥基金會亞東紀念醫院</text:p>
          </table:table-cell>
          <table:table-cell office:value-type="float" office:value="19210555" table:style-name="ce4">
            <text:p>19,210,555<text:s/></text:p>
          </table:table-cell>
          <table:table-cell table:number-columns-repeated="16380"/>
        </table:table-row>
        <table:table-row table:style-name="ro3">
          <table:table-cell office:value-type="string" table:style-name="ce2">
            <text:p>1-臺北</text:p>
          </table:table-cell>
          <table:table-cell office:value-type="float" office:value="1131100010" table:style-name="ce3">
            <text:p>1131100010</text:p>
          </table:table-cell>
          <table:table-cell office:value-type="string" table:style-name="ce3">
            <text:p>財團法人基督長老教會馬偕紀念醫院淡水分院</text:p>
          </table:table-cell>
          <table:table-cell office:value-type="float" office:value="7854803" table:style-name="ce4">
            <text:p>7,854,803<text:s/></text:p>
          </table:table-cell>
          <table:table-cell table:number-columns-repeated="16380"/>
        </table:table-row>
        <table:table-row table:style-name="ro3">
          <table:table-cell office:value-type="string" table:style-name="ce2">
            <text:p>1-臺北</text:p>
          </table:table-cell>
          <table:table-cell office:value-type="float" office:value="1301200010" table:style-name="ce3">
            <text:p>1301200010</text:p>
          </table:table-cell>
          <table:table-cell office:value-type="string" table:style-name="ce3">
            <text:p>台北市立萬芳醫院－委託財團法人私立臺北醫學大學辦理</text:p>
          </table:table-cell>
          <table:table-cell office:value-type="float" office:value="18464942" table:style-name="ce4">
            <text:p>18,464,942<text:s/></text:p>
          </table:table-cell>
          <table:table-cell table:number-columns-repeated="16380"/>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L林森中醫院區<text:s/></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E-陽明院區<text:s text:c="4"/></text:p>
          </table:table-cell>
          <table:table-cell office:value-type="float" office:value="3951469" table:style-name="ce4">
            <text:p>3,951,469<text:s/></text:p>
          </table:table-cell>
          <table:table-cell table:number-columns-repeated="16380"/>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D-忠孝院區<text:s text:c="3"/></text:p>
          </table:table-cell>
          <table:table-cell office:value-type="float" office:value="5068677" table:style-name="ce4">
            <text:p>5,068,677<text:s/></text:p>
          </table:table-cell>
          <table:table-cell table:number-columns-repeated="16380"/>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A-仁愛院區<text:s text:c="4"/></text:p>
          </table:table-cell>
          <table:table-cell office:value-type="float" office:value="5735063" table:style-name="ce4">
            <text:p>5,735,063<text:s/></text:p>
          </table:table-cell>
          <table:table-cell table:number-columns-repeated="16380"/>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B-中興院區<text:s text:c="4"/></text:p>
          </table:table-cell>
          <table:table-cell office:value-type="float" office:value="5319186" table:style-name="ce4">
            <text:p>5,319,186<text:s/></text:p>
          </table:table-cell>
          <table:table-cell table:number-columns-repeated="16380"/>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K-和平婦幼院區</text:p>
          </table:table-cell>
          <table:table-cell office:value-type="float" office:value="6800568" table:style-name="ce4">
            <text:p>6,800,568<text:s/></text:p>
          </table:table-cell>
          <table:table-cell table:number-columns-repeated="16380"/>
        </table:table-row>
        <table:table-row table:style-name="ro3">
          <table:table-cell office:value-type="string" table:style-name="ce2">
            <text:p>1-臺北</text:p>
          </table:table-cell>
          <table:table-cell office:value-type="float" office:value="111070010" table:style-name="ce3">
            <text:p>111070010</text:p>
          </table:table-cell>
          <table:table-cell office:value-type="string" table:style-name="ce3">
            <text:p>行政院衛生署基隆醫院</text:p>
          </table:table-cell>
          <table:table-cell office:value-type="float" office:value="4172003" table:style-name="ce4">
            <text:p>4,172,003<text:s/></text:p>
          </table:table-cell>
          <table:table-cell table:number-columns-repeated="16380"/>
        </table:table-row>
        <table:table-row table:style-name="ro3">
          <table:table-cell office:value-type="string" table:style-name="ce2">
            <text:p>1-臺北</text:p>
          </table:table-cell>
          <table:table-cell office:value-type="float" office:value="131020016" table:style-name="ce3">
            <text:p>131020016</text:p>
          </table:table-cell>
          <table:table-cell office:value-type="string" table:style-name="ce3">
            <text:p>新北市立聯合醫院</text:p>
          </table:table-cell>
          <table:table-cell office:value-type="float" office:value="2851143" table:style-name="ce4">
            <text:p>2,851,143<text:s/></text:p>
          </table:table-cell>
          <table:table-cell table:number-columns-repeated="16380"/>
        </table:table-row>
        <table:table-row table:style-name="ro3">
          <table:table-cell office:value-type="string" table:style-name="ce2">
            <text:p>1-臺北</text:p>
          </table:table-cell>
          <table:table-cell office:value-type="float" office:value="131060029" table:style-name="ce3">
            <text:p>131060029</text:p>
          </table:table-cell>
          <table:table-cell office:value-type="string" table:style-name="ce3">
            <text:p>行政院衛生署台北醫院</text:p>
          </table:table-cell>
          <table:table-cell office:value-type="float" office:value="1732590" table:style-name="ce4">
            <text:p>1,732,590<text:s/></text:p>
          </table:table-cell>
          <table:table-cell table:number-columns-repeated="16380"/>
        </table:table-row>
        <table:table-row table:style-name="ro3">
          <table:table-cell office:value-type="string" table:style-name="ce2">
            <text:p>1-臺北</text:p>
          </table:table-cell>
          <table:table-cell office:value-type="float" office:value="434010518" table:style-name="ce3">
            <text:p>434010518</text:p>
          </table:table-cell>
          <table:table-cell office:value-type="string" table:style-name="ce3">
            <text:p>國立陽明大學附設醫院</text:p>
          </table:table-cell>
          <table:table-cell office:value-type="float" office:value="10537095" table:style-name="ce4">
            <text:p>10,537,095<text:s/></text:p>
          </table:table-cell>
          <table:table-cell table:number-columns-repeated="16380"/>
        </table:table-row>
        <table:table-row table:style-name="ro3">
          <table:table-cell office:value-type="string" table:style-name="ce2">
            <text:p>1-臺北</text:p>
          </table:table-cell>
          <table:table-cell office:value-type="float" office:value="501010019" table:style-name="ce3">
            <text:p>501010019</text:p>
          </table:table-cell>
          <table:table-cell office:value-type="string" table:style-name="ce3">
            <text:p>三軍總醫院松山分院附設民眾診療服務處</text:p>
          </table:table-cell>
          <table:table-cell office:value-type="float" office:value="2113940" table:style-name="ce4">
            <text:p>2,113,940<text:s/></text:p>
          </table:table-cell>
          <table:table-cell table:number-columns-repeated="16380"/>
        </table:table-row>
        <table:table-row table:style-name="ro3">
          <table:table-cell office:value-type="string" table:style-name="ce2">
            <text:p>1-臺北</text:p>
          </table:table-cell>
          <table:table-cell office:value-type="float" office:value="1101010021" table:style-name="ce3">
            <text:p>1101010021</text:p>
          </table:table-cell>
          <table:table-cell office:value-type="string" table:style-name="ce3">
            <text:p>基督復臨安息日會醫療財團法人臺安醫院</text:p>
          </table:table-cell>
          <table:table-cell office:value-type="float" office:value="6148532" table:style-name="ce4">
            <text:p>6,148,532<text:s/></text:p>
          </table:table-cell>
          <table:table-cell table:number-columns-repeated="16380"/>
        </table:table-row>
        <table:table-row table:style-name="ro3">
          <table:table-cell office:value-type="string" table:style-name="ce17">
            <text:p>1-臺北</text:p>
          </table:table-cell>
          <table:table-cell office:value-type="float" office:value="1101160017" table:style-name="ce16">
            <text:p>1101160017</text:p>
          </table:table-cell>
          <table:table-cell office:value-type="string" table:style-name="ce16">
            <text:p>振興醫療財團法人振興醫院</text:p>
          </table:table-cell>
          <table:table-cell office:value-type="float" office:value="17525769" table:style-name="ce18">
            <text:p>17,525,769<text:s/></text:p>
          </table:table-cell>
          <table:table-cell table:number-columns-repeated="16380"/>
        </table:table-row>
        <table:table-row table:style-name="ro3">
          <table:table-cell office:value-type="string" table:style-name="ce2">
            <text:p>1-臺北</text:p>
          </table:table-cell>
          <table:table-cell office:value-type="float" office:value="1101160026" table:style-name="ce3">
            <text:p>1101160026</text:p>
          </table:table-cell>
          <table:table-cell office:value-type="string" table:style-name="ce3">
            <text:p>醫療財團法人辜公亮基金會和信治癌中心醫院</text:p>
          </table:table-cell>
          <table:table-cell office:value-type="float" office:value="4354481" table:style-name="ce4">
            <text:p>4,354,481<text:s/></text:p>
          </table:table-cell>
          <table:table-cell table:number-columns-repeated="16380"/>
        </table:table-row>
        <table:table-row table:style-name="ro3">
          <table:table-cell office:value-type="string" table:style-name="ce2">
            <text:p>1-臺北</text:p>
          </table:table-cell>
          <table:table-cell office:value-type="float" office:value="1111060015" table:style-name="ce3">
            <text:p>1111060015</text:p>
          </table:table-cell>
          <table:table-cell office:value-type="string" table:style-name="ce3">
            <text:p>長庚醫療財團法人基隆長庚紀念醫院</text:p>
          </table:table-cell>
          <table:table-cell office:value-type="float" office:value="14837290" table:style-name="ce4">
            <text:p>14,837,290<text:s/></text:p>
          </table:table-cell>
          <table:table-cell table:number-columns-repeated="16380"/>
        </table:table-row>
        <table:table-row table:style-name="ro3">
          <table:table-cell office:value-type="string" table:style-name="ce2">
            <text:p>1-臺北</text:p>
          </table:table-cell>
          <table:table-cell office:value-type="float" office:value="1131050515" table:style-name="ce3">
            <text:p>1131050515</text:p>
          </table:table-cell>
          <table:table-cell office:value-type="string" table:style-name="ce3">
            <text:p>財團法人佛教慈濟綜合醫院台北分院</text:p>
          </table:table-cell>
          <table:table-cell office:value-type="float" office:value="16508233" table:style-name="ce4">
            <text:p>16,508,233<text:s/></text:p>
          </table:table-cell>
          <table:table-cell table:number-columns-repeated="16380"/>
        </table:table-row>
        <table:table-row table:style-name="ro3">
          <table:table-cell office:value-type="string" table:style-name="ce2">
            <text:p>1-臺北</text:p>
          </table:table-cell>
          <table:table-cell office:value-type="float" office:value="1131110516" table:style-name="ce3">
            <text:p>1131110516</text:p>
          </table:table-cell>
          <table:table-cell office:value-type="string" table:style-name="ce3">
            <text:p>國泰醫療財團法人汐止國泰綜合醫院</text:p>
          </table:table-cell>
          <table:table-cell office:value-type="float" office:value="4968338" table:style-name="ce4">
            <text:p>4,968,338<text:s/></text:p>
          </table:table-cell>
          <table:table-cell table:number-columns-repeated="16380"/>
        </table:table-row>
        <table:table-row table:style-name="ro3">
          <table:table-cell office:value-type="string" table:style-name="ce2">
            <text:p>1-臺北</text:p>
          </table:table-cell>
          <table:table-cell office:value-type="float" office:value="1231050017" table:style-name="ce3">
            <text:p>1231050017</text:p>
          </table:table-cell>
          <table:table-cell office:value-type="string" table:style-name="ce3">
            <text:p>財團法人天主教耕莘醫院</text:p>
          </table:table-cell>
          <table:table-cell office:value-type="float" office:value="10410646" table:style-name="ce4">
            <text:p>10,410,646<text:s/></text:p>
          </table:table-cell>
          <table:table-cell table:number-columns-repeated="16380"/>
        </table:table-row>
        <table:table-row table:style-name="ro3">
          <table:table-cell office:value-type="string" table:style-name="ce2">
            <text:p>1-臺北</text:p>
          </table:table-cell>
          <table:table-cell office:value-type="float" office:value="1234020011" table:style-name="ce3">
            <text:p>1234020011</text:p>
          </table:table-cell>
          <table:table-cell office:value-type="string" table:style-name="ce3">
            <text:p>財團法人天主教靈醫會羅東聖母醫院</text:p>
          </table:table-cell>
          <table:table-cell office:value-type="float" office:value="6575313" table:style-name="ce4">
            <text:p>6,575,313<text:s/></text:p>
          </table:table-cell>
          <table:table-cell table:number-columns-repeated="16380"/>
        </table:table-row>
        <table:table-row table:style-name="ro3">
          <table:table-cell office:value-type="string" table:style-name="ce2">
            <text:p>1-臺北</text:p>
          </table:table-cell>
          <table:table-cell office:value-type="float" office:value="1301170017" table:style-name="ce3">
            <text:p>1301170017</text:p>
          </table:table-cell>
          <table:table-cell office:value-type="string" table:style-name="ce3">
            <text:p>臺北醫學大學附設醫院</text:p>
          </table:table-cell>
          <table:table-cell office:value-type="float" office:value="11459363" table:style-name="ce4">
            <text:p>11,459,363<text:s/></text:p>
          </table:table-cell>
          <table:table-cell table:number-columns-repeated="16380"/>
        </table:table-row>
        <table:table-row table:style-name="ro3">
          <table:table-cell office:value-type="string" table:style-name="ce2">
            <text:p>1-臺北</text:p>
          </table:table-cell>
          <table:table-cell office:value-type="float" office:value="1331040513" table:style-name="ce3">
            <text:p>1331040513</text:p>
          </table:table-cell>
          <table:table-cell office:value-type="string" table:style-name="ce3">
            <text:p>行政院衛生署雙和醫院〈委託臺北醫學大學興建經營〉</text:p>
          </table:table-cell>
          <table:table-cell office:value-type="float" office:value="20368695" table:style-name="ce4">
            <text:p>20,368,695<text:s/></text:p>
          </table:table-cell>
          <table:table-cell table:number-columns-repeated="16380"/>
        </table:table-row>
        <table:table-row table:style-name="ro3">
          <table:table-cell office:value-type="string" table:style-name="ce2">
            <text:p>1-臺北</text:p>
          </table:table-cell>
          <table:table-cell office:value-type="float" office:value="1434020015" table:style-name="ce3">
            <text:p>1434020015</text:p>
          </table:table-cell>
          <table:table-cell office:value-type="string" table:style-name="ce3">
            <text:p>財團法人羅許基金會羅東博愛醫院</text:p>
          </table:table-cell>
          <table:table-cell office:value-type="float" office:value="18800611" table:style-name="ce4">
            <text:p>18,800,611<text:s/></text:p>
          </table:table-cell>
          <table:table-cell table:number-columns-repeated="16380"/>
        </table:table-row>
        <table:table-row table:style-name="ro3">
          <table:table-cell office:value-type="string" table:style-name="ce2">
            <text:p>1-臺北</text:p>
          </table:table-cell>
          <table:table-cell office:value-type="float" office:value="1131090019" table:style-name="ce3">
            <text:p>1131090019</text:p>
          </table:table-cell>
          <table:table-cell office:value-type="string" table:style-name="ce3">
            <text:p>行天宮醫療志業醫療財團法人恩主公醫院</text:p>
          </table:table-cell>
          <table:table-cell office:value-type="float" office:value="10315433" table:style-name="ce4">
            <text:p>10,315,433<text:s/></text:p>
          </table:table-cell>
          <table:table-cell table:number-columns-repeated="16380"/>
        </table:table-row>
        <table:table-row table:style-name="ro3">
          <table:table-cell office:value-type="string" table:style-name="ce2">
            <text:p>1-臺北</text:p>
          </table:table-cell>
          <table:table-cell office:value-type="float" office:value="131060010" table:style-name="ce5">
            <text:p>131060010</text:p>
          </table:table-cell>
          <table:table-cell office:value-type="string" table:style-name="ce5">
            <text:p>行政院衛生署樂生療養院</text:p>
          </table:table-cell>
          <table:table-cell office:value-type="float" office:value="430254" table:style-name="ce6">
            <text:p>430,254<text:s/></text:p>
          </table:table-cell>
          <table:table-cell table:number-columns-repeated="16380"/>
        </table:table-row>
        <table:table-row table:style-name="ro3">
          <table:table-cell office:value-type="string" table:style-name="ce2">
            <text:p>1-臺北</text:p>
          </table:table-cell>
          <table:table-cell office:value-type="float" office:value="190030516" table:style-name="ce3">
            <text:p>190030516</text:p>
          </table:table-cell>
          <table:table-cell office:value-type="string" table:style-name="ce3">
            <text:p>行政院衛生署金門醫院</text:p>
          </table:table-cell>
          <table:table-cell office:value-type="float" office:value="3466267" table:style-name="ce4">
            <text:p>3,466,267<text:s/></text:p>
          </table:table-cell>
          <table:table-cell table:number-columns-repeated="16380"/>
        </table:table-row>
        <table:table-row table:style-name="ro3">
          <table:table-cell office:value-type="string" table:style-name="ce2">
            <text:p>1-臺北</text:p>
          </table:table-cell>
          <table:table-cell office:value-type="float" office:value="211070012" table:style-name="ce3">
            <text:p>211070012</text:p>
          </table:table-cell>
          <table:table-cell office:value-type="string" table:style-name="ce3">
            <text:p>基隆市立醫院</text:p>
          </table:table-cell>
          <table:table-cell office:value-type="float" office:value="605889" table:style-name="ce4">
            <text:p>605,889<text:s/></text:p>
          </table:table-cell>
          <table:table-cell table:number-columns-repeated="16380"/>
        </table:table-row>
        <table:table-row table:style-name="ro3">
          <table:table-cell office:value-type="string" table:style-name="ce2">
            <text:p>1-臺北</text:p>
          </table:table-cell>
          <table:table-cell office:value-type="float" office:value="291010010" table:style-name="ce3">
            <text:p>291010010</text:p>
          </table:table-cell>
          <table:table-cell office:value-type="string" table:style-name="ce3">
            <text:p>連江縣立醫院</text:p>
          </table:table-cell>
          <table:table-cell office:value-type="float" office:value="167832" table:style-name="ce4">
            <text:p>167,832<text:s/></text:p>
          </table:table-cell>
          <table:table-cell table:number-columns-repeated="16380"/>
        </table:table-row>
        <table:table-row table:style-name="ro3">
          <table:table-cell office:value-type="string" table:style-name="ce2">
            <text:p>1-臺北</text:p>
          </table:table-cell>
          <table:table-cell office:value-type="float" office:value="401190010" table:style-name="ce3">
            <text:p>401190010</text:p>
          </table:table-cell>
          <table:table-cell office:value-type="string" table:style-name="ce3">
            <text:p>國立臺灣大學醫學院附設醫院北護分院</text:p>
          </table:table-cell>
          <table:table-cell office:value-type="float" office:value="552063" table:style-name="ce4">
            <text:p>552,063<text:s/></text:p>
          </table:table-cell>
          <table:table-cell table:number-columns-repeated="16380"/>
        </table:table-row>
        <table:table-row table:style-name="ro3">
          <table:table-cell office:value-type="string" table:style-name="ce2">
            <text:p>1-臺北</text:p>
          </table:table-cell>
          <table:table-cell office:value-type="float" office:value="431270012" table:style-name="ce3">
            <text:p>431270012</text:p>
          </table:table-cell>
          <table:table-cell office:value-type="string" table:style-name="ce3">
            <text:p>國立臺灣大學醫學院附設醫院金山分院</text:p>
          </table:table-cell>
          <table:table-cell office:value-type="float" office:value="3069676" table:style-name="ce4">
            <text:p>3,069,676<text:s/></text:p>
          </table:table-cell>
          <table:table-cell table:number-columns-repeated="16380"/>
        </table:table-row>
        <table:table-row table:style-name="ro3">
          <table:table-cell office:value-type="string" table:style-name="ce2">
            <text:p>1-臺北</text:p>
          </table:table-cell>
          <table:table-cell office:value-type="float" office:value="511040010" table:style-name="ce3">
            <text:p>511040010</text:p>
          </table:table-cell>
          <table:table-cell office:value-type="string" table:style-name="ce3">
            <text:p>三軍總醫院附設基隆民眾診療服務處</text:p>
          </table:table-cell>
          <table:table-cell office:value-type="float" office:value="1541873" table:style-name="ce4">
            <text:p>1,541,873<text:s/></text:p>
          </table:table-cell>
          <table:table-cell table:number-columns-repeated="16380"/>
        </table:table-row>
        <table:table-row table:style-name="ro3">
          <table:table-cell office:value-type="string" table:style-name="ce2">
            <text:p>1-臺北</text:p>
          </table:table-cell>
          <table:table-cell office:value-type="float" office:value="634030014" table:style-name="ce3">
            <text:p>634030014</text:p>
          </table:table-cell>
          <table:table-cell office:value-type="string" table:style-name="ce3">
            <text:p>臺北榮民總醫院蘇澳分院</text:p>
          </table:table-cell>
          <table:table-cell office:value-type="float" office:value="761574" table:style-name="ce4">
            <text:p>761,574<text:s/></text:p>
          </table:table-cell>
          <table:table-cell table:number-columns-repeated="16380"/>
        </table:table-row>
        <table:table-row table:style-name="ro3">
          <table:table-cell office:value-type="string" table:style-name="ce2">
            <text:p>1-臺北</text:p>
          </table:table-cell>
          <table:table-cell office:value-type="float" office:value="634070018" table:style-name="ce3">
            <text:p>634070018</text:p>
          </table:table-cell>
          <table:table-cell office:value-type="string" table:style-name="ce3">
            <text:p>臺北榮民總醫院員山分院</text:p>
          </table:table-cell>
          <table:table-cell office:value-type="float" office:value="1677835" table:style-name="ce4">
            <text:p>1,677,835<text:s/></text:p>
          </table:table-cell>
          <table:table-cell table:number-columns-repeated="16380"/>
        </table:table-row>
        <table:table-row table:style-name="ro3">
          <table:table-cell office:value-type="string" table:style-name="ce2">
            <text:p>1-臺北</text:p>
          </table:table-cell>
          <table:table-cell office:value-type="float" office:value="701160518" table:style-name="ce3">
            <text:p>701160518</text:p>
          </table:table-cell>
          <table:table-cell office:value-type="string" table:style-name="ce3">
            <text:p>臺北市立關渡醫院委託行政院國軍退除役官兵輔導員會臺北榮總經營</text:p>
          </table:table-cell>
          <table:table-cell office:value-type="float" office:value="1649844" table:style-name="ce4">
            <text:p>1,649,844<text:s/></text:p>
          </table:table-cell>
          <table:table-cell table:number-columns-repeated="16380"/>
        </table:table-row>
        <table:table-row table:style-name="ro3">
          <table:table-cell office:value-type="string" table:style-name="ce2">
            <text:p>1-臺北</text:p>
          </table:table-cell>
          <table:table-cell office:value-type="float" office:value="901020013" table:style-name="ce3">
            <text:p>901020013</text:p>
          </table:table-cell>
          <table:table-cell office:value-type="string" table:style-name="ce3">
            <text:p>中山醫療社團法人中山醫院</text:p>
          </table:table-cell>
          <table:table-cell office:value-type="float" office:value="4828506" table:style-name="ce4">
            <text:p>4,828,506<text:s/></text:p>
          </table:table-cell>
          <table:table-cell table:number-columns-repeated="16380"/>
        </table:table-row>
        <table:table-row table:style-name="ro3">
          <table:table-cell office:value-type="string" table:style-name="ce2">
            <text:p>1-臺北</text:p>
          </table:table-cell>
          <table:table-cell office:value-type="float" office:value="931010016" table:style-name="ce3">
            <text:p>931010016</text:p>
          </table:table-cell>
          <table:table-cell office:value-type="string" table:style-name="ce3">
            <text:p>中英醫療社團法人中英醫院</text:p>
          </table:table-cell>
          <table:table-cell office:value-type="float" office:value="3700352" table:style-name="ce4">
            <text:p>3,700,352<text:s/></text:p>
          </table:table-cell>
          <table:table-cell table:number-columns-repeated="16380"/>
        </table:table-row>
        <table:table-row table:style-name="ro3">
          <table:table-cell office:value-type="string" table:style-name="ce2">
            <text:p>1-臺北</text:p>
          </table:table-cell>
          <table:table-cell office:value-type="float" office:value="931010025" table:style-name="ce3">
            <text:p>931010025</text:p>
          </table:table-cell>
          <table:table-cell office:value-type="string" table:style-name="ce3">
            <text:p>中英醫療社團法人板英醫院</text:p>
          </table:table-cell>
          <table:table-cell office:value-type="float" office:value="1992175" table:style-name="ce4">
            <text:p>1,992,175<text:s/></text:p>
          </table:table-cell>
          <table:table-cell table:number-columns-repeated="16380"/>
        </table:table-row>
        <table:table-row table:style-name="ro3">
          <table:table-cell office:value-type="string" table:style-name="ce2">
            <text:p>1-臺北</text:p>
          </table:table-cell>
          <table:table-cell office:value-type="float" office:value="931060016" table:style-name="ce3">
            <text:p>931060016</text:p>
          </table:table-cell>
          <table:table-cell office:value-type="string" table:style-name="ce3">
            <text:p>新仁醫療社團法人新仁醫院</text:p>
          </table:table-cell>
          <table:table-cell office:value-type="float" office:value="1152988" table:style-name="ce4">
            <text:p>1,152,988<text:s/></text:p>
          </table:table-cell>
          <table:table-cell table:number-columns-repeated="16380"/>
        </table:table-row>
        <table:table-row table:style-name="ro3">
          <table:table-cell office:value-type="string" table:style-name="ce2">
            <text:p>1-臺北</text:p>
          </table:table-cell>
          <table:table-cell office:value-type="float" office:value="931090014" table:style-name="ce3">
            <text:p>931090014</text:p>
          </table:table-cell>
          <table:table-cell office:value-type="string" table:style-name="ce3">
            <text:p>永聖醫療社團法人文化醫院</text:p>
          </table:table-cell>
          <table:table-cell office:value-type="float" office:value="687363" table:style-name="ce4">
            <text:p>687,363<text:s/></text:p>
          </table:table-cell>
          <table:table-cell table:number-columns-repeated="16380"/>
        </table:table-row>
        <table:table-row table:style-name="ro3">
          <table:table-cell office:value-type="string" table:style-name="ce2">
            <text:p>1-臺北</text:p>
          </table:table-cell>
          <table:table-cell office:value-type="float" office:value="1101020027" table:style-name="ce3">
            <text:p>1101020027</text:p>
          </table:table-cell>
          <table:table-cell office:value-type="string" table:style-name="ce3">
            <text:p>中心診所醫療財團法人中心綜合醫院</text:p>
          </table:table-cell>
          <table:table-cell office:value-type="float" office:value="1419173" table:style-name="ce4">
            <text:p>1,419,173<text:s/></text:p>
          </table:table-cell>
          <table:table-cell table:number-columns-repeated="16380"/>
        </table:table-row>
        <table:table-row table:style-name="ro3">
          <table:table-cell office:value-type="string" table:style-name="ce2">
            <text:p>1-臺北</text:p>
          </table:table-cell>
          <table:table-cell office:value-type="float" office:value="1101020036" table:style-name="ce3">
            <text:p>1101020036</text:p>
          </table:table-cell>
          <table:table-cell office:value-type="string" table:style-name="ce3">
            <text:p>宏恩醫療財團法人宏恩綜合醫院</text:p>
          </table:table-cell>
          <table:table-cell office:value-type="float" office:value="918082" table:style-name="ce4">
            <text:p>918,082<text:s/></text:p>
          </table:table-cell>
          <table:table-cell table:number-columns-repeated="16380"/>
        </table:table-row>
        <table:table-row table:style-name="ro3">
          <table:table-cell office:value-type="string" table:style-name="ce2">
            <text:p>1-臺北</text:p>
          </table:table-cell>
          <table:table-cell office:value-type="float" office:value="1101110026" table:style-name="ce3">
            <text:p>1101110026</text:p>
          </table:table-cell>
          <table:table-cell office:value-type="string" table:style-name="ce3">
            <text:p>康寧醫療財團法人康寧醫院</text:p>
          </table:table-cell>
          <table:table-cell office:value-type="float" office:value="190272" table:style-name="ce4">
            <text:p>190,272<text:s/></text:p>
          </table:table-cell>
          <table:table-cell table:number-columns-repeated="16380"/>
        </table:table-row>
        <table:table-row table:style-name="ro3">
          <table:table-cell office:value-type="string" table:style-name="ce2">
            <text:p>1-臺北</text:p>
          </table:table-cell>
          <table:table-cell office:value-type="float" office:value="1134010022" table:style-name="ce3">
            <text:p>1134010022</text:p>
          </table:table-cell>
          <table:table-cell office:value-type="string" table:style-name="ce3">
            <text:p>財團法人蘭陽仁愛醫院</text:p>
          </table:table-cell>
          <table:table-cell office:value-type="float" office:value="1440829" table:style-name="ce4">
            <text:p>1,440,829<text:s/></text:p>
          </table:table-cell>
          <table:table-cell table:number-columns-repeated="16380"/>
        </table:table-row>
        <table:table-row table:style-name="ro3">
          <table:table-cell office:value-type="string" table:style-name="ce2">
            <text:p>1-臺北</text:p>
          </table:table-cell>
          <table:table-cell office:value-type="float" office:value="1231030015" table:style-name="ce3">
            <text:p>1231030015</text:p>
          </table:table-cell>
          <table:table-cell office:value-type="string" table:style-name="ce3">
            <text:p>財團法人天主教耕莘醫院永和分院</text:p>
          </table:table-cell>
          <table:table-cell office:value-type="float" office:value="8564620" table:style-name="ce4">
            <text:p>8,564,620<text:s/></text:p>
          </table:table-cell>
          <table:table-cell table:number-columns-repeated="16380"/>
        </table:table-row>
        <table:table-row table:style-name="ro3">
          <table:table-cell office:value-type="string" table:style-name="ce17">
            <text:p>1-臺北</text:p>
          </table:table-cell>
          <table:table-cell office:value-type="float" office:value="1301110511" table:style-name="ce16">
            <text:p>1301110511</text:p>
          </table:table-cell>
          <table:table-cell office:value-type="string" table:style-name="ce16">
            <text:p>中國醫藥大學附設醫院臺北分院</text:p>
          </table:table-cell>
          <table:table-cell office:value-type="float" office:value="3510835" table:style-name="ce18">
            <text:p>3,510,835<text:s/></text:p>
          </table:table-cell>
          <table:table-cell table:number-columns-repeated="16380"/>
        </table:table-row>
        <table:table-row table:style-name="ro3">
          <table:table-cell office:value-type="string" table:style-name="ce2">
            <text:p>1-臺北</text:p>
          </table:table-cell>
          <table:table-cell office:value-type="float" office:value="1401190011" table:style-name="ce3">
            <text:p>1401190011</text:p>
          </table:table-cell>
          <table:table-cell office:value-type="string" table:style-name="ce3">
            <text:p>財團法人台灣省私立台北仁濟院附設仁濟醫院</text:p>
          </table:table-cell>
          <table:table-cell office:value-type="float" office:value="141938" table:style-name="ce4">
            <text:p>141,938<text:s/></text:p>
          </table:table-cell>
          <table:table-cell table:number-columns-repeated="16380"/>
        </table:table-row>
        <table:table-row table:style-name="ro3">
          <table:table-cell office:value-type="string" table:style-name="ce2">
            <text:p>1-臺北</text:p>
          </table:table-cell>
          <table:table-cell office:value-type="float" office:value="1411030013" table:style-name="ce5">
            <text:p>1411030013</text:p>
          </table:table-cell>
          <table:table-cell office:value-type="string" table:style-name="ce5">
            <text:p>醫療財團法人臺灣區煤礦業基金會臺灣礦工醫院</text:p>
          </table:table-cell>
          <table:table-cell office:value-type="float" office:value="925232" table:style-name="ce6">
            <text:p>925,232<text:s/></text:p>
          </table:table-cell>
          <table:table-cell table:number-columns-repeated="16380"/>
        </table:table-row>
        <table:table-row table:style-name="ro3">
          <table:table-cell office:value-type="string" table:style-name="ce2">
            <text:p>1-臺北</text:p>
          </table:table-cell>
          <table:table-cell office:value-type="float" office:value="1501010010" table:style-name="ce3">
            <text:p>1501010010</text:p>
          </table:table-cell>
          <table:table-cell office:value-type="string" table:style-name="ce3">
            <text:p>博仁綜合醫院</text:p>
          </table:table-cell>
          <table:table-cell office:value-type="float" office:value="1526088" table:style-name="ce4">
            <text:p>1,526,088<text:s/></text:p>
          </table:table-cell>
          <table:table-cell table:number-columns-repeated="16380"/>
        </table:table-row>
        <table:table-row table:style-name="ro3">
          <table:table-cell office:value-type="string" table:style-name="ce2">
            <text:p>1-臺北</text:p>
          </table:table-cell>
          <table:table-cell office:value-type="float" office:value="1501021193" table:style-name="ce3">
            <text:p>1501021193</text:p>
          </table:table-cell>
          <table:table-cell office:value-type="string" table:style-name="ce3">
            <text:p>秀傳醫院</text:p>
          </table:table-cell>
          <table:table-cell office:value-type="float" office:value="789322" table:style-name="ce4">
            <text:p>789,322<text:s/></text:p>
          </table:table-cell>
          <table:table-cell table:number-columns-repeated="16380"/>
        </table:table-row>
        <table:table-row table:style-name="ro3">
          <table:table-cell office:value-type="string" table:style-name="ce2">
            <text:p>1-臺北</text:p>
          </table:table-cell>
          <table:table-cell office:value-type="float" office:value="1501100037" table:style-name="ce3">
            <text:p>1501100037</text:p>
          </table:table-cell>
          <table:table-cell office:value-type="string" table:style-name="ce3">
            <text:p>協和婦女醫院</text:p>
          </table:table-cell>
          <table:table-cell office:value-type="float" office:value="910969" table:style-name="ce4">
            <text:p>910,969<text:s/></text:p>
          </table:table-cell>
          <table:table-cell table:number-columns-repeated="16380"/>
        </table:table-row>
        <table:table-row table:style-name="ro3">
          <table:table-cell office:value-type="string" table:style-name="ce2">
            <text:p>1-臺北</text:p>
          </table:table-cell>
          <table:table-cell office:value-type="float" office:value="1501100055" table:style-name="ce3">
            <text:p>1501100055</text:p>
          </table:table-cell>
          <table:table-cell office:value-type="string" table:style-name="ce3">
            <text:p>福全醫院</text:p>
          </table:table-cell>
          <table:table-cell office:value-type="float" office:value="837548" table:style-name="ce4">
            <text:p>837,548<text:s/></text:p>
          </table:table-cell>
          <table:table-cell table:number-columns-repeated="16380"/>
        </table:table-row>
        <table:table-row table:style-name="ro3">
          <table:table-cell office:value-type="string" table:style-name="ce2">
            <text:p>1-臺北</text:p>
          </table:table-cell>
          <table:table-cell office:value-type="float" office:value="1501120020" table:style-name="ce16">
            <text:p>1501120020</text:p>
          </table:table-cell>
          <table:table-cell office:value-type="string" table:style-name="ce16">
            <text:p>資生堂醫院</text:p>
          </table:table-cell>
          <table:table-cell office:value-type="float" office:value="394516" table:style-name="ce18">
            <text:p>394,516<text:s/></text:p>
          </table:table-cell>
          <table:table-cell table:number-columns-repeated="16380"/>
        </table:table-row>
        <table:table-row table:style-name="ro3">
          <table:table-cell office:value-type="string" table:style-name="ce2">
            <text:p>1-臺北</text:p>
          </table:table-cell>
          <table:table-cell office:value-type="float" office:value="1501170039" table:style-name="ce3">
            <text:p>1501170039</text:p>
          </table:table-cell>
          <table:table-cell office:value-type="string" table:style-name="ce3">
            <text:p>仁康醫院</text:p>
          </table:table-cell>
          <table:table-cell office:value-type="float" office:value="795567" table:style-name="ce4">
            <text:p>795,567<text:s/></text:p>
          </table:table-cell>
          <table:table-cell table:number-columns-repeated="16380"/>
        </table:table-row>
        <table:table-row table:style-name="ro3">
          <table:table-cell office:value-type="string" table:style-name="ce2">
            <text:p>1-臺北</text:p>
          </table:table-cell>
          <table:table-cell office:value-type="float" office:value="1501180035" table:style-name="ce3">
            <text:p>1501180035</text:p>
          </table:table-cell>
          <table:table-cell office:value-type="string" table:style-name="ce3">
            <text:p>郵政總局郵政醫院</text:p>
          </table:table-cell>
          <table:table-cell office:value-type="float" office:value="498117" table:style-name="ce4">
            <text:p>498,117<text:s/></text:p>
          </table:table-cell>
          <table:table-cell table:number-columns-repeated="16380"/>
        </table:table-row>
        <table:table-row table:style-name="ro3">
          <table:table-cell office:value-type="string" table:style-name="ce2">
            <text:p>1-臺北</text:p>
          </table:table-cell>
          <table:table-cell office:value-type="float" office:value="1501190031" table:style-name="ce3">
            <text:p>1501190031</text:p>
          </table:table-cell>
          <table:table-cell office:value-type="string" table:style-name="ce3">
            <text:p>西園醫院</text:p>
          </table:table-cell>
          <table:table-cell office:value-type="float" office:value="1363170" table:style-name="ce4">
            <text:p>1,363,170<text:s/></text:p>
          </table:table-cell>
          <table:table-cell table:number-columns-repeated="16380"/>
        </table:table-row>
        <table:table-row table:style-name="ro3">
          <table:table-cell office:value-type="string" table:style-name="ce2">
            <text:p>1-臺北</text:p>
          </table:table-cell>
          <table:table-cell office:value-type="float" office:value="1501201020" table:style-name="ce5">
            <text:p>1501201020</text:p>
          </table:table-cell>
          <table:table-cell office:value-type="string" table:style-name="ce5">
            <text:p>景美醫院</text:p>
          </table:table-cell>
          <table:table-cell office:value-type="float" office:value="1428006" table:style-name="ce6">
            <text:p>1,428,006<text:s/></text:p>
          </table:table-cell>
          <table:table-cell table:number-columns-repeated="16380"/>
        </table:table-row>
        <table:table-row table:style-name="ro3">
          <table:table-cell office:value-type="string" table:style-name="ce2">
            <text:p>1-臺北</text:p>
          </table:table-cell>
          <table:table-cell office:value-type="float" office:value="1511010068" table:style-name="ce3">
            <text:p>1511010068</text:p>
          </table:table-cell>
          <table:table-cell office:value-type="string" table:style-name="ce3">
            <text:p>新昆明醫院</text:p>
          </table:table-cell>
          <table:table-cell office:value-type="float" office:value="132155" table:style-name="ce4">
            <text:p>132,155<text:s/></text:p>
          </table:table-cell>
          <table:table-cell table:number-columns-repeated="16380"/>
        </table:table-row>
        <table:table-row table:style-name="ro3">
          <table:table-cell office:value-type="string" table:style-name="ce2">
            <text:p>1-臺北</text:p>
          </table:table-cell>
          <table:table-cell office:value-type="float" office:value="1531010082" table:style-name="ce3">
            <text:p>1531010082</text:p>
          </table:table-cell>
          <table:table-cell office:value-type="string" table:style-name="ce3">
            <text:p>板新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1010108" table:style-name="ce3">
            <text:p>1531010108</text:p>
          </table:table-cell>
          <table:table-cell office:value-type="string" table:style-name="ce3">
            <text:p>蕭中正醫院</text:p>
          </table:table-cell>
          <table:table-cell office:value-type="float" office:value="899806" table:style-name="ce4">
            <text:p>899,806<text:s/></text:p>
          </table:table-cell>
          <table:table-cell table:number-columns-repeated="16380"/>
        </table:table-row>
        <table:table-row table:style-name="ro3">
          <table:table-cell office:value-type="string" table:style-name="ce2">
            <text:p>1-臺北</text:p>
          </table:table-cell>
          <table:table-cell office:value-type="float" office:value="1531010279" table:style-name="ce3">
            <text:p>1531010279</text:p>
          </table:table-cell>
          <table:table-cell office:value-type="string" table:style-name="ce3">
            <text:p>板橋中興醫院</text:p>
          </table:table-cell>
          <table:table-cell office:value-type="float" office:value="1148654" table:style-name="ce4">
            <text:p>1,148,654<text:s/></text:p>
          </table:table-cell>
          <table:table-cell table:number-columns-repeated="16380"/>
        </table:table-row>
        <table:table-row table:style-name="ro3">
          <table:table-cell office:value-type="string" table:style-name="ce2">
            <text:p>1-臺北</text:p>
          </table:table-cell>
          <table:table-cell office:value-type="float" office:value="1531011310" table:style-name="ce3">
            <text:p>1531011310</text:p>
          </table:table-cell>
          <table:table-cell office:value-type="string" table:style-name="ce3">
            <text:p>板橋國泰醫院</text:p>
          </table:table-cell>
          <table:table-cell office:value-type="float" office:value="1545562" table:style-name="ce4">
            <text:p>1,545,562<text:s/></text:p>
          </table:table-cell>
          <table:table-cell table:number-columns-repeated="16380"/>
        </table:table-row>
        <table:table-row table:style-name="ro3">
          <table:table-cell office:value-type="string" table:style-name="ce17">
            <text:p>1-臺北</text:p>
          </table:table-cell>
          <table:table-cell office:value-type="float" office:value="1531011356" table:style-name="ce5">
            <text:p>1531011356</text:p>
          </table:table-cell>
          <table:table-cell office:value-type="string" table:style-name="ce5">
            <text:p>德全醫院</text:p>
          </table:table-cell>
          <table:table-cell office:value-type="float" office:value="344016" table:style-name="ce6">
            <text:p>344,016<text:s/></text:p>
          </table:table-cell>
          <table:table-cell table:number-columns-repeated="16380"/>
        </table:table-row>
        <table:table-row table:style-name="ro3">
          <table:table-cell office:value-type="string" table:style-name="ce2">
            <text:p>1-臺北</text:p>
          </table:table-cell>
          <table:table-cell office:value-type="float" office:value="1531020122" table:style-name="ce3">
            <text:p>1531020122</text:p>
          </table:table-cell>
          <table:table-cell office:value-type="string" table:style-name="ce3">
            <text:p>宏仁醫院</text:p>
          </table:table-cell>
          <table:table-cell office:value-type="float" office:value="1525596" table:style-name="ce4">
            <text:p>1,525,596<text:s/></text:p>
          </table:table-cell>
          <table:table-cell table:number-columns-repeated="16380"/>
        </table:table-row>
        <table:table-row table:style-name="ro3">
          <table:table-cell office:value-type="string" table:style-name="ce2">
            <text:p>1-臺北</text:p>
          </table:table-cell>
          <table:table-cell office:value-type="float" office:value="1531021165" table:style-name="ce3">
            <text:p>1531021165</text:p>
          </table:table-cell>
          <table:table-cell office:value-type="string" table:style-name="ce3">
            <text:p>三重中興醫院</text:p>
          </table:table-cell>
          <table:table-cell office:value-type="float" office:value="3543799" table:style-name="ce4">
            <text:p>3,543,799<text:s/></text:p>
          </table:table-cell>
          <table:table-cell table:number-columns-repeated="16380"/>
        </table:table-row>
        <table:table-row table:style-name="ro3">
          <table:table-cell office:value-type="string" table:style-name="ce2">
            <text:p>1-臺北</text:p>
          </table:table-cell>
          <table:table-cell office:value-type="float" office:value="1531021174" table:style-name="ce3">
            <text:p>1531021174</text:p>
          </table:table-cell>
          <table:table-cell office:value-type="string" table:style-name="ce3">
            <text:p>祐民醫院</text:p>
          </table:table-cell>
          <table:table-cell office:value-type="float" office:value="1280181" table:style-name="ce4">
            <text:p>1,280,181<text:s/></text:p>
          </table:table-cell>
          <table:table-cell table:number-columns-repeated="16380"/>
        </table:table-row>
        <table:table-row table:style-name="ro3">
          <table:table-cell office:value-type="string" table:style-name="ce2">
            <text:p>1-臺北</text:p>
          </table:table-cell>
          <table:table-cell office:value-type="float" office:value="1531030100" table:style-name="ce3">
            <text:p>1531030100</text:p>
          </table:table-cell>
          <table:table-cell office:value-type="string" table:style-name="ce3">
            <text:p>永和復康醫院</text:p>
          </table:table-cell>
          <table:table-cell office:value-type="float" office:value="704124" table:style-name="ce4">
            <text:p>704,124<text:s/></text:p>
          </table:table-cell>
          <table:table-cell table:number-columns-repeated="16380"/>
        </table:table-row>
        <table:table-row table:style-name="ro3">
          <table:table-cell office:value-type="string" table:style-name="ce2">
            <text:p>1-臺北</text:p>
          </table:table-cell>
          <table:table-cell office:value-type="float" office:value="1531030119" table:style-name="ce3">
            <text:p>1531030119</text:p>
          </table:table-cell>
          <table:table-cell office:value-type="string" table:style-name="ce3">
            <text:p>柯瑞祥婦產科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17">
            <text:p>1-臺北</text:p>
          </table:table-cell>
          <table:table-cell office:value-type="float" office:value="1531031241" table:style-name="ce16">
            <text:p>1531031241</text:p>
          </table:table-cell>
          <table:table-cell office:value-type="string" table:style-name="ce16">
            <text:p>永和振興醫院</text:p>
          </table:table-cell>
          <table:table-cell office:value-type="float" office:value="134494" table:style-name="ce18">
            <text:p>134,494<text:s/></text:p>
          </table:table-cell>
          <table:table-cell table:number-columns-repeated="16380"/>
        </table:table-row>
        <table:table-row table:style-name="ro3">
          <table:table-cell office:value-type="string" table:style-name="ce2">
            <text:p>1-臺北</text:p>
          </table:table-cell>
          <table:table-cell office:value-type="float" office:value="1531040259" table:style-name="ce3">
            <text:p>1531040259</text:p>
          </table:table-cell>
          <table:table-cell office:value-type="string" table:style-name="ce3">
            <text:p>中祥醫院</text:p>
          </table:table-cell>
          <table:table-cell office:value-type="float" office:value="519425" table:style-name="ce4">
            <text:p>519,425<text:s/></text:p>
          </table:table-cell>
          <table:table-cell table:number-columns-repeated="16380"/>
        </table:table-row>
        <table:table-row table:style-name="ro3">
          <table:table-cell office:value-type="string" table:style-name="ce2">
            <text:p>1-臺北</text:p>
          </table:table-cell>
          <table:table-cell office:value-type="float" office:value="1531041292" table:style-name="ce3">
            <text:p>1531041292</text:p>
          </table:table-cell>
          <table:table-cell office:value-type="string" table:style-name="ce3">
            <text:p>佑林醫院</text:p>
          </table:table-cell>
          <table:table-cell office:value-type="float" office:value="1024478" table:style-name="ce4">
            <text:p>1,024,478<text:s/></text:p>
          </table:table-cell>
          <table:table-cell table:number-columns-repeated="16380"/>
        </table:table-row>
        <table:table-row table:style-name="ro3">
          <table:table-cell office:value-type="string" table:style-name="ce2">
            <text:p>1-臺北</text:p>
          </table:table-cell>
          <table:table-cell office:value-type="float" office:value="1531041354" table:style-name="ce3">
            <text:p>1531041354</text:p>
          </table:table-cell>
          <table:table-cell office:value-type="string" table:style-name="ce3">
            <text:p>怡和醫院</text:p>
          </table:table-cell>
          <table:table-cell office:value-type="float" office:value="978465" table:style-name="ce4">
            <text:p>978,465<text:s/></text:p>
          </table:table-cell>
          <table:table-cell table:number-columns-repeated="16380"/>
        </table:table-row>
        <table:table-row table:style-name="ro3">
          <table:table-cell office:value-type="string" table:style-name="ce2">
            <text:p>1-臺北</text:p>
          </table:table-cell>
          <table:table-cell office:value-type="float" office:value="1531041363" table:style-name="ce3">
            <text:p>1531041363</text:p>
          </table:table-cell>
          <table:table-cell office:value-type="string" table:style-name="ce3">
            <text:p>春暉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1041381" table:style-name="ce3">
            <text:p>1531041381</text:p>
          </table:table-cell>
          <table:table-cell office:value-type="string" table:style-name="ce3">
            <text:p>祥顥醫院</text:p>
          </table:table-cell>
          <table:table-cell office:value-type="float" office:value="1431077" table:style-name="ce4">
            <text:p>1,431,077<text:s/></text:p>
          </table:table-cell>
          <table:table-cell table:number-columns-repeated="16380"/>
        </table:table-row>
        <table:table-row table:style-name="ro3">
          <table:table-cell office:value-type="string" table:style-name="ce2">
            <text:p>1-臺北</text:p>
          </table:table-cell>
          <table:table-cell office:value-type="float" office:value="1531050077" table:style-name="ce3">
            <text:p>1531050077</text:p>
          </table:table-cell>
          <table:table-cell office:value-type="string" table:style-name="ce3">
            <text:p>同仁醫院</text:p>
          </table:table-cell>
          <table:table-cell office:value-type="float" office:value="579843" table:style-name="ce4">
            <text:p>579,843<text:s/></text:p>
          </table:table-cell>
          <table:table-cell table:number-columns-repeated="16380"/>
        </table:table-row>
        <table:table-row table:style-name="ro3">
          <table:table-cell office:value-type="string" table:style-name="ce2">
            <text:p>1-臺北</text:p>
          </table:table-cell>
          <table:table-cell office:value-type="float" office:value="1531051127" table:style-name="ce3">
            <text:p>1531051127</text:p>
          </table:table-cell>
          <table:table-cell office:value-type="string" table:style-name="ce3">
            <text:p>新北仁康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1060180" table:style-name="ce3">
            <text:p>1531060180</text:p>
          </table:table-cell>
          <table:table-cell office:value-type="string" table:style-name="ce3">
            <text:p>新泰綜合醫院</text:p>
          </table:table-cell>
          <table:table-cell office:value-type="float" office:value="4700833" table:style-name="ce4">
            <text:p>4,700,833<text:s/></text:p>
          </table:table-cell>
          <table:table-cell table:number-columns-repeated="16380"/>
        </table:table-row>
        <table:table-row table:style-name="ro3">
          <table:table-cell office:value-type="string" table:style-name="ce2">
            <text:p>1-臺北</text:p>
          </table:table-cell>
          <table:table-cell office:value-type="float" office:value="1531061230" table:style-name="ce3">
            <text:p>1531061230</text:p>
          </table:table-cell>
          <table:table-cell office:value-type="string" table:style-name="ce3">
            <text:p>益民醫院</text:p>
          </table:table-cell>
          <table:table-cell office:value-type="float" office:value="1281079" table:style-name="ce4">
            <text:p>1,281,079<text:s/></text:p>
          </table:table-cell>
          <table:table-cell table:number-columns-repeated="16380"/>
        </table:table-row>
        <table:table-row table:style-name="ro3">
          <table:table-cell office:value-type="string" table:style-name="ce2">
            <text:p>1-臺北</text:p>
          </table:table-cell>
          <table:table-cell office:value-type="float" office:value="1531071030" table:style-name="ce3">
            <text:p>1531071030</text:p>
          </table:table-cell>
          <table:table-cell office:value-type="string" table:style-name="ce3">
            <text:p>仁愛醫院</text:p>
          </table:table-cell>
          <table:table-cell office:value-type="float" office:value="2550414" table:style-name="ce4">
            <text:p>2,550,414<text:s/></text:p>
          </table:table-cell>
          <table:table-cell table:number-columns-repeated="16380"/>
        </table:table-row>
        <table:table-row table:style-name="ro3">
          <table:table-cell office:value-type="string" table:style-name="ce2">
            <text:p>1-臺北</text:p>
          </table:table-cell>
          <table:table-cell office:value-type="float" office:value="1531100027" table:style-name="ce3">
            <text:p>1531100027</text:p>
          </table:table-cell>
          <table:table-cell office:value-type="string" table:style-name="ce3">
            <text:p>公祥醫院</text:p>
          </table:table-cell>
          <table:table-cell office:value-type="float" office:value="460000" table:style-name="ce4">
            <text:p>460,000<text:s/></text:p>
          </table:table-cell>
          <table:table-cell table:number-columns-repeated="16380"/>
        </table:table-row>
        <table:table-row table:style-name="ro3">
          <table:table-cell office:value-type="string" table:style-name="ce2">
            <text:p>1-臺北</text:p>
          </table:table-cell>
          <table:table-cell office:value-type="float" office:value="1531120038" table:style-name="ce3">
            <text:p>1531120038</text:p>
          </table:table-cell>
          <table:table-cell office:value-type="string" table:style-name="ce3">
            <text:p>瑞芳礦工醫院</text:p>
          </table:table-cell>
          <table:table-cell office:value-type="float" office:value="278184" table:style-name="ce4">
            <text:p>278,184<text:s/></text:p>
          </table:table-cell>
          <table:table-cell table:number-columns-repeated="16380"/>
        </table:table-row>
        <table:table-row table:style-name="ro3">
          <table:table-cell office:value-type="string" table:style-name="ce2">
            <text:p>1-臺北</text:p>
          </table:table-cell>
          <table:table-cell office:value-type="float" office:value="1531130052" table:style-name="ce3">
            <text:p>1531130052</text:p>
          </table:table-cell>
          <table:table-cell office:value-type="string" table:style-name="ce3">
            <text:p>廣川醫院</text:p>
          </table:table-cell>
          <table:table-cell office:value-type="float" office:value="123220" table:style-name="ce4">
            <text:p>123,220<text:s/></text:p>
          </table:table-cell>
          <table:table-cell table:number-columns-repeated="16380"/>
        </table:table-row>
        <table:table-row table:style-name="ro3">
          <table:table-cell office:value-type="string" table:style-name="ce2">
            <text:p>1-臺北</text:p>
          </table:table-cell>
          <table:table-cell office:value-type="float" office:value="1531131139" table:style-name="ce3">
            <text:p>1531131139</text:p>
          </table:table-cell>
          <table:table-cell office:value-type="string" table:style-name="ce3">
            <text:p>元復醫院</text:p>
          </table:table-cell>
          <table:table-cell office:value-type="float" office:value="2412142" table:style-name="ce4">
            <text:p>2,412,142<text:s/></text:p>
          </table:table-cell>
          <table:table-cell table:number-columns-repeated="16380"/>
        </table:table-row>
        <table:table-row table:style-name="ro3">
          <table:table-cell office:value-type="string" table:style-name="ce2">
            <text:p>1-臺北</text:p>
          </table:table-cell>
          <table:table-cell office:value-type="float" office:value="1531131148" table:style-name="ce5">
            <text:p>1531131148</text:p>
          </table:table-cell>
          <table:table-cell office:value-type="string" table:style-name="ce5">
            <text:p>恩樺醫院</text:p>
          </table:table-cell>
          <table:table-cell office:value-type="float" office:value="3021983" table:style-name="ce4">
            <text:p>3,021,983<text:s/></text:p>
          </table:table-cell>
          <table:table-cell table:number-columns-repeated="16380"/>
        </table:table-row>
        <table:table-row table:style-name="ro3">
          <table:table-cell office:value-type="string" table:style-name="ce2">
            <text:p>1-臺北</text:p>
          </table:table-cell>
          <table:table-cell office:value-type="float" office:value="1531140021" table:style-name="ce3">
            <text:p>1531140021</text:p>
          </table:table-cell>
          <table:table-cell office:value-type="string" table:style-name="ce3">
            <text:p>全民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4030031" table:style-name="ce3">
            <text:p>1534030031</text:p>
          </table:table-cell>
          <table:table-cell office:value-type="string" table:style-name="ce3">
            <text:p>建生醫院</text:p>
          </table:table-cell>
          <table:table-cell office:value-type="float" office:value="500980" table:style-name="ce4">
            <text:p>500,980<text:s/></text:p>
          </table:table-cell>
          <table:table-cell table:number-columns-repeated="16380"/>
        </table:table-row>
        <table:table-row table:style-name="ro3">
          <table:table-cell office:value-type="string" table:style-name="ce2">
            <text:p>1-臺北</text:p>
          </table:table-cell>
          <table:table-cell office:value-type="float" office:value="1534050024" table:style-name="ce5">
            <text:p>1534050024</text:p>
          </table:table-cell>
          <table:table-cell office:value-type="string" table:style-name="ce5">
            <text:p>杏和醫院</text:p>
          </table:table-cell>
          <table:table-cell office:value-type="float" office:value="137997" table:style-name="ce6">
            <text:p>137,997<text:s/></text:p>
          </table:table-cell>
          <table:table-cell table:number-columns-repeated="16380"/>
        </table:table-row>
        <table:table-row table:style-name="ro3">
          <table:table-cell office:value-type="string" table:style-name="ce2">
            <text:p>1-臺北</text:p>
          </table:table-cell>
          <table:table-cell office:value-type="float" office:value="101090019" table:style-name="ce3">
            <text:p>101090019</text:p>
          </table:table-cell>
          <table:table-cell office:value-type="string" table:style-name="ce3">
            <text:p>行政院衛生署台北醫院城區分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1-臺北</text:p>
          </table:table-cell>
          <table:table-cell office:value-type="float" office:value="1531041345" table:style-name="ce5">
            <text:p>1531041345</text:p>
          </table:table-cell>
          <table:table-cell office:value-type="string" table:style-name="ce5">
            <text:p>誠泰醫院</text:p>
          </table:table-cell>
          <table:table-cell office:value-type="float" office:value="110566" table:style-name="ce6">
            <text:p>110,566<text:s/></text:p>
          </table:table-cell>
          <table:table-cell table:number-columns-repeated="16380"/>
        </table:table-row>
        <table:table-row table:style-name="ro3">
          <table:table-cell office:value-type="string" table:style-name="ce2">
            <text:p>1-臺北</text:p>
          </table:table-cell>
          <table:table-cell office:value-type="float" office:value="1531130105" table:style-name="ce5">
            <text:p>1531130105</text:p>
          </table:table-cell>
          <table:table-cell office:value-type="string" table:style-name="ce5">
            <text:p>仁安醫院</text:p>
          </table:table-cell>
          <table:table-cell office:value-type="float" office:value="151500" table:style-name="ce6">
            <text:p>151,500<text:s/></text:p>
          </table:table-cell>
          <table:table-cell table:number-columns-repeated="16380"/>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F-松德院區</text:p>
          </table:table-cell>
          <table:table-cell office:value-type="float" office:value="4365505" table:style-name="ce4">
            <text:p>4,365,505<text:s/></text:p>
          </table:table-cell>
          <table:table-cell table:number-columns-repeated="16380"/>
        </table:table-row>
        <table:table-row table:style-name="ro3">
          <table:table-cell office:value-type="string" table:style-name="ce2">
            <text:p>1-臺北</text:p>
          </table:table-cell>
          <table:table-cell office:value-type="float" office:value="131230012" table:style-name="ce3">
            <text:p>131230012</text:p>
          </table:table-cell>
          <table:table-cell office:value-type="string" table:style-name="ce3">
            <text:p>行政院衛生署八里療養院</text:p>
          </table:table-cell>
          <table:table-cell office:value-type="float" office:value="1856091" table:style-name="ce4">
            <text:p>1,856,091<text:s/></text:p>
          </table:table-cell>
          <table:table-cell table:number-columns-repeated="16380"/>
        </table:table-row>
        <table:table-row table:style-name="ro3">
          <table:table-cell office:value-type="string" table:style-name="ce17">
            <text:p>1-臺北</text:p>
          </table:table-cell>
          <table:table-cell office:value-type="float" office:value="501160014" table:style-name="ce3">
            <text:p>501160014</text:p>
          </table:table-cell>
          <table:table-cell office:value-type="string" table:style-name="ce3">
            <text:p>三軍總醫院北投分院附設民眾診療服務處</text:p>
          </table:table-cell>
          <table:table-cell office:value-type="float" office:value="663305" table:style-name="ce4">
            <text:p>663,305<text:s/></text:p>
          </table:table-cell>
          <table:table-cell table:number-columns-repeated="16380"/>
        </table:table-row>
        <table:table-row table:style-name="ro3">
          <table:table-cell office:value-type="string" table:style-name="ce17">
            <text:p>1-臺北</text:p>
          </table:table-cell>
          <table:table-cell office:value-type="float" office:value="934060027" table:style-name="ce3">
            <text:p>934060027</text:p>
          </table:table-cell>
          <table:table-cell office:value-type="string" table:style-name="ce3">
            <text:p>海天醫療社團法人海天醫院</text:p>
          </table:table-cell>
          <table:table-cell office:value-type="float" office:value="1351450" table:style-name="ce4">
            <text:p>1,351,450<text:s/></text:p>
          </table:table-cell>
          <table:table-cell table:number-columns-repeated="16380"/>
        </table:table-row>
        <table:table-row table:style-name="ro3">
          <table:table-cell office:value-type="string" table:style-name="ce17">
            <text:p>1-臺北</text:p>
          </table:table-cell>
          <table:table-cell office:value-type="float" office:value="1134070019" table:style-name="ce3">
            <text:p>1134070019</text:p>
          </table:table-cell>
          <table:table-cell office:value-type="string" table:style-name="ce3">
            <text:p>宜蘭普門醫療財團法人普門醫院</text:p>
          </table:table-cell>
          <table:table-cell office:value-type="float" office:value="394818" table:style-name="ce4">
            <text:p>394,818<text:s/></text:p>
          </table:table-cell>
          <table:table-cell table:number-columns-repeated="16380"/>
        </table:table-row>
        <table:table-row table:style-name="ro3">
          <table:table-cell office:value-type="string" table:style-name="ce2">
            <text:p>1-臺北</text:p>
          </table:table-cell>
          <table:table-cell office:value-type="float" office:value="1431060017" table:style-name="ce3">
            <text:p>1431060017</text:p>
          </table:table-cell>
          <table:table-cell office:value-type="string" table:style-name="ce3">
            <text:p>財團法人台灣省私立台北仁濟院附設仁濟療養院新莊分院</text:p>
          </table:table-cell>
          <table:table-cell office:value-type="float" office:value="238304" table:style-name="ce4">
            <text:p>238,304<text:s/></text:p>
          </table:table-cell>
          <table:table-cell table:number-columns-repeated="16380"/>
        </table:table-row>
        <table:table-row table:style-name="ro3">
          <table:table-cell office:value-type="string" table:style-name="ce2">
            <text:p>1-臺北</text:p>
          </table:table-cell>
          <table:table-cell office:value-type="float" office:value="1501010029" table:style-name="ce16">
            <text:p>1501010029</text:p>
          </table:table-cell>
          <table:table-cell office:value-type="string" table:style-name="ce16">
            <text:p>培靈醫院</text:p>
          </table:table-cell>
          <table:table-cell office:value-type="float" office:value="50000" table:style-name="ce18">
            <text:p>50,000<text:s/></text:p>
          </table:table-cell>
          <table:table-cell table:number-columns-repeated="16380"/>
        </table:table-row>
        <table:table-row table:style-name="ro3">
          <table:table-cell office:value-type="string" table:style-name="ce2">
            <text:p>1-臺北</text:p>
          </table:table-cell>
          <table:table-cell office:value-type="float" office:value="1501010047" table:style-name="ce5">
            <text:p>1501010047</text:p>
          </table:table-cell>
          <table:table-cell office:value-type="string" table:style-name="ce5">
            <text:p>松山醫院</text:p>
          </table:table-cell>
          <table:table-cell office:value-type="float" office:value="100000" table:style-name="ce6">
            <text:p>100,000<text:s/></text:p>
          </table:table-cell>
          <table:table-cell table:number-columns-repeated="16380"/>
        </table:table-row>
        <table:table-row table:style-name="ro3">
          <table:table-cell office:value-type="string" table:style-name="ce2">
            <text:p>1-臺北</text:p>
          </table:table-cell>
          <table:table-cell office:value-type="float" office:value="1511060022" table:style-name="ce3">
            <text:p>1511060022</text:p>
          </table:table-cell>
          <table:table-cell office:value-type="string" table:style-name="ce3">
            <text:p>南光神經精神科醫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1-臺北</text:p>
          </table:table-cell>
          <table:table-cell office:value-type="float" office:value="1531050086" table:style-name="ce3">
            <text:p>1531050086</text:p>
          </table:table-cell>
          <table:table-cell office:value-type="string" table:style-name="ce3">
            <text:p>宏慈療養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1051109" table:style-name="ce3">
            <text:p>1531051109</text:p>
          </table:table-cell>
          <table:table-cell office:value-type="string" table:style-name="ce3">
            <text:p>宏濟神經精神科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1080192" table:style-name="ce3">
            <text:p>1531080192</text:p>
          </table:table-cell>
          <table:table-cell office:value-type="string" table:style-name="ce3">
            <text:p>名恩療養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1-臺北</text:p>
          </table:table-cell>
          <table:table-cell office:value-type="float" office:value="1531091112" table:style-name="ce3">
            <text:p>1531091112</text:p>
          </table:table-cell>
          <table:table-cell office:value-type="string" table:style-name="ce3">
            <text:p>靜養醫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1-臺北</text:p>
          </table:table-cell>
          <table:table-cell office:value-type="float" office:value="1531100036" table:style-name="ce3">
            <text:p>1531100036</text:p>
          </table:table-cell>
          <table:table-cell office:value-type="string" table:style-name="ce3">
            <text:p>長青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1101104" table:style-name="ce3">
            <text:p>1531101104</text:p>
          </table:table-cell>
          <table:table-cell office:value-type="string" table:style-name="ce3">
            <text:p>北新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1101113" table:style-name="ce3">
            <text:p>1531101113</text:p>
          </table:table-cell>
          <table:table-cell office:value-type="string" table:style-name="ce3">
            <text:p>泓安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531210019" table:style-name="ce3">
            <text:p>1531210019</text:p>
          </table:table-cell>
          <table:table-cell office:value-type="string" table:style-name="ce3">
            <text:p>台北縣私立台安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1-臺北</text:p>
          </table:table-cell>
          <table:table-cell office:value-type="float" office:value="1401190039" table:style-name="ce3">
            <text:p>1401190039</text:p>
          </table:table-cell>
          <table:table-cell office:value-type="string" table:style-name="ce3">
            <text:p>同仁院醫療財團法人萬華醫院</text:p>
          </table:table-cell>
          <table:table-cell office:value-type="float" office:value="990110" table:style-name="ce4">
            <text:p>990,110<text:s/></text:p>
          </table:table-cell>
          <table:table-cell table:number-columns-repeated="16380"/>
        </table:table-row>
        <table:table-row table:style-name="ro3">
          <table:table-cell office:value-type="string" table:style-name="ce2">
            <text:p>1-臺北</text:p>
          </table:table-cell>
          <table:table-cell office:value-type="float" office:value="1501101141" table:style-name="ce3">
            <text:p>1501101141</text:p>
          </table:table-cell>
          <table:table-cell office:value-type="string" table:style-name="ce3">
            <text:p>泰安醫院</text:p>
          </table:table-cell>
          <table:table-cell office:value-type="float" office:value="635769" table:style-name="ce4">
            <text:p>635,769<text:s/></text:p>
          </table:table-cell>
          <table:table-cell table:number-columns-repeated="16380"/>
        </table:table-row>
        <table:table-row table:style-name="ro3">
          <table:table-cell office:value-type="string" table:style-name="ce2">
            <text:p>1-臺北</text:p>
          </table:table-cell>
          <table:table-cell office:value-type="float" office:value="1531060046" table:style-name="ce3">
            <text:p>1531060046</text:p>
          </table:table-cell>
          <table:table-cell office:value-type="string" table:style-name="ce3">
            <text:p>大順醫院</text:p>
          </table:table-cell>
          <table:table-cell office:value-type="float" office:value="984348" table:style-name="ce4">
            <text:p>984,348<text:s/></text:p>
          </table:table-cell>
          <table:table-cell table:number-columns-repeated="16380"/>
        </table:table-row>
        <table:table-row table:style-name="ro3">
          <table:table-cell office:value-type="string" table:style-name="ce2">
            <text:p>1-臺北</text:p>
          </table:table-cell>
          <table:table-cell office:value-type="float" office:value="1531060073" table:style-name="ce3">
            <text:p>1531060073</text:p>
          </table:table-cell>
          <table:table-cell office:value-type="string" table:style-name="ce3">
            <text:p>新莊英仁醫院</text:p>
          </table:table-cell>
          <table:table-cell office:value-type="float" office:value="35789" table:style-name="ce4">
            <text:p>35,789<text:s/></text:p>
          </table:table-cell>
          <table:table-cell table:number-columns-repeated="16380"/>
        </table:table-row>
        <table:table-row table:style-name="ro3">
          <table:table-cell office:value-type="string" table:style-name="ce2">
            <text:p>2-北區</text:p>
          </table:table-cell>
          <table:table-cell office:value-type="float" office:value="1101010012" table:style-name="ce3">
            <text:p>1101010012</text:p>
          </table:table-cell>
          <table:table-cell office:value-type="string" table:style-name="ce3">
            <text:p>長庚醫療財團法人台北長庚紀念醫院</text:p>
          </table:table-cell>
          <table:table-cell office:value-type="float" office:value="4181475" table:style-name="ce4">
            <text:p>4,181,475<text:s/></text:p>
          </table:table-cell>
          <table:table-cell table:number-columns-repeated="16380"/>
        </table:table-row>
        <table:table-row table:style-name="ro3">
          <table:table-cell office:value-type="string" table:style-name="ce2">
            <text:p>2-北區</text:p>
          </table:table-cell>
          <table:table-cell office:value-type="float" office:value="1132070011" table:style-name="ce3">
            <text:p>1132070011</text:p>
          </table:table-cell>
          <table:table-cell office:value-type="string" table:style-name="ce3">
            <text:p>長庚醫療財團法人林口長庚紀念醫院</text:p>
          </table:table-cell>
          <table:table-cell office:value-type="float" office:value="71869505" table:style-name="ce4">
            <text:p>71,869,505<text:s/></text:p>
          </table:table-cell>
          <table:table-cell table:number-columns-repeated="16380"/>
        </table:table-row>
        <table:table-row table:style-name="ro3">
          <table:table-cell office:value-type="string" table:style-name="ce2">
            <text:p>2-北區</text:p>
          </table:table-cell>
          <table:table-cell office:value-type="float" office:value="132010014" table:style-name="ce3">
            <text:p>132010014</text:p>
          </table:table-cell>
          <table:table-cell office:value-type="string" table:style-name="ce3">
            <text:p>行政院衛生署桃園醫院</text:p>
          </table:table-cell>
          <table:table-cell office:value-type="float" office:value="17301701" table:style-name="ce4">
            <text:p>17,301,701<text:s/></text:p>
          </table:table-cell>
          <table:table-cell table:number-columns-repeated="16380"/>
        </table:table-row>
        <table:table-row table:style-name="ro3">
          <table:table-cell office:value-type="string" table:style-name="ce2">
            <text:p>2-北區</text:p>
          </table:table-cell>
          <table:table-cell office:value-type="float" office:value="135010016" table:style-name="ce3">
            <text:p>135010016</text:p>
          </table:table-cell>
          <table:table-cell office:value-type="string" table:style-name="ce3">
            <text:p>行政院衛生署苗栗醫院</text:p>
          </table:table-cell>
          <table:table-cell office:value-type="float" office:value="2154557" table:style-name="ce4">
            <text:p>2,154,557<text:s/></text:p>
          </table:table-cell>
          <table:table-cell table:number-columns-repeated="16380"/>
        </table:table-row>
        <table:table-row table:style-name="ro3">
          <table:table-cell office:value-type="string" table:style-name="ce2">
            <text:p>2-北區</text:p>
          </table:table-cell>
          <table:table-cell office:value-type="float" office:value="412040012" table:style-name="ce3">
            <text:p>412040012</text:p>
          </table:table-cell>
          <table:table-cell office:value-type="string" table:style-name="ce3">
            <text:p>國立臺灣大學醫學院附設醫院新竹分院</text:p>
          </table:table-cell>
          <table:table-cell office:value-type="float" office:value="28417612" table:style-name="ce4">
            <text:p>28,417,612<text:s/></text:p>
          </table:table-cell>
          <table:table-cell table:number-columns-repeated="16380"/>
        </table:table-row>
        <table:table-row table:style-name="ro3">
          <table:table-cell office:value-type="string" table:style-name="ce2">
            <text:p>2-北區</text:p>
          </table:table-cell>
          <table:table-cell office:value-type="float" office:value="532090029" table:style-name="ce3">
            <text:p>532090029</text:p>
          </table:table-cell>
          <table:table-cell office:value-type="string" table:style-name="ce3">
            <text:p>國軍桃園總醫院附設民眾診療服務處</text:p>
          </table:table-cell>
          <table:table-cell office:value-type="float" office:value="3891537" table:style-name="ce4">
            <text:p>3,891,537<text:s/></text:p>
          </table:table-cell>
          <table:table-cell table:number-columns-repeated="16380"/>
        </table:table-row>
        <table:table-row table:style-name="ro3">
          <table:table-cell office:value-type="string" table:style-name="ce2">
            <text:p>2-北區</text:p>
          </table:table-cell>
          <table:table-cell office:value-type="float" office:value="632010014" table:style-name="ce3">
            <text:p>632010014</text:p>
          </table:table-cell>
          <table:table-cell office:value-type="string" table:style-name="ce3">
            <text:p>臺北榮民總醫院桃園分院</text:p>
          </table:table-cell>
          <table:table-cell office:value-type="float" office:value="6747077" table:style-name="ce4">
            <text:p>6,747,077<text:s/></text:p>
          </table:table-cell>
          <table:table-cell table:number-columns-repeated="16380"/>
        </table:table-row>
        <table:table-row table:style-name="ro3">
          <table:table-cell office:value-type="string" table:style-name="ce2">
            <text:p>2-北區</text:p>
          </table:table-cell>
          <table:table-cell office:value-type="float" office:value="1112010519" table:style-name="ce16">
            <text:p>1112010519</text:p>
          </table:table-cell>
          <table:table-cell office:value-type="string" table:style-name="ce16">
            <text:p>財團法人馬偕紀念醫院新竹分院</text:p>
          </table:table-cell>
          <table:table-cell office:value-type="float" office:value="11873973" table:style-name="ce18">
            <text:p>11,873,973<text:s/></text:p>
          </table:table-cell>
          <table:table-cell table:number-columns-repeated="16380"/>
        </table:table-row>
        <table:table-row table:style-name="ro3">
          <table:table-cell office:value-type="string" table:style-name="ce2">
            <text:p>2-北區</text:p>
          </table:table-cell>
          <table:table-cell office:value-type="float" office:value="1135050020" table:style-name="ce3">
            <text:p>1135050020</text:p>
          </table:table-cell>
          <table:table-cell office:value-type="string" table:style-name="ce3">
            <text:p>財團法人為恭紀念醫院</text:p>
          </table:table-cell>
          <table:table-cell office:value-type="float" office:value="7760391" table:style-name="ce4">
            <text:p>7,760,391<text:s/></text:p>
          </table:table-cell>
          <table:table-cell table:number-columns-repeated="16380"/>
        </table:table-row>
        <table:table-row table:style-name="ro3">
          <table:table-cell office:value-type="string" table:style-name="ce2">
            <text:p>2-北區</text:p>
          </table:table-cell>
          <table:table-cell office:value-type="float" office:value="1232010026" table:style-name="ce3">
            <text:p>1232010026</text:p>
          </table:table-cell>
          <table:table-cell office:value-type="string" table:style-name="ce3">
            <text:p>財團法人天主教聖保祿修女會醫院</text:p>
          </table:table-cell>
          <table:table-cell office:value-type="float" office:value="9136175" table:style-name="ce4">
            <text:p>9,136,175<text:s/></text:p>
          </table:table-cell>
          <table:table-cell table:number-columns-repeated="16380"/>
        </table:table-row>
        <table:table-row table:style-name="ro3">
          <table:table-cell office:value-type="string" table:style-name="ce7">
            <text:p>2-北區</text:p>
          </table:table-cell>
          <table:table-cell office:value-type="float" office:value="1532011154" table:style-name="ce8">
            <text:p>1532011154</text:p>
          </table:table-cell>
          <table:table-cell office:value-type="string" table:style-name="ce8">
            <text:p>敏盛綜合醫院</text:p>
          </table:table-cell>
          <table:table-cell office:value-type="float" office:value="11934078" table:style-name="ce9">
            <text:p>11,934,078<text:s/></text:p>
          </table:table-cell>
          <table:table-cell table:number-columns-repeated="16380"/>
        </table:table-row>
        <table:table-row table:style-name="ro3">
          <table:table-cell office:value-type="string" table:style-name="ce2">
            <text:p>2-北區</text:p>
          </table:table-cell>
          <table:table-cell office:value-type="float" office:value="1532100049" table:style-name="ce3">
            <text:p>1532100049</text:p>
          </table:table-cell>
          <table:table-cell office:value-type="string" table:style-name="ce3">
            <text:p>壢新醫院</text:p>
          </table:table-cell>
          <table:table-cell office:value-type="float" office:value="13405792" table:style-name="ce4">
            <text:p>13,405,792<text:s/></text:p>
          </table:table-cell>
          <table:table-cell table:number-columns-repeated="16380"/>
        </table:table-row>
        <table:table-row table:style-name="ro3">
          <table:table-cell office:value-type="string" table:style-name="ce2">
            <text:p>2-北區</text:p>
          </table:table-cell>
          <table:table-cell office:value-type="float" office:value="1533050039" table:style-name="ce3">
            <text:p>1533050039</text:p>
          </table:table-cell>
          <table:table-cell office:value-type="string" table:style-name="ce3">
            <text:p>東元綜合醫院</text:p>
          </table:table-cell>
          <table:table-cell office:value-type="float" office:value="3122982" table:style-name="ce4">
            <text:p>3,122,982<text:s/></text:p>
          </table:table-cell>
          <table:table-cell table:number-columns-repeated="16380"/>
        </table:table-row>
        <table:table-row table:style-name="ro3">
          <table:table-cell office:value-type="string" table:style-name="ce2">
            <text:p>2-北區</text:p>
          </table:table-cell>
          <table:table-cell office:value-type="float" office:value="132110519" table:style-name="ce3">
            <text:p>132110519</text:p>
          </table:table-cell>
          <table:table-cell office:value-type="string" table:style-name="ce3">
            <text:p>行政院衛生署桃園醫院新屋分院</text:p>
          </table:table-cell>
          <table:table-cell office:value-type="float" office:value="1543727" table:style-name="ce4">
            <text:p>1,543,727<text:s/></text:p>
          </table:table-cell>
          <table:table-cell table:number-columns-repeated="16380"/>
        </table:table-row>
        <table:table-row table:style-name="ro3">
          <table:table-cell office:value-type="string" table:style-name="ce2">
            <text:p>2-北區</text:p>
          </table:table-cell>
          <table:table-cell office:value-type="float" office:value="433030016" table:style-name="ce3">
            <text:p>433030016</text:p>
          </table:table-cell>
          <table:table-cell office:value-type="string" table:style-name="ce3">
            <text:p>國立臺灣大學醫學院附設醫院竹東分院</text:p>
          </table:table-cell>
          <table:table-cell office:value-type="float" office:value="3618174" table:style-name="ce4">
            <text:p>3,618,174<text:s/></text:p>
          </table:table-cell>
          <table:table-cell table:number-columns-repeated="16380"/>
        </table:table-row>
        <table:table-row table:style-name="ro3">
          <table:table-cell office:value-type="string" table:style-name="ce2">
            <text:p>2-北區</text:p>
          </table:table-cell>
          <table:table-cell office:value-type="float" office:value="512040014" table:style-name="ce3">
            <text:p>512040014</text:p>
          </table:table-cell>
          <table:table-cell office:value-type="string" table:style-name="ce3">
            <text:p>國軍新竹地區醫院附設民眾診療服務處</text:p>
          </table:table-cell>
          <table:table-cell office:value-type="float" office:value="3979551" table:style-name="ce4">
            <text:p>3,979,551<text:s/></text:p>
          </table:table-cell>
          <table:table-cell table:number-columns-repeated="16380"/>
        </table:table-row>
        <table:table-row table:style-name="ro3">
          <table:table-cell office:value-type="string" table:style-name="ce2">
            <text:p>2-北區</text:p>
          </table:table-cell>
          <table:table-cell office:value-type="float" office:value="633030010" table:style-name="ce16">
            <text:p>633030010</text:p>
          </table:table-cell>
          <table:table-cell office:value-type="string" table:style-name="ce16">
            <text:p>臺北榮民總醫院新竹分院</text:p>
          </table:table-cell>
          <table:table-cell office:value-type="float" office:value="2408268" table:style-name="ce18">
            <text:p>2,408,268<text:s/></text:p>
          </table:table-cell>
          <table:table-cell table:number-columns-repeated="16380"/>
        </table:table-row>
        <table:table-row table:style-name="ro3">
          <table:table-cell office:value-type="string" table:style-name="ce2">
            <text:p>2-北區</text:p>
          </table:table-cell>
          <table:table-cell office:value-type="float" office:value="932020016" table:style-name="ce3">
            <text:p>932020016</text:p>
          </table:table-cell>
          <table:table-cell office:value-type="string" table:style-name="ce3">
            <text:p>宏其醫療社團法人宏其婦幼醫院</text:p>
          </table:table-cell>
          <table:table-cell office:value-type="float" office:value="1323945" table:style-name="ce4">
            <text:p>1,323,945<text:s/></text:p>
          </table:table-cell>
          <table:table-cell table:number-columns-repeated="16380"/>
        </table:table-row>
        <table:table-row table:style-name="ro3">
          <table:table-cell office:value-type="string" table:style-name="ce2">
            <text:p>2-北區</text:p>
          </table:table-cell>
          <table:table-cell office:value-type="float" office:value="932020025" table:style-name="ce3">
            <text:p>932020025</text:p>
          </table:table-cell>
          <table:table-cell office:value-type="string" table:style-name="ce3">
            <text:p>天成醫療社團法人天晟醫院</text:p>
          </table:table-cell>
          <table:table-cell office:value-type="float" office:value="6298504" table:style-name="ce4">
            <text:p>6,298,504<text:s/></text:p>
          </table:table-cell>
          <table:table-cell table:number-columns-repeated="16380"/>
        </table:table-row>
        <table:table-row table:style-name="ro3">
          <table:table-cell office:value-type="string" table:style-name="ce2">
            <text:p>2-北區</text:p>
          </table:table-cell>
          <table:table-cell office:value-type="float" office:value="935020027" table:style-name="ce3">
            <text:p>935020027</text:p>
          </table:table-cell>
          <table:table-cell office:value-type="string" table:style-name="ce3">
            <text:p>李綜合醫療社團法人苑裡李綜合醫院</text:p>
          </table:table-cell>
          <table:table-cell office:value-type="float" office:value="1856522" table:style-name="ce4">
            <text:p>1,856,522<text:s/></text:p>
          </table:table-cell>
          <table:table-cell table:number-columns-repeated="16380"/>
        </table:table-row>
        <table:table-row table:style-name="ro3">
          <table:table-cell office:value-type="string" table:style-name="ce2">
            <text:p>2-北區</text:p>
          </table:table-cell>
          <table:table-cell office:value-type="float" office:value="1112010528" table:style-name="ce3">
            <text:p>1112010528</text:p>
          </table:table-cell>
          <table:table-cell office:value-type="string" table:style-name="ce3">
            <text:p>國泰醫療財團法人新竹國泰綜合醫院</text:p>
          </table:table-cell>
          <table:table-cell office:value-type="float" office:value="4722718" table:style-name="ce4">
            <text:p>4,722,718<text:s/></text:p>
          </table:table-cell>
          <table:table-cell table:number-columns-repeated="16380"/>
        </table:table-row>
        <table:table-row table:style-name="ro3">
          <table:table-cell office:value-type="string" table:style-name="ce2">
            <text:p>2-北區</text:p>
          </table:table-cell>
          <table:table-cell office:value-type="float" office:value="1132071036" table:style-name="ce3">
            <text:p>1132071036</text:p>
          </table:table-cell>
          <table:table-cell office:value-type="string" table:style-name="ce3">
            <text:p>長庚醫療財團法人桃園長庚紀念醫院</text:p>
          </table:table-cell>
          <table:table-cell office:value-type="float" office:value="10536017" table:style-name="ce4">
            <text:p>10,536,017<text:s/></text:p>
          </table:table-cell>
          <table:table-cell table:number-columns-repeated="16380"/>
        </table:table-row>
        <table:table-row table:style-name="ro3">
          <table:table-cell office:value-type="string" table:style-name="ce2">
            <text:p>2-北區</text:p>
          </table:table-cell>
          <table:table-cell office:value-type="float" office:value="1133060019" table:style-name="ce16">
            <text:p>1133060019</text:p>
          </table:table-cell>
          <table:table-cell office:value-type="string" table:style-name="ce16">
            <text:p>天主教仁慈醫療財團法人仁慈醫院</text:p>
          </table:table-cell>
          <table:table-cell office:value-type="float" office:value="2389773" table:style-name="ce18">
            <text:p>2,389,773<text:s/></text:p>
          </table:table-cell>
          <table:table-cell table:number-columns-repeated="16380"/>
        </table:table-row>
        <table:table-row table:style-name="ro3">
          <table:table-cell office:value-type="string" table:style-name="ce2">
            <text:p>2-北區</text:p>
          </table:table-cell>
          <table:table-cell office:value-type="float" office:value="1412040022" table:style-name="ce3">
            <text:p>1412040022</text:p>
          </table:table-cell>
          <table:table-cell office:value-type="string" table:style-name="ce3">
            <text:p>財團法人台灣省私立桃園仁愛之家附設新竹新生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2-北區</text:p>
          </table:table-cell>
          <table:table-cell office:value-type="float" office:value="1435010013" table:style-name="ce3">
            <text:p>1435010013</text:p>
          </table:table-cell>
          <table:table-cell office:value-type="string" table:style-name="ce3">
            <text:p>財團法人臺灣省私立桃園仁愛之家附設苗栗新生醫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2-北區</text:p>
          </table:table-cell>
          <table:table-cell office:value-type="float" office:value="1512011185" table:style-name="ce3">
            <text:p>1512011185</text:p>
          </table:table-cell>
          <table:table-cell office:value-type="string" table:style-name="ce3">
            <text:p>南門綜合醫院</text:p>
          </table:table-cell>
          <table:table-cell office:value-type="float" office:value="1735268" table:style-name="ce4">
            <text:p>1,735,268<text:s/></text:p>
          </table:table-cell>
          <table:table-cell table:number-columns-repeated="16380"/>
        </table:table-row>
        <table:table-row table:style-name="ro3">
          <table:table-cell office:value-type="string" table:style-name="ce2">
            <text:p>2-北區</text:p>
          </table:table-cell>
          <table:table-cell office:value-type="float" office:value="1512040051" table:style-name="ce3">
            <text:p>1512040051</text:p>
          </table:table-cell>
          <table:table-cell office:value-type="string" table:style-name="ce3">
            <text:p>新中興醫院</text:p>
          </table:table-cell>
          <table:table-cell office:value-type="float" office:value="659904" table:style-name="ce4">
            <text:p>659,904<text:s/></text:p>
          </table:table-cell>
          <table:table-cell table:number-columns-repeated="16380"/>
        </table:table-row>
        <table:table-row table:style-name="ro3">
          <table:table-cell office:value-type="string" table:style-name="ce2">
            <text:p>2-北區</text:p>
          </table:table-cell>
          <table:table-cell office:value-type="float" office:value="1532010013" table:style-name="ce3">
            <text:p>1532010013</text:p>
          </table:table-cell>
          <table:table-cell office:value-type="string" table:style-name="ce3">
            <text:p>振生醫院</text:p>
          </table:table-cell>
          <table:table-cell office:value-type="float" office:value="50117" table:style-name="ce4">
            <text:p>50,117<text:s/></text:p>
          </table:table-cell>
          <table:table-cell table:number-columns-repeated="16380"/>
        </table:table-row>
        <table:table-row table:style-name="ro3">
          <table:table-cell office:value-type="string" table:style-name="ce2">
            <text:p>2-北區</text:p>
          </table:table-cell>
          <table:table-cell office:value-type="float" office:value="1532010040" table:style-name="ce3">
            <text:p>1532010040</text:p>
          </table:table-cell>
          <table:table-cell office:value-type="string" table:style-name="ce3">
            <text:p>德仁醫院</text:p>
          </table:table-cell>
          <table:table-cell office:value-type="float" office:value="100266" table:style-name="ce4">
            <text:p>100,266<text:s/></text:p>
          </table:table-cell>
          <table:table-cell table:number-columns-repeated="16380"/>
        </table:table-row>
        <table:table-row table:style-name="ro3">
          <table:table-cell office:value-type="string" table:style-name="ce2">
            <text:p>2-北區</text:p>
          </table:table-cell>
          <table:table-cell office:value-type="float" office:value="1532010120" table:style-name="ce3">
            <text:p>1532010120</text:p>
          </table:table-cell>
          <table:table-cell office:value-type="string" table:style-name="ce3">
            <text:p>桃新醫院</text:p>
          </table:table-cell>
          <table:table-cell office:value-type="float" office:value="230159" table:style-name="ce4">
            <text:p>230,159<text:s/></text:p>
          </table:table-cell>
          <table:table-cell table:number-columns-repeated="16380"/>
        </table:table-row>
        <table:table-row table:style-name="ro3">
          <table:table-cell office:value-type="string" table:style-name="ce2">
            <text:p>2-北區</text:p>
          </table:table-cell>
          <table:table-cell office:value-type="float" office:value="1532011136" table:style-name="ce3">
            <text:p>1532011136</text:p>
          </table:table-cell>
          <table:table-cell office:value-type="string" table:style-name="ce3">
            <text:p>福太醫院</text:p>
          </table:table-cell>
          <table:table-cell office:value-type="float" office:value="974983" table:style-name="ce4">
            <text:p>974,983<text:s/></text:p>
          </table:table-cell>
          <table:table-cell table:number-columns-repeated="16380"/>
        </table:table-row>
        <table:table-row table:style-name="ro3">
          <table:table-cell office:value-type="string" table:style-name="ce2">
            <text:p>2-北區</text:p>
          </table:table-cell>
          <table:table-cell office:value-type="float" office:value="1532020180" table:style-name="ce3">
            <text:p>1532020180</text:p>
          </table:table-cell>
          <table:table-cell office:value-type="string" table:style-name="ce3">
            <text:p>新國民醫院</text:p>
          </table:table-cell>
          <table:table-cell office:value-type="float" office:value="343922" table:style-name="ce4">
            <text:p>343,922<text:s/></text:p>
          </table:table-cell>
          <table:table-cell table:number-columns-repeated="16380"/>
        </table:table-row>
        <table:table-row table:style-name="ro3">
          <table:table-cell office:value-type="string" table:style-name="ce2">
            <text:p>2-北區</text:p>
          </table:table-cell>
          <table:table-cell office:value-type="float" office:value="1532020215" table:style-name="ce3">
            <text:p>1532020215</text:p>
          </table:table-cell>
          <table:table-cell office:value-type="string" table:style-name="ce3">
            <text:p>祐民醫院</text:p>
          </table:table-cell>
          <table:table-cell office:value-type="float" office:value="152713" table:style-name="ce4">
            <text:p>152,713<text:s/></text:p>
          </table:table-cell>
          <table:table-cell table:number-columns-repeated="16380"/>
        </table:table-row>
        <table:table-row table:style-name="ro3">
          <table:table-cell office:value-type="string" table:style-name="ce2">
            <text:p>2-北區</text:p>
          </table:table-cell>
          <table:table-cell office:value-type="float" office:value="1532021285" table:style-name="ce3">
            <text:p>1532021285</text:p>
          </table:table-cell>
          <table:table-cell office:value-type="string" table:style-name="ce3">
            <text:p>承安醫院</text:p>
          </table:table-cell>
          <table:table-cell office:value-type="float" office:value="148568" table:style-name="ce4">
            <text:p>148,568<text:s/></text:p>
          </table:table-cell>
          <table:table-cell table:number-columns-repeated="16380"/>
        </table:table-row>
        <table:table-row table:style-name="ro3">
          <table:table-cell office:value-type="string" table:style-name="ce2">
            <text:p>2-北區</text:p>
          </table:table-cell>
          <table:table-cell office:value-type="float" office:value="1532021310" table:style-name="ce3">
            <text:p>1532021310</text:p>
          </table:table-cell>
          <table:table-cell office:value-type="string" table:style-name="ce3">
            <text:p>仁祥醫院</text:p>
          </table:table-cell>
          <table:table-cell office:value-type="float" office:value="181420" table:style-name="ce4">
            <text:p>181,420<text:s/></text:p>
          </table:table-cell>
          <table:table-cell table:number-columns-repeated="16380"/>
        </table:table-row>
        <table:table-row table:style-name="ro3">
          <table:table-cell office:value-type="string" table:style-name="ce2">
            <text:p>2-北區</text:p>
          </table:table-cell>
          <table:table-cell office:value-type="float" office:value="1532021338" table:style-name="ce3">
            <text:p>1532021338</text:p>
          </table:table-cell>
          <table:table-cell office:value-type="string" table:style-name="ce3">
            <text:p>中壢長榮醫院</text:p>
          </table:table-cell>
          <table:table-cell office:value-type="float" office:value="787744" table:style-name="ce4">
            <text:p>787,744<text:s/></text:p>
          </table:table-cell>
          <table:table-cell table:number-columns-repeated="16380"/>
        </table:table-row>
        <table:table-row table:style-name="ro3">
          <table:table-cell office:value-type="string" table:style-name="ce2">
            <text:p>2-北區</text:p>
          </table:table-cell>
          <table:table-cell office:value-type="float" office:value="1532021347" table:style-name="ce3">
            <text:p>1532021347</text:p>
          </table:table-cell>
          <table:table-cell office:value-type="string" table:style-name="ce3">
            <text:p>華興醫院</text:p>
          </table:table-cell>
          <table:table-cell office:value-type="float" office:value="7939139" table:style-name="ce4">
            <text:p>7,939,139<text:s/></text:p>
          </table:table-cell>
          <table:table-cell table:number-columns-repeated="16380"/>
        </table:table-row>
        <table:table-row table:style-name="ro3">
          <table:table-cell office:value-type="string" table:style-name="ce2">
            <text:p>2-北區</text:p>
          </table:table-cell>
          <table:table-cell office:value-type="float" office:value="1532040039" table:style-name="ce3">
            <text:p>1532040039</text:p>
          </table:table-cell>
          <table:table-cell office:value-type="string" table:style-name="ce3">
            <text:p>天成醫院</text:p>
          </table:table-cell>
          <table:table-cell office:value-type="float" office:value="3781423" table:style-name="ce4">
            <text:p>3,781,423<text:s/></text:p>
          </table:table-cell>
          <table:table-cell table:number-columns-repeated="16380"/>
        </table:table-row>
        <table:table-row table:style-name="ro3">
          <table:table-cell office:value-type="string" table:style-name="ce2">
            <text:p>2-北區</text:p>
          </table:table-cell>
          <table:table-cell office:value-type="float" office:value="1532040066" table:style-name="ce3">
            <text:p>1532040066</text:p>
          </table:table-cell>
          <table:table-cell office:value-type="string" table:style-name="ce3">
            <text:p>怡仁綜合醫院</text:p>
          </table:table-cell>
          <table:table-cell office:value-type="float" office:value="2896359" table:style-name="ce4">
            <text:p>2,896,359<text:s/></text:p>
          </table:table-cell>
          <table:table-cell table:number-columns-repeated="16380"/>
        </table:table-row>
        <table:table-row table:style-name="ro3">
          <table:table-cell office:value-type="string" table:style-name="ce2">
            <text:p>2-北區</text:p>
          </table:table-cell>
          <table:table-cell office:value-type="float" office:value="1532061065" table:style-name="ce3">
            <text:p>1532061065</text:p>
          </table:table-cell>
          <table:table-cell office:value-type="string" table:style-name="ce3">
            <text:p>大園敏盛醫院</text:p>
          </table:table-cell>
          <table:table-cell office:value-type="float" office:value="872506" table:style-name="ce4">
            <text:p>872,506<text:s/></text:p>
          </table:table-cell>
          <table:table-cell table:number-columns-repeated="16380"/>
        </table:table-row>
        <table:table-row table:style-name="ro3">
          <table:table-cell office:value-type="string" table:style-name="ce2">
            <text:p>2-北區</text:p>
          </table:table-cell>
          <table:table-cell office:value-type="float" office:value="1532070019" table:style-name="ce3">
            <text:p>1532070019</text:p>
          </table:table-cell>
          <table:table-cell office:value-type="string" table:style-name="ce3">
            <text:p>大明醫院</text:p>
          </table:table-cell>
          <table:table-cell office:value-type="float" office:value="271704" table:style-name="ce4">
            <text:p>271,704<text:s/></text:p>
          </table:table-cell>
          <table:table-cell table:number-columns-repeated="16380"/>
        </table:table-row>
        <table:table-row table:style-name="ro3">
          <table:table-cell office:value-type="string" table:style-name="ce10">
            <text:p>2-北區</text:p>
          </table:table-cell>
          <table:table-cell office:value-type="float" office:value="1532091081" table:style-name="ce11">
            <text:p>1532091081</text:p>
          </table:table-cell>
          <table:table-cell office:value-type="string" table:style-name="ce11">
            <text:p>龍潭敏盛醫院</text:p>
          </table:table-cell>
          <table:table-cell office:value-type="float" office:value="112408" table:style-name="ce9">
            <text:p>112,408<text:s/></text:p>
          </table:table-cell>
          <table:table-cell table:number-columns-repeated="16380"/>
        </table:table-row>
        <table:table-row table:style-name="ro3">
          <table:table-cell office:value-type="string" table:style-name="ce2">
            <text:p>2-北區</text:p>
          </table:table-cell>
          <table:table-cell office:value-type="float" office:value="1532101091" table:style-name="ce3">
            <text:p>1532101091</text:p>
          </table:table-cell>
          <table:table-cell office:value-type="string" table:style-name="ce3">
            <text:p>陽明醫院</text:p>
          </table:table-cell>
          <table:table-cell office:value-type="float" office:value="1513060" table:style-name="ce4">
            <text:p>1,513,060<text:s/></text:p>
          </table:table-cell>
          <table:table-cell table:number-columns-repeated="16380"/>
        </table:table-row>
        <table:table-row table:style-name="ro3">
          <table:table-cell office:value-type="string" table:style-name="ce2">
            <text:p>2-北區</text:p>
          </table:table-cell>
          <table:table-cell office:value-type="float" office:value="1532101108" table:style-name="ce16">
            <text:p>1532101108</text:p>
          </table:table-cell>
          <table:table-cell office:value-type="string" table:style-name="ce16">
            <text:p>宋俊宏婦幼醫院</text:p>
          </table:table-cell>
          <table:table-cell office:value-type="float" office:value="497848" table:style-name="ce4">
            <text:p>497,848<text:s/></text:p>
          </table:table-cell>
          <table:table-cell table:number-columns-repeated="16380"/>
        </table:table-row>
        <table:table-row table:style-name="ro3">
          <table:table-cell office:value-type="string" table:style-name="ce2">
            <text:p>2-北區</text:p>
          </table:table-cell>
          <table:table-cell office:value-type="float" office:value="1532101117" table:style-name="ce3">
            <text:p>1532101117</text:p>
          </table:table-cell>
          <table:table-cell office:value-type="string" table:style-name="ce3">
            <text:p>秉坤婦幼醫院</text:p>
          </table:table-cell>
          <table:table-cell office:value-type="float" office:value="1182972" table:style-name="ce4">
            <text:p>1,182,972<text:s/></text:p>
          </table:table-cell>
          <table:table-cell table:number-columns-repeated="16380"/>
        </table:table-row>
        <table:table-row table:style-name="ro3">
          <table:table-cell office:value-type="string" table:style-name="ce2">
            <text:p>2-北區</text:p>
          </table:table-cell>
          <table:table-cell office:value-type="float" office:value="1533030028" table:style-name="ce3">
            <text:p>1533030028</text:p>
          </table:table-cell>
          <table:table-cell office:value-type="string" table:style-name="ce3">
            <text:p>林醫院</text:p>
          </table:table-cell>
          <table:table-cell office:value-type="float" office:value="136101" table:style-name="ce4">
            <text:p>136,101<text:s/></text:p>
          </table:table-cell>
          <table:table-cell table:number-columns-repeated="16380"/>
        </table:table-row>
        <table:table-row table:style-name="ro3">
          <table:table-cell office:value-type="string" table:style-name="ce2">
            <text:p>2-北區</text:p>
          </table:table-cell>
          <table:table-cell office:value-type="float" office:value="1533030046" table:style-name="ce16">
            <text:p>1533030046</text:p>
          </table:table-cell>
          <table:table-cell office:value-type="string" table:style-name="ce16">
            <text:p>竹信醫院</text:p>
          </table:table-cell>
          <table:table-cell office:value-type="float" office:value="466953" table:style-name="ce18">
            <text:p>466,953<text:s/></text:p>
          </table:table-cell>
          <table:table-cell table:number-columns-repeated="16380"/>
        </table:table-row>
        <table:table-row table:style-name="ro3">
          <table:table-cell office:value-type="string" table:style-name="ce2">
            <text:p>2-北區</text:p>
          </table:table-cell>
          <table:table-cell office:value-type="float" office:value="1533050011" table:style-name="ce3">
            <text:p>1533050011</text:p>
          </table:table-cell>
          <table:table-cell office:value-type="string" table:style-name="ce3">
            <text:p>新仁醫院</text:p>
          </table:table-cell>
          <table:table-cell office:value-type="float" office:value="3164274" table:style-name="ce4">
            <text:p>3,164,274<text:s/></text:p>
          </table:table-cell>
          <table:table-cell table:number-columns-repeated="16380"/>
        </table:table-row>
        <table:table-row table:style-name="ro3">
          <table:table-cell office:value-type="string" table:style-name="ce2">
            <text:p>2-北區</text:p>
          </table:table-cell>
          <table:table-cell office:value-type="float" office:value="1533051063" table:style-name="ce3">
            <text:p>1533051063</text:p>
          </table:table-cell>
          <table:table-cell office:value-type="string" table:style-name="ce3">
            <text:p>大安醫院</text:p>
          </table:table-cell>
          <table:table-cell office:value-type="float" office:value="881199" table:style-name="ce4">
            <text:p>881,199<text:s/></text:p>
          </table:table-cell>
          <table:table-cell table:number-columns-repeated="16380"/>
        </table:table-row>
        <table:table-row table:style-name="ro3">
          <table:table-cell office:value-type="string" table:style-name="ce2">
            <text:p>2-北區</text:p>
          </table:table-cell>
          <table:table-cell office:value-type="float" office:value="1535010024" table:style-name="ce3">
            <text:p>1535010024</text:p>
          </table:table-cell>
          <table:table-cell office:value-type="string" table:style-name="ce3">
            <text:p>協和醫院</text:p>
          </table:table-cell>
          <table:table-cell office:value-type="float" office:value="246713" table:style-name="ce4">
            <text:p>246,713<text:s/></text:p>
          </table:table-cell>
          <table:table-cell table:number-columns-repeated="16380"/>
        </table:table-row>
        <table:table-row table:style-name="ro3">
          <table:table-cell office:value-type="string" table:style-name="ce2">
            <text:p>2-北區</text:p>
          </table:table-cell>
          <table:table-cell office:value-type="float" office:value="1535010051" table:style-name="ce3">
            <text:p>1535010051</text:p>
          </table:table-cell>
          <table:table-cell office:value-type="string" table:style-name="ce3">
            <text:p>大千綜合醫院</text:p>
          </table:table-cell>
          <table:table-cell office:value-type="float" office:value="12967956" table:style-name="ce4">
            <text:p>12,967,956<text:s/></text:p>
          </table:table-cell>
          <table:table-cell table:number-columns-repeated="16380"/>
        </table:table-row>
        <table:table-row table:style-name="ro3">
          <table:table-cell office:value-type="string" table:style-name="ce2">
            <text:p>2-北區</text:p>
          </table:table-cell>
          <table:table-cell office:value-type="float" office:value="1535010122" table:style-name="ce3">
            <text:p>1535010122</text:p>
          </table:table-cell>
          <table:table-cell office:value-type="string" table:style-name="ce3">
            <text:p>大川醫院</text:p>
          </table:table-cell>
          <table:table-cell office:value-type="float" office:value="179040" table:style-name="ce4">
            <text:p>179,040<text:s/></text:p>
          </table:table-cell>
          <table:table-cell table:number-columns-repeated="16380"/>
        </table:table-row>
        <table:table-row table:style-name="ro3">
          <table:table-cell office:value-type="string" table:style-name="ce2">
            <text:p>2-北區</text:p>
          </table:table-cell>
          <table:table-cell office:value-type="float" office:value="1535011156" table:style-name="ce3">
            <text:p>1535011156</text:p>
          </table:table-cell>
          <table:table-cell office:value-type="string" table:style-name="ce3">
            <text:p>弘大醫院</text:p>
          </table:table-cell>
          <table:table-cell office:value-type="float" office:value="3259682" table:style-name="ce4">
            <text:p>3,259,682<text:s/></text:p>
          </table:table-cell>
          <table:table-cell table:number-columns-repeated="16380"/>
        </table:table-row>
        <table:table-row table:style-name="ro3">
          <table:table-cell office:value-type="string" table:style-name="ce2">
            <text:p>2-北區</text:p>
          </table:table-cell>
          <table:table-cell office:value-type="float" office:value="1535031041" table:style-name="ce3">
            <text:p>1535031041</text:p>
          </table:table-cell>
          <table:table-cell office:value-type="string" table:style-name="ce3">
            <text:p>通霄光田醫院（原慈暉醫院）</text:p>
          </table:table-cell>
          <table:table-cell office:value-type="float" office:value="1265640" table:style-name="ce4">
            <text:p>1,265,640<text:s/></text:p>
          </table:table-cell>
          <table:table-cell table:number-columns-repeated="16380"/>
        </table:table-row>
        <table:table-row table:style-name="ro3">
          <table:table-cell office:value-type="string" table:style-name="ce2">
            <text:p>2-北區</text:p>
          </table:table-cell>
          <table:table-cell office:value-type="float" office:value="1535040068" table:style-name="ce3">
            <text:p>1535040068</text:p>
          </table:table-cell>
          <table:table-cell office:value-type="string" table:style-name="ce3">
            <text:p>慈祐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2-北區</text:p>
          </table:table-cell>
          <table:table-cell office:value-type="float" office:value="1535040086" table:style-name="ce3">
            <text:p>1535040086</text:p>
          </table:table-cell>
          <table:table-cell office:value-type="string" table:style-name="ce3">
            <text:p>大眾醫院</text:p>
          </table:table-cell>
          <table:table-cell office:value-type="float" office:value="348448" table:style-name="ce4">
            <text:p>348,448<text:s/></text:p>
          </table:table-cell>
          <table:table-cell table:number-columns-repeated="16380"/>
        </table:table-row>
        <table:table-row table:style-name="ro3">
          <table:table-cell office:value-type="string" table:style-name="ce2">
            <text:p>2-北區</text:p>
          </table:table-cell>
          <table:table-cell office:value-type="float" office:value="1535051178" table:style-name="ce3">
            <text:p>1535051178</text:p>
          </table:table-cell>
          <table:table-cell office:value-type="string" table:style-name="ce3">
            <text:p>重光醫院</text:p>
          </table:table-cell>
          <table:table-cell office:value-type="float" office:value="2903052" table:style-name="ce4">
            <text:p>2,903,052<text:s/></text:p>
          </table:table-cell>
          <table:table-cell table:number-columns-repeated="16380"/>
        </table:table-row>
        <table:table-row table:style-name="ro3">
          <table:table-cell office:value-type="string" table:style-name="ce2">
            <text:p>2-北區</text:p>
          </table:table-cell>
          <table:table-cell office:value-type="float" office:value="1535051196" table:style-name="ce3">
            <text:p>1535051196</text:p>
          </table:table-cell>
          <table:table-cell office:value-type="string" table:style-name="ce3">
            <text:p>崇仁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2-北區</text:p>
          </table:table-cell>
          <table:table-cell office:value-type="float" office:value="1535081078" table:style-name="ce3">
            <text:p>1535081078</text:p>
          </table:table-cell>
          <table:table-cell office:value-type="string" table:style-name="ce3">
            <text:p>大順醫院</text:p>
          </table:table-cell>
          <table:table-cell office:value-type="float" office:value="431968" table:style-name="ce4">
            <text:p>431,968<text:s/></text:p>
          </table:table-cell>
          <table:table-cell table:number-columns-repeated="16380"/>
        </table:table-row>
        <table:table-row table:style-name="ro3">
          <table:table-cell office:value-type="string" table:style-name="ce2">
            <text:p>2-北區</text:p>
          </table:table-cell>
          <table:table-cell office:value-type="float" office:value="1532100012" table:style-name="ce3">
            <text:p>1532100012</text:p>
          </table:table-cell>
          <table:table-cell office:value-type="string" table:style-name="ce3">
            <text:p>新永和醫院</text:p>
          </table:table-cell>
          <table:table-cell office:value-type="float" office:value="632557" table:style-name="ce4">
            <text:p>632,557<text:s/></text:p>
          </table:table-cell>
          <table:table-cell table:number-columns-repeated="16380"/>
        </table:table-row>
        <table:table-row table:style-name="ro3">
          <table:table-cell office:value-type="string" table:style-name="ce2">
            <text:p>2-北區</text:p>
          </table:table-cell>
          <table:table-cell office:value-type="float" office:value="132010023" table:style-name="ce3">
            <text:p>132010023</text:p>
          </table:table-cell>
          <table:table-cell office:value-type="string" table:style-name="ce3">
            <text:p>行政院衛生署桃園療養院</text:p>
          </table:table-cell>
          <table:table-cell office:value-type="float" office:value="2619391" table:style-name="ce4">
            <text:p>2,619,391<text:s/></text:p>
          </table:table-cell>
          <table:table-cell table:number-columns-repeated="16380"/>
        </table:table-row>
        <table:table-row table:style-name="ro3">
          <table:table-cell office:value-type="string" table:style-name="ce2">
            <text:p>2-北區</text:p>
          </table:table-cell>
          <table:table-cell office:value-type="float" office:value="1532060031" table:style-name="ce3">
            <text:p>1532060031</text:p>
          </table:table-cell>
          <table:table-cell office:value-type="string" table:style-name="ce3">
            <text:p>居善醫院</text:p>
          </table:table-cell>
          <table:table-cell office:value-type="float" office:value="1384575" table:style-name="ce4">
            <text:p>1,384,575<text:s/></text:p>
          </table:table-cell>
          <table:table-cell table:number-columns-repeated="16380"/>
        </table:table-row>
        <table:table-row table:style-name="ro3">
          <table:table-cell office:value-type="string" table:style-name="ce2">
            <text:p>2-北區</text:p>
          </table:table-cell>
          <table:table-cell office:value-type="float" office:value="1533010017" table:style-name="ce3">
            <text:p>1533010017</text:p>
          </table:table-cell>
          <table:table-cell office:value-type="string" table:style-name="ce3">
            <text:p>培靈關西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2-北區</text:p>
          </table:table-cell>
          <table:table-cell office:value-type="float" office:value="1535011183" table:style-name="ce3">
            <text:p>1535011183</text:p>
          </table:table-cell>
          <table:table-cell office:value-type="string" table:style-name="ce3">
            <text:p>大千綜合醫院南勢分院</text:p>
          </table:table-cell>
          <table:table-cell office:value-type="float" office:value="833735" table:style-name="ce4">
            <text:p>833,735<text:s/></text:p>
          </table:table-cell>
          <table:table-cell table:number-columns-repeated="16380"/>
        </table:table-row>
        <table:table-row table:style-name="ro3">
          <table:table-cell office:value-type="string" table:style-name="ce2">
            <text:p>2-北區</text:p>
          </table:table-cell>
          <table:table-cell office:value-type="float" office:value="912040012" table:style-name="ce3">
            <text:p>912040012</text:p>
          </table:table-cell>
          <table:table-cell office:value-type="string" table:style-name="ce3">
            <text:p>平和醫療社團法人和平醫院</text:p>
          </table:table-cell>
          <table:table-cell office:value-type="float" office:value="447051" table:style-name="ce4">
            <text:p>447,051<text:s/></text:p>
          </table:table-cell>
          <table:table-cell table:number-columns-repeated="16380"/>
        </table:table-row>
        <table:table-row table:style-name="ro3">
          <table:table-cell office:value-type="string" table:style-name="ce2">
            <text:p>3-中區</text:p>
          </table:table-cell>
          <table:table-cell office:value-type="float" office:value="617060018" table:style-name="ce3">
            <text:p>617060018</text:p>
          </table:table-cell>
          <table:table-cell office:value-type="string" table:style-name="ce3">
            <text:p>行政院國軍退除役官兵輔導委員會臺中榮民總醫院</text:p>
          </table:table-cell>
          <table:table-cell office:value-type="float" office:value="36057882" table:style-name="ce4">
            <text:p>36,057,882<text:s/></text:p>
          </table:table-cell>
          <table:table-cell table:number-columns-repeated="16380"/>
        </table:table-row>
        <table:table-row table:style-name="ro3">
          <table:table-cell office:value-type="string" table:style-name="ce2">
            <text:p>3-中區</text:p>
          </table:table-cell>
          <table:table-cell office:value-type="float" office:value="1137010024" table:style-name="ce3">
            <text:p>1137010024</text:p>
          </table:table-cell>
          <table:table-cell office:value-type="string" table:style-name="ce3">
            <text:p>財團法人彰化基督教醫院</text:p>
          </table:table-cell>
          <table:table-cell office:value-type="float" office:value="33663121" table:style-name="ce4">
            <text:p>33,663,121<text:s/></text:p>
          </table:table-cell>
          <table:table-cell table:number-columns-repeated="16380"/>
        </table:table-row>
        <table:table-row table:style-name="ro3">
          <table:table-cell office:value-type="string" table:style-name="ce2">
            <text:p>3-中區</text:p>
          </table:table-cell>
          <table:table-cell office:value-type="float" office:value="1317040011" table:style-name="ce3">
            <text:p>1317040011</text:p>
          </table:table-cell>
          <table:table-cell office:value-type="string" table:style-name="ce3">
            <text:p>中山醫學大學附設醫院</text:p>
          </table:table-cell>
          <table:table-cell office:value-type="float" office:value="13999318" table:style-name="ce4">
            <text:p>13,999,318<text:s/></text:p>
          </table:table-cell>
          <table:table-cell table:number-columns-repeated="16380"/>
        </table:table-row>
        <table:table-row table:style-name="ro3">
          <table:table-cell office:value-type="string" table:style-name="ce2">
            <text:p>3-中區</text:p>
          </table:table-cell>
          <table:table-cell office:value-type="float" office:value="1317050017" table:style-name="ce3">
            <text:p>1317050017</text:p>
          </table:table-cell>
          <table:table-cell office:value-type="string" table:style-name="ce3">
            <text:p>中國醫藥大學附設醫院</text:p>
          </table:table-cell>
          <table:table-cell office:value-type="float" office:value="39832496" table:style-name="ce4">
            <text:p>39,832,496<text:s/></text:p>
          </table:table-cell>
          <table:table-cell table:number-columns-repeated="16380"/>
        </table:table-row>
        <table:table-row table:style-name="ro3">
          <table:table-cell office:value-type="string" table:style-name="ce2">
            <text:p>3-中區</text:p>
          </table:table-cell>
          <table:table-cell office:value-type="float" office:value="117030010" table:style-name="ce3">
            <text:p>117030010</text:p>
          </table:table-cell>
          <table:table-cell office:value-type="string" table:style-name="ce3">
            <text:p>行政院衛生署台中醫院</text:p>
          </table:table-cell>
          <table:table-cell office:value-type="float" office:value="5714126" table:style-name="ce4">
            <text:p>5,714,126<text:s/></text:p>
          </table:table-cell>
          <table:table-cell table:number-columns-repeated="16380"/>
        </table:table-row>
        <table:table-row table:style-name="ro3">
          <table:table-cell office:value-type="string" table:style-name="ce2">
            <text:p>3-中區</text:p>
          </table:table-cell>
          <table:table-cell office:value-type="float" office:value="136010010" table:style-name="ce3">
            <text:p>136010010</text:p>
          </table:table-cell>
          <table:table-cell office:value-type="string" table:style-name="ce3">
            <text:p>行政院衛生署豐原醫院</text:p>
          </table:table-cell>
          <table:table-cell office:value-type="float" office:value="8809501" table:style-name="ce4">
            <text:p>8,809,501<text:s/></text:p>
          </table:table-cell>
          <table:table-cell table:number-columns-repeated="16380"/>
        </table:table-row>
        <table:table-row table:style-name="ro3">
          <table:table-cell office:value-type="string" table:style-name="ce2">
            <text:p>3-中區</text:p>
          </table:table-cell>
          <table:table-cell office:value-type="float" office:value="137170515" table:style-name="ce3">
            <text:p>137170515</text:p>
          </table:table-cell>
          <table:table-cell office:value-type="string" table:style-name="ce3">
            <text:p>行政院衛生署彰化醫院</text:p>
          </table:table-cell>
          <table:table-cell office:value-type="float" office:value="4456426" table:style-name="ce4">
            <text:p>4,456,426<text:s/></text:p>
          </table:table-cell>
          <table:table-cell table:number-columns-repeated="16380"/>
        </table:table-row>
        <table:table-row table:style-name="ro3">
          <table:table-cell office:value-type="string" table:style-name="ce2">
            <text:p>3-中區</text:p>
          </table:table-cell>
          <table:table-cell office:value-type="float" office:value="536190011" table:style-name="ce3">
            <text:p>536190011</text:p>
          </table:table-cell>
          <table:table-cell office:value-type="string" table:style-name="ce3">
            <text:p>國軍台中總醫院附設民眾診療服務處</text:p>
          </table:table-cell>
          <table:table-cell office:value-type="float" office:value="3989119" table:style-name="ce4">
            <text:p>3,989,119<text:s/></text:p>
          </table:table-cell>
          <table:table-cell table:number-columns-repeated="16380"/>
        </table:table-row>
        <table:table-row table:style-name="ro3">
          <table:table-cell office:value-type="string" table:style-name="ce2">
            <text:p>3-中區</text:p>
          </table:table-cell>
          <table:table-cell office:value-type="float" office:value="917070029" table:style-name="ce5">
            <text:p>917070029</text:p>
          </table:table-cell>
          <table:table-cell office:value-type="string" table:style-name="ce5">
            <text:p>林新醫療社團法人林新醫院</text:p>
          </table:table-cell>
          <table:table-cell office:value-type="float" office:value="9105610" table:style-name="ce6">
            <text:p>9,105,610<text:s/></text:p>
          </table:table-cell>
          <table:table-cell table:number-columns-repeated="16380"/>
        </table:table-row>
        <table:table-row table:style-name="ro3">
          <table:table-cell office:value-type="string" table:style-name="ce2">
            <text:p>3-中區</text:p>
          </table:table-cell>
          <table:table-cell office:value-type="float" office:value="936030018" table:style-name="ce3">
            <text:p>936030018</text:p>
          </table:table-cell>
          <table:table-cell office:value-type="string" table:style-name="ce3">
            <text:p>李綜合醫療社團法人大甲李綜合醫院</text:p>
          </table:table-cell>
          <table:table-cell office:value-type="float" office:value="2540110" table:style-name="ce4">
            <text:p>2,540,110<text:s/></text:p>
          </table:table-cell>
          <table:table-cell table:number-columns-repeated="16380"/>
        </table:table-row>
        <table:table-row table:style-name="ro3">
          <table:table-cell office:value-type="string" table:style-name="ce17">
            <text:p>3-中區</text:p>
          </table:table-cell>
          <table:table-cell office:value-type="float" office:value="936050029" table:style-name="ce16">
            <text:p>936050029</text:p>
          </table:table-cell>
          <table:table-cell office:value-type="string" table:style-name="ce16">
            <text:p>光田醫療社團法人光田綜合醫院</text:p>
          </table:table-cell>
          <table:table-cell office:value-type="float" office:value="19395343" table:style-name="ce18">
            <text:p>19,395,343<text:s/></text:p>
          </table:table-cell>
          <table:table-cell table:number-columns-repeated="16380"/>
        </table:table-row>
        <table:table-row table:style-name="ro3">
          <table:table-cell office:value-type="string" table:style-name="ce2">
            <text:p>3-中區</text:p>
          </table:table-cell>
          <table:table-cell office:value-type="float" office:value="936060016" table:style-name="ce3">
            <text:p>936060016</text:p>
          </table:table-cell>
          <table:table-cell office:value-type="string" table:style-name="ce3">
            <text:p>童綜合醫療社團法人童綜合醫院</text:p>
          </table:table-cell>
          <table:table-cell office:value-type="float" office:value="22907349" table:style-name="ce4">
            <text:p>22,907,349<text:s/></text:p>
          </table:table-cell>
          <table:table-cell table:number-columns-repeated="16380"/>
        </table:table-row>
        <table:table-row table:style-name="ro3">
          <table:table-cell office:value-type="string" table:style-name="ce2">
            <text:p>3-中區</text:p>
          </table:table-cell>
          <table:table-cell office:value-type="float" office:value="937010019" table:style-name="ce3">
            <text:p>937010019</text:p>
          </table:table-cell>
          <table:table-cell office:value-type="string" table:style-name="ce3">
            <text:p>秀傳醫療社團法人秀傳紀念醫院</text:p>
          </table:table-cell>
          <table:table-cell office:value-type="float" office:value="8987117" table:style-name="ce4">
            <text:p>8,987,117<text:s/></text:p>
          </table:table-cell>
          <table:table-cell table:number-columns-repeated="16380"/>
        </table:table-row>
        <table:table-row table:style-name="ro3">
          <table:table-cell office:value-type="string" table:style-name="ce2">
            <text:p>3-中區</text:p>
          </table:table-cell>
          <table:table-cell office:value-type="float" office:value="1136090519" table:style-name="ce3">
            <text:p>1136090519</text:p>
          </table:table-cell>
          <table:table-cell office:value-type="string" table:style-name="ce3">
            <text:p>財團法人佛教慈濟綜合醫院台中分院</text:p>
          </table:table-cell>
          <table:table-cell office:value-type="float" office:value="28246152" table:style-name="ce4">
            <text:p>28,246,152<text:s/></text:p>
          </table:table-cell>
          <table:table-cell table:number-columns-repeated="16380"/>
        </table:table-row>
        <table:table-row table:style-name="ro3">
          <table:table-cell office:value-type="string" table:style-name="ce2">
            <text:p>3-中區</text:p>
          </table:table-cell>
          <table:table-cell office:value-type="float" office:value="1136200015" table:style-name="ce3">
            <text:p>1136200015</text:p>
          </table:table-cell>
          <table:table-cell office:value-type="string" table:style-name="ce3">
            <text:p>仁愛醫療財團法人大里仁愛醫院</text:p>
          </table:table-cell>
          <table:table-cell office:value-type="float" office:value="6718490" table:style-name="ce4">
            <text:p>6,718,490<text:s/></text:p>
          </table:table-cell>
          <table:table-cell table:number-columns-repeated="16380"/>
        </table:table-row>
        <table:table-row table:style-name="ro3">
          <table:table-cell office:value-type="string" table:style-name="ce2">
            <text:p>3-中區</text:p>
          </table:table-cell>
          <table:table-cell office:value-type="float" office:value="1137020511" table:style-name="ce3">
            <text:p>1137020511</text:p>
          </table:table-cell>
          <table:table-cell office:value-type="string" table:style-name="ce3">
            <text:p>秀傳醫療財團法人彰濱秀傳紀念醫院</text:p>
          </table:table-cell>
          <table:table-cell office:value-type="float" office:value="13637607" table:style-name="ce4">
            <text:p>13,637,607<text:s/></text:p>
          </table:table-cell>
          <table:table-cell table:number-columns-repeated="16380"/>
        </table:table-row>
        <table:table-row table:style-name="ro3">
          <table:table-cell office:value-type="string" table:style-name="ce2">
            <text:p>3-中區</text:p>
          </table:table-cell>
          <table:table-cell office:value-type="float" office:value="1137080017" table:style-name="ce3">
            <text:p>1137080017</text:p>
          </table:table-cell>
          <table:table-cell office:value-type="string" table:style-name="ce3">
            <text:p>財團法人彰化基督教醫院二林分院</text:p>
          </table:table-cell>
          <table:table-cell office:value-type="float" office:value="1737188" table:style-name="ce4">
            <text:p>1,737,188<text:s/></text:p>
          </table:table-cell>
          <table:table-cell table:number-columns-repeated="16380"/>
        </table:table-row>
        <table:table-row table:style-name="ro3">
          <table:table-cell office:value-type="string" table:style-name="ce2">
            <text:p>3-中區</text:p>
          </table:table-cell>
          <table:table-cell office:value-type="float" office:value="1138020015" table:style-name="ce3">
            <text:p>1138020015</text:p>
          </table:table-cell>
          <table:table-cell office:value-type="string" table:style-name="ce3">
            <text:p>埔基醫療財團法人埔里基督教醫院</text:p>
          </table:table-cell>
          <table:table-cell office:value-type="float" office:value="2042016" table:style-name="ce4">
            <text:p>2,042,016<text:s/></text:p>
          </table:table-cell>
          <table:table-cell table:number-columns-repeated="16380"/>
        </table:table-row>
        <table:table-row table:style-name="ro3">
          <table:table-cell office:value-type="string" table:style-name="ce10">
            <text:p>3-中區</text:p>
          </table:table-cell>
          <table:table-cell office:value-type="float" office:value="1517011112" table:style-name="ce11">
            <text:p>1517011112</text:p>
          </table:table-cell>
          <table:table-cell office:value-type="string" table:style-name="ce11">
            <text:p>澄清綜合醫院</text:p>
          </table:table-cell>
          <table:table-cell office:value-type="float" office:value="1936664" table:style-name="ce4">
            <text:p>1,936,664<text:s/></text:p>
          </table:table-cell>
          <table:table-cell table:number-columns-repeated="16380"/>
        </table:table-row>
        <table:table-row table:style-name="ro3">
          <table:table-cell office:value-type="string" table:style-name="ce2">
            <text:p>3-中區</text:p>
          </table:table-cell>
          <table:table-cell office:value-type="float" office:value="1517061032" table:style-name="ce3">
            <text:p>1517061032</text:p>
          </table:table-cell>
          <table:table-cell office:value-type="string" table:style-name="ce3">
            <text:p>澄清綜合醫院中港分院</text:p>
          </table:table-cell>
          <table:table-cell office:value-type="float" office:value="20005489" table:style-name="ce4">
            <text:p>20,005,489<text:s/></text:p>
          </table:table-cell>
          <table:table-cell table:number-columns-repeated="16380"/>
        </table:table-row>
        <table:table-row table:style-name="ro3">
          <table:table-cell office:value-type="string" table:style-name="ce2">
            <text:p>3-中區</text:p>
          </table:table-cell>
          <table:table-cell office:value-type="float" office:value="138010027" table:style-name="ce3">
            <text:p>138010027</text:p>
          </table:table-cell>
          <table:table-cell office:value-type="string" table:style-name="ce3">
            <text:p>行政院衛生署南投醫院</text:p>
          </table:table-cell>
          <table:table-cell office:value-type="float" office:value="3228613" table:style-name="ce4">
            <text:p>3,228,613<text:s/></text:p>
          </table:table-cell>
          <table:table-cell table:number-columns-repeated="16380"/>
        </table:table-row>
        <table:table-row table:style-name="ro3">
          <table:table-cell office:value-type="string" table:style-name="ce2">
            <text:p>3-中區</text:p>
          </table:table-cell>
          <table:table-cell office:value-type="float" office:value="517050010" table:style-name="ce3">
            <text:p>517050010</text:p>
          </table:table-cell>
          <table:table-cell office:value-type="string" table:style-name="ce3">
            <text:p>國軍台中總醫院附設民眾診療服務處中清分院</text:p>
          </table:table-cell>
          <table:table-cell office:value-type="float" office:value="207750" table:style-name="ce4">
            <text:p>207,750<text:s/></text:p>
          </table:table-cell>
          <table:table-cell table:number-columns-repeated="16380"/>
        </table:table-row>
        <table:table-row table:style-name="ro3">
          <table:table-cell office:value-type="string" table:style-name="ce2">
            <text:p>3-中區</text:p>
          </table:table-cell>
          <table:table-cell office:value-type="float" office:value="638020014" table:style-name="ce3">
            <text:p>638020014</text:p>
          </table:table-cell>
          <table:table-cell office:value-type="string" table:style-name="ce3">
            <text:p>臺中榮民總醫院埔里分院</text:p>
          </table:table-cell>
          <table:table-cell office:value-type="float" office:value="6136307" table:style-name="ce4">
            <text:p>6,136,307<text:s/></text:p>
          </table:table-cell>
          <table:table-cell table:number-columns-repeated="16380"/>
        </table:table-row>
        <table:table-row table:style-name="ro3">
          <table:table-cell office:value-type="string" table:style-name="ce10">
            <text:p>3-中區</text:p>
          </table:table-cell>
          <table:table-cell office:value-type="float" office:value="903260015" table:style-name="ce8">
            <text:p>903260015</text:p>
          </table:table-cell>
          <table:table-cell office:value-type="string" table:style-name="ce8">
            <text:p>順天醫療社團法人順天醫院</text:p>
          </table:table-cell>
          <table:table-cell office:value-type="float" office:value="785776" table:style-name="ce12">
            <text:p>785,776<text:s/></text:p>
          </table:table-cell>
          <table:table-cell table:number-columns-repeated="16380"/>
        </table:table-row>
        <table:table-row table:style-name="ro3">
          <table:table-cell office:value-type="string" table:style-name="ce2">
            <text:p>3-中區</text:p>
          </table:table-cell>
          <table:table-cell office:value-type="float" office:value="937030012" table:style-name="ce3">
            <text:p>937030012</text:p>
          </table:table-cell>
          <table:table-cell office:value-type="string" table:style-name="ce3">
            <text:p>道周醫療社團法人道周醫院</text:p>
          </table:table-cell>
          <table:table-cell office:value-type="float" office:value="631783" table:style-name="ce4">
            <text:p>631,783<text:s/></text:p>
          </table:table-cell>
          <table:table-cell table:number-columns-repeated="16380"/>
        </table:table-row>
        <table:table-row table:style-name="ro3">
          <table:table-cell office:value-type="string" table:style-name="ce2">
            <text:p>3-中區</text:p>
          </table:table-cell>
          <table:table-cell office:value-type="float" office:value="937050014" table:style-name="ce3">
            <text:p>937050014</text:p>
          </table:table-cell>
          <table:table-cell office:value-type="string" table:style-name="ce3">
            <text:p>伍倫醫療社團法人員榮醫院</text:p>
          </table:table-cell>
          <table:table-cell office:value-type="float" office:value="6326398" table:style-name="ce4">
            <text:p>6,326,398<text:s/></text:p>
          </table:table-cell>
          <table:table-cell table:number-columns-repeated="16380"/>
        </table:table-row>
        <table:table-row table:style-name="ro3">
          <table:table-cell office:value-type="string" table:style-name="ce2">
            <text:p>3-中區</text:p>
          </table:table-cell>
          <table:table-cell office:value-type="float" office:value="937050024" table:style-name="ce3">
            <text:p>937050024</text:p>
          </table:table-cell>
          <table:table-cell office:value-type="string" table:style-name="ce3">
            <text:p>惠來醫療社團法人宏仁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3-中區</text:p>
          </table:table-cell>
          <table:table-cell office:value-type="float" office:value="938030016" table:style-name="ce3">
            <text:p>938030016</text:p>
          </table:table-cell>
          <table:table-cell office:value-type="string" table:style-name="ce3">
            <text:p>佑民醫療社團法人佑民醫院</text:p>
          </table:table-cell>
          <table:table-cell office:value-type="float" office:value="2856647" table:style-name="ce4">
            <text:p>2,856,647<text:s/></text:p>
          </table:table-cell>
          <table:table-cell table:number-columns-repeated="16380"/>
        </table:table-row>
        <table:table-row table:style-name="ro3">
          <table:table-cell office:value-type="string" table:style-name="ce2">
            <text:p>3-中區</text:p>
          </table:table-cell>
          <table:table-cell office:value-type="float" office:value="1117010019" table:style-name="ce3">
            <text:p>1117010019</text:p>
          </table:table-cell>
          <table:table-cell office:value-type="string" table:style-name="ce3">
            <text:p>仁愛醫療財團法人台中仁愛醫院</text:p>
          </table:table-cell>
          <table:table-cell office:value-type="float" office:value="1113741" table:style-name="ce4">
            <text:p>1,113,741<text:s/></text:p>
          </table:table-cell>
          <table:table-cell table:number-columns-repeated="16380"/>
        </table:table-row>
        <table:table-row table:style-name="ro3">
          <table:table-cell office:value-type="string" table:style-name="ce2">
            <text:p>3-中區</text:p>
          </table:table-cell>
          <table:table-cell office:value-type="float" office:value="1137020520" table:style-name="ce5">
            <text:p>1137020520</text:p>
          </table:table-cell>
          <table:table-cell office:value-type="string" table:style-name="ce5">
            <text:p>財團法人彰化基督教醫院鹿基分院</text:p>
          </table:table-cell>
          <table:table-cell office:value-type="float" office:value="6320184" table:style-name="ce6">
            <text:p>6,320,184<text:s/></text:p>
          </table:table-cell>
          <table:table-cell table:number-columns-repeated="16380"/>
        </table:table-row>
        <table:table-row table:style-name="ro3">
          <table:table-cell office:value-type="string" table:style-name="ce2">
            <text:p>3-中區</text:p>
          </table:table-cell>
          <table:table-cell office:value-type="float" office:value="1317020519" table:style-name="ce3">
            <text:p>1317020519</text:p>
          </table:table-cell>
          <table:table-cell office:value-type="string" table:style-name="ce3">
            <text:p>中國醫藥大學附設醫院台中東區分院</text:p>
          </table:table-cell>
          <table:table-cell office:value-type="float" office:value="712459" table:style-name="ce4">
            <text:p>712,459<text:s/></text:p>
          </table:table-cell>
          <table:table-cell table:number-columns-repeated="16380"/>
        </table:table-row>
        <table:table-row table:style-name="ro3">
          <table:table-cell office:value-type="string" table:style-name="ce17">
            <text:p>3-中區</text:p>
          </table:table-cell>
          <table:table-cell office:value-type="float" office:value="1317040039" table:style-name="ce16">
            <text:p>1317040039</text:p>
          </table:table-cell>
          <table:table-cell office:value-type="string" table:style-name="ce16">
            <text:p>中山醫學大學附設醫院中興分院</text:p>
          </table:table-cell>
          <table:table-cell office:value-type="float" office:value="6092856" table:style-name="ce18">
            <text:p>6,092,856<text:s/></text:p>
          </table:table-cell>
          <table:table-cell table:number-columns-repeated="16380"/>
        </table:table-row>
        <table:table-row table:style-name="ro3">
          <table:table-cell office:value-type="string" table:style-name="ce2">
            <text:p>3-中區</text:p>
          </table:table-cell>
          <table:table-cell office:value-type="float" office:value="1336010015" table:style-name="ce3">
            <text:p>1336010015</text:p>
          </table:table-cell>
          <table:table-cell office:value-type="string" table:style-name="ce3">
            <text:p>中國醫藥大學附設醫院豐原分院</text:p>
          </table:table-cell>
          <table:table-cell office:value-type="float" office:value="268667" table:style-name="ce4">
            <text:p>268,667<text:s/></text:p>
          </table:table-cell>
          <table:table-cell table:number-columns-repeated="16380"/>
        </table:table-row>
        <table:table-row table:style-name="ro3">
          <table:table-cell office:value-type="string" table:style-name="ce2">
            <text:p>3-中區</text:p>
          </table:table-cell>
          <table:table-cell office:value-type="float" office:value="1338030015" table:style-name="ce3">
            <text:p>1338030015</text:p>
          </table:table-cell>
          <table:table-cell office:value-type="string" table:style-name="ce3">
            <text:p>中國醫藥大學附設醫院草屯分院</text:p>
          </table:table-cell>
          <table:table-cell office:value-type="float" office:value="268587" table:style-name="ce4">
            <text:p>268,587<text:s/></text:p>
          </table:table-cell>
          <table:table-cell table:number-columns-repeated="16380"/>
        </table:table-row>
        <table:table-row table:style-name="ro3">
          <table:table-cell office:value-type="string" table:style-name="ce2">
            <text:p>3-中區</text:p>
          </table:table-cell>
          <table:table-cell office:value-type="float" office:value="1436020013" table:style-name="ce3">
            <text:p>1436020013</text:p>
          </table:table-cell>
          <table:table-cell office:value-type="string" table:style-name="ce3">
            <text:p>東勢鎮農會附設農民醫院</text:p>
          </table:table-cell>
          <table:table-cell office:value-type="float" office:value="763822" table:style-name="ce4">
            <text:p>763,822<text:s/></text:p>
          </table:table-cell>
          <table:table-cell table:number-columns-repeated="16380"/>
        </table:table-row>
        <table:table-row table:style-name="ro3">
          <table:table-cell office:value-type="string" table:style-name="ce2">
            <text:p>3-中區</text:p>
          </table:table-cell>
          <table:table-cell office:value-type="float" office:value="1503010018" table:style-name="ce3">
            <text:p>1503010018</text:p>
          </table:table-cell>
          <table:table-cell office:value-type="string" table:style-name="ce3">
            <text:p>惠盛醫院</text:p>
          </table:table-cell>
          <table:table-cell office:value-type="float" office:value="14989" table:style-name="ce4">
            <text:p>14,989<text:s/></text:p>
          </table:table-cell>
          <table:table-cell table:number-columns-repeated="16380"/>
        </table:table-row>
        <table:table-row table:style-name="ro3">
          <table:table-cell office:value-type="string" table:style-name="ce2">
            <text:p>3-中區</text:p>
          </table:table-cell>
          <table:table-cell office:value-type="float" office:value="1503290016" table:style-name="ce3">
            <text:p>1503290016</text:p>
          </table:table-cell>
          <table:table-cell office:value-type="string" table:style-name="ce3">
            <text:p>澄清復健醫院</text:p>
          </table:table-cell>
          <table:table-cell office:value-type="float" office:value="2625783" table:style-name="ce4">
            <text:p>2,625,783<text:s/></text:p>
          </table:table-cell>
          <table:table-cell table:number-columns-repeated="16380"/>
        </table:table-row>
        <table:table-row table:style-name="ro3">
          <table:table-cell office:value-type="string" table:style-name="ce2">
            <text:p>3-中區</text:p>
          </table:table-cell>
          <table:table-cell office:value-type="float" office:value="1517011103" table:style-name="ce16">
            <text:p>1517011103</text:p>
          </table:table-cell>
          <table:table-cell office:value-type="string" table:style-name="ce16">
            <text:p>第一醫院</text:p>
          </table:table-cell>
          <table:table-cell office:value-type="float" office:value="932053" table:style-name="ce18">
            <text:p>932,053<text:s/></text:p>
          </table:table-cell>
          <table:table-cell table:number-columns-repeated="16380"/>
        </table:table-row>
        <table:table-row table:style-name="ro3">
          <table:table-cell office:value-type="string" table:style-name="ce2">
            <text:p>3-中區</text:p>
          </table:table-cell>
          <table:table-cell office:value-type="float" office:value="1517020040" table:style-name="ce3">
            <text:p>1517020040</text:p>
          </table:table-cell>
          <table:table-cell office:value-type="string" table:style-name="ce3">
            <text:p>台新醫院</text:p>
          </table:table-cell>
          <table:table-cell office:value-type="float" office:value="2336802" table:style-name="ce4">
            <text:p>2,336,802<text:s/></text:p>
          </table:table-cell>
          <table:table-cell table:number-columns-repeated="16380"/>
        </table:table-row>
        <table:table-row table:style-name="ro3">
          <table:table-cell office:value-type="string" table:style-name="ce2">
            <text:p>3-中區</text:p>
          </table:table-cell>
          <table:table-cell office:value-type="float" office:value="1517021074" table:style-name="ce3">
            <text:p>1517021074</text:p>
          </table:table-cell>
          <table:table-cell office:value-type="string" table:style-name="ce3">
            <text:p>臺安醫院</text:p>
          </table:table-cell>
          <table:table-cell office:value-type="float" office:value="2439066" table:style-name="ce4">
            <text:p>2,439,066<text:s/></text:p>
          </table:table-cell>
          <table:table-cell table:number-columns-repeated="16380"/>
        </table:table-row>
        <table:table-row table:style-name="ro3">
          <table:table-cell office:value-type="string" table:style-name="ce2">
            <text:p>3-中區</text:p>
          </table:table-cell>
          <table:table-cell office:value-type="float" office:value="1517030055" table:style-name="ce3">
            <text:p>1517030055</text:p>
          </table:table-cell>
          <table:table-cell office:value-type="string" table:style-name="ce3">
            <text:p>林森醫院</text:p>
          </table:table-cell>
          <table:table-cell office:value-type="float" office:value="273903" table:style-name="ce4">
            <text:p>273,903<text:s/></text:p>
          </table:table-cell>
          <table:table-cell table:number-columns-repeated="16380"/>
        </table:table-row>
        <table:table-row table:style-name="ro3">
          <table:table-cell office:value-type="string" table:style-name="ce2">
            <text:p>3-中區</text:p>
          </table:table-cell>
          <table:table-cell office:value-type="float" office:value="1517040015" table:style-name="ce3">
            <text:p>1517040015</text:p>
          </table:table-cell>
          <table:table-cell office:value-type="string" table:style-name="ce3">
            <text:p>宏恩醫院</text:p>
          </table:table-cell>
          <table:table-cell office:value-type="float" office:value="104887" table:style-name="ce4">
            <text:p>104,887<text:s/></text:p>
          </table:table-cell>
          <table:table-cell table:number-columns-repeated="16380"/>
        </table:table-row>
        <table:table-row table:style-name="ro3">
          <table:table-cell office:value-type="string" table:style-name="ce2">
            <text:p>3-中區</text:p>
          </table:table-cell>
          <table:table-cell office:value-type="float" office:value="1517050084" table:style-name="ce3">
            <text:p>1517050084</text:p>
          </table:table-cell>
          <table:table-cell office:value-type="string" table:style-name="ce3">
            <text:p>新亞東婦產科醫院</text:p>
          </table:table-cell>
          <table:table-cell office:value-type="float" office:value="1380406" table:style-name="ce4">
            <text:p>1,380,406<text:s/></text:p>
          </table:table-cell>
          <table:table-cell table:number-columns-repeated="16380"/>
        </table:table-row>
        <table:table-row table:style-name="ro3">
          <table:table-cell office:value-type="string" table:style-name="ce2">
            <text:p>3-中區</text:p>
          </table:table-cell>
          <table:table-cell office:value-type="float" office:value="1517051107" table:style-name="ce3">
            <text:p>1517051107</text:p>
          </table:table-cell>
          <table:table-cell office:value-type="string" table:style-name="ce3">
            <text:p>勝美醫院</text:p>
          </table:table-cell>
          <table:table-cell office:value-type="float" office:value="871105" table:style-name="ce4">
            <text:p>871,105<text:s/></text:p>
          </table:table-cell>
          <table:table-cell table:number-columns-repeated="16380"/>
        </table:table-row>
        <table:table-row table:style-name="ro3">
          <table:table-cell office:value-type="string" table:style-name="ce2">
            <text:p>3-中區</text:p>
          </table:table-cell>
          <table:table-cell office:value-type="float" office:value="1517051125" table:style-name="ce3">
            <text:p>1517051125</text:p>
          </table:table-cell>
          <table:table-cell office:value-type="string" table:style-name="ce3">
            <text:p>臺安醫院雙十分院</text:p>
          </table:table-cell>
          <table:table-cell office:value-type="float" office:value="495688" table:style-name="ce4">
            <text:p>495,688<text:s/></text:p>
          </table:table-cell>
          <table:table-cell table:number-columns-repeated="16380"/>
        </table:table-row>
        <table:table-row table:style-name="ro3">
          <table:table-cell office:value-type="string" table:style-name="ce2">
            <text:p>3-中區</text:p>
          </table:table-cell>
          <table:table-cell office:value-type="float" office:value="1517070031" table:style-name="ce3">
            <text:p>1517070031</text:p>
          </table:table-cell>
          <table:table-cell office:value-type="string" table:style-name="ce3">
            <text:p>友仁醫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3-中區</text:p>
          </table:table-cell>
          <table:table-cell office:value-type="float" office:value="1517080019" table:style-name="ce3">
            <text:p>1517080019</text:p>
          </table:table-cell>
          <table:table-cell office:value-type="string" table:style-name="ce3">
            <text:p>聯安醫院</text:p>
          </table:table-cell>
          <table:table-cell office:value-type="float" office:value="530409" table:style-name="ce4">
            <text:p>530,409<text:s/></text:p>
          </table:table-cell>
          <table:table-cell table:number-columns-repeated="16380"/>
        </table:table-row>
        <table:table-row table:style-name="ro3">
          <table:table-cell office:value-type="string" table:style-name="ce2">
            <text:p>3-中區</text:p>
          </table:table-cell>
          <table:table-cell office:value-type="float" office:value="1517080091" table:style-name="ce3">
            <text:p>1517080091</text:p>
          </table:table-cell>
          <table:table-cell office:value-type="string" table:style-name="ce3">
            <text:p>全民醫院</text:p>
          </table:table-cell>
          <table:table-cell office:value-type="float" office:value="930551" table:style-name="ce4">
            <text:p>930,551<text:s/></text:p>
          </table:table-cell>
          <table:table-cell table:number-columns-repeated="16380"/>
        </table:table-row>
        <table:table-row table:style-name="ro3">
          <table:table-cell office:value-type="string" table:style-name="ce2">
            <text:p>3-中區</text:p>
          </table:table-cell>
          <table:table-cell office:value-type="float" office:value="1536010046" table:style-name="ce3">
            <text:p>1536010046</text:p>
          </table:table-cell>
          <table:table-cell office:value-type="string" table:style-name="ce3">
            <text:p>豐安醫院</text:p>
          </table:table-cell>
          <table:table-cell office:value-type="float" office:value="875491" table:style-name="ce4">
            <text:p>875,491<text:s/></text:p>
          </table:table-cell>
          <table:table-cell table:number-columns-repeated="16380"/>
        </table:table-row>
        <table:table-row table:style-name="ro3">
          <table:table-cell office:value-type="string" table:style-name="ce2">
            <text:p>3-中區</text:p>
          </table:table-cell>
          <table:table-cell office:value-type="float" office:value="1536011267" table:style-name="ce3">
            <text:p>1536011267</text:p>
          </table:table-cell>
          <table:table-cell office:value-type="string" table:style-name="ce3">
            <text:p>漢忠醫院</text:p>
          </table:table-cell>
          <table:table-cell office:value-type="float" office:value="856179" table:style-name="ce4">
            <text:p>856,179<text:s/></text:p>
          </table:table-cell>
          <table:table-cell table:number-columns-repeated="16380"/>
        </table:table-row>
        <table:table-row table:style-name="ro3">
          <table:table-cell office:value-type="string" table:style-name="ce2">
            <text:p>3-中區</text:p>
          </table:table-cell>
          <table:table-cell office:value-type="float" office:value="1536011276" table:style-name="ce3">
            <text:p>1536011276</text:p>
          </table:table-cell>
          <table:table-cell office:value-type="string" table:style-name="ce3">
            <text:p>新惠生醫院</text:p>
          </table:table-cell>
          <table:table-cell office:value-type="float" office:value="2525999" table:style-name="ce4">
            <text:p>2,525,999<text:s/></text:p>
          </table:table-cell>
          <table:table-cell table:number-columns-repeated="16380"/>
        </table:table-row>
        <table:table-row table:style-name="ro3">
          <table:table-cell office:value-type="string" table:style-name="ce2">
            <text:p>3-中區</text:p>
          </table:table-cell>
          <table:table-cell office:value-type="float" office:value="1536011294" table:style-name="ce3">
            <text:p>1536011294</text:p>
          </table:table-cell>
          <table:table-cell office:value-type="string" table:style-name="ce3">
            <text:p>祥恩醫院</text:p>
          </table:table-cell>
          <table:table-cell office:value-type="float" office:value="1971707" table:style-name="ce4">
            <text:p>1,971,707<text:s/></text:p>
          </table:table-cell>
          <table:table-cell table:number-columns-repeated="16380"/>
        </table:table-row>
        <table:table-row table:style-name="ro3">
          <table:table-cell office:value-type="string" table:style-name="ce2">
            <text:p>3-中區</text:p>
          </table:table-cell>
          <table:table-cell office:value-type="float" office:value="1536011301" table:style-name="ce3">
            <text:p>1536011301</text:p>
          </table:table-cell>
          <table:table-cell office:value-type="string" table:style-name="ce3">
            <text:p>杏豐醫院</text:p>
          </table:table-cell>
          <table:table-cell office:value-type="float" office:value="417960" table:style-name="ce4">
            <text:p>417,960<text:s/></text:p>
          </table:table-cell>
          <table:table-cell table:number-columns-repeated="16380"/>
        </table:table-row>
        <table:table-row table:style-name="ro3">
          <table:table-cell office:value-type="string" table:style-name="ce2">
            <text:p>3-中區</text:p>
          </table:table-cell>
          <table:table-cell office:value-type="float" office:value="1536020015" table:style-name="ce3">
            <text:p>1536020015</text:p>
          </table:table-cell>
          <table:table-cell office:value-type="string" table:style-name="ce3">
            <text:p>協和醫院</text:p>
          </table:table-cell>
          <table:table-cell office:value-type="float" office:value="492091" table:style-name="ce4">
            <text:p>492,091<text:s/></text:p>
          </table:table-cell>
          <table:table-cell table:number-columns-repeated="16380"/>
        </table:table-row>
        <table:table-row table:style-name="ro3">
          <table:table-cell office:value-type="string" table:style-name="ce2">
            <text:p>3-中區</text:p>
          </table:table-cell>
          <table:table-cell office:value-type="float" office:value="1536031116" table:style-name="ce3">
            <text:p>1536031116</text:p>
          </table:table-cell>
          <table:table-cell office:value-type="string" table:style-name="ce3">
            <text:p>順安醫院</text:p>
          </table:table-cell>
          <table:table-cell office:value-type="float" office:value="943170" table:style-name="ce4">
            <text:p>943,170<text:s/></text:p>
          </table:table-cell>
          <table:table-cell table:number-columns-repeated="16380"/>
        </table:table-row>
        <table:table-row table:style-name="ro3">
          <table:table-cell office:value-type="string" table:style-name="ce2">
            <text:p>3-中區</text:p>
          </table:table-cell>
          <table:table-cell office:value-type="float" office:value="1536060037" table:style-name="ce3">
            <text:p>1536060037</text:p>
          </table:table-cell>
          <table:table-cell office:value-type="string" table:style-name="ce3">
            <text:p>明德醫院</text:p>
          </table:table-cell>
          <table:table-cell office:value-type="float" office:value="890016" table:style-name="ce4">
            <text:p>890,016<text:s/></text:p>
          </table:table-cell>
          <table:table-cell table:number-columns-repeated="16380"/>
        </table:table-row>
        <table:table-row table:style-name="ro3">
          <table:table-cell office:value-type="string" table:style-name="ce2">
            <text:p>3-中區</text:p>
          </table:table-cell>
          <table:table-cell office:value-type="float" office:value="1536061114" table:style-name="ce3">
            <text:p>1536061114</text:p>
          </table:table-cell>
          <table:table-cell office:value-type="string" table:style-name="ce3">
            <text:p>忠港醫院</text:p>
          </table:table-cell>
          <table:table-cell office:value-type="float" office:value="928699" table:style-name="ce4">
            <text:p>928,699<text:s/></text:p>
          </table:table-cell>
          <table:table-cell table:number-columns-repeated="16380"/>
        </table:table-row>
        <table:table-row table:style-name="ro3">
          <table:table-cell office:value-type="string" table:style-name="ce2">
            <text:p>3-中區</text:p>
          </table:table-cell>
          <table:table-cell office:value-type="float" office:value="1536100081" table:style-name="ce3">
            <text:p>1536100081</text:p>
          </table:table-cell>
          <table:table-cell office:value-type="string" table:style-name="ce3">
            <text:p>清泉醫院</text:p>
          </table:table-cell>
          <table:table-cell office:value-type="float" office:value="3563557" table:style-name="ce4">
            <text:p>3,563,557<text:s/></text:p>
          </table:table-cell>
          <table:table-cell table:number-columns-repeated="16380"/>
        </table:table-row>
        <table:table-row table:style-name="ro3">
          <table:table-cell office:value-type="string" table:style-name="ce2">
            <text:p>3-中區</text:p>
          </table:table-cell>
          <table:table-cell office:value-type="float" office:value="1536101113" table:style-name="ce3">
            <text:p>1536101113</text:p>
          </table:table-cell>
          <table:table-cell office:value-type="string" table:style-name="ce3">
            <text:p>大雅澄清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3-中區</text:p>
          </table:table-cell>
          <table:table-cell office:value-type="float" office:value="1536151042" table:style-name="ce3">
            <text:p>1536151042</text:p>
          </table:table-cell>
          <table:table-cell office:value-type="string" table:style-name="ce3">
            <text:p>烏日澄清醫院</text:p>
          </table:table-cell>
          <table:table-cell office:value-type="float" office:value="510034" table:style-name="ce4">
            <text:p>510,034<text:s/></text:p>
          </table:table-cell>
          <table:table-cell table:number-columns-repeated="16380"/>
        </table:table-row>
        <table:table-row table:style-name="ro3">
          <table:table-cell office:value-type="string" table:style-name="ce2">
            <text:p>3-中區</text:p>
          </table:table-cell>
          <table:table-cell office:value-type="float" office:value="1536180061" table:style-name="ce3">
            <text:p>1536180061</text:p>
          </table:table-cell>
          <table:table-cell office:value-type="string" table:style-name="ce3">
            <text:p>霧峰澄清醫院</text:p>
          </table:table-cell>
          <table:table-cell office:value-type="float" office:value="747930" table:style-name="ce4">
            <text:p>747,930<text:s/></text:p>
          </table:table-cell>
          <table:table-cell table:number-columns-repeated="16380"/>
        </table:table-row>
        <table:table-row table:style-name="ro3">
          <table:table-cell office:value-type="string" table:style-name="ce2">
            <text:p>3-中區</text:p>
          </table:table-cell>
          <table:table-cell office:value-type="float" office:value="1536181139" table:style-name="ce3">
            <text:p>1536181139</text:p>
          </table:table-cell>
          <table:table-cell office:value-type="string" table:style-name="ce3">
            <text:p>本堂澄清醫院</text:p>
          </table:table-cell>
          <table:table-cell office:value-type="float" office:value="1087807" table:style-name="ce4">
            <text:p>1,087,807<text:s/></text:p>
          </table:table-cell>
          <table:table-cell table:number-columns-repeated="16380"/>
        </table:table-row>
        <table:table-row table:style-name="ro3">
          <table:table-cell office:value-type="string" table:style-name="ce2">
            <text:p>3-中區</text:p>
          </table:table-cell>
          <table:table-cell office:value-type="float" office:value="1536181148" table:style-name="ce3">
            <text:p>1536181148</text:p>
          </table:table-cell>
          <table:table-cell office:value-type="string" table:style-name="ce3">
            <text:p>泰安醫院</text:p>
          </table:table-cell>
          <table:table-cell office:value-type="float" office:value="938448" table:style-name="ce4">
            <text:p>938,448<text:s/></text:p>
          </table:table-cell>
          <table:table-cell table:number-columns-repeated="16380"/>
        </table:table-row>
        <table:table-row table:style-name="ro3">
          <table:table-cell office:value-type="string" table:style-name="ce2">
            <text:p>3-中區</text:p>
          </table:table-cell>
          <table:table-cell office:value-type="float" office:value="1536190067" table:style-name="ce3">
            <text:p>1536190067</text:p>
          </table:table-cell>
          <table:table-cell office:value-type="string" table:style-name="ce3">
            <text:p>太平澄清醫院</text:p>
          </table:table-cell>
          <table:table-cell office:value-type="float" office:value="728513" table:style-name="ce4">
            <text:p>728,513<text:s/></text:p>
          </table:table-cell>
          <table:table-cell table:number-columns-repeated="16380"/>
        </table:table-row>
        <table:table-row table:style-name="ro3">
          <table:table-cell office:value-type="string" table:style-name="ce2">
            <text:p>3-中區</text:p>
          </table:table-cell>
          <table:table-cell office:value-type="float" office:value="1536190076" table:style-name="ce3">
            <text:p>1536190076</text:p>
          </table:table-cell>
          <table:table-cell office:value-type="string" table:style-name="ce3">
            <text:p>賢德醫院</text:p>
          </table:table-cell>
          <table:table-cell office:value-type="float" office:value="7327813" table:style-name="ce4">
            <text:p>7,327,813<text:s/></text:p>
          </table:table-cell>
          <table:table-cell table:number-columns-repeated="16380"/>
        </table:table-row>
        <table:table-row table:style-name="ro3">
          <table:table-cell office:value-type="string" table:style-name="ce2">
            <text:p>3-中區</text:p>
          </table:table-cell>
          <table:table-cell office:value-type="float" office:value="1536200022" table:style-name="ce3">
            <text:p>1536200022</text:p>
          </table:table-cell>
          <table:table-cell office:value-type="string" table:style-name="ce3">
            <text:p>達明眼科醫院</text:p>
          </table:table-cell>
          <table:table-cell office:value-type="float" office:value="4362714" table:style-name="ce4">
            <text:p>4,362,714<text:s/></text:p>
          </table:table-cell>
          <table:table-cell table:number-columns-repeated="16380"/>
        </table:table-row>
        <table:table-row table:style-name="ro3">
          <table:table-cell office:value-type="string" table:style-name="ce2">
            <text:p>3-中區</text:p>
          </table:table-cell>
          <table:table-cell office:value-type="float" office:value="1536201065" table:style-name="ce3">
            <text:p>1536201065</text:p>
          </table:table-cell>
          <table:table-cell office:value-type="string" table:style-name="ce3">
            <text:p>新菩提醫院</text:p>
          </table:table-cell>
          <table:table-cell office:value-type="float" office:value="581917" table:style-name="ce4">
            <text:p>581,917<text:s/></text:p>
          </table:table-cell>
          <table:table-cell table:number-columns-repeated="16380"/>
        </table:table-row>
        <table:table-row table:style-name="ro3">
          <table:table-cell office:value-type="string" table:style-name="ce2">
            <text:p>3-中區</text:p>
          </table:table-cell>
          <table:table-cell office:value-type="float" office:value="1537010040" table:style-name="ce3">
            <text:p>1537010040</text:p>
          </table:table-cell>
          <table:table-cell office:value-type="string" table:style-name="ce3">
            <text:p>信生醫院</text:p>
          </table:table-cell>
          <table:table-cell office:value-type="float" office:value="847772" table:style-name="ce4">
            <text:p>847,772<text:s/></text:p>
          </table:table-cell>
          <table:table-cell table:number-columns-repeated="16380"/>
        </table:table-row>
        <table:table-row table:style-name="ro3">
          <table:table-cell office:value-type="string" table:style-name="ce2">
            <text:p>3-中區</text:p>
          </table:table-cell>
          <table:table-cell office:value-type="float" office:value="1537010111" table:style-name="ce3">
            <text:p>1537010111</text:p>
          </table:table-cell>
          <table:table-cell office:value-type="string" table:style-name="ce3">
            <text:p>漢銘醫院</text:p>
          </table:table-cell>
          <table:table-cell office:value-type="float" office:value="1843840" table:style-name="ce4">
            <text:p>1,843,840<text:s/></text:p>
          </table:table-cell>
          <table:table-cell table:number-columns-repeated="16380"/>
        </table:table-row>
        <table:table-row table:style-name="ro3">
          <table:table-cell office:value-type="string" table:style-name="ce2">
            <text:p>3-中區</text:p>
          </table:table-cell>
          <table:table-cell office:value-type="float" office:value="1537010175" table:style-name="ce3">
            <text:p>1537010175</text:p>
          </table:table-cell>
          <table:table-cell office:value-type="string" table:style-name="ce3">
            <text:p>冠華醫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3-中區</text:p>
          </table:table-cell>
          <table:table-cell office:value-type="float" office:value="1537010237" table:style-name="ce3">
            <text:p>1537010237</text:p>
          </table:table-cell>
          <table:table-cell office:value-type="string" table:style-name="ce3">
            <text:p>順安醫院</text:p>
          </table:table-cell>
          <table:table-cell office:value-type="float" office:value="1260682" table:style-name="ce4">
            <text:p>1,260,682<text:s/></text:p>
          </table:table-cell>
          <table:table-cell table:number-columns-repeated="16380"/>
        </table:table-row>
        <table:table-row table:style-name="ro3">
          <table:table-cell office:value-type="string" table:style-name="ce2">
            <text:p>3-中區</text:p>
          </table:table-cell>
          <table:table-cell office:value-type="float" office:value="1537040057" table:style-name="ce3">
            <text:p>1537040057</text:p>
          </table:table-cell>
          <table:table-cell office:value-type="string" table:style-name="ce3">
            <text:p>南星醫院</text:p>
          </table:table-cell>
          <table:table-cell office:value-type="float" office:value="460000" table:style-name="ce4">
            <text:p>460,000<text:s/></text:p>
          </table:table-cell>
          <table:table-cell table:number-columns-repeated="16380"/>
        </table:table-row>
        <table:table-row table:style-name="ro3">
          <table:table-cell office:value-type="string" table:style-name="ce2">
            <text:p>3-中區</text:p>
          </table:table-cell>
          <table:table-cell office:value-type="float" office:value="1537040066" table:style-name="ce3">
            <text:p>1537040066</text:p>
          </table:table-cell>
          <table:table-cell office:value-type="string" table:style-name="ce3">
            <text:p>卓醫院</text:p>
          </table:table-cell>
          <table:table-cell office:value-type="float" office:value="190979" table:style-name="ce4">
            <text:p>190,979<text:s/></text:p>
          </table:table-cell>
          <table:table-cell table:number-columns-repeated="16380"/>
        </table:table-row>
        <table:table-row table:style-name="ro3">
          <table:table-cell office:value-type="string" table:style-name="ce2">
            <text:p>3-中區</text:p>
          </table:table-cell>
          <table:table-cell office:value-type="float" office:value="1537050071" table:style-name="ce3">
            <text:p>1537050071</text:p>
          </table:table-cell>
          <table:table-cell office:value-type="string" table:style-name="ce3">
            <text:p>員林何醫院</text:p>
          </table:table-cell>
          <table:table-cell office:value-type="float" office:value="128012" table:style-name="ce4">
            <text:p>128,012<text:s/></text:p>
          </table:table-cell>
          <table:table-cell table:number-columns-repeated="16380"/>
        </table:table-row>
        <table:table-row table:style-name="ro3">
          <table:table-cell office:value-type="string" table:style-name="ce2">
            <text:p>3-中區</text:p>
          </table:table-cell>
          <table:table-cell office:value-type="float" office:value="1537051194" table:style-name="ce3">
            <text:p>1537051194</text:p>
          </table:table-cell>
          <table:table-cell office:value-type="string" table:style-name="ce3">
            <text:p>協和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3-中區</text:p>
          </table:table-cell>
          <table:table-cell office:value-type="float" office:value="1537051229" table:style-name="ce3">
            <text:p>1537051229</text:p>
          </table:table-cell>
          <table:table-cell office:value-type="string" table:style-name="ce3">
            <text:p>員林郭醫院</text:p>
          </table:table-cell>
          <table:table-cell office:value-type="float" office:value="481263" table:style-name="ce4">
            <text:p>481,263<text:s/></text:p>
          </table:table-cell>
          <table:table-cell table:number-columns-repeated="16380"/>
        </table:table-row>
        <table:table-row table:style-name="ro3">
          <table:table-cell office:value-type="string" table:style-name="ce2">
            <text:p>3-中區</text:p>
          </table:table-cell>
          <table:table-cell office:value-type="float" office:value="1537051247" table:style-name="ce3">
            <text:p>1537051247</text:p>
          </table:table-cell>
          <table:table-cell office:value-type="string" table:style-name="ce3">
            <text:p>員生醫院</text:p>
          </table:table-cell>
          <table:table-cell office:value-type="float" office:value="7466270" table:style-name="ce4">
            <text:p>7,466,270<text:s/></text:p>
          </table:table-cell>
          <table:table-cell table:number-columns-repeated="16380"/>
        </table:table-row>
        <table:table-row table:style-name="ro3">
          <table:table-cell office:value-type="string" table:style-name="ce2">
            <text:p>3-中區</text:p>
          </table:table-cell>
          <table:table-cell office:value-type="float" office:value="1537051274" table:style-name="ce3">
            <text:p>1537051274</text:p>
          </table:table-cell>
          <table:table-cell office:value-type="string" table:style-name="ce3">
            <text:p>皓生醫院</text:p>
          </table:table-cell>
          <table:table-cell office:value-type="float" office:value="139945" table:style-name="ce4">
            <text:p>139,945<text:s/></text:p>
          </table:table-cell>
          <table:table-cell table:number-columns-repeated="16380"/>
        </table:table-row>
        <table:table-row table:style-name="ro3">
          <table:table-cell office:value-type="string" table:style-name="ce2">
            <text:p>3-中區</text:p>
          </table:table-cell>
          <table:table-cell office:value-type="float" office:value="1537061065" table:style-name="ce3">
            <text:p>1537061065</text:p>
          </table:table-cell>
          <table:table-cell office:value-type="string" table:style-name="ce3">
            <text:p>道安醫院</text:p>
          </table:table-cell>
          <table:table-cell office:value-type="float" office:value="305037" table:style-name="ce4">
            <text:p>305,037<text:s/></text:p>
          </table:table-cell>
          <table:table-cell table:number-columns-repeated="16380"/>
        </table:table-row>
        <table:table-row table:style-name="ro3">
          <table:table-cell office:value-type="string" table:style-name="ce2">
            <text:p>3-中區</text:p>
          </table:table-cell>
          <table:table-cell office:value-type="float" office:value="1537070028" table:style-name="ce3">
            <text:p>1537070028</text:p>
          </table:table-cell>
          <table:table-cell office:value-type="string" table:style-name="ce3">
            <text:p>仁和醫院</text:p>
          </table:table-cell>
          <table:table-cell office:value-type="float" office:value="684882" table:style-name="ce4">
            <text:p>684,882<text:s/></text:p>
          </table:table-cell>
          <table:table-cell table:number-columns-repeated="16380"/>
        </table:table-row>
        <table:table-row table:style-name="ro3">
          <table:table-cell office:value-type="string" table:style-name="ce2">
            <text:p>3-中區</text:p>
          </table:table-cell>
          <table:table-cell office:value-type="float" office:value="1537080042" table:style-name="ce3">
            <text:p>1537080042</text:p>
          </table:table-cell>
          <table:table-cell office:value-type="string" table:style-name="ce3">
            <text:p>洪宗鄰醫院</text:p>
          </table:table-cell>
          <table:table-cell office:value-type="float" office:value="920177" table:style-name="ce4">
            <text:p>920,177<text:s/></text:p>
          </table:table-cell>
          <table:table-cell table:number-columns-repeated="16380"/>
        </table:table-row>
        <table:table-row table:style-name="ro3">
          <table:table-cell office:value-type="string" table:style-name="ce2">
            <text:p>3-中區</text:p>
          </table:table-cell>
          <table:table-cell office:value-type="float" office:value="1537081085" table:style-name="ce3">
            <text:p>1537081085</text:p>
          </table:table-cell>
          <table:table-cell office:value-type="string" table:style-name="ce3">
            <text:p>宋志懿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3-中區</text:p>
          </table:table-cell>
          <table:table-cell office:value-type="float" office:value="1537100012" table:style-name="ce3">
            <text:p>1537100012</text:p>
          </table:table-cell>
          <table:table-cell office:value-type="string" table:style-name="ce3">
            <text:p>伸港忠孝醫院</text:p>
          </table:table-cell>
          <table:table-cell office:value-type="float" office:value="551154" table:style-name="ce4">
            <text:p>551,154<text:s/></text:p>
          </table:table-cell>
          <table:table-cell table:number-columns-repeated="16380"/>
        </table:table-row>
        <table:table-row table:style-name="ro3">
          <table:table-cell office:value-type="string" table:style-name="ce2">
            <text:p>3-中區</text:p>
          </table:table-cell>
          <table:table-cell office:value-type="float" office:value="1538010026" table:style-name="ce3">
            <text:p>1538010026</text:p>
          </table:table-cell>
          <table:table-cell office:value-type="string" table:style-name="ce3">
            <text:p>南基醫院</text:p>
          </table:table-cell>
          <table:table-cell office:value-type="float" office:value="5001242" table:style-name="ce4">
            <text:p>5,001,242<text:s/></text:p>
          </table:table-cell>
          <table:table-cell table:number-columns-repeated="16380"/>
        </table:table-row>
        <table:table-row table:style-name="ro3">
          <table:table-cell office:value-type="string" table:style-name="ce2">
            <text:p>3-中區</text:p>
          </table:table-cell>
          <table:table-cell office:value-type="float" office:value="1538030037" table:style-name="ce3">
            <text:p>1538030037</text:p>
          </table:table-cell>
          <table:table-cell office:value-type="string" table:style-name="ce3">
            <text:p>曾漢棋綜合醫院</text:p>
          </table:table-cell>
          <table:table-cell office:value-type="float" office:value="688244" table:style-name="ce4">
            <text:p>688,244<text:s/></text:p>
          </table:table-cell>
          <table:table-cell table:number-columns-repeated="16380"/>
        </table:table-row>
        <table:table-row table:style-name="ro3">
          <table:table-cell office:value-type="string" table:style-name="ce2">
            <text:p>3-中區</text:p>
          </table:table-cell>
          <table:table-cell office:value-type="float" office:value="1538041101" table:style-name="ce3">
            <text:p>1538041101</text:p>
          </table:table-cell>
          <table:table-cell office:value-type="string" table:style-name="ce3">
            <text:p>竹山秀傳醫院</text:p>
          </table:table-cell>
          <table:table-cell office:value-type="float" office:value="2765937" table:style-name="ce4">
            <text:p>2,765,937<text:s/></text:p>
          </table:table-cell>
          <table:table-cell table:number-columns-repeated="16380"/>
        </table:table-row>
        <table:table-row table:style-name="ro3">
          <table:table-cell office:value-type="string" table:style-name="ce2">
            <text:p>3-中區</text:p>
          </table:table-cell>
          <table:table-cell office:value-type="float" office:value="1538041156" table:style-name="ce3">
            <text:p>1538041156</text:p>
          </table:table-cell>
          <table:table-cell office:value-type="string" table:style-name="ce3">
            <text:p>東華醫院</text:p>
          </table:table-cell>
          <table:table-cell office:value-type="float" office:value="2437490" table:style-name="ce4">
            <text:p>2,437,490<text:s/></text:p>
          </table:table-cell>
          <table:table-cell table:number-columns-repeated="16380"/>
        </table:table-row>
        <table:table-row table:style-name="ro3">
          <table:table-cell office:value-type="string" table:style-name="ce2">
            <text:p>3-中區</text:p>
          </table:table-cell>
          <table:table-cell office:value-type="float" office:value="1538061023" table:style-name="ce3">
            <text:p>1538061023</text:p>
          </table:table-cell>
          <table:table-cell office:value-type="string" table:style-name="ce3">
            <text:p>新泰宜婦幼醫院</text:p>
          </table:table-cell>
          <table:table-cell office:value-type="float" office:value="894442" table:style-name="ce4">
            <text:p>894,442<text:s/></text:p>
          </table:table-cell>
          <table:table-cell table:number-columns-repeated="16380"/>
        </table:table-row>
        <table:table-row table:style-name="ro3">
          <table:table-cell office:value-type="string" table:style-name="ce2">
            <text:p>3-中區</text:p>
          </table:table-cell>
          <table:table-cell office:value-type="float" office:value="1537010219" table:style-name="ce3">
            <text:p>1537010219</text:p>
          </table:table-cell>
          <table:table-cell office:value-type="string" table:style-name="ce3">
            <text:p>成美醫院</text:p>
          </table:table-cell>
          <table:table-cell office:value-type="float" office:value="410000" table:style-name="ce4">
            <text:p>410,000<text:s/></text:p>
          </table:table-cell>
          <table:table-cell table:number-columns-repeated="16380"/>
        </table:table-row>
        <table:table-row table:style-name="ro3">
          <table:table-cell office:value-type="string" table:style-name="ce2">
            <text:p>3-中區</text:p>
          </table:table-cell>
          <table:table-cell office:value-type="float" office:value="138030010" table:style-name="ce3">
            <text:p>138030010</text:p>
          </table:table-cell>
          <table:table-cell office:value-type="string" table:style-name="ce3">
            <text:p>行政院衛生署草屯療養院</text:p>
          </table:table-cell>
          <table:table-cell office:value-type="float" office:value="2409843" table:style-name="ce4">
            <text:p>2,409,843<text:s/></text:p>
          </table:table-cell>
          <table:table-cell table:number-columns-repeated="16380"/>
        </table:table-row>
        <table:table-row table:style-name="ro3">
          <table:table-cell office:value-type="string" table:style-name="ce2">
            <text:p>3-中區</text:p>
          </table:table-cell>
          <table:table-cell office:value-type="float" office:value="917050027" table:style-name="ce3">
            <text:p>917050027</text:p>
          </table:table-cell>
          <table:table-cell office:value-type="string" table:style-name="ce3">
            <text:p>維新醫療社團法人台中維新醫院</text:p>
          </table:table-cell>
          <table:table-cell office:value-type="float" office:value="82395" table:style-name="ce4">
            <text:p>82,395<text:s/></text:p>
          </table:table-cell>
          <table:table-cell table:number-columns-repeated="16380"/>
        </table:table-row>
        <table:table-row table:style-name="ro3">
          <table:table-cell office:value-type="string" table:style-name="ce2">
            <text:p>3-中區</text:p>
          </table:table-cell>
          <table:table-cell office:value-type="float" office:value="1137020548" table:style-name="ce3">
            <text:p>1137020548</text:p>
          </table:table-cell>
          <table:table-cell office:value-type="string" table:style-name="ce3">
            <text:p>財團法人彰化基督教醫院鹿東分院</text:p>
          </table:table-cell>
          <table:table-cell office:value-type="float" office:value="2616613" table:style-name="ce4">
            <text:p>2,616,613<text:s/></text:p>
          </table:table-cell>
          <table:table-cell table:number-columns-repeated="16380"/>
        </table:table-row>
        <table:table-row table:style-name="ro3">
          <table:table-cell office:value-type="string" table:style-name="ce2">
            <text:p>3-中區</text:p>
          </table:table-cell>
          <table:table-cell office:value-type="float" office:value="1417030017" table:style-name="ce3">
            <text:p>1417030017</text:p>
          </table:table-cell>
          <table:table-cell office:value-type="string" table:style-name="ce3">
            <text:p>財團法人台灣省私立台中仁愛之家附設靜和醫院</text:p>
          </table:table-cell>
          <table:table-cell office:value-type="float" office:value="1442361" table:style-name="ce4">
            <text:p>1,442,361<text:s/></text:p>
          </table:table-cell>
          <table:table-cell table:number-columns-repeated="16380"/>
        </table:table-row>
        <table:table-row table:style-name="ro3">
          <table:table-cell office:value-type="string" table:style-name="ce2">
            <text:p>3-中區</text:p>
          </table:table-cell>
          <table:table-cell office:value-type="float" office:value="1517041129" table:style-name="ce3">
            <text:p>1517041129</text:p>
          </table:table-cell>
          <table:table-cell office:value-type="string" table:style-name="ce3">
            <text:p>宏恩醫院龍安分院</text:p>
          </table:table-cell>
          <table:table-cell office:value-type="float" office:value="1017958" table:style-name="ce4">
            <text:p>1,017,958<text:s/></text:p>
          </table:table-cell>
          <table:table-cell table:number-columns-repeated="16380"/>
        </table:table-row>
        <table:table-row table:style-name="ro3">
          <table:table-cell office:value-type="string" table:style-name="ce2">
            <text:p>3-中區</text:p>
          </table:table-cell>
          <table:table-cell office:value-type="float" office:value="1536040535" table:style-name="ce3">
            <text:p>1536040535</text:p>
          </table:table-cell>
          <table:table-cell office:value-type="string" table:style-name="ce3">
            <text:p>陽光精神科醫院</text:p>
          </table:table-cell>
          <table:table-cell office:value-type="float" office:value="978614" table:style-name="ce4">
            <text:p>978,614<text:s/></text:p>
          </table:table-cell>
          <table:table-cell table:number-columns-repeated="16380"/>
        </table:table-row>
        <table:table-row table:style-name="ro3">
          <table:table-cell office:value-type="string" table:style-name="ce2">
            <text:p>3-中區</text:p>
          </table:table-cell>
          <table:table-cell office:value-type="float" office:value="1536040553" table:style-name="ce3">
            <text:p>1536040553</text:p>
          </table:table-cell>
          <table:table-cell office:value-type="string" table:style-name="ce3">
            <text:p>清濱醫院</text:p>
          </table:table-cell>
          <table:table-cell office:value-type="float" office:value="213735" table:style-name="ce4">
            <text:p>213,735<text:s/></text:p>
          </table:table-cell>
          <table:table-cell table:number-columns-repeated="16380"/>
        </table:table-row>
        <table:table-row table:style-name="ro3">
          <table:table-cell office:value-type="string" table:style-name="ce2">
            <text:p>3-中區</text:p>
          </table:table-cell>
          <table:table-cell office:value-type="float" office:value="1536120010" table:style-name="ce3">
            <text:p>1536120010</text:p>
          </table:table-cell>
          <table:table-cell office:value-type="string" table:style-name="ce3">
            <text:p>清海醫院</text:p>
          </table:table-cell>
          <table:table-cell office:value-type="float" office:value="345602" table:style-name="ce4">
            <text:p>345,602<text:s/></text:p>
          </table:table-cell>
          <table:table-cell table:number-columns-repeated="16380"/>
        </table:table-row>
        <table:table-row table:style-name="ro3">
          <table:table-cell office:value-type="string" table:style-name="ce2">
            <text:p>3-中區</text:p>
          </table:table-cell>
          <table:table-cell office:value-type="float" office:value="1537011243" table:style-name="ce3">
            <text:p>1537011243</text:p>
          </table:table-cell>
          <table:table-cell office:value-type="string" table:style-name="ce3">
            <text:p>明德醫院</text:p>
          </table:table-cell>
          <table:table-cell office:value-type="float" office:value="215048" table:style-name="ce4">
            <text:p>215,048<text:s/></text:p>
          </table:table-cell>
          <table:table-cell table:number-columns-repeated="16380"/>
        </table:table-row>
        <table:table-row table:style-name="ro3">
          <table:table-cell office:value-type="string" table:style-name="ce2">
            <text:p>3-中區</text:p>
          </table:table-cell>
          <table:table-cell office:value-type="float" office:value="1537051265" table:style-name="ce3">
            <text:p>1537051265</text:p>
          </table:table-cell>
          <table:table-cell office:value-type="string" table:style-name="ce3">
            <text:p>敦仁醫院</text:p>
          </table:table-cell>
          <table:table-cell office:value-type="float" office:value="1383212" table:style-name="ce4">
            <text:p>1,383,212<text:s/></text:p>
          </table:table-cell>
          <table:table-cell table:number-columns-repeated="16380"/>
        </table:table-row>
        <table:table-row table:style-name="ro3">
          <table:table-cell office:value-type="string" table:style-name="ce2">
            <text:p>3-中區</text:p>
          </table:table-cell>
          <table:table-cell office:value-type="float" office:value="1417080517" table:style-name="ce3">
            <text:p>1417080517</text:p>
          </table:table-cell>
          <table:table-cell office:value-type="string" table:style-name="ce3">
            <text:p>弘光科技大學附設老人醫院</text:p>
          </table:table-cell>
          <table:table-cell office:value-type="float" office:value="1577232" table:style-name="ce4">
            <text:p>1,577,232<text:s/></text:p>
          </table:table-cell>
          <table:table-cell table:number-columns-repeated="16380"/>
        </table:table-row>
        <table:table-row table:style-name="ro3">
          <table:table-cell office:value-type="string" table:style-name="ce2">
            <text:p>3-中區</text:p>
          </table:table-cell>
          <table:table-cell office:value-type="float" office:value="1537150512" table:style-name="ce3">
            <text:p>1537150512</text:p>
          </table:table-cell>
          <table:table-cell office:value-type="string" table:style-name="ce3">
            <text:p>員林郭醫院大村分院</text:p>
          </table:table-cell>
          <table:table-cell office:value-type="float" office:value="635290" table:style-name="ce4">
            <text:p>635,290<text:s/></text:p>
          </table:table-cell>
          <table:table-cell table:number-columns-repeated="16380"/>
        </table:table-row>
        <table:table-row table:style-name="ro3">
          <table:table-cell office:value-type="string" table:style-name="ce2">
            <text:p>4-南區</text:p>
          </table:table-cell>
          <table:table-cell office:value-type="float" office:value="421040011" table:style-name="ce3">
            <text:p>421040011</text:p>
          </table:table-cell>
          <table:table-cell office:value-type="string" table:style-name="ce3">
            <text:p>國立成功大學醫學院附設醫院</text:p>
          </table:table-cell>
          <table:table-cell office:value-type="float" office:value="43460729" table:style-name="ce4">
            <text:p>43,460,729<text:s/></text:p>
          </table:table-cell>
          <table:table-cell table:number-columns-repeated="16380"/>
        </table:table-row>
        <table:table-row table:style-name="ro3">
          <table:table-cell office:value-type="string" table:style-name="ce2">
            <text:p>4-南區</text:p>
          </table:table-cell>
          <table:table-cell office:value-type="float" office:value="1121020014" table:style-name="ce3">
            <text:p>1121020014</text:p>
          </table:table-cell>
          <table:table-cell office:value-type="string" table:style-name="ce3">
            <text:p>奇美醫療財團法人奇美醫院台南分院</text:p>
          </table:table-cell>
          <table:table-cell office:value-type="float" office:value="620206" table:style-name="ce4">
            <text:p>620,206<text:s/></text:p>
          </table:table-cell>
          <table:table-cell table:number-columns-repeated="16380"/>
        </table:table-row>
        <table:table-row table:style-name="ro3">
          <table:table-cell office:value-type="string" table:style-name="ce2">
            <text:p>4-南區</text:p>
          </table:table-cell>
          <table:table-cell office:value-type="float" office:value="1141310019" table:style-name="ce3">
            <text:p>1141310019</text:p>
          </table:table-cell>
          <table:table-cell office:value-type="string" table:style-name="ce3">
            <text:p>奇美醫療財團法人奇美醫院</text:p>
          </table:table-cell>
          <table:table-cell office:value-type="float" office:value="27708565" table:style-name="ce4">
            <text:p>27,708,565<text:s/></text:p>
          </table:table-cell>
          <table:table-cell table:number-columns-repeated="16380"/>
        </table:table-row>
        <table:table-row table:style-name="ro3">
          <table:table-cell office:value-type="string" table:style-name="ce2">
            <text:p>4-南區</text:p>
          </table:table-cell>
          <table:table-cell office:value-type="float" office:value="121050011" table:style-name="ce3">
            <text:p>121050011</text:p>
          </table:table-cell>
          <table:table-cell office:value-type="string" table:style-name="ce3">
            <text:p>行政院衛生署台南醫院</text:p>
          </table:table-cell>
          <table:table-cell office:value-type="float" office:value="5499431" table:style-name="ce4">
            <text:p>5,499,431<text:s/></text:p>
          </table:table-cell>
          <table:table-cell table:number-columns-repeated="16380"/>
        </table:table-row>
        <table:table-row table:style-name="ro3">
          <table:table-cell office:value-type="string" table:style-name="ce2">
            <text:p>4-南區</text:p>
          </table:table-cell>
          <table:table-cell office:value-type="float" office:value="221010019" table:style-name="ce3">
            <text:p>221010019</text:p>
          </table:table-cell>
          <table:table-cell office:value-type="string" table:style-name="ce3">
            <text:p>台南市立醫院</text:p>
          </table:table-cell>
          <table:table-cell office:value-type="float" office:value="9975496" table:style-name="ce4">
            <text:p>9,975,496<text:s/></text:p>
          </table:table-cell>
          <table:table-cell table:number-columns-repeated="16380"/>
        </table:table-row>
        <table:table-row table:style-name="ro3">
          <table:table-cell office:value-type="string" table:style-name="ce2">
            <text:p>4-南區</text:p>
          </table:table-cell>
          <table:table-cell office:value-type="float" office:value="439010518" table:style-name="ce3">
            <text:p>439010518</text:p>
          </table:table-cell>
          <table:table-cell office:value-type="string" table:style-name="ce3">
            <text:p>國立臺灣大學醫學院附設醫院雲林分院</text:p>
          </table:table-cell>
          <table:table-cell office:value-type="float" office:value="12679224" table:style-name="ce4">
            <text:p>12,679,224<text:s/></text:p>
          </table:table-cell>
          <table:table-cell table:number-columns-repeated="16380"/>
        </table:table-row>
        <table:table-row table:style-name="ro3">
          <table:table-cell office:value-type="string" table:style-name="ce2">
            <text:p>4-南區</text:p>
          </table:table-cell>
          <table:table-cell office:value-type="float" office:value="622020017" table:style-name="ce3">
            <text:p>622020017</text:p>
          </table:table-cell>
          <table:table-cell office:value-type="string" table:style-name="ce3">
            <text:p>臺中榮民總醫院嘉義分院</text:p>
          </table:table-cell>
          <table:table-cell office:value-type="float" office:value="6883738" table:style-name="ce4">
            <text:p>6,883,738<text:s/></text:p>
          </table:table-cell>
          <table:table-cell table:number-columns-repeated="16380"/>
        </table:table-row>
        <table:table-row table:style-name="ro3">
          <table:table-cell office:value-type="string" table:style-name="ce10">
            <text:p>4-南區</text:p>
          </table:table-cell>
          <table:table-cell office:value-type="float" office:value="1105040016" table:style-name="ce11">
            <text:p>1105040016</text:p>
          </table:table-cell>
          <table:table-cell office:value-type="string" table:style-name="ce11">
            <text:p>台灣基督長老教會新樓醫療財團法人麻豆新樓醫院</text:p>
          </table:table-cell>
          <table:table-cell office:value-type="float" office:value="7537549" table:style-name="ce9">
            <text:p>7,537,549<text:s/></text:p>
          </table:table-cell>
          <table:table-cell table:number-columns-repeated="16380"/>
        </table:table-row>
        <table:table-row table:style-name="ro3">
          <table:table-cell office:value-type="string" table:style-name="ce2">
            <text:p>4-南區</text:p>
          </table:table-cell>
          <table:table-cell office:value-type="float" office:value="1121010018" table:style-name="ce3">
            <text:p>1121010018</text:p>
          </table:table-cell>
          <table:table-cell office:value-type="string" table:style-name="ce3">
            <text:p>台灣基督長老教會新樓醫療財團法人台南新樓醫院</text:p>
          </table:table-cell>
          <table:table-cell office:value-type="float" office:value="9842900" table:style-name="ce4">
            <text:p>9,842,900<text:s/></text:p>
          </table:table-cell>
          <table:table-cell table:number-columns-repeated="16380"/>
        </table:table-row>
        <table:table-row table:style-name="ro3">
          <table:table-cell office:value-type="string" table:style-name="ce2">
            <text:p>4-南區</text:p>
          </table:table-cell>
          <table:table-cell office:value-type="float" office:value="1122010012" table:style-name="ce3">
            <text:p>1122010012</text:p>
          </table:table-cell>
          <table:table-cell office:value-type="string" table:style-name="ce3">
            <text:p>戴德森醫療財團法人嘉義基督教醫院</text:p>
          </table:table-cell>
          <table:table-cell office:value-type="float" office:value="16022494" table:style-name="ce4">
            <text:p>16,022,494<text:s/></text:p>
          </table:table-cell>
          <table:table-cell table:number-columns-repeated="16380"/>
        </table:table-row>
        <table:table-row table:style-name="ro3">
          <table:table-cell office:value-type="string" table:style-name="ce2">
            <text:p>4-南區</text:p>
          </table:table-cell>
          <table:table-cell office:value-type="float" office:value="1122010021" table:style-name="ce3">
            <text:p>1122010021</text:p>
          </table:table-cell>
          <table:table-cell office:value-type="string" table:style-name="ce3">
            <text:p>財團法人天主教聖馬爾定醫院</text:p>
          </table:table-cell>
          <table:table-cell office:value-type="float" office:value="6978218" table:style-name="ce4">
            <text:p>6,978,218<text:s/></text:p>
          </table:table-cell>
          <table:table-cell table:number-columns-repeated="16380"/>
        </table:table-row>
        <table:table-row table:style-name="ro3">
          <table:table-cell office:value-type="string" table:style-name="ce2">
            <text:p>4-南區</text:p>
          </table:table-cell>
          <table:table-cell office:value-type="float" office:value="1139030015" table:style-name="ce3">
            <text:p>1139030015</text:p>
          </table:table-cell>
          <table:table-cell office:value-type="string" table:style-name="ce3">
            <text:p>財團法人天主教若瑟醫院</text:p>
          </table:table-cell>
          <table:table-cell office:value-type="float" office:value="3814559" table:style-name="ce4">
            <text:p>3,814,559<text:s/></text:p>
          </table:table-cell>
          <table:table-cell table:number-columns-repeated="16380"/>
        </table:table-row>
        <table:table-row table:style-name="ro3">
          <table:table-cell office:value-type="string" table:style-name="ce2">
            <text:p>4-南區</text:p>
          </table:table-cell>
          <table:table-cell office:value-type="float" office:value="1139040011" table:style-name="ce3">
            <text:p>1139040011</text:p>
          </table:table-cell>
          <table:table-cell office:value-type="string" table:style-name="ce3">
            <text:p>財團法人彰化基督教醫院雲林分院</text:p>
          </table:table-cell>
          <table:table-cell office:value-type="float" office:value="2932286" table:style-name="ce4">
            <text:p>2,932,286<text:s/></text:p>
          </table:table-cell>
          <table:table-cell table:number-columns-repeated="16380"/>
        </table:table-row>
        <table:table-row table:style-name="ro3">
          <table:table-cell office:value-type="string" table:style-name="ce2">
            <text:p>4-南區</text:p>
          </table:table-cell>
          <table:table-cell office:value-type="float" office:value="1140010510" table:style-name="ce3">
            <text:p>1140010510</text:p>
          </table:table-cell>
          <table:table-cell office:value-type="string" table:style-name="ce3">
            <text:p>長庚醫療財團法人嘉義長庚紀念醫院</text:p>
          </table:table-cell>
          <table:table-cell office:value-type="float" office:value="22686899" table:style-name="ce4">
            <text:p>22,686,899<text:s/></text:p>
          </table:table-cell>
          <table:table-cell table:number-columns-repeated="16380"/>
        </table:table-row>
        <table:table-row table:style-name="ro3">
          <table:table-cell office:value-type="string" table:style-name="ce2">
            <text:p>4-南區</text:p>
          </table:table-cell>
          <table:table-cell office:value-type="float" office:value="1141090512" table:style-name="ce3">
            <text:p>1141090512</text:p>
          </table:table-cell>
          <table:table-cell office:value-type="string" table:style-name="ce3">
            <text:p>奇美醫療財團法人柳營奇美醫院</text:p>
          </table:table-cell>
          <table:table-cell office:value-type="float" office:value="15540873" table:style-name="ce4">
            <text:p>15,540,873<text:s/></text:p>
          </table:table-cell>
          <table:table-cell table:number-columns-repeated="16380"/>
        </table:table-row>
        <table:table-row table:style-name="ro3">
          <table:table-cell office:value-type="string" table:style-name="ce2">
            <text:p>4-南區</text:p>
          </table:table-cell>
          <table:table-cell office:value-type="float" office:value="1240030514" table:style-name="ce3">
            <text:p>1240030514</text:p>
          </table:table-cell>
          <table:table-cell office:value-type="string" table:style-name="ce3">
            <text:p>財團法人佛教慈濟綜合醫院大林分院</text:p>
          </table:table-cell>
          <table:table-cell office:value-type="float" office:value="9489369" table:style-name="ce4">
            <text:p>9,489,369<text:s/></text:p>
          </table:table-cell>
          <table:table-cell table:number-columns-repeated="16380"/>
        </table:table-row>
        <table:table-row table:style-name="ro3">
          <table:table-cell office:value-type="string" table:style-name="ce2">
            <text:p>4-南區</text:p>
          </table:table-cell>
          <table:table-cell office:value-type="float" office:value="1339060017" table:style-name="ce3">
            <text:p>1339060017</text:p>
          </table:table-cell>
          <table:table-cell office:value-type="string" table:style-name="ce3">
            <text:p>中國醫藥大學北港附設醫院</text:p>
          </table:table-cell>
          <table:table-cell office:value-type="float" office:value="7932462" table:style-name="ce4">
            <text:p>7,932,462<text:s/></text:p>
          </table:table-cell>
          <table:table-cell table:number-columns-repeated="16380"/>
        </table:table-row>
        <table:table-row table:style-name="ro3">
          <table:table-cell office:value-type="string" table:style-name="ce2">
            <text:p>4-南區</text:p>
          </table:table-cell>
          <table:table-cell office:value-type="float" office:value="1521031104" table:style-name="ce3">
            <text:p>1521031104</text:p>
          </table:table-cell>
          <table:table-cell office:value-type="string" table:style-name="ce3">
            <text:p>郭綜合醫院</text:p>
          </table:table-cell>
          <table:table-cell office:value-type="float" office:value="7448019" table:style-name="ce4">
            <text:p>7,448,019<text:s/></text:p>
          </table:table-cell>
          <table:table-cell table:number-columns-repeated="16380"/>
        </table:table-row>
        <table:table-row table:style-name="ro3">
          <table:table-cell office:value-type="string" table:style-name="ce2">
            <text:p>4-南區</text:p>
          </table:table-cell>
          <table:table-cell office:value-type="float" office:value="122020517" table:style-name="ce3">
            <text:p>122020517</text:p>
          </table:table-cell>
          <table:table-cell office:value-type="string" table:style-name="ce3">
            <text:p>行政院衛生署嘉義醫院</text:p>
          </table:table-cell>
          <table:table-cell office:value-type="float" office:value="3390289" table:style-name="ce4">
            <text:p>3,390,289<text:s/></text:p>
          </table:table-cell>
          <table:table-cell table:number-columns-repeated="16380"/>
        </table:table-row>
        <table:table-row table:style-name="ro3">
          <table:table-cell office:value-type="string" table:style-name="ce2">
            <text:p>4-南區</text:p>
          </table:table-cell>
          <table:table-cell office:value-type="float" office:value="140010028" table:style-name="ce3">
            <text:p>140010028</text:p>
          </table:table-cell>
          <table:table-cell office:value-type="string" table:style-name="ce3">
            <text:p>行政院衛生署朴子醫院</text:p>
          </table:table-cell>
          <table:table-cell office:value-type="float" office:value="849665" table:style-name="ce4">
            <text:p>849,665<text:s/></text:p>
          </table:table-cell>
          <table:table-cell table:number-columns-repeated="16380"/>
        </table:table-row>
        <table:table-row table:style-name="ro3">
          <table:table-cell office:value-type="string" table:style-name="ce2">
            <text:p>4-南區</text:p>
          </table:table-cell>
          <table:table-cell office:value-type="float" office:value="141010013" table:style-name="ce3">
            <text:p>141010013</text:p>
          </table:table-cell>
          <table:table-cell office:value-type="string" table:style-name="ce3">
            <text:p>行政院衛生署新營醫院</text:p>
          </table:table-cell>
          <table:table-cell office:value-type="float" office:value="2410852" table:style-name="ce4">
            <text:p>2,410,852<text:s/></text:p>
          </table:table-cell>
          <table:table-cell table:number-columns-repeated="16380"/>
        </table:table-row>
        <table:table-row table:style-name="ro3">
          <table:table-cell office:value-type="string" table:style-name="ce2">
            <text:p>4-南區</text:p>
          </table:table-cell>
          <table:table-cell office:value-type="float" office:value="141060513" table:style-name="ce3">
            <text:p>141060513</text:p>
          </table:table-cell>
          <table:table-cell office:value-type="string" table:style-name="ce3">
            <text:p>行政院衛生署台南醫院新化分院</text:p>
          </table:table-cell>
          <table:table-cell office:value-type="float" office:value="409175" table:style-name="ce4">
            <text:p>409,175<text:s/></text:p>
          </table:table-cell>
          <table:table-cell table:number-columns-repeated="16380"/>
        </table:table-row>
        <table:table-row table:style-name="ro3">
          <table:table-cell office:value-type="string" table:style-name="ce2">
            <text:p>4-南區</text:p>
          </table:table-cell>
          <table:table-cell office:value-type="float" office:value="141270019" table:style-name="ce3">
            <text:p>141270019</text:p>
          </table:table-cell>
          <table:table-cell office:value-type="string" table:style-name="ce3">
            <text:p>行政院衛生署胸腔病院</text:p>
          </table:table-cell>
          <table:table-cell office:value-type="float" office:value="1200117" table:style-name="ce4">
            <text:p>1,200,117<text:s/></text:p>
          </table:table-cell>
          <table:table-cell table:number-columns-repeated="16380"/>
        </table:table-row>
        <table:table-row table:style-name="ro3">
          <table:table-cell office:value-type="string" table:style-name="ce2">
            <text:p>4-南區</text:p>
          </table:table-cell>
          <table:table-cell office:value-type="float" office:value="439010527" table:style-name="ce3">
            <text:p>439010527</text:p>
          </table:table-cell>
          <table:table-cell office:value-type="string" table:style-name="ce3">
            <text:p>國立成功大學醫學院附設醫院斗六分院</text:p>
          </table:table-cell>
          <table:table-cell office:value-type="float" office:value="2188129" table:style-name="ce4">
            <text:p>2,188,129<text:s/></text:p>
          </table:table-cell>
          <table:table-cell table:number-columns-repeated="16380"/>
        </table:table-row>
        <table:table-row table:style-name="ro3">
          <table:table-cell office:value-type="string" table:style-name="ce2">
            <text:p>4-南區</text:p>
          </table:table-cell>
          <table:table-cell office:value-type="float" office:value="640140012" table:style-name="ce3">
            <text:p>640140012</text:p>
          </table:table-cell>
          <table:table-cell office:value-type="string" table:style-name="ce3">
            <text:p>臺中榮民總醫院灣橋分院</text:p>
          </table:table-cell>
          <table:table-cell office:value-type="float" office:value="431057" table:style-name="ce4">
            <text:p>431,057<text:s/></text:p>
          </table:table-cell>
          <table:table-cell table:number-columns-repeated="16380"/>
        </table:table-row>
        <table:table-row table:style-name="ro3">
          <table:table-cell office:value-type="string" table:style-name="ce2">
            <text:p>4-南區</text:p>
          </table:table-cell>
          <table:table-cell office:value-type="float" office:value="641310018" table:style-name="ce3">
            <text:p>641310018</text:p>
          </table:table-cell>
          <table:table-cell office:value-type="string" table:style-name="ce3">
            <text:p>高雄榮民總醫院臺南分院</text:p>
          </table:table-cell>
          <table:table-cell office:value-type="float" office:value="6023425" table:style-name="ce4">
            <text:p>6,023,425<text:s/></text:p>
          </table:table-cell>
          <table:table-cell table:number-columns-repeated="16380"/>
        </table:table-row>
        <table:table-row table:style-name="ro3">
          <table:table-cell office:value-type="string" table:style-name="ce2">
            <text:p>4-南區</text:p>
          </table:table-cell>
          <table:table-cell office:value-type="float" office:value="941010019" table:style-name="ce3">
            <text:p>941010019</text:p>
          </table:table-cell>
          <table:table-cell office:value-type="string" table:style-name="ce3">
            <text:p>新興醫療社團法人新興醫院</text:p>
          </table:table-cell>
          <table:table-cell office:value-type="float" office:value="1096568" table:style-name="ce4">
            <text:p>1,096,568<text:s/></text:p>
          </table:table-cell>
          <table:table-cell table:number-columns-repeated="16380"/>
        </table:table-row>
        <table:table-row table:style-name="ro3">
          <table:table-cell office:value-type="string" table:style-name="ce2">
            <text:p>4-南區</text:p>
          </table:table-cell>
          <table:table-cell office:value-type="float" office:value="941310014" table:style-name="ce3">
            <text:p>941310014</text:p>
          </table:table-cell>
          <table:table-cell office:value-type="string" table:style-name="ce3">
            <text:p>永達醫療社團法人永達醫院</text:p>
          </table:table-cell>
          <table:table-cell office:value-type="float" office:value="460000" table:style-name="ce4">
            <text:p>460,000<text:s/></text:p>
          </table:table-cell>
          <table:table-cell table:number-columns-repeated="16380"/>
        </table:table-row>
        <table:table-row table:style-name="ro3">
          <table:table-cell office:value-type="string" table:style-name="ce2">
            <text:p>4-南區</text:p>
          </table:table-cell>
          <table:table-cell office:value-type="float" office:value="1105050012" table:style-name="ce3">
            <text:p>1105050012</text:p>
          </table:table-cell>
          <table:table-cell office:value-type="string" table:style-name="ce3">
            <text:p>奇美醫療財團法人佳里奇美醫院</text:p>
          </table:table-cell>
          <table:table-cell office:value-type="float" office:value="22787954" table:style-name="ce4">
            <text:p>22,787,954<text:s/></text:p>
          </table:table-cell>
          <table:table-cell table:number-columns-repeated="16380"/>
        </table:table-row>
        <table:table-row table:style-name="ro3">
          <table:table-cell office:value-type="string" table:style-name="ce2">
            <text:p>4-南區</text:p>
          </table:table-cell>
          <table:table-cell office:value-type="float" office:value="1139130010" table:style-name="ce3">
            <text:p>1139130010</text:p>
          </table:table-cell>
          <table:table-cell office:value-type="string" table:style-name="ce3">
            <text:p>長庚醫療財團法人雲林長庚紀念醫院</text:p>
          </table:table-cell>
          <table:table-cell office:value-type="float" office:value="4338040" table:style-name="ce4">
            <text:p>4,338,040<text:s/></text:p>
          </table:table-cell>
          <table:table-cell table:number-columns-repeated="16380"/>
        </table:table-row>
        <table:table-row table:style-name="ro3">
          <table:table-cell office:value-type="string" table:style-name="ce2">
            <text:p>4-南區</text:p>
          </table:table-cell>
          <table:table-cell office:value-type="float" office:value="1239020011" table:style-name="ce3">
            <text:p>1239020011</text:p>
          </table:table-cell>
          <table:table-cell office:value-type="string" table:style-name="ce3">
            <text:p>天主教福安醫院</text:p>
          </table:table-cell>
          <table:table-cell office:value-type="float" office:value="2040503" table:style-name="ce4">
            <text:p>2,040,503<text:s/></text:p>
          </table:table-cell>
          <table:table-cell table:number-columns-repeated="16380"/>
        </table:table-row>
        <table:table-row table:style-name="ro3">
          <table:table-cell office:value-type="string" table:style-name="ce2">
            <text:p>4-南區</text:p>
          </table:table-cell>
          <table:table-cell office:value-type="float" office:value="1505350015" table:style-name="ce3">
            <text:p>1505350015</text:p>
          </table:table-cell>
          <table:table-cell office:value-type="string" table:style-name="ce3">
            <text:p>陳澤彥婦產科醫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4-南區</text:p>
          </table:table-cell>
          <table:table-cell office:value-type="float" office:value="1521010098" table:style-name="ce3">
            <text:p>1521010098</text:p>
          </table:table-cell>
          <table:table-cell office:value-type="string" table:style-name="ce3">
            <text:p>仁愛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4-南區</text:p>
          </table:table-cell>
          <table:table-cell office:value-type="float" office:value="1521030081" table:style-name="ce3">
            <text:p>1521030081</text:p>
          </table:table-cell>
          <table:table-cell office:value-type="string" table:style-name="ce3">
            <text:p>洪外科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4-南區</text:p>
          </table:table-cell>
          <table:table-cell office:value-type="float" office:value="1521040050" table:style-name="ce3">
            <text:p>1521040050</text:p>
          </table:table-cell>
          <table:table-cell office:value-type="string" table:style-name="ce3">
            <text:p>志誠醫院</text:p>
          </table:table-cell>
          <table:table-cell office:value-type="float" office:value="489951" table:style-name="ce4">
            <text:p>489,951<text:s/></text:p>
          </table:table-cell>
          <table:table-cell table:number-columns-repeated="16380"/>
        </table:table-row>
        <table:table-row table:style-name="ro3">
          <table:table-cell office:value-type="string" table:style-name="ce2">
            <text:p>4-南區</text:p>
          </table:table-cell>
          <table:table-cell office:value-type="float" office:value="1521041137" table:style-name="ce3">
            <text:p>1521041137</text:p>
          </table:table-cell>
          <table:table-cell office:value-type="string" table:style-name="ce3">
            <text:p>開元寺慈愛醫院</text:p>
          </table:table-cell>
          <table:table-cell office:value-type="float" office:value="490962" table:style-name="ce4">
            <text:p>490,962<text:s/></text:p>
          </table:table-cell>
          <table:table-cell table:number-columns-repeated="16380"/>
        </table:table-row>
        <table:table-row table:style-name="ro3">
          <table:table-cell office:value-type="string" table:style-name="ce2">
            <text:p>4-南區</text:p>
          </table:table-cell>
          <table:table-cell office:value-type="float" office:value="1521050010" table:style-name="ce3">
            <text:p>1521050010</text:p>
          </table:table-cell>
          <table:table-cell office:value-type="string" table:style-name="ce3">
            <text:p>永川醫院</text:p>
          </table:table-cell>
          <table:table-cell office:value-type="float" office:value="410000" table:style-name="ce4">
            <text:p>410,000<text:s/></text:p>
          </table:table-cell>
          <table:table-cell table:number-columns-repeated="16380"/>
        </table:table-row>
        <table:table-row table:style-name="ro3">
          <table:table-cell office:value-type="string" table:style-name="ce2">
            <text:p>4-南區</text:p>
          </table:table-cell>
          <table:table-cell office:value-type="float" office:value="1521051160" table:style-name="ce3">
            <text:p>1521051160</text:p>
          </table:table-cell>
          <table:table-cell office:value-type="string" table:style-name="ce3">
            <text:p>永和醫院</text:p>
          </table:table-cell>
          <table:table-cell office:value-type="float" office:value="506907" table:style-name="ce4">
            <text:p>506,907<text:s/></text:p>
          </table:table-cell>
          <table:table-cell table:number-columns-repeated="16380"/>
        </table:table-row>
        <table:table-row table:style-name="ro3">
          <table:table-cell office:value-type="string" table:style-name="ce2">
            <text:p>4-南區</text:p>
          </table:table-cell>
          <table:table-cell office:value-type="float" office:value="1521051179" table:style-name="ce3">
            <text:p>1521051179</text:p>
          </table:table-cell>
          <table:table-cell office:value-type="string" table:style-name="ce3">
            <text:p>仁村醫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4-南區</text:p>
          </table:table-cell>
          <table:table-cell office:value-type="float" office:value="1522011115" table:style-name="ce3">
            <text:p>1522011115</text:p>
          </table:table-cell>
          <table:table-cell office:value-type="string" table:style-name="ce3">
            <text:p>陽明醫院</text:p>
          </table:table-cell>
          <table:table-cell office:value-type="float" office:value="2997989" table:style-name="ce4">
            <text:p>2,997,989<text:s/></text:p>
          </table:table-cell>
          <table:table-cell table:number-columns-repeated="16380"/>
        </table:table-row>
        <table:table-row table:style-name="ro3">
          <table:table-cell office:value-type="string" table:style-name="ce2">
            <text:p>4-南區</text:p>
          </table:table-cell>
          <table:table-cell office:value-type="float" office:value="1522020025" table:style-name="ce3">
            <text:p>1522020025</text:p>
          </table:table-cell>
          <table:table-cell office:value-type="string" table:style-name="ce3">
            <text:p>陳仁德醫院</text:p>
          </table:table-cell>
          <table:table-cell office:value-type="float" office:value="926109" table:style-name="ce4">
            <text:p>926,109<text:s/></text:p>
          </table:table-cell>
          <table:table-cell table:number-columns-repeated="16380"/>
        </table:table-row>
        <table:table-row table:style-name="ro3">
          <table:table-cell office:value-type="string" table:style-name="ce2">
            <text:p>4-南區</text:p>
          </table:table-cell>
          <table:table-cell office:value-type="float" office:value="1522021175" table:style-name="ce16">
            <text:p>1522021175</text:p>
          </table:table-cell>
          <table:table-cell office:value-type="string" table:style-name="ce16">
            <text:p>盧亞人醫院</text:p>
          </table:table-cell>
          <table:table-cell office:value-type="float" office:value="100000" table:style-name="ce18">
            <text:p>100,000<text:s/></text:p>
          </table:table-cell>
          <table:table-cell table:number-columns-repeated="16380"/>
        </table:table-row>
        <table:table-row table:style-name="ro3">
          <table:table-cell office:value-type="string" table:style-name="ce17">
            <text:p>4-南區</text:p>
          </table:table-cell>
          <table:table-cell office:value-type="float" office:value="1522021264" table:style-name="ce16">
            <text:p>1522021264</text:p>
          </table:table-cell>
          <table:table-cell office:value-type="string" table:style-name="ce16">
            <text:p>安心醫院</text:p>
          </table:table-cell>
          <table:table-cell office:value-type="float" office:value="2089076" table:style-name="ce18">
            <text:p>2,089,076<text:s/></text:p>
          </table:table-cell>
          <table:table-cell table:number-columns-repeated="16380"/>
        </table:table-row>
        <table:table-row table:style-name="ro3">
          <table:table-cell office:value-type="string" table:style-name="ce2">
            <text:p>4-南區</text:p>
          </table:table-cell>
          <table:table-cell office:value-type="float" office:value="1539010048" table:style-name="ce3">
            <text:p>1539010048</text:p>
          </table:table-cell>
          <table:table-cell office:value-type="string" table:style-name="ce3">
            <text:p>洪揚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4-南區</text:p>
          </table:table-cell>
          <table:table-cell office:value-type="float" office:value="1539010057" table:style-name="ce3">
            <text:p>1539010057</text:p>
          </table:table-cell>
          <table:table-cell office:value-type="string" table:style-name="ce3">
            <text:p>安生醫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4-南區</text:p>
          </table:table-cell>
          <table:table-cell office:value-type="float" office:value="1539040019" table:style-name="ce3">
            <text:p>1539040019</text:p>
          </table:table-cell>
          <table:table-cell office:value-type="string" table:style-name="ce3">
            <text:p>育仁醫院</text:p>
          </table:table-cell>
          <table:table-cell office:value-type="float" office:value="170396" table:style-name="ce4">
            <text:p>170,396<text:s/></text:p>
          </table:table-cell>
          <table:table-cell table:number-columns-repeated="16380"/>
        </table:table-row>
        <table:table-row table:style-name="ro3">
          <table:table-cell office:value-type="string" table:style-name="ce2">
            <text:p>4-南區</text:p>
          </table:table-cell>
          <table:table-cell office:value-type="float" office:value="1539050015" table:style-name="ce3">
            <text:p>1539050015</text:p>
          </table:table-cell>
          <table:table-cell office:value-type="string" table:style-name="ce3">
            <text:p>蔡醫院</text:p>
          </table:table-cell>
          <table:table-cell office:value-type="float" office:value="551499" table:style-name="ce4">
            <text:p>551,499<text:s/></text:p>
          </table:table-cell>
          <table:table-cell table:number-columns-repeated="16380"/>
        </table:table-row>
        <table:table-row table:style-name="ro3">
          <table:table-cell office:value-type="string" table:style-name="ce2">
            <text:p>4-南區</text:p>
          </table:table-cell>
          <table:table-cell office:value-type="float" office:value="1539060011" table:style-name="ce3">
            <text:p>1539060011</text:p>
          </table:table-cell>
          <table:table-cell office:value-type="string" table:style-name="ce3">
            <text:p>全生醫院</text:p>
          </table:table-cell>
          <table:table-cell office:value-type="float" office:value="2069587" table:style-name="ce4">
            <text:p>2,069,587<text:s/></text:p>
          </table:table-cell>
          <table:table-cell table:number-columns-repeated="16380"/>
        </table:table-row>
        <table:table-row table:style-name="ro3">
          <table:table-cell office:value-type="string" table:style-name="ce2">
            <text:p>4-南區</text:p>
          </table:table-cell>
          <table:table-cell office:value-type="float" office:value="1539061063" table:style-name="ce3">
            <text:p>1539061063</text:p>
          </table:table-cell>
          <table:table-cell office:value-type="string" table:style-name="ce3">
            <text:p>諸元內科醫院</text:p>
          </table:table-cell>
          <table:table-cell office:value-type="float" office:value="203573" table:style-name="ce4">
            <text:p>203,573<text:s/></text:p>
          </table:table-cell>
          <table:table-cell table:number-columns-repeated="16380"/>
        </table:table-row>
        <table:table-row table:style-name="ro3">
          <table:table-cell office:value-type="string" table:style-name="ce2">
            <text:p>4-南區</text:p>
          </table:table-cell>
          <table:table-cell office:value-type="float" office:value="1541011126" table:style-name="ce3">
            <text:p>1541011126</text:p>
          </table:table-cell>
          <table:table-cell office:value-type="string" table:style-name="ce3">
            <text:p>營新醫院</text:p>
          </table:table-cell>
          <table:table-cell office:value-type="float" office:value="2438372" table:style-name="ce4">
            <text:p>2,438,372<text:s/></text:p>
          </table:table-cell>
          <table:table-cell table:number-columns-repeated="16380"/>
        </table:table-row>
        <table:table-row table:style-name="ro3">
          <table:table-cell office:value-type="string" table:style-name="ce2">
            <text:p>4-南區</text:p>
          </table:table-cell>
          <table:table-cell office:value-type="float" office:value="1541011162" table:style-name="ce3">
            <text:p>1541011162</text:p>
          </table:table-cell>
          <table:table-cell office:value-type="string" table:style-name="ce3">
            <text:p>信一骨科醫院</text:p>
          </table:table-cell>
          <table:table-cell office:value-type="float" office:value="175243" table:style-name="ce4">
            <text:p>175,243<text:s/></text:p>
          </table:table-cell>
          <table:table-cell table:number-columns-repeated="16380"/>
        </table:table-row>
        <table:table-row table:style-name="ro3">
          <table:table-cell office:value-type="string" table:style-name="ce2">
            <text:p>4-南區</text:p>
          </table:table-cell>
          <table:table-cell office:value-type="float" office:value="1541031048" table:style-name="ce3">
            <text:p>1541031048</text:p>
          </table:table-cell>
          <table:table-cell office:value-type="string" table:style-name="ce3">
            <text:p>佑昇醫院</text:p>
          </table:table-cell>
          <table:table-cell office:value-type="float" office:value="574408" table:style-name="ce4">
            <text:p>574,408<text:s/></text:p>
          </table:table-cell>
          <table:table-cell table:number-columns-repeated="16380"/>
        </table:table-row>
        <table:table-row table:style-name="ro3">
          <table:table-cell office:value-type="string" table:style-name="ce2">
            <text:p>4-南區</text:p>
          </table:table-cell>
          <table:table-cell office:value-type="float" office:value="1541050016" table:style-name="ce3">
            <text:p>1541050016</text:p>
          </table:table-cell>
          <table:table-cell office:value-type="string" table:style-name="ce3">
            <text:p>新生醫院</text:p>
          </table:table-cell>
          <table:table-cell office:value-type="float" office:value="2235261" table:style-name="ce4">
            <text:p>2,235,261<text:s/></text:p>
          </table:table-cell>
          <table:table-cell table:number-columns-repeated="16380"/>
        </table:table-row>
        <table:table-row table:style-name="ro3">
          <table:table-cell office:value-type="string" table:style-name="ce2">
            <text:p>4-南區</text:p>
          </table:table-cell>
          <table:table-cell office:value-type="float" office:value="1541070045" table:style-name="ce3">
            <text:p>1541070045</text:p>
          </table:table-cell>
          <table:table-cell office:value-type="string" table:style-name="ce3">
            <text:p>宏科醫院</text:p>
          </table:table-cell>
          <table:table-cell office:value-type="float" office:value="151010" table:style-name="ce4">
            <text:p>151,010<text:s/></text:p>
          </table:table-cell>
          <table:table-cell table:number-columns-repeated="16380"/>
        </table:table-row>
        <table:table-row table:style-name="ro3">
          <table:table-cell office:value-type="string" table:style-name="ce2">
            <text:p>4-南區</text:p>
          </table:table-cell>
          <table:table-cell office:value-type="float" office:value="1541070063" table:style-name="ce3">
            <text:p>1541070063</text:p>
          </table:table-cell>
          <table:table-cell office:value-type="string" table:style-name="ce3">
            <text:p>謝醫院</text:p>
          </table:table-cell>
          <table:table-cell office:value-type="float" office:value="1180000" table:style-name="ce4">
            <text:p>1,180,000<text:s/></text:p>
          </table:table-cell>
          <table:table-cell table:number-columns-repeated="16380"/>
        </table:table-row>
        <table:table-row table:style-name="ro3">
          <table:table-cell office:value-type="string" table:style-name="ce2">
            <text:p>4-南區</text:p>
          </table:table-cell>
          <table:table-cell office:value-type="float" office:value="1522021255" table:style-name="ce3">
            <text:p>1522021255</text:p>
          </table:table-cell>
          <table:table-cell office:value-type="string" table:style-name="ce3">
            <text:p>慶昇醫院</text:p>
          </table:table-cell>
          <table:table-cell office:value-type="float" office:value="4952043" table:style-name="ce4">
            <text:p>4,952,043<text:s/></text:p>
          </table:table-cell>
          <table:table-cell table:number-columns-repeated="16380"/>
        </table:table-row>
        <table:table-row table:style-name="ro3">
          <table:table-cell office:value-type="string" table:style-name="ce2">
            <text:p>4-南區</text:p>
          </table:table-cell>
          <table:table-cell office:value-type="float" office:value="141190016" table:style-name="ce3">
            <text:p>141190016</text:p>
          </table:table-cell>
          <table:table-cell office:value-type="string" table:style-name="ce3">
            <text:p>行政院衛生署新營醫院北門分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4-南區</text:p>
          </table:table-cell>
          <table:table-cell office:value-type="float" office:value="1539060039" table:style-name="ce3">
            <text:p>1539060039</text:p>
          </table:table-cell>
          <table:table-cell office:value-type="string" table:style-name="ce3">
            <text:p>婦友醫院</text:p>
          </table:table-cell>
          <table:table-cell office:value-type="float" office:value="410000" table:style-name="ce4">
            <text:p>410,000<text:s/></text:p>
          </table:table-cell>
          <table:table-cell table:number-columns-repeated="16380"/>
        </table:table-row>
        <table:table-row table:style-name="ro3">
          <table:table-cell office:value-type="string" table:style-name="ce2">
            <text:p>4-南區</text:p>
          </table:table-cell>
          <table:table-cell office:value-type="float" office:value="141270028" table:style-name="ce3">
            <text:p>141270028</text:p>
          </table:table-cell>
          <table:table-cell office:value-type="string" table:style-name="ce3">
            <text:p>行政院衛生署嘉南療養院</text:p>
          </table:table-cell>
          <table:table-cell office:value-type="float" office:value="1844029" table:style-name="ce4">
            <text:p>1,844,029<text:s/></text:p>
          </table:table-cell>
          <table:table-cell table:number-columns-repeated="16380"/>
        </table:table-row>
        <table:table-row table:style-name="ro3">
          <table:table-cell office:value-type="string" table:style-name="ce2">
            <text:p>4-南區</text:p>
          </table:table-cell>
          <table:table-cell office:value-type="float" office:value="939010018" table:style-name="ce3">
            <text:p>939010018</text:p>
          </table:table-cell>
          <table:table-cell office:value-type="string" table:style-name="ce3">
            <text:p>信安醫療社團法人信安醫院</text:p>
          </table:table-cell>
          <table:table-cell office:value-type="float" office:value="1445045" table:style-name="ce4">
            <text:p>1,445,045<text:s/></text:p>
          </table:table-cell>
          <table:table-cell table:number-columns-repeated="16380"/>
        </table:table-row>
        <table:table-row table:style-name="ro3">
          <table:table-cell office:value-type="string" table:style-name="ce2">
            <text:p>4-南區</text:p>
          </table:table-cell>
          <table:table-cell office:value-type="float" office:value="1441060010" table:style-name="ce3">
            <text:p>1441060010</text:p>
          </table:table-cell>
          <table:table-cell office:value-type="string" table:style-name="ce3">
            <text:p>財團法人台灣省私立台南仁愛之家附設精神療養院</text:p>
          </table:table-cell>
          <table:table-cell office:value-type="float" office:value="50000" table:style-name="ce4">
            <text:p>50,000<text:s/></text:p>
          </table:table-cell>
          <table:table-cell table:number-columns-repeated="16380"/>
        </table:table-row>
        <table:table-row table:style-name="ro3">
          <table:table-cell office:value-type="string" table:style-name="ce2">
            <text:p>4-南區</text:p>
          </table:table-cell>
          <table:table-cell office:value-type="float" office:value="941310023" table:style-name="ce3">
            <text:p>941310023</text:p>
          </table:table-cell>
          <table:table-cell office:value-type="string" table:style-name="ce3">
            <text:p>晉生醫療社團法人晉生慢性醫院</text:p>
          </table:table-cell>
          <table:table-cell office:value-type="float" office:value="1235849" table:style-name="ce4">
            <text:p>1,235,849<text:s/></text:p>
          </table:table-cell>
          <table:table-cell table:number-columns-repeated="16380"/>
        </table:table-row>
        <table:table-row table:style-name="ro3">
          <table:table-cell office:value-type="string" table:style-name="ce2">
            <text:p>4-南區</text:p>
          </table:table-cell>
          <table:table-cell office:value-type="float" office:value="1522021237" table:style-name="ce3">
            <text:p>1522021237</text:p>
          </table:table-cell>
          <table:table-cell office:value-type="string" table:style-name="ce3">
            <text:p>世華醫院</text:p>
          </table:table-cell>
          <table:table-cell office:value-type="float" office:value="287884" table:style-name="ce4">
            <text:p>287,884<text:s/></text:p>
          </table:table-cell>
          <table:table-cell table:number-columns-repeated="16380"/>
        </table:table-row>
        <table:table-row table:style-name="ro3">
          <table:table-cell office:value-type="string" table:style-name="ce10">
            <text:p>4-南區</text:p>
          </table:table-cell>
          <table:table-cell office:value-type="float" office:value="1522021273" table:style-name="ce11">
            <text:p>1522021273</text:p>
          </table:table-cell>
          <table:table-cell office:value-type="string" table:style-name="ce11">
            <text:p>祥太醫院</text:p>
          </table:table-cell>
          <table:table-cell office:value-type="float" office:value="396240" table:style-name="ce9">
            <text:p>396,240<text:s/></text:p>
          </table:table-cell>
          <table:table-cell table:number-columns-repeated="16380"/>
        </table:table-row>
        <table:table-row table:style-name="ro3">
          <table:table-cell office:value-type="string" table:style-name="ce2">
            <text:p>5-高屏</text:p>
          </table:table-cell>
          <table:table-cell office:value-type="float" office:value="602030026" table:style-name="ce3">
            <text:p>602030026</text:p>
          </table:table-cell>
          <table:table-cell office:value-type="string" table:style-name="ce3">
            <text:p>行政院國軍退除役官兵輔導委員會高雄榮民總醫院</text:p>
          </table:table-cell>
          <table:table-cell office:value-type="float" office:value="31437298" table:style-name="ce4">
            <text:p>31,437,298<text:s/></text:p>
          </table:table-cell>
          <table:table-cell table:number-columns-repeated="16380"/>
        </table:table-row>
        <table:table-row table:style-name="ro3">
          <table:table-cell office:value-type="string" table:style-name="ce2">
            <text:p>5-高屏</text:p>
          </table:table-cell>
          <table:table-cell office:value-type="float" office:value="1142100017" table:style-name="ce3">
            <text:p>1142100017</text:p>
          </table:table-cell>
          <table:table-cell office:value-type="string" table:style-name="ce3">
            <text:p>長庚醫療財團法人高雄長庚紀念醫院</text:p>
          </table:table-cell>
          <table:table-cell office:value-type="float" office:value="77199012" table:style-name="ce4">
            <text:p>77,199,012<text:s/></text:p>
          </table:table-cell>
          <table:table-cell table:number-columns-repeated="16380"/>
        </table:table-row>
        <table:table-row table:style-name="ro3">
          <table:table-cell office:value-type="string" table:style-name="ce2">
            <text:p>5-高屏</text:p>
          </table:table-cell>
          <table:table-cell office:value-type="float" office:value="1302050014" table:style-name="ce3">
            <text:p>1302050014</text:p>
          </table:table-cell>
          <table:table-cell office:value-type="string" table:style-name="ce3">
            <text:p>財團法人私立高雄醫學大學附設中和紀念醫院</text:p>
          </table:table-cell>
          <table:table-cell office:value-type="float" office:value="45154694" table:style-name="ce4">
            <text:p>45,154,694<text:s/></text:p>
          </table:table-cell>
          <table:table-cell table:number-columns-repeated="16380"/>
        </table:table-row>
        <table:table-row table:style-name="ro3">
          <table:table-cell office:value-type="string" table:style-name="ce2">
            <text:p>5-高屏</text:p>
          </table:table-cell>
          <table:table-cell office:value-type="float" office:value="102020011" table:style-name="ce3">
            <text:p>102020011</text:p>
          </table:table-cell>
          <table:table-cell office:value-type="string" table:style-name="ce3">
            <text:p>高雄市立聯合醫院</text:p>
          </table:table-cell>
          <table:table-cell office:value-type="float" office:value="5827959" table:style-name="ce4">
            <text:p>5,827,959<text:s/></text:p>
          </table:table-cell>
          <table:table-cell table:number-columns-repeated="16380"/>
        </table:table-row>
        <table:table-row table:style-name="ro3">
          <table:table-cell office:value-type="string" table:style-name="ce2">
            <text:p>5-高屏</text:p>
          </table:table-cell>
          <table:table-cell office:value-type="float" office:value="102070020" table:style-name="ce3">
            <text:p>102070020</text:p>
          </table:table-cell>
          <table:table-cell office:value-type="string" table:style-name="ce3">
            <text:p>高雄市立大同醫院（委託財團法人私立高雄醫學大學附設中和紀念</text:p>
          </table:table-cell>
          <table:table-cell office:value-type="float" office:value="8594328" table:style-name="ce4">
            <text:p>8,594,328<text:s/></text:p>
          </table:table-cell>
          <table:table-cell table:number-columns-repeated="16380"/>
        </table:table-row>
        <table:table-row table:style-name="ro3">
          <table:table-cell office:value-type="string" table:style-name="ce2">
            <text:p>5-高屏</text:p>
          </table:table-cell>
          <table:table-cell office:value-type="float" office:value="143010011" table:style-name="ce3">
            <text:p>143010011</text:p>
          </table:table-cell>
          <table:table-cell office:value-type="string" table:style-name="ce3">
            <text:p>行政院衛生署屏東醫院</text:p>
          </table:table-cell>
          <table:table-cell office:value-type="float" office:value="6270109" table:style-name="ce4">
            <text:p>6,270,109<text:s/></text:p>
          </table:table-cell>
          <table:table-cell table:number-columns-repeated="16380"/>
        </table:table-row>
        <table:table-row table:style-name="ro3">
          <table:table-cell office:value-type="string" table:style-name="ce2">
            <text:p>5-高屏</text:p>
          </table:table-cell>
          <table:table-cell office:value-type="float" office:value="502030015" table:style-name="ce3">
            <text:p>502030015</text:p>
          </table:table-cell>
          <table:table-cell office:value-type="string" table:style-name="ce3">
            <text:p>國軍高雄總醫院左營分院附設民眾診療服務處</text:p>
          </table:table-cell>
          <table:table-cell office:value-type="float" office:value="5392877" table:style-name="ce4">
            <text:p>5,392,877<text:s/></text:p>
          </table:table-cell>
          <table:table-cell table:number-columns-repeated="16380"/>
        </table:table-row>
        <table:table-row table:style-name="ro3">
          <table:table-cell office:value-type="string" table:style-name="ce2">
            <text:p>5-高屏</text:p>
          </table:table-cell>
          <table:table-cell office:value-type="float" office:value="502080015" table:style-name="ce3">
            <text:p>502080015</text:p>
          </table:table-cell>
          <table:table-cell office:value-type="string" table:style-name="ce3">
            <text:p>國軍高雄總醫院附設民眾診療處</text:p>
          </table:table-cell>
          <table:table-cell office:value-type="float" office:value="11311843" table:style-name="ce4">
            <text:p>11,311,843<text:s/></text:p>
          </table:table-cell>
          <table:table-cell table:number-columns-repeated="16380"/>
        </table:table-row>
        <table:table-row table:style-name="ro3">
          <table:table-cell office:value-type="string" table:style-name="ce2">
            <text:p>5-高屏</text:p>
          </table:table-cell>
          <table:table-cell office:value-type="float" office:value="902080013" table:style-name="ce3">
            <text:p>902080013</text:p>
          </table:table-cell>
          <table:table-cell office:value-type="string" table:style-name="ce3">
            <text:p>阮綜合醫療社團法人阮綜合醫院</text:p>
          </table:table-cell>
          <table:table-cell office:value-type="float" office:value="9899119" table:style-name="ce4">
            <text:p>9,899,119<text:s/></text:p>
          </table:table-cell>
          <table:table-cell table:number-columns-repeated="16380"/>
        </table:table-row>
        <table:table-row table:style-name="ro3">
          <table:table-cell office:value-type="string" table:style-name="ce2">
            <text:p>5-高屏</text:p>
          </table:table-cell>
          <table:table-cell office:value-type="float" office:value="943010017" table:style-name="ce3">
            <text:p>943010017</text:p>
          </table:table-cell>
          <table:table-cell office:value-type="string" table:style-name="ce3">
            <text:p>寶建醫療社團法人寶建醫院</text:p>
          </table:table-cell>
          <table:table-cell office:value-type="float" office:value="6869936" table:style-name="ce4">
            <text:p>6,869,936<text:s/></text:p>
          </table:table-cell>
          <table:table-cell table:number-columns-repeated="16380"/>
        </table:table-row>
        <table:table-row table:style-name="ro3">
          <table:table-cell office:value-type="string" table:style-name="ce2">
            <text:p>5-高屏</text:p>
          </table:table-cell>
          <table:table-cell office:value-type="float" office:value="943030019" table:style-name="ce3">
            <text:p>943030019</text:p>
          </table:table-cell>
          <table:table-cell office:value-type="string" table:style-name="ce3">
            <text:p>安泰醫療社團法人安泰醫院</text:p>
          </table:table-cell>
          <table:table-cell office:value-type="float" office:value="5544029" table:style-name="ce4">
            <text:p>5,544,029<text:s/></text:p>
          </table:table-cell>
          <table:table-cell table:number-columns-repeated="16380"/>
        </table:table-row>
        <table:table-row table:style-name="ro3">
          <table:table-cell office:value-type="string" table:style-name="ce2">
            <text:p>5-高屏</text:p>
          </table:table-cell>
          <table:table-cell office:value-type="float" office:value="1102110011" table:style-name="ce3">
            <text:p>1102110011</text:p>
          </table:table-cell>
          <table:table-cell office:value-type="string" table:style-name="ce3">
            <text:p>高雄市立小港醫院（委託財團法人私立高雄醫學大學經營）</text:p>
          </table:table-cell>
          <table:table-cell office:value-type="float" office:value="6322793" table:style-name="ce4">
            <text:p>6,322,793<text:s/></text:p>
          </table:table-cell>
          <table:table-cell table:number-columns-repeated="16380"/>
        </table:table-row>
        <table:table-row table:style-name="ro3">
          <table:table-cell office:value-type="string" table:style-name="ce2">
            <text:p>5-高屏</text:p>
          </table:table-cell>
          <table:table-cell office:value-type="float" office:value="1142120001" table:style-name="ce3">
            <text:p>1142120001</text:p>
          </table:table-cell>
          <table:table-cell office:value-type="string" table:style-name="ce3">
            <text:p>義大醫療財團法人義大醫院</text:p>
          </table:table-cell>
          <table:table-cell office:value-type="float" office:value="21260575" table:style-name="ce4">
            <text:p>21,260,575<text:s/></text:p>
          </table:table-cell>
          <table:table-cell table:number-columns-repeated="16380"/>
        </table:table-row>
        <table:table-row table:style-name="ro3">
          <table:table-cell office:value-type="string" table:style-name="ce2">
            <text:p>5-高屏</text:p>
          </table:table-cell>
          <table:table-cell office:value-type="float" office:value="1143010012" table:style-name="ce3">
            <text:p>1143010012</text:p>
          </table:table-cell>
          <table:table-cell office:value-type="string" table:style-name="ce3">
            <text:p>屏基醫療財團法人屏東基督教醫院</text:p>
          </table:table-cell>
          <table:table-cell office:value-type="float" office:value="7781002" table:style-name="ce4">
            <text:p>7,781,002<text:s/></text:p>
          </table:table-cell>
          <table:table-cell table:number-columns-repeated="16380"/>
        </table:table-row>
        <table:table-row table:style-name="ro3">
          <table:table-cell office:value-type="string" table:style-name="ce2">
            <text:p>5-高屏</text:p>
          </table:table-cell>
          <table:table-cell office:value-type="float" office:value="1202080010" table:style-name="ce3">
            <text:p>1202080010</text:p>
          </table:table-cell>
          <table:table-cell office:value-type="string" table:style-name="ce3">
            <text:p>財團法人天主教聖功醫院</text:p>
          </table:table-cell>
          <table:table-cell office:value-type="float" office:value="4688013" table:style-name="ce4">
            <text:p>4,688,013<text:s/></text:p>
          </table:table-cell>
          <table:table-cell table:number-columns-repeated="16380"/>
        </table:table-row>
        <table:table-row table:style-name="ro3">
          <table:table-cell office:value-type="string" table:style-name="ce2">
            <text:p>5-高屏</text:p>
          </table:table-cell>
          <table:table-cell office:value-type="float" office:value="1343030018" table:style-name="ce3">
            <text:p>1343030018</text:p>
          </table:table-cell>
          <table:table-cell office:value-type="string" table:style-name="ce3">
            <text:p>輔英科技大學附設醫院</text:p>
          </table:table-cell>
          <table:table-cell office:value-type="float" office:value="4024894" table:style-name="ce4">
            <text:p>4,024,894<text:s/></text:p>
          </table:table-cell>
          <table:table-cell table:number-columns-repeated="16380"/>
        </table:table-row>
        <table:table-row table:style-name="ro3">
          <table:table-cell office:value-type="string" table:style-name="ce2">
            <text:p>5-高屏</text:p>
          </table:table-cell>
          <table:table-cell office:value-type="float" office:value="102080017" table:style-name="ce3">
            <text:p>102080017</text:p>
          </table:table-cell>
          <table:table-cell office:value-type="string" table:style-name="ce3">
            <text:p>高雄市立民生醫院</text:p>
          </table:table-cell>
          <table:table-cell office:value-type="float" office:value="1000172" table:style-name="ce4">
            <text:p>1,000,172<text:s/></text:p>
          </table:table-cell>
          <table:table-cell table:number-columns-repeated="16380"/>
        </table:table-row>
        <table:table-row table:style-name="ro3">
          <table:table-cell office:value-type="string" table:style-name="ce2">
            <text:p>5-高屏</text:p>
          </table:table-cell>
          <table:table-cell office:value-type="float" office:value="142030019" table:style-name="ce3">
            <text:p>142030019</text:p>
          </table:table-cell>
          <table:table-cell office:value-type="string" table:style-name="ce3">
            <text:p>行政院衛生署旗山醫院</text:p>
          </table:table-cell>
          <table:table-cell office:value-type="float" office:value="12326725" table:style-name="ce4">
            <text:p>12,326,725<text:s/></text:p>
          </table:table-cell>
          <table:table-cell table:number-columns-repeated="16380"/>
        </table:table-row>
        <table:table-row table:style-name="ro3">
          <table:table-cell office:value-type="string" table:style-name="ce2">
            <text:p>5-高屏</text:p>
          </table:table-cell>
          <table:table-cell office:value-type="float" office:value="143040019" table:style-name="ce3">
            <text:p>143040019</text:p>
          </table:table-cell>
          <table:table-cell office:value-type="string" table:style-name="ce3">
            <text:p>行政院衛生署恆春旅遊醫院</text:p>
          </table:table-cell>
          <table:table-cell office:value-type="float" office:value="1580191" table:style-name="ce4">
            <text:p>1,580,191<text:s/></text:p>
          </table:table-cell>
          <table:table-cell table:number-columns-repeated="16380"/>
        </table:table-row>
        <table:table-row table:style-name="ro3">
          <table:table-cell office:value-type="string" table:style-name="ce2">
            <text:p>5-高屏</text:p>
          </table:table-cell>
          <table:table-cell office:value-type="float" office:value="144010015" table:style-name="ce3">
            <text:p>144010015</text:p>
          </table:table-cell>
          <table:table-cell office:value-type="string" table:style-name="ce3">
            <text:p>行政院衛生署澎湖醫院</text:p>
          </table:table-cell>
          <table:table-cell office:value-type="float" office:value="987242" table:style-name="ce4">
            <text:p>987,242<text:s/></text:p>
          </table:table-cell>
          <table:table-cell table:number-columns-repeated="16380"/>
        </table:table-row>
        <table:table-row table:style-name="ro3">
          <table:table-cell office:value-type="string" table:style-name="ce2">
            <text:p>5-高屏</text:p>
          </table:table-cell>
          <table:table-cell office:value-type="float" office:value="542020011" table:style-name="ce3">
            <text:p>542020011</text:p>
          </table:table-cell>
          <table:table-cell office:value-type="string" table:style-name="ce3">
            <text:p>國軍高雄總醫院岡山分院附設民眾診療服務處</text:p>
          </table:table-cell>
          <table:table-cell office:value-type="float" office:value="518513" table:style-name="ce4">
            <text:p>518,513<text:s/></text:p>
          </table:table-cell>
          <table:table-cell table:number-columns-repeated="16380"/>
        </table:table-row>
        <table:table-row table:style-name="ro3">
          <table:table-cell office:value-type="string" table:style-name="ce2">
            <text:p>5-高屏</text:p>
          </table:table-cell>
          <table:table-cell office:value-type="float" office:value="543010019" table:style-name="ce3">
            <text:p>543010019</text:p>
          </table:table-cell>
          <table:table-cell office:value-type="string" table:style-name="ce3">
            <text:p>國軍高雄總醫院附設屏東民眾診療服務處</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5-高屏</text:p>
          </table:table-cell>
          <table:table-cell office:value-type="float" office:value="544010031" table:style-name="ce3">
            <text:p>544010031</text:p>
          </table:table-cell>
          <table:table-cell office:value-type="string" table:style-name="ce3">
            <text:p>三軍總醫院澎湖分院附設民眾診療服務處</text:p>
          </table:table-cell>
          <table:table-cell office:value-type="float" office:value="1302449" table:style-name="ce4">
            <text:p>1,302,449<text:s/></text:p>
          </table:table-cell>
          <table:table-cell table:number-columns-repeated="16380"/>
        </table:table-row>
        <table:table-row table:style-name="ro3">
          <table:table-cell office:value-type="string" table:style-name="ce2">
            <text:p>5-高屏</text:p>
          </table:table-cell>
          <table:table-cell office:value-type="float" office:value="643130018" table:style-name="ce3">
            <text:p>643130018</text:p>
          </table:table-cell>
          <table:table-cell office:value-type="string" table:style-name="ce3">
            <text:p>高雄榮民總醫院屏東分院</text:p>
          </table:table-cell>
          <table:table-cell office:value-type="float" office:value="1810941" table:style-name="ce4">
            <text:p>1,810,941<text:s/></text:p>
          </table:table-cell>
          <table:table-cell table:number-columns-repeated="16380"/>
        </table:table-row>
        <table:table-row table:style-name="ro3">
          <table:table-cell office:value-type="string" table:style-name="ce17">
            <text:p>5-高屏</text:p>
          </table:table-cell>
          <table:table-cell office:value-type="float" office:value="907030013" table:style-name="ce16">
            <text:p>907030013</text:p>
          </table:table-cell>
          <table:table-cell office:value-type="string" table:style-name="ce16">
            <text:p>廣聖醫療社團法人廣聖醫院</text:p>
          </table:table-cell>
          <table:table-cell office:value-type="float" office:value="189555" table:style-name="ce18">
            <text:p>189,555<text:s/></text:p>
          </table:table-cell>
          <table:table-cell table:number-columns-repeated="16380"/>
        </table:table-row>
        <table:table-row table:style-name="ro3">
          <table:table-cell office:value-type="string" table:style-name="ce2">
            <text:p>5-高屏</text:p>
          </table:table-cell>
          <table:table-cell office:value-type="float" office:value="907320012" table:style-name="ce5">
            <text:p>907320012</text:p>
          </table:table-cell>
          <table:table-cell office:value-type="string" table:style-name="ce5">
            <text:p>愛仁醫療社團法人愛仁醫院</text:p>
          </table:table-cell>
          <table:table-cell office:value-type="float" office:value="1509584" table:style-name="ce6">
            <text:p>1,509,584<text:s/></text:p>
          </table:table-cell>
          <table:table-cell table:number-columns-repeated="16380"/>
        </table:table-row>
        <table:table-row table:style-name="ro3">
          <table:table-cell office:value-type="string" table:style-name="ce10">
            <text:p>5-高屏</text:p>
          </table:table-cell>
          <table:table-cell office:value-type="float" office:value="907350010" table:style-name="ce11">
            <text:p>907350010</text:p>
          </table:table-cell>
          <table:table-cell office:value-type="string" table:style-name="ce11">
            <text:p>乃榮醫療社團法人乃榮醫院</text:p>
          </table:table-cell>
          <table:table-cell office:value-type="float" office:value="2460935" table:style-name="ce9">
            <text:p>2,460,935<text:s/></text:p>
          </table:table-cell>
          <table:table-cell table:number-columns-repeated="16380"/>
        </table:table-row>
        <table:table-row table:style-name="ro3">
          <table:table-cell office:value-type="string" table:style-name="ce2">
            <text:p>5-高屏</text:p>
          </table:table-cell>
          <table:table-cell office:value-type="float" office:value="907370012" table:style-name="ce3">
            <text:p>907370012</text:p>
          </table:table-cell>
          <table:table-cell office:value-type="string" table:style-name="ce3">
            <text:p>高雄市立旗津醫院〈委託阮綜合醫療社團法人阮綜合醫院經營〉</text:p>
          </table:table-cell>
          <table:table-cell office:value-type="float" office:value="103430" table:style-name="ce4">
            <text:p>103,430<text:s/></text:p>
          </table:table-cell>
          <table:table-cell table:number-columns-repeated="16380"/>
        </table:table-row>
        <table:table-row table:style-name="ro3">
          <table:table-cell office:value-type="string" table:style-name="ce2">
            <text:p>5-高屏</text:p>
          </table:table-cell>
          <table:table-cell office:value-type="float" office:value="942020019" table:style-name="ce3">
            <text:p>942020019</text:p>
          </table:table-cell>
          <table:table-cell office:value-type="string" table:style-name="ce3">
            <text:p>高雄市立岡山醫院（委託秀傳醫療社團法人經營）</text:p>
          </table:table-cell>
          <table:table-cell office:value-type="float" office:value="1730385" table:style-name="ce4">
            <text:p>1,730,385<text:s/></text:p>
          </table:table-cell>
          <table:table-cell table:number-columns-repeated="16380"/>
        </table:table-row>
        <table:table-row table:style-name="ro3">
          <table:table-cell office:value-type="string" table:style-name="ce2">
            <text:p>5-高屏</text:p>
          </table:table-cell>
          <table:table-cell office:value-type="float" office:value="943010026" table:style-name="ce3">
            <text:p>943010026</text:p>
          </table:table-cell>
          <table:table-cell office:value-type="string" table:style-name="ce3">
            <text:p>安和醫療社團法人安和醫院</text:p>
          </table:table-cell>
          <table:table-cell office:value-type="float" office:value="193560" table:style-name="ce4">
            <text:p>193,560<text:s/></text:p>
          </table:table-cell>
          <table:table-cell table:number-columns-repeated="16380"/>
        </table:table-row>
        <table:table-row table:style-name="ro3">
          <table:table-cell office:value-type="string" table:style-name="ce2">
            <text:p>5-高屏</text:p>
          </table:table-cell>
          <table:table-cell office:value-type="float" office:value="943020013" table:style-name="ce3">
            <text:p>943020013</text:p>
          </table:table-cell>
          <table:table-cell office:value-type="string" table:style-name="ce3">
            <text:p>安泰醫療社團法人潮州安泰醫院</text:p>
          </table:table-cell>
          <table:table-cell office:value-type="float" office:value="3338603" table:style-name="ce4">
            <text:p>3,338,603<text:s/></text:p>
          </table:table-cell>
          <table:table-cell table:number-columns-repeated="16380"/>
        </table:table-row>
        <table:table-row table:style-name="ro3">
          <table:table-cell office:value-type="string" table:style-name="ce2">
            <text:p>5-高屏</text:p>
          </table:table-cell>
          <table:table-cell office:value-type="float" office:value="943150016" table:style-name="ce3">
            <text:p>943150016</text:p>
          </table:table-cell>
          <table:table-cell office:value-type="string" table:style-name="ce3">
            <text:p>皇安醫療社團法人小康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5-高屏</text:p>
          </table:table-cell>
          <table:table-cell office:value-type="float" office:value="943160012" table:style-name="ce3">
            <text:p>943160012</text:p>
          </table:table-cell>
          <table:table-cell office:value-type="string" table:style-name="ce3">
            <text:p>枋寮醫療社團法人枋寮醫院</text:p>
          </table:table-cell>
          <table:table-cell office:value-type="float" office:value="2413538" table:style-name="ce4">
            <text:p>2,413,538<text:s/></text:p>
          </table:table-cell>
          <table:table-cell table:number-columns-repeated="16380"/>
        </table:table-row>
        <table:table-row table:style-name="ro3">
          <table:table-cell office:value-type="string" table:style-name="ce2">
            <text:p>5-高屏</text:p>
          </table:table-cell>
          <table:table-cell office:value-type="float" office:value="1142010518" table:style-name="ce3">
            <text:p>1142010518</text:p>
          </table:table-cell>
          <table:table-cell office:value-type="string" table:style-name="ce3">
            <text:p>高雄市立鳳山醫院（委託長庚醫療財團法人經營）</text:p>
          </table:table-cell>
          <table:table-cell office:value-type="float" office:value="3670336" table:style-name="ce4">
            <text:p>3,670,336<text:s/></text:p>
          </table:table-cell>
          <table:table-cell table:number-columns-repeated="16380"/>
        </table:table-row>
        <table:table-row table:style-name="ro3">
          <table:table-cell office:value-type="string" table:style-name="ce2">
            <text:p>5-高屏</text:p>
          </table:table-cell>
          <table:table-cell office:value-type="float" office:value="1143040010" table:style-name="ce3">
            <text:p>1143040010</text:p>
          </table:table-cell>
          <table:table-cell office:value-type="string" table:style-name="ce3">
            <text:p>恆基醫療財團法人恆春基督教醫院</text:p>
          </table:table-cell>
          <table:table-cell office:value-type="float" office:value="106094" table:style-name="ce4">
            <text:p>106,094<text:s/></text:p>
          </table:table-cell>
          <table:table-cell table:number-columns-repeated="16380"/>
        </table:table-row>
        <table:table-row table:style-name="ro3">
          <table:table-cell office:value-type="string" table:style-name="ce2">
            <text:p>5-高屏</text:p>
          </table:table-cell>
          <table:table-cell office:value-type="float" office:value="1202080029" table:style-name="ce3">
            <text:p>1202080029</text:p>
          </table:table-cell>
          <table:table-cell office:value-type="string" table:style-name="ce3">
            <text:p>信義醫療財團法人高雄基督教醫院</text:p>
          </table:table-cell>
          <table:table-cell office:value-type="float" office:value="194032" table:style-name="ce4">
            <text:p>194,032<text:s/></text:p>
          </table:table-cell>
          <table:table-cell table:number-columns-repeated="16380"/>
        </table:table-row>
        <table:table-row table:style-name="ro3">
          <table:table-cell office:value-type="string" table:style-name="ce2">
            <text:p>5-高屏</text:p>
          </table:table-cell>
          <table:table-cell office:value-type="float" office:value="1502020065" table:style-name="ce3">
            <text:p>1502020065</text:p>
          </table:table-cell>
          <table:table-cell office:value-type="string" table:style-name="ce3">
            <text:p>正大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5-高屏</text:p>
          </table:table-cell>
          <table:table-cell office:value-type="float" office:value="1502021071" table:style-name="ce3">
            <text:p>1502021071</text:p>
          </table:table-cell>
          <table:table-cell office:value-type="string" table:style-name="ce3">
            <text:p>三泰醫院</text:p>
          </table:table-cell>
          <table:table-cell office:value-type="float" office:value="1236247" table:style-name="ce4">
            <text:p>1,236,247<text:s/></text:p>
          </table:table-cell>
          <table:table-cell table:number-columns-repeated="16380"/>
        </table:table-row>
        <table:table-row table:style-name="ro3">
          <table:table-cell office:value-type="string" table:style-name="ce2">
            <text:p>5-高屏</text:p>
          </table:table-cell>
          <table:table-cell office:value-type="float" office:value="1502031095" table:style-name="ce3">
            <text:p>1502031095</text:p>
          </table:table-cell>
          <table:table-cell office:value-type="string" table:style-name="ce3">
            <text:p>馨蕙馨醫院</text:p>
          </table:table-cell>
          <table:table-cell office:value-type="float" office:value="1473180" table:style-name="ce4">
            <text:p>1,473,180<text:s/></text:p>
          </table:table-cell>
          <table:table-cell table:number-columns-repeated="16380"/>
        </table:table-row>
        <table:table-row table:style-name="ro3">
          <table:table-cell office:value-type="string" table:style-name="ce2">
            <text:p>5-高屏</text:p>
          </table:table-cell>
          <table:table-cell office:value-type="float" office:value="1502031102" table:style-name="ce3">
            <text:p>1502031102</text:p>
          </table:table-cell>
          <table:table-cell office:value-type="string" table:style-name="ce3">
            <text:p>柏仁醫院</text:p>
          </table:table-cell>
          <table:table-cell office:value-type="float" office:value="4842027" table:style-name="ce4">
            <text:p>4,842,027<text:s/></text:p>
          </table:table-cell>
          <table:table-cell table:number-columns-repeated="16380"/>
        </table:table-row>
        <table:table-row table:style-name="ro3">
          <table:table-cell office:value-type="string" table:style-name="ce2">
            <text:p>5-高屏</text:p>
          </table:table-cell>
          <table:table-cell office:value-type="float" office:value="1502040021" table:style-name="ce3">
            <text:p>1502040021</text:p>
          </table:table-cell>
          <table:table-cell office:value-type="string" table:style-name="ce3">
            <text:p>健仁醫院</text:p>
          </table:table-cell>
          <table:table-cell office:value-type="float" office:value="5562187" table:style-name="ce4">
            <text:p>5,562,187<text:s/></text:p>
          </table:table-cell>
          <table:table-cell table:number-columns-repeated="16380"/>
        </table:table-row>
        <table:table-row table:style-name="ro3">
          <table:table-cell office:value-type="string" table:style-name="ce2">
            <text:p>5-高屏</text:p>
          </table:table-cell>
          <table:table-cell office:value-type="float" office:value="1502040076" table:style-name="ce3">
            <text:p>1502040076</text:p>
          </table:table-cell>
          <table:table-cell office:value-type="string" table:style-name="ce3">
            <text:p>顏威裕醫院</text:p>
          </table:table-cell>
          <table:table-cell office:value-type="float" office:value="133942" table:style-name="ce4">
            <text:p>133,942<text:s/></text:p>
          </table:table-cell>
          <table:table-cell table:number-columns-repeated="16380"/>
        </table:table-row>
        <table:table-row table:style-name="ro3">
          <table:table-cell office:value-type="string" table:style-name="ce2">
            <text:p>5-高屏</text:p>
          </table:table-cell>
          <table:table-cell office:value-type="float" office:value="1502041108" table:style-name="ce3">
            <text:p>1502041108</text:p>
          </table:table-cell>
          <table:table-cell office:value-type="string" table:style-name="ce3">
            <text:p>長春醫院</text:p>
          </table:table-cell>
          <table:table-cell office:value-type="float" office:value="341760" table:style-name="ce4">
            <text:p>341,760<text:s/></text:p>
          </table:table-cell>
          <table:table-cell table:number-columns-repeated="16380"/>
        </table:table-row>
        <table:table-row table:style-name="ro3">
          <table:table-cell office:value-type="string" table:style-name="ce2">
            <text:p>5-高屏</text:p>
          </table:table-cell>
          <table:table-cell office:value-type="float" office:value="1502041117" table:style-name="ce3">
            <text:p>1502041117</text:p>
          </table:table-cell>
          <table:table-cell office:value-type="string" table:style-name="ce3">
            <text:p>右昌聯合醫院</text:p>
          </table:table-cell>
          <table:table-cell office:value-type="float" office:value="5178210" table:style-name="ce4">
            <text:p>5,178,210<text:s/></text:p>
          </table:table-cell>
          <table:table-cell table:number-columns-repeated="16380"/>
        </table:table-row>
        <table:table-row table:style-name="ro3">
          <table:table-cell office:value-type="string" table:style-name="ce2">
            <text:p>5-高屏</text:p>
          </table:table-cell>
          <table:table-cell office:value-type="float" office:value="1502050045" table:style-name="ce3">
            <text:p>1502050045</text:p>
          </table:table-cell>
          <table:table-cell office:value-type="string" table:style-name="ce3">
            <text:p>德謙醫院</text:p>
          </table:table-cell>
          <table:table-cell office:value-type="float" office:value="244102" table:style-name="ce4">
            <text:p>244,102<text:s/></text:p>
          </table:table-cell>
          <table:table-cell table:number-columns-repeated="16380"/>
        </table:table-row>
        <table:table-row table:style-name="ro3">
          <table:table-cell office:value-type="string" table:style-name="ce2">
            <text:p>5-高屏</text:p>
          </table:table-cell>
          <table:table-cell office:value-type="float" office:value="1502050152" table:style-name="ce3">
            <text:p>1502050152</text:p>
          </table:table-cell>
          <table:table-cell office:value-type="string" table:style-name="ce3">
            <text:p>南山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5-高屏</text:p>
          </table:table-cell>
          <table:table-cell office:value-type="float" office:value="1502050170" table:style-name="ce3">
            <text:p>1502050170</text:p>
          </table:table-cell>
          <table:table-cell office:value-type="string" table:style-name="ce3">
            <text:p>祐生醫院</text:p>
          </table:table-cell>
          <table:table-cell office:value-type="float" office:value="2570000" table:style-name="ce4">
            <text:p>2,570,000<text:s/></text:p>
          </table:table-cell>
          <table:table-cell table:number-columns-repeated="16380"/>
        </table:table-row>
        <table:table-row table:style-name="ro3">
          <table:table-cell office:value-type="string" table:style-name="ce2">
            <text:p>5-高屏</text:p>
          </table:table-cell>
          <table:table-cell office:value-type="float" office:value="1502050241" table:style-name="ce3">
            <text:p>1502050241</text:p>
          </table:table-cell>
          <table:table-cell office:value-type="string" table:style-name="ce3">
            <text:p>民族醫院</text:p>
          </table:table-cell>
          <table:table-cell office:value-type="float" office:value="472575" table:style-name="ce4">
            <text:p>472,575<text:s/></text:p>
          </table:table-cell>
          <table:table-cell table:number-columns-repeated="16380"/>
        </table:table-row>
        <table:table-row table:style-name="ro3">
          <table:table-cell office:value-type="string" table:style-name="ce2">
            <text:p>5-高屏</text:p>
          </table:table-cell>
          <table:table-cell office:value-type="float" office:value="1502050296" table:style-name="ce3">
            <text:p>1502050296</text:p>
          </table:table-cell>
          <table:table-cell office:value-type="string" table:style-name="ce3">
            <text:p>文雄醫院</text:p>
          </table:table-cell>
          <table:table-cell office:value-type="float" office:value="172900" table:style-name="ce4">
            <text:p>172,900<text:s/></text:p>
          </table:table-cell>
          <table:table-cell table:number-columns-repeated="16380"/>
        </table:table-row>
        <table:table-row table:style-name="ro3">
          <table:table-cell office:value-type="string" table:style-name="ce2">
            <text:p>5-高屏</text:p>
          </table:table-cell>
          <table:table-cell office:value-type="float" office:value="1502051337" table:style-name="ce3">
            <text:p>1502051337</text:p>
          </table:table-cell>
          <table:table-cell office:value-type="string" table:style-name="ce3">
            <text:p>謝外科醫院</text:p>
          </table:table-cell>
          <table:table-cell office:value-type="float" office:value="1002717" table:style-name="ce4">
            <text:p>1,002,717<text:s/></text:p>
          </table:table-cell>
          <table:table-cell table:number-columns-repeated="16380"/>
        </table:table-row>
        <table:table-row table:style-name="ro3">
          <table:table-cell office:value-type="string" table:style-name="ce2">
            <text:p>5-高屏</text:p>
          </table:table-cell>
          <table:table-cell office:value-type="float" office:value="1502051364" table:style-name="ce3">
            <text:p>1502051364</text:p>
          </table:table-cell>
          <table:table-cell office:value-type="string" table:style-name="ce3">
            <text:p>全民醫院</text:p>
          </table:table-cell>
          <table:table-cell office:value-type="float" office:value="142164" table:style-name="ce4">
            <text:p>142,164<text:s/></text:p>
          </table:table-cell>
          <table:table-cell table:number-columns-repeated="16380"/>
        </table:table-row>
        <table:table-row table:style-name="ro3">
          <table:table-cell office:value-type="string" table:style-name="ce2">
            <text:p>5-高屏</text:p>
          </table:table-cell>
          <table:table-cell office:value-type="float" office:value="1502051426" table:style-name="ce3">
            <text:p>1502051426</text:p>
          </table:table-cell>
          <table:table-cell office:value-type="string" table:style-name="ce3">
            <text:p>四季台安醫院</text:p>
          </table:table-cell>
          <table:table-cell office:value-type="float" office:value="688379" table:style-name="ce4">
            <text:p>688,379<text:s/></text:p>
          </table:table-cell>
          <table:table-cell table:number-columns-repeated="16380"/>
        </table:table-row>
        <table:table-row table:style-name="ro3">
          <table:table-cell office:value-type="string" table:style-name="ce2">
            <text:p>5-高屏</text:p>
          </table:table-cell>
          <table:table-cell office:value-type="float" office:value="1502051435" table:style-name="ce3">
            <text:p>1502051435</text:p>
          </table:table-cell>
          <table:table-cell office:value-type="string" table:style-name="ce3">
            <text:p>宏明醫院</text:p>
          </table:table-cell>
          <table:table-cell office:value-type="float" office:value="385472" table:style-name="ce4">
            <text:p>385,472<text:s/></text:p>
          </table:table-cell>
          <table:table-cell table:number-columns-repeated="16380"/>
        </table:table-row>
        <table:table-row table:style-name="ro3">
          <table:table-cell office:value-type="string" table:style-name="ce2">
            <text:p>5-高屏</text:p>
          </table:table-cell>
          <table:table-cell office:value-type="float" office:value="1502060014" table:style-name="ce3">
            <text:p>1502060014</text:p>
          </table:table-cell>
          <table:table-cell office:value-type="string" table:style-name="ce3">
            <text:p>蕭志文醫院</text:p>
          </table:table-cell>
          <table:table-cell office:value-type="float" office:value="324537" table:style-name="ce4">
            <text:p>324,537<text:s/></text:p>
          </table:table-cell>
          <table:table-cell table:number-columns-repeated="16380"/>
        </table:table-row>
        <table:table-row table:style-name="ro3">
          <table:table-cell office:value-type="string" table:style-name="ce17">
            <text:p>5-高屏</text:p>
          </table:table-cell>
          <table:table-cell office:value-type="float" office:value="1502060112" table:style-name="ce3">
            <text:p>1502060112</text:p>
          </table:table-cell>
          <table:table-cell office:value-type="string" table:style-name="ce3">
            <text:p>原祿骨科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17">
            <text:p>5-高屏</text:p>
          </table:table-cell>
          <table:table-cell office:value-type="float" office:value="1502060149" table:style-name="ce3">
            <text:p>1502060149</text:p>
          </table:table-cell>
          <table:table-cell office:value-type="string" table:style-name="ce3">
            <text:p>惠仁醫院</text:p>
          </table:table-cell>
          <table:table-cell office:value-type="float" office:value="143150" table:style-name="ce4">
            <text:p>143,150<text:s/></text:p>
          </table:table-cell>
          <table:table-cell table:number-columns-repeated="16380"/>
        </table:table-row>
        <table:table-row table:style-name="ro3">
          <table:table-cell office:value-type="string" table:style-name="ce17">
            <text:p>5-高屏</text:p>
          </table:table-cell>
          <table:table-cell office:value-type="float" office:value="1502061155" table:style-name="ce3">
            <text:p>1502061155</text:p>
          </table:table-cell>
          <table:table-cell office:value-type="string" table:style-name="ce3">
            <text:p>大千醫院</text:p>
          </table:table-cell>
          <table:table-cell office:value-type="float" office:value="1438102" table:style-name="ce4">
            <text:p>1,438,102<text:s/></text:p>
          </table:table-cell>
          <table:table-cell table:number-columns-repeated="16380"/>
        </table:table-row>
        <table:table-row table:style-name="ro3">
          <table:table-cell office:value-type="string" table:style-name="ce17">
            <text:p>5-高屏</text:p>
          </table:table-cell>
          <table:table-cell office:value-type="float" office:value="1502061208" table:style-name="ce3">
            <text:p>1502061208</text:p>
          </table:table-cell>
          <table:table-cell office:value-type="string" table:style-name="ce3">
            <text:p>新華醫院</text:p>
          </table:table-cell>
          <table:table-cell office:value-type="float" office:value="2357704" table:style-name="ce4">
            <text:p>2,357,704<text:s/></text:p>
          </table:table-cell>
          <table:table-cell table:number-columns-repeated="16380"/>
        </table:table-row>
        <table:table-row table:style-name="ro3">
          <table:table-cell office:value-type="string" table:style-name="ce17">
            <text:p>5-高屏</text:p>
          </table:table-cell>
          <table:table-cell office:value-type="float" office:value="1502070029" table:style-name="ce3">
            <text:p>1502070029</text:p>
          </table:table-cell>
          <table:table-cell office:value-type="string" table:style-name="ce3">
            <text:p>重仁骨科醫院</text:p>
          </table:table-cell>
          <table:table-cell office:value-type="float" office:value="1170760" table:style-name="ce4">
            <text:p>1,170,760<text:s/></text:p>
          </table:table-cell>
          <table:table-cell table:number-columns-repeated="16380"/>
        </table:table-row>
        <table:table-row table:style-name="ro3">
          <table:table-cell office:value-type="string" table:style-name="ce17">
            <text:p>5-高屏</text:p>
          </table:table-cell>
          <table:table-cell office:value-type="float" office:value="1502070118" table:style-name="ce3">
            <text:p>1502070118</text:p>
          </table:table-cell>
          <table:table-cell office:value-type="string" table:style-name="ce3">
            <text:p>健新醫院</text:p>
          </table:table-cell>
          <table:table-cell office:value-type="float" office:value="2008312" table:style-name="ce4">
            <text:p>2,008,312<text:s/></text:p>
          </table:table-cell>
          <table:table-cell table:number-columns-repeated="16380"/>
        </table:table-row>
        <table:table-row table:style-name="ro3">
          <table:table-cell office:value-type="string" table:style-name="ce17">
            <text:p>5-高屏</text:p>
          </table:table-cell>
          <table:table-cell office:value-type="float" office:value="1502071268" table:style-name="ce3">
            <text:p>1502071268</text:p>
          </table:table-cell>
          <table:table-cell office:value-type="string" table:style-name="ce3">
            <text:p>聖和醫院</text:p>
          </table:table-cell>
          <table:table-cell office:value-type="float" office:value="531753" table:style-name="ce4">
            <text:p>531,753<text:s/></text:p>
          </table:table-cell>
          <table:table-cell table:number-columns-repeated="16380"/>
        </table:table-row>
        <table:table-row table:style-name="ro3">
          <table:table-cell office:value-type="string" table:style-name="ce17">
            <text:p>5-高屏</text:p>
          </table:table-cell>
          <table:table-cell office:value-type="float" office:value="1502081175" table:style-name="ce3">
            <text:p>1502081175</text:p>
          </table:table-cell>
          <table:table-cell office:value-type="string" table:style-name="ce3">
            <text:p>邱外科醫院</text:p>
          </table:table-cell>
          <table:table-cell office:value-type="float" office:value="5436691" table:style-name="ce4">
            <text:p>5,436,691<text:s/></text:p>
          </table:table-cell>
          <table:table-cell table:number-columns-repeated="16380"/>
        </table:table-row>
        <table:table-row table:style-name="ro3">
          <table:table-cell office:value-type="string" table:style-name="ce17">
            <text:p>5-高屏</text:p>
          </table:table-cell>
          <table:table-cell office:value-type="float" office:value="1502090138" table:style-name="ce3">
            <text:p>1502090138</text:p>
          </table:table-cell>
          <table:table-cell office:value-type="string" table:style-name="ce3">
            <text:p>二聖醫院</text:p>
          </table:table-cell>
          <table:table-cell office:value-type="float" office:value="480380" table:style-name="ce4">
            <text:p>480,380<text:s/></text:p>
          </table:table-cell>
          <table:table-cell table:number-columns-repeated="16380"/>
        </table:table-row>
        <table:table-row table:style-name="ro3">
          <table:table-cell office:value-type="string" table:style-name="ce17">
            <text:p>5-高屏</text:p>
          </table:table-cell>
          <table:table-cell office:value-type="float" office:value="1502090209" table:style-name="ce3">
            <text:p>1502090209</text:p>
          </table:table-cell>
          <table:table-cell office:value-type="string" table:style-name="ce3">
            <text:p>吳昆哲婦產小兒科醫院</text:p>
          </table:table-cell>
          <table:table-cell office:value-type="float" office:value="1845304" table:style-name="ce4">
            <text:p>1,845,304<text:s/></text:p>
          </table:table-cell>
          <table:table-cell table:number-columns-repeated="16380"/>
        </table:table-row>
        <table:table-row table:style-name="ro3">
          <table:table-cell office:value-type="string" table:style-name="ce2">
            <text:p>5-高屏</text:p>
          </table:table-cell>
          <table:table-cell office:value-type="float" office:value="1502091297" table:style-name="ce3">
            <text:p>1502091297</text:p>
          </table:table-cell>
          <table:table-cell office:value-type="string" table:style-name="ce3">
            <text:p>佳欣婦幼醫院</text:p>
          </table:table-cell>
          <table:table-cell office:value-type="float" office:value="102789" table:style-name="ce4">
            <text:p>102,789<text:s/></text:p>
          </table:table-cell>
          <table:table-cell table:number-columns-repeated="16380"/>
        </table:table-row>
        <table:table-row table:style-name="ro3">
          <table:table-cell office:value-type="string" table:style-name="ce2">
            <text:p>5-高屏</text:p>
          </table:table-cell>
          <table:table-cell office:value-type="float" office:value="1502091313" table:style-name="ce3">
            <text:p>1502091313</text:p>
          </table:table-cell>
          <table:table-cell office:value-type="string" table:style-name="ce3">
            <text:p>正薪醫院</text:p>
          </table:table-cell>
          <table:table-cell office:value-type="float" office:value="1789498" table:style-name="ce4">
            <text:p>1,789,498<text:s/></text:p>
          </table:table-cell>
          <table:table-cell table:number-columns-repeated="16380"/>
        </table:table-row>
        <table:table-row table:style-name="ro3">
          <table:table-cell office:value-type="string" table:style-name="ce2">
            <text:p>5-高屏</text:p>
          </table:table-cell>
          <table:table-cell office:value-type="float" office:value="1502091340" table:style-name="ce3">
            <text:p>1502091340</text:p>
          </table:table-cell>
          <table:table-cell office:value-type="string" table:style-name="ce3">
            <text:p>瑞祥醫院</text:p>
          </table:table-cell>
          <table:table-cell office:value-type="float" office:value="343157" table:style-name="ce4">
            <text:p>343,157<text:s/></text:p>
          </table:table-cell>
          <table:table-cell table:number-columns-repeated="16380"/>
        </table:table-row>
        <table:table-row table:style-name="ro3">
          <table:table-cell office:value-type="string" table:style-name="ce2">
            <text:p>5-高屏</text:p>
          </table:table-cell>
          <table:table-cell office:value-type="float" office:value="1502110064" table:style-name="ce16">
            <text:p>1502110064</text:p>
          </table:table-cell>
          <table:table-cell office:value-type="string" table:style-name="ce16">
            <text:p>安泰醫院</text:p>
          </table:table-cell>
          <table:table-cell office:value-type="float" office:value="777444" table:style-name="ce18">
            <text:p>777,444<text:s/></text:p>
          </table:table-cell>
          <table:table-cell table:number-columns-repeated="16380"/>
        </table:table-row>
        <table:table-row table:style-name="ro3">
          <table:table-cell office:value-type="string" table:style-name="ce2">
            <text:p>5-高屏</text:p>
          </table:table-cell>
          <table:table-cell office:value-type="float" office:value="1502111098" table:style-name="ce16">
            <text:p>1502111098</text:p>
          </table:table-cell>
          <table:table-cell office:value-type="string" table:style-name="ce16">
            <text:p>臨海醫院</text:p>
          </table:table-cell>
          <table:table-cell office:value-type="float" office:value="513310" table:style-name="ce18">
            <text:p>513,310<text:s/></text:p>
          </table:table-cell>
          <table:table-cell table:number-columns-repeated="16380"/>
        </table:table-row>
        <table:table-row table:style-name="ro3">
          <table:table-cell office:value-type="string" table:style-name="ce2">
            <text:p>5-高屏</text:p>
          </table:table-cell>
          <table:table-cell office:value-type="float" office:value="1507290012" table:style-name="ce3">
            <text:p>1507290012</text:p>
          </table:table-cell>
          <table:table-cell office:value-type="string" table:style-name="ce3">
            <text:p>生安婦產小兒科醫院</text:p>
          </table:table-cell>
          <table:table-cell office:value-type="float" office:value="332914" table:style-name="ce4">
            <text:p>332,914<text:s/></text:p>
          </table:table-cell>
          <table:table-cell table:number-columns-repeated="16380"/>
        </table:table-row>
        <table:table-row table:style-name="ro3">
          <table:table-cell office:value-type="string" table:style-name="ce2">
            <text:p>5-高屏</text:p>
          </table:table-cell>
          <table:table-cell office:value-type="float" office:value="1507300013" table:style-name="ce3">
            <text:p>1507300013</text:p>
          </table:table-cell>
          <table:table-cell office:value-type="string" table:style-name="ce3">
            <text:p>博正醫院</text:p>
          </table:table-cell>
          <table:table-cell office:value-type="float" office:value="809952" table:style-name="ce4">
            <text:p>809,952<text:s/></text:p>
          </table:table-cell>
          <table:table-cell table:number-columns-repeated="16380"/>
        </table:table-row>
        <table:table-row table:style-name="ro3">
          <table:table-cell office:value-type="string" table:style-name="ce2">
            <text:p>5-高屏</text:p>
          </table:table-cell>
          <table:table-cell office:value-type="float" office:value="1507340017" table:style-name="ce3">
            <text:p>1507340017</text:p>
          </table:table-cell>
          <table:table-cell office:value-type="string" table:style-name="ce3">
            <text:p>中正骨科醫院</text:p>
          </table:table-cell>
          <table:table-cell office:value-type="float" office:value="4517723" table:style-name="ce4">
            <text:p>4,517,723<text:s/></text:p>
          </table:table-cell>
          <table:table-cell table:number-columns-repeated="16380"/>
        </table:table-row>
        <table:table-row table:style-name="ro3">
          <table:table-cell office:value-type="string" table:style-name="ce7">
            <text:p>5-高屏</text:p>
          </table:table-cell>
          <table:table-cell office:value-type="float" office:value="1507340026" table:style-name="ce8">
            <text:p>1507340026</text:p>
          </table:table-cell>
          <table:table-cell office:value-type="string" table:style-name="ce8">
            <text:p>上琳醫院</text:p>
          </table:table-cell>
          <table:table-cell office:value-type="float" office:value="748078" table:style-name="ce12">
            <text:p>748,078<text:s/></text:p>
          </table:table-cell>
          <table:table-cell table:number-columns-repeated="16380"/>
        </table:table-row>
        <table:table-row table:style-name="ro3">
          <table:table-cell office:value-type="string" table:style-name="ce2">
            <text:p>5-高屏</text:p>
          </table:table-cell>
          <table:table-cell office:value-type="float" office:value="1542010052" table:style-name="ce3">
            <text:p>1542010052</text:p>
          </table:table-cell>
          <table:table-cell office:value-type="string" table:style-name="ce3">
            <text:p>大東醫院</text:p>
          </table:table-cell>
          <table:table-cell office:value-type="float" office:value="1918211" table:style-name="ce4">
            <text:p>1,918,211<text:s/></text:p>
          </table:table-cell>
          <table:table-cell table:number-columns-repeated="16380"/>
        </table:table-row>
        <table:table-row table:style-name="ro3">
          <table:table-cell office:value-type="string" table:style-name="ce2">
            <text:p>5-高屏</text:p>
          </table:table-cell>
          <table:table-cell office:value-type="float" office:value="1542010141" table:style-name="ce3">
            <text:p>1542010141</text:p>
          </table:table-cell>
          <table:table-cell office:value-type="string" table:style-name="ce3">
            <text:p>優生婦產科醫院</text:p>
          </table:table-cell>
          <table:table-cell office:value-type="float" office:value="460000" table:style-name="ce4">
            <text:p>460,000<text:s/></text:p>
          </table:table-cell>
          <table:table-cell table:number-columns-repeated="16380"/>
        </table:table-row>
        <table:table-row table:style-name="ro3">
          <table:table-cell office:value-type="string" table:style-name="ce2">
            <text:p>5-高屏</text:p>
          </table:table-cell>
          <table:table-cell office:value-type="float" office:value="1542011237" table:style-name="ce3">
            <text:p>1542011237</text:p>
          </table:table-cell>
          <table:table-cell office:value-type="string" table:style-name="ce3">
            <text:p>惠德醫院</text:p>
          </table:table-cell>
          <table:table-cell office:value-type="float" office:value="258785" table:style-name="ce4">
            <text:p>258,785<text:s/></text:p>
          </table:table-cell>
          <table:table-cell table:number-columns-repeated="16380"/>
        </table:table-row>
        <table:table-row table:style-name="ro3">
          <table:table-cell office:value-type="string" table:style-name="ce2">
            <text:p>5-高屏</text:p>
          </table:table-cell>
          <table:table-cell office:value-type="float" office:value="1542011246" table:style-name="ce3">
            <text:p>1542011246</text:p>
          </table:table-cell>
          <table:table-cell office:value-type="string" table:style-name="ce3">
            <text:p>仁惠婦幼醫院</text:p>
          </table:table-cell>
          <table:table-cell office:value-type="float" office:value="520690" table:style-name="ce4">
            <text:p>520,690<text:s/></text:p>
          </table:table-cell>
          <table:table-cell table:number-columns-repeated="16380"/>
        </table:table-row>
        <table:table-row table:style-name="ro3">
          <table:table-cell office:value-type="string" table:style-name="ce2">
            <text:p>5-高屏</text:p>
          </table:table-cell>
          <table:table-cell office:value-type="float" office:value="1542011264" table:style-name="ce3">
            <text:p>1542011264</text:p>
          </table:table-cell>
          <table:table-cell office:value-type="string" table:style-name="ce3">
            <text:p>新高鳳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5-高屏</text:p>
          </table:table-cell>
          <table:table-cell office:value-type="float" office:value="1542011282" table:style-name="ce3">
            <text:p>1542011282</text:p>
          </table:table-cell>
          <table:table-cell office:value-type="string" table:style-name="ce3">
            <text:p>杏和醫院</text:p>
          </table:table-cell>
          <table:table-cell office:value-type="float" office:value="6495163" table:style-name="ce4">
            <text:p>6,495,163<text:s/></text:p>
          </table:table-cell>
          <table:table-cell table:number-columns-repeated="16380"/>
        </table:table-row>
        <table:table-row table:style-name="ro3">
          <table:table-cell office:value-type="string" table:style-name="ce2">
            <text:p>5-高屏</text:p>
          </table:table-cell>
          <table:table-cell office:value-type="float" office:value="1542020058" table:style-name="ce3">
            <text:p>1542020058</text:p>
          </table:table-cell>
          <table:table-cell office:value-type="string" table:style-name="ce3">
            <text:p>劉嘉修醫院</text:p>
          </table:table-cell>
          <table:table-cell office:value-type="float" office:value="222856" table:style-name="ce4">
            <text:p>222,856<text:s/></text:p>
          </table:table-cell>
          <table:table-cell table:number-columns-repeated="16380"/>
        </table:table-row>
        <table:table-row table:style-name="ro3">
          <table:table-cell office:value-type="string" table:style-name="ce2">
            <text:p>5-高屏</text:p>
          </table:table-cell>
          <table:table-cell office:value-type="float" office:value="1542020067" table:style-name="ce3">
            <text:p>1542020067</text:p>
          </table:table-cell>
          <table:table-cell office:value-type="string" table:style-name="ce3">
            <text:p>劉光雄醫院</text:p>
          </table:table-cell>
          <table:table-cell office:value-type="float" office:value="499495" table:style-name="ce4">
            <text:p>499,495<text:s/></text:p>
          </table:table-cell>
          <table:table-cell table:number-columns-repeated="16380"/>
        </table:table-row>
        <table:table-row table:style-name="ro3">
          <table:table-cell office:value-type="string" table:style-name="ce2">
            <text:p>5-高屏</text:p>
          </table:table-cell>
          <table:table-cell office:value-type="float" office:value="1542021171" table:style-name="ce3">
            <text:p>1542021171</text:p>
          </table:table-cell>
          <table:table-cell office:value-type="string" table:style-name="ce3">
            <text:p>惠川醫院</text:p>
          </table:table-cell>
          <table:table-cell office:value-type="float" office:value="427525" table:style-name="ce4">
            <text:p>427,525<text:s/></text:p>
          </table:table-cell>
          <table:table-cell table:number-columns-repeated="16380"/>
        </table:table-row>
        <table:table-row table:style-name="ro3">
          <table:table-cell office:value-type="string" table:style-name="ce2">
            <text:p>5-高屏</text:p>
          </table:table-cell>
          <table:table-cell office:value-type="float" office:value="1542030018" table:style-name="ce3">
            <text:p>1542030018</text:p>
          </table:table-cell>
          <table:table-cell office:value-type="string" table:style-name="ce3">
            <text:p>重安醫院</text:p>
          </table:table-cell>
          <table:table-cell office:value-type="float" office:value="834858" table:style-name="ce4">
            <text:p>834,858<text:s/></text:p>
          </table:table-cell>
          <table:table-cell table:number-columns-repeated="16380"/>
        </table:table-row>
        <table:table-row table:style-name="ro3">
          <table:table-cell office:value-type="string" table:style-name="ce2">
            <text:p>5-高屏</text:p>
          </table:table-cell>
          <table:table-cell office:value-type="float" office:value="1542030063" table:style-name="ce3">
            <text:p>1542030063</text:p>
          </table:table-cell>
          <table:table-cell office:value-type="string" table:style-name="ce3">
            <text:p>博愛醫院</text:p>
          </table:table-cell>
          <table:table-cell office:value-type="float" office:value="841206" table:style-name="ce4">
            <text:p>841,206<text:s/></text:p>
          </table:table-cell>
          <table:table-cell table:number-columns-repeated="16380"/>
        </table:table-row>
        <table:table-row table:style-name="ro3">
          <table:table-cell office:value-type="string" table:style-name="ce2">
            <text:p>5-高屏</text:p>
          </table:table-cell>
          <table:table-cell office:value-type="float" office:value="1542030116" table:style-name="ce3">
            <text:p>1542030116</text:p>
          </table:table-cell>
          <table:table-cell office:value-type="string" table:style-name="ce3">
            <text:p>溪洲醫院</text:p>
          </table:table-cell>
          <table:table-cell office:value-type="float" office:value="200228" table:style-name="ce4">
            <text:p>200,228<text:s/></text:p>
          </table:table-cell>
          <table:table-cell table:number-columns-repeated="16380"/>
        </table:table-row>
        <table:table-row table:style-name="ro3">
          <table:table-cell office:value-type="string" table:style-name="ce2">
            <text:p>5-高屏</text:p>
          </table:table-cell>
          <table:table-cell office:value-type="float" office:value="1542050056" table:style-name="ce3">
            <text:p>1542050056</text:p>
          </table:table-cell>
          <table:table-cell office:value-type="string" table:style-name="ce3">
            <text:p>建佑醫院</text:p>
          </table:table-cell>
          <table:table-cell office:value-type="float" office:value="2672499" table:style-name="ce4">
            <text:p>2,672,499<text:s/></text:p>
          </table:table-cell>
          <table:table-cell table:number-columns-repeated="16380"/>
        </table:table-row>
        <table:table-row table:style-name="ro3">
          <table:table-cell office:value-type="string" table:style-name="ce2">
            <text:p>5-高屏</text:p>
          </table:table-cell>
          <table:table-cell office:value-type="float" office:value="1542051151" table:style-name="ce3">
            <text:p>1542051151</text:p>
          </table:table-cell>
          <table:table-cell office:value-type="string" table:style-name="ce3">
            <text:p>霖園醫院</text:p>
          </table:table-cell>
          <table:table-cell office:value-type="float" office:value="332489" table:style-name="ce4">
            <text:p>332,489<text:s/></text:p>
          </table:table-cell>
          <table:table-cell table:number-columns-repeated="16380"/>
        </table:table-row>
        <table:table-row table:style-name="ro3">
          <table:table-cell office:value-type="string" table:style-name="ce2">
            <text:p>5-高屏</text:p>
          </table:table-cell>
          <table:table-cell office:value-type="float" office:value="1542061077" table:style-name="ce3">
            <text:p>1542061077</text:p>
          </table:table-cell>
          <table:table-cell office:value-type="string" table:style-name="ce3">
            <text:p>樂生婦幼醫院</text:p>
          </table:table-cell>
          <table:table-cell office:value-type="float" office:value="1324553" table:style-name="ce4">
            <text:p>1,324,553<text:s/></text:p>
          </table:table-cell>
          <table:table-cell table:number-columns-repeated="16380"/>
        </table:table-row>
        <table:table-row table:style-name="ro3">
          <table:table-cell office:value-type="string" table:style-name="ce2">
            <text:p>5-高屏</text:p>
          </table:table-cell>
          <table:table-cell office:value-type="float" office:value="1542061148" table:style-name="ce3">
            <text:p>1542061148</text:p>
          </table:table-cell>
          <table:table-cell office:value-type="string" table:style-name="ce3">
            <text:p>瑞生醫院</text:p>
          </table:table-cell>
          <table:table-cell office:value-type="float" office:value="203947" table:style-name="ce4">
            <text:p>203,947<text:s/></text:p>
          </table:table-cell>
          <table:table-cell table:number-columns-repeated="16380"/>
        </table:table-row>
        <table:table-row table:style-name="ro3">
          <table:table-cell office:value-type="string" table:style-name="ce2">
            <text:p>5-高屏</text:p>
          </table:table-cell>
          <table:table-cell office:value-type="float" office:value="1542110020" table:style-name="ce3">
            <text:p>1542110020</text:p>
          </table:table-cell>
          <table:table-cell office:value-type="string" table:style-name="ce3">
            <text:p>泰和醫院</text:p>
          </table:table-cell>
          <table:table-cell office:value-type="float" office:value="336129" table:style-name="ce4">
            <text:p>336,129<text:s/></text:p>
          </table:table-cell>
          <table:table-cell table:number-columns-repeated="16380"/>
        </table:table-row>
        <table:table-row table:style-name="ro3">
          <table:table-cell office:value-type="string" table:style-name="ce2">
            <text:p>5-高屏</text:p>
          </table:table-cell>
          <table:table-cell office:value-type="float" office:value="1542140046" table:style-name="ce16">
            <text:p>1542140046</text:p>
          </table:table-cell>
          <table:table-cell office:value-type="string" table:style-name="ce16">
            <text:p>長佑醫院</text:p>
          </table:table-cell>
          <table:table-cell office:value-type="float" office:value="105059" table:style-name="ce18">
            <text:p>105,059<text:s/></text:p>
          </table:table-cell>
          <table:table-cell table:number-columns-repeated="16380"/>
        </table:table-row>
        <table:table-row table:style-name="ro3">
          <table:table-cell office:value-type="string" table:style-name="ce2">
            <text:p>5-高屏</text:p>
          </table:table-cell>
          <table:table-cell office:value-type="float" office:value="1542150033" table:style-name="ce3">
            <text:p>1542150033</text:p>
          </table:table-cell>
          <table:table-cell office:value-type="string" table:style-name="ce3">
            <text:p>溫有諒醫院</text:p>
          </table:table-cell>
          <table:table-cell office:value-type="float" office:value="67188" table:style-name="ce4">
            <text:p>67,188<text:s/></text:p>
          </table:table-cell>
          <table:table-cell table:number-columns-repeated="16380"/>
        </table:table-row>
        <table:table-row table:style-name="ro3">
          <table:table-cell office:value-type="string" table:style-name="ce2">
            <text:p>5-高屏</text:p>
          </table:table-cell>
          <table:table-cell office:value-type="float" office:value="1542150042" table:style-name="ce3">
            <text:p>1542150042</text:p>
          </table:table-cell>
          <table:table-cell office:value-type="string" table:style-name="ce3">
            <text:p>高新醫院</text:p>
          </table:table-cell>
          <table:table-cell office:value-type="float" office:value="363520" table:style-name="ce4">
            <text:p>363,520<text:s/></text:p>
          </table:table-cell>
          <table:table-cell table:number-columns-repeated="16380"/>
        </table:table-row>
        <table:table-row table:style-name="ro3">
          <table:table-cell office:value-type="string" table:style-name="ce2">
            <text:p>5-高屏</text:p>
          </table:table-cell>
          <table:table-cell office:value-type="float" office:value="1543010056" table:style-name="ce3">
            <text:p>1543010056</text:p>
          </table:table-cell>
          <table:table-cell office:value-type="string" table:style-name="ce3">
            <text:p>復興醫院</text:p>
          </table:table-cell>
          <table:table-cell office:value-type="float" office:value="342330" table:style-name="ce4">
            <text:p>342,330<text:s/></text:p>
          </table:table-cell>
          <table:table-cell table:number-columns-repeated="16380"/>
        </table:table-row>
        <table:table-row table:style-name="ro3">
          <table:table-cell office:value-type="string" table:style-name="ce2">
            <text:p>5-高屏</text:p>
          </table:table-cell>
          <table:table-cell office:value-type="float" office:value="1543010109" table:style-name="ce3">
            <text:p>1543010109</text:p>
          </table:table-cell>
          <table:table-cell office:value-type="string" table:style-name="ce3">
            <text:p>國仁醫院</text:p>
          </table:table-cell>
          <table:table-cell office:value-type="float" office:value="9424223" table:style-name="ce4">
            <text:p>9,424,223<text:s/></text:p>
          </table:table-cell>
          <table:table-cell table:number-columns-repeated="16380"/>
        </table:table-row>
        <table:table-row table:style-name="ro3">
          <table:table-cell office:value-type="string" table:style-name="ce2">
            <text:p>5-高屏</text:p>
          </table:table-cell>
          <table:table-cell office:value-type="float" office:value="1543010172" table:style-name="ce3">
            <text:p>1543010172</text:p>
          </table:table-cell>
          <table:table-cell office:value-type="string" table:style-name="ce3">
            <text:p>優生婦產科醫院</text:p>
          </table:table-cell>
          <table:table-cell office:value-type="float" office:value="665920" table:style-name="ce4">
            <text:p>665,920<text:s/></text:p>
          </table:table-cell>
          <table:table-cell table:number-columns-repeated="16380"/>
        </table:table-row>
        <table:table-row table:style-name="ro3">
          <table:table-cell office:value-type="string" table:style-name="ce2">
            <text:p>5-高屏</text:p>
          </table:table-cell>
          <table:table-cell office:value-type="float" office:value="1543010190" table:style-name="ce3">
            <text:p>1543010190</text:p>
          </table:table-cell>
          <table:table-cell office:value-type="string" table:style-name="ce3">
            <text:p>民眾醫院</text:p>
          </table:table-cell>
          <table:table-cell office:value-type="float" office:value="514954" table:style-name="ce4">
            <text:p>514,954<text:s/></text:p>
          </table:table-cell>
          <table:table-cell table:number-columns-repeated="16380"/>
        </table:table-row>
        <table:table-row table:style-name="ro3">
          <table:table-cell office:value-type="string" table:style-name="ce2">
            <text:p>5-高屏</text:p>
          </table:table-cell>
          <table:table-cell office:value-type="float" office:value="1543011277" table:style-name="ce3">
            <text:p>1543011277</text:p>
          </table:table-cell>
          <table:table-cell office:value-type="string" table:style-name="ce3">
            <text:p>國新醫院</text:p>
          </table:table-cell>
          <table:table-cell office:value-type="float" office:value="155996" table:style-name="ce4">
            <text:p>155,996<text:s/></text:p>
          </table:table-cell>
          <table:table-cell table:number-columns-repeated="16380"/>
        </table:table-row>
        <table:table-row table:style-name="ro3">
          <table:table-cell office:value-type="string" table:style-name="ce2">
            <text:p>5-高屏</text:p>
          </table:table-cell>
          <table:table-cell office:value-type="float" office:value="1543020105" table:style-name="ce3">
            <text:p>1543020105</text:p>
          </table:table-cell>
          <table:table-cell office:value-type="string" table:style-name="ce3">
            <text:p>茂隆骨科醫院</text:p>
          </table:table-cell>
          <table:table-cell office:value-type="float" office:value="964276" table:style-name="ce4">
            <text:p>964,276<text:s/></text:p>
          </table:table-cell>
          <table:table-cell table:number-columns-repeated="16380"/>
        </table:table-row>
        <table:table-row table:style-name="ro3">
          <table:table-cell office:value-type="string" table:style-name="ce2">
            <text:p>5-高屏</text:p>
          </table:table-cell>
          <table:table-cell office:value-type="float" office:value="1543040036" table:style-name="ce3">
            <text:p>1543040036</text:p>
          </table:table-cell>
          <table:table-cell office:value-type="string" table:style-name="ce3">
            <text:p>南門醫院</text:p>
          </table:table-cell>
          <table:table-cell office:value-type="float" office:value="893945" table:style-name="ce4">
            <text:p>893,945<text:s/></text:p>
          </table:table-cell>
          <table:table-cell table:number-columns-repeated="16380"/>
        </table:table-row>
        <table:table-row table:style-name="ro3">
          <table:table-cell office:value-type="string" table:style-name="ce2">
            <text:p>5-高屏</text:p>
          </table:table-cell>
          <table:table-cell office:value-type="float" office:value="1543110015" table:style-name="ce3">
            <text:p>1543110015</text:p>
          </table:table-cell>
          <table:table-cell office:value-type="string" table:style-name="ce3">
            <text:p>同慶醫院</text:p>
          </table:table-cell>
          <table:table-cell office:value-type="float" office:value="187782" table:style-name="ce4">
            <text:p>187,782<text:s/></text:p>
          </table:table-cell>
          <table:table-cell table:number-columns-repeated="16380"/>
        </table:table-row>
        <table:table-row table:style-name="ro3">
          <table:table-cell office:value-type="string" table:style-name="ce2">
            <text:p>5-高屏</text:p>
          </table:table-cell>
          <table:table-cell office:value-type="float" office:value="1543110024" table:style-name="ce3">
            <text:p>1543110024</text:p>
          </table:table-cell>
          <table:table-cell office:value-type="string" table:style-name="ce3">
            <text:p>聖恩內科醫院</text:p>
          </table:table-cell>
          <table:table-cell office:value-type="float" office:value="489033" table:style-name="ce4">
            <text:p>489,033<text:s/></text:p>
          </table:table-cell>
          <table:table-cell table:number-columns-repeated="16380"/>
        </table:table-row>
        <table:table-row table:style-name="ro3">
          <table:table-cell office:value-type="string" table:style-name="ce2">
            <text:p>5-高屏</text:p>
          </table:table-cell>
          <table:table-cell office:value-type="float" office:value="1502020056" table:style-name="ce3">
            <text:p>1502020056</text:p>
          </table:table-cell>
          <table:table-cell office:value-type="string" table:style-name="ce3">
            <text:p>聖明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5-高屏</text:p>
          </table:table-cell>
          <table:table-cell office:value-type="float" office:value="1502111089" table:style-name="ce3">
            <text:p>1502111089</text:p>
          </table:table-cell>
          <table:table-cell office:value-type="string" table:style-name="ce3">
            <text:p>戴銘浚婦兒醫院</text:p>
          </table:table-cell>
          <table:table-cell office:value-type="float" office:value="1221015" table:style-name="ce4">
            <text:p>1,221,015<text:s/></text:p>
          </table:table-cell>
          <table:table-cell table:number-columns-repeated="16380"/>
        </table:table-row>
        <table:table-row table:style-name="ro3">
          <table:table-cell office:value-type="string" table:style-name="ce2">
            <text:p>5-高屏</text:p>
          </table:table-cell>
          <table:table-cell office:value-type="float" office:value="1507320015" table:style-name="ce3">
            <text:p>1507320015</text:p>
          </table:table-cell>
          <table:table-cell office:value-type="string" table:style-name="ce3">
            <text:p>新高醫院</text:p>
          </table:table-cell>
          <table:table-cell office:value-type="float" office:value="3290000" table:style-name="ce4">
            <text:p>3,290,000<text:s/></text:p>
          </table:table-cell>
          <table:table-cell table:number-columns-repeated="16380"/>
        </table:table-row>
        <table:table-row table:style-name="ro3">
          <table:table-cell office:value-type="string" table:style-name="ce2">
            <text:p>5-高屏</text:p>
          </table:table-cell>
          <table:table-cell office:value-type="float" office:value="1543011320" table:style-name="ce3">
            <text:p>1543011320</text:p>
          </table:table-cell>
          <table:table-cell office:value-type="string" table:style-name="ce3">
            <text:p>新安醫院</text:p>
          </table:table-cell>
          <table:table-cell office:value-type="float" office:value="75898" table:style-name="ce4">
            <text:p>75,898<text:s/></text:p>
          </table:table-cell>
          <table:table-cell table:number-columns-repeated="16380"/>
        </table:table-row>
        <table:table-row table:style-name="ro3">
          <table:table-cell office:value-type="string" table:style-name="ce2">
            <text:p>5-高屏</text:p>
          </table:table-cell>
          <table:table-cell office:value-type="float" office:value="1542040050" table:style-name="ce3">
            <text:p>1542040050</text:p>
          </table:table-cell>
          <table:table-cell office:value-type="string" table:style-name="ce3">
            <text:p>三聖醫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5-高屏</text:p>
          </table:table-cell>
          <table:table-cell office:value-type="float" office:value="102080026" table:style-name="ce3">
            <text:p>102080026</text:p>
          </table:table-cell>
          <table:table-cell office:value-type="string" table:style-name="ce3">
            <text:p>高雄市立凱旋醫院</text:p>
          </table:table-cell>
          <table:table-cell office:value-type="float" office:value="5660101" table:style-name="ce4">
            <text:p>5,660,101<text:s/></text:p>
          </table:table-cell>
          <table:table-cell table:number-columns-repeated="16380"/>
        </table:table-row>
        <table:table-row table:style-name="ro3">
          <table:table-cell office:value-type="string" table:style-name="ce2">
            <text:p>5-高屏</text:p>
          </table:table-cell>
          <table:table-cell office:value-type="float" office:value="1442060014" table:style-name="ce3">
            <text:p>1442060014</text:p>
          </table:table-cell>
          <table:table-cell office:value-type="string" table:style-name="ce3">
            <text:p>財團法人台灣省私立高雄仁愛之家附設慈惠醫院</text:p>
          </table:table-cell>
          <table:table-cell office:value-type="float" office:value="565383" table:style-name="ce4">
            <text:p>565,383<text:s/></text:p>
          </table:table-cell>
          <table:table-cell table:number-columns-repeated="16380"/>
        </table:table-row>
        <table:table-row table:style-name="ro3">
          <table:table-cell office:value-type="string" table:style-name="ce2">
            <text:p>5-高屏</text:p>
          </table:table-cell>
          <table:table-cell office:value-type="float" office:value="1143130019" table:style-name="ce3">
            <text:p>1143130019</text:p>
          </table:table-cell>
          <table:table-cell office:value-type="string" table:style-name="ce3">
            <text:p>佑青醫療財團法人佑青醫院</text:p>
          </table:table-cell>
          <table:table-cell office:value-type="float" office:value="596053" table:style-name="ce4">
            <text:p>596,053<text:s/></text:p>
          </table:table-cell>
          <table:table-cell table:number-columns-repeated="16380"/>
        </table:table-row>
        <table:table-row table:style-name="ro3">
          <table:table-cell office:value-type="string" table:style-name="ce2">
            <text:p>5-高屏</text:p>
          </table:table-cell>
          <table:table-cell office:value-type="float" office:value="1143150011" table:style-name="ce3">
            <text:p>1143150011</text:p>
          </table:table-cell>
          <table:table-cell office:value-type="string" table:style-name="ce3">
            <text:p>迦樂醫療財團法人迦樂醫院</text:p>
          </table:table-cell>
          <table:table-cell office:value-type="float" office:value="817571" table:style-name="ce4">
            <text:p>817,571<text:s/></text:p>
          </table:table-cell>
          <table:table-cell table:number-columns-repeated="16380"/>
        </table:table-row>
        <table:table-row table:style-name="ro3">
          <table:table-cell office:value-type="string" table:style-name="ce2">
            <text:p>5-高屏</text:p>
          </table:table-cell>
          <table:table-cell office:value-type="float" office:value="1502060041" table:style-name="ce3">
            <text:p>1502060041</text:p>
          </table:table-cell>
          <table:table-cell office:value-type="string" table:style-name="ce3">
            <text:p>靜和醫院</text:p>
          </table:table-cell>
          <table:table-cell office:value-type="float" office:value="403490" table:style-name="ce4">
            <text:p>403,490<text:s/></text:p>
          </table:table-cell>
          <table:table-cell table:number-columns-repeated="16380"/>
        </table:table-row>
        <table:table-row table:style-name="ro3">
          <table:table-cell office:value-type="string" table:style-name="ce2">
            <text:p>5-高屏</text:p>
          </table:table-cell>
          <table:table-cell office:value-type="float" office:value="1542020129" table:style-name="ce3">
            <text:p>1542020129</text:p>
          </table:table-cell>
          <table:table-cell office:value-type="string" table:style-name="ce3">
            <text:p>樂安醫院</text:p>
          </table:table-cell>
          <table:table-cell office:value-type="float" office:value="840189" table:style-name="ce4">
            <text:p>840,189<text:s/></text:p>
          </table:table-cell>
          <table:table-cell table:number-columns-repeated="16380"/>
        </table:table-row>
        <table:table-row table:style-name="ro3">
          <table:table-cell office:value-type="string" table:style-name="ce2">
            <text:p>5-高屏</text:p>
          </table:table-cell>
          <table:table-cell office:value-type="float" office:value="1542120553" table:style-name="ce3">
            <text:p>1542120553</text:p>
          </table:table-cell>
          <table:table-cell office:value-type="string" table:style-name="ce3">
            <text:p>靜和醫院燕巢分院</text:p>
          </table:table-cell>
          <table:table-cell office:value-type="float" office:value="486651" table:style-name="ce4">
            <text:p>486,651<text:s/></text:p>
          </table:table-cell>
          <table:table-cell table:number-columns-repeated="16380"/>
        </table:table-row>
        <table:table-row table:style-name="ro3">
          <table:table-cell office:value-type="string" table:style-name="ce2">
            <text:p>5-高屏</text:p>
          </table:table-cell>
          <table:table-cell office:value-type="float" office:value="1543070016" table:style-name="ce3">
            <text:p>1543070016</text:p>
          </table:table-cell>
          <table:table-cell office:value-type="string" table:style-name="ce3">
            <text:p>屏安醫院</text:p>
          </table:table-cell>
          <table:table-cell office:value-type="float" office:value="933116" table:style-name="ce4">
            <text:p>933,116<text:s/></text:p>
          </table:table-cell>
          <table:table-cell table:number-columns-repeated="16380"/>
        </table:table-row>
        <table:table-row table:style-name="ro3">
          <table:table-cell office:value-type="string" table:style-name="ce2">
            <text:p>6-東區</text:p>
          </table:table-cell>
          <table:table-cell office:value-type="float" office:value="1145010010" table:style-name="ce5">
            <text:p>1145010010</text:p>
          </table:table-cell>
          <table:table-cell office:value-type="string" table:style-name="ce5">
            <text:p>財團法人佛教慈濟綜合醫院</text:p>
          </table:table-cell>
          <table:table-cell office:value-type="float" office:value="18648239" table:style-name="ce6">
            <text:p>18,648,239<text:s/></text:p>
          </table:table-cell>
          <table:table-cell table:number-columns-repeated="16380"/>
        </table:table-row>
        <table:table-row table:style-name="ro3">
          <table:table-cell office:value-type="string" table:style-name="ce2">
            <text:p>6-東區</text:p>
          </table:table-cell>
          <table:table-cell office:value-type="float" office:value="545040515" table:style-name="ce3">
            <text:p>545040515</text:p>
          </table:table-cell>
          <table:table-cell office:value-type="string" table:style-name="ce3">
            <text:p>國軍花蓮總醫院附設民眾診療服務處</text:p>
          </table:table-cell>
          <table:table-cell office:value-type="float" office:value="4206627" table:style-name="ce4">
            <text:p>4,206,627<text:s/></text:p>
          </table:table-cell>
          <table:table-cell table:number-columns-repeated="16380"/>
        </table:table-row>
        <table:table-row table:style-name="ro3">
          <table:table-cell office:value-type="string" table:style-name="ce2">
            <text:p>6-東區</text:p>
          </table:table-cell>
          <table:table-cell office:value-type="float" office:value="1145010038" table:style-name="ce3">
            <text:p>1145010038</text:p>
          </table:table-cell>
          <table:table-cell office:value-type="string" table:style-name="ce3">
            <text:p>臺灣基督教門諾會醫療財團法人門諾醫院</text:p>
          </table:table-cell>
          <table:table-cell office:value-type="float" office:value="6757530" table:style-name="ce4">
            <text:p>6,757,530<text:s/></text:p>
          </table:table-cell>
          <table:table-cell table:number-columns-repeated="16380"/>
        </table:table-row>
        <table:table-row table:style-name="ro3">
          <table:table-cell office:value-type="string" table:style-name="ce2">
            <text:p>6-東區</text:p>
          </table:table-cell>
          <table:table-cell office:value-type="float" office:value="1146010014" table:style-name="ce3">
            <text:p>1146010014</text:p>
          </table:table-cell>
          <table:table-cell office:value-type="string" table:style-name="ce3">
            <text:p>馬偕紀念醫院台東分院</text:p>
          </table:table-cell>
          <table:table-cell office:value-type="float" office:value="10189305" table:style-name="ce4">
            <text:p>10,189,305<text:s/></text:p>
          </table:table-cell>
          <table:table-cell table:number-columns-repeated="16380"/>
        </table:table-row>
        <table:table-row table:style-name="ro3">
          <table:table-cell office:value-type="string" table:style-name="ce17">
            <text:p>6-東區</text:p>
          </table:table-cell>
          <table:table-cell office:value-type="float" office:value="145010019" table:style-name="ce3">
            <text:p>145010019</text:p>
          </table:table-cell>
          <table:table-cell office:value-type="string" table:style-name="ce3">
            <text:p>行政院衛生署花蓮醫院</text:p>
          </table:table-cell>
          <table:table-cell office:value-type="float" office:value="1180000" table:style-name="ce4">
            <text:p>1,180,000<text:s/></text:p>
          </table:table-cell>
          <table:table-cell table:number-columns-repeated="16380"/>
        </table:table-row>
        <table:table-row table:style-name="ro3">
          <table:table-cell office:value-type="string" table:style-name="ce17">
            <text:p>6-東區</text:p>
          </table:table-cell>
          <table:table-cell office:value-type="float" office:value="145080011" table:style-name="ce3">
            <text:p>145080011</text:p>
          </table:table-cell>
          <table:table-cell office:value-type="string" table:style-name="ce3">
            <text:p>行政院衛生署花蓮醫院豐濱原住民分院</text:p>
          </table:table-cell>
          <table:table-cell office:value-type="float" office:value="100000" table:style-name="ce4">
            <text:p>100,000<text:s/></text:p>
          </table:table-cell>
          <table:table-cell table:number-columns-repeated="16380"/>
        </table:table-row>
        <table:table-row table:style-name="ro3">
          <table:table-cell office:value-type="string" table:style-name="ce2">
            <text:p>6-東區</text:p>
          </table:table-cell>
          <table:table-cell office:value-type="float" office:value="146010013" table:style-name="ce3">
            <text:p>146010013</text:p>
          </table:table-cell>
          <table:table-cell office:value-type="string" table:style-name="ce3">
            <text:p>行政院衛生署台東醫院</text:p>
          </table:table-cell>
          <table:table-cell office:value-type="float" office:value="246683" table:style-name="ce4">
            <text:p>246,683<text:s/></text:p>
          </table:table-cell>
          <table:table-cell table:number-columns-repeated="16380"/>
        </table:table-row>
        <table:table-row table:style-name="ro3">
          <table:table-cell office:value-type="string" table:style-name="ce2">
            <text:p>6-東區</text:p>
          </table:table-cell>
          <table:table-cell office:value-type="float" office:value="645020015" table:style-name="ce3">
            <text:p>645020015</text:p>
          </table:table-cell>
          <table:table-cell office:value-type="string" table:style-name="ce3">
            <text:p>行政院國軍退除役官兵輔導委員會鳳林榮民醫院</text:p>
          </table:table-cell>
          <table:table-cell office:value-type="float" office:value="4532228" table:style-name="ce4">
            <text:p>4,532,228<text:s/></text:p>
          </table:table-cell>
          <table:table-cell table:number-columns-repeated="16380"/>
        </table:table-row>
        <table:table-row table:style-name="ro3">
          <table:table-cell office:value-type="string" table:style-name="ce2">
            <text:p>6-東區</text:p>
          </table:table-cell>
          <table:table-cell office:value-type="float" office:value="645030011" table:style-name="ce3">
            <text:p>645030011</text:p>
          </table:table-cell>
          <table:table-cell office:value-type="string" table:style-name="ce3">
            <text:p>行政院國軍退除役官兵輔導委員會玉里榮民醫院</text:p>
          </table:table-cell>
          <table:table-cell office:value-type="float" office:value="9029680" table:style-name="ce4">
            <text:p>9,029,680<text:s/></text:p>
          </table:table-cell>
          <table:table-cell table:number-columns-repeated="16380"/>
        </table:table-row>
        <table:table-row table:style-name="ro3">
          <table:table-cell office:value-type="string" table:style-name="ce2">
            <text:p>6-東區</text:p>
          </table:table-cell>
          <table:table-cell office:value-type="float" office:value="646010013" table:style-name="ce3">
            <text:p>646010013</text:p>
          </table:table-cell>
          <table:table-cell office:value-type="string" table:style-name="ce3">
            <text:p>行政院國軍退除役官兵輔導委員會臺東榮民醫院</text:p>
          </table:table-cell>
          <table:table-cell office:value-type="float" office:value="4026614" table:style-name="ce4">
            <text:p>4,026,614<text:s/></text:p>
          </table:table-cell>
          <table:table-cell table:number-columns-repeated="16380"/>
        </table:table-row>
        <table:table-row table:style-name="ro3">
          <table:table-cell office:value-type="string" table:style-name="ce2">
            <text:p>6-東區</text:p>
          </table:table-cell>
          <table:table-cell office:value-type="float" office:value="1145030012" table:style-name="ce3">
            <text:p>1145030012</text:p>
          </table:table-cell>
          <table:table-cell office:value-type="string" table:style-name="ce3">
            <text:p>財團法人佛教慈濟綜合醫院玉里分院</text:p>
          </table:table-cell>
          <table:table-cell office:value-type="float" office:value="875684" table:style-name="ce4">
            <text:p>875,684<text:s/></text:p>
          </table:table-cell>
          <table:table-cell table:number-columns-repeated="16380"/>
        </table:table-row>
        <table:table-row table:style-name="ro3">
          <table:table-cell office:value-type="string" table:style-name="ce2">
            <text:p>6-東區</text:p>
          </table:table-cell>
          <table:table-cell office:value-type="float" office:value="1146010032" table:style-name="ce3">
            <text:p>1146010032</text:p>
          </table:table-cell>
          <table:table-cell office:value-type="string" table:style-name="ce3">
            <text:p>東基醫療財團法人台東基督教醫院</text:p>
          </table:table-cell>
          <table:table-cell office:value-type="float" office:value="673587" table:style-name="ce4">
            <text:p>673,587<text:s/></text:p>
          </table:table-cell>
          <table:table-cell table:number-columns-repeated="16380"/>
        </table:table-row>
        <table:table-row table:style-name="ro3">
          <table:table-cell office:value-type="string" table:style-name="ce2">
            <text:p>6-東區</text:p>
          </table:table-cell>
          <table:table-cell office:value-type="float" office:value="1146010041" table:style-name="ce3">
            <text:p>1146010041</text:p>
          </table:table-cell>
          <table:table-cell office:value-type="string" table:style-name="ce3">
            <text:p>天主教花蓮教區醫療財團法人台東聖母醫院</text:p>
          </table:table-cell>
          <table:table-cell office:value-type="float" office:value="912368" table:style-name="ce4">
            <text:p>912,368<text:s/></text:p>
          </table:table-cell>
          <table:table-cell table:number-columns-repeated="16380"/>
        </table:table-row>
        <table:table-row table:style-name="ro3">
          <table:table-cell office:value-type="string" table:style-name="ce17">
            <text:p>6-東區</text:p>
          </table:table-cell>
          <table:table-cell office:value-type="float" office:value="1146030516" table:style-name="ce16">
            <text:p>1146030516</text:p>
          </table:table-cell>
          <table:table-cell office:value-type="string" table:style-name="ce16">
            <text:p>財團法人佛教慈濟綜合醫院關山分院</text:p>
          </table:table-cell>
          <table:table-cell office:value-type="float" office:value="1540000" table:style-name="ce18">
            <text:p>1,540,000<text:s/></text:p>
          </table:table-cell>
          <table:table-cell table:number-columns-repeated="16380"/>
        </table:table-row>
        <table:table-row table:style-name="ro3">
          <table:table-cell office:value-type="string" table:style-name="ce2">
            <text:p>6-東區</text:p>
          </table:table-cell>
          <table:table-cell office:value-type="float" office:value="145030020" table:style-name="ce3">
            <text:p>145030020</text:p>
          </table:table-cell>
          <table:table-cell office:value-type="string" table:style-name="ce3">
            <text:p>行政院衛生署玉里醫院</text:p>
          </table:table-cell>
          <table:table-cell office:value-type="float" office:value="1048784" table:style-name="ce4">
            <text:p>1,048,784<text:s/></text:p>
          </table:table-cell>
          <table:table-cell table:number-columns-repeated="16380"/>
        </table:table-row>
        <table:table-row table:style-name="ro3">
          <table:table-cell office:value-type="string" table:style-name="ce2">
            <text:p>6-東區</text:p>
          </table:table-cell>
          <table:table-cell office:value-type="float" office:value="1145060029" table:style-name="ce3">
            <text:p>1145060029</text:p>
          </table:table-cell>
          <table:table-cell office:value-type="string" table:style-name="ce3">
            <text:p>臺灣基督教門諾會醫療財團法人門諾醫院壽豐分院</text:p>
          </table:table-cell>
          <table:table-cell office:value-type="float" office:value="364697" table:style-name="ce4">
            <text:p>364,697<text:s/></text:p>
          </table:table-cell>
          <table:table-cell table:number-columns-repeated="16380"/>
        </table:table-row>
        <table:table-row table:style-name="ro3">
          <table:table-cell office:value-type="string" table:number-columns-spanned="3" table:number-rows-spanned="1" table:style-name="ce26">
            <text:p>全署</text:p>
          </table:table-cell>
          <table:covered-table-cell table:number-columns-repeated="2"/>
          <table:table-cell office:value-type="float" office:value="1995644335" table:formula="of:=SUM([.D3:.D481])" table:style-name="ce15">
            <text:p>1,995,644,335<text:s/></text:p>
          </table:table-cell>
          <table:table-cell table:number-columns-repeated="16380"/>
        </table:table-row>
        <table:table-row table:style-name="ro4">
          <table:table-cell office:value-type="string" table:number-columns-spanned="4" table:number-rows-spanned="1" table:style-name="ce25">
            <text:p>註:本年度共核付486家醫院，其中479家醫院領有獎勵金，另有維德醫院(1511011092)、培德醫院(717070516)、</text:p>
            <text:p>博愛外科醫院 (1517081141)、婦友醫院(1537010120)、北港仁一醫院(1539061072)、惠民醫院(1244010018)、優生美地醫院(1502061191)等 7家醫院未領取獎勵金。</text:p>
          </table:table-cell>
          <table:covered-table-cell table:number-columns-repeated="3"/>
          <table:table-cell table:number-columns-repeated="16380"/>
        </table:table-row>
        <table:table-row table:style-name="ro3">
          <table:table-cell table:style-name="ce21"/>
          <table:table-cell table:number-columns-repeated="16383" table:style-name="ce1"/>
        </table:table-row>
        <table:table-row table:number-rows-repeated="1048092" table:style-name="ro3">
          <table:table-cell table:number-columns-repeated="16384"/>
        </table:table-row>
        <table:named-expressions>
          <table:named-range table:name="Print_Titles" table:cell-range-address="101年獎勵金核付統計表.$A$2:101年獎勵金核付統計表.$IV$2" table:base-cell-address="101年獎勵金核付統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3-09-06T02:28:16Z</meta:creation-date>
    <dc:date>2020-12-10T07:09:13Z</dc:date>
    <meta:print-date>2013-09-11T01:43:31Z</meta:print-date>
  </office:meta>
</office:document-meta>
</file>