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48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fo:background-color="#DAEEF3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fo:background-color="#DAEEF3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49739130434783cm" style:use-optimal-column-width="true"/>
    </style:style>
    <style:style style:name="co2" style:family="table-column">
      <style:table-column-properties fo:break-before="auto" style:column-width="2.91547826086957cm"/>
    </style:style>
    <style:style style:name="co3" style:family="table-column">
      <style:table-column-properties fo:break-before="auto" style:column-width="1.78904347826087cm"/>
    </style:style>
    <style:style style:name="co4" style:family="table-column">
      <style:table-column-properties fo:break-before="auto" style:column-width="8.43721739130435cm"/>
    </style:style>
    <style:style style:name="co5" style:family="table-column">
      <style:table-column-properties fo:break-before="auto" style:column-width="2.47373913043478cm" style:use-optimal-column-width="true"/>
    </style:style>
    <style:style style:name="co6" style:family="table-column">
      <style:table-column-properties fo:break-before="auto" style:column-width="1.76695652173913cm"/>
    </style:style>
    <style:style style:name="ro1" style:family="table-row">
      <style:table-row-properties style:row-height="18.2pt" style:use-optimal-row-height="true" fo:break-before="auto"/>
    </style:style>
    <style:style style:name="ro2" style:family="table-row">
      <style:table-row-properties style:row-height="55.1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10" table:number-rows-spanned="1" table:style-name="ce17">
            <text:p>102年「全民健康保險提升住院護理照護品質方案」領有獎勵金醫院名單及獎勵款項應用情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">
            <text:p>分區</text:p>
          </table:table-cell>
          <table:table-cell office:value-type="string" table:style-name="ce7">
            <text:p>方案層級<text:s text:c="16"/></text:p>
          </table:table-cell>
          <table:table-cell office:value-type="string" table:style-name="ce7">
            <text:p>醫事機構代號</text:p>
          </table:table-cell>
          <table:table-cell office:value-type="string" table:style-name="ce7">
            <text:p>醫事機構名稱</text:p>
          </table:table-cell>
          <table:table-cell office:value-type="string" table:style-name="ce7">
            <text:p>全年獎勵總金額</text:p>
          </table:table-cell>
          <table:table-cell office:value-type="string" table:style-name="ce7">
            <text:p>款項應用於增聘護理人力之比例</text:p>
          </table:table-cell>
          <table:table-cell office:value-type="string" table:style-name="ce7">
            <text:p>款項應用於提高夜班費之比例</text:p>
          </table:table-cell>
          <table:table-cell office:value-type="string" table:style-name="ce7">
            <text:p>款項應用於加班費之比例</text:p>
          </table:table-cell>
          <table:table-cell office:value-type="string" table:style-name="ce7">
            <text:p>款項應用於提高護理人員薪資之比例</text:p>
          </table:table-cell>
          <table:table-cell office:value-type="string" table:style-name="ce7">
            <text:p>款項應用於加發獎勵金之比例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401180014" table:style-name="ce8">
            <text:p>401180014</text:p>
          </table:table-cell>
          <table:table-cell office:value-type="string" table:style-name="ce9">
            <text:p>國立臺灣大學醫學院附設醫院</text:p>
          </table:table-cell>
          <table:table-cell office:value-type="float" office:value="96590637" table:style-name="ce10">
            <text:p>96,590,637<text:s/></text:p>
          </table:table-cell>
          <table:table-cell office:value-type="percentage" office:value="0.68751011549908303" table:style-name="ce11">
            <text:p>68.8%</text:p>
          </table:table-cell>
          <table:table-cell office:value-type="percentage" office:value="0.31248988450091703" table:style-name="ce11">
            <text:p>31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501110514" table:style-name="ce8">
            <text:p>501110514</text:p>
          </table:table-cell>
          <table:table-cell office:value-type="string" table:style-name="ce9">
            <text:p>三軍總醫院附設民眾診療服務處</text:p>
          </table:table-cell>
          <table:table-cell office:value-type="float" office:value="43936069" table:style-name="ce10">
            <text:p>43,936,069<text:s/></text:p>
          </table:table-cell>
          <table:table-cell office:value-type="percentage" office:value="0.29953983821356434" table:style-name="ce11">
            <text:p>30.0%</text:p>
          </table:table-cell>
          <table:table-cell office:value-type="percentage" office:value="0.5135133732605891" table:style-name="ce11">
            <text:p>51.4%</text:p>
          </table:table-cell>
          <table:table-cell office:value-type="percentage" office:value="0.17117113959375838" table:style-name="ce11">
            <text:p>17.1%</text:p>
          </table:table-cell>
          <table:table-cell office:value-type="percentage" office:value="1.5092838642437493E-2" table:style-name="ce11">
            <text:p>1.5%</text:p>
          </table:table-cell>
          <table:table-cell office:value-type="percentage" office:value="6.8281028965062852E-4" table:style-name="ce11">
            <text:p>0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601160016" table:style-name="ce8">
            <text:p>601160016</text:p>
          </table:table-cell>
          <table:table-cell office:value-type="string" table:style-name="ce9">
            <text:p>行政院國軍退除役官兵輔導委員會臺北榮民總醫院</text:p>
          </table:table-cell>
          <table:table-cell office:value-type="float" office:value="70360387" table:style-name="ce10">
            <text:p>70,360,387<text:s/></text:p>
          </table:table-cell>
          <table:table-cell office:value-type="percentage" office:value="8.2154821007451251E-2" table:style-name="ce11">
            <text:p>8.2%</text:p>
          </table:table-cell>
          <table:table-cell office:value-type="percentage" office:value="0.57782558813953089" table:style-name="ce11">
            <text:p>57.8%</text:p>
          </table:table-cell>
          <table:table-cell office:value-type="percentage" office:value="0.19879164394021881" table:style-name="ce11">
            <text:p>19.9%</text:p>
          </table:table-cell>
          <table:table-cell office:value-type="percentage" office:value="0.14122794691279911" table:style-name="ce11">
            <text:p>14.1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101020018" table:style-name="ce8">
            <text:p>1101020018</text:p>
          </table:table-cell>
          <table:table-cell office:value-type="string" table:style-name="ce9">
            <text:p>國泰醫療財團法人國泰綜合醫院</text:p>
          </table:table-cell>
          <table:table-cell office:value-type="float" office:value="14138910" table:style-name="ce10">
            <text:p>14,138,910<text:s/></text:p>
          </table:table-cell>
          <table:table-cell office:value-type="percentage" office:value="0.59950236616542574" table:style-name="ce11">
            <text:p>60.0%</text:p>
          </table:table-cell>
          <table:table-cell office:value-type="percentage" office:value="0.40049763383457426" table:style-name="ce11">
            <text:p>4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101100011" table:style-name="ce8">
            <text:p>1101100011</text:p>
          </table:table-cell>
          <table:table-cell office:value-type="string" table:style-name="ce9">
            <text:p>財團法人臺灣基督長老教會馬偕紀念社會事業基金會醫院</text:p>
          </table:table-cell>
          <table:table-cell office:value-type="float" office:value="61460184" table:style-name="ce10">
            <text:p>61,460,184<text:s/></text:p>
          </table:table-cell>
          <table:table-cell office:value-type="percentage" office:value="0.56622023780469" table:style-name="ce11">
            <text:p>56.6%</text:p>
          </table:table-cell>
          <table:table-cell office:value-type="percentage" office:value="1.6932913835728185E-2" table:style-name="ce11">
            <text:p>1.7%</text:p>
          </table:table-cell>
          <table:table-cell office:value-type="percentage" office:value="0.28156272685418582" table:style-name="ce11">
            <text:p>28.2%</text:p>
          </table:table-cell>
          <table:table-cell office:value-type="percentage" office:value="9.0638095063301477E-2" table:style-name="ce11">
            <text:p>9.1%</text:p>
          </table:table-cell>
          <table:table-cell office:value-type="percentage" office:value="4.4646026442094609E-2" table:style-name="ce11">
            <text:p>4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101150011" table:style-name="ce8">
            <text:p>1101150011</text:p>
          </table:table-cell>
          <table:table-cell office:value-type="string" table:style-name="ce9">
            <text:p>新光醫療財團法人新光吳火獅紀念醫院</text:p>
          </table:table-cell>
          <table:table-cell office:value-type="float" office:value="14389761" table:style-name="ce10">
            <text:p>14,389,76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6857166008525091" table:style-name="ce11">
            <text:p>26.9%</text:p>
          </table:table-cell>
          <table:table-cell office:value-type="percentage" office:value="0.1384217569701123" table:style-name="ce11">
            <text:p>13.8%</text:p>
          </table:table-cell>
          <table:table-cell office:value-type="percentage" office:value="0.31126903358575586" table:style-name="ce11">
            <text:p>31.1%</text:p>
          </table:table-cell>
          <table:table-cell office:value-type="percentage" office:value="0.28173754935888096" table:style-name="ce11">
            <text:p>28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131010011" table:style-name="ce8">
            <text:p>1131010011</text:p>
          </table:table-cell>
          <table:table-cell office:value-type="string" table:style-name="ce9">
            <text:p>醫療財團法人徐元智先生醫藥基金會亞東紀念醫院</text:p>
          </table:table-cell>
          <table:table-cell office:value-type="float" office:value="36046352" table:style-name="ce10">
            <text:p>36,046,352<text:s/></text:p>
          </table:table-cell>
          <table:table-cell office:value-type="percentage" office:value="0.49731168357896521" table:style-name="ce11">
            <text:p>49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8.0984089596639344E-2" table:style-name="ce11">
            <text:p>8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2170422682439546" table:style-name="ce11">
            <text:p>42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131100010" table:style-name="ce8">
            <text:p>1131100010</text:p>
          </table:table-cell>
          <table:table-cell office:value-type="string" table:style-name="ce9">
            <text:p>財團法人基督長老教會馬偕紀念醫院淡水分院</text:p>
          </table:table-cell>
          <table:table-cell office:value-type="float" office:value="3609494" table:style-name="ce10">
            <text:p>3,609,494<text:s/></text:p>
          </table:table-cell>
          <table:table-cell office:value-type="percentage" office:value="0.26596525718009228" table:style-name="ce11">
            <text:p>26.6%</text:p>
          </table:table-cell>
          <table:table-cell office:value-type="percentage" office:value="4.2638109385969333E-2" table:style-name="ce11">
            <text:p>4.3%</text:p>
          </table:table-cell>
          <table:table-cell office:value-type="percentage" office:value="0.1194751951381551" table:style-name="ce11">
            <text:p>11.9%</text:p>
          </table:table-cell>
          <table:table-cell office:value-type="percentage" office:value="0.48281338049045103" table:style-name="ce11">
            <text:p>48.3%</text:p>
          </table:table-cell>
          <table:table-cell office:value-type="percentage" office:value="8.9108057805332277E-2" table:style-name="ce11">
            <text:p>8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301200010" table:style-name="ce8">
            <text:p>1301200010</text:p>
          </table:table-cell>
          <table:table-cell office:value-type="string" table:style-name="ce9">
            <text:p>台北市立萬芳醫院</text:p>
          </table:table-cell>
          <table:table-cell office:value-type="float" office:value="13859198" table:style-name="ce10">
            <text:p>13,859,19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01090517" table:style-name="ce8">
            <text:p>101090517</text:p>
          </table:table-cell>
          <table:table-cell office:value-type="string" table:style-name="ce9">
            <text:p>市立聯合A-仁愛</text:p>
          </table:table-cell>
          <table:table-cell office:value-type="float" office:value="15975470" table:style-name="ce10">
            <text:p>15,975,470<text:s/></text:p>
          </table:table-cell>
          <table:table-cell office:value-type="percentage" office:value="0.70306663904097966" table:style-name="ce11">
            <text:p>70.3%</text:p>
          </table:table-cell>
          <table:table-cell office:value-type="percentage" office:value="0.29693336095902029" table:style-name="ce11">
            <text:p>29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01090517" table:style-name="ce8">
            <text:p>101090517</text:p>
          </table:table-cell>
          <table:table-cell office:value-type="string" table:style-name="ce9">
            <text:p>市立聯合B-中興院區</text:p>
          </table:table-cell>
          <table:table-cell office:value-type="float" office:value="9850356" table:style-name="ce10">
            <text:p>9,850,356<text:s/></text:p>
          </table:table-cell>
          <table:table-cell office:value-type="percentage" office:value="0.43368381812799456" table:style-name="ce11">
            <text:p>43.4%</text:p>
          </table:table-cell>
          <table:table-cell office:value-type="percentage" office:value="0.42008634002669548" table:style-name="ce11">
            <text:p>42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4622984184530996" table:style-name="ce11">
            <text:p>14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01090517" table:style-name="ce8">
            <text:p>101090517</text:p>
          </table:table-cell>
          <table:table-cell office:value-type="string" table:style-name="ce9">
            <text:p>市立聯合D-忠孝院區<text:s text:c="4"/></text:p>
          </table:table-cell>
          <table:table-cell office:value-type="float" office:value="8701661" table:style-name="ce10">
            <text:p>8,701,661<text:s/></text:p>
          </table:table-cell>
          <table:table-cell office:value-type="percentage" office:value="0.62108383675254641" table:style-name="ce11">
            <text:p>62.1%</text:p>
          </table:table-cell>
          <table:table-cell office:value-type="percentage" office:value="0.37891616324745359" table:style-name="ce11">
            <text:p>37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01090517" table:style-name="ce8">
            <text:p>101090517</text:p>
          </table:table-cell>
          <table:table-cell office:value-type="string" table:style-name="ce9">
            <text:p>市立聯合E-陽明院區<text:s text:c="4"/></text:p>
          </table:table-cell>
          <table:table-cell office:value-type="float" office:value="6869126" table:style-name="ce10">
            <text:p>6,869,126<text:s/></text:p>
          </table:table-cell>
          <table:table-cell office:value-type="percentage" office:value="0.27640197603013833" table:style-name="ce11">
            <text:p>27.6%</text:p>
          </table:table-cell>
          <table:table-cell office:value-type="percentage" office:value="0.39593101072829351" table:style-name="ce11">
            <text:p>39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2766701324156816" table:style-name="ce11">
            <text:p>32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01090517" table:style-name="ce8">
            <text:p>101090517</text:p>
          </table:table-cell>
          <table:table-cell office:value-type="string" table:style-name="ce9">
            <text:p>市立聯合K-和平婦幼院區</text:p>
          </table:table-cell>
          <table:table-cell office:value-type="float" office:value="8059110" table:style-name="ce10">
            <text:p>8,059,11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6377193015109606" table:style-name="ce11">
            <text:p>56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3622806984890389" table:style-name="ce11">
            <text:p>43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01090517" table:style-name="ce8">
            <text:p>101090517</text:p>
          </table:table-cell>
          <table:table-cell office:value-type="string" table:style-name="ce9">
            <text:p>市立聯合L林森中醫院區<text:s/></text:p>
          </table:table-cell>
          <table:table-cell office:value-type="float" office:value="100000" table:style-name="ce10">
            <text:p>10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1550000000000002" table:style-name="ce11">
            <text:p>71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8449999999999998" table:style-name="ce11">
            <text:p>28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1070010" table:style-name="ce8">
            <text:p>111070010</text:p>
          </table:table-cell>
          <table:table-cell office:value-type="string" table:style-name="ce9">
            <text:p>衛生福利部基隆醫院</text:p>
          </table:table-cell>
          <table:table-cell office:value-type="float" office:value="5466331" table:style-name="ce10">
            <text:p>5,466,33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7768989839802969" table:style-name="ce11">
            <text:p>37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2.6981717718886765E-2" table:style-name="ce11">
            <text:p>2.7%</text:p>
          </table:table-cell>
          <table:table-cell office:value-type="percentage" office:value="0.59532838388308351" table:style-name="ce11">
            <text:p>59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31020016" table:style-name="ce8">
            <text:p>131020016</text:p>
          </table:table-cell>
          <table:table-cell office:value-type="string" table:style-name="ce9">
            <text:p>新北市立聯合醫院</text:p>
          </table:table-cell>
          <table:table-cell office:value-type="float" office:value="3822101" table:style-name="ce10">
            <text:p>3,822,10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6245852739108672" table:style-name="ce11">
            <text:p>26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3754147260891323" table:style-name="ce11">
            <text:p>73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31060029" table:style-name="ce8">
            <text:p>131060029</text:p>
          </table:table-cell>
          <table:table-cell office:value-type="string" table:style-name="ce9">
            <text:p>衛生福利部台北醫院</text:p>
          </table:table-cell>
          <table:table-cell office:value-type="float" office:value="6095569" table:style-name="ce10">
            <text:p>6,095,56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7608585843257618" table:style-name="ce11">
            <text:p>67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2391414156742382" table:style-name="ce11">
            <text:p>32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434010518" table:style-name="ce8">
            <text:p>434010518</text:p>
          </table:table-cell>
          <table:table-cell office:value-type="string" table:style-name="ce9">
            <text:p>國立陽明大學附設醫院</text:p>
          </table:table-cell>
          <table:table-cell office:value-type="float" office:value="16233603" table:style-name="ce10">
            <text:p>16,233,603<text:s/></text:p>
          </table:table-cell>
          <table:table-cell office:value-type="percentage" office:value="0.23221647098305903" table:style-name="ce11">
            <text:p>23.2%</text:p>
          </table:table-cell>
          <table:table-cell office:value-type="percentage" office:value="0.13132463569547684" table:style-name="ce11">
            <text:p>13.1%</text:p>
          </table:table-cell>
          <table:table-cell office:value-type="percentage" office:value="8.976312898621458E-2" table:style-name="ce11">
            <text:p>9.0%</text:p>
          </table:table-cell>
          <table:table-cell office:value-type="percentage" office:value="0.51357779292742345" table:style-name="ce11">
            <text:p>51.4%</text:p>
          </table:table-cell>
          <table:table-cell office:value-type="percentage" office:value="3.3117971407826102E-2" table:style-name="ce11">
            <text:p>3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501010019" table:style-name="ce8">
            <text:p>501010019</text:p>
          </table:table-cell>
          <table:table-cell office:value-type="string" table:style-name="ce9">
            <text:p>三軍總醫院松山分院附設民眾診療服務處</text:p>
          </table:table-cell>
          <table:table-cell office:value-type="float" office:value="4378700" table:style-name="ce10">
            <text:p>4,378,7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58195354785667" table:style-name="ce11">
            <text:p>85.8%</text:p>
          </table:table-cell>
          <table:table-cell office:value-type="percentage" office:value="6.4841162902231256E-2" table:style-name="ce11">
            <text:p>6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7.6963482312101761E-2" table:style-name="ce11">
            <text:p>7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01010021" table:style-name="ce8">
            <text:p>1101010021</text:p>
          </table:table-cell>
          <table:table-cell office:value-type="string" table:style-name="ce9">
            <text:p>基督復臨安息日會醫療財團法人臺安醫院</text:p>
          </table:table-cell>
          <table:table-cell office:value-type="float" office:value="3690759" table:style-name="ce10">
            <text:p>3,690,75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6642313952225003" table:style-name="ce11">
            <text:p>86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3357686047774997" table:style-name="ce11">
            <text:p>13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01160017" table:style-name="ce8">
            <text:p>1101160017</text:p>
          </table:table-cell>
          <table:table-cell office:value-type="string" table:style-name="ce9">
            <text:p>振興醫療財團法人振興醫院</text:p>
          </table:table-cell>
          <table:table-cell office:value-type="float" office:value="24905036" table:style-name="ce10">
            <text:p>24,905,03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7218967280352457" table:style-name="ce11">
            <text:p>17.2%</text:p>
          </table:table-cell>
          <table:table-cell office:value-type="percentage" office:value="0.45368005089412439" table:style-name="ce11">
            <text:p>45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7413027630235107" table:style-name="ce11">
            <text:p>37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01160026" table:style-name="ce8">
            <text:p>1101160026</text:p>
          </table:table-cell>
          <table:table-cell office:value-type="string" table:style-name="ce9">
            <text:p>醫療財團法人辜公亮基金會和信治癌中心醫院</text:p>
          </table:table-cell>
          <table:table-cell office:value-type="float" office:value="9460221" table:style-name="ce10">
            <text:p>9,460,221<text:s/></text:p>
          </table:table-cell>
          <table:table-cell office:value-type="percentage" office:value="0.55646067887843209" table:style-name="ce11">
            <text:p>55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4353932112156785" table:style-name="ce11">
            <text:p>44.4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11060015" table:style-name="ce8">
            <text:p>1111060015</text:p>
          </table:table-cell>
          <table:table-cell office:value-type="string" table:style-name="ce9">
            <text:p>長庚醫療財團法人基隆長庚紀念醫院</text:p>
          </table:table-cell>
          <table:table-cell office:value-type="float" office:value="32553330" table:style-name="ce10">
            <text:p>32,553,330<text:s/></text:p>
          </table:table-cell>
          <table:table-cell office:value-type="percentage" office:value="0.45818203544767921" table:style-name="ce11">
            <text:p>45.8%</text:p>
          </table:table-cell>
          <table:table-cell office:value-type="percentage" office:value="0.38098099334230939" table:style-name="ce11">
            <text:p>38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6083697121001139" table:style-name="ce11">
            <text:p>16.1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31050515" table:style-name="ce8">
            <text:p>1131050515</text:p>
          </table:table-cell>
          <table:table-cell office:value-type="string" table:style-name="ce9">
            <text:p>財團法人佛教慈濟綜合醫院台北分院</text:p>
          </table:table-cell>
          <table:table-cell office:value-type="float" office:value="27377771" table:style-name="ce10">
            <text:p>27,377,771<text:s/></text:p>
          </table:table-cell>
          <table:table-cell office:value-type="percentage" office:value="0.34858316259566929" table:style-name="ce11">
            <text:p>34.9%</text:p>
          </table:table-cell>
          <table:table-cell office:value-type="percentage" office:value="0.40226978302945116" table:style-name="ce11">
            <text:p>40.2%</text:p>
          </table:table-cell>
          <table:table-cell office:value-type="percentage" office:value="2.4590424107207267E-2" table:style-name="ce11">
            <text:p>2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2455663026767225" table:style-name="ce11">
            <text:p>22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31090019" table:style-name="ce8">
            <text:p>1131090019</text:p>
          </table:table-cell>
          <table:table-cell office:value-type="string" table:style-name="ce9">
            <text:p>行天宮醫療志業醫療財團法人恩主公醫院</text:p>
          </table:table-cell>
          <table:table-cell office:value-type="float" office:value="12571064" table:style-name="ce10">
            <text:p>12,571,06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0629550529692631" table:style-name="ce11">
            <text:p>70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9370449470307364" table:style-name="ce11">
            <text:p>29.4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31110516" table:style-name="ce8">
            <text:p>1131110516</text:p>
          </table:table-cell>
          <table:table-cell office:value-type="string" table:style-name="ce9">
            <text:p>國泰醫療財團法人汐止國泰綜合醫院</text:p>
          </table:table-cell>
          <table:table-cell office:value-type="float" office:value="7190582" table:style-name="ce10">
            <text:p>7,190,582<text:s/></text:p>
          </table:table-cell>
          <table:table-cell office:value-type="percentage" office:value="0.39840989227297596" table:style-name="ce11">
            <text:p>39.8%</text:p>
          </table:table-cell>
          <table:table-cell office:value-type="percentage" office:value="0.50912068035661096" table:style-name="ce11">
            <text:p>50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2.2357995500225155E-2" table:style-name="ce11">
            <text:p>2.2%</text:p>
          </table:table-cell>
          <table:table-cell office:value-type="percentage" office:value="7.0111431870187979E-2" table:style-name="ce11">
            <text:p>7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231050017" table:style-name="ce8">
            <text:p>1231050017</text:p>
          </table:table-cell>
          <table:table-cell office:value-type="string" table:style-name="ce9">
            <text:p>財團法人天主教耕莘醫院</text:p>
          </table:table-cell>
          <table:table-cell office:value-type="float" office:value="18573614" table:style-name="ce10">
            <text:p>18,573,614<text:s/></text:p>
          </table:table-cell>
          <table:table-cell office:value-type="percentage" office:value="0.49607125463035895" table:style-name="ce11">
            <text:p>49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5456071177101022" table:style-name="ce11">
            <text:p>15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4936803359863083" table:style-name="ce11">
            <text:p>34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234020011" table:style-name="ce8">
            <text:p>1234020011</text:p>
          </table:table-cell>
          <table:table-cell office:value-type="string" table:style-name="ce9">
            <text:p>財團法人天主教靈醫會羅東聖母醫院</text:p>
          </table:table-cell>
          <table:table-cell office:value-type="float" office:value="10587063" table:style-name="ce10">
            <text:p>10,587,063<text:s/></text:p>
          </table:table-cell>
          <table:table-cell office:value-type="percentage" office:value="8.8544103307971245E-2" table:style-name="ce11">
            <text:p>8.9%</text:p>
          </table:table-cell>
          <table:table-cell office:value-type="percentage" office:value="0.31945828602323423" table:style-name="ce11">
            <text:p>31.9%</text:p>
          </table:table-cell>
          <table:table-cell office:value-type="percentage" office:value="0.39731481714994987" table:style-name="ce11">
            <text:p>39.7%</text:p>
          </table:table-cell>
          <table:table-cell office:value-type="percentage" office:value="0.12578228730668742" table:style-name="ce11">
            <text:p>12.6%</text:p>
          </table:table-cell>
          <table:table-cell office:value-type="percentage" office:value="6.8900506212157236E-2" table:style-name="ce11">
            <text:p>6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301170017" table:style-name="ce8">
            <text:p>1301170017</text:p>
          </table:table-cell>
          <table:table-cell office:value-type="string" table:style-name="ce9">
            <text:p>臺北醫學大學附設醫院</text:p>
          </table:table-cell>
          <table:table-cell office:value-type="float" office:value="18876137" table:style-name="ce10">
            <text:p>18,876,137<text:s/></text:p>
          </table:table-cell>
          <table:table-cell office:value-type="percentage" office:value="0.64999999735115299" table:style-name="ce11">
            <text:p>65.0%</text:p>
          </table:table-cell>
          <table:table-cell office:value-type="percentage" office:value="9.3869842118649589E-3" table:style-name="ce11">
            <text:p>0.9%</text:p>
          </table:table-cell>
          <table:table-cell office:value-type="percentage" office:value="4.1570899808578421E-2" table:style-name="ce11">
            <text:p>4.2%</text:p>
          </table:table-cell>
          <table:table-cell office:value-type="percentage" office:value="4.4252857457010401E-2" table:style-name="ce11">
            <text:p>4.4%</text:p>
          </table:table-cell>
          <table:table-cell office:value-type="percentage" office:value="0.25478926117139328" table:style-name="ce11">
            <text:p>25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331040513" table:style-name="ce8">
            <text:p>1331040513</text:p>
          </table:table-cell>
          <table:table-cell office:value-type="string" table:style-name="ce9">
            <text:p>衛生福利部雙和醫院</text:p>
          </table:table-cell>
          <table:table-cell office:value-type="float" office:value="28560799" table:style-name="ce10">
            <text:p>28,560,799<text:s/></text:p>
          </table:table-cell>
          <table:table-cell office:value-type="percentage" office:value="0.27934022434036249" table:style-name="ce11">
            <text:p>27.9%</text:p>
          </table:table-cell>
          <table:table-cell office:value-type="percentage" office:value="3.4816848086077705E-2" table:style-name="ce11">
            <text:p>3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2326496888269828" table:style-name="ce11">
            <text:p>12.3%</text:p>
          </table:table-cell>
          <table:table-cell office:value-type="percentage" office:value="0.56257795869086158" table:style-name="ce11">
            <text:p>56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434020015" table:style-name="ce8">
            <text:p>1434020015</text:p>
          </table:table-cell>
          <table:table-cell office:value-type="string" table:style-name="ce9">
            <text:p>財團法人羅許基金會羅東博愛醫院</text:p>
          </table:table-cell>
          <table:table-cell office:value-type="float" office:value="20731711" table:style-name="ce10">
            <text:p>20,731,711<text:s/></text:p>
          </table:table-cell>
          <table:table-cell office:value-type="percentage" office:value="0.22350374264815867" table:style-name="ce11">
            <text:p>22.4%</text:p>
          </table:table-cell>
          <table:table-cell office:value-type="percentage" office:value="0.30185878049332254" table:style-name="ce11">
            <text:p>30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7463747685851881" table:style-name="ce11">
            <text:p>47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31060010" table:style-name="ce8">
            <text:p>131060010</text:p>
          </table:table-cell>
          <table:table-cell office:value-type="string" table:style-name="ce9">
            <text:p>衛生福利部樂生療養院</text:p>
          </table:table-cell>
          <table:table-cell office:value-type="float" office:value="4449961" table:style-name="ce10">
            <text:p>4,449,961<text:s/></text:p>
          </table:table-cell>
          <table:table-cell office:value-type="percentage" office:value="0.19547227492555552" table:style-name="ce11">
            <text:p>19.5%</text:p>
          </table:table-cell>
          <table:table-cell office:value-type="percentage" office:value="0.12067521490637784" table:style-name="ce11">
            <text:p>12.1%</text:p>
          </table:table-cell>
          <table:table-cell office:value-type="percentage" office:value="0.36949762031622302" table:style-name="ce11">
            <text:p>36.9%</text:p>
          </table:table-cell>
          <table:table-cell office:value-type="percentage" office:value="0.213436926750594" table:style-name="ce11">
            <text:p>21.3%</text:p>
          </table:table-cell>
          <table:table-cell office:value-type="percentage" office:value="0.10091796310124965" table:style-name="ce11">
            <text:p>10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90030516" table:style-name="ce8">
            <text:p>190030516</text:p>
          </table:table-cell>
          <table:table-cell office:value-type="string" table:style-name="ce9">
            <text:p>衛生福利部金門醫院</text:p>
          </table:table-cell>
          <table:table-cell office:value-type="float" office:value="979678" table:style-name="ce10">
            <text:p>979,67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211070012" table:style-name="ce8">
            <text:p>211070012</text:p>
          </table:table-cell>
          <table:table-cell office:value-type="string" table:style-name="ce9">
            <text:p>基隆市立醫院</text:p>
          </table:table-cell>
          <table:table-cell office:value-type="float" office:value="469669" table:style-name="ce10">
            <text:p>469,66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291010010" table:style-name="ce8">
            <text:p>291010010</text:p>
          </table:table-cell>
          <table:table-cell office:value-type="string" table:style-name="ce9">
            <text:p>連江縣立醫院</text:p>
          </table:table-cell>
          <table:table-cell office:value-type="float" office:value="221896" table:style-name="ce10">
            <text:p>221,89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8295057143887228" table:style-name="ce11">
            <text:p>18.3%</text:p>
          </table:table-cell>
          <table:table-cell office:value-type="percentage" office:value="0.20865630745935032" table:style-name="ce11">
            <text:p>20.9%</text:p>
          </table:table-cell>
          <table:table-cell office:value-type="percentage" office:value="0.60839312110177746" table:style-name="ce11">
            <text:p>60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401190010" table:style-name="ce8">
            <text:p>401190010</text:p>
          </table:table-cell>
          <table:table-cell office:value-type="string" table:style-name="ce9">
            <text:p>國立臺灣大學醫學院附設醫院北護分院</text:p>
          </table:table-cell>
          <table:table-cell office:value-type="float" office:value="262052" table:style-name="ce10">
            <text:p>262,05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431270012" table:style-name="ce8">
            <text:p>431270012</text:p>
          </table:table-cell>
          <table:table-cell office:value-type="string" table:style-name="ce9">
            <text:p>國立臺灣大學醫學院附設醫院金山分院</text:p>
          </table:table-cell>
          <table:table-cell office:value-type="float" office:value="4101662" table:style-name="ce10">
            <text:p>4,101,662<text:s/></text:p>
          </table:table-cell>
          <table:table-cell office:value-type="percentage" office:value="0.76297413097422462" table:style-name="ce11">
            <text:p>76.3%</text:p>
          </table:table-cell>
          <table:table-cell office:value-type="percentage" office:value="0.14720861933528409" table:style-name="ce11">
            <text:p>14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3.159694777385362E-2" table:style-name="ce11">
            <text:p>3.2%</text:p>
          </table:table-cell>
          <table:table-cell office:value-type="percentage" office:value="5.8220301916637691E-2" table:style-name="ce11">
            <text:p>5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511040010" table:style-name="ce8">
            <text:p>511040010</text:p>
          </table:table-cell>
          <table:table-cell office:value-type="string" table:style-name="ce9">
            <text:p>三軍總醫院附設基隆民眾診療服務處</text:p>
          </table:table-cell>
          <table:table-cell office:value-type="float" office:value="1893513" table:style-name="ce10">
            <text:p>1,893,513<text:s/></text:p>
          </table:table-cell>
          <table:table-cell office:value-type="percentage" office:value="0.82500938731342222" table:style-name="ce11">
            <text:p>82.5%</text:p>
          </table:table-cell>
          <table:table-cell office:value-type="percentage" office:value="0.11737442520859376" table:style-name="ce11">
            <text:p>11.7%</text:p>
          </table:table-cell>
          <table:table-cell office:value-type="percentage" office:value="5.101470124577967E-2" table:style-name="ce11">
            <text:p>5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6.6014862322043739E-3" table:style-name="ce11">
            <text:p>0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634030014" table:style-name="ce8">
            <text:p>634030014</text:p>
          </table:table-cell>
          <table:table-cell office:value-type="string" table:style-name="ce9">
            <text:p>臺北榮民總醫院蘇澳分院</text:p>
          </table:table-cell>
          <table:table-cell office:value-type="float" office:value="2957278" table:style-name="ce10">
            <text:p>2,957,278<text:s/></text:p>
          </table:table-cell>
          <table:table-cell office:value-type="percentage" office:value="0.53950693847517883" table:style-name="ce11">
            <text:p>54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6049306152482111" table:style-name="ce11">
            <text:p>46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634070018" table:style-name="ce8">
            <text:p>634070018</text:p>
          </table:table-cell>
          <table:table-cell office:value-type="string" table:style-name="ce9">
            <text:p>臺北榮民總醫院員山分院</text:p>
          </table:table-cell>
          <table:table-cell office:value-type="float" office:value="4153522" table:style-name="ce10">
            <text:p>4,153,522<text:s/></text:p>
          </table:table-cell>
          <table:table-cell office:value-type="percentage" office:value="0.52119406132915636" table:style-name="ce11">
            <text:p>52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788059386708437" table:style-name="ce11">
            <text:p>47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701160518" table:style-name="ce8">
            <text:p>701160518</text:p>
          </table:table-cell>
          <table:table-cell office:value-type="string" table:style-name="ce9">
            <text:p>臺北市立關渡醫院</text:p>
          </table:table-cell>
          <table:table-cell office:value-type="float" office:value="2254211" table:style-name="ce10">
            <text:p>2,254,21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8.8733042292846592E-2" table:style-name="ce11">
            <text:p>8.9%</text:p>
          </table:table-cell>
          <table:table-cell office:value-type="percentage" office:value="0.91126695770715338" table:style-name="ce11">
            <text:p>91.1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01020013" table:style-name="ce8">
            <text:p>901020013</text:p>
          </table:table-cell>
          <table:table-cell office:value-type="string" table:style-name="ce9">
            <text:p>中山醫療社團法人中山醫院</text:p>
          </table:table-cell>
          <table:table-cell office:value-type="float" office:value="2815774" table:style-name="ce10">
            <text:p>2,815,77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4420844854736206" table:style-name="ce11">
            <text:p>54.4%</text:p>
          </table:table-cell>
          <table:table-cell office:value-type="percentage" office:value="0.24768287511710813" table:style-name="ce11">
            <text:p>24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0810867633552976" table:style-name="ce11">
            <text:p>20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31010016" table:style-name="ce8">
            <text:p>931010016</text:p>
          </table:table-cell>
          <table:table-cell office:value-type="string" table:style-name="ce9">
            <text:p>中英醫療社團法人中英醫院</text:p>
          </table:table-cell>
          <table:table-cell office:value-type="float" office:value="5593796" table:style-name="ce10">
            <text:p>5,593,796<text:s/></text:p>
          </table:table-cell>
          <table:table-cell office:value-type="percentage" office:value="0.57921311395696229" table:style-name="ce11">
            <text:p>57.9%</text:p>
          </table:table-cell>
          <table:table-cell office:value-type="percentage" office:value="5.3058781550131613E-2" table:style-name="ce11">
            <text:p>5.3%</text:p>
          </table:table-cell>
          <table:table-cell office:value-type="percentage" office:value="4.7390358890456501E-2" table:style-name="ce11">
            <text:p>4.7%</text:p>
          </table:table-cell>
          <table:table-cell office:value-type="percentage" office:value="0.10174915209635818" table:style-name="ce11">
            <text:p>10.2%</text:p>
          </table:table-cell>
          <table:table-cell office:value-type="percentage" office:value="0.21858859350609139" table:style-name="ce11">
            <text:p>21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31010025" table:style-name="ce8">
            <text:p>931010025</text:p>
          </table:table-cell>
          <table:table-cell office:value-type="string" table:style-name="ce9">
            <text:p>中英醫療社團法人板英醫院</text:p>
          </table:table-cell>
          <table:table-cell office:value-type="float" office:value="961302" table:style-name="ce10">
            <text:p>961,30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3915585320742078" table:style-name="ce11">
            <text:p>23.9%</text:p>
          </table:table-cell>
          <table:table-cell office:value-type="percentage" office:value="0.47499016958250373" table:style-name="ce11">
            <text:p>47.5%</text:p>
          </table:table-cell>
          <table:table-cell office:value-type="percentage" office:value="8.4460450513990398E-2" table:style-name="ce11">
            <text:p>8.4%</text:p>
          </table:table-cell>
          <table:table-cell office:value-type="percentage" office:value="0.2013935266960851" table:style-name="ce11">
            <text:p>20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31060016" table:style-name="ce8">
            <text:p>931060016</text:p>
          </table:table-cell>
          <table:table-cell office:value-type="string" table:style-name="ce9">
            <text:p>新仁醫療社團法人新仁醫院</text:p>
          </table:table-cell>
          <table:table-cell office:value-type="float" office:value="1926901" table:style-name="ce10">
            <text:p>1,926,901<text:s/></text:p>
          </table:table-cell>
          <table:table-cell office:value-type="percentage" office:value="0.18682848781540931" table:style-name="ce11">
            <text:p>18.7%</text:p>
          </table:table-cell>
          <table:table-cell office:value-type="percentage" office:value="0.10405308835274879" table:style-name="ce11">
            <text:p>10.4%</text:p>
          </table:table-cell>
          <table:table-cell office:value-type="percentage" office:value="0.3210990082002137" table:style-name="ce11">
            <text:p>32.1%</text:p>
          </table:table-cell>
          <table:table-cell office:value-type="percentage" office:value="0.20135959242327447" table:style-name="ce11">
            <text:p>20.1%</text:p>
          </table:table-cell>
          <table:table-cell office:value-type="percentage" office:value="0.18665982320835373" table:style-name="ce11">
            <text:p>18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31090014" table:style-name="ce8">
            <text:p>931090014</text:p>
          </table:table-cell>
          <table:table-cell office:value-type="string" table:style-name="ce9">
            <text:p>永聖醫療社團法人文化醫院</text:p>
          </table:table-cell>
          <table:table-cell office:value-type="float" office:value="1081368" table:style-name="ce10">
            <text:p>1,081,368<text:s/></text:p>
          </table:table-cell>
          <table:table-cell office:value-type="percentage" office:value="6.6119951764801621E-2" table:style-name="ce11">
            <text:p>6.6%</text:p>
          </table:table-cell>
          <table:table-cell office:value-type="percentage" office:value="0.24008200723527975" table:style-name="ce11">
            <text:p>24.0%</text:p>
          </table:table-cell>
          <table:table-cell office:value-type="percentage" office:value="5.2565824030302355E-2" table:style-name="ce11">
            <text:p>5.3%</text:p>
          </table:table-cell>
          <table:table-cell office:value-type="percentage" office:value="9.7996241797426969E-2" table:style-name="ce11">
            <text:p>9.8%</text:p>
          </table:table-cell>
          <table:table-cell office:value-type="percentage" office:value="0.54323597517218936" table:style-name="ce11">
            <text:p>54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01020027" table:style-name="ce8">
            <text:p>1101020027</text:p>
          </table:table-cell>
          <table:table-cell office:value-type="string" table:style-name="ce9">
            <text:p>中心診所醫療財團法人中心綜合醫院</text:p>
          </table:table-cell>
          <table:table-cell office:value-type="float" office:value="4238786" table:style-name="ce10">
            <text:p>4,238,786<text:s/></text:p>
          </table:table-cell>
          <table:table-cell office:value-type="percentage" office:value="0.19288352844422907" table:style-name="ce11">
            <text:p>19.3%</text:p>
          </table:table-cell>
          <table:table-cell office:value-type="percentage" office:value="0.20059988874172935" table:style-name="ce11">
            <text:p>20.1%</text:p>
          </table:table-cell>
          <table:table-cell office:value-type="percentage" office:value="0.35670590588909185" table:style-name="ce11">
            <text:p>35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4981067692494974" table:style-name="ce11">
            <text:p>25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01020036" table:style-name="ce8">
            <text:p>1101020036</text:p>
          </table:table-cell>
          <table:table-cell office:value-type="string" table:style-name="ce9">
            <text:p>宏恩醫療財團法人宏恩綜合醫院</text:p>
          </table:table-cell>
          <table:table-cell office:value-type="float" office:value="1263842" table:style-name="ce10">
            <text:p>1,263,842<text:s/></text:p>
          </table:table-cell>
          <table:table-cell office:value-type="percentage" office:value="0.17389040718697432" table:style-name="ce11">
            <text:p>17.4%</text:p>
          </table:table-cell>
          <table:table-cell office:value-type="percentage" office:value="0.51818186134026245" table:style-name="ce11">
            <text:p>51.8%</text:p>
          </table:table-cell>
          <table:table-cell office:value-type="percentage" office:value="1.3356099892233365E-2" table:style-name="ce11">
            <text:p>1.3%</text:p>
          </table:table-cell>
          <table:table-cell office:value-type="percentage" office:value="5.2242289779893369E-2" table:style-name="ce11">
            <text:p>5.2%</text:p>
          </table:table-cell>
          <table:table-cell office:value-type="percentage" office:value="0.24232934180063648" table:style-name="ce11">
            <text:p>24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01110026" table:style-name="ce8">
            <text:p>1101110026</text:p>
          </table:table-cell>
          <table:table-cell office:value-type="string" table:style-name="ce9">
            <text:p>康寧醫療財團法人康寧醫院</text:p>
          </table:table-cell>
          <table:table-cell office:value-type="float" office:value="865702" table:style-name="ce10">
            <text:p>865,70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7904544519938731" table:style-name="ce11">
            <text:p>17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4950849137463008" table:style-name="ce11">
            <text:p>25.0%</text:p>
          </table:table-cell>
          <table:table-cell office:value-type="percentage" office:value="0.57144606342598259" table:style-name="ce11">
            <text:p>57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34010022" table:style-name="ce8">
            <text:p>1134010022</text:p>
          </table:table-cell>
          <table:table-cell office:value-type="string" table:style-name="ce9">
            <text:p>財團法人蘭陽仁愛醫院</text:p>
          </table:table-cell>
          <table:table-cell office:value-type="float" office:value="1398805" table:style-name="ce10">
            <text:p>1,398,80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9623893251739877" table:style-name="ce11">
            <text:p>19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0376106748260123" table:style-name="ce11">
            <text:p>80.4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231030015" table:style-name="ce8">
            <text:p>1231030015</text:p>
          </table:table-cell>
          <table:table-cell office:value-type="string" table:style-name="ce9">
            <text:p>財團法人天主教耕莘醫院永和分院</text:p>
          </table:table-cell>
          <table:table-cell office:value-type="float" office:value="4161433" table:style-name="ce10">
            <text:p>4,161,43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9266800642951598" table:style-name="ce11">
            <text:p>19.3%</text:p>
          </table:table-cell>
          <table:table-cell office:value-type="percentage" office:value="9.0144188312055007E-2" table:style-name="ce11">
            <text:p>9.0%</text:p>
          </table:table-cell>
          <table:table-cell office:value-type="percentage" office:value="0.71718780525842896" table:style-name="ce11">
            <text:p>71.7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301110511" table:style-name="ce8">
            <text:p>1301110511</text:p>
          </table:table-cell>
          <table:table-cell office:value-type="string" table:style-name="ce9">
            <text:p>中國醫藥大學附設醫院臺北分院</text:p>
          </table:table-cell>
          <table:table-cell office:value-type="float" office:value="6746588" table:style-name="ce10">
            <text:p>6,746,588<text:s/></text:p>
          </table:table-cell>
          <table:table-cell office:value-type="percentage" office:value="0.80040458969778505" table:style-name="ce11">
            <text:p>80.0%</text:p>
          </table:table-cell>
          <table:table-cell office:value-type="percentage" office:value="3.7055768041564123E-2" table:style-name="ce11">
            <text:p>3.7%</text:p>
          </table:table-cell>
          <table:table-cell office:value-type="percentage" office:value="4.1502460206551815E-2" table:style-name="ce11">
            <text:p>4.2%</text:p>
          </table:table-cell>
          <table:table-cell office:value-type="percentage" office:value="1.4822307216625648E-2" table:style-name="ce11">
            <text:p>1.5%</text:p>
          </table:table-cell>
          <table:table-cell office:value-type="percentage" office:value="0.1062148748374734" table:style-name="ce11">
            <text:p>10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01190011" table:style-name="ce8">
            <text:p>1401190011</text:p>
          </table:table-cell>
          <table:table-cell office:value-type="string" table:style-name="ce9">
            <text:p>財團法人台灣省私立台北仁濟院附設仁濟醫院</text:p>
          </table:table-cell>
          <table:table-cell office:value-type="float" office:value="510397" table:style-name="ce10">
            <text:p>510,397<text:s/></text:p>
          </table:table-cell>
          <table:table-cell office:value-type="percentage" office:value="0.70533329937284117" table:style-name="ce11">
            <text:p>70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546037692227815" table:style-name="ce11">
            <text:p>25.5%</text:p>
          </table:table-cell>
          <table:table-cell office:value-type="percentage" office:value="4.0062931404377375E-2" table:style-name="ce11">
            <text:p>4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11030013" table:style-name="ce8">
            <text:p>1411030013</text:p>
          </table:table-cell>
          <table:table-cell office:value-type="string" table:style-name="ce9">
            <text:p>醫療財團法人臺灣區煤礦業基金會臺灣礦工醫院</text:p>
          </table:table-cell>
          <table:table-cell office:value-type="float" office:value="1312579" table:style-name="ce10">
            <text:p>1,312,57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1773805614747757" table:style-name="ce11">
            <text:p>61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8226194385252238" table:style-name="ce11">
            <text:p>38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1010010" table:style-name="ce8">
            <text:p>1501010010</text:p>
          </table:table-cell>
          <table:table-cell office:value-type="string" table:style-name="ce9">
            <text:p>博仁綜合醫院</text:p>
          </table:table-cell>
          <table:table-cell office:value-type="float" office:value="1821401" table:style-name="ce10">
            <text:p>1,821,40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1021193" table:style-name="ce8">
            <text:p>1501021193</text:p>
          </table:table-cell>
          <table:table-cell office:value-type="string" table:style-name="ce9">
            <text:p>秀傳醫院</text:p>
          </table:table-cell>
          <table:table-cell office:value-type="float" office:value="882253" table:style-name="ce10">
            <text:p>882,25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5517226917902236" table:style-name="ce11">
            <text:p>75.5%</text:p>
          </table:table-cell>
          <table:table-cell office:value-type="percentage" office:value="0.24482773082097767" table:style-name="ce11">
            <text:p>24.5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1100037" table:style-name="ce8">
            <text:p>1501100037</text:p>
          </table:table-cell>
          <table:table-cell office:value-type="string" table:style-name="ce9">
            <text:p>協和婦女醫院</text:p>
          </table:table-cell>
          <table:table-cell office:value-type="float" office:value="596631" table:style-name="ce10">
            <text:p>596,631<text:s/></text:p>
          </table:table-cell>
          <table:table-cell office:value-type="percentage" office:value="0.6778058800162915" table:style-name="ce11">
            <text:p>67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221941199837085" table:style-name="ce11">
            <text:p>32.2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1100055" table:style-name="ce8">
            <text:p>1501100055</text:p>
          </table:table-cell>
          <table:table-cell office:value-type="string" table:style-name="ce9">
            <text:p>福全醫院</text:p>
          </table:table-cell>
          <table:table-cell office:value-type="float" office:value="980052" table:style-name="ce10">
            <text:p>980,05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428336455616641" table:style-name="ce11">
            <text:p>44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6738050634047992" table:style-name="ce11">
            <text:p>36.7%</text:p>
          </table:table-cell>
          <table:table-cell office:value-type="percentage" office:value="0.18978584809785604" table:style-name="ce11">
            <text:p>19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1120020" table:style-name="ce8">
            <text:p>1501120020</text:p>
          </table:table-cell>
          <table:table-cell office:value-type="string" table:style-name="ce9">
            <text:p>資生堂醫院</text:p>
          </table:table-cell>
          <table:table-cell office:value-type="float" office:value="591185" table:style-name="ce10">
            <text:p>591,185<text:s/></text:p>
          </table:table-cell>
          <table:table-cell office:value-type="percentage" office:value="5.0745536507184726E-2" table:style-name="ce11">
            <text:p>5.1%</text:p>
          </table:table-cell>
          <table:table-cell office:value-type="percentage" office:value="0.13024687703510746" table:style-name="ce11">
            <text:p>13.0%</text:p>
          </table:table-cell>
          <table:table-cell office:value-type="percentage" office:value="0.21143973544660302" table:style-name="ce11">
            <text:p>21.1%</text:p>
          </table:table-cell>
          <table:table-cell office:value-type="percentage" office:value="0.34707409694088992" table:style-name="ce11">
            <text:p>34.7%</text:p>
          </table:table-cell>
          <table:table-cell office:value-type="percentage" office:value="0.26049375407021491" table:style-name="ce11">
            <text:p>26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1170039" table:style-name="ce8">
            <text:p>1501170039</text:p>
          </table:table-cell>
          <table:table-cell office:value-type="string" table:style-name="ce9">
            <text:p>仁康醫院</text:p>
          </table:table-cell>
          <table:table-cell office:value-type="float" office:value="1869049" table:style-name="ce10">
            <text:p>1,869,049<text:s/></text:p>
          </table:table-cell>
          <table:table-cell office:value-type="percentage" office:value="0.77432266355777724" table:style-name="ce11">
            <text:p>77.4%</text:p>
          </table:table-cell>
          <table:table-cell office:value-type="percentage" office:value="0.13375786295597386" table:style-name="ce11">
            <text:p>13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7.4421804885800205E-2" table:style-name="ce11">
            <text:p>7.4%</text:p>
          </table:table-cell>
          <table:table-cell office:value-type="percentage" office:value="1.7497668600448678E-2" table:style-name="ce11">
            <text:p>1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1180035" table:style-name="ce8">
            <text:p>1501180035</text:p>
          </table:table-cell>
          <table:table-cell office:value-type="string" table:style-name="ce9">
            <text:p>郵政總局郵政醫院</text:p>
          </table:table-cell>
          <table:table-cell office:value-type="float" office:value="1067054" table:style-name="ce10">
            <text:p>1,067,054<text:s/></text:p>
          </table:table-cell>
          <table:table-cell office:value-type="percentage" office:value="0.46295688877976182" table:style-name="ce11">
            <text:p>46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3704311122023818" table:style-name="ce11">
            <text:p>53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1190031" table:style-name="ce8">
            <text:p>1501190031</text:p>
          </table:table-cell>
          <table:table-cell office:value-type="string" table:style-name="ce9">
            <text:p>西園醫院</text:p>
          </table:table-cell>
          <table:table-cell office:value-type="float" office:value="1337274" table:style-name="ce10">
            <text:p>1,337,27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7566302792097952" table:style-name="ce11">
            <text:p>77.6%</text:p>
          </table:table-cell>
          <table:table-cell office:value-type="percentage" office:value="0.22433697207902045" table:style-name="ce11">
            <text:p>22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1201020" table:style-name="ce8">
            <text:p>1501201020</text:p>
          </table:table-cell>
          <table:table-cell office:value-type="string" table:style-name="ce9">
            <text:p>景美醫院</text:p>
          </table:table-cell>
          <table:table-cell office:value-type="float" office:value="1747692" table:style-name="ce10">
            <text:p>1,747,69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45736548545167" table:style-name="ce11">
            <text:p>34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54263451454833" table:style-name="ce11">
            <text:p>65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1010068" table:style-name="ce8">
            <text:p>1511010068</text:p>
          </table:table-cell>
          <table:table-cell office:value-type="string" table:style-name="ce9">
            <text:p>新昆明醫院</text:p>
          </table:table-cell>
          <table:table-cell office:value-type="float" office:value="996281" table:style-name="ce10">
            <text:p>996,281<text:s/></text:p>
          </table:table-cell>
          <table:table-cell office:value-type="percentage" office:value="0.72268767546505452" table:style-name="ce11">
            <text:p>72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5639764283369853" table:style-name="ce11">
            <text:p>15.6%</text:p>
          </table:table-cell>
          <table:table-cell office:value-type="percentage" office:value="0.12091468170124693" table:style-name="ce11">
            <text:p>12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10082" table:style-name="ce8">
            <text:p>1531010082</text:p>
          </table:table-cell>
          <table:table-cell office:value-type="string" table:style-name="ce9">
            <text:p>板新醫院</text:p>
          </table:table-cell>
          <table:table-cell office:value-type="float" office:value="820175" table:style-name="ce10">
            <text:p>820,175<text:s/></text:p>
          </table:table-cell>
          <table:table-cell office:value-type="percentage" office:value="0.87786143201146094" table:style-name="ce11">
            <text:p>87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6.0962599445240344E-2" table:style-name="ce11">
            <text:p>6.1%</text:p>
          </table:table-cell>
          <table:table-cell office:value-type="percentage" office:value="6.1175968543298688E-2" table:style-name="ce11">
            <text:p>6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10108" table:style-name="ce8">
            <text:p>1531010108</text:p>
          </table:table-cell>
          <table:table-cell office:value-type="string" table:style-name="ce9">
            <text:p>蕭中正醫院</text:p>
          </table:table-cell>
          <table:table-cell office:value-type="float" office:value="5869549" table:style-name="ce10">
            <text:p>5,869,549<text:s/></text:p>
          </table:table-cell>
          <table:table-cell office:value-type="percentage" office:value="0.69999994888874773" table:style-name="ce11">
            <text:p>70.0%</text:p>
          </table:table-cell>
          <table:table-cell office:value-type="percentage" office:value="0.14999994037020561" table:style-name="ce11">
            <text:p>15.0%</text:p>
          </table:table-cell>
          <table:table-cell office:value-type="percentage" office:value="9.9999846666243009E-2" table:style-name="ce11">
            <text:p>10.0%</text:p>
          </table:table-cell>
          <table:table-cell office:value-type="percentage" office:value="1.9999833036575723E-2" table:style-name="ce11">
            <text:p>2.0%</text:p>
          </table:table-cell>
          <table:table-cell office:value-type="percentage" office:value="3.0000431038227981E-2" table:style-name="ce11">
            <text:p>3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10279" table:style-name="ce8">
            <text:p>1531010279</text:p>
          </table:table-cell>
          <table:table-cell office:value-type="string" table:style-name="ce9">
            <text:p>板橋中興醫院</text:p>
          </table:table-cell>
          <table:table-cell office:value-type="float" office:value="1361203" table:style-name="ce10">
            <text:p>1,361,203<text:s/></text:p>
          </table:table-cell>
          <table:table-cell office:value-type="percentage" office:value="0.3085505982575707" table:style-name="ce11">
            <text:p>30.9%</text:p>
          </table:table-cell>
          <table:table-cell office:value-type="percentage" office:value="0.28155242091003324" table:style-name="ce11">
            <text:p>28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763146275757547" table:style-name="ce11">
            <text:p>17.6%</text:p>
          </table:table-cell>
          <table:table-cell office:value-type="percentage" office:value="0.23358235325664137" table:style-name="ce11">
            <text:p>23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11310" table:style-name="ce8">
            <text:p>1531011310</text:p>
          </table:table-cell>
          <table:table-cell office:value-type="string" table:style-name="ce9">
            <text:p>板橋國泰醫院</text:p>
          </table:table-cell>
          <table:table-cell office:value-type="float" office:value="1342711" table:style-name="ce10">
            <text:p>1,342,71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0050852342760281" table:style-name="ce11">
            <text:p>20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9949147657239716" table:style-name="ce11">
            <text:p>79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11356" table:style-name="ce8">
            <text:p>1531011356</text:p>
          </table:table-cell>
          <table:table-cell office:value-type="string" table:style-name="ce9">
            <text:p>德全醫院</text:p>
          </table:table-cell>
          <table:table-cell office:value-type="float" office:value="621247" table:style-name="ce10">
            <text:p>621,247<text:s/></text:p>
          </table:table-cell>
          <table:table-cell office:value-type="percentage" office:value="0.34920088145294864" table:style-name="ce11">
            <text:p>34.9%</text:p>
          </table:table-cell>
          <table:table-cell office:value-type="percentage" office:value="0.23369931766270099" table:style-name="ce11">
            <text:p>23.4%</text:p>
          </table:table-cell>
          <table:table-cell office:value-type="percentage" office:value="0.12779940989654678" table:style-name="ce11">
            <text:p>12.8%</text:p>
          </table:table-cell>
          <table:table-cell office:value-type="percentage" office:value="0.15906716652152847" table:style-name="ce11">
            <text:p>15.9%</text:p>
          </table:table-cell>
          <table:table-cell office:value-type="percentage" office:value="0.13023322446627508" table:style-name="ce11">
            <text:p>13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20122" table:style-name="ce8">
            <text:p>1531020122</text:p>
          </table:table-cell>
          <table:table-cell office:value-type="string" table:style-name="ce9">
            <text:p>宏仁醫院</text:p>
          </table:table-cell>
          <table:table-cell office:value-type="float" office:value="3184047" table:style-name="ce10">
            <text:p>3,184,04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9340028586261444" table:style-name="ce11">
            <text:p>39.3%</text:p>
          </table:table-cell>
          <table:table-cell office:value-type="percentage" office:value="0.60659971413738556" table:style-name="ce11">
            <text:p>60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21165" table:style-name="ce8">
            <text:p>1531021165</text:p>
          </table:table-cell>
          <table:table-cell office:value-type="string" table:style-name="ce9">
            <text:p>三重中興醫院</text:p>
          </table:table-cell>
          <table:table-cell office:value-type="float" office:value="2493509" table:style-name="ce10">
            <text:p>2,493,509<text:s/></text:p>
          </table:table-cell>
          <table:table-cell office:value-type="percentage" office:value="0.21054666335673944" table:style-name="ce11">
            <text:p>21.1%</text:p>
          </table:table-cell>
          <table:table-cell office:value-type="percentage" office:value="0.16843733068539155" table:style-name="ce11">
            <text:p>16.8%</text:p>
          </table:table-cell>
          <table:table-cell office:value-type="percentage" office:value="0.15239568014392568" table:style-name="ce11">
            <text:p>15.2%</text:p>
          </table:table-cell>
          <table:table-cell office:value-type="percentage" office:value="0.22297894252637548" table:style-name="ce11">
            <text:p>22.3%</text:p>
          </table:table-cell>
          <table:table-cell office:value-type="percentage" office:value="0.24564138328756785" table:style-name="ce11">
            <text:p>24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21174" table:style-name="ce8">
            <text:p>1531021174</text:p>
          </table:table-cell>
          <table:table-cell office:value-type="string" table:style-name="ce9">
            <text:p>祐民醫院</text:p>
          </table:table-cell>
          <table:table-cell office:value-type="float" office:value="4060454" table:style-name="ce10">
            <text:p>4,060,454<text:s/></text:p>
          </table:table-cell>
          <table:table-cell office:value-type="percentage" office:value="0.55394125878534761" table:style-name="ce11">
            <text:p>55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3.7532748800996142E-2" table:style-name="ce11">
            <text:p>3.8%</text:p>
          </table:table-cell>
          <table:table-cell office:value-type="percentage" office:value="0.40852599241365622" table:style-name="ce11">
            <text:p>40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30100" table:style-name="ce8">
            <text:p>1531030100</text:p>
          </table:table-cell>
          <table:table-cell office:value-type="string" table:style-name="ce9">
            <text:p>永和復康醫院</text:p>
          </table:table-cell>
          <table:table-cell office:value-type="float" office:value="1410081" table:style-name="ce10">
            <text:p>1,410,081<text:s/></text:p>
          </table:table-cell>
          <table:table-cell office:value-type="percentage" office:value="0.25005655703466678" table:style-name="ce11">
            <text:p>25.0%</text:p>
          </table:table-cell>
          <table:table-cell office:value-type="percentage" office:value="0.11758189777750357" table:style-name="ce11">
            <text:p>11.8%</text:p>
          </table:table-cell>
          <table:table-cell office:value-type="percentage" office:value="0.15028072855389157" table:style-name="ce11">
            <text:p>15.0%</text:p>
          </table:table-cell>
          <table:table-cell office:value-type="percentage" office:value="0.219136347486421" table:style-name="ce11">
            <text:p>21.9%</text:p>
          </table:table-cell>
          <table:table-cell office:value-type="percentage" office:value="0.26294446914751707" table:style-name="ce11">
            <text:p>26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30119" table:style-name="ce8">
            <text:p>1531030119</text:p>
          </table:table-cell>
          <table:table-cell office:value-type="string" table:style-name="ce9">
            <text:p>柯瑞祥婦產科醫院</text:p>
          </table:table-cell>
          <table:table-cell office:value-type="float" office:value="139768" table:style-name="ce10">
            <text:p>139,76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0082994676893133" table:style-name="ce11">
            <text:p>50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9917005323106861" table:style-name="ce11">
            <text:p>49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31241" table:style-name="ce8">
            <text:p>1531031241</text:p>
          </table:table-cell>
          <table:table-cell office:value-type="string" table:style-name="ce9">
            <text:p>永和振興醫院</text:p>
          </table:table-cell>
          <table:table-cell office:value-type="float" office:value="471303" table:style-name="ce10">
            <text:p>471,30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8589824380494075" table:style-name="ce11">
            <text:p>38.6%</text:p>
          </table:table-cell>
          <table:table-cell office:value-type="percentage" office:value="0.19471125793809926" table:style-name="ce11">
            <text:p>19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1939049825695995" table:style-name="ce11">
            <text:p>41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40259" table:style-name="ce8">
            <text:p>1531040259</text:p>
          </table:table-cell>
          <table:table-cell office:value-type="string" table:style-name="ce9">
            <text:p>中祥醫院</text:p>
          </table:table-cell>
          <table:table-cell office:value-type="float" office:value="2420738" table:style-name="ce10">
            <text:p>2,420,738<text:s/></text:p>
          </table:table-cell>
          <table:table-cell office:value-type="percentage" office:value="0.74357489327634796" table:style-name="ce11">
            <text:p>74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5642510672365204" table:style-name="ce11">
            <text:p>25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41292" table:style-name="ce8">
            <text:p>1531041292</text:p>
          </table:table-cell>
          <table:table-cell office:value-type="string" table:style-name="ce9">
            <text:p>佑林醫院</text:p>
          </table:table-cell>
          <table:table-cell office:value-type="float" office:value="2039350" table:style-name="ce10">
            <text:p>2,039,350<text:s/></text:p>
          </table:table-cell>
          <table:table-cell office:value-type="percentage" office:value="0.17652683453061024" table:style-name="ce11">
            <text:p>17.7%</text:p>
          </table:table-cell>
          <table:table-cell office:value-type="percentage" office:value="0.17413930909358374" table:style-name="ce11">
            <text:p>17.4%</text:p>
          </table:table-cell>
          <table:table-cell office:value-type="percentage" office:value="0.19063083825728785" table:style-name="ce11">
            <text:p>19.1%</text:p>
          </table:table-cell>
          <table:table-cell office:value-type="percentage" office:value="0.25620908622845512" table:style-name="ce11">
            <text:p>25.6%</text:p>
          </table:table-cell>
          <table:table-cell office:value-type="percentage" office:value="0.20249393189006301" table:style-name="ce11">
            <text:p>20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41354" table:style-name="ce8">
            <text:p>1531041354</text:p>
          </table:table-cell>
          <table:table-cell office:value-type="string" table:style-name="ce9">
            <text:p>怡和醫院</text:p>
          </table:table-cell>
          <table:table-cell office:value-type="float" office:value="660533" table:style-name="ce10">
            <text:p>660,533<text:s/></text:p>
          </table:table-cell>
          <table:table-cell office:value-type="percentage" office:value="0.26160691441608519" table:style-name="ce11">
            <text:p>26.2%</text:p>
          </table:table-cell>
          <table:table-cell office:value-type="percentage" office:value="0.22890605011407456" table:style-name="ce11">
            <text:p>22.9%</text:p>
          </table:table-cell>
          <table:table-cell office:value-type="percentage" office:value="0.26334036300987235" table:style-name="ce11">
            <text:p>26.3%</text:p>
          </table:table-cell>
          <table:table-cell office:value-type="percentage" office:value="0.14431981445287367" table:style-name="ce11">
            <text:p>14.4%</text:p>
          </table:table-cell>
          <table:table-cell office:value-type="percentage" office:value="0.10182685800709428" table:style-name="ce11">
            <text:p>10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41363" table:style-name="ce8">
            <text:p>1531041363</text:p>
          </table:table-cell>
          <table:table-cell office:value-type="string" table:style-name="ce9">
            <text:p>春暉醫院</text:p>
          </table:table-cell>
          <table:table-cell office:value-type="float" office:value="508982" table:style-name="ce10">
            <text:p>508,982<text:s/></text:p>
          </table:table-cell>
          <table:table-cell office:value-type="percentage" office:value="0.353647083786853" table:style-name="ce11">
            <text:p>35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1947377313932517" table:style-name="ce11">
            <text:p>11.9%</text:p>
          </table:table-cell>
          <table:table-cell office:value-type="percentage" office:value="0.14226436298336681" table:style-name="ce11">
            <text:p>14.2%</text:p>
          </table:table-cell>
          <table:table-cell office:value-type="percentage" office:value="0.38461478009045508" table:style-name="ce11">
            <text:p>38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41381" table:style-name="ce8">
            <text:p>1531041381</text:p>
          </table:table-cell>
          <table:table-cell office:value-type="string" table:style-name="ce9">
            <text:p>祥顥醫院</text:p>
          </table:table-cell>
          <table:table-cell office:value-type="float" office:value="862212" table:style-name="ce10">
            <text:p>862,212<text:s/></text:p>
          </table:table-cell>
          <table:table-cell office:value-type="percentage" office:value="0.34921805773985981" table:style-name="ce11">
            <text:p>34.9%</text:p>
          </table:table-cell>
          <table:table-cell office:value-type="percentage" office:value="0.23370122429286533" table:style-name="ce11">
            <text:p>23.4%</text:p>
          </table:table-cell>
          <table:table-cell office:value-type="percentage" office:value="0.12782471132389714" table:style-name="ce11">
            <text:p>12.8%</text:p>
          </table:table-cell>
          <table:table-cell office:value-type="percentage" office:value="0.14775948374645678" table:style-name="ce11">
            <text:p>14.8%</text:p>
          </table:table-cell>
          <table:table-cell office:value-type="percentage" office:value="0.14149652289692094" table:style-name="ce11">
            <text:p>14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41390" table:style-name="ce8">
            <text:p>1531041390</text:p>
          </table:table-cell>
          <table:table-cell office:value-type="string" table:style-name="ce9">
            <text:p>怡和</text:p>
          </table:table-cell>
          <table:table-cell office:value-type="float" office:value="287892" table:style-name="ce10">
            <text:p>287,89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5013129923721398" table:style-name="ce11">
            <text:p>35.0%</text:p>
          </table:table-cell>
          <table:table-cell office:value-type="percentage" office:value="0.40280382921373292" table:style-name="ce11">
            <text:p>40.3%</text:p>
          </table:table-cell>
          <table:table-cell office:value-type="percentage" office:value="0.22074944770955776" table:style-name="ce11">
            <text:p>22.1%</text:p>
          </table:table-cell>
          <table:table-cell office:value-type="percentage" office:value="2.6315423839495367E-2" table:style-name="ce11">
            <text:p>2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50077" table:style-name="ce8">
            <text:p>1531050077</text:p>
          </table:table-cell>
          <table:table-cell office:value-type="string" table:style-name="ce9">
            <text:p>同仁醫院</text:p>
          </table:table-cell>
          <table:table-cell office:value-type="float" office:value="579524" table:style-name="ce10">
            <text:p>579,52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4292798917732487" table:style-name="ce11">
            <text:p>34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5707201082267519" table:style-name="ce11">
            <text:p>65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51127" table:style-name="ce8">
            <text:p>1531051127</text:p>
          </table:table-cell>
          <table:table-cell office:value-type="string" table:style-name="ce9">
            <text:p>新北仁康醫院</text:p>
          </table:table-cell>
          <table:table-cell office:value-type="float" office:value="1110913" table:style-name="ce10">
            <text:p>1,110,913<text:s/></text:p>
          </table:table-cell>
          <table:table-cell office:value-type="percentage" office:value="4.6808345928078976E-2" table:style-name="ce11">
            <text:p>4.7%</text:p>
          </table:table-cell>
          <table:table-cell office:value-type="percentage" office:value="0.28693876118111861" table:style-name="ce11">
            <text:p>28.7%</text:p>
          </table:table-cell>
          <table:table-cell office:value-type="percentage" office:value="0.25442946477356915" table:style-name="ce11">
            <text:p>25.4%</text:p>
          </table:table-cell>
          <table:table-cell office:value-type="percentage" office:value="0.1830476373937473" table:style-name="ce11">
            <text:p>18.3%</text:p>
          </table:table-cell>
          <table:table-cell office:value-type="percentage" office:value="0.228775790723486" table:style-name="ce11">
            <text:p>22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60180" table:style-name="ce8">
            <text:p>1531060180</text:p>
          </table:table-cell>
          <table:table-cell office:value-type="string" table:style-name="ce9">
            <text:p>新泰綜合醫院</text:p>
          </table:table-cell>
          <table:table-cell office:value-type="float" office:value="2177462" table:style-name="ce10">
            <text:p>2,177,46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6132038125119974" table:style-name="ce11">
            <text:p>66.1%</text:p>
          </table:table-cell>
          <table:table-cell office:value-type="percentage" office:value="0.21468204726420026" table:style-name="ce11">
            <text:p>21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2399757148459996" table:style-name="ce11">
            <text:p>12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61230" table:style-name="ce8">
            <text:p>1531061230</text:p>
          </table:table-cell>
          <table:table-cell office:value-type="string" table:style-name="ce9">
            <text:p>益民醫院</text:p>
          </table:table-cell>
          <table:table-cell office:value-type="float" office:value="1376962" table:style-name="ce10">
            <text:p>1,376,962<text:s/></text:p>
          </table:table-cell>
          <table:table-cell office:value-type="percentage" office:value="5.083655177121809E-2" table:style-name="ce11">
            <text:p>5.1%</text:p>
          </table:table-cell>
          <table:table-cell office:value-type="percentage" office:value="0.43249196419363789" table:style-name="ce11">
            <text:p>43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1667148403514407" table:style-name="ce11">
            <text:p>51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071030" table:style-name="ce8">
            <text:p>1531071030</text:p>
          </table:table-cell>
          <table:table-cell office:value-type="string" table:style-name="ce9">
            <text:p>仁愛醫院</text:p>
          </table:table-cell>
          <table:table-cell office:value-type="float" office:value="3208552" table:style-name="ce10">
            <text:p>3,208,552<text:s/></text:p>
          </table:table-cell>
          <table:table-cell office:value-type="percentage" office:value="0.37699217590988082" table:style-name="ce11">
            <text:p>37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391935053569336" table:style-name="ce11">
            <text:p>33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8381431873318558" table:style-name="ce11">
            <text:p>28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100027" table:style-name="ce8">
            <text:p>1531100027</text:p>
          </table:table-cell>
          <table:table-cell office:value-type="string" table:style-name="ce9">
            <text:p>公祥醫院</text:p>
          </table:table-cell>
          <table:table-cell office:value-type="float" office:value="161970" table:style-name="ce10">
            <text:p>161,97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120038" table:style-name="ce8">
            <text:p>1531120038</text:p>
          </table:table-cell>
          <table:table-cell office:value-type="string" table:style-name="ce9">
            <text:p>瑞芳礦工醫院</text:p>
          </table:table-cell>
          <table:table-cell office:value-type="float" office:value="358298" table:style-name="ce10">
            <text:p>358,29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841802075367432" table:style-name="ce11">
            <text:p>88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1581979246325684" table:style-name="ce11">
            <text:p>11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130052" table:style-name="ce8">
            <text:p>1531130052</text:p>
          </table:table-cell>
          <table:table-cell office:value-type="string" table:style-name="ce9">
            <text:p>廣川醫院</text:p>
          </table:table-cell>
          <table:table-cell office:value-type="float" office:value="462288" table:style-name="ce10">
            <text:p>462,28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130105" table:style-name="ce8">
            <text:p>1531130105</text:p>
          </table:table-cell>
          <table:table-cell office:value-type="string" table:style-name="ce9">
            <text:p>仁安醫院</text:p>
          </table:table-cell>
          <table:table-cell office:value-type="float" office:value="505336" table:style-name="ce10">
            <text:p>505,336<text:s/></text:p>
          </table:table-cell>
          <table:table-cell office:value-type="percentage" office:value="0.14559619738154417" table:style-name="ce11">
            <text:p>14.6%</text:p>
          </table:table-cell>
          <table:table-cell office:value-type="percentage" office:value="8.1674371111498098E-2" table:style-name="ce11">
            <text:p>8.2%</text:p>
          </table:table-cell>
          <table:table-cell office:value-type="percentage" office:value="0.14684685041239887" table:style-name="ce11">
            <text:p>14.7%</text:p>
          </table:table-cell>
          <table:table-cell office:value-type="percentage" office:value="0.50725062136875265" table:style-name="ce11">
            <text:p>50.7%</text:p>
          </table:table-cell>
          <table:table-cell office:value-type="percentage" office:value="0.1186319597258062" table:style-name="ce11">
            <text:p>11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131139" table:style-name="ce8">
            <text:p>1531131139</text:p>
          </table:table-cell>
          <table:table-cell office:value-type="string" table:style-name="ce9">
            <text:p>元復醫院</text:p>
          </table:table-cell>
          <table:table-cell office:value-type="float" office:value="960587" table:style-name="ce10">
            <text:p>960,58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3374072312034203" table:style-name="ce11">
            <text:p>33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6625927687965791" table:style-name="ce11">
            <text:p>66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131148" table:style-name="ce8">
            <text:p>1531131148</text:p>
          </table:table-cell>
          <table:table-cell office:value-type="string" table:style-name="ce9">
            <text:p>恩樺醫院</text:p>
          </table:table-cell>
          <table:table-cell office:value-type="float" office:value="2022658" table:style-name="ce10">
            <text:p>2,022,65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140021" table:style-name="ce8">
            <text:p>1531140021</text:p>
          </table:table-cell>
          <table:table-cell office:value-type="string" table:style-name="ce9">
            <text:p>全民醫院</text:p>
          </table:table-cell>
          <table:table-cell office:value-type="float" office:value="385452" table:style-name="ce10">
            <text:p>385,452<text:s/></text:p>
          </table:table-cell>
          <table:table-cell office:value-type="percentage" office:value="0.3113228106223343" table:style-name="ce11">
            <text:p>31.1%</text:p>
          </table:table-cell>
          <table:table-cell office:value-type="percentage" office:value="0.25943567551861191" table:style-name="ce11">
            <text:p>25.9%</text:p>
          </table:table-cell>
          <table:table-cell office:value-type="percentage" office:value="0.25943567551861191" table:style-name="ce11">
            <text:p>25.9%</text:p>
          </table:table-cell>
          <table:table-cell office:value-type="percentage" office:value="9.0802486431514173E-2" table:style-name="ce11">
            <text:p>9.1%</text:p>
          </table:table-cell>
          <table:table-cell office:value-type="percentage" office:value="7.9003351908927696E-2" table:style-name="ce11">
            <text:p>7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1140049" table:style-name="ce8">
            <text:p>1531140049</text:p>
          </table:table-cell>
          <table:table-cell office:value-type="string" table:style-name="ce9">
            <text:p>全民醫院</text:p>
          </table:table-cell>
          <table:table-cell office:value-type="float" office:value="1211776" table:style-name="ce10">
            <text:p>1,211,776<text:s/></text:p>
          </table:table-cell>
          <table:table-cell office:value-type="percentage" office:value="0.34659871131298192" table:style-name="ce11">
            <text:p>34.7%</text:p>
          </table:table-cell>
          <table:table-cell office:value-type="percentage" office:value="0.18980405619520441" table:style-name="ce11">
            <text:p>19.0%</text:p>
          </table:table-cell>
          <table:table-cell office:value-type="percentage" office:value="0.14854230484842082" table:style-name="ce11">
            <text:p>14.9%</text:p>
          </table:table-cell>
          <table:table-cell office:value-type="percentage" office:value="0.12378525404035069" table:style-name="ce11">
            <text:p>12.4%</text:p>
          </table:table-cell>
          <table:table-cell office:value-type="percentage" office:value="0.19126967360304215" table:style-name="ce11">
            <text:p>19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4030031" table:style-name="ce8">
            <text:p>1534030031</text:p>
          </table:table-cell>
          <table:table-cell office:value-type="string" table:style-name="ce9">
            <text:p>建生醫院</text:p>
          </table:table-cell>
          <table:table-cell office:value-type="float" office:value="159355" table:style-name="ce10">
            <text:p>159,35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961532427598758" table:style-name="ce11">
            <text:p>59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3886605377929779" table:style-name="ce11">
            <text:p>33.9%</text:p>
          </table:table-cell>
          <table:table-cell office:value-type="percentage" office:value="6.4980703460826461E-2" table:style-name="ce11">
            <text:p>6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4050024" table:style-name="ce8">
            <text:p>1534050024</text:p>
          </table:table-cell>
          <table:table-cell office:value-type="string" table:style-name="ce9">
            <text:p>杏和醫院</text:p>
          </table:table-cell>
          <table:table-cell office:value-type="float" office:value="558723" table:style-name="ce10">
            <text:p>558,723<text:s/></text:p>
          </table:table-cell>
          <table:table-cell office:value-type="percentage" office:value="0.32292388178041714" table:style-name="ce11">
            <text:p>32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2.1074843885073642E-2" table:style-name="ce11">
            <text:p>2.1%</text:p>
          </table:table-cell>
          <table:table-cell office:value-type="percentage" office:value="9.8438761246628474E-3" table:style-name="ce11">
            <text:p>1.0%</text:p>
          </table:table-cell>
          <table:table-cell office:value-type="percentage" office:value="0.64615739820984641" table:style-name="ce11">
            <text:p>64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精神專科醫院<text:s text:c="6"/></text:p>
          </table:table-cell>
          <table:table-cell office:value-type="float" office:value="101090517" table:style-name="ce8">
            <text:p>101090517</text:p>
          </table:table-cell>
          <table:table-cell office:value-type="string" table:style-name="ce9">
            <text:p>市立聯合F-松德院區<text:s text:c="4"/></text:p>
          </table:table-cell>
          <table:table-cell office:value-type="float" office:value="7727155" table:style-name="ce10">
            <text:p>7,727,155<text:s/></text:p>
          </table:table-cell>
          <table:table-cell office:value-type="percentage" office:value="0.24571009640676289" table:style-name="ce11">
            <text:p>24.6%</text:p>
          </table:table-cell>
          <table:table-cell office:value-type="percentage" office:value="0.35612719040837154" table:style-name="ce11">
            <text:p>35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9816271318486557" table:style-name="ce11">
            <text:p>39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精神專科醫院<text:s text:c="6"/></text:p>
          </table:table-cell>
          <table:table-cell office:value-type="float" office:value="131230012" table:style-name="ce8">
            <text:p>131230012</text:p>
          </table:table-cell>
          <table:table-cell office:value-type="string" table:style-name="ce9">
            <text:p>衛生福利部八里療養院</text:p>
          </table:table-cell>
          <table:table-cell office:value-type="float" office:value="1742140" table:style-name="ce10">
            <text:p>1,742,14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區域精神專科醫院<text:s text:c="6"/></text:p>
          </table:table-cell>
          <table:table-cell office:value-type="float" office:value="501160014" table:style-name="ce8">
            <text:p>501160014</text:p>
          </table:table-cell>
          <table:table-cell office:value-type="string" table:style-name="ce9">
            <text:p>三軍總醫院北投分院附設民眾診療服務處</text:p>
          </table:table-cell>
          <table:table-cell office:value-type="float" office:value="3778214" table:style-name="ce10">
            <text:p>3,778,214<text:s/></text:p>
          </table:table-cell>
          <table:table-cell office:value-type="percentage" office:value="0.70000005293506407" table:style-name="ce11">
            <text:p>70.0%</text:p>
          </table:table-cell>
          <table:table-cell office:value-type="percentage" office:value="0.29999994706493599" table:style-name="ce11">
            <text:p>3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934060027" table:style-name="ce8">
            <text:p>934060027</text:p>
          </table:table-cell>
          <table:table-cell office:value-type="string" table:style-name="ce9">
            <text:p>海天醫療社團法人海天醫院</text:p>
          </table:table-cell>
          <table:table-cell office:value-type="float" office:value="638441" table:style-name="ce10">
            <text:p>638,44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134070019" table:style-name="ce8">
            <text:p>1134070019</text:p>
          </table:table-cell>
          <table:table-cell office:value-type="string" table:style-name="ce9">
            <text:p>宜蘭普門醫療財團法人普門醫院</text:p>
          </table:table-cell>
          <table:table-cell office:value-type="float" office:value="1333489" table:style-name="ce10">
            <text:p>1,333,489<text:s/></text:p>
          </table:table-cell>
          <table:table-cell office:value-type="percentage" office:value="0.5399369623596445" table:style-name="ce11">
            <text:p>54.0%</text:p>
          </table:table-cell>
          <table:table-cell office:value-type="percentage" office:value="0.16160613248403249" table:style-name="ce11">
            <text:p>16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2346566038415014" table:style-name="ce11">
            <text:p>22.3%</text:p>
          </table:table-cell>
          <table:table-cell office:value-type="percentage" office:value="7.4991244772172852E-2" table:style-name="ce11">
            <text:p>7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431060017" table:style-name="ce8">
            <text:p>1431060017</text:p>
          </table:table-cell>
          <table:table-cell office:value-type="string" table:style-name="ce9">
            <text:p>財團法人台灣省私立台北仁濟院附設仁濟療養院新莊分院</text:p>
          </table:table-cell>
          <table:table-cell office:value-type="float" office:value="439848" table:style-name="ce10">
            <text:p>439,84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8672450482894088" table:style-name="ce11">
            <text:p>38.7%</text:p>
          </table:table-cell>
          <table:table-cell office:value-type="percentage" office:value="0.61327549517105906" table:style-name="ce11">
            <text:p>61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01010029" table:style-name="ce8">
            <text:p>1501010029</text:p>
          </table:table-cell>
          <table:table-cell office:value-type="string" table:style-name="ce9">
            <text:p>培靈醫院</text:p>
          </table:table-cell>
          <table:table-cell office:value-type="float" office:value="299802" table:style-name="ce10">
            <text:p>299,80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96063401845217844" table:style-name="ce11">
            <text:p>96.1%</text:p>
          </table:table-cell>
          <table:table-cell office:value-type="percentage" office:value="3.936598154782156E-2" table:style-name="ce11">
            <text:p>3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01010047" table:style-name="ce8">
            <text:p>1501010047</text:p>
          </table:table-cell>
          <table:table-cell office:value-type="string" table:style-name="ce9">
            <text:p>松山醫院</text:p>
          </table:table-cell>
          <table:table-cell office:value-type="float" office:value="100000" table:style-name="ce10">
            <text:p>100,000<text:s/></text:p>
          </table:table-cell>
          <table:table-cell office:value-type="percentage" office:value="0.33600000000000002" table:style-name="ce11">
            <text:p>33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6400000000000003" table:style-name="ce11">
            <text:p>66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11011092" table:style-name="ce8">
            <text:p>1511011092</text:p>
          </table:table-cell>
          <table:table-cell office:value-type="string" table:style-name="ce9">
            <text:p>維德醫院</text:p>
          </table:table-cell>
          <table:table-cell office:value-type="float" office:value="2694516" table:style-name="ce10">
            <text:p>2,694,516<text:s/></text:p>
          </table:table-cell>
          <table:table-cell office:value-type="percentage" office:value="0.80162819593574508" table:style-name="ce11">
            <text:p>80.2%</text:p>
          </table:table-cell>
          <table:table-cell office:value-type="percentage" office:value="3.9075663310219722E-2" table:style-name="ce11">
            <text:p>3.9%</text:p>
          </table:table-cell>
          <table:table-cell office:value-type="percentage" office:value="1.4788555718355356E-2" table:style-name="ce11">
            <text:p>1.5%</text:p>
          </table:table-cell>
          <table:table-cell office:value-type="percentage" office:value="0.1356941283703641" table:style-name="ce11">
            <text:p>13.6%</text:p>
          </table:table-cell>
          <table:table-cell office:value-type="percentage" office:value="8.8134566653157755E-3" table:style-name="ce11">
            <text:p>0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11060022" table:style-name="ce8">
            <text:p>1511060022</text:p>
          </table:table-cell>
          <table:table-cell office:value-type="string" table:style-name="ce9">
            <text:p>南光神經精神科醫院</text:p>
          </table:table-cell>
          <table:table-cell office:value-type="float" office:value="820000" table:style-name="ce10">
            <text:p>820,000<text:s/></text:p>
          </table:table-cell>
          <table:table-cell office:value-type="percentage" office:value="0.46167073170731709" table:style-name="ce11">
            <text:p>46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9268292682926828" table:style-name="ce11">
            <text:p>29.3%</text:p>
          </table:table-cell>
          <table:table-cell office:value-type="percentage" office:value="0.24564634146341463" table:style-name="ce11">
            <text:p>24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1050086" table:style-name="ce8">
            <text:p>1531050086</text:p>
          </table:table-cell>
          <table:table-cell office:value-type="string" table:style-name="ce9">
            <text:p>宏慈療養院</text:p>
          </table:table-cell>
          <table:table-cell office:value-type="float" office:value="100000" table:style-name="ce10">
            <text:p>10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1051109" table:style-name="ce8">
            <text:p>1531051109</text:p>
          </table:table-cell>
          <table:table-cell office:value-type="string" table:style-name="ce9">
            <text:p>宏濟神經精神科醫院</text:p>
          </table:table-cell>
          <table:table-cell office:value-type="float" office:value="100000" table:style-name="ce10">
            <text:p>10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1080217" table:style-name="ce8">
            <text:p>1531080217</text:p>
          </table:table-cell>
          <table:table-cell office:value-type="string" table:style-name="ce9">
            <text:p>名恩療養院</text:p>
          </table:table-cell>
          <table:table-cell office:value-type="float" office:value="50000" table:style-name="ce10">
            <text:p>5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" table:style-name="ce11">
            <text:p>5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5" table:style-name="ce11">
            <text:p>35.0%</text:p>
          </table:table-cell>
          <table:table-cell office:value-type="percentage" office:value="0.15" table:style-name="ce11">
            <text:p>15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1091112" table:style-name="ce8">
            <text:p>1531091112</text:p>
          </table:table-cell>
          <table:table-cell office:value-type="string" table:style-name="ce9">
            <text:p>靜養醫院</text:p>
          </table:table-cell>
          <table:table-cell office:value-type="float" office:value="100000" table:style-name="ce10">
            <text:p>10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1100036" table:style-name="ce8">
            <text:p>1531100036</text:p>
          </table:table-cell>
          <table:table-cell office:value-type="string" table:style-name="ce9">
            <text:p>長青醫院</text:p>
          </table:table-cell>
          <table:table-cell office:value-type="float" office:value="460000" table:style-name="ce10">
            <text:p>460,000<text:s/></text:p>
          </table:table-cell>
          <table:table-cell office:value-type="percentage" office:value="0.21739130434782608" table:style-name="ce11">
            <text:p>21.7%</text:p>
          </table:table-cell>
          <table:table-cell office:value-type="percentage" office:value="0.20652173913043478" table:style-name="ce11">
            <text:p>20.7%</text:p>
          </table:table-cell>
          <table:table-cell office:value-type="percentage" office:value="0.18478260869565216" table:style-name="ce11">
            <text:p>18.5%</text:p>
          </table:table-cell>
          <table:table-cell office:value-type="percentage" office:value="0.19565217391304349" table:style-name="ce11">
            <text:p>19.6%</text:p>
          </table:table-cell>
          <table:table-cell office:value-type="percentage" office:value="0.19565217391304349" table:style-name="ce11">
            <text:p>19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1101104" table:style-name="ce8">
            <text:p>1531101104</text:p>
          </table:table-cell>
          <table:table-cell office:value-type="string" table:style-name="ce9">
            <text:p>北新醫院</text:p>
          </table:table-cell>
          <table:table-cell office:value-type="float" office:value="2268509" table:style-name="ce10">
            <text:p>2,268,50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7833180295956507" table:style-name="ce11">
            <text:p>47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2166819704043488" table:style-name="ce11">
            <text:p>52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1101113" table:style-name="ce8">
            <text:p>1531101113</text:p>
          </table:table-cell>
          <table:table-cell office:value-type="string" table:style-name="ce9">
            <text:p>泓安醫院</text:p>
          </table:table-cell>
          <table:table-cell office:value-type="float" office:value="100000" table:style-name="ce10">
            <text:p>10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" table:style-name="ce11">
            <text:p>50.0%</text:p>
          </table:table-cell>
          <table:table-cell office:value-type="percentage" office:value="0.3" table:style-name="ce11">
            <text:p>3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" table:style-name="ce11">
            <text:p>2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1210019" table:style-name="ce8">
            <text:p>1531210019</text:p>
          </table:table-cell>
          <table:table-cell office:value-type="string" table:style-name="ce9">
            <text:p>台北縣私立台安醫院</text:p>
          </table:table-cell>
          <table:table-cell office:value-type="float" office:value="100000" table:style-name="ce10">
            <text:p>10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" table:style-name="ce11">
            <text:p>5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" table:style-name="ce11">
            <text:p>5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慢性醫院<text:s text:c="14"/></text:p>
          </table:table-cell>
          <table:table-cell office:value-type="float" office:value="1401190039" table:style-name="ce8">
            <text:p>1401190039</text:p>
          </table:table-cell>
          <table:table-cell office:value-type="string" table:style-name="ce9">
            <text:p>同仁院醫療財團法人萬華醫院</text:p>
          </table:table-cell>
          <table:table-cell office:value-type="float" office:value="990672" table:style-name="ce10">
            <text:p>990,67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7254227433499684" table:style-name="ce11">
            <text:p>27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8964097097727603" table:style-name="ce11">
            <text:p>19.0%</text:p>
          </table:table-cell>
          <table:table-cell office:value-type="percentage" office:value="0.53781675468772716" table:style-name="ce11">
            <text:p>53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慢性醫院<text:s text:c="14"/></text:p>
          </table:table-cell>
          <table:table-cell office:value-type="float" office:value="1501101141" table:style-name="ce8">
            <text:p>1501101141</text:p>
          </table:table-cell>
          <table:table-cell office:value-type="string" table:style-name="ce9">
            <text:p>泰安醫院</text:p>
          </table:table-cell>
          <table:table-cell office:value-type="float" office:value="1465848" table:style-name="ce10">
            <text:p>1,465,848<text:s/></text:p>
          </table:table-cell>
          <table:table-cell office:value-type="percentage" office:value="0.12661612936675562" table:style-name="ce11">
            <text:p>12.7%</text:p>
          </table:table-cell>
          <table:table-cell office:value-type="percentage" office:value="0.37350393765247147" table:style-name="ce11">
            <text:p>37.4%</text:p>
          </table:table-cell>
          <table:table-cell office:value-type="percentage" office:value="0.13967887529948536" table:style-name="ce11">
            <text:p>14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6020105768128757" table:style-name="ce11">
            <text:p>36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慢性醫院<text:s text:c="14"/></text:p>
          </table:table-cell>
          <table:table-cell office:value-type="float" office:value="1531060046" table:style-name="ce8">
            <text:p>1531060046</text:p>
          </table:table-cell>
          <table:table-cell office:value-type="string" table:style-name="ce9">
            <text:p>大順醫院</text:p>
          </table:table-cell>
          <table:table-cell office:value-type="float" office:value="1428777" table:style-name="ce10">
            <text:p>1,428,777<text:s/></text:p>
          </table:table-cell>
          <table:table-cell office:value-type="percentage" office:value="0.61591137035380605" table:style-name="ce11">
            <text:p>61.6%</text:p>
          </table:table-cell>
          <table:table-cell office:value-type="percentage" office:value="5.7951660756017209E-2" table:style-name="ce11">
            <text:p>5.8%</text:p>
          </table:table-cell>
          <table:table-cell office:value-type="percentage" office:value="2.7211384281801847E-2" table:style-name="ce11">
            <text:p>2.7%</text:p>
          </table:table-cell>
          <table:table-cell office:value-type="percentage" office:value="0.12395076348513449" table:style-name="ce11">
            <text:p>12.4%</text:p>
          </table:table-cell>
          <table:table-cell office:value-type="percentage" office:value="0.17497482112324036" table:style-name="ce11">
            <text:p>17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慢性醫院<text:s text:c="14"/></text:p>
          </table:table-cell>
          <table:table-cell office:value-type="float" office:value="1531060073" table:style-name="ce8">
            <text:p>1531060073</text:p>
          </table:table-cell>
          <table:table-cell office:value-type="string" table:style-name="ce9">
            <text:p>新莊英仁醫院</text:p>
          </table:table-cell>
          <table:table-cell office:value-type="float" office:value="408408" table:style-name="ce10">
            <text:p>408,408<text:s/></text:p>
          </table:table-cell>
          <table:table-cell office:value-type="percentage" office:value="0.12242659301482831" table:style-name="ce11">
            <text:p>12.2%</text:p>
          </table:table-cell>
          <table:table-cell office:value-type="percentage" office:value="0.17629429394135276" table:style-name="ce11">
            <text:p>17.6%</text:p>
          </table:table-cell>
          <table:table-cell office:value-type="percentage" office:value="0.24485318602965661" table:style-name="ce11">
            <text:p>24.5%</text:p>
          </table:table-cell>
          <table:table-cell office:value-type="percentage" office:value="0.24485318602965661" table:style-name="ce11">
            <text:p>24.5%</text:p>
          </table:table-cell>
          <table:table-cell office:value-type="percentage" office:value="0.21157274098450568" table:style-name="ce11">
            <text:p>21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北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1080192" table:style-name="ce8">
            <text:p>1531080192</text:p>
          </table:table-cell>
          <table:table-cell office:value-type="string" table:style-name="ce9">
            <text:p>名恩療養院</text:p>
          </table:table-cell>
          <table:table-cell office:value-type="float" office:value="50000" table:style-name="ce10">
            <text:p>5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" table:style-name="ce11">
            <text:p>6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" table:style-name="ce11">
            <text:p>4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101010012" table:style-name="ce8">
            <text:p>1101010012</text:p>
          </table:table-cell>
          <table:table-cell office:value-type="string" table:style-name="ce9">
            <text:p>長庚醫療財團法人台北長庚紀念醫院</text:p>
          </table:table-cell>
          <table:table-cell office:value-type="float" office:value="2951464" table:style-name="ce10">
            <text:p>2,951,464<text:s/></text:p>
          </table:table-cell>
          <table:table-cell office:value-type="percentage" office:value="0.96611850932283094" table:style-name="ce11">
            <text:p>96.6%</text:p>
          </table:table-cell>
          <table:table-cell office:value-type="percentage" office:value="3.3881490677169022E-2" table:style-name="ce11">
            <text:p>3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132070011" table:style-name="ce8">
            <text:p>1132070011</text:p>
          </table:table-cell>
          <table:table-cell office:value-type="string" table:style-name="ce9">
            <text:p>長庚醫療財團法人林口長庚紀念醫院</text:p>
          </table:table-cell>
          <table:table-cell office:value-type="float" office:value="106291599" table:style-name="ce10">
            <text:p>106,291,599<text:s/></text:p>
          </table:table-cell>
          <table:table-cell office:value-type="percentage" office:value="0.16508803296862623" table:style-name="ce11">
            <text:p>16.5%</text:p>
          </table:table-cell>
          <table:table-cell office:value-type="percentage" office:value="0.61746742562410784" table:style-name="ce11">
            <text:p>61.7%</text:p>
          </table:table-cell>
          <table:table-cell office:value-type="percentage" office:value="0.21744454140726588" table:style-name="ce11">
            <text:p>21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32010014" table:style-name="ce8">
            <text:p>132010014</text:p>
          </table:table-cell>
          <table:table-cell office:value-type="string" table:style-name="ce9">
            <text:p>衛生福利部桃園醫院</text:p>
          </table:table-cell>
          <table:table-cell office:value-type="float" office:value="15114315" table:style-name="ce10">
            <text:p>15,114,315<text:s/></text:p>
          </table:table-cell>
          <table:table-cell office:value-type="percentage" office:value="0.21305629795329792" table:style-name="ce11">
            <text:p>21.3%</text:p>
          </table:table-cell>
          <table:table-cell office:value-type="percentage" office:value="0.1137153751261635" table:style-name="ce11">
            <text:p>11.4%</text:p>
          </table:table-cell>
          <table:table-cell office:value-type="percentage" office:value="0.33263280539012186" table:style-name="ce11">
            <text:p>33.3%</text:p>
          </table:table-cell>
          <table:table-cell office:value-type="percentage" office:value="0.24129568558019335" table:style-name="ce11">
            <text:p>24.1%</text:p>
          </table:table-cell>
          <table:table-cell office:value-type="percentage" office:value="9.9299835950223347E-2" table:style-name="ce11">
            <text:p>9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35010016" table:style-name="ce8">
            <text:p>135010016</text:p>
          </table:table-cell>
          <table:table-cell office:value-type="string" table:style-name="ce9">
            <text:p>衛生福利部苗栗醫院</text:p>
          </table:table-cell>
          <table:table-cell office:value-type="float" office:value="6869466" table:style-name="ce10">
            <text:p>6,869,46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9653737277395362" table:style-name="ce11">
            <text:p>39.7%</text:p>
          </table:table-cell>
          <table:table-cell office:value-type="percentage" office:value="0.15038432390523515" table:style-name="ce11">
            <text:p>15.0%</text:p>
          </table:table-cell>
          <table:table-cell office:value-type="percentage" office:value="0.41179416274860375" table:style-name="ce11">
            <text:p>41.2%</text:p>
          </table:table-cell>
          <table:table-cell office:value-type="percentage" office:value="4.1284140572207507E-2" table:style-name="ce11">
            <text:p>4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412040012" table:style-name="ce8">
            <text:p>412040012</text:p>
          </table:table-cell>
          <table:table-cell office:value-type="string" table:style-name="ce9">
            <text:p>國立臺灣大學醫學院附設醫院新竹分院</text:p>
          </table:table-cell>
          <table:table-cell office:value-type="float" office:value="24877647" table:style-name="ce10">
            <text:p>24,877,647<text:s/></text:p>
          </table:table-cell>
          <table:table-cell office:value-type="percentage" office:value="0.85928749612051336" table:style-name="ce11">
            <text:p>85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2.9768088597768107E-2" table:style-name="ce11">
            <text:p>3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1094441528171857" table:style-name="ce11">
            <text:p>11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532090029" table:style-name="ce8">
            <text:p>532090029</text:p>
          </table:table-cell>
          <table:table-cell office:value-type="string" table:style-name="ce9">
            <text:p>國軍桃園總醫院附設民眾診療服務處</text:p>
          </table:table-cell>
          <table:table-cell office:value-type="float" office:value="9367791" table:style-name="ce10">
            <text:p>9,367,791<text:s/></text:p>
          </table:table-cell>
          <table:table-cell office:value-type="percentage" office:value="0.5856919737000964" table:style-name="ce11">
            <text:p>58.6%</text:p>
          </table:table-cell>
          <table:table-cell office:value-type="percentage" office:value="0.37947900417505043" table:style-name="ce11">
            <text:p>37.9%</text:p>
          </table:table-cell>
          <table:table-cell office:value-type="percentage" office:value="2.9491584515495703E-2" table:style-name="ce11">
            <text:p>2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5.3374376093574252E-3" table:style-name="ce11">
            <text:p>0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632010014" table:style-name="ce8">
            <text:p>632010014</text:p>
          </table:table-cell>
          <table:table-cell office:value-type="string" table:style-name="ce9">
            <text:p>臺北榮民總醫院桃園分院</text:p>
          </table:table-cell>
          <table:table-cell office:value-type="float" office:value="6431151" table:style-name="ce10">
            <text:p>6,431,15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3772879846857893" table:style-name="ce11">
            <text:p>43.8%</text:p>
          </table:table-cell>
          <table:table-cell office:value-type="percentage" office:value="0.27818519577599715" table:style-name="ce11">
            <text:p>27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8408600575542386" table:style-name="ce11">
            <text:p>28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12010519" table:style-name="ce8">
            <text:p>1112010519</text:p>
          </table:table-cell>
          <table:table-cell office:value-type="string" table:style-name="ce9">
            <text:p>財團法人馬偕紀念醫院新竹分院</text:p>
          </table:table-cell>
          <table:table-cell office:value-type="float" office:value="12548157" table:style-name="ce10">
            <text:p>12,548,15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135699051263066" table:style-name="ce11">
            <text:p>11.4%</text:p>
          </table:table-cell>
          <table:table-cell office:value-type="percentage" office:value="0.20434172125834893" table:style-name="ce11">
            <text:p>20.4%</text:p>
          </table:table-cell>
          <table:table-cell office:value-type="percentage" office:value="0.35024681313757872" table:style-name="ce11">
            <text:p>35.0%</text:p>
          </table:table-cell>
          <table:table-cell office:value-type="percentage" office:value="0.33184156047776575" table:style-name="ce11">
            <text:p>33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32010024" table:style-name="ce8">
            <text:p>1132010024</text:p>
          </table:table-cell>
          <table:table-cell office:value-type="string" table:style-name="ce9">
            <text:p>聖保祿醫院</text:p>
          </table:table-cell>
          <table:table-cell office:value-type="float" office:value="884360" table:style-name="ce10">
            <text:p>884,36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5800352797503279" table:style-name="ce11">
            <text:p>25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4199647202496721" table:style-name="ce11">
            <text:p>74.2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35050020" table:style-name="ce8">
            <text:p>1135050020</text:p>
          </table:table-cell>
          <table:table-cell office:value-type="string" table:style-name="ce9">
            <text:p>財團法人為恭紀念醫院</text:p>
          </table:table-cell>
          <table:table-cell office:value-type="float" office:value="6323664" table:style-name="ce10">
            <text:p>6,323,66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" table:style-name="ce11">
            <text:p>5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0000006325446769" table:style-name="ce11">
            <text:p>40.0%</text:p>
          </table:table-cell>
          <table:table-cell office:value-type="percentage" office:value="9.9999936745532342E-2" table:style-name="ce11">
            <text:p>1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232010026" table:style-name="ce8">
            <text:p>1232010026</text:p>
          </table:table-cell>
          <table:table-cell office:value-type="string" table:style-name="ce9">
            <text:p>財團法人天主教聖保祿修女會醫院</text:p>
          </table:table-cell>
          <table:table-cell office:value-type="float" office:value="4878308" table:style-name="ce10">
            <text:p>4,878,30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9749126131437376" table:style-name="ce11">
            <text:p>29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0250873868562624" table:style-name="ce11">
            <text:p>70.3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532011154" table:style-name="ce8">
            <text:p>1532011154</text:p>
          </table:table-cell>
          <table:table-cell office:value-type="string" table:style-name="ce9">
            <text:p>敏盛綜合醫院</text:p>
          </table:table-cell>
          <table:table-cell office:value-type="float" office:value="9780809" table:style-name="ce10">
            <text:p>9,780,80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6216419316643438" table:style-name="ce11">
            <text:p>16.2%</text:p>
          </table:table-cell>
          <table:table-cell office:value-type="percentage" office:value="7.8639302740703756E-2" table:style-name="ce11">
            <text:p>7.9%</text:p>
          </table:table-cell>
          <table:table-cell office:value-type="percentage" office:value="0.65588909874428591" table:style-name="ce11">
            <text:p>65.6%</text:p>
          </table:table-cell>
          <table:table-cell office:value-type="percentage" office:value="0.10330740534857596" table:style-name="ce11">
            <text:p>10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532100049" table:style-name="ce8">
            <text:p>1532100049</text:p>
          </table:table-cell>
          <table:table-cell office:value-type="string" table:style-name="ce9">
            <text:p>壢新醫院</text:p>
          </table:table-cell>
          <table:table-cell office:value-type="float" office:value="17983775" table:style-name="ce10">
            <text:p>17,983,775<text:s/></text:p>
          </table:table-cell>
          <table:table-cell office:value-type="percentage" office:value="8.4394461118424802E-2" table:style-name="ce11">
            <text:p>8.4%</text:p>
          </table:table-cell>
          <table:table-cell office:value-type="percentage" office:value="0.27381347909435033" table:style-name="ce11">
            <text:p>27.4%</text:p>
          </table:table-cell>
          <table:table-cell office:value-type="percentage" office:value="0.16949133316002898" table:style-name="ce11">
            <text:p>16.9%</text:p>
          </table:table-cell>
          <table:table-cell office:value-type="percentage" office:value="9.9228332205001449E-3" table:style-name="ce11">
            <text:p>1.0%</text:p>
          </table:table-cell>
          <table:table-cell office:value-type="percentage" office:value="0.46237789340669577" table:style-name="ce11">
            <text:p>46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533050039" table:style-name="ce8">
            <text:p>1533050039</text:p>
          </table:table-cell>
          <table:table-cell office:value-type="string" table:style-name="ce9">
            <text:p>東元綜合醫院</text:p>
          </table:table-cell>
          <table:table-cell office:value-type="float" office:value="5260634" table:style-name="ce10">
            <text:p>5,260,634<text:s/></text:p>
          </table:table-cell>
          <table:table-cell office:value-type="percentage" office:value="3.893504090951775E-2" table:style-name="ce11">
            <text:p>3.9%</text:p>
          </table:table-cell>
          <table:table-cell office:value-type="percentage" office:value="0.15088789678202286" table:style-name="ce11">
            <text:p>15.1%</text:p>
          </table:table-cell>
          <table:table-cell office:value-type="percentage" office:value="0.33766253269092661" table:style-name="ce11">
            <text:p>33.8%</text:p>
          </table:table-cell>
          <table:table-cell office:value-type="percentage" office:value="0.42658014224141044" table:style-name="ce11">
            <text:p>42.7%</text:p>
          </table:table-cell>
          <table:table-cell office:value-type="percentage" office:value="4.5934387376122349E-2" table:style-name="ce11">
            <text:p>4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32110519" table:style-name="ce8">
            <text:p>132110519</text:p>
          </table:table-cell>
          <table:table-cell office:value-type="string" table:style-name="ce9">
            <text:p>衛生福利部桃園醫院新屋分院</text:p>
          </table:table-cell>
          <table:table-cell office:value-type="float" office:value="2254109" table:style-name="ce10">
            <text:p>2,254,109<text:s/></text:p>
          </table:table-cell>
          <table:table-cell office:value-type="percentage" office:value="0.78507782897810174" table:style-name="ce11">
            <text:p>78.5%</text:p>
          </table:table-cell>
          <table:table-cell office:value-type="percentage" office:value="0.10150352090338134" table:style-name="ce11">
            <text:p>10.2%</text:p>
          </table:table-cell>
          <table:table-cell office:value-type="percentage" office:value="3.888809281183829E-2" table:style-name="ce11">
            <text:p>3.9%</text:p>
          </table:table-cell>
          <table:table-cell office:value-type="percentage" office:value="7.4530557306678596E-2" table:style-name="ce11">
            <text:p>7.5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433030016" table:style-name="ce8">
            <text:p>433030016</text:p>
          </table:table-cell>
          <table:table-cell office:value-type="string" table:style-name="ce9">
            <text:p>國立臺灣大學醫學院附設醫院竹東分院</text:p>
          </table:table-cell>
          <table:table-cell office:value-type="float" office:value="7440258" table:style-name="ce10">
            <text:p>7,440,258<text:s/></text:p>
          </table:table-cell>
          <table:table-cell office:value-type="percentage" office:value="0.68338275366257462" table:style-name="ce11">
            <text:p>68.3%</text:p>
          </table:table-cell>
          <table:table-cell office:value-type="percentage" office:value="8.1567601553602043E-2" table:style-name="ce11">
            <text:p>8.2%</text:p>
          </table:table-cell>
          <table:table-cell office:value-type="percentage" office:value="6.8087558254028291E-2" table:style-name="ce11">
            <text:p>6.8%</text:p>
          </table:table-cell>
          <table:table-cell office:value-type="percentage" office:value="0.10642991143586687" table:style-name="ce11">
            <text:p>10.6%</text:p>
          </table:table-cell>
          <table:table-cell office:value-type="percentage" office:value="6.0532175093928192E-2" table:style-name="ce11">
            <text:p>6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512040014" table:style-name="ce8">
            <text:p>512040014</text:p>
          </table:table-cell>
          <table:table-cell office:value-type="string" table:style-name="ce9">
            <text:p>國軍新竹地區醫院附設民眾診療服務處</text:p>
          </table:table-cell>
          <table:table-cell office:value-type="float" office:value="4245236" table:style-name="ce10">
            <text:p>4,245,236<text:s/></text:p>
          </table:table-cell>
          <table:table-cell office:value-type="percentage" office:value="0.41143342796489996" table:style-name="ce11">
            <text:p>41.1%</text:p>
          </table:table-cell>
          <table:table-cell office:value-type="percentage" office:value="0.42215556449629654" table:style-name="ce11">
            <text:p>42.2%</text:p>
          </table:table-cell>
          <table:table-cell office:value-type="percentage" office:value="0.1664110075388035" table:style-name="ce11">
            <text:p>16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633030010" table:style-name="ce8">
            <text:p>633030010</text:p>
          </table:table-cell>
          <table:table-cell office:value-type="string" table:style-name="ce9">
            <text:p>臺北榮民總醫院新竹分院</text:p>
          </table:table-cell>
          <table:table-cell office:value-type="float" office:value="4230519" table:style-name="ce10">
            <text:p>4,230,519<text:s/></text:p>
          </table:table-cell>
          <table:table-cell office:value-type="percentage" office:value="0.20566247309136301" table:style-name="ce11">
            <text:p>20.6%</text:p>
          </table:table-cell>
          <table:table-cell office:value-type="percentage" office:value="0.42770166024546868" table:style-name="ce11">
            <text:p>42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5907178291836062" table:style-name="ce11">
            <text:p>35.9%</text:p>
          </table:table-cell>
          <table:table-cell office:value-type="percentage" office:value="7.5640837448076705E-3" table:style-name="ce11">
            <text:p>0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32020016" table:style-name="ce8">
            <text:p>932020016</text:p>
          </table:table-cell>
          <table:table-cell office:value-type="string" table:style-name="ce9">
            <text:p>宏其醫療社團法人宏其婦幼醫院</text:p>
          </table:table-cell>
          <table:table-cell office:value-type="float" office:value="1569011" table:style-name="ce10">
            <text:p>1,569,011<text:s/></text:p>
          </table:table-cell>
          <table:table-cell office:value-type="percentage" office:value="0.21032357325729392" table:style-name="ce11">
            <text:p>21.0%</text:p>
          </table:table-cell>
          <table:table-cell office:value-type="percentage" office:value="6.3734416138573918E-2" table:style-name="ce11">
            <text:p>6.4%</text:p>
          </table:table-cell>
          <table:table-cell office:value-type="percentage" office:value="6.3734416138573918E-2" table:style-name="ce11">
            <text:p>6.4%</text:p>
          </table:table-cell>
          <table:table-cell office:value-type="percentage" office:value="0.15296259873257739" table:style-name="ce11">
            <text:p>15.3%</text:p>
          </table:table-cell>
          <table:table-cell office:value-type="percentage" office:value="0.50924499573298088" table:style-name="ce11">
            <text:p>50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32020025" table:style-name="ce8">
            <text:p>932020025</text:p>
          </table:table-cell>
          <table:table-cell office:value-type="string" table:style-name="ce9">
            <text:p>天成醫療社團法人天晟醫院</text:p>
          </table:table-cell>
          <table:table-cell office:value-type="float" office:value="8122150" table:style-name="ce10">
            <text:p>8,122,150<text:s/></text:p>
          </table:table-cell>
          <table:table-cell office:value-type="percentage" office:value="9.9587055151653198E-2" table:style-name="ce11">
            <text:p>10.0%</text:p>
          </table:table-cell>
          <table:table-cell office:value-type="percentage" office:value="5.1974169400959107E-2" table:style-name="ce11">
            <text:p>5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9.034615218876775E-2" table:style-name="ce11">
            <text:p>9.0%</text:p>
          </table:table-cell>
          <table:table-cell office:value-type="percentage" office:value="0.75809262325861992" table:style-name="ce11">
            <text:p>75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35020027" table:style-name="ce8">
            <text:p>935020027</text:p>
          </table:table-cell>
          <table:table-cell office:value-type="string" table:style-name="ce9">
            <text:p>李綜合醫療社團法人苑裡李綜合醫院</text:p>
          </table:table-cell>
          <table:table-cell office:value-type="float" office:value="5079156" table:style-name="ce10">
            <text:p>5,079,156<text:s/></text:p>
          </table:table-cell>
          <table:table-cell office:value-type="percentage" office:value="0.15593141852701511" table:style-name="ce11">
            <text:p>15.6%</text:p>
          </table:table-cell>
          <table:table-cell office:value-type="percentage" office:value="0.12216596615658191" table:style-name="ce11">
            <text:p>12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6311229660990918" table:style-name="ce11">
            <text:p>36.3%</text:p>
          </table:table-cell>
          <table:table-cell office:value-type="percentage" office:value="0.35879031870649375" table:style-name="ce11">
            <text:p>35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12010528" table:style-name="ce8">
            <text:p>1112010528</text:p>
          </table:table-cell>
          <table:table-cell office:value-type="string" table:style-name="ce9">
            <text:p>國泰醫療財團法人新竹國泰綜合醫院</text:p>
          </table:table-cell>
          <table:table-cell office:value-type="float" office:value="6493300" table:style-name="ce10">
            <text:p>6,493,300<text:s/></text:p>
          </table:table-cell>
          <table:table-cell office:value-type="percentage" office:value="0.12819490859809343" table:style-name="ce11">
            <text:p>12.8%</text:p>
          </table:table-cell>
          <table:table-cell office:value-type="percentage" office:value="0.4121171053239493" table:style-name="ce11">
            <text:p>41.2%</text:p>
          </table:table-cell>
          <table:table-cell office:value-type="percentage" office:value="0.38599664269323763" table:style-name="ce11">
            <text:p>38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7.3691343384719638E-2" table:style-name="ce11">
            <text:p>7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32071036" table:style-name="ce8">
            <text:p>1132071036</text:p>
          </table:table-cell>
          <table:table-cell office:value-type="string" table:style-name="ce9">
            <text:p>長庚醫療財團法人桃園長庚紀念醫院</text:p>
          </table:table-cell>
          <table:table-cell office:value-type="float" office:value="15974205" table:style-name="ce10">
            <text:p>15,974,205<text:s/></text:p>
          </table:table-cell>
          <table:table-cell office:value-type="percentage" office:value="0.74369898220287023" table:style-name="ce11">
            <text:p>74.4%</text:p>
          </table:table-cell>
          <table:table-cell office:value-type="percentage" office:value="0.10699624801359442" table:style-name="ce11">
            <text:p>10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4930476978353541" table:style-name="ce11">
            <text:p>14.9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33060019" table:style-name="ce8">
            <text:p>1133060019</text:p>
          </table:table-cell>
          <table:table-cell office:value-type="string" table:style-name="ce9">
            <text:p>天主教仁慈醫療財團法人仁慈醫院</text:p>
          </table:table-cell>
          <table:table-cell office:value-type="float" office:value="3741290" table:style-name="ce10">
            <text:p>3,741,29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9034207452509696" table:style-name="ce11">
            <text:p>90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9.657925474903041E-2" table:style-name="ce11">
            <text:p>9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12040022" table:style-name="ce8">
            <text:p>1412040022</text:p>
          </table:table-cell>
          <table:table-cell office:value-type="string" table:style-name="ce9">
            <text:p>財團法人台灣省私立桃園仁愛之家附設新竹新生醫院</text:p>
          </table:table-cell>
          <table:table-cell office:value-type="float" office:value="268754" table:style-name="ce10">
            <text:p>268,754<text:s/></text:p>
          </table:table-cell>
          <table:table-cell office:value-type="percentage" office:value="0.46883023136399832" table:style-name="ce11">
            <text:p>46.9%</text:p>
          </table:table-cell>
          <table:table-cell office:value-type="percentage" office:value="0.26790298935085616" table:style-name="ce11">
            <text:p>26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8604374260476123" table:style-name="ce11">
            <text:p>18.6%</text:p>
          </table:table-cell>
          <table:table-cell office:value-type="percentage" office:value="7.7223036680384285E-2" table:style-name="ce11">
            <text:p>7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35010013" table:style-name="ce8">
            <text:p>1435010013</text:p>
          </table:table-cell>
          <table:table-cell office:value-type="string" table:style-name="ce9">
            <text:p>財團法人臺灣省私立桃園仁愛之家附設苗栗新生醫院</text:p>
          </table:table-cell>
          <table:table-cell office:value-type="float" office:value="560241" table:style-name="ce10">
            <text:p>560,241<text:s/></text:p>
          </table:table-cell>
          <table:table-cell office:value-type="percentage" office:value="0.12690966923163424" table:style-name="ce11">
            <text:p>12.7%</text:p>
          </table:table-cell>
          <table:table-cell office:value-type="percentage" office:value="0.87309033076836573" table:style-name="ce11">
            <text:p>87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2011185" table:style-name="ce8">
            <text:p>1512011185</text:p>
          </table:table-cell>
          <table:table-cell office:value-type="string" table:style-name="ce9">
            <text:p>南門綜合醫院</text:p>
          </table:table-cell>
          <table:table-cell office:value-type="float" office:value="4317414" table:style-name="ce10">
            <text:p>4,317,41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8801004490187874" table:style-name="ce11">
            <text:p>38.8%</text:p>
          </table:table-cell>
          <table:table-cell office:value-type="percentage" office:value="0.22252556738825602" table:style-name="ce11">
            <text:p>22.3%</text:p>
          </table:table-cell>
          <table:table-cell office:value-type="percentage" office:value="0.16964553318259495" table:style-name="ce11">
            <text:p>17.0%</text:p>
          </table:table-cell>
          <table:table-cell office:value-type="percentage" office:value="0.21981885452727026" table:style-name="ce11">
            <text:p>22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2040051" table:style-name="ce8">
            <text:p>1512040051</text:p>
          </table:table-cell>
          <table:table-cell office:value-type="string" table:style-name="ce9">
            <text:p>新中興醫院</text:p>
          </table:table-cell>
          <table:table-cell office:value-type="float" office:value="443760" table:style-name="ce10">
            <text:p>443,76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10013" table:style-name="ce8">
            <text:p>1532010013</text:p>
          </table:table-cell>
          <table:table-cell office:value-type="string" table:style-name="ce9">
            <text:p>振生醫院</text:p>
          </table:table-cell>
          <table:table-cell office:value-type="float" office:value="103264" table:style-name="ce10">
            <text:p>103,26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9603734118376202" table:style-name="ce11">
            <text:p>79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0396265881623798" table:style-name="ce11">
            <text:p>20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10120" table:style-name="ce8">
            <text:p>1532010120</text:p>
          </table:table-cell>
          <table:table-cell office:value-type="string" table:style-name="ce9">
            <text:p>桃新醫院</text:p>
          </table:table-cell>
          <table:table-cell office:value-type="float" office:value="251909" table:style-name="ce10">
            <text:p>251,90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11136" table:style-name="ce8">
            <text:p>1532011136</text:p>
          </table:table-cell>
          <table:table-cell office:value-type="string" table:style-name="ce9">
            <text:p>福太醫院</text:p>
          </table:table-cell>
          <table:table-cell office:value-type="float" office:value="320783" table:style-name="ce10">
            <text:p>320,78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03127971245359" table:style-name="ce11">
            <text:p>20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9687202875464103" table:style-name="ce11">
            <text:p>79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11163" table:style-name="ce8">
            <text:p>1532011163</text:p>
          </table:table-cell>
          <table:table-cell office:value-type="string" table:style-name="ce9">
            <text:p>德仁醫院</text:p>
          </table:table-cell>
          <table:table-cell office:value-type="float" office:value="50000" table:style-name="ce10">
            <text:p>50,000<text:s/>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20180" table:style-name="ce8">
            <text:p>1532020180</text:p>
          </table:table-cell>
          <table:table-cell office:value-type="string" table:style-name="ce9">
            <text:p>新國民醫院</text:p>
          </table:table-cell>
          <table:table-cell office:value-type="float" office:value="1197945" table:style-name="ce10">
            <text:p>1,197,94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2851633422235579" table:style-name="ce11">
            <text:p>22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9733835860577906" table:style-name="ce11">
            <text:p>29.7%</text:p>
          </table:table-cell>
          <table:table-cell office:value-type="percentage" office:value="0.47414530717186515" table:style-name="ce11">
            <text:p>47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20215" table:style-name="ce8">
            <text:p>1532020215</text:p>
          </table:table-cell>
          <table:table-cell office:value-type="string" table:style-name="ce9">
            <text:p>祐民醫院</text:p>
          </table:table-cell>
          <table:table-cell office:value-type="float" office:value="257032" table:style-name="ce10">
            <text:p>257,03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21285" table:style-name="ce8">
            <text:p>1532021285</text:p>
          </table:table-cell>
          <table:table-cell office:value-type="string" table:style-name="ce9">
            <text:p>承安醫院</text:p>
          </table:table-cell>
          <table:table-cell office:value-type="float" office:value="1021888" table:style-name="ce10">
            <text:p>1,021,888<text:s/></text:p>
          </table:table-cell>
          <table:table-cell office:value-type="percentage" office:value="0.80864537013841042" table:style-name="ce11">
            <text:p>80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9135462986158952" table:style-name="ce11">
            <text:p>19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21310" table:style-name="ce8">
            <text:p>1532021310</text:p>
          </table:table-cell>
          <table:table-cell office:value-type="string" table:style-name="ce9">
            <text:p>仁祥醫院</text:p>
          </table:table-cell>
          <table:table-cell office:value-type="float" office:value="136609" table:style-name="ce10">
            <text:p>136,60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21338" table:style-name="ce8">
            <text:p>1532021338</text:p>
          </table:table-cell>
          <table:table-cell office:value-type="string" table:style-name="ce9">
            <text:p>中壢長榮醫院</text:p>
          </table:table-cell>
          <table:table-cell office:value-type="float" office:value="6817252" table:style-name="ce10">
            <text:p>6,817,252<text:s/></text:p>
          </table:table-cell>
          <table:table-cell office:value-type="percentage" office:value="0.42403713402409066" table:style-name="ce11">
            <text:p>42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6180111869122632" table:style-name="ce11">
            <text:p>16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1416174728468302" table:style-name="ce11">
            <text:p>41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21347" table:style-name="ce8">
            <text:p>1532021347</text:p>
          </table:table-cell>
          <table:table-cell office:value-type="string" table:style-name="ce9">
            <text:p>華興醫院</text:p>
          </table:table-cell>
          <table:table-cell office:value-type="float" office:value="1031664" table:style-name="ce10">
            <text:p>1,031,664<text:s/></text:p>
          </table:table-cell>
          <table:table-cell office:value-type="percentage" office:value="0.37775380356395105" table:style-name="ce11">
            <text:p>37.8%</text:p>
          </table:table-cell>
          <table:table-cell office:value-type="percentage" office:value="0.14151894415235969" table:style-name="ce11">
            <text:p>14.2%</text:p>
          </table:table-cell>
          <table:table-cell office:value-type="percentage" office:value="6.2319708742381241E-2" table:style-name="ce11">
            <text:p>6.2%</text:p>
          </table:table-cell>
          <table:table-cell office:value-type="percentage" office:value="0.37233731137269499" table:style-name="ce11">
            <text:p>37.2%</text:p>
          </table:table-cell>
          <table:table-cell office:value-type="percentage" office:value="4.6070232168613036E-2" table:style-name="ce11">
            <text:p>4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21365" table:style-name="ce8">
            <text:p>1532021365</text:p>
          </table:table-cell>
          <table:table-cell office:value-type="string" table:style-name="ce9">
            <text:p>華揚醫院</text:p>
          </table:table-cell>
          <table:table-cell office:value-type="float" office:value="192299" table:style-name="ce10">
            <text:p>192,29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3276512098346847" table:style-name="ce11">
            <text:p>73.3%</text:p>
          </table:table-cell>
          <table:table-cell office:value-type="percentage" office:value="0.26723487901653153" table:style-name="ce11">
            <text:p>26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40039" table:style-name="ce8">
            <text:p>1532040039</text:p>
          </table:table-cell>
          <table:table-cell office:value-type="string" table:style-name="ce9">
            <text:p>天成醫院</text:p>
          </table:table-cell>
          <table:table-cell office:value-type="float" office:value="5067693" table:style-name="ce10">
            <text:p>5,067,693<text:s/></text:p>
          </table:table-cell>
          <table:table-cell office:value-type="percentage" office:value="0.28415296664576961" table:style-name="ce11">
            <text:p>28.4%</text:p>
          </table:table-cell>
          <table:table-cell office:value-type="percentage" office:value="8.3233139813323337E-2" table:style-name="ce11">
            <text:p>8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6.02641083427903E-2" table:style-name="ce11">
            <text:p>6.0%</text:p>
          </table:table-cell>
          <table:table-cell office:value-type="percentage" office:value="0.57234978519811675" table:style-name="ce11">
            <text:p>57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40066" table:style-name="ce8">
            <text:p>1532040066</text:p>
          </table:table-cell>
          <table:table-cell office:value-type="string" table:style-name="ce9">
            <text:p>怡仁綜合醫院</text:p>
          </table:table-cell>
          <table:table-cell office:value-type="float" office:value="3812517" table:style-name="ce10">
            <text:p>3,812,51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4680501096781996" table:style-name="ce11">
            <text:p>34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4161185379632408" table:style-name="ce11">
            <text:p>34.2%</text:p>
          </table:table-cell>
          <table:table-cell office:value-type="percentage" office:value="0.31158313523585601" table:style-name="ce11">
            <text:p>31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61065" table:style-name="ce8">
            <text:p>1532061065</text:p>
          </table:table-cell>
          <table:table-cell office:value-type="string" table:style-name="ce9">
            <text:p>大園敏盛醫院</text:p>
          </table:table-cell>
          <table:table-cell office:value-type="float" office:value="186520" table:style-name="ce10">
            <text:p>186,52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1337122024447783" table:style-name="ce11">
            <text:p>81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866287797555222" table:style-name="ce11">
            <text:p>18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70019" table:style-name="ce8">
            <text:p>1532070019</text:p>
          </table:table-cell>
          <table:table-cell office:value-type="string" table:style-name="ce9">
            <text:p>大明醫院</text:p>
          </table:table-cell>
          <table:table-cell office:value-type="float" office:value="1023554" table:style-name="ce10">
            <text:p>1,023,554<text:s/></text:p>
          </table:table-cell>
          <table:table-cell office:value-type="percentage" office:value="0.64828431133091169" table:style-name="ce11">
            <text:p>64.8%</text:p>
          </table:table-cell>
          <table:table-cell office:value-type="percentage" office:value="0.10551470660072648" table:style-name="ce11">
            <text:p>10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4068627546763532" table:style-name="ce11">
            <text:p>14.1%</text:p>
          </table:table-cell>
          <table:table-cell office:value-type="percentage" office:value="0.10551470660072648" table:style-name="ce11">
            <text:p>10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91081" table:style-name="ce8">
            <text:p>1532091081</text:p>
          </table:table-cell>
          <table:table-cell office:value-type="string" table:style-name="ce9">
            <text:p>龍潭敏盛醫院</text:p>
          </table:table-cell>
          <table:table-cell office:value-type="float" office:value="1009323" table:style-name="ce10">
            <text:p>1,009,323<text:s/></text:p>
          </table:table-cell>
          <table:table-cell office:value-type="percentage" office:value="0.36813686005371915" table:style-name="ce11">
            <text:p>36.8%</text:p>
          </table:table-cell>
          <table:table-cell office:value-type="percentage" office:value="0.18998279044468422" table:style-name="ce11">
            <text:p>19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418803495015966" table:style-name="ce11">
            <text:p>44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100012" table:style-name="ce8">
            <text:p>1532100012</text:p>
          </table:table-cell>
          <table:table-cell office:value-type="string" table:style-name="ce9">
            <text:p>新永和醫院</text:p>
          </table:table-cell>
          <table:table-cell office:value-type="float" office:value="1043473" table:style-name="ce10">
            <text:p>1,043,473<text:s/></text:p>
          </table:table-cell>
          <table:table-cell office:value-type="percentage" office:value="0.21160106682204521" table:style-name="ce11">
            <text:p>21.2%</text:p>
          </table:table-cell>
          <table:table-cell office:value-type="percentage" office:value="4.0106452203363195E-2" table:style-name="ce11">
            <text:p>4.0%</text:p>
          </table:table-cell>
          <table:table-cell office:value-type="percentage" office:value="0.16742167741762365" table:style-name="ce11">
            <text:p>16.7%</text:p>
          </table:table-cell>
          <table:table-cell office:value-type="percentage" office:value="0.23254075572631011" table:style-name="ce11">
            <text:p>23.3%</text:p>
          </table:table-cell>
          <table:table-cell office:value-type="percentage" office:value="0.3483300478306578" table:style-name="ce11">
            <text:p>34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101091" table:style-name="ce8">
            <text:p>1532101091</text:p>
          </table:table-cell>
          <table:table-cell office:value-type="string" table:style-name="ce9">
            <text:p>陽明醫院</text:p>
          </table:table-cell>
          <table:table-cell office:value-type="float" office:value="1914651" table:style-name="ce10">
            <text:p>1,914,65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101108" table:style-name="ce8">
            <text:p>1532101108</text:p>
          </table:table-cell>
          <table:table-cell office:value-type="string" table:style-name="ce9">
            <text:p>宋俊宏婦幼醫院</text:p>
          </table:table-cell>
          <table:table-cell office:value-type="float" office:value="628744" table:style-name="ce10">
            <text:p>628,744<text:s/></text:p>
          </table:table-cell>
          <table:table-cell office:value-type="percentage" office:value="0.50895117885816799" table:style-name="ce11">
            <text:p>50.9%</text:p>
          </table:table-cell>
          <table:table-cell office:value-type="percentage" office:value="8.5478350489229318E-2" table:style-name="ce11">
            <text:p>8.5%</text:p>
          </table:table-cell>
          <table:table-cell office:value-type="percentage" office:value="0.11928543254488314" table:style-name="ce11">
            <text:p>11.9%</text:p>
          </table:table-cell>
          <table:table-cell office:value-type="percentage" office:value="0.15904724339317752" table:style-name="ce11">
            <text:p>15.9%</text:p>
          </table:table-cell>
          <table:table-cell office:value-type="percentage" office:value="0.127237794714542" table:style-name="ce11">
            <text:p>12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101117" table:style-name="ce8">
            <text:p>1532101117</text:p>
          </table:table-cell>
          <table:table-cell office:value-type="string" table:style-name="ce9">
            <text:p>秉坤婦幼醫院</text:p>
          </table:table-cell>
          <table:table-cell office:value-type="float" office:value="2050818" table:style-name="ce10">
            <text:p>2,050,818<text:s/></text:p>
          </table:table-cell>
          <table:table-cell office:value-type="percentage" office:value="0.73141546446344829" table:style-name="ce11">
            <text:p>73.1%</text:p>
          </table:table-cell>
          <table:table-cell office:value-type="percentage" office:value="4.876103096422988E-2" table:style-name="ce11">
            <text:p>4.9%</text:p>
          </table:table-cell>
          <table:table-cell office:value-type="percentage" office:value="9.7920927161747162E-2" table:style-name="ce11">
            <text:p>9.8%</text:p>
          </table:table-cell>
          <table:table-cell office:value-type="percentage" office:value="8.5331804187402299E-2" table:style-name="ce11">
            <text:p>8.5%</text:p>
          </table:table-cell>
          <table:table-cell office:value-type="percentage" office:value="3.6570773223172412E-2" table:style-name="ce11">
            <text:p>3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3030028" table:style-name="ce8">
            <text:p>1533030028</text:p>
          </table:table-cell>
          <table:table-cell office:value-type="string" table:style-name="ce9">
            <text:p>林醫院</text:p>
          </table:table-cell>
          <table:table-cell office:value-type="float" office:value="100245" table:style-name="ce10">
            <text:p>100,245<text:s/></text:p>
          </table:table-cell>
          <table:table-cell office:value-type="percentage" office:value="0.49877799391490846" table:style-name="ce11">
            <text:p>49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0195520973614645" table:style-name="ce11">
            <text:p>20.2%</text:p>
          </table:table-cell>
          <table:table-cell office:value-type="percentage" office:value="0.2992667963489451" table:style-name="ce11">
            <text:p>29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3030046" table:style-name="ce8">
            <text:p>1533030046</text:p>
          </table:table-cell>
          <table:table-cell office:value-type="string" table:style-name="ce9">
            <text:p>竹信醫院</text:p>
          </table:table-cell>
          <table:table-cell office:value-type="float" office:value="119146" table:style-name="ce10">
            <text:p>119,14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3050011" table:style-name="ce8">
            <text:p>1533050011</text:p>
          </table:table-cell>
          <table:table-cell office:value-type="string" table:style-name="ce9">
            <text:p>新仁醫院</text:p>
          </table:table-cell>
          <table:table-cell office:value-type="float" office:value="1210821" table:style-name="ce10">
            <text:p>1,210,82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2405698282405077" table:style-name="ce11">
            <text:p>32.4%</text:p>
          </table:table-cell>
          <table:table-cell office:value-type="percentage" office:value="0.15233135203304204" table:style-name="ce11">
            <text:p>15.2%</text:p>
          </table:table-cell>
          <table:table-cell office:value-type="percentage" office:value="0.19325730227671967" table:style-name="ce11">
            <text:p>19.3%</text:p>
          </table:table-cell>
          <table:table-cell office:value-type="percentage" office:value="0.33035436286618747" table:style-name="ce11">
            <text:p>33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3051063" table:style-name="ce8">
            <text:p>1533051063</text:p>
          </table:table-cell>
          <table:table-cell office:value-type="string" table:style-name="ce9">
            <text:p>大安醫院</text:p>
          </table:table-cell>
          <table:table-cell office:value-type="float" office:value="1905969" table:style-name="ce10">
            <text:p>1,905,969<text:s/></text:p>
          </table:table-cell>
          <table:table-cell office:value-type="percentage" office:value="0.39140405746368384" table:style-name="ce11">
            <text:p>39.1%</text:p>
          </table:table-cell>
          <table:table-cell office:value-type="percentage" office:value="5.5623150219127386E-2" table:style-name="ce11">
            <text:p>5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0766177204351172" table:style-name="ce11">
            <text:p>10.8%</text:p>
          </table:table-cell>
          <table:table-cell office:value-type="percentage" office:value="0.44531102027367708" table:style-name="ce11">
            <text:p>44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5010024" table:style-name="ce8">
            <text:p>1535010024</text:p>
          </table:table-cell>
          <table:table-cell office:value-type="string" table:style-name="ce9">
            <text:p>協和醫院</text:p>
          </table:table-cell>
          <table:table-cell office:value-type="float" office:value="776850" table:style-name="ce10">
            <text:p>776,850<text:s/></text:p>
          </table:table-cell>
          <table:table-cell office:value-type="percentage" office:value="0.46340992469588721" table:style-name="ce11">
            <text:p>46.3%</text:p>
          </table:table-cell>
          <table:table-cell office:value-type="percentage" office:value="0.47374010426723306" table:style-name="ce11">
            <text:p>47.4%</text:p>
          </table:table-cell>
          <table:table-cell office:value-type="percentage" office:value="4.3013451760314091E-2" table:style-name="ce11">
            <text:p>4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.9836519276565618E-2" table:style-name="ce11">
            <text:p>2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5010051" table:style-name="ce8">
            <text:p>1535010051</text:p>
          </table:table-cell>
          <table:table-cell office:value-type="string" table:style-name="ce9">
            <text:p>大千綜合醫院</text:p>
          </table:table-cell>
          <table:table-cell office:value-type="float" office:value="10889744" table:style-name="ce10">
            <text:p>10,889,744<text:s/></text:p>
          </table:table-cell>
          <table:table-cell office:value-type="percentage" office:value="0.79981219025901806" table:style-name="ce11">
            <text:p>80.0%</text:p>
          </table:table-cell>
          <table:table-cell office:value-type="percentage" office:value="0.20018780974098196" table:style-name="ce11">
            <text:p>2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5010122" table:style-name="ce8">
            <text:p>1535010122</text:p>
          </table:table-cell>
          <table:table-cell office:value-type="string" table:style-name="ce9">
            <text:p>大川醫院</text:p>
          </table:table-cell>
          <table:table-cell office:value-type="float" office:value="1963620" table:style-name="ce10">
            <text:p>1,963,620<text:s/></text:p>
          </table:table-cell>
          <table:table-cell office:value-type="percentage" office:value="0.1086259052158768" table:style-name="ce11">
            <text:p>10.9%</text:p>
          </table:table-cell>
          <table:table-cell office:value-type="percentage" office:value="0.89137409478412322" table:style-name="ce11">
            <text:p>89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5011156" table:style-name="ce8">
            <text:p>1535011156</text:p>
          </table:table-cell>
          <table:table-cell office:value-type="string" table:style-name="ce9">
            <text:p>弘大醫院</text:p>
          </table:table-cell>
          <table:table-cell office:value-type="float" office:value="1396491" table:style-name="ce10">
            <text:p>1,396,491<text:s/></text:p>
          </table:table-cell>
          <table:table-cell office:value-type="percentage" office:value="0.25778898682483453" table:style-name="ce11">
            <text:p>25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041514052006064" table:style-name="ce11">
            <text:p>60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380596079745591" table:style-name="ce11">
            <text:p>13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5031041" table:style-name="ce8">
            <text:p>1535031041</text:p>
          </table:table-cell>
          <table:table-cell office:value-type="string" table:style-name="ce9">
            <text:p>通霄光田醫院（原慈暉醫院）</text:p>
          </table:table-cell>
          <table:table-cell office:value-type="float" office:value="991771" table:style-name="ce10">
            <text:p>991,771<text:s/></text:p>
          </table:table-cell>
          <table:table-cell office:value-type="percentage" office:value="0.5269069170201589" table:style-name="ce11">
            <text:p>52.7%</text:p>
          </table:table-cell>
          <table:table-cell office:value-type="percentage" office:value="0.2192441601942384" table:style-name="ce11">
            <text:p>21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5384892278560273" table:style-name="ce11">
            <text:p>25.4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5040068" table:style-name="ce8">
            <text:p>1535040068</text:p>
          </table:table-cell>
          <table:table-cell office:value-type="string" table:style-name="ce9">
            <text:p>慈祐醫院</text:p>
          </table:table-cell>
          <table:table-cell office:value-type="float" office:value="383011" table:style-name="ce10">
            <text:p>383,011<text:s/></text:p>
          </table:table-cell>
          <table:table-cell office:value-type="percentage" office:value="0.15665346426081758" table:style-name="ce11">
            <text:p>15.7%</text:p>
          </table:table-cell>
          <table:table-cell office:value-type="percentage" office:value="9.3992078556490541E-2" table:style-name="ce11">
            <text:p>9.4%</text:p>
          </table:table-cell>
          <table:table-cell office:value-type="percentage" office:value="0.2370976290498184" table:style-name="ce11">
            <text:p>23.7%</text:p>
          </table:table-cell>
          <table:table-cell office:value-type="percentage" office:value="0.35560336387205588" table:style-name="ce11">
            <text:p>35.6%</text:p>
          </table:table-cell>
          <table:table-cell office:value-type="percentage" office:value="0.15665346426081758" table:style-name="ce11">
            <text:p>15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5040086" table:style-name="ce8">
            <text:p>1535040086</text:p>
          </table:table-cell>
          <table:table-cell office:value-type="string" table:style-name="ce9">
            <text:p>大眾醫院</text:p>
          </table:table-cell>
          <table:table-cell office:value-type="float" office:value="749208" table:style-name="ce10">
            <text:p>749,208<text:s/></text:p>
          </table:table-cell>
          <table:table-cell office:value-type="percentage" office:value="0.24974372937822339" table:style-name="ce11">
            <text:p>25.0%</text:p>
          </table:table-cell>
          <table:table-cell office:value-type="percentage" office:value="0.31973497346531271" table:style-name="ce11">
            <text:p>32.0%</text:p>
          </table:table-cell>
          <table:table-cell office:value-type="percentage" office:value="0.10766302548824892" table:style-name="ce11">
            <text:p>10.8%</text:p>
          </table:table-cell>
          <table:table-cell office:value-type="percentage" office:value="0.20540090335394176" table:style-name="ce11">
            <text:p>20.5%</text:p>
          </table:table-cell>
          <table:table-cell office:value-type="percentage" office:value="0.11745736831427321" table:style-name="ce11">
            <text:p>11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5051178" table:style-name="ce8">
            <text:p>1535051178</text:p>
          </table:table-cell>
          <table:table-cell office:value-type="string" table:style-name="ce9">
            <text:p>重光醫院</text:p>
          </table:table-cell>
          <table:table-cell office:value-type="float" office:value="1312338" table:style-name="ce10">
            <text:p>1,312,33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2867584418038645" table:style-name="ce11">
            <text:p>22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8922899435968478" table:style-name="ce11">
            <text:p>38.9%</text:p>
          </table:table-cell>
          <table:table-cell office:value-type="percentage" office:value="0.38209516145992878" table:style-name="ce11">
            <text:p>38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5051196" table:style-name="ce8">
            <text:p>1535051196</text:p>
          </table:table-cell>
          <table:table-cell office:value-type="string" table:style-name="ce9">
            <text:p>崇仁醫院</text:p>
          </table:table-cell>
          <table:table-cell office:value-type="float" office:value="100000" table:style-name="ce10">
            <text:p>10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" table:style-name="ce11">
            <text:p>5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" table:style-name="ce11">
            <text:p>40.0%</text:p>
          </table:table-cell>
          <table:table-cell office:value-type="percentage" office:value="0.1" table:style-name="ce11">
            <text:p>1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5081078" table:style-name="ce8">
            <text:p>1535081078</text:p>
          </table:table-cell>
          <table:table-cell office:value-type="string" table:style-name="ce9">
            <text:p>大順醫院</text:p>
          </table:table-cell>
          <table:table-cell office:value-type="float" office:value="145292" table:style-name="ce10">
            <text:p>145,292<text:s/>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區域精神專科醫院<text:s text:c="6"/></text:p>
          </table:table-cell>
          <table:table-cell office:value-type="float" office:value="132010023" table:style-name="ce8">
            <text:p>132010023</text:p>
          </table:table-cell>
          <table:table-cell office:value-type="string" table:style-name="ce9">
            <text:p>衛生福利部桃園療養院</text:p>
          </table:table-cell>
          <table:table-cell office:value-type="float" office:value="6397219" table:style-name="ce10">
            <text:p>6,397,219<text:s/></text:p>
          </table:table-cell>
          <table:table-cell office:value-type="percentage" office:value="0.18169926650940041" table:style-name="ce11">
            <text:p>18.2%</text:p>
          </table:table-cell>
          <table:table-cell office:value-type="percentage" office:value="0.34261762806619561" table:style-name="ce11">
            <text:p>34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8654796717135992" table:style-name="ce11">
            <text:p>38.7%</text:p>
          </table:table-cell>
          <table:table-cell office:value-type="percentage" office:value="8.9135138253044019E-2" table:style-name="ce11">
            <text:p>8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2060031" table:style-name="ce8">
            <text:p>1532060031</text:p>
          </table:table-cell>
          <table:table-cell office:value-type="string" table:style-name="ce9">
            <text:p>居善醫院</text:p>
          </table:table-cell>
          <table:table-cell office:value-type="float" office:value="930755" table:style-name="ce10">
            <text:p>930,75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320696638750262" table:style-name="ce11">
            <text:p>23.2%</text:p>
          </table:table-cell>
          <table:table-cell office:value-type="percentage" office:value="0.22077453250318291" table:style-name="ce11">
            <text:p>22.1%</text:p>
          </table:table-cell>
          <table:table-cell office:value-type="percentage" office:value="0.37603880720490357" table:style-name="ce11">
            <text:p>37.6%</text:p>
          </table:table-cell>
          <table:table-cell office:value-type="percentage" office:value="0.17111699641688738" table:style-name="ce11">
            <text:p>17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3010017" table:style-name="ce8">
            <text:p>1533010017</text:p>
          </table:table-cell>
          <table:table-cell office:value-type="string" table:style-name="ce9">
            <text:p>培靈關西醫院</text:p>
          </table:table-cell>
          <table:table-cell office:value-type="float" office:value="1477376" table:style-name="ce10">
            <text:p>1,477,376<text:s/></text:p>
          </table:table-cell>
          <table:table-cell office:value-type="percentage" office:value="1.2183763645815283E-2" table:style-name="ce11">
            <text:p>1.2%</text:p>
          </table:table-cell>
          <table:table-cell office:value-type="percentage" office:value="0.35874415179344998" table:style-name="ce11">
            <text:p>35.9%</text:p>
          </table:table-cell>
          <table:table-cell office:value-type="percentage" office:value="0.2360604206376711" table:style-name="ce11">
            <text:p>23.6%</text:p>
          </table:table-cell>
          <table:table-cell office:value-type="percentage" office:value="0.25763651230289381" table:style-name="ce11">
            <text:p>25.8%</text:p>
          </table:table-cell>
          <table:table-cell office:value-type="percentage" office:value="0.1353751516201698" table:style-name="ce11">
            <text:p>13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5011183" table:style-name="ce8">
            <text:p>1535011183</text:p>
          </table:table-cell>
          <table:table-cell office:value-type="string" table:style-name="ce9">
            <text:p>大千綜合醫院南勢分院</text:p>
          </table:table-cell>
          <table:table-cell office:value-type="float" office:value="1797016" table:style-name="ce10">
            <text:p>1,797,016<text:s/></text:p>
          </table:table-cell>
          <table:table-cell office:value-type="percentage" office:value="0.59348386436180867" table:style-name="ce11">
            <text:p>59.3%</text:p>
          </table:table-cell>
          <table:table-cell office:value-type="percentage" office:value="0.40651613563819133" table:style-name="ce11">
            <text:p>40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慢性醫院<text:s text:c="14"/></text:p>
          </table:table-cell>
          <table:table-cell office:value-type="float" office:value="912040012" table:style-name="ce8">
            <text:p>912040012</text:p>
          </table:table-cell>
          <table:table-cell office:value-type="string" table:style-name="ce9">
            <text:p>平和醫療社團法人和平醫院</text:p>
          </table:table-cell>
          <table:table-cell office:value-type="float" office:value="1232295" table:style-name="ce10">
            <text:p>1,232,295<text:s/></text:p>
          </table:table-cell>
          <table:table-cell office:value-type="percentage" office:value="0.25003753159754766" table:style-name="ce11">
            <text:p>25.0%</text:p>
          </table:table-cell>
          <table:table-cell office:value-type="percentage" office:value="8.8858593112850409E-2" table:style-name="ce11">
            <text:p>8.9%</text:p>
          </table:table-cell>
          <table:table-cell office:value-type="percentage" office:value="0.11813323920002922" table:style-name="ce11">
            <text:p>11.8%</text:p>
          </table:table-cell>
          <table:table-cell office:value-type="percentage" office:value="0.2142344162720777" table:style-name="ce11">
            <text:p>21.4%</text:p>
          </table:table-cell>
          <table:table-cell office:value-type="percentage" office:value="0.32873621981749501" table:style-name="ce11">
            <text:p>32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2010040" table:style-name="ce8">
            <text:p>1532010040</text:p>
          </table:table-cell>
          <table:table-cell office:value-type="string" table:style-name="ce9">
            <text:p>德仁醫院</text:p>
          </table:table-cell>
          <table:table-cell office:value-type="float" office:value="50000" table:style-name="ce10">
            <text:p>5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" table:style-name="ce11">
            <text:p>3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" table:style-name="ce11">
            <text:p>7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617060018" table:style-name="ce8">
            <text:p>617060018</text:p>
          </table:table-cell>
          <table:table-cell office:value-type="string" table:style-name="ce9">
            <text:p>行政院國軍退除役官兵輔導委員會臺中榮民總醫院</text:p>
          </table:table-cell>
          <table:table-cell office:value-type="float" office:value="41213311" table:style-name="ce10">
            <text:p>41,213,311<text:s/></text:p>
          </table:table-cell>
          <table:table-cell office:value-type="percentage" office:value="0.2464860200142619" table:style-name="ce11">
            <text:p>24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2519044393205874" table:style-name="ce11">
            <text:p>42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2832353605367937" table:style-name="ce11">
            <text:p>32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137010024" table:style-name="ce8">
            <text:p>1137010024</text:p>
          </table:table-cell>
          <table:table-cell office:value-type="string" table:style-name="ce9">
            <text:p>財團法人彰化基督教醫院</text:p>
          </table:table-cell>
          <table:table-cell office:value-type="float" office:value="41865666" table:style-name="ce10">
            <text:p>41,865,666<text:s/></text:p>
          </table:table-cell>
          <table:table-cell office:value-type="percentage" office:value="0.24357572622874316" table:style-name="ce11">
            <text:p>24.4%</text:p>
          </table:table-cell>
          <table:table-cell office:value-type="percentage" office:value="0.33712613099239841" table:style-name="ce11">
            <text:p>33.7%</text:p>
          </table:table-cell>
          <table:table-cell office:value-type="percentage" office:value="5.6476755917366749E-2" table:style-name="ce11">
            <text:p>5.6%</text:p>
          </table:table-cell>
          <table:table-cell office:value-type="percentage" office:value="2.7345796911483505E-2" table:style-name="ce11">
            <text:p>2.7%</text:p>
          </table:table-cell>
          <table:table-cell office:value-type="percentage" office:value="0.3354755899500082" table:style-name="ce11">
            <text:p>33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317040011" table:style-name="ce8">
            <text:p>1317040011</text:p>
          </table:table-cell>
          <table:table-cell office:value-type="string" table:style-name="ce9">
            <text:p>中山醫學大學附設醫院</text:p>
          </table:table-cell>
          <table:table-cell office:value-type="float" office:value="20644800" table:style-name="ce10">
            <text:p>20,644,800<text:s/></text:p>
          </table:table-cell>
          <table:table-cell office:value-type="percentage" office:value="0.27251758312020458" table:style-name="ce11">
            <text:p>27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5916904014570253" table:style-name="ce11">
            <text:p>45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6831337673409283" table:style-name="ce11">
            <text:p>26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317050017" table:style-name="ce8">
            <text:p>1317050017</text:p>
          </table:table-cell>
          <table:table-cell office:value-type="string" table:style-name="ce9">
            <text:p>中國醫藥大學附設醫院</text:p>
          </table:table-cell>
          <table:table-cell office:value-type="float" office:value="55233544" table:style-name="ce10">
            <text:p>55,233,544<text:s/></text:p>
          </table:table-cell>
          <table:table-cell office:value-type="percentage" office:value="0.23989045497424535" table:style-name="ce11">
            <text:p>24.0%</text:p>
          </table:table-cell>
          <table:table-cell office:value-type="percentage" office:value="0.23260220274838783" table:style-name="ce11">
            <text:p>23.3%</text:p>
          </table:table-cell>
          <table:table-cell office:value-type="percentage" office:value="0.11726214779917074" table:style-name="ce11">
            <text:p>11.7%</text:p>
          </table:table-cell>
          <table:table-cell office:value-type="percentage" office:value="6.579154145893662E-2" table:style-name="ce11">
            <text:p>6.6%</text:p>
          </table:table-cell>
          <table:table-cell office:value-type="percentage" office:value="0.34445365301925945" table:style-name="ce11">
            <text:p>34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7030010" table:style-name="ce8">
            <text:p>117030010</text:p>
          </table:table-cell>
          <table:table-cell office:value-type="string" table:style-name="ce9">
            <text:p>衛生福利部台中醫院</text:p>
          </table:table-cell>
          <table:table-cell office:value-type="float" office:value="7088562" table:style-name="ce10">
            <text:p>7,088,56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8.7398544302779602E-2" table:style-name="ce11">
            <text:p>8.7%</text:p>
          </table:table-cell>
          <table:table-cell office:value-type="percentage" office:value="0.13071635685770966" table:style-name="ce11">
            <text:p>13.1%</text:p>
          </table:table-cell>
          <table:table-cell office:value-type="percentage" office:value="0.43943665866222231" table:style-name="ce11">
            <text:p>43.9%</text:p>
          </table:table-cell>
          <table:table-cell office:value-type="percentage" office:value="0.34244844017728843" table:style-name="ce11">
            <text:p>34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36010010" table:style-name="ce8">
            <text:p>136010010</text:p>
          </table:table-cell>
          <table:table-cell office:value-type="string" table:style-name="ce9">
            <text:p>衛生福利部豐原醫院</text:p>
          </table:table-cell>
          <table:table-cell office:value-type="float" office:value="10520664" table:style-name="ce10">
            <text:p>10,520,664<text:s/></text:p>
          </table:table-cell>
          <table:table-cell office:value-type="percentage" office:value="0.49788435406738585" table:style-name="ce11">
            <text:p>49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0126480609969105" table:style-name="ce11">
            <text:p>10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0085083983292308" table:style-name="ce11">
            <text:p>40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37170515" table:style-name="ce8">
            <text:p>137170515</text:p>
          </table:table-cell>
          <table:table-cell office:value-type="string" table:style-name="ce9">
            <text:p>衛生福利部彰化醫院</text:p>
          </table:table-cell>
          <table:table-cell office:value-type="float" office:value="5183804" table:style-name="ce10">
            <text:p>5,183,80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7830913360150189" table:style-name="ce11">
            <text:p>27.8%</text:p>
          </table:table-cell>
          <table:table-cell office:value-type="percentage" office:value="0.52686366999986878" table:style-name="ce11">
            <text:p>52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9482719639862928" table:style-name="ce11">
            <text:p>19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536190011" table:style-name="ce8">
            <text:p>536190011</text:p>
          </table:table-cell>
          <table:table-cell office:value-type="string" table:style-name="ce9">
            <text:p>國軍台中總醫院附設民眾診療服務處</text:p>
          </table:table-cell>
          <table:table-cell office:value-type="float" office:value="4768739" table:style-name="ce10">
            <text:p>4,768,73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917070029" table:style-name="ce8">
            <text:p>917070029</text:p>
          </table:table-cell>
          <table:table-cell office:value-type="string" table:style-name="ce9">
            <text:p>林新醫療社團法人林新醫院</text:p>
          </table:table-cell>
          <table:table-cell office:value-type="float" office:value="9911729" table:style-name="ce10">
            <text:p>9,911,729<text:s/></text:p>
          </table:table-cell>
          <table:table-cell office:value-type="percentage" office:value="4.2927828232591912E-2" table:style-name="ce11">
            <text:p>4.3%</text:p>
          </table:table-cell>
          <table:table-cell office:value-type="percentage" office:value="0.16802134118073647" table:style-name="ce11">
            <text:p>16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9056484494279455" table:style-name="ce11">
            <text:p>29.1%</text:p>
          </table:table-cell>
          <table:table-cell office:value-type="percentage" office:value="0.49848598564387708" table:style-name="ce11">
            <text:p>49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936030018" table:style-name="ce8">
            <text:p>936030018</text:p>
          </table:table-cell>
          <table:table-cell office:value-type="string" table:style-name="ce9">
            <text:p>李綜合醫療社團法人大甲李綜合醫院</text:p>
          </table:table-cell>
          <table:table-cell office:value-type="float" office:value="6238435" table:style-name="ce10">
            <text:p>6,238,435<text:s/></text:p>
          </table:table-cell>
          <table:table-cell office:value-type="percentage" office:value="0.19241877169514471" table:style-name="ce11">
            <text:p>19.2%</text:p>
          </table:table-cell>
          <table:table-cell office:value-type="percentage" office:value="0.16712829419557951" table:style-name="ce11">
            <text:p>16.7%</text:p>
          </table:table-cell>
          <table:table-cell office:value-type="percentage" office:value="0.29009567303338096" table:style-name="ce11">
            <text:p>29.0%</text:p>
          </table:table-cell>
          <table:table-cell office:value-type="percentage" office:value="0.19241877169514471" table:style-name="ce11">
            <text:p>19.2%</text:p>
          </table:table-cell>
          <table:table-cell office:value-type="percentage" office:value="0.15793848938075014" table:style-name="ce11">
            <text:p>15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936050029" table:style-name="ce8">
            <text:p>936050029</text:p>
          </table:table-cell>
          <table:table-cell office:value-type="string" table:style-name="ce9">
            <text:p>光田醫療社團法人光田綜合醫院</text:p>
          </table:table-cell>
          <table:table-cell office:value-type="float" office:value="21389732" table:style-name="ce10">
            <text:p>21,389,732<text:s/></text:p>
          </table:table-cell>
          <table:table-cell office:value-type="percentage" office:value="0.26766113759630089" table:style-name="ce11">
            <text:p>26.8%</text:p>
          </table:table-cell>
          <table:table-cell office:value-type="percentage" office:value="0.33941519229880956" table:style-name="ce11">
            <text:p>33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8773301133459739" table:style-name="ce11">
            <text:p>28.8%</text:p>
          </table:table-cell>
          <table:table-cell office:value-type="percentage" office:value="0.10519065877029221" table:style-name="ce11">
            <text:p>10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936060016" table:style-name="ce8">
            <text:p>936060016</text:p>
          </table:table-cell>
          <table:table-cell office:value-type="string" table:style-name="ce9">
            <text:p>童綜合醫療社團法人童綜合醫院</text:p>
          </table:table-cell>
          <table:table-cell office:value-type="float" office:value="30875578" table:style-name="ce10">
            <text:p>30,875,578<text:s/></text:p>
          </table:table-cell>
          <table:table-cell office:value-type="percentage" office:value="0.53505307657722234" table:style-name="ce11">
            <text:p>53.5%</text:p>
          </table:table-cell>
          <table:table-cell office:value-type="percentage" office:value="4.1515465718568893E-2" table:style-name="ce11">
            <text:p>4.2%</text:p>
          </table:table-cell>
          <table:table-cell office:value-type="percentage" office:value="6.1046695223001171E-2" table:style-name="ce11">
            <text:p>6.1%</text:p>
          </table:table-cell>
          <table:table-cell office:value-type="percentage" office:value="0.10287736151854388" table:style-name="ce11">
            <text:p>10.3%</text:p>
          </table:table-cell>
          <table:table-cell office:value-type="percentage" office:value="0.25950740096266378" table:style-name="ce11">
            <text:p>26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937010019" table:style-name="ce8">
            <text:p>937010019</text:p>
          </table:table-cell>
          <table:table-cell office:value-type="string" table:style-name="ce9">
            <text:p>秀傳醫療社團法人秀傳紀念醫院</text:p>
          </table:table-cell>
          <table:table-cell office:value-type="float" office:value="17541150" table:style-name="ce10">
            <text:p>17,541,15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8367581372943051" table:style-name="ce11">
            <text:p>28.4%</text:p>
          </table:table-cell>
          <table:table-cell office:value-type="percentage" office:value="0.14518289849867311" table:style-name="ce11">
            <text:p>14.5%</text:p>
          </table:table-cell>
          <table:table-cell office:value-type="percentage" office:value="0.37340767281506626" table:style-name="ce11">
            <text:p>37.3%</text:p>
          </table:table-cell>
          <table:table-cell office:value-type="percentage" office:value="0.19773361495683009" table:style-name="ce11">
            <text:p>19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36090519" table:style-name="ce8">
            <text:p>1136090519</text:p>
          </table:table-cell>
          <table:table-cell office:value-type="string" table:style-name="ce9">
            <text:p>財團法人佛教慈濟綜合醫院台中分院</text:p>
          </table:table-cell>
          <table:table-cell office:value-type="float" office:value="13418474" table:style-name="ce10">
            <text:p>13,418,474<text:s/></text:p>
          </table:table-cell>
          <table:table-cell office:value-type="percentage" office:value="0.50304796208570368" table:style-name="ce11">
            <text:p>50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9695203791429637" table:style-name="ce11">
            <text:p>49.7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36200015" table:style-name="ce8">
            <text:p>1136200015</text:p>
          </table:table-cell>
          <table:table-cell office:value-type="string" table:style-name="ce9">
            <text:p>仁愛醫療財團法人大里仁愛醫院</text:p>
          </table:table-cell>
          <table:table-cell office:value-type="float" office:value="7055319" table:style-name="ce10">
            <text:p>7,055,319<text:s/></text:p>
          </table:table-cell>
          <table:table-cell office:value-type="percentage" office:value="0.2337177100000723" table:style-name="ce11">
            <text:p>23.4%</text:p>
          </table:table-cell>
          <table:table-cell office:value-type="percentage" office:value="0.21776478143653036" table:style-name="ce11">
            <text:p>21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4.9721068600866947E-2" table:style-name="ce11">
            <text:p>5.0%</text:p>
          </table:table-cell>
          <table:table-cell office:value-type="percentage" office:value="0.49879643996253042" table:style-name="ce11">
            <text:p>49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37020511" table:style-name="ce8">
            <text:p>1137020511</text:p>
          </table:table-cell>
          <table:table-cell office:value-type="string" table:style-name="ce9">
            <text:p>秀傳醫療財團法人彰濱秀傳紀念醫院</text:p>
          </table:table-cell>
          <table:table-cell office:value-type="float" office:value="11662583" table:style-name="ce10">
            <text:p>11,662,58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4366314906397666" table:style-name="ce11">
            <text:p>34.4%</text:p>
          </table:table-cell>
          <table:table-cell office:value-type="percentage" office:value="0.19533185744530179" table:style-name="ce11">
            <text:p>19.5%</text:p>
          </table:table-cell>
          <table:table-cell office:value-type="percentage" office:value="0.42855000474594696" table:style-name="ce11">
            <text:p>42.9%</text:p>
          </table:table-cell>
          <table:table-cell office:value-type="percentage" office:value="3.2454988744774635E-2" table:style-name="ce11">
            <text:p>3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37080017" table:style-name="ce8">
            <text:p>1137080017</text:p>
          </table:table-cell>
          <table:table-cell office:value-type="string" table:style-name="ce9">
            <text:p>財團法人彰化基督教醫院二林分院</text:p>
          </table:table-cell>
          <table:table-cell office:value-type="float" office:value="2344329" table:style-name="ce10">
            <text:p>2,344,329<text:s/></text:p>
          </table:table-cell>
          <table:table-cell office:value-type="percentage" office:value="0.82876592833173157" table:style-name="ce11">
            <text:p>82.9%</text:p>
          </table:table-cell>
          <table:table-cell office:value-type="percentage" office:value="0.13202967672199592" table:style-name="ce11">
            <text:p>13.2%</text:p>
          </table:table-cell>
          <table:table-cell office:value-type="percentage" office:value="1.7585842260194707E-2" table:style-name="ce11">
            <text:p>1.8%</text:p>
          </table:table-cell>
          <table:table-cell office:value-type="percentage" office:value="1.3664464330731737E-2" table:style-name="ce11">
            <text:p>1.4%</text:p>
          </table:table-cell>
          <table:table-cell office:value-type="percentage" office:value="7.9540883553460284E-3" table:style-name="ce11">
            <text:p>0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38020015" table:style-name="ce8">
            <text:p>1138020015</text:p>
          </table:table-cell>
          <table:table-cell office:value-type="string" table:style-name="ce9">
            <text:p>埔基醫療財團法人埔里基督教醫院</text:p>
          </table:table-cell>
          <table:table-cell office:value-type="float" office:value="4477062" table:style-name="ce10">
            <text:p>4,477,06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3991184397267672" table:style-name="ce11">
            <text:p>14.0%</text:p>
          </table:table-cell>
          <table:table-cell office:value-type="percentage" office:value="0.21476361059998722" table:style-name="ce11">
            <text:p>21.5%</text:p>
          </table:table-cell>
          <table:table-cell office:value-type="percentage" office:value="2.0609051203668835E-2" table:style-name="ce11">
            <text:p>2.1%</text:p>
          </table:table-cell>
          <table:table-cell office:value-type="percentage" office:value="0.62471549422366723" table:style-name="ce11">
            <text:p>62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517011112" table:style-name="ce8">
            <text:p>1517011112</text:p>
          </table:table-cell>
          <table:table-cell office:value-type="string" table:style-name="ce9">
            <text:p>澄清綜合醫院</text:p>
          </table:table-cell>
          <table:table-cell office:value-type="float" office:value="3170807" table:style-name="ce10">
            <text:p>3,170,807<text:s/></text:p>
          </table:table-cell>
          <table:table-cell office:value-type="percentage" office:value="0.51626384071941311" table:style-name="ce11">
            <text:p>51.6%</text:p>
          </table:table-cell>
          <table:table-cell office:value-type="percentage" office:value="2.0909503479713525E-2" table:style-name="ce11">
            <text:p>2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628266558008734" table:style-name="ce11">
            <text:p>46.3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517061032" table:style-name="ce8">
            <text:p>1517061032</text:p>
          </table:table-cell>
          <table:table-cell office:value-type="string" table:style-name="ce9">
            <text:p>澄清綜合醫院中港分院</text:p>
          </table:table-cell>
          <table:table-cell office:value-type="float" office:value="18102349" table:style-name="ce10">
            <text:p>18,102,349<text:s/></text:p>
          </table:table-cell>
          <table:table-cell office:value-type="percentage" office:value="0.31227880978319444" table:style-name="ce11">
            <text:p>31.2%</text:p>
          </table:table-cell>
          <table:table-cell office:value-type="percentage" office:value="9.2805635334950176E-3" table:style-name="ce11">
            <text:p>0.9%</text:p>
          </table:table-cell>
          <table:table-cell office:value-type="percentage" office:value="2.0822988221031426E-2" table:style-name="ce11">
            <text:p>2.1%</text:p>
          </table:table-cell>
          <table:table-cell office:value-type="percentage" office:value="0.19025155243664787" table:style-name="ce11">
            <text:p>19.0%</text:p>
          </table:table-cell>
          <table:table-cell office:value-type="percentage" office:value="0.46736608602563123" table:style-name="ce11">
            <text:p>46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38010027" table:style-name="ce8">
            <text:p>138010027</text:p>
          </table:table-cell>
          <table:table-cell office:value-type="string" table:style-name="ce9">
            <text:p>衛生福利部南投醫院</text:p>
          </table:table-cell>
          <table:table-cell office:value-type="float" office:value="4115079" table:style-name="ce10">
            <text:p>4,115,07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4.4976050277528087E-3" table:style-name="ce11">
            <text:p>0.4%</text:p>
          </table:table-cell>
          <table:table-cell office:value-type="percentage" office:value="0.76500791357832987" table:style-name="ce11">
            <text:p>76.5%</text:p>
          </table:table-cell>
          <table:table-cell office:value-type="percentage" office:value="0.23049448139391734" table:style-name="ce11">
            <text:p>23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517050010" table:style-name="ce8">
            <text:p>517050010</text:p>
          </table:table-cell>
          <table:table-cell office:value-type="string" table:style-name="ce9">
            <text:p>國軍台中總醫院附設民眾診療服務處中清分院</text:p>
          </table:table-cell>
          <table:table-cell office:value-type="float" office:value="1035447" table:style-name="ce10">
            <text:p>1,035,44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638020014" table:style-name="ce8">
            <text:p>638020014</text:p>
          </table:table-cell>
          <table:table-cell office:value-type="string" table:style-name="ce9">
            <text:p>臺中榮民總醫院埔里分院</text:p>
          </table:table-cell>
          <table:table-cell office:value-type="float" office:value="4132839" table:style-name="ce10">
            <text:p>4,132,83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1614292257695014" table:style-name="ce11">
            <text:p>11.6%</text:p>
          </table:table-cell>
          <table:table-cell office:value-type="percentage" office:value="0.26034936275039988" table:style-name="ce11">
            <text:p>26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2350771467264998" table:style-name="ce11">
            <text:p>62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03260015" table:style-name="ce8">
            <text:p>903260015</text:p>
          </table:table-cell>
          <table:table-cell office:value-type="string" table:style-name="ce9">
            <text:p>順天醫療社團法人順天醫院</text:p>
          </table:table-cell>
          <table:table-cell office:value-type="float" office:value="607517" table:style-name="ce10">
            <text:p>607,517<text:s/></text:p>
          </table:table-cell>
          <table:table-cell office:value-type="percentage" office:value="5.1850400894131357E-2" table:style-name="ce11">
            <text:p>5.2%</text:p>
          </table:table-cell>
          <table:table-cell office:value-type="percentage" office:value="0.10361356143120275" table:style-name="ce11">
            <text:p>10.4%</text:p>
          </table:table-cell>
          <table:table-cell office:value-type="percentage" office:value="0.38199754080955761" table:style-name="ce11">
            <text:p>38.2%</text:p>
          </table:table-cell>
          <table:table-cell office:value-type="percentage" office:value="0.13168355782636534" table:style-name="ce11">
            <text:p>13.2%</text:p>
          </table:table-cell>
          <table:table-cell office:value-type="percentage" office:value="0.33085493903874297" table:style-name="ce11">
            <text:p>33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37030012" table:style-name="ce8">
            <text:p>937030012</text:p>
          </table:table-cell>
          <table:table-cell office:value-type="string" table:style-name="ce9">
            <text:p>道周醫療社團法人道周醫院</text:p>
          </table:table-cell>
          <table:table-cell office:value-type="float" office:value="376884" table:style-name="ce10">
            <text:p>376,884<text:s/></text:p>
          </table:table-cell>
          <table:table-cell office:value-type="percentage" office:value="0.38372018976661254" table:style-name="ce11">
            <text:p>38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1627981023338751" table:style-name="ce11">
            <text:p>61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37050014" table:style-name="ce8">
            <text:p>937050014</text:p>
          </table:table-cell>
          <table:table-cell office:value-type="string" table:style-name="ce9">
            <text:p>伍倫醫療社團法人員榮醫院</text:p>
          </table:table-cell>
          <table:table-cell office:value-type="float" office:value="6723697" table:style-name="ce10">
            <text:p>6,723,697<text:s/></text:p>
          </table:table-cell>
          <table:table-cell office:value-type="percentage" office:value="0.69604564274684" table:style-name="ce11">
            <text:p>69.6%</text:p>
          </table:table-cell>
          <table:table-cell office:value-type="percentage" office:value="0.19673655728388711" table:style-name="ce11">
            <text:p>19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0721779996927286" table:style-name="ce11">
            <text:p>10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37050024" table:style-name="ce8">
            <text:p>937050024</text:p>
          </table:table-cell>
          <table:table-cell office:value-type="string" table:style-name="ce9">
            <text:p>惠來醫療社團法人宏仁醫院</text:p>
          </table:table-cell>
          <table:table-cell office:value-type="float" office:value="2228932" table:style-name="ce10">
            <text:p>2,228,93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38030016" table:style-name="ce8">
            <text:p>938030016</text:p>
          </table:table-cell>
          <table:table-cell office:value-type="string" table:style-name="ce9">
            <text:p>佑民醫療社團法人佑民醫院</text:p>
          </table:table-cell>
          <table:table-cell office:value-type="float" office:value="2036314" table:style-name="ce10">
            <text:p>2,036,314<text:s/></text:p>
          </table:table-cell>
          <table:table-cell office:value-type="percentage" office:value="0.43284090763998084" table:style-name="ce11">
            <text:p>43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6715909236001916" table:style-name="ce11">
            <text:p>56.7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17010019" table:style-name="ce8">
            <text:p>1117010019</text:p>
          </table:table-cell>
          <table:table-cell office:value-type="string" table:style-name="ce9">
            <text:p>仁愛醫療財團法人台中仁愛醫院</text:p>
          </table:table-cell>
          <table:table-cell office:value-type="float" office:value="1783551" table:style-name="ce10">
            <text:p>1,783,551<text:s/></text:p>
          </table:table-cell>
          <table:table-cell office:value-type="percentage" office:value="6.1566504125758106E-2" table:style-name="ce11">
            <text:p>6.2%</text:p>
          </table:table-cell>
          <table:table-cell office:value-type="percentage" office:value="0.58324656822260756" table:style-name="ce11">
            <text:p>58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4845877690068855" table:style-name="ce11">
            <text:p>34.8%</text:p>
          </table:table-cell>
          <table:table-cell office:value-type="percentage" office:value="6.7281507509457253E-3" table:style-name="ce11">
            <text:p>0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37020520" table:style-name="ce8">
            <text:p>1137020520</text:p>
          </table:table-cell>
          <table:table-cell office:value-type="string" table:style-name="ce9">
            <text:p>財團法人彰化基督教醫院鹿基分院</text:p>
          </table:table-cell>
          <table:table-cell office:value-type="float" office:value="7345531" table:style-name="ce10">
            <text:p>7,345,531<text:s/></text:p>
          </table:table-cell>
          <table:table-cell office:value-type="percentage" office:value="0.6058482361588291" table:style-name="ce11">
            <text:p>60.6%</text:p>
          </table:table-cell>
          <table:table-cell office:value-type="percentage" office:value="9.6078418292700696E-2" table:style-name="ce11">
            <text:p>9.6%</text:p>
          </table:table-cell>
          <table:table-cell office:value-type="percentage" office:value="2.6690786547630116E-2" table:style-name="ce11">
            <text:p>2.7%</text:p>
          </table:table-cell>
          <table:table-cell office:value-type="percentage" office:value="1.3914446756810365E-2" table:style-name="ce11">
            <text:p>1.4%</text:p>
          </table:table-cell>
          <table:table-cell office:value-type="percentage" office:value="0.25746811224402971" table:style-name="ce11">
            <text:p>25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317020519" table:style-name="ce8">
            <text:p>1317020519</text:p>
          </table:table-cell>
          <table:table-cell office:value-type="string" table:style-name="ce9">
            <text:p>中國醫藥大學附設醫院台中東區分院</text:p>
          </table:table-cell>
          <table:table-cell office:value-type="float" office:value="1864879" table:style-name="ce10">
            <text:p>1,864,879<text:s/></text:p>
          </table:table-cell>
          <table:table-cell office:value-type="percentage" office:value="0.57227948837431275" table:style-name="ce11">
            <text:p>57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0000021449112783" table:style-name="ce11">
            <text:p>4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2.77202971345594E-2" table:style-name="ce11">
            <text:p>2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317040039" table:style-name="ce8">
            <text:p>1317040039</text:p>
          </table:table-cell>
          <table:table-cell office:value-type="string" table:style-name="ce9">
            <text:p>中山醫學大學附設醫院中興分院</text:p>
          </table:table-cell>
          <table:table-cell office:value-type="float" office:value="1568189" table:style-name="ce10">
            <text:p>1,568,18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4048663777134005" table:style-name="ce11">
            <text:p>74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5951336222865995" table:style-name="ce11">
            <text:p>26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336010015" table:style-name="ce8">
            <text:p>1336010015</text:p>
          </table:table-cell>
          <table:table-cell office:value-type="string" table:style-name="ce9">
            <text:p>中國醫藥大學附設醫院豐原分院</text:p>
          </table:table-cell>
          <table:table-cell office:value-type="float" office:value="302034" table:style-name="ce10">
            <text:p>302,03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338030015" table:style-name="ce8">
            <text:p>1338030015</text:p>
          </table:table-cell>
          <table:table-cell office:value-type="string" table:style-name="ce9">
            <text:p>中國醫藥大學附設醫院草屯分院</text:p>
          </table:table-cell>
          <table:table-cell office:value-type="float" office:value="1053731" table:style-name="ce10">
            <text:p>1,053,73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36020013" table:style-name="ce8">
            <text:p>1436020013</text:p>
          </table:table-cell>
          <table:table-cell office:value-type="string" table:style-name="ce9">
            <text:p>東勢鎮農會附設農民醫院</text:p>
          </table:table-cell>
          <table:table-cell office:value-type="float" office:value="959796" table:style-name="ce10">
            <text:p>959,79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3010018" table:style-name="ce8">
            <text:p>1503010018</text:p>
          </table:table-cell>
          <table:table-cell office:value-type="string" table:style-name="ce9">
            <text:p>惠盛醫院</text:p>
          </table:table-cell>
          <table:table-cell office:value-type="float" office:value="138047" table:style-name="ce10">
            <text:p>138,04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3030010" table:style-name="ce8">
            <text:p>1503030010</text:p>
          </table:table-cell>
          <table:table-cell office:value-type="string" table:style-name="ce9">
            <text:p>順安醫院</text:p>
          </table:table-cell>
          <table:table-cell office:value-type="float" office:value="595972" table:style-name="ce10">
            <text:p>595,972<text:s/></text:p>
          </table:table-cell>
          <table:table-cell office:value-type="percentage" office:value="0.20722450047988833" table:style-name="ce11">
            <text:p>20.7%</text:p>
          </table:table-cell>
          <table:table-cell office:value-type="percentage" office:value="0.14212077077446592" table:style-name="ce11">
            <text:p>14.2%</text:p>
          </table:table-cell>
          <table:table-cell office:value-type="percentage" office:value="0.17394273556475809" table:style-name="ce11">
            <text:p>17.4%</text:p>
          </table:table-cell>
          <table:table-cell office:value-type="percentage" office:value="0.20722450047988833" table:style-name="ce11">
            <text:p>20.7%</text:p>
          </table:table-cell>
          <table:table-cell office:value-type="percentage" office:value="0.26948749270099936" table:style-name="ce11">
            <text:p>26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3290016" table:style-name="ce8">
            <text:p>1503290016</text:p>
          </table:table-cell>
          <table:table-cell office:value-type="string" table:style-name="ce9">
            <text:p>澄清復健醫院</text:p>
          </table:table-cell>
          <table:table-cell office:value-type="float" office:value="1644771" table:style-name="ce10">
            <text:p>1,644,771<text:s/></text:p>
          </table:table-cell>
          <table:table-cell office:value-type="percentage" office:value="0.58211507863404688" table:style-name="ce11">
            <text:p>58.2%</text:p>
          </table:table-cell>
          <table:table-cell office:value-type="percentage" office:value="0.37286345637173807" table:style-name="ce11">
            <text:p>37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4.5021464994214999E-2" table:style-name="ce11">
            <text:p>4.5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7011103" table:style-name="ce8">
            <text:p>1517011103</text:p>
          </table:table-cell>
          <table:table-cell office:value-type="string" table:style-name="ce9">
            <text:p>第一醫院</text:p>
          </table:table-cell>
          <table:table-cell office:value-type="float" office:value="1154773" table:style-name="ce10">
            <text:p>1,154,77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1023811606263742" table:style-name="ce11">
            <text:p>11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4244427259729833" table:style-name="ce11">
            <text:p>54.2%</text:p>
          </table:table-cell>
          <table:table-cell office:value-type="percentage" office:value="0.34731761134006423" table:style-name="ce11">
            <text:p>34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7020040" table:style-name="ce8">
            <text:p>1517020040</text:p>
          </table:table-cell>
          <table:table-cell office:value-type="string" table:style-name="ce9">
            <text:p>台新醫院</text:p>
          </table:table-cell>
          <table:table-cell office:value-type="float" office:value="551456" table:style-name="ce10">
            <text:p>551,45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7021074" table:style-name="ce8">
            <text:p>1517021074</text:p>
          </table:table-cell>
          <table:table-cell office:value-type="string" table:style-name="ce9">
            <text:p>臺安醫院</text:p>
          </table:table-cell>
          <table:table-cell office:value-type="float" office:value="1170737" table:style-name="ce10">
            <text:p>1,170,737<text:s/></text:p>
          </table:table-cell>
          <table:table-cell office:value-type="percentage" office:value="0.38796074609412701" table:style-name="ce11">
            <text:p>38.8%</text:p>
          </table:table-cell>
          <table:table-cell office:value-type="percentage" office:value="6.1499721970006929E-2" table:style-name="ce11">
            <text:p>6.1%</text:p>
          </table:table-cell>
          <table:table-cell office:value-type="percentage" office:value="1.9548369958410812E-2" table:style-name="ce11">
            <text:p>2.0%</text:p>
          </table:table-cell>
          <table:table-cell office:value-type="percentage" office:value="0.53099116197745522" table:style-name="ce11">
            <text:p>53.1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7030055" table:style-name="ce8">
            <text:p>1517030055</text:p>
          </table:table-cell>
          <table:table-cell office:value-type="string" table:style-name="ce9">
            <text:p>林森醫院</text:p>
          </table:table-cell>
          <table:table-cell office:value-type="float" office:value="721104" table:style-name="ce10">
            <text:p>721,104<text:s/></text:p>
          </table:table-cell>
          <table:table-cell office:value-type="percentage" office:value="9.9846901417825998E-2" table:style-name="ce11">
            <text:p>10.0%</text:p>
          </table:table-cell>
          <table:table-cell office:value-type="percentage" office:value="0.19830704031595997" table:style-name="ce11">
            <text:p>19.8%</text:p>
          </table:table-cell>
          <table:table-cell office:value-type="percentage" office:value="0.32353724289422886" table:style-name="ce11">
            <text:p>32.4%</text:p>
          </table:table-cell>
          <table:table-cell office:value-type="percentage" office:value="0.18970911269386939" table:style-name="ce11">
            <text:p>19.0%</text:p>
          </table:table-cell>
          <table:table-cell office:value-type="percentage" office:value="0.18859970267811577" table:style-name="ce11">
            <text:p>18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7040015" table:style-name="ce8">
            <text:p>1517040015</text:p>
          </table:table-cell>
          <table:table-cell office:value-type="string" table:style-name="ce9">
            <text:p>宏恩醫院</text:p>
          </table:table-cell>
          <table:table-cell office:value-type="float" office:value="1376680" table:style-name="ce10">
            <text:p>1,376,680<text:s/></text:p>
          </table:table-cell>
          <table:table-cell office:value-type="percentage" office:value="0.20081645698346748" table:style-name="ce11">
            <text:p>20.1%</text:p>
          </table:table-cell>
          <table:table-cell office:value-type="percentage" office:value="0.25423482581282508" table:style-name="ce11">
            <text:p>25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0862945637330392" table:style-name="ce11">
            <text:p>50.9%</text:p>
          </table:table-cell>
          <table:table-cell office:value-type="percentage" office:value="3.6319260830403578E-2" table:style-name="ce11">
            <text:p>3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7050084" table:style-name="ce8">
            <text:p>1517050084</text:p>
          </table:table-cell>
          <table:table-cell office:value-type="string" table:style-name="ce9">
            <text:p>新亞東婦產科醫院</text:p>
          </table:table-cell>
          <table:table-cell office:value-type="float" office:value="1529467" table:style-name="ce10">
            <text:p>1,529,467<text:s/></text:p>
          </table:table-cell>
          <table:table-cell office:value-type="percentage" office:value="0.63420786456981415" table:style-name="ce11">
            <text:p>63.4%</text:p>
          </table:table-cell>
          <table:table-cell office:value-type="percentage" office:value="0.1569174097904695" table:style-name="ce11">
            <text:p>15.7%</text:p>
          </table:table-cell>
          <table:table-cell office:value-type="percentage" office:value="0.16345563519840572" table:style-name="ce11">
            <text:p>16.3%</text:p>
          </table:table-cell>
          <table:table-cell office:value-type="percentage" office:value="4.5419090441310601E-2" table:style-name="ce11">
            <text:p>4.5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7051107" table:style-name="ce8">
            <text:p>1517051107</text:p>
          </table:table-cell>
          <table:table-cell office:value-type="string" table:style-name="ce9">
            <text:p>勝美醫院</text:p>
          </table:table-cell>
          <table:table-cell office:value-type="float" office:value="749907" table:style-name="ce10">
            <text:p>749,90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4588475637645734" table:style-name="ce11">
            <text:p>14.6%</text:p>
          </table:table-cell>
          <table:table-cell office:value-type="percentage" office:value="0.85343915978914719" table:style-name="ce11">
            <text:p>85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6.7608383439546501E-4" table:style-name="ce11">
            <text:p>0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7051125" table:style-name="ce8">
            <text:p>1517051125</text:p>
          </table:table-cell>
          <table:table-cell office:value-type="string" table:style-name="ce9">
            <text:p>臺安醫院雙十分院</text:p>
          </table:table-cell>
          <table:table-cell office:value-type="float" office:value="1266263" table:style-name="ce10">
            <text:p>1,266,26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8.0600159682467226E-2" table:style-name="ce11">
            <text:p>8.1%</text:p>
          </table:table-cell>
          <table:table-cell office:value-type="percentage" office:value="0.30710286883530513" table:style-name="ce11">
            <text:p>30.7%</text:p>
          </table:table-cell>
          <table:table-cell office:value-type="percentage" office:value="0.61229697148222761" table:style-name="ce11">
            <text:p>61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7070031" table:style-name="ce8">
            <text:p>1517070031</text:p>
          </table:table-cell>
          <table:table-cell office:value-type="string" table:style-name="ce9">
            <text:p>友仁醫院</text:p>
          </table:table-cell>
          <table:table-cell office:value-type="float" office:value="867184" table:style-name="ce10">
            <text:p>867,184<text:s/></text:p>
          </table:table-cell>
          <table:table-cell office:value-type="percentage" office:value="0.83027362128452553" table:style-name="ce11">
            <text:p>83.0%</text:p>
          </table:table-cell>
          <table:table-cell office:value-type="percentage" office:value="3.3095629070647059E-2" table:style-name="ce11">
            <text:p>3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9.5481466447720431E-2" table:style-name="ce11">
            <text:p>9.5%</text:p>
          </table:table-cell>
          <table:table-cell office:value-type="percentage" office:value="4.1149283197106958E-2" table:style-name="ce11">
            <text:p>4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7080019" table:style-name="ce8">
            <text:p>1517080019</text:p>
          </table:table-cell>
          <table:table-cell office:value-type="string" table:style-name="ce9">
            <text:p>聯安醫院</text:p>
          </table:table-cell>
          <table:table-cell office:value-type="float" office:value="831947" table:style-name="ce10">
            <text:p>831,94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7080091" table:style-name="ce8">
            <text:p>1517080091</text:p>
          </table:table-cell>
          <table:table-cell office:value-type="string" table:style-name="ce9">
            <text:p>全民醫院</text:p>
          </table:table-cell>
          <table:table-cell office:value-type="float" office:value="612806" table:style-name="ce10">
            <text:p>612,806<text:s/></text:p>
          </table:table-cell>
          <table:table-cell office:value-type="percentage" office:value="0.58746161101555794" table:style-name="ce11">
            <text:p>58.7%</text:p>
          </table:table-cell>
          <table:table-cell office:value-type="percentage" office:value="0.24609093253003397" table:style-name="ce11">
            <text:p>24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5012907837064257" table:style-name="ce11">
            <text:p>15.0%</text:p>
          </table:table-cell>
          <table:table-cell office:value-type="percentage" office:value="1.6318378083765499E-2" table:style-name="ce11">
            <text:p>1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010046" table:style-name="ce8">
            <text:p>1536010046</text:p>
          </table:table-cell>
          <table:table-cell office:value-type="string" table:style-name="ce9">
            <text:p>豐安醫院</text:p>
          </table:table-cell>
          <table:table-cell office:value-type="float" office:value="543480" table:style-name="ce10">
            <text:p>543,480<text:s/></text:p>
          </table:table-cell>
          <table:table-cell office:value-type="percentage" office:value="0.48575844557297415" table:style-name="ce11">
            <text:p>48.6%</text:p>
          </table:table-cell>
          <table:table-cell office:value-type="percentage" office:value="0.21527931110620446" table:style-name="ce11">
            <text:p>21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9896224332082139" table:style-name="ce11">
            <text:p>29.9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011267" table:style-name="ce8">
            <text:p>1536011267</text:p>
          </table:table-cell>
          <table:table-cell office:value-type="string" table:style-name="ce9">
            <text:p>漢忠醫院</text:p>
          </table:table-cell>
          <table:table-cell office:value-type="float" office:value="174494" table:style-name="ce10">
            <text:p>174,49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3983288823684481" table:style-name="ce11">
            <text:p>14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6016711176315519" table:style-name="ce11">
            <text:p>86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011276" table:style-name="ce8">
            <text:p>1536011276</text:p>
          </table:table-cell>
          <table:table-cell office:value-type="string" table:style-name="ce9">
            <text:p>新惠生醫院</text:p>
          </table:table-cell>
          <table:table-cell office:value-type="float" office:value="2981739" table:style-name="ce10">
            <text:p>2,981,739<text:s/></text:p>
          </table:table-cell>
          <table:table-cell office:value-type="percentage" office:value="0.90148735352088161" table:style-name="ce11">
            <text:p>90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9.8512646479118393E-2" table:style-name="ce11">
            <text:p>9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011294" table:style-name="ce8">
            <text:p>1536011294</text:p>
          </table:table-cell>
          <table:table-cell office:value-type="string" table:style-name="ce9">
            <text:p>祥恩醫院</text:p>
          </table:table-cell>
          <table:table-cell office:value-type="float" office:value="1377969" table:style-name="ce10">
            <text:p>1,377,969<text:s/></text:p>
          </table:table-cell>
          <table:table-cell office:value-type="percentage" office:value="0.26125406304495963" table:style-name="ce11">
            <text:p>26.1%</text:p>
          </table:table-cell>
          <table:table-cell office:value-type="percentage" office:value="0.10602560725241279" table:style-name="ce11">
            <text:p>10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3272032970262759" table:style-name="ce11">
            <text:p>63.3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011301" table:style-name="ce8">
            <text:p>1536011301</text:p>
          </table:table-cell>
          <table:table-cell office:value-type="string" table:style-name="ce9">
            <text:p>杏豐醫院</text:p>
          </table:table-cell>
          <table:table-cell office:value-type="float" office:value="1208191" table:style-name="ce10">
            <text:p>1,208,191<text:s/></text:p>
          </table:table-cell>
          <table:table-cell office:value-type="percentage" office:value="0.47999860949138007" table:style-name="ce11">
            <text:p>48.0%</text:p>
          </table:table-cell>
          <table:table-cell office:value-type="percentage" office:value="3.000022347459963E-2" table:style-name="ce11">
            <text:p>3.0%</text:p>
          </table:table-cell>
          <table:table-cell office:value-type="percentage" office:value="2.0000976666768748E-2" table:style-name="ce11">
            <text:p>2.0%</text:p>
          </table:table-cell>
          <table:table-cell office:value-type="percentage" office:value="0.47000019036725155" table:style-name="ce11">
            <text:p>47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020015" table:style-name="ce8">
            <text:p>1536020015</text:p>
          </table:table-cell>
          <table:table-cell office:value-type="string" table:style-name="ce9">
            <text:p>協和醫院</text:p>
          </table:table-cell>
          <table:table-cell office:value-type="float" office:value="144868" table:style-name="ce10">
            <text:p>144,868<text:s/></text:p>
          </table:table-cell>
          <table:table-cell office:value-type="percentage" office:value="0.72329292873512441" table:style-name="ce11">
            <text:p>72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7670707126487559" table:style-name="ce11">
            <text:p>27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060037" table:style-name="ce8">
            <text:p>1536060037</text:p>
          </table:table-cell>
          <table:table-cell office:value-type="string" table:style-name="ce9">
            <text:p>明德醫院</text:p>
          </table:table-cell>
          <table:table-cell office:value-type="float" office:value="1183815" table:style-name="ce10">
            <text:p>1,183,815<text:s/></text:p>
          </table:table-cell>
          <table:table-cell office:value-type="percentage" office:value="0.49981796142133694" table:style-name="ce11">
            <text:p>5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795187592655947" table:style-name="ce11">
            <text:p>38.0%</text:p>
          </table:table-cell>
          <table:table-cell office:value-type="percentage" office:value="0.12066327931306835" table:style-name="ce11">
            <text:p>12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061114" table:style-name="ce8">
            <text:p>1536061114</text:p>
          </table:table-cell>
          <table:table-cell office:value-type="string" table:style-name="ce9">
            <text:p>忠港醫院</text:p>
          </table:table-cell>
          <table:table-cell office:value-type="float" office:value="783185" table:style-name="ce10">
            <text:p>783,18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3930297439302336" table:style-name="ce11">
            <text:p>13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606970256069767" table:style-name="ce11">
            <text:p>86.1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100081" table:style-name="ce8">
            <text:p>1536100081</text:p>
          </table:table-cell>
          <table:table-cell office:value-type="string" table:style-name="ce9">
            <text:p>清泉醫院</text:p>
          </table:table-cell>
          <table:table-cell office:value-type="float" office:value="4897751" table:style-name="ce10">
            <text:p>4,897,751<text:s/></text:p>
          </table:table-cell>
          <table:table-cell office:value-type="percentage" office:value="0.44627646444255742" table:style-name="ce11">
            <text:p>44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3.6751562094520525E-2" table:style-name="ce11">
            <text:p>3.7%</text:p>
          </table:table-cell>
          <table:table-cell office:value-type="percentage" office:value="0.38221624578301344" table:style-name="ce11">
            <text:p>38.2%</text:p>
          </table:table-cell>
          <table:table-cell office:value-type="percentage" office:value="0.13475572767990859" table:style-name="ce11">
            <text:p>13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101113" table:style-name="ce8">
            <text:p>1536101113</text:p>
          </table:table-cell>
          <table:table-cell office:value-type="string" table:style-name="ce9">
            <text:p>大雅澄清醫院</text:p>
          </table:table-cell>
          <table:table-cell office:value-type="float" office:value="509661" table:style-name="ce10">
            <text:p>509,661<text:s/></text:p>
          </table:table-cell>
          <table:table-cell office:value-type="percentage" office:value="0.7063518691836338" table:style-name="ce11">
            <text:p>70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9364813081636615" table:style-name="ce11">
            <text:p>29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151042" table:style-name="ce8">
            <text:p>1536151042</text:p>
          </table:table-cell>
          <table:table-cell office:value-type="string" table:style-name="ce9">
            <text:p>烏日澄清醫院</text:p>
          </table:table-cell>
          <table:table-cell office:value-type="float" office:value="1286445" table:style-name="ce10">
            <text:p>1,286,445<text:s/></text:p>
          </table:table-cell>
          <table:table-cell office:value-type="percentage" office:value="0.6056224712288516" table:style-name="ce11">
            <text:p>60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5196840906529233" table:style-name="ce11">
            <text:p>15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4240911970585607" table:style-name="ce11">
            <text:p>24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180061" table:style-name="ce8">
            <text:p>1536180061</text:p>
          </table:table-cell>
          <table:table-cell office:value-type="string" table:style-name="ce9">
            <text:p>霧峰澄清醫院</text:p>
          </table:table-cell>
          <table:table-cell office:value-type="float" office:value="1625908" table:style-name="ce10">
            <text:p>1,625,908<text:s/></text:p>
          </table:table-cell>
          <table:table-cell office:value-type="percentage" office:value="0.44435970546919012" table:style-name="ce11">
            <text:p>44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7112800970288601" table:style-name="ce11">
            <text:p>37.1%</text:p>
          </table:table-cell>
          <table:table-cell office:value-type="percentage" office:value="0.18451228482792384" table:style-name="ce11">
            <text:p>18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181139" table:style-name="ce8">
            <text:p>1536181139</text:p>
          </table:table-cell>
          <table:table-cell office:value-type="string" table:style-name="ce9">
            <text:p>本堂澄清醫院</text:p>
          </table:table-cell>
          <table:table-cell office:value-type="float" office:value="793525" table:style-name="ce10">
            <text:p>793,52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2089411171670712" table:style-name="ce11">
            <text:p>82.1%</text:p>
          </table:table-cell>
          <table:table-cell office:value-type="percentage" office:value="0.17910588828329291" table:style-name="ce11">
            <text:p>17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181148" table:style-name="ce8">
            <text:p>1536181148</text:p>
          </table:table-cell>
          <table:table-cell office:value-type="string" table:style-name="ce9">
            <text:p>泰安醫院</text:p>
          </table:table-cell>
          <table:table-cell office:value-type="float" office:value="878313" table:style-name="ce10">
            <text:p>878,313<text:s/></text:p>
          </table:table-cell>
          <table:table-cell office:value-type="percentage" office:value="0.40987666128134276" table:style-name="ce11">
            <text:p>41.0%</text:p>
          </table:table-cell>
          <table:table-cell office:value-type="percentage" office:value="8.4138570190808976E-2" table:style-name="ce11">
            <text:p>8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0598476852784824" table:style-name="ce11">
            <text:p>50.6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190067" table:style-name="ce8">
            <text:p>1536190067</text:p>
          </table:table-cell>
          <table:table-cell office:value-type="string" table:style-name="ce9">
            <text:p>太平澄清醫院</text:p>
          </table:table-cell>
          <table:table-cell office:value-type="float" office:value="1201479" table:style-name="ce10">
            <text:p>1,201,479<text:s/></text:p>
          </table:table-cell>
          <table:table-cell office:value-type="percentage" office:value="0.3652831218856093" table:style-name="ce11">
            <text:p>36.5%</text:p>
          </table:table-cell>
          <table:table-cell office:value-type="percentage" office:value="0.16112724400509706" table:style-name="ce11">
            <text:p>16.1%</text:p>
          </table:table-cell>
          <table:table-cell office:value-type="percentage" office:value="1.4544573812775755E-2" table:style-name="ce11">
            <text:p>1.5%</text:p>
          </table:table-cell>
          <table:table-cell office:value-type="percentage" office:value="0.23430455297179559" table:style-name="ce11">
            <text:p>23.4%</text:p>
          </table:table-cell>
          <table:table-cell office:value-type="percentage" office:value="0.22474050732472228" table:style-name="ce11">
            <text:p>22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190076" table:style-name="ce8">
            <text:p>1536190076</text:p>
          </table:table-cell>
          <table:table-cell office:value-type="string" table:style-name="ce9">
            <text:p>賢德醫院</text:p>
          </table:table-cell>
          <table:table-cell office:value-type="float" office:value="8933890" table:style-name="ce10">
            <text:p>8,933,890<text:s/></text:p>
          </table:table-cell>
          <table:table-cell office:value-type="percentage" office:value="0.31430877255036721" table:style-name="ce11">
            <text:p>31.4%</text:p>
          </table:table-cell>
          <table:table-cell office:value-type="percentage" office:value="0.16955100185921251" table:style-name="ce11">
            <text:p>17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0893597301959169" table:style-name="ce11">
            <text:p>30.9%</text:p>
          </table:table-cell>
          <table:table-cell office:value-type="percentage" office:value="0.20720425257082861" table:style-name="ce11">
            <text:p>20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200022" table:style-name="ce8">
            <text:p>1536200022</text:p>
          </table:table-cell>
          <table:table-cell office:value-type="string" table:style-name="ce9">
            <text:p>達明眼科醫院</text:p>
          </table:table-cell>
          <table:table-cell office:value-type="float" office:value="840195" table:style-name="ce10">
            <text:p>840,195<text:s/></text:p>
          </table:table-cell>
          <table:table-cell office:value-type="percentage" office:value="0.8569439237319908" table:style-name="ce11">
            <text:p>85.7%</text:p>
          </table:table-cell>
          <table:table-cell office:value-type="percentage" office:value="6.4508834258713746E-2" table:style-name="ce11">
            <text:p>6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.9037247305684991E-2" table:style-name="ce11">
            <text:p>1.9%</text:p>
          </table:table-cell>
          <table:table-cell office:value-type="percentage" office:value="5.9509994703610472E-2" table:style-name="ce11">
            <text:p>6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201065" table:style-name="ce8">
            <text:p>1536201065</text:p>
          </table:table-cell>
          <table:table-cell office:value-type="string" table:style-name="ce9">
            <text:p>新菩提醫院</text:p>
          </table:table-cell>
          <table:table-cell office:value-type="float" office:value="2869907" table:style-name="ce10">
            <text:p>2,869,907<text:s/></text:p>
          </table:table-cell>
          <table:table-cell office:value-type="percentage" office:value="0.87807723386158509" table:style-name="ce11">
            <text:p>87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2192276613841493" table:style-name="ce11">
            <text:p>12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10040" table:style-name="ce8">
            <text:p>1537010040</text:p>
          </table:table-cell>
          <table:table-cell office:value-type="string" table:style-name="ce9">
            <text:p>信生醫院</text:p>
          </table:table-cell>
          <table:table-cell office:value-type="float" office:value="141473" table:style-name="ce10">
            <text:p>141,47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1599951934291344" table:style-name="ce11">
            <text:p>51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8400048065708651" table:style-name="ce11">
            <text:p>48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10111" table:style-name="ce8">
            <text:p>1537010111</text:p>
          </table:table-cell>
          <table:table-cell office:value-type="string" table:style-name="ce9">
            <text:p>漢銘醫院</text:p>
          </table:table-cell>
          <table:table-cell office:value-type="float" office:value="2290948" table:style-name="ce10">
            <text:p>2,290,948<text:s/></text:p>
          </table:table-cell>
          <table:table-cell office:value-type="percentage" office:value="0.54649865470538839" table:style-name="ce11">
            <text:p>54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4.0158048109341635E-2" table:style-name="ce11">
            <text:p>4.0%</text:p>
          </table:table-cell>
          <table:table-cell office:value-type="percentage" office:value="0.41334329718527002" table:style-name="ce11">
            <text:p>41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10175" table:style-name="ce8">
            <text:p>1537010175</text:p>
          </table:table-cell>
          <table:table-cell office:value-type="string" table:style-name="ce9">
            <text:p>冠華醫院</text:p>
          </table:table-cell>
          <table:table-cell office:value-type="float" office:value="105160" table:style-name="ce10">
            <text:p>105,16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1411182959300115" table:style-name="ce11">
            <text:p>11.4%</text:p>
          </table:table-cell>
          <table:table-cell office:value-type="percentage" office:value="0.201217192848992" table:style-name="ce11">
            <text:p>20.1%</text:p>
          </table:table-cell>
          <table:table-cell office:value-type="percentage" office:value="0.34233548877900344" table:style-name="ce11">
            <text:p>34.2%</text:p>
          </table:table-cell>
          <table:table-cell office:value-type="percentage" office:value="0.34233548877900344" table:style-name="ce11">
            <text:p>34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10219" table:style-name="ce8">
            <text:p>1537010219</text:p>
          </table:table-cell>
          <table:table-cell office:value-type="string" table:style-name="ce9">
            <text:p>成美醫院</text:p>
          </table:table-cell>
          <table:table-cell office:value-type="float" office:value="885157" table:style-name="ce10">
            <text:p>885,15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0838438830625532" table:style-name="ce11">
            <text:p>50.8%</text:p>
          </table:table-cell>
          <table:table-cell office:value-type="percentage" office:value="0.46902074999124449" table:style-name="ce11">
            <text:p>46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2.2594861702500236E-2" table:style-name="ce11">
            <text:p>2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10237" table:style-name="ce8">
            <text:p>1537010237</text:p>
          </table:table-cell>
          <table:table-cell office:value-type="string" table:style-name="ce9">
            <text:p>順安醫院</text:p>
          </table:table-cell>
          <table:table-cell office:value-type="float" office:value="258151" table:style-name="ce10">
            <text:p>258,15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40057" table:style-name="ce8">
            <text:p>1537040057</text:p>
          </table:table-cell>
          <table:table-cell office:value-type="string" table:style-name="ce9">
            <text:p>南星醫院</text:p>
          </table:table-cell>
          <table:table-cell office:value-type="float" office:value="100744" table:style-name="ce10">
            <text:p>100,744<text:s/></text:p>
          </table:table-cell>
          <table:table-cell office:value-type="percentage" office:value="7.9409195584848727E-2" table:style-name="ce11">
            <text:p>7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92059080441515129" table:style-name="ce11">
            <text:p>92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40066" table:style-name="ce8">
            <text:p>1537040066</text:p>
          </table:table-cell>
          <table:table-cell office:value-type="string" table:style-name="ce9">
            <text:p>卓醫院</text:p>
          </table:table-cell>
          <table:table-cell office:value-type="float" office:value="591692" table:style-name="ce10">
            <text:p>591,69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2251712039371836" table:style-name="ce11">
            <text:p>42.3%</text:p>
          </table:table-cell>
          <table:table-cell office:value-type="percentage" office:value="0.15834589617571304" table:style-name="ce11">
            <text:p>15.8%</text:p>
          </table:table-cell>
          <table:table-cell office:value-type="percentage" office:value="0.26703082008883" table:style-name="ce11">
            <text:p>26.7%</text:p>
          </table:table-cell>
          <table:table-cell office:value-type="percentage" office:value="0.1521061633417386" table:style-name="ce11">
            <text:p>15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50071" table:style-name="ce8">
            <text:p>1537050071</text:p>
          </table:table-cell>
          <table:table-cell office:value-type="string" table:style-name="ce9">
            <text:p>員林何醫院</text:p>
          </table:table-cell>
          <table:table-cell office:value-type="float" office:value="190873" table:style-name="ce10">
            <text:p>190,873<text:s/></text:p>
          </table:table-cell>
          <table:table-cell office:value-type="percentage" office:value="0.37702556149900718" table:style-name="ce11">
            <text:p>37.7%</text:p>
          </table:table-cell>
          <table:table-cell office:value-type="percentage" office:value="0.19175053569651024" table:style-name="ce11">
            <text:p>19.2%</text:p>
          </table:table-cell>
          <table:table-cell office:value-type="percentage" office:value="0.43122390280448258" table:style-name="ce11">
            <text:p>43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51229" table:style-name="ce8">
            <text:p>1537051229</text:p>
          </table:table-cell>
          <table:table-cell office:value-type="string" table:style-name="ce9">
            <text:p>員林郭醫院</text:p>
          </table:table-cell>
          <table:table-cell office:value-type="float" office:value="584089" table:style-name="ce10">
            <text:p>584,089<text:s/></text:p>
          </table:table-cell>
          <table:table-cell office:value-type="percentage" office:value="6.838683830717579E-2" table:style-name="ce11">
            <text:p>6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93161316169282427" table:style-name="ce11">
            <text:p>93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51247" table:style-name="ce8">
            <text:p>1537051247</text:p>
          </table:table-cell>
          <table:table-cell office:value-type="string" table:style-name="ce9">
            <text:p>員生醫院</text:p>
          </table:table-cell>
          <table:table-cell office:value-type="float" office:value="8531491" table:style-name="ce10">
            <text:p>8,531,491<text:s/></text:p>
          </table:table-cell>
          <table:table-cell office:value-type="percentage" office:value="0.96208271215429986" table:style-name="ce11">
            <text:p>96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3.7917287845700122E-2" table:style-name="ce11">
            <text:p>3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51274" table:style-name="ce8">
            <text:p>1537051274</text:p>
          </table:table-cell>
          <table:table-cell office:value-type="string" table:style-name="ce9">
            <text:p>皓生醫院</text:p>
          </table:table-cell>
          <table:table-cell office:value-type="float" office:value="190570" table:style-name="ce10">
            <text:p>190,570<text:s/>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2" table:style-name="ce11">
            <text:p>20.0%</text:p>
          </table:table-cell>
          <table:table-cell office:value-type="percentage" office:value="0.2" table:style-name="ce11">
            <text:p>2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61065" table:style-name="ce8">
            <text:p>1537061065</text:p>
          </table:table-cell>
          <table:table-cell office:value-type="string" table:style-name="ce9">
            <text:p>道安醫院</text:p>
          </table:table-cell>
          <table:table-cell office:value-type="float" office:value="315672" table:style-name="ce10">
            <text:p>315,67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70028" table:style-name="ce8">
            <text:p>1537070028</text:p>
          </table:table-cell>
          <table:table-cell office:value-type="string" table:style-name="ce9">
            <text:p>仁和醫院</text:p>
          </table:table-cell>
          <table:table-cell office:value-type="float" office:value="671844" table:style-name="ce10">
            <text:p>671,844<text:s/></text:p>
          </table:table-cell>
          <table:table-cell office:value-type="percentage" office:value="0.25522591553991703" table:style-name="ce11">
            <text:p>25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4477408446008297" table:style-name="ce11">
            <text:p>74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80042" table:style-name="ce8">
            <text:p>1537080042</text:p>
          </table:table-cell>
          <table:table-cell office:value-type="string" table:style-name="ce9">
            <text:p>洪宗鄰醫院</text:p>
          </table:table-cell>
          <table:table-cell office:value-type="float" office:value="1187498" table:style-name="ce10">
            <text:p>1,187,498<text:s/></text:p>
          </table:table-cell>
          <table:table-cell office:value-type="percentage" office:value="0.7275801727666068" table:style-name="ce11">
            <text:p>72.8%</text:p>
          </table:table-cell>
          <table:table-cell office:value-type="percentage" office:value="6.9894854559755054E-2" table:style-name="ce11">
            <text:p>7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025249726736382" table:style-name="ce11">
            <text:p>20.3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81085" table:style-name="ce8">
            <text:p>1537081085</text:p>
          </table:table-cell>
          <table:table-cell office:value-type="string" table:style-name="ce9">
            <text:p>宋志懿醫院</text:p>
          </table:table-cell>
          <table:table-cell office:value-type="float" office:value="473348" table:style-name="ce10">
            <text:p>473,34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6970685415381493" table:style-name="ce11">
            <text:p>37.0%</text:p>
          </table:table-cell>
          <table:table-cell office:value-type="percentage" office:value="0.63029314584618501" table:style-name="ce11">
            <text:p>63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100012" table:style-name="ce8">
            <text:p>1537100012</text:p>
          </table:table-cell>
          <table:table-cell office:value-type="string" table:style-name="ce9">
            <text:p>伸港忠孝醫院</text:p>
          </table:table-cell>
          <table:table-cell office:value-type="float" office:value="240971" table:style-name="ce10">
            <text:p>240,97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9758228168534799" table:style-name="ce11">
            <text:p>59.8%</text:p>
          </table:table-cell>
          <table:table-cell office:value-type="percentage" office:value="0.40241771831465195" table:style-name="ce11">
            <text:p>40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8010026" table:style-name="ce8">
            <text:p>1538010026</text:p>
          </table:table-cell>
          <table:table-cell office:value-type="string" table:style-name="ce9">
            <text:p>南基醫院</text:p>
          </table:table-cell>
          <table:table-cell office:value-type="float" office:value="2322836" table:style-name="ce10">
            <text:p>2,322,83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8030037" table:style-name="ce8">
            <text:p>1538030037</text:p>
          </table:table-cell>
          <table:table-cell office:value-type="string" table:style-name="ce9">
            <text:p>曾漢棋綜合醫院</text:p>
          </table:table-cell>
          <table:table-cell office:value-type="float" office:value="1569830" table:style-name="ce10">
            <text:p>1,569,830<text:s/></text:p>
          </table:table-cell>
          <table:table-cell office:value-type="percentage" office:value="0.34696750603568538" table:style-name="ce11">
            <text:p>34.7%</text:p>
          </table:table-cell>
          <table:table-cell office:value-type="percentage" office:value="3.487638788913449E-2" table:style-name="ce11">
            <text:p>3.5%</text:p>
          </table:table-cell>
          <table:table-cell office:value-type="percentage" office:value="0.28665524292439309" table:style-name="ce11">
            <text:p>28.7%</text:p>
          </table:table-cell>
          <table:table-cell office:value-type="percentage" office:value="0.22320888249046075" table:style-name="ce11">
            <text:p>22.3%</text:p>
          </table:table-cell>
          <table:table-cell office:value-type="percentage" office:value="0.10829198066032628" table:style-name="ce11">
            <text:p>10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8041101" table:style-name="ce8">
            <text:p>1538041101</text:p>
          </table:table-cell>
          <table:table-cell office:value-type="string" table:style-name="ce9">
            <text:p>竹山秀傳醫院</text:p>
          </table:table-cell>
          <table:table-cell office:value-type="float" office:value="3322919" table:style-name="ce10">
            <text:p>3,322,91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6543027380444721" table:style-name="ce11">
            <text:p>56.5%</text:p>
          </table:table-cell>
          <table:table-cell office:value-type="percentage" office:value="0.43456972619555279" table:style-name="ce11">
            <text:p>43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8041156" table:style-name="ce8">
            <text:p>1538041156</text:p>
          </table:table-cell>
          <table:table-cell office:value-type="string" table:style-name="ce9">
            <text:p>東華醫院</text:p>
          </table:table-cell>
          <table:table-cell office:value-type="float" office:value="1029035" table:style-name="ce10">
            <text:p>1,029,03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2237193098388296" table:style-name="ce11">
            <text:p>12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7762806901611701" table:style-name="ce11">
            <text:p>87.8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8061023" table:style-name="ce8">
            <text:p>1538061023</text:p>
          </table:table-cell>
          <table:table-cell office:value-type="string" table:style-name="ce9">
            <text:p>新泰宜婦幼醫院</text:p>
          </table:table-cell>
          <table:table-cell office:value-type="float" office:value="2787058" table:style-name="ce10">
            <text:p>2,787,058<text:s/></text:p>
          </table:table-cell>
          <table:table-cell office:value-type="percentage" office:value="0.90417924564182017" table:style-name="ce11">
            <text:p>90.4%</text:p>
          </table:table-cell>
          <table:table-cell office:value-type="percentage" office:value="3.3537156384976556E-2" table:style-name="ce11">
            <text:p>3.4%</text:p>
          </table:table-cell>
          <table:table-cell office:value-type="percentage" office:value="1.916429439215115E-2" table:style-name="ce11">
            <text:p>1.9%</text:p>
          </table:table-cell>
          <table:table-cell office:value-type="percentage" office:value="1.4373220794113363E-2" table:style-name="ce11">
            <text:p>1.4%</text:p>
          </table:table-cell>
          <table:table-cell office:value-type="percentage" office:value="2.874608278693877E-2" table:style-name="ce11">
            <text:p>2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區域精神專科醫院<text:s text:c="6"/></text:p>
          </table:table-cell>
          <table:table-cell office:value-type="float" office:value="138030010" table:style-name="ce8">
            <text:p>138030010</text:p>
          </table:table-cell>
          <table:table-cell office:value-type="string" table:style-name="ce9">
            <text:p>衛生福利部草屯療養院</text:p>
          </table:table-cell>
          <table:table-cell office:value-type="float" office:value="3943973" table:style-name="ce10">
            <text:p>3,943,97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2450916880009069" table:style-name="ce11">
            <text:p>52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7630006594872736" table:style-name="ce11">
            <text:p>27.6%</text:p>
          </table:table-cell>
          <table:table-cell office:value-type="percentage" office:value="0.19919076525118198" table:style-name="ce11">
            <text:p>19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917050027" table:style-name="ce8">
            <text:p>917050027</text:p>
          </table:table-cell>
          <table:table-cell office:value-type="string" table:style-name="ce9">
            <text:p>維新醫療社團法人台中維新醫院</text:p>
          </table:table-cell>
          <table:table-cell office:value-type="float" office:value="602618" table:style-name="ce10">
            <text:p>602,61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137020548" table:style-name="ce8">
            <text:p>1137020548</text:p>
          </table:table-cell>
          <table:table-cell office:value-type="string" table:style-name="ce9">
            <text:p>財團法人彰化基督教醫院鹿東分院</text:p>
          </table:table-cell>
          <table:table-cell office:value-type="float" office:value="1439671" table:style-name="ce10">
            <text:p>1,439,67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8053708104143237" table:style-name="ce11">
            <text:p>18.1%</text:p>
          </table:table-cell>
          <table:table-cell office:value-type="percentage" office:value="0.13340825785891361" table:style-name="ce11">
            <text:p>13.3%</text:p>
          </table:table-cell>
          <table:table-cell office:value-type="percentage" office:value="0.45475667704635298" table:style-name="ce11">
            <text:p>45.5%</text:p>
          </table:table-cell>
          <table:table-cell office:value-type="percentage" office:value="0.23129798405330107" table:style-name="ce11">
            <text:p>23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417030017" table:style-name="ce8">
            <text:p>1417030017</text:p>
          </table:table-cell>
          <table:table-cell office:value-type="string" table:style-name="ce9">
            <text:p>財團法人台灣省私立台中仁愛之家附設靜和醫院</text:p>
          </table:table-cell>
          <table:table-cell office:value-type="float" office:value="1005758" table:style-name="ce10">
            <text:p>1,005,75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7908980092626658" table:style-name="ce11">
            <text:p>67.9%</text:p>
          </table:table-cell>
          <table:table-cell office:value-type="percentage" office:value="0.32091019907373342" table:style-name="ce11">
            <text:p>32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17041129" table:style-name="ce8">
            <text:p>1517041129</text:p>
          </table:table-cell>
          <table:table-cell office:value-type="string" table:style-name="ce9">
            <text:p>宏恩醫院龍安分院</text:p>
          </table:table-cell>
          <table:table-cell office:value-type="float" office:value="522446" table:style-name="ce10">
            <text:p>522,446<text:s/></text:p>
          </table:table-cell>
          <table:table-cell office:value-type="percentage" office:value="0.69999961718531678" table:style-name="ce11">
            <text:p>70.0%</text:p>
          </table:table-cell>
          <table:table-cell office:value-type="percentage" office:value="3.9998392178330393E-2" table:style-name="ce11">
            <text:p>4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791419591689859" table:style-name="ce11">
            <text:p>17.9%</text:p>
          </table:table-cell>
          <table:table-cell office:value-type="percentage" office:value="8.0860031467366963E-2" table:style-name="ce11">
            <text:p>8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6040535" table:style-name="ce8">
            <text:p>1536040535</text:p>
          </table:table-cell>
          <table:table-cell office:value-type="string" table:style-name="ce9">
            <text:p>陽光精神科醫院</text:p>
          </table:table-cell>
          <table:table-cell office:value-type="float" office:value="663335" table:style-name="ce10">
            <text:p>663,33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6040553" table:style-name="ce8">
            <text:p>1536040553</text:p>
          </table:table-cell>
          <table:table-cell office:value-type="string" table:style-name="ce9">
            <text:p>清濱醫院</text:p>
          </table:table-cell>
          <table:table-cell office:value-type="float" office:value="279257" table:style-name="ce10">
            <text:p>279,25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4766541214723357" table:style-name="ce11">
            <text:p>34.8%</text:p>
          </table:table-cell>
          <table:table-cell office:value-type="percentage" office:value="0.53305736293092021" table:style-name="ce11">
            <text:p>53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1927722492184618" table:style-name="ce11">
            <text:p>11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6120010" table:style-name="ce8">
            <text:p>1536120010</text:p>
          </table:table-cell>
          <table:table-cell office:value-type="string" table:style-name="ce9">
            <text:p>清海醫院</text:p>
          </table:table-cell>
          <table:table-cell office:value-type="float" office:value="1137341" table:style-name="ce10">
            <text:p>1,137,341<text:s/></text:p>
          </table:table-cell>
          <table:table-cell office:value-type="percentage" office:value="0.44511716362990517" table:style-name="ce11">
            <text:p>44.5%</text:p>
          </table:table-cell>
          <table:table-cell office:value-type="percentage" office:value="4.3082945220474775E-2" table:style-name="ce11">
            <text:p>4.3%</text:p>
          </table:table-cell>
          <table:table-cell office:value-type="percentage" office:value="6.0105104801462361E-2" table:style-name="ce11">
            <text:p>6.0%</text:p>
          </table:table-cell>
          <table:table-cell office:value-type="percentage" office:value="0.42777935553189411" table:style-name="ce11">
            <text:p>42.8%</text:p>
          </table:table-cell>
          <table:table-cell office:value-type="percentage" office:value="2.3915430816263548E-2" table:style-name="ce11">
            <text:p>2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7011243" table:style-name="ce8">
            <text:p>1537011243</text:p>
          </table:table-cell>
          <table:table-cell office:value-type="string" table:style-name="ce9">
            <text:p>明德醫院</text:p>
          </table:table-cell>
          <table:table-cell office:value-type="float" office:value="384559" table:style-name="ce10">
            <text:p>384,55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37051265" table:style-name="ce8">
            <text:p>1537051265</text:p>
          </table:table-cell>
          <table:table-cell office:value-type="string" table:style-name="ce9">
            <text:p>敦仁醫院</text:p>
          </table:table-cell>
          <table:table-cell office:value-type="float" office:value="1104390" table:style-name="ce10">
            <text:p>1,104,39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慢性醫院<text:s text:c="14"/></text:p>
          </table:table-cell>
          <table:table-cell office:value-type="float" office:value="1417080517" table:style-name="ce8">
            <text:p>1417080517</text:p>
          </table:table-cell>
          <table:table-cell office:value-type="string" table:style-name="ce9">
            <text:p>弘光科技大學附設老人醫院</text:p>
          </table:table-cell>
          <table:table-cell office:value-type="float" office:value="647210" table:style-name="ce10">
            <text:p>647,21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2002132229106472" table:style-name="ce11">
            <text:p>22.0%</text:p>
          </table:table-cell>
          <table:table-cell office:value-type="percentage" office:value="0.13045997435144699" table:style-name="ce11">
            <text:p>13.0%</text:p>
          </table:table-cell>
          <table:table-cell office:value-type="percentage" office:value="0.36155189196705861" table:style-name="ce11">
            <text:p>36.2%</text:p>
          </table:table-cell>
          <table:table-cell office:value-type="percentage" office:value="0.28796681139042968" table:style-name="ce11">
            <text:p>28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慢性醫院<text:s text:c="14"/></text:p>
          </table:table-cell>
          <table:table-cell office:value-type="float" office:value="1537150512" table:style-name="ce8">
            <text:p>1537150512</text:p>
          </table:table-cell>
          <table:table-cell office:value-type="string" table:style-name="ce9">
            <text:p>員林郭醫院大村分院</text:p>
          </table:table-cell>
          <table:table-cell office:value-type="float" office:value="602122" table:style-name="ce10">
            <text:p>602,122<text:s/></text:p>
          </table:table-cell>
          <table:table-cell office:value-type="percentage" office:value="0.26469552682014608" table:style-name="ce11">
            <text:p>26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3530447317985392" table:style-name="ce11">
            <text:p>73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717070516" table:style-name="ce8">
            <text:p>717070516</text:p>
          </table:table-cell>
          <table:table-cell office:value-type="string" table:style-name="ce9">
            <text:p>法務部矯正署臺中監獄附設培德醫院</text:p>
          </table:table-cell>
          <table:table-cell office:value-type="float" office:value="12819048" table:style-name="ce10">
            <text:p>12,819,048<text:s/></text:p>
          </table:table-cell>
          <table:table-cell office:value-type="percentage" office:value="0.59385361533867409" table:style-name="ce11">
            <text:p>59.4%</text:p>
          </table:table-cell>
          <table:table-cell office:value-type="percentage" office:value="7.4651409371429139E-2" table:style-name="ce11">
            <text:p>7.5%</text:p>
          </table:table-cell>
          <table:table-cell office:value-type="percentage" office:value="0.11077070621780963" table:style-name="ce11">
            <text:p>11.1%</text:p>
          </table:table-cell>
          <table:table-cell office:value-type="percentage" office:value="9.8746022325526834E-3" table:style-name="ce11">
            <text:p>1.0%</text:p>
          </table:table-cell>
          <table:table-cell office:value-type="percentage" office:value="0.21084966683953441" table:style-name="ce11">
            <text:p>21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17081141" table:style-name="ce8">
            <text:p>1517081141</text:p>
          </table:table-cell>
          <table:table-cell office:value-type="string" table:style-name="ce9">
            <text:p>博愛外科醫院</text:p>
          </table:table-cell>
          <table:table-cell office:value-type="float" office:value="51048" table:style-name="ce10">
            <text:p>51,04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6031116" table:style-name="ce8">
            <text:p>1536031116</text:p>
          </table:table-cell>
          <table:table-cell office:value-type="string" table:style-name="ce9">
            <text:p>順安醫院</text:p>
          </table:table-cell>
          <table:table-cell office:value-type="float" office:value="146563" table:style-name="ce10">
            <text:p>146,563<text:s/></text:p>
          </table:table-cell>
          <table:table-cell office:value-type="percentage" office:value="0.22515914657860442" table:style-name="ce11">
            <text:p>22.5%</text:p>
          </table:table-cell>
          <table:table-cell office:value-type="percentage" office:value="0.19263388440465876" table:style-name="ce11">
            <text:p>19.3%</text:p>
          </table:table-cell>
          <table:table-cell office:value-type="percentage" office:value="0.19646158989649501" table:style-name="ce11">
            <text:p>19.6%</text:p>
          </table:table-cell>
          <table:table-cell office:value-type="percentage" office:value="0.22515914657860442" table:style-name="ce11">
            <text:p>22.5%</text:p>
          </table:table-cell>
          <table:table-cell office:value-type="percentage" office:value="0.1605862325416374" table:style-name="ce11">
            <text:p>16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421040011" table:style-name="ce8">
            <text:p>421040011</text:p>
          </table:table-cell>
          <table:table-cell office:value-type="string" table:style-name="ce9">
            <text:p>國立成功大學醫學院附設醫院</text:p>
          </table:table-cell>
          <table:table-cell office:value-type="float" office:value="42732216" table:style-name="ce10">
            <text:p>42,732,216<text:s/></text:p>
          </table:table-cell>
          <table:table-cell office:value-type="percentage" office:value="0.9103474530784923" table:style-name="ce11">
            <text:p>91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8.9652546921507648E-2" table:style-name="ce11">
            <text:p>9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121020014" table:style-name="ce8">
            <text:p>1121020014</text:p>
          </table:table-cell>
          <table:table-cell office:value-type="string" table:style-name="ce9">
            <text:p>奇美醫療財團法人奇美醫院台南分院</text:p>
          </table:table-cell>
          <table:table-cell office:value-type="float" office:value="1578870" table:style-name="ce10">
            <text:p>1,578,870<text:s/></text:p>
          </table:table-cell>
          <table:table-cell office:value-type="percentage" office:value="0.57036614794124907" table:style-name="ce11">
            <text:p>57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0923825267438104" table:style-name="ce11">
            <text:p>20.9%</text:p>
          </table:table-cell>
          <table:table-cell office:value-type="percentage" office:value="0.22039559938436984" table:style-name="ce11">
            <text:p>22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141310019" table:style-name="ce8">
            <text:p>1141310019</text:p>
          </table:table-cell>
          <table:table-cell office:value-type="string" table:style-name="ce9">
            <text:p>奇美醫療財團法人奇美醫院</text:p>
          </table:table-cell>
          <table:table-cell office:value-type="float" office:value="36341915" table:style-name="ce10">
            <text:p>36,341,915<text:s/></text:p>
          </table:table-cell>
          <table:table-cell office:value-type="percentage" office:value="0.49184397685152254" table:style-name="ce11">
            <text:p>49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2.0572471208520519E-2" table:style-name="ce11">
            <text:p>2.1%</text:p>
          </table:table-cell>
          <table:table-cell office:value-type="percentage" office:value="0.33836874033743131" table:style-name="ce11">
            <text:p>33.8%</text:p>
          </table:table-cell>
          <table:table-cell office:value-type="percentage" office:value="0.14921481160252562" table:style-name="ce11">
            <text:p>14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21050011" table:style-name="ce8">
            <text:p>121050011</text:p>
          </table:table-cell>
          <table:table-cell office:value-type="string" table:style-name="ce9">
            <text:p>衛生福利部台南醫院</text:p>
          </table:table-cell>
          <table:table-cell office:value-type="float" office:value="12197211" table:style-name="ce10">
            <text:p>12,197,211<text:s/></text:p>
          </table:table-cell>
          <table:table-cell office:value-type="percentage" office:value="0.63827370043856746" table:style-name="ce11">
            <text:p>63.8%</text:p>
          </table:table-cell>
          <table:table-cell office:value-type="percentage" office:value="0.26570057695976562" table:style-name="ce11">
            <text:p>26.6%</text:p>
          </table:table-cell>
          <table:table-cell office:value-type="percentage" office:value="9.6025722601666891E-2" table:style-name="ce11">
            <text:p>9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221010019" table:style-name="ce8">
            <text:p>221010019</text:p>
          </table:table-cell>
          <table:table-cell office:value-type="string" table:style-name="ce9">
            <text:p>台南市立醫院</text:p>
          </table:table-cell>
          <table:table-cell office:value-type="float" office:value="13206939" table:style-name="ce10">
            <text:p>13,206,939<text:s/></text:p>
          </table:table-cell>
          <table:table-cell office:value-type="percentage" office:value="0.47894481832618446" table:style-name="ce11">
            <text:p>47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2.0514518920697673E-2" table:style-name="ce11">
            <text:p>2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0054066275311793" table:style-name="ce11">
            <text:p>50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439010518" table:style-name="ce8">
            <text:p>439010518</text:p>
          </table:table-cell>
          <table:table-cell office:value-type="string" table:style-name="ce9">
            <text:p>國立臺灣大學醫學院附設醫院雲林分院</text:p>
          </table:table-cell>
          <table:table-cell office:value-type="float" office:value="18046191" table:style-name="ce10">
            <text:p>18,046,191<text:s/></text:p>
          </table:table-cell>
          <table:table-cell office:value-type="percentage" office:value="0.15490570835696021" table:style-name="ce11">
            <text:p>15.5%</text:p>
          </table:table-cell>
          <table:table-cell office:value-type="percentage" office:value="0.46549357701024002" table:style-name="ce11">
            <text:p>46.5%</text:p>
          </table:table-cell>
          <table:table-cell office:value-type="percentage" office:value="3.2529468406934187E-2" table:style-name="ce11">
            <text:p>3.3%</text:p>
          </table:table-cell>
          <table:table-cell office:value-type="percentage" office:value="0.16707126728294075" table:style-name="ce11">
            <text:p>16.7%</text:p>
          </table:table-cell>
          <table:table-cell office:value-type="percentage" office:value="0.17999997894292485" table:style-name="ce11">
            <text:p>18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622020017" table:style-name="ce8">
            <text:p>622020017</text:p>
          </table:table-cell>
          <table:table-cell office:value-type="string" table:style-name="ce9">
            <text:p>臺中榮民總醫院嘉義分院</text:p>
          </table:table-cell>
          <table:table-cell office:value-type="float" office:value="10760406" table:style-name="ce10">
            <text:p>10,760,406<text:s/></text:p>
          </table:table-cell>
          <table:table-cell office:value-type="percentage" office:value="0.46883900105627985" table:style-name="ce11">
            <text:p>46.9%</text:p>
          </table:table-cell>
          <table:table-cell office:value-type="percentage" office:value="0.10038152835497099" table:style-name="ce11">
            <text:p>10.0%</text:p>
          </table:table-cell>
          <table:table-cell office:value-type="percentage" office:value="0.10634961171539438" table:style-name="ce11">
            <text:p>10.6%</text:p>
          </table:table-cell>
          <table:table-cell office:value-type="percentage" office:value="0.234749227863707" table:style-name="ce11">
            <text:p>23.5%</text:p>
          </table:table-cell>
          <table:table-cell office:value-type="percentage" office:value="8.9680631009647779E-2" table:style-name="ce11">
            <text:p>9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05040016" table:style-name="ce8">
            <text:p>1105040016</text:p>
          </table:table-cell>
          <table:table-cell office:value-type="string" table:style-name="ce9">
            <text:p>台灣基督長老教會新樓醫療財團法人麻豆新樓醫院</text:p>
          </table:table-cell>
          <table:table-cell office:value-type="float" office:value="3969392" table:style-name="ce10">
            <text:p>3,969,392<text:s/></text:p>
          </table:table-cell>
          <table:table-cell office:value-type="percentage" office:value="6.9731082241310513E-2" table:style-name="ce11">
            <text:p>7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2435546804145321" table:style-name="ce11">
            <text:p>82.4%</text:p>
          </table:table-cell>
          <table:table-cell office:value-type="percentage" office:value="0.10591344971723629" table:style-name="ce11">
            <text:p>10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21010018" table:style-name="ce8">
            <text:p>1121010018</text:p>
          </table:table-cell>
          <table:table-cell office:value-type="string" table:style-name="ce9">
            <text:p>台灣基督長老教會新樓醫療財團法人台南新樓醫院</text:p>
          </table:table-cell>
          <table:table-cell office:value-type="float" office:value="9558424" table:style-name="ce10">
            <text:p>9,558,424<text:s/></text:p>
          </table:table-cell>
          <table:table-cell office:value-type="percentage" office:value="0.20014471004843476" table:style-name="ce11">
            <text:p>2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073083177728881" table:style-name="ce11">
            <text:p>50.7%</text:p>
          </table:table-cell>
          <table:table-cell office:value-type="percentage" office:value="4.3282239833679695E-2" table:style-name="ce11">
            <text:p>4.3%</text:p>
          </table:table-cell>
          <table:table-cell office:value-type="percentage" office:value="0.24926473234499746" table:style-name="ce11">
            <text:p>24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22010012" table:style-name="ce8">
            <text:p>1122010012</text:p>
          </table:table-cell>
          <table:table-cell office:value-type="string" table:style-name="ce9">
            <text:p>戴德森醫療財團法人嘉義基督教醫院</text:p>
          </table:table-cell>
          <table:table-cell office:value-type="float" office:value="18274788" table:style-name="ce10">
            <text:p>18,274,788<text:s/></text:p>
          </table:table-cell>
          <table:table-cell office:value-type="percentage" office:value="0.18175860644730871" table:style-name="ce11">
            <text:p>18.2%</text:p>
          </table:table-cell>
          <table:table-cell office:value-type="percentage" office:value="0.34281273194523515" table:style-name="ce11">
            <text:p>34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8.0767010812929807E-2" table:style-name="ce11">
            <text:p>8.1%</text:p>
          </table:table-cell>
          <table:table-cell office:value-type="percentage" office:value="0.39466165079452631" table:style-name="ce11">
            <text:p>39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22010021" table:style-name="ce8">
            <text:p>1122010021</text:p>
          </table:table-cell>
          <table:table-cell office:value-type="string" table:style-name="ce9">
            <text:p>財團法人天主教聖馬爾定醫院</text:p>
          </table:table-cell>
          <table:table-cell office:value-type="float" office:value="9000910" table:style-name="ce10">
            <text:p>9,000,91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3793549763301716" table:style-name="ce11">
            <text:p>63.8%</text:p>
          </table:table-cell>
          <table:table-cell office:value-type="percentage" office:value="0.3620645023669829" table:style-name="ce11">
            <text:p>36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39030015" table:style-name="ce8">
            <text:p>1139030015</text:p>
          </table:table-cell>
          <table:table-cell office:value-type="string" table:style-name="ce9">
            <text:p>財團法人天主教若瑟醫院</text:p>
          </table:table-cell>
          <table:table-cell office:value-type="float" office:value="5274198" table:style-name="ce10">
            <text:p>5,274,198<text:s/></text:p>
          </table:table-cell>
          <table:table-cell office:value-type="percentage" office:value="6.8256823122681397E-3" table:style-name="ce11">
            <text:p>0.7%</text:p>
          </table:table-cell>
          <table:table-cell office:value-type="percentage" office:value="0.15253124740481872" table:style-name="ce11">
            <text:p>15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0262212378071507" table:style-name="ce11">
            <text:p>80.3%</text:p>
          </table:table-cell>
          <table:table-cell office:value-type="percentage" office:value="3.8020946502198061E-2" table:style-name="ce11">
            <text:p>3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39040011" table:style-name="ce8">
            <text:p>1139040011</text:p>
          </table:table-cell>
          <table:table-cell office:value-type="string" table:style-name="ce9">
            <text:p>財團法人彰化基督教醫院雲林分院</text:p>
          </table:table-cell>
          <table:table-cell office:value-type="float" office:value="3236608" table:style-name="ce10">
            <text:p>3,236,60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5334455083840862" table:style-name="ce11">
            <text:p>25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9.8357601538400702E-2" table:style-name="ce11">
            <text:p>9.8%</text:p>
          </table:table-cell>
          <table:table-cell office:value-type="percentage" office:value="0.64829784762319065" table:style-name="ce11">
            <text:p>64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40010510" table:style-name="ce8">
            <text:p>1140010510</text:p>
          </table:table-cell>
          <table:table-cell office:value-type="string" table:style-name="ce9">
            <text:p>長庚醫療財團法人嘉義長庚紀念醫院</text:p>
          </table:table-cell>
          <table:table-cell office:value-type="float" office:value="47456546" table:style-name="ce10">
            <text:p>47,456,546<text:s/></text:p>
          </table:table-cell>
          <table:table-cell office:value-type="percentage" office:value="0.54539409589564314" table:style-name="ce11">
            <text:p>54.5%</text:p>
          </table:table-cell>
          <table:table-cell office:value-type="percentage" office:value="0.26492111330647622" table:style-name="ce11">
            <text:p>26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8968479079788064" table:style-name="ce11">
            <text:p>19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40030012" table:style-name="ce8">
            <text:p>1140030012</text:p>
          </table:table-cell>
          <table:table-cell office:value-type="string" table:style-name="ce9">
            <text:p>大林慈濟醫院</text:p>
          </table:table-cell>
          <table:table-cell office:value-type="float" office:value="1096717" table:style-name="ce10">
            <text:p>1,096,717<text:s/></text:p>
          </table:table-cell>
          <table:table-cell office:value-type="percentage" office:value="0.17303552329361174" table:style-name="ce11">
            <text:p>17.3%</text:p>
          </table:table-cell>
          <table:table-cell office:value-type="percentage" office:value="0.18713761161721756" table:style-name="ce11">
            <text:p>18.7%</text:p>
          </table:table-cell>
          <table:table-cell office:value-type="percentage" office:value="4.9752123838693117E-2" table:style-name="ce11">
            <text:p>5.0%</text:p>
          </table:table-cell>
          <table:table-cell office:value-type="percentage" office:value="0.57933632833265103" table:style-name="ce11">
            <text:p>57.9%</text:p>
          </table:table-cell>
          <table:table-cell office:value-type="percentage" office:value="1.0738412917826567E-2" table:style-name="ce11">
            <text:p>1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41090512" table:style-name="ce8">
            <text:p>1141090512</text:p>
          </table:table-cell>
          <table:table-cell office:value-type="string" table:style-name="ce9">
            <text:p>奇美醫療財團法人柳營奇美醫院</text:p>
          </table:table-cell>
          <table:table-cell office:value-type="float" office:value="19549994" table:style-name="ce10">
            <text:p>19,549,994<text:s/></text:p>
          </table:table-cell>
          <table:table-cell office:value-type="percentage" office:value="0.19974563675057905" table:style-name="ce11">
            <text:p>2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.8020465888634032E-3" table:style-name="ce11">
            <text:p>0.2%</text:p>
          </table:table-cell>
          <table:table-cell office:value-type="percentage" office:value="0.52239141352166141" table:style-name="ce11">
            <text:p>52.2%</text:p>
          </table:table-cell>
          <table:table-cell office:value-type="percentage" office:value="0.27606090313889609" table:style-name="ce11">
            <text:p>27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240030514" table:style-name="ce8">
            <text:p>1240030514</text:p>
          </table:table-cell>
          <table:table-cell office:value-type="string" table:style-name="ce9">
            <text:p>財團法人佛教慈濟綜合醫院大林分院</text:p>
          </table:table-cell>
          <table:table-cell office:value-type="float" office:value="12535067" table:style-name="ce10">
            <text:p>12,535,067<text:s/></text:p>
          </table:table-cell>
          <table:table-cell office:value-type="percentage" office:value="0.17303577236563633" table:style-name="ce11">
            <text:p>17.3%</text:p>
          </table:table-cell>
          <table:table-cell office:value-type="percentage" office:value="0.18713733241314148" table:style-name="ce11">
            <text:p>18.7%</text:p>
          </table:table-cell>
          <table:table-cell office:value-type="percentage" office:value="4.9751947875507962E-2" table:style-name="ce11">
            <text:p>5.0%</text:p>
          </table:table-cell>
          <table:table-cell office:value-type="percentage" office:value="0.57933691140222865" table:style-name="ce11">
            <text:p>57.9%</text:p>
          </table:table-cell>
          <table:table-cell office:value-type="percentage" office:value="1.0738035943485583E-2" table:style-name="ce11">
            <text:p>1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339060017" table:style-name="ce8">
            <text:p>1339060017</text:p>
          </table:table-cell>
          <table:table-cell office:value-type="string" table:style-name="ce9">
            <text:p>中國醫藥大學北港附設醫院</text:p>
          </table:table-cell>
          <table:table-cell office:value-type="float" office:value="6450160" table:style-name="ce10">
            <text:p>6,450,160<text:s/></text:p>
          </table:table-cell>
          <table:table-cell office:value-type="percentage" office:value="0.10101764917459412" table:style-name="ce11">
            <text:p>10.1%</text:p>
          </table:table-cell>
          <table:table-cell office:value-type="percentage" office:value="4.6057772210301759E-2" table:style-name="ce11">
            <text:p>4.6%</text:p>
          </table:table-cell>
          <table:table-cell office:value-type="percentage" office:value="0.38578887965569847" table:style-name="ce11">
            <text:p>38.6%</text:p>
          </table:table-cell>
          <table:table-cell office:value-type="percentage" office:value="0.20442128567353368" table:style-name="ce11">
            <text:p>20.4%</text:p>
          </table:table-cell>
          <table:table-cell office:value-type="percentage" office:value="0.26271441328587197" table:style-name="ce11">
            <text:p>26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521031104" table:style-name="ce8">
            <text:p>1521031104</text:p>
          </table:table-cell>
          <table:table-cell office:value-type="string" table:style-name="ce9">
            <text:p>郭綜合醫院</text:p>
          </table:table-cell>
          <table:table-cell office:value-type="float" office:value="7318654" table:style-name="ce10">
            <text:p>7,318,654<text:s/></text:p>
          </table:table-cell>
          <table:table-cell office:value-type="percentage" office:value="0.1366371466665865" table:style-name="ce11">
            <text:p>13.7%</text:p>
          </table:table-cell>
          <table:table-cell office:value-type="percentage" office:value="0.41892949167975424" table:style-name="ce11">
            <text:p>41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8278423874116743" table:style-name="ce11">
            <text:p>28.3%</text:p>
          </table:table-cell>
          <table:table-cell office:value-type="percentage" office:value="0.16164912291249184" table:style-name="ce11">
            <text:p>16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22020517" table:style-name="ce8">
            <text:p>122020517</text:p>
          </table:table-cell>
          <table:table-cell office:value-type="string" table:style-name="ce9">
            <text:p>衛生福利部嘉義醫院</text:p>
          </table:table-cell>
          <table:table-cell office:value-type="float" office:value="3777891" table:style-name="ce10">
            <text:p>3,777,89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1989408905656619" table:style-name="ce11">
            <text:p>32.0%</text:p>
          </table:table-cell>
          <table:table-cell office:value-type="percentage" office:value="2.3746053022704995E-3" table:style-name="ce11">
            <text:p>0.2%</text:p>
          </table:table-cell>
          <table:table-cell office:value-type="percentage" office:value="0.67773130564116324" table:style-name="ce11">
            <text:p>67.8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0010028" table:style-name="ce8">
            <text:p>140010028</text:p>
          </table:table-cell>
          <table:table-cell office:value-type="string" table:style-name="ce9">
            <text:p>衛生福利部朴子醫院</text:p>
          </table:table-cell>
          <table:table-cell office:value-type="float" office:value="1262198" table:style-name="ce10">
            <text:p>1,262,19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1010013" table:style-name="ce8">
            <text:p>141010013</text:p>
          </table:table-cell>
          <table:table-cell office:value-type="string" table:style-name="ce9">
            <text:p>衛生福利部新營醫院</text:p>
          </table:table-cell>
          <table:table-cell office:value-type="float" office:value="1187625" table:style-name="ce10">
            <text:p>1,187,62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811173560677823" table:style-name="ce11">
            <text:p>88.1%</text:p>
          </table:table-cell>
          <table:table-cell office:value-type="percentage" office:value="0.1065993053362804" table:style-name="ce11">
            <text:p>10.7%</text:p>
          </table:table-cell>
          <table:table-cell office:value-type="percentage" office:value="1.228333859593727E-2" table:style-name="ce11">
            <text:p>1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1060513" table:style-name="ce8">
            <text:p>141060513</text:p>
          </table:table-cell>
          <table:table-cell office:value-type="string" table:style-name="ce9">
            <text:p>衛生福利部台南醫院新化分院</text:p>
          </table:table-cell>
          <table:table-cell office:value-type="float" office:value="500311" table:style-name="ce10">
            <text:p>500,31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1270019" table:style-name="ce8">
            <text:p>141270019</text:p>
          </table:table-cell>
          <table:table-cell office:value-type="string" table:style-name="ce9">
            <text:p>衛生福利部胸腔病院</text:p>
          </table:table-cell>
          <table:table-cell office:value-type="float" office:value="1070559" table:style-name="ce10">
            <text:p>1,070,55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7350197420226258" table:style-name="ce11">
            <text:p>27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7045253928088033" table:style-name="ce11">
            <text:p>67.0%</text:p>
          </table:table-cell>
          <table:table-cell office:value-type="percentage" office:value="5.6045486516857083E-2" table:style-name="ce11">
            <text:p>5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439010527" table:style-name="ce8">
            <text:p>439010527</text:p>
          </table:table-cell>
          <table:table-cell office:value-type="string" table:style-name="ce9">
            <text:p>國立成功大學醫學院附設醫院斗六分院</text:p>
          </table:table-cell>
          <table:table-cell office:value-type="float" office:value="4093761" table:style-name="ce10">
            <text:p>4,093,76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6937788991589888" table:style-name="ce11">
            <text:p>56.9%</text:p>
          </table:table-cell>
          <table:table-cell office:value-type="percentage" office:value="0.43062211008410117" table:style-name="ce11">
            <text:p>43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640140012" table:style-name="ce8">
            <text:p>640140012</text:p>
          </table:table-cell>
          <table:table-cell office:value-type="string" table:style-name="ce9">
            <text:p>臺中榮民總醫院灣橋分院</text:p>
          </table:table-cell>
          <table:table-cell office:value-type="float" office:value="3313324" table:style-name="ce10">
            <text:p>3,313,324<text:s/></text:p>
          </table:table-cell>
          <table:table-cell office:value-type="percentage" office:value="0.32595665259419243" table:style-name="ce11">
            <text:p>32.6%</text:p>
          </table:table-cell>
          <table:table-cell office:value-type="percentage" office:value="0.13942463821829679" table:style-name="ce11">
            <text:p>13.9%</text:p>
          </table:table-cell>
          <table:table-cell office:value-type="percentage" office:value="0.21683904139770213" table:style-name="ce11">
            <text:p>21.7%</text:p>
          </table:table-cell>
          <table:table-cell office:value-type="percentage" office:value="0.21486187285034605" table:style-name="ce11">
            <text:p>21.5%</text:p>
          </table:table-cell>
          <table:table-cell office:value-type="percentage" office:value="0.10291779493946261" table:style-name="ce11">
            <text:p>10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641310018" table:style-name="ce8">
            <text:p>641310018</text:p>
          </table:table-cell>
          <table:table-cell office:value-type="string" table:style-name="ce9">
            <text:p>高雄榮民總醫院臺南分院</text:p>
          </table:table-cell>
          <table:table-cell office:value-type="float" office:value="5045587" table:style-name="ce10">
            <text:p>5,045,58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05320014" table:style-name="ce8">
            <text:p>905320014</text:p>
          </table:table-cell>
          <table:table-cell office:value-type="string" table:style-name="ce9">
            <text:p>仁愛醫院</text:p>
          </table:table-cell>
          <table:table-cell office:value-type="float" office:value="50216" table:style-name="ce10">
            <text:p>50,21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41010019" table:style-name="ce8">
            <text:p>941010019</text:p>
          </table:table-cell>
          <table:table-cell office:value-type="string" table:style-name="ce9">
            <text:p>新興醫療社團法人新興醫院</text:p>
          </table:table-cell>
          <table:table-cell office:value-type="float" office:value="1197875" table:style-name="ce10">
            <text:p>1,197,875<text:s/></text:p>
          </table:table-cell>
          <table:table-cell office:value-type="percentage" office:value="0.15026609621204215" table:style-name="ce11">
            <text:p>15.0%</text:p>
          </table:table-cell>
          <table:table-cell office:value-type="percentage" office:value="3.0053219242408433E-2" table:style-name="ce11">
            <text:p>3.0%</text:p>
          </table:table-cell>
          <table:table-cell office:value-type="percentage" office:value="0.11687363038714391" table:style-name="ce11">
            <text:p>11.7%</text:p>
          </table:table-cell>
          <table:table-cell office:value-type="percentage" office:value="0.10017739747469477" table:style-name="ce11">
            <text:p>10.0%</text:p>
          </table:table-cell>
          <table:table-cell office:value-type="percentage" office:value="0.60262965668371071" table:style-name="ce11">
            <text:p>60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41310014" table:style-name="ce8">
            <text:p>941310014</text:p>
          </table:table-cell>
          <table:table-cell office:value-type="string" table:style-name="ce9">
            <text:p>永達醫療社團法人永達醫院</text:p>
          </table:table-cell>
          <table:table-cell office:value-type="float" office:value="167466" table:style-name="ce10">
            <text:p>167,46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7914084052882376" table:style-name="ce11">
            <text:p>17.9%</text:p>
          </table:table-cell>
          <table:table-cell office:value-type="percentage" office:value="0.40286386490392079" table:style-name="ce11">
            <text:p>40.3%</text:p>
          </table:table-cell>
          <table:table-cell office:value-type="percentage" office:value="0.23885445403843167" table:style-name="ce11">
            <text:p>23.9%</text:p>
          </table:table-cell>
          <table:table-cell office:value-type="percentage" office:value="0.17914084052882376" table:style-name="ce11">
            <text:p>17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05050012" table:style-name="ce8">
            <text:p>1105050012</text:p>
          </table:table-cell>
          <table:table-cell office:value-type="string" table:style-name="ce9">
            <text:p>奇美醫療財團法人佳里奇美醫院</text:p>
          </table:table-cell>
          <table:table-cell office:value-type="float" office:value="12867079" table:style-name="ce10">
            <text:p>12,867,079<text:s/></text:p>
          </table:table-cell>
          <table:table-cell office:value-type="percentage" office:value="0.82100995882593086" table:style-name="ce11">
            <text:p>82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4892020170234441" table:style-name="ce11">
            <text:p>14.9%</text:p>
          </table:table-cell>
          <table:table-cell office:value-type="percentage" office:value="3.0069839471724702E-2" table:style-name="ce11">
            <text:p>3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39130010" table:style-name="ce8">
            <text:p>1139130010</text:p>
          </table:table-cell>
          <table:table-cell office:value-type="string" table:style-name="ce9">
            <text:p>長庚醫療財團法人雲林長庚紀念醫院</text:p>
          </table:table-cell>
          <table:table-cell office:value-type="float" office:value="10542899" table:style-name="ce10">
            <text:p>10,542,899<text:s/></text:p>
          </table:table-cell>
          <table:table-cell office:value-type="percentage" office:value="0.8536551474124906" table:style-name="ce11">
            <text:p>85.4%</text:p>
          </table:table-cell>
          <table:table-cell office:value-type="percentage" office:value="0.14614576123701839" table:style-name="ce11">
            <text:p>14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.9909135049097975E-4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239020011" table:style-name="ce8">
            <text:p>1239020011</text:p>
          </table:table-cell>
          <table:table-cell office:value-type="string" table:style-name="ce9">
            <text:p>天主教福安醫院</text:p>
          </table:table-cell>
          <table:table-cell office:value-type="float" office:value="538672" table:style-name="ce10">
            <text:p>538,672<text:s/></text:p>
          </table:table-cell>
          <table:table-cell office:value-type="percentage" office:value="0.52963584518965157" table:style-name="ce11">
            <text:p>53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7521051771764637" table:style-name="ce11">
            <text:p>17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9515363709270204" table:style-name="ce11">
            <text:p>29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305370013" table:style-name="ce8">
            <text:p>1305370013</text:p>
          </table:table-cell>
          <table:table-cell office:value-type="string" table:style-name="ce9">
            <text:p>臺南市立安南醫院－委託中國醫藥大學興建經營</text:p>
          </table:table-cell>
          <table:table-cell office:value-type="float" office:value="2546369" table:style-name="ce10">
            <text:p>2,546,36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5340019" table:style-name="ce8">
            <text:p>1505340019</text:p>
          </table:table-cell>
          <table:table-cell office:value-type="string" table:style-name="ce9">
            <text:p>大安婦幼醫院</text:p>
          </table:table-cell>
          <table:table-cell office:value-type="float" office:value="272860" table:style-name="ce10">
            <text:p>272,860<text:s/></text:p>
          </table:table-cell>
          <table:table-cell office:value-type="percentage" office:value="0.5497324635344133" table:style-name="ce11">
            <text:p>55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5026753646558676" table:style-name="ce11">
            <text:p>45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5350015" table:style-name="ce8">
            <text:p>1505350015</text:p>
          </table:table-cell>
          <table:table-cell office:value-type="string" table:style-name="ce9">
            <text:p>陳澤彥婦產科醫院</text:p>
          </table:table-cell>
          <table:table-cell office:value-type="float" office:value="1220248" table:style-name="ce10">
            <text:p>1,220,248<text:s/></text:p>
          </table:table-cell>
          <table:table-cell office:value-type="percentage" office:value="0.8793868131724043" table:style-name="ce11">
            <text:p>87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2.0055759157154938E-2" table:style-name="ce11">
            <text:p>2.0%</text:p>
          </table:table-cell>
          <table:table-cell office:value-type="percentage" office:value="4.1794782699910181E-2" table:style-name="ce11">
            <text:p>4.2%</text:p>
          </table:table-cell>
          <table:table-cell office:value-type="percentage" office:value="5.8762644970530582E-2" table:style-name="ce11">
            <text:p>5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21030081" table:style-name="ce8">
            <text:p>1521030081</text:p>
          </table:table-cell>
          <table:table-cell office:value-type="string" table:style-name="ce9">
            <text:p>洪外科醫院</text:p>
          </table:table-cell>
          <table:table-cell office:value-type="float" office:value="461080" table:style-name="ce10">
            <text:p>461,080<text:s/></text:p>
          </table:table-cell>
          <table:table-cell office:value-type="percentage" office:value="0.78077557039993062" table:style-name="ce11">
            <text:p>78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5.7454237876290448E-2" table:style-name="ce11">
            <text:p>5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6177019172377896" table:style-name="ce11">
            <text:p>16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21040050" table:style-name="ce8">
            <text:p>1521040050</text:p>
          </table:table-cell>
          <table:table-cell office:value-type="string" table:style-name="ce9">
            <text:p>志誠醫院</text:p>
          </table:table-cell>
          <table:table-cell office:value-type="float" office:value="148017" table:style-name="ce10">
            <text:p>148,01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9976151388016246" table:style-name="ce11">
            <text:p>9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5.6547558726362515E-3" table:style-name="ce11">
            <text:p>0.6%</text:p>
          </table:table-cell>
          <table:table-cell office:value-type="percentage" office:value="9.4583730247201334E-2" table:style-name="ce11">
            <text:p>9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21041137" table:style-name="ce8">
            <text:p>1521041137</text:p>
          </table:table-cell>
          <table:table-cell office:value-type="string" table:style-name="ce9">
            <text:p>開元寺慈愛醫院</text:p>
          </table:table-cell>
          <table:table-cell office:value-type="float" office:value="483422" table:style-name="ce10">
            <text:p>483,42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21050010" table:style-name="ce8">
            <text:p>1521050010</text:p>
          </table:table-cell>
          <table:table-cell office:value-type="string" table:style-name="ce9">
            <text:p>永川醫院</text:p>
          </table:table-cell>
          <table:table-cell office:value-type="float" office:value="100000" table:style-name="ce10">
            <text:p>10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5799999999999998" table:style-name="ce11">
            <text:p>35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32" table:style-name="ce11">
            <text:p>43.2%</text:p>
          </table:table-cell>
          <table:table-cell office:value-type="percentage" office:value="0.21" table:style-name="ce11">
            <text:p>21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21051160" table:style-name="ce8">
            <text:p>1521051160</text:p>
          </table:table-cell>
          <table:table-cell office:value-type="string" table:style-name="ce9">
            <text:p>永和醫院</text:p>
          </table:table-cell>
          <table:table-cell office:value-type="float" office:value="552869" table:style-name="ce10">
            <text:p>552,86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7.9686146266113672E-2" table:style-name="ce11">
            <text:p>8.0%</text:p>
          </table:table-cell>
          <table:table-cell office:value-type="percentage" office:value="0.9203138537338863" table:style-name="ce11">
            <text:p>92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22011115" table:style-name="ce8">
            <text:p>1522011115</text:p>
          </table:table-cell>
          <table:table-cell office:value-type="string" table:style-name="ce9">
            <text:p>陽明醫院</text:p>
          </table:table-cell>
          <table:table-cell office:value-type="float" office:value="3084742" table:style-name="ce10">
            <text:p>3,084,74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4507722201727081" table:style-name="ce11">
            <text:p>24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5492277798272922" table:style-name="ce11">
            <text:p>75.5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22020025" table:style-name="ce8">
            <text:p>1522020025</text:p>
          </table:table-cell>
          <table:table-cell office:value-type="string" table:style-name="ce9">
            <text:p>陳仁德醫院</text:p>
          </table:table-cell>
          <table:table-cell office:value-type="float" office:value="628535" table:style-name="ce10">
            <text:p>628,53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0958578281241305" table:style-name="ce11">
            <text:p>61.0%</text:p>
          </table:table-cell>
          <table:table-cell office:value-type="percentage" office:value="0.17723754444859874" table:style-name="ce11">
            <text:p>17.7%</text:p>
          </table:table-cell>
          <table:table-cell office:value-type="percentage" office:value="0.21317667273898827" table:style-name="ce11">
            <text:p>21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22021175" table:style-name="ce8">
            <text:p>1522021175</text:p>
          </table:table-cell>
          <table:table-cell office:value-type="string" table:style-name="ce9">
            <text:p>盧亞人醫院</text:p>
          </table:table-cell>
          <table:table-cell office:value-type="float" office:value="367888" table:style-name="ce10">
            <text:p>367,88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845344235202018" table:style-name="ce11">
            <text:p>18.5%</text:p>
          </table:table-cell>
          <table:table-cell office:value-type="percentage" office:value="0.16309311529595963" table:style-name="ce11">
            <text:p>16.3%</text:p>
          </table:table-cell>
          <table:table-cell office:value-type="percentage" office:value="0.65237246118383851" table:style-name="ce11">
            <text:p>65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22021255" table:style-name="ce8">
            <text:p>1522021255</text:p>
          </table:table-cell>
          <table:table-cell office:value-type="string" table:style-name="ce9">
            <text:p>慶昇醫院</text:p>
          </table:table-cell>
          <table:table-cell office:value-type="float" office:value="3310326" table:style-name="ce10">
            <text:p>3,310,326<text:s/></text:p>
          </table:table-cell>
          <table:table-cell office:value-type="percentage" office:value="0.11600760770993551" table:style-name="ce11">
            <text:p>11.6%</text:p>
          </table:table-cell>
          <table:table-cell office:value-type="percentage" office:value="0.13468462018544397" table:style-name="ce11">
            <text:p>13.5%</text:p>
          </table:table-cell>
          <table:table-cell office:value-type="percentage" office:value="0.26349821739611146" table:style-name="ce11">
            <text:p>26.3%</text:p>
          </table:table-cell>
          <table:table-cell office:value-type="percentage" office:value="2.320013195075047E-2" table:style-name="ce11">
            <text:p>2.3%</text:p>
          </table:table-cell>
          <table:table-cell office:value-type="percentage" office:value="0.46260942275775863" table:style-name="ce11">
            <text:p>46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22021264" table:style-name="ce8">
            <text:p>1522021264</text:p>
          </table:table-cell>
          <table:table-cell office:value-type="string" table:style-name="ce9">
            <text:p>安心醫院</text:p>
          </table:table-cell>
          <table:table-cell office:value-type="float" office:value="1492196" table:style-name="ce10">
            <text:p>1,492,196<text:s/></text:p>
          </table:table-cell>
          <table:table-cell office:value-type="percentage" office:value="0.32167356030977162" table:style-name="ce11">
            <text:p>32.2%</text:p>
          </table:table-cell>
          <table:table-cell office:value-type="percentage" office:value="2.546582352452359E-2" table:style-name="ce11">
            <text:p>2.5%</text:p>
          </table:table-cell>
          <table:table-cell office:value-type="percentage" office:value="0.2306640682591295" table:style-name="ce11">
            <text:p>23.1%</text:p>
          </table:table-cell>
          <table:table-cell office:value-type="percentage" office:value="0.16753831266133939" table:style-name="ce11">
            <text:p>16.8%</text:p>
          </table:table-cell>
          <table:table-cell office:value-type="percentage" office:value="0.2546582352452359" table:style-name="ce11">
            <text:p>25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9010048" table:style-name="ce8">
            <text:p>1539010048</text:p>
          </table:table-cell>
          <table:table-cell office:value-type="string" table:style-name="ce9">
            <text:p>洪揚醫院</text:p>
          </table:table-cell>
          <table:table-cell office:value-type="float" office:value="605815" table:style-name="ce10">
            <text:p>605,81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8.8900076756105409E-2" table:style-name="ce11">
            <text:p>8.9%</text:p>
          </table:table-cell>
          <table:table-cell office:value-type="percentage" office:value="0.91109992324389455" table:style-name="ce11">
            <text:p>91.1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9010057" table:style-name="ce8">
            <text:p>1539010057</text:p>
          </table:table-cell>
          <table:table-cell office:value-type="string" table:style-name="ce9">
            <text:p>安生醫院</text:p>
          </table:table-cell>
          <table:table-cell office:value-type="float" office:value="429632" table:style-name="ce10">
            <text:p>429,632<text:s/></text:p>
          </table:table-cell>
          <table:table-cell office:value-type="percentage" office:value="0.4111239386265455" table:style-name="ce11">
            <text:p>41.1%</text:p>
          </table:table-cell>
          <table:table-cell office:value-type="percentage" office:value="0.16991285565321018" table:style-name="ce11">
            <text:p>17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7930880381349621" table:style-name="ce11">
            <text:p>27.9%</text:p>
          </table:table-cell>
          <table:table-cell office:value-type="percentage" office:value="0.1396544019067481" table:style-name="ce11">
            <text:p>14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9040019" table:style-name="ce8">
            <text:p>1539040019</text:p>
          </table:table-cell>
          <table:table-cell office:value-type="string" table:style-name="ce9">
            <text:p>育仁醫院</text:p>
          </table:table-cell>
          <table:table-cell office:value-type="float" office:value="546261" table:style-name="ce10">
            <text:p>546,261<text:s/></text:p>
          </table:table-cell>
          <table:table-cell office:value-type="percentage" office:value="0.14645014013447785" table:style-name="ce11">
            <text:p>14.6%</text:p>
          </table:table-cell>
          <table:table-cell office:value-type="percentage" office:value="0.37527848409459946" table:style-name="ce11">
            <text:p>37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0367736301877673" table:style-name="ce11">
            <text:p>20.4%</text:p>
          </table:table-cell>
          <table:table-cell office:value-type="percentage" office:value="0.27459401275214596" table:style-name="ce11">
            <text:p>27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9050015" table:style-name="ce8">
            <text:p>1539050015</text:p>
          </table:table-cell>
          <table:table-cell office:value-type="string" table:style-name="ce9">
            <text:p>蔡醫院</text:p>
          </table:table-cell>
          <table:table-cell office:value-type="float" office:value="496006" table:style-name="ce10">
            <text:p>496,006<text:s/></text:p>
          </table:table-cell>
          <table:table-cell office:value-type="percentage" office:value="0.15826421454579179" table:style-name="ce11">
            <text:p>15.8%</text:p>
          </table:table-cell>
          <table:table-cell office:value-type="percentage" office:value="7.177332532267755E-2" table:style-name="ce11">
            <text:p>7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5987467893533548" table:style-name="ce11">
            <text:p>36.0%</text:p>
          </table:table-cell>
          <table:table-cell office:value-type="percentage" office:value="0.41008778119619521" table:style-name="ce11">
            <text:p>41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9060011" table:style-name="ce8">
            <text:p>1539060011</text:p>
          </table:table-cell>
          <table:table-cell office:value-type="string" table:style-name="ce9">
            <text:p>全生醫院</text:p>
          </table:table-cell>
          <table:table-cell office:value-type="float" office:value="264502" table:style-name="ce10">
            <text:p>264,502<text:s/></text:p>
          </table:table-cell>
          <table:table-cell office:value-type="percentage" office:value="0.11342069247113444" table:style-name="ce11">
            <text:p>11.3%</text:p>
          </table:table-cell>
          <table:table-cell office:value-type="percentage" office:value="0.20699276375982034" table:style-name="ce11">
            <text:p>20.7%</text:p>
          </table:table-cell>
          <table:table-cell office:value-type="percentage" office:value="3.5357010533001644E-2" table:style-name="ce11">
            <text:p>3.5%</text:p>
          </table:table-cell>
          <table:table-cell office:value-type="percentage" office:value="0.25859917883418648" table:style-name="ce11">
            <text:p>25.9%</text:p>
          </table:table-cell>
          <table:table-cell office:value-type="percentage" office:value="0.38563035440185706" table:style-name="ce11">
            <text:p>38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9061063" table:style-name="ce8">
            <text:p>1539061063</text:p>
          </table:table-cell>
          <table:table-cell office:value-type="string" table:style-name="ce9">
            <text:p>諸元內科醫院</text:p>
          </table:table-cell>
          <table:table-cell office:value-type="float" office:value="243208" table:style-name="ce10">
            <text:p>243,20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5492582480839449" table:style-name="ce11">
            <text:p>25.5%</text:p>
          </table:table-cell>
          <table:table-cell office:value-type="percentage" office:value="5.3559093450873327E-2" table:style-name="ce11">
            <text:p>5.4%</text:p>
          </table:table-cell>
          <table:table-cell office:value-type="percentage" office:value="0.23847899740140127" table:style-name="ce11">
            <text:p>23.8%</text:p>
          </table:table-cell>
          <table:table-cell office:value-type="percentage" office:value="0.45303608433933096" table:style-name="ce11">
            <text:p>45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1011126" table:style-name="ce8">
            <text:p>1541011126</text:p>
          </table:table-cell>
          <table:table-cell office:value-type="string" table:style-name="ce9">
            <text:p>營新醫院</text:p>
          </table:table-cell>
          <table:table-cell office:value-type="float" office:value="644871" table:style-name="ce10">
            <text:p>644,87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3407472192112841" table:style-name="ce11">
            <text:p>23.4%</text:p>
          </table:table-cell>
          <table:table-cell office:value-type="percentage" office:value="0.32518131533283401" table:style-name="ce11">
            <text:p>32.5%</text:p>
          </table:table-cell>
          <table:table-cell office:value-type="percentage" office:value="0.44074396274603755" table:style-name="ce11">
            <text:p>44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1011162" table:style-name="ce8">
            <text:p>1541011162</text:p>
          </table:table-cell>
          <table:table-cell office:value-type="string" table:style-name="ce9">
            <text:p>信一骨科醫院</text:p>
          </table:table-cell>
          <table:table-cell office:value-type="float" office:value="216171" table:style-name="ce10">
            <text:p>216,17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6518358151648463" table:style-name="ce11">
            <text:p>26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3481641848351531" table:style-name="ce11">
            <text:p>73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1031048" table:style-name="ce8">
            <text:p>1541031048</text:p>
          </table:table-cell>
          <table:table-cell office:value-type="string" table:style-name="ce9">
            <text:p>佑昇醫院</text:p>
          </table:table-cell>
          <table:table-cell office:value-type="float" office:value="1188124" table:style-name="ce10">
            <text:p>1,188,12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1050016" table:style-name="ce8">
            <text:p>1541050016</text:p>
          </table:table-cell>
          <table:table-cell office:value-type="string" table:style-name="ce9">
            <text:p>新生醫院</text:p>
          </table:table-cell>
          <table:table-cell office:value-type="float" office:value="380560" table:style-name="ce10">
            <text:p>380,56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3920012612991386" table:style-name="ce11">
            <text:p>53.9%</text:p>
          </table:table-cell>
          <table:table-cell office:value-type="percentage" office:value="0.4607998738700862" table:style-name="ce11">
            <text:p>46.1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1070045" table:style-name="ce8">
            <text:p>1541070045</text:p>
          </table:table-cell>
          <table:table-cell office:value-type="string" table:style-name="ce9">
            <text:p>宏科醫院</text:p>
          </table:table-cell>
          <table:table-cell office:value-type="float" office:value="190152" table:style-name="ce10">
            <text:p>190,15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94661113214691406" table:style-name="ce11">
            <text:p>94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5.3388867853085956E-2" table:style-name="ce11">
            <text:p>5.3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1070063" table:style-name="ce8">
            <text:p>1541070063</text:p>
          </table:table-cell>
          <table:table-cell office:value-type="string" table:style-name="ce9">
            <text:p>謝醫院</text:p>
          </table:table-cell>
          <table:table-cell office:value-type="float" office:value="512350" table:style-name="ce10">
            <text:p>512,35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9517907680296673" table:style-name="ce11">
            <text:p>19.5%</text:p>
          </table:table-cell>
          <table:table-cell office:value-type="percentage" office:value="0.25373279984385672" table:style-name="ce11">
            <text:p>25.4%</text:p>
          </table:table-cell>
          <table:table-cell office:value-type="percentage" office:value="0.29276861520445008" table:style-name="ce11">
            <text:p>29.3%</text:p>
          </table:table-cell>
          <table:table-cell office:value-type="percentage" office:value="0.25831950814872645" table:style-name="ce11">
            <text:p>25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區域精神專科醫院<text:s text:c="6"/></text:p>
          </table:table-cell>
          <table:table-cell office:value-type="float" office:value="141270028" table:style-name="ce8">
            <text:p>141270028</text:p>
          </table:table-cell>
          <table:table-cell office:value-type="string" table:style-name="ce9">
            <text:p>衛生福利部嘉南療養院</text:p>
          </table:table-cell>
          <table:table-cell office:value-type="float" office:value="3304827" table:style-name="ce10">
            <text:p>3,304,82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3013364996110235" table:style-name="ce11">
            <text:p>53.0%</text:p>
          </table:table-cell>
          <table:table-cell office:value-type="percentage" office:value="6.3092863862465418E-2" table:style-name="ce11">
            <text:p>6.3%</text:p>
          </table:table-cell>
          <table:table-cell office:value-type="percentage" office:value="0.11005114639888866" table:style-name="ce11">
            <text:p>11.0%</text:p>
          </table:table-cell>
          <table:table-cell office:value-type="percentage" office:value="0.29672233977754359" table:style-name="ce11">
            <text:p>29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939010018" table:style-name="ce8">
            <text:p>939010018</text:p>
          </table:table-cell>
          <table:table-cell office:value-type="string" table:style-name="ce9">
            <text:p>信安醫療社團法人信安醫院</text:p>
          </table:table-cell>
          <table:table-cell office:value-type="float" office:value="565114" table:style-name="ce10">
            <text:p>565,114<text:s/></text:p>
          </table:table-cell>
          <table:table-cell office:value-type="percentage" office:value="0.71388604777089226" table:style-name="ce11">
            <text:p>71.4%</text:p>
          </table:table-cell>
          <table:table-cell office:value-type="percentage" office:value="9.7989078309863142E-2" table:style-name="ce11">
            <text:p>9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8.1399505232572542E-2" table:style-name="ce11">
            <text:p>8.1%</text:p>
          </table:table-cell>
          <table:table-cell office:value-type="percentage" office:value="0.10672536868667207" table:style-name="ce11">
            <text:p>10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441060010" table:style-name="ce8">
            <text:p>1441060010</text:p>
          </table:table-cell>
          <table:table-cell office:value-type="string" table:style-name="ce9">
            <text:p>財團法人台灣省私立台南仁愛之家附設精神療養院</text:p>
          </table:table-cell>
          <table:table-cell office:value-type="float" office:value="100000" table:style-name="ce10">
            <text:p>10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94079999999999997" table:style-name="ce11">
            <text:p>94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5.9200000000000003E-2" table:style-name="ce11">
            <text:p>5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慢性醫院<text:s text:c="14"/></text:p>
          </table:table-cell>
          <table:table-cell office:value-type="float" office:value="941310023" table:style-name="ce8">
            <text:p>941310023</text:p>
          </table:table-cell>
          <table:table-cell office:value-type="string" table:style-name="ce9">
            <text:p>晉生醫療社團法人晉生慢性醫院</text:p>
          </table:table-cell>
          <table:table-cell office:value-type="float" office:value="584955" table:style-name="ce10">
            <text:p>584,95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5.9491755776085342E-2" table:style-name="ce11">
            <text:p>5.9%</text:p>
          </table:table-cell>
          <table:table-cell office:value-type="percentage" office:value="7.2210682873041512E-2" table:style-name="ce11">
            <text:p>7.2%</text:p>
          </table:table-cell>
          <table:table-cell office:value-type="percentage" office:value="0.44506842406680858" table:style-name="ce11">
            <text:p>44.5%</text:p>
          </table:table-cell>
          <table:table-cell office:value-type="percentage" office:value="0.42322913728406458" table:style-name="ce11">
            <text:p>42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慢性醫院<text:s text:c="14"/></text:p>
          </table:table-cell>
          <table:table-cell office:value-type="float" office:value="1522021237" table:style-name="ce8">
            <text:p>1522021237</text:p>
          </table:table-cell>
          <table:table-cell office:value-type="string" table:style-name="ce9">
            <text:p>世華醫院</text:p>
          </table:table-cell>
          <table:table-cell office:value-type="float" office:value="574806" table:style-name="ce10">
            <text:p>574,80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慢性醫院<text:s text:c="14"/></text:p>
          </table:table-cell>
          <table:table-cell office:value-type="float" office:value="1522021273" table:style-name="ce8">
            <text:p>1522021273</text:p>
          </table:table-cell>
          <table:table-cell office:value-type="string" table:style-name="ce9">
            <text:p>祥太醫院</text:p>
          </table:table-cell>
          <table:table-cell office:value-type="float" office:value="1740907" table:style-name="ce10">
            <text:p>1,740,907<text:s/></text:p>
          </table:table-cell>
          <table:table-cell office:value-type="percentage" office:value="0.33551878417399666" table:style-name="ce11">
            <text:p>33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0730038996913678" table:style-name="ce11">
            <text:p>10.7%</text:p>
          </table:table-cell>
          <table:table-cell office:value-type="percentage" office:value="0.51697190027956696" table:style-name="ce11">
            <text:p>51.7%</text:p>
          </table:table-cell>
          <table:table-cell office:value-type="percentage" office:value="4.0208925577299652E-2" table:style-name="ce11">
            <text:p>4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21010098" table:style-name="ce8">
            <text:p>1521010098</text:p>
          </table:table-cell>
          <table:table-cell office:value-type="string" table:style-name="ce9">
            <text:p>仁愛醫院</text:p>
          </table:table-cell>
          <table:table-cell office:value-type="float" office:value="50000" table:style-name="ce10">
            <text:p>5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21051179" table:style-name="ce8">
            <text:p>1521051179</text:p>
          </table:table-cell>
          <table:table-cell office:value-type="string" table:style-name="ce9">
            <text:p>仁村醫院</text:p>
          </table:table-cell>
          <table:table-cell office:value-type="float" office:value="65744" table:style-name="ce10">
            <text:p>65,74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6115843270868825" table:style-name="ce11">
            <text:p>36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3884156729131181" table:style-name="ce11">
            <text:p>63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9061072" table:style-name="ce8">
            <text:p>1539061072</text:p>
          </table:table-cell>
          <table:table-cell office:value-type="string" table:style-name="ce9">
            <text:p>北港仁一醫院</text:p>
          </table:table-cell>
          <table:table-cell office:value-type="float" office:value="238054" table:style-name="ce10">
            <text:p>238,05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602030026" table:style-name="ce8">
            <text:p>602030026</text:p>
          </table:table-cell>
          <table:table-cell office:value-type="string" table:style-name="ce9">
            <text:p>行政院國軍退除役官兵輔導委員會高雄榮民總醫院</text:p>
          </table:table-cell>
          <table:table-cell office:value-type="float" office:value="47038588" table:style-name="ce10">
            <text:p>47,038,588<text:s/></text:p>
          </table:table-cell>
          <table:table-cell office:value-type="percentage" office:value="0.61654267768411752" table:style-name="ce11">
            <text:p>61.7%</text:p>
          </table:table-cell>
          <table:table-cell office:value-type="percentage" office:value="0.2994890705477809" table:style-name="ce11">
            <text:p>29.9%</text:p>
          </table:table-cell>
          <table:table-cell office:value-type="percentage" office:value="6.9511100120607364E-2" table:style-name="ce11">
            <text:p>7.0%</text:p>
          </table:table-cell>
          <table:table-cell office:value-type="percentage" office:value="1.4457151647494181E-2" table:style-name="ce11">
            <text:p>1.4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142100017" table:style-name="ce8">
            <text:p>1142100017</text:p>
          </table:table-cell>
          <table:table-cell office:value-type="string" table:style-name="ce9">
            <text:p>長庚醫療財團法人高雄長庚紀念醫院</text:p>
          </table:table-cell>
          <table:table-cell office:value-type="float" office:value="83369615" table:style-name="ce10">
            <text:p>83,369,615<text:s/></text:p>
          </table:table-cell>
          <table:table-cell office:value-type="percentage" office:value="0.33939579785752877" table:style-name="ce11">
            <text:p>33.9%</text:p>
          </table:table-cell>
          <table:table-cell office:value-type="percentage" office:value="0.5175806557341065" table:style-name="ce11">
            <text:p>51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4302354640836473" table:style-name="ce11">
            <text:p>14.3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302050014" table:style-name="ce8">
            <text:p>1302050014</text:p>
          </table:table-cell>
          <table:table-cell office:value-type="string" table:style-name="ce9">
            <text:p>財團法人私立高雄醫學大學附設中和紀念醫院</text:p>
          </table:table-cell>
          <table:table-cell office:value-type="float" office:value="51032180" table:style-name="ce10">
            <text:p>51,032,180<text:s/></text:p>
          </table:table-cell>
          <table:table-cell office:value-type="percentage" office:value="0.49161168501913888" table:style-name="ce11">
            <text:p>49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7979253482802422" table:style-name="ce11">
            <text:p>38.0%</text:p>
          </table:table-cell>
          <table:table-cell office:value-type="percentage" office:value="0.1285957801528369" table:style-name="ce11">
            <text:p>12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02020011" table:style-name="ce8">
            <text:p>102020011</text:p>
          </table:table-cell>
          <table:table-cell office:value-type="string" table:style-name="ce9">
            <text:p>高雄市立聯合醫院</text:p>
          </table:table-cell>
          <table:table-cell office:value-type="float" office:value="9617893" table:style-name="ce10">
            <text:p>9,617,893<text:s/></text:p>
          </table:table-cell>
          <table:table-cell office:value-type="percentage" office:value="0.65919323494241411" table:style-name="ce11">
            <text:p>65.9%</text:p>
          </table:table-cell>
          <table:table-cell office:value-type="percentage" office:value="0.2306430316910367" table:style-name="ce11">
            <text:p>23.1%</text:p>
          </table:table-cell>
          <table:table-cell office:value-type="percentage" office:value="7.1373324698039378E-2" table:style-name="ce11">
            <text:p>7.1%</text:p>
          </table:table-cell>
          <table:table-cell office:value-type="percentage" office:value="3.8790408668509829E-2" table:style-name="ce11">
            <text:p>3.9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02070020" table:style-name="ce8">
            <text:p>102070020</text:p>
          </table:table-cell>
          <table:table-cell office:value-type="string" table:style-name="ce9">
            <text:p>高雄市立大同醫院</text:p>
          </table:table-cell>
          <table:table-cell office:value-type="float" office:value="10800945" table:style-name="ce10">
            <text:p>10,800,945<text:s/></text:p>
          </table:table-cell>
          <table:table-cell office:value-type="percentage" office:value="0.60162819086663255" table:style-name="ce11">
            <text:p>60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983718091333675" table:style-name="ce11">
            <text:p>39.8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43010011" table:style-name="ce8">
            <text:p>143010011</text:p>
          </table:table-cell>
          <table:table-cell office:value-type="string" table:style-name="ce9">
            <text:p>衛生福利部屏東醫院</text:p>
          </table:table-cell>
          <table:table-cell office:value-type="float" office:value="4237047" table:style-name="ce10">
            <text:p>4,237,04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502030015" table:style-name="ce8">
            <text:p>502030015</text:p>
          </table:table-cell>
          <table:table-cell office:value-type="string" table:style-name="ce9">
            <text:p>國軍高雄總醫院左營分院附設民眾診療服務處</text:p>
          </table:table-cell>
          <table:table-cell office:value-type="float" office:value="5772649" table:style-name="ce10">
            <text:p>5,772,64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502080015" table:style-name="ce8">
            <text:p>502080015</text:p>
          </table:table-cell>
          <table:table-cell office:value-type="string" table:style-name="ce9">
            <text:p>國軍高雄總醫院附設民眾診療處</text:p>
          </table:table-cell>
          <table:table-cell office:value-type="float" office:value="18581441" table:style-name="ce10">
            <text:p>18,581,441<text:s/></text:p>
          </table:table-cell>
          <table:table-cell office:value-type="percentage" office:value="0.50469880134699996" table:style-name="ce11">
            <text:p>50.5%</text:p>
          </table:table-cell>
          <table:table-cell office:value-type="percentage" office:value="0.17343192059216506" table:style-name="ce11">
            <text:p>17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2186927806083498" table:style-name="ce11">
            <text:p>32.2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902080013" table:style-name="ce8">
            <text:p>902080013</text:p>
          </table:table-cell>
          <table:table-cell office:value-type="string" table:style-name="ce9">
            <text:p>阮綜合醫療社團法人阮綜合醫院</text:p>
          </table:table-cell>
          <table:table-cell office:value-type="float" office:value="15715588" table:style-name="ce10">
            <text:p>15,715,588<text:s/></text:p>
          </table:table-cell>
          <table:table-cell office:value-type="percentage" office:value="0.3646061477305208" table:style-name="ce11">
            <text:p>36.5%</text:p>
          </table:table-cell>
          <table:table-cell office:value-type="percentage" office:value="9.2044535654663376E-2" table:style-name="ce11">
            <text:p>9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6535159868024029" table:style-name="ce11">
            <text:p>46.5%</text:p>
          </table:table-cell>
          <table:table-cell office:value-type="percentage" office:value="7.7997717934575536E-2" table:style-name="ce11">
            <text:p>7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943010017" table:style-name="ce8">
            <text:p>943010017</text:p>
          </table:table-cell>
          <table:table-cell office:value-type="string" table:style-name="ce9">
            <text:p>寶建醫療社團法人寶建醫院</text:p>
          </table:table-cell>
          <table:table-cell office:value-type="float" office:value="8899687" table:style-name="ce10">
            <text:p>8,899,68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241616699553591" table:style-name="ce11">
            <text:p>12.4%</text:p>
          </table:table-cell>
          <table:table-cell office:value-type="percentage" office:value="0.33518313621591411" table:style-name="ce11">
            <text:p>33.5%</text:p>
          </table:table-cell>
          <table:table-cell office:value-type="percentage" office:value="0.30355797906151083" table:style-name="ce11">
            <text:p>30.4%</text:p>
          </table:table-cell>
          <table:table-cell office:value-type="percentage" office:value="0.23709721476721596" table:style-name="ce11">
            <text:p>23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02110011" table:style-name="ce8">
            <text:p>1102110011</text:p>
          </table:table-cell>
          <table:table-cell office:value-type="string" table:style-name="ce9">
            <text:p>高雄市立小港醫院</text:p>
          </table:table-cell>
          <table:table-cell office:value-type="float" office:value="11787316" table:style-name="ce10">
            <text:p>11,787,316<text:s/></text:p>
          </table:table-cell>
          <table:table-cell office:value-type="percentage" office:value="0.62701449592086955" table:style-name="ce11">
            <text:p>62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5758337182103202" table:style-name="ce11">
            <text:p>15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1540213225809846" table:style-name="ce11">
            <text:p>21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42120001" table:style-name="ce8">
            <text:p>1142120001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29353962" table:style-name="ce10">
            <text:p>29,353,96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9214485594823625" table:style-name="ce11">
            <text:p>29.2%</text:p>
          </table:table-cell>
          <table:table-cell office:value-type="percentage" office:value="0.70785514405176375" table:style-name="ce11">
            <text:p>70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43010012" table:style-name="ce8">
            <text:p>1143010012</text:p>
          </table:table-cell>
          <table:table-cell office:value-type="string" table:style-name="ce9">
            <text:p>屏基醫療財團法人屏東基督教醫院</text:p>
          </table:table-cell>
          <table:table-cell office:value-type="float" office:value="9712074" table:style-name="ce10">
            <text:p>9,712,07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5356478955988188" table:style-name="ce11">
            <text:p>25.4%</text:p>
          </table:table-cell>
          <table:table-cell office:value-type="percentage" office:value="0.13748072759742153" table:style-name="ce11">
            <text:p>13.7%</text:p>
          </table:table-cell>
          <table:table-cell office:value-type="percentage" office:value="0.27960042314339861" table:style-name="ce11">
            <text:p>28.0%</text:p>
          </table:table-cell>
          <table:table-cell office:value-type="percentage" office:value="0.32935405969929799" table:style-name="ce11">
            <text:p>32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343030018" table:style-name="ce8">
            <text:p>1343030018</text:p>
          </table:table-cell>
          <table:table-cell office:value-type="string" table:style-name="ce9">
            <text:p>輔英科技大學附設醫院</text:p>
          </table:table-cell>
          <table:table-cell office:value-type="float" office:value="4359296" table:style-name="ce10">
            <text:p>4,359,29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7.6709633849135275E-2" table:style-name="ce11">
            <text:p>7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6998845685174854" table:style-name="ce11">
            <text:p>17.0%</text:p>
          </table:table-cell>
          <table:table-cell office:value-type="percentage" office:value="0.75330190929911622" table:style-name="ce11">
            <text:p>75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02080017" table:style-name="ce8">
            <text:p>102080017</text:p>
          </table:table-cell>
          <table:table-cell office:value-type="string" table:style-name="ce9">
            <text:p>高雄市立民生醫院</text:p>
          </table:table-cell>
          <table:table-cell office:value-type="float" office:value="1899243" table:style-name="ce10">
            <text:p>1,899,243<text:s/></text:p>
          </table:table-cell>
          <table:table-cell office:value-type="percentage" office:value="0.20787124133141469" table:style-name="ce11">
            <text:p>20.8%</text:p>
          </table:table-cell>
          <table:table-cell office:value-type="percentage" office:value="0.48282394617223812" table:style-name="ce11">
            <text:p>48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0930481249634723" table:style-name="ce11">
            <text:p>30.9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2030019" table:style-name="ce8">
            <text:p>142030019</text:p>
          </table:table-cell>
          <table:table-cell office:value-type="string" table:style-name="ce9">
            <text:p>衛生福利部旗山醫院</text:p>
          </table:table-cell>
          <table:table-cell office:value-type="float" office:value="10452196" table:style-name="ce10">
            <text:p>10,452,196<text:s/></text:p>
          </table:table-cell>
          <table:table-cell office:value-type="percentage" office:value="0.92475112407000404" table:style-name="ce11">
            <text:p>92.5%</text:p>
          </table:table-cell>
          <table:table-cell office:value-type="percentage" office:value="7.5248875929995948E-2" table:style-name="ce11">
            <text:p>7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3040019" table:style-name="ce8">
            <text:p>143040019</text:p>
          </table:table-cell>
          <table:table-cell office:value-type="string" table:style-name="ce9">
            <text:p>衛生福利部恆春旅遊醫院</text:p>
          </table:table-cell>
          <table:table-cell office:value-type="float" office:value="2324803" table:style-name="ce10">
            <text:p>2,324,803<text:s/></text:p>
          </table:table-cell>
          <table:table-cell office:value-type="percentage" office:value="0.77425915228085995" table:style-name="ce11">
            <text:p>77.4%</text:p>
          </table:table-cell>
          <table:table-cell office:value-type="percentage" office:value="0.10945013405436933" table:style-name="ce11">
            <text:p>10.9%</text:p>
          </table:table-cell>
          <table:table-cell office:value-type="percentage" office:value="0.11629071366477074" table:style-name="ce11">
            <text:p>11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4010015" table:style-name="ce8">
            <text:p>144010015</text:p>
          </table:table-cell>
          <table:table-cell office:value-type="string" table:style-name="ce9">
            <text:p>衛生福利部澎湖醫院</text:p>
          </table:table-cell>
          <table:table-cell office:value-type="float" office:value="1474295" table:style-name="ce10">
            <text:p>1,474,29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2170969853387549" table:style-name="ce11">
            <text:p>32.2%</text:p>
          </table:table-cell>
          <table:table-cell office:value-type="percentage" office:value="0.67829030146612446" table:style-name="ce11">
            <text:p>67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542020011" table:style-name="ce8">
            <text:p>542020011</text:p>
          </table:table-cell>
          <table:table-cell office:value-type="string" table:style-name="ce9">
            <text:p>國軍高雄總醫院岡山分院附設民眾診療服務處</text:p>
          </table:table-cell>
          <table:table-cell office:value-type="float" office:value="3764170" table:style-name="ce10">
            <text:p>3,764,17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82088481657310908" table:style-name="ce11">
            <text:p>82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3395250480185539" table:style-name="ce11">
            <text:p>13.4%</text:p>
          </table:table-cell>
          <table:table-cell office:value-type="percentage" office:value="4.5162678625035535E-2" table:style-name="ce11">
            <text:p>4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543010019" table:style-name="ce8">
            <text:p>543010019</text:p>
          </table:table-cell>
          <table:table-cell office:value-type="string" table:style-name="ce9">
            <text:p>國軍高雄總醫院附設屏東民眾診療服務處</text:p>
          </table:table-cell>
          <table:table-cell office:value-type="float" office:value="3672954" table:style-name="ce10">
            <text:p>3,672,954<text:s/></text:p>
          </table:table-cell>
          <table:table-cell office:value-type="percentage" office:value="0.50293768993567578" table:style-name="ce11">
            <text:p>50.3%</text:p>
          </table:table-cell>
          <table:table-cell office:value-type="percentage" office:value="0.4910684969101165" table:style-name="ce11">
            <text:p>49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5.9938131542077574E-3" table:style-name="ce11">
            <text:p>0.6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544010031" table:style-name="ce8">
            <text:p>544010031</text:p>
          </table:table-cell>
          <table:table-cell office:value-type="string" table:style-name="ce9">
            <text:p>三軍總醫院澎湖分院附設民眾診療服務處</text:p>
          </table:table-cell>
          <table:table-cell office:value-type="float" office:value="1835892" table:style-name="ce10">
            <text:p>1,835,89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4824619313118637" table:style-name="ce11">
            <text:p>64.8%</text:p>
          </table:table-cell>
          <table:table-cell office:value-type="percentage" office:value="0.35175380686881363" table:style-name="ce11">
            <text:p>35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643130018" table:style-name="ce8">
            <text:p>643130018</text:p>
          </table:table-cell>
          <table:table-cell office:value-type="string" table:style-name="ce9">
            <text:p>高雄榮民總醫院屏東分院</text:p>
          </table:table-cell>
          <table:table-cell office:value-type="float" office:value="4445249" table:style-name="ce10">
            <text:p>4,445,249<text:s/></text:p>
          </table:table-cell>
          <table:table-cell office:value-type="percentage" office:value="0.20471294183970346" table:style-name="ce11">
            <text:p>20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9528705816029654" table:style-name="ce11">
            <text:p>79.5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07030013" table:style-name="ce8">
            <text:p>907030013</text:p>
          </table:table-cell>
          <table:table-cell office:value-type="string" table:style-name="ce9">
            <text:p>廣聖醫療社團法人廣聖醫院</text:p>
          </table:table-cell>
          <table:table-cell office:value-type="float" office:value="669044" table:style-name="ce10">
            <text:p>669,044<text:s/></text:p>
          </table:table-cell>
          <table:table-cell office:value-type="percentage" office:value="7.0653051219351795E-2" table:style-name="ce11">
            <text:p>7.1%</text:p>
          </table:table-cell>
          <table:table-cell office:value-type="percentage" office:value="0.54940631707331655" table:style-name="ce11">
            <text:p>54.9%</text:p>
          </table:table-cell>
          <table:table-cell office:value-type="percentage" office:value="0.14545082236743773" table:style-name="ce11">
            <text:p>14.5%</text:p>
          </table:table-cell>
          <table:table-cell office:value-type="percentage" office:value="9.5001225629405533E-3" table:style-name="ce11">
            <text:p>1.0%</text:p>
          </table:table-cell>
          <table:table-cell office:value-type="percentage" office:value="0.22498968677695338" table:style-name="ce11">
            <text:p>22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07320012" table:style-name="ce8">
            <text:p>907320012</text:p>
          </table:table-cell>
          <table:table-cell office:value-type="string" table:style-name="ce9">
            <text:p>愛仁醫療社團法人愛仁醫院</text:p>
          </table:table-cell>
          <table:table-cell office:value-type="float" office:value="895887" table:style-name="ce10">
            <text:p>895,887<text:s/></text:p>
          </table:table-cell>
          <table:table-cell office:value-type="percentage" office:value="0.80367278462573966" table:style-name="ce11">
            <text:p>80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1162122008690828" table:style-name="ce11">
            <text:p>11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8.4705995287352093E-2" table:style-name="ce11">
            <text:p>8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07350010" table:style-name="ce8">
            <text:p>907350010</text:p>
          </table:table-cell>
          <table:table-cell office:value-type="string" table:style-name="ce9">
            <text:p>乃榮醫療社團法人乃榮醫院</text:p>
          </table:table-cell>
          <table:table-cell office:value-type="float" office:value="1362527" table:style-name="ce10">
            <text:p>1,362,52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5885923728483914" table:style-name="ce11">
            <text:p>15.9%</text:p>
          </table:table-cell>
          <table:table-cell office:value-type="percentage" office:value="0.34004463764754755" table:style-name="ce11">
            <text:p>34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0109612506761336" table:style-name="ce11">
            <text:p>50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07370012" table:style-name="ce8">
            <text:p>907370012</text:p>
          </table:table-cell>
          <table:table-cell office:value-type="string" table:style-name="ce9">
            <text:p>高雄市立旗津醫院</text:p>
          </table:table-cell>
          <table:table-cell office:value-type="float" office:value="168432" table:style-name="ce10">
            <text:p>168,43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42020019" table:style-name="ce8">
            <text:p>942020019</text:p>
          </table:table-cell>
          <table:table-cell office:value-type="string" table:style-name="ce9">
            <text:p>高雄市立岡山醫院</text:p>
          </table:table-cell>
          <table:table-cell office:value-type="float" office:value="881706" table:style-name="ce10">
            <text:p>881,70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43010026" table:style-name="ce8">
            <text:p>943010026</text:p>
          </table:table-cell>
          <table:table-cell office:value-type="string" table:style-name="ce9">
            <text:p>安和醫療社團法人安和醫院</text:p>
          </table:table-cell>
          <table:table-cell office:value-type="float" office:value="1172837" table:style-name="ce10">
            <text:p>1,172,837<text:s/></text:p>
          </table:table-cell>
          <table:table-cell office:value-type="percentage" office:value="0.6138960486410302" table:style-name="ce11">
            <text:p>61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8610395135896974" table:style-name="ce11">
            <text:p>38.6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43010035" table:style-name="ce8">
            <text:p>943010035</text:p>
          </table:table-cell>
          <table:table-cell office:value-type="string" table:style-name="ce9">
            <text:p>優生醫療社團法人優生醫院</text:p>
          </table:table-cell>
          <table:table-cell office:value-type="float" office:value="9631" table:style-name="ce10">
            <text:p>9,63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43020013" table:style-name="ce8">
            <text:p>943020013</text:p>
          </table:table-cell>
          <table:table-cell office:value-type="string" table:style-name="ce9">
            <text:p>安泰醫療社團法人潮州安泰醫院</text:p>
          </table:table-cell>
          <table:table-cell office:value-type="float" office:value="1384949" table:style-name="ce10">
            <text:p>1,384,949<text:s/></text:p>
          </table:table-cell>
          <table:table-cell office:value-type="percentage" office:value="0.4158997912558513" table:style-name="ce11">
            <text:p>41.6%</text:p>
          </table:table-cell>
          <table:table-cell office:value-type="percentage" office:value="0.20506170263309334" table:style-name="ce11">
            <text:p>20.5%</text:p>
          </table:table-cell>
          <table:table-cell office:value-type="percentage" office:value="0.15791195199245603" table:style-name="ce11">
            <text:p>15.8%</text:p>
          </table:table-cell>
          <table:table-cell office:value-type="percentage" office:value="9.2061151710279579E-2" table:style-name="ce11">
            <text:p>9.2%</text:p>
          </table:table-cell>
          <table:table-cell office:value-type="percentage" office:value="0.12906540240831973" table:style-name="ce11">
            <text:p>12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43150016" table:style-name="ce8">
            <text:p>943150016</text:p>
          </table:table-cell>
          <table:table-cell office:value-type="string" table:style-name="ce9">
            <text:p>皇安醫療社團法人小康醫院</text:p>
          </table:table-cell>
          <table:table-cell office:value-type="float" office:value="783777" table:style-name="ce10">
            <text:p>783,77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1241909369629377" table:style-name="ce11">
            <text:p>61.2%</text:p>
          </table:table-cell>
          <table:table-cell office:value-type="percentage" office:value="0.15310477342407344" table:style-name="ce11">
            <text:p>15.3%</text:p>
          </table:table-cell>
          <table:table-cell office:value-type="percentage" office:value="0.23447613287963284" table:style-name="ce11">
            <text:p>23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943160012" table:style-name="ce8">
            <text:p>943160012</text:p>
          </table:table-cell>
          <table:table-cell office:value-type="string" table:style-name="ce9">
            <text:p>枋寮醫療社團法人枋寮醫院</text:p>
          </table:table-cell>
          <table:table-cell office:value-type="float" office:value="4620654" table:style-name="ce10">
            <text:p>4,620,654<text:s/></text:p>
          </table:table-cell>
          <table:table-cell office:value-type="percentage" office:value="0.31164419582163044" table:style-name="ce11">
            <text:p>31.2%</text:p>
          </table:table-cell>
          <table:table-cell office:value-type="percentage" office:value="0.14706532884738827" table:style-name="ce11">
            <text:p>14.7%</text:p>
          </table:table-cell>
          <table:table-cell office:value-type="percentage" office:value="0.28004693707860401" table:style-name="ce11">
            <text:p>28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6124353825237728" table:style-name="ce11">
            <text:p>26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42010518" table:style-name="ce8">
            <text:p>1142010518</text:p>
          </table:table-cell>
          <table:table-cell office:value-type="string" table:style-name="ce9">
            <text:p>高雄市立鳳山醫院</text:p>
          </table:table-cell>
          <table:table-cell office:value-type="float" office:value="2529627" table:style-name="ce10">
            <text:p>2,529,627<text:s/></text:p>
          </table:table-cell>
          <table:table-cell office:value-type="percentage" office:value="0.56925388604723148" table:style-name="ce11">
            <text:p>56.9%</text:p>
          </table:table-cell>
          <table:table-cell office:value-type="percentage" office:value="0.1521331010461226" table:style-name="ce11">
            <text:p>15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5265384975729621" table:style-name="ce11">
            <text:p>25.3%</text:p>
          </table:table-cell>
          <table:table-cell office:value-type="percentage" office:value="2.5959163149349686E-2" table:style-name="ce11">
            <text:p>2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43040010" table:style-name="ce8">
            <text:p>1143040010</text:p>
          </table:table-cell>
          <table:table-cell office:value-type="string" table:style-name="ce9">
            <text:p>恆基醫療財團法人恆春基督教醫院</text:p>
          </table:table-cell>
          <table:table-cell office:value-type="float" office:value="151945" table:style-name="ce10">
            <text:p>151,94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202080010" table:style-name="ce8">
            <text:p>1202080010</text:p>
          </table:table-cell>
          <table:table-cell office:value-type="string" table:style-name="ce9">
            <text:p>財團法人天主教聖功醫院</text:p>
          </table:table-cell>
          <table:table-cell office:value-type="float" office:value="2134847" table:style-name="ce10">
            <text:p>2,134,847<text:s/></text:p>
          </table:table-cell>
          <table:table-cell office:value-type="percentage" office:value="0.36516902616440428" table:style-name="ce11">
            <text:p>36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0606296376274273" table:style-name="ce11">
            <text:p>50.6%</text:p>
          </table:table-cell>
          <table:table-cell office:value-type="percentage" office:value="0.12876801007285299" table:style-name="ce11">
            <text:p>12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202080029" table:style-name="ce8">
            <text:p>1202080029</text:p>
          </table:table-cell>
          <table:table-cell office:value-type="string" table:style-name="ce9">
            <text:p>信義醫療財團法人高雄基督教醫院</text:p>
          </table:table-cell>
          <table:table-cell office:value-type="float" office:value="235304" table:style-name="ce10">
            <text:p>235,30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4185224220582739" table:style-name="ce11">
            <text:p>54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7264559888484683" table:style-name="ce11">
            <text:p>37.3%</text:p>
          </table:table-cell>
          <table:table-cell office:value-type="percentage" office:value="8.5502158909325804E-2" table:style-name="ce11">
            <text:p>8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244010018" table:style-name="ce8">
            <text:p>1244010018</text:p>
          </table:table-cell>
          <table:table-cell office:value-type="string" table:style-name="ce9">
            <text:p>財團法人天主教靈醫會惠民醫院</text:p>
          </table:table-cell>
          <table:table-cell office:value-type="float" office:value="100000" table:style-name="ce10">
            <text:p>10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90876000000000001" table:style-name="ce11">
            <text:p>90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9.1240000000000002E-2" table:style-name="ce11">
            <text:p>9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20065" table:style-name="ce8">
            <text:p>1502020065</text:p>
          </table:table-cell>
          <table:table-cell office:value-type="string" table:style-name="ce9">
            <text:p>正大醫院</text:p>
          </table:table-cell>
          <table:table-cell office:value-type="float" office:value="193816" table:style-name="ce10">
            <text:p>193,816<text:s/></text:p>
          </table:table-cell>
          <table:table-cell office:value-type="percentage" office:value="0.21747430552689148" table:style-name="ce11">
            <text:p>21.7%</text:p>
          </table:table-cell>
          <table:table-cell office:value-type="percentage" office:value="0.4210178726214554" table:style-name="ce11">
            <text:p>42.1%</text:p>
          </table:table-cell>
          <table:table-cell office:value-type="percentage" office:value="4.0553927436331363E-2" table:style-name="ce11">
            <text:p>4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2095389441532174" table:style-name="ce11">
            <text:p>32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21071" table:style-name="ce8">
            <text:p>1502021071</text:p>
          </table:table-cell>
          <table:table-cell office:value-type="string" table:style-name="ce9">
            <text:p>三泰醫院</text:p>
          </table:table-cell>
          <table:table-cell office:value-type="float" office:value="523709" table:style-name="ce10">
            <text:p>523,70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148139520229746" table:style-name="ce11">
            <text:p>21.5%</text:p>
          </table:table-cell>
          <table:table-cell office:value-type="percentage" office:value="0.20868268446790106" table:style-name="ce11">
            <text:p>20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7650336350912434" table:style-name="ce11">
            <text:p>57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31095" table:style-name="ce8">
            <text:p>1502031095</text:p>
          </table:table-cell>
          <table:table-cell office:value-type="string" table:style-name="ce9">
            <text:p>馨蕙馨醫院</text:p>
          </table:table-cell>
          <table:table-cell office:value-type="float" office:value="549273" table:style-name="ce10">
            <text:p>549,27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5511412357789295" table:style-name="ce11">
            <text:p>15.5%</text:p>
          </table:table-cell>
          <table:table-cell office:value-type="percentage" office:value="0.35730501954401545" table:style-name="ce11">
            <text:p>35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8758085687809161" table:style-name="ce11">
            <text:p>48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31102" table:style-name="ce8">
            <text:p>1502031102</text:p>
          </table:table-cell>
          <table:table-cell office:value-type="string" table:style-name="ce9">
            <text:p>柏仁醫院</text:p>
          </table:table-cell>
          <table:table-cell office:value-type="float" office:value="2441931" table:style-name="ce10">
            <text:p>2,441,931<text:s/></text:p>
          </table:table-cell>
          <table:table-cell office:value-type="percentage" office:value="0.72972209288468837" table:style-name="ce11">
            <text:p>73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4.0951198047774487E-2" table:style-name="ce11">
            <text:p>4.1%</text:p>
          </table:table-cell>
          <table:table-cell office:value-type="percentage" office:value="0.22932670906753713" table:style-name="ce11">
            <text:p>22.9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40021" table:style-name="ce8">
            <text:p>1502040021</text:p>
          </table:table-cell>
          <table:table-cell office:value-type="string" table:style-name="ce9">
            <text:p>健仁醫院</text:p>
          </table:table-cell>
          <table:table-cell office:value-type="float" office:value="3400276" table:style-name="ce10">
            <text:p>3,400,276<text:s/></text:p>
          </table:table-cell>
          <table:table-cell office:value-type="percentage" office:value="1.0293282074749227E-2" table:style-name="ce11">
            <text:p>1.0%</text:p>
          </table:table-cell>
          <table:table-cell office:value-type="percentage" office:value="0.47197198109800498" table:style-name="ce11">
            <text:p>47.2%</text:p>
          </table:table-cell>
          <table:table-cell office:value-type="percentage" office:value="5.881875471285272E-3" table:style-name="ce11">
            <text:p>0.6%</text:p>
          </table:table-cell>
          <table:table-cell office:value-type="percentage" office:value="0.47426767709444762" table:style-name="ce11">
            <text:p>47.4%</text:p>
          </table:table-cell>
          <table:table-cell office:value-type="percentage" office:value="3.7585184261512888E-2" table:style-name="ce11">
            <text:p>3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40076" table:style-name="ce8">
            <text:p>1502040076</text:p>
          </table:table-cell>
          <table:table-cell office:value-type="string" table:style-name="ce9">
            <text:p>顏威裕醫院</text:p>
          </table:table-cell>
          <table:table-cell office:value-type="float" office:value="148093" table:style-name="ce10">
            <text:p>148,09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41108" table:style-name="ce8">
            <text:p>1502041108</text:p>
          </table:table-cell>
          <table:table-cell office:value-type="string" table:style-name="ce9">
            <text:p>長春醫院</text:p>
          </table:table-cell>
          <table:table-cell office:value-type="float" office:value="553482" table:style-name="ce10">
            <text:p>553,482<text:s/></text:p>
          </table:table-cell>
          <table:table-cell office:value-type="percentage" office:value="0.82387503116632521" table:style-name="ce11">
            <text:p>82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7344737498238424" table:style-name="ce11">
            <text:p>17.3%</text:p>
          </table:table-cell>
          <table:table-cell office:value-type="percentage" office:value="2.677593851290557E-3" table:style-name="ce11">
            <text:p>0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41117" table:style-name="ce8">
            <text:p>1502041117</text:p>
          </table:table-cell>
          <table:table-cell office:value-type="string" table:style-name="ce9">
            <text:p>右昌聯合醫院</text:p>
          </table:table-cell>
          <table:table-cell office:value-type="float" office:value="1193288" table:style-name="ce10">
            <text:p>1,193,288<text:s/></text:p>
          </table:table-cell>
          <table:table-cell office:value-type="percentage" office:value="0.19467219983775921" table:style-name="ce11">
            <text:p>19.5%</text:p>
          </table:table-cell>
          <table:table-cell office:value-type="percentage" office:value="0.20849954076467708" table:style-name="ce11">
            <text:p>20.8%</text:p>
          </table:table-cell>
          <table:table-cell office:value-type="percentage" office:value="0.14338533530882738" table:style-name="ce11">
            <text:p>14.3%</text:p>
          </table:table-cell>
          <table:table-cell office:value-type="percentage" office:value="0.34785232064681787" table:style-name="ce11">
            <text:p>34.8%</text:p>
          </table:table-cell>
          <table:table-cell office:value-type="percentage" office:value="0.10559060344191847" table:style-name="ce11">
            <text:p>10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50045" table:style-name="ce8">
            <text:p>1502050045</text:p>
          </table:table-cell>
          <table:table-cell office:value-type="string" table:style-name="ce9">
            <text:p>德謙醫院</text:p>
          </table:table-cell>
          <table:table-cell office:value-type="float" office:value="679194" table:style-name="ce10">
            <text:p>679,194<text:s/></text:p>
          </table:table-cell>
          <table:table-cell office:value-type="percentage" office:value="0.49470401681993659" table:style-name="ce11">
            <text:p>49.5%</text:p>
          </table:table-cell>
          <table:table-cell office:value-type="percentage" office:value="0.50529598318006341" table:style-name="ce11">
            <text:p>50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50170" table:style-name="ce8">
            <text:p>1502050170</text:p>
          </table:table-cell>
          <table:table-cell office:value-type="string" table:style-name="ce9">
            <text:p>祐生醫院</text:p>
          </table:table-cell>
          <table:table-cell office:value-type="float" office:value="1681739" table:style-name="ce10">
            <text:p>1,681,739<text:s/></text:p>
          </table:table-cell>
          <table:table-cell office:value-type="percentage" office:value="0.36991709177226667" table:style-name="ce11">
            <text:p>37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9.090530694715411E-2" table:style-name="ce11">
            <text:p>9.1%</text:p>
          </table:table-cell>
          <table:table-cell office:value-type="percentage" office:value="0.15066071489095514" table:style-name="ce11">
            <text:p>15.1%</text:p>
          </table:table-cell>
          <table:table-cell office:value-type="percentage" office:value="0.38851688638962406" table:style-name="ce11">
            <text:p>38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50241" table:style-name="ce8">
            <text:p>1502050241</text:p>
          </table:table-cell>
          <table:table-cell office:value-type="string" table:style-name="ce9">
            <text:p>民族醫院</text:p>
          </table:table-cell>
          <table:table-cell office:value-type="float" office:value="489596" table:style-name="ce10">
            <text:p>489,596<text:s/></text:p>
          </table:table-cell>
          <table:table-cell office:value-type="percentage" office:value="0.73530012500102127" table:style-name="ce11">
            <text:p>73.5%</text:p>
          </table:table-cell>
          <table:table-cell office:value-type="percentage" office:value="8.5785014583452474E-2" table:style-name="ce11">
            <text:p>8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0212501736125296" table:style-name="ce11">
            <text:p>10.2%</text:p>
          </table:table-cell>
          <table:table-cell office:value-type="percentage" office:value="7.6789843054273318E-2" table:style-name="ce11">
            <text:p>7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50296" table:style-name="ce8">
            <text:p>1502050296</text:p>
          </table:table-cell>
          <table:table-cell office:value-type="string" table:style-name="ce9">
            <text:p>文雄醫院</text:p>
          </table:table-cell>
          <table:table-cell office:value-type="float" office:value="345970" table:style-name="ce10">
            <text:p>345,97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4220886204006128" table:style-name="ce11">
            <text:p>14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0526346214989744" table:style-name="ce11">
            <text:p>70.5%</text:p>
          </table:table-cell>
          <table:table-cell office:value-type="percentage" office:value="0.15252767581004134" table:style-name="ce11">
            <text:p>15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51337" table:style-name="ce8">
            <text:p>1502051337</text:p>
          </table:table-cell>
          <table:table-cell office:value-type="string" table:style-name="ce9">
            <text:p>謝外科醫院</text:p>
          </table:table-cell>
          <table:table-cell office:value-type="float" office:value="361061" table:style-name="ce10">
            <text:p>361,06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329382015781267" table:style-name="ce11">
            <text:p>33.3%</text:p>
          </table:table-cell>
          <table:table-cell office:value-type="percentage" office:value="1.2463267979648867E-2" table:style-name="ce11">
            <text:p>1.2%</text:p>
          </table:table-cell>
          <table:table-cell office:value-type="percentage" office:value="6.6470762558127297E-2" table:style-name="ce11">
            <text:p>6.6%</text:p>
          </table:table-cell>
          <table:table-cell office:value-type="percentage" office:value="0.58812776788409715" table:style-name="ce11">
            <text:p>58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51364" table:style-name="ce8">
            <text:p>1502051364</text:p>
          </table:table-cell>
          <table:table-cell office:value-type="string" table:style-name="ce9">
            <text:p>全民醫院</text:p>
          </table:table-cell>
          <table:table-cell office:value-type="float" office:value="148840" table:style-name="ce10">
            <text:p>148,84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3593120128997583" table:style-name="ce11">
            <text:p>33.6%</text:p>
          </table:table-cell>
          <table:table-cell office:value-type="percentage" office:value="0.66406879871002422" table:style-name="ce11">
            <text:p>66.4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51435" table:style-name="ce8">
            <text:p>1502051435</text:p>
          </table:table-cell>
          <table:table-cell office:value-type="string" table:style-name="ce9">
            <text:p>宏明醫院</text:p>
          </table:table-cell>
          <table:table-cell office:value-type="float" office:value="588397" table:style-name="ce10">
            <text:p>588,397<text:s/></text:p>
          </table:table-cell>
          <table:table-cell office:value-type="percentage" office:value="0.71380377534215844" table:style-name="ce11">
            <text:p>71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6.1857895264591761E-2" table:style-name="ce11">
            <text:p>6.2%</text:p>
          </table:table-cell>
          <table:table-cell office:value-type="percentage" office:value="0.14276075506843169" table:style-name="ce11">
            <text:p>14.3%</text:p>
          </table:table-cell>
          <table:table-cell office:value-type="percentage" office:value="8.1577574324818103E-2" table:style-name="ce11">
            <text:p>8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60014" table:style-name="ce8">
            <text:p>1502060014</text:p>
          </table:table-cell>
          <table:table-cell office:value-type="string" table:style-name="ce9">
            <text:p>蕭志文醫院</text:p>
          </table:table-cell>
          <table:table-cell office:value-type="float" office:value="676957" table:style-name="ce10">
            <text:p>676,957<text:s/></text:p>
          </table:table-cell>
          <table:table-cell office:value-type="percentage" office:value="8.8631921968455901E-2" table:style-name="ce11">
            <text:p>8.9%</text:p>
          </table:table-cell>
          <table:table-cell office:value-type="percentage" office:value="0.1477198699474265" table:style-name="ce11">
            <text:p>14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4315960984227948" table:style-name="ce11">
            <text:p>44.3%</text:p>
          </table:table-cell>
          <table:table-cell office:value-type="percentage" office:value="0.32048859824183812" table:style-name="ce11">
            <text:p>32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60112" table:style-name="ce8">
            <text:p>1502060112</text:p>
          </table:table-cell>
          <table:table-cell office:value-type="string" table:style-name="ce9">
            <text:p>原祿骨科醫院</text:p>
          </table:table-cell>
          <table:table-cell office:value-type="float" office:value="466792" table:style-name="ce10">
            <text:p>466,792<text:s/></text:p>
          </table:table-cell>
          <table:table-cell office:value-type="percentage" office:value="0.97688049495278406" table:style-name="ce11">
            <text:p>97.7%</text:p>
          </table:table-cell>
          <table:table-cell office:value-type="percentage" office:value="2.3119505047215889E-2" table:style-name="ce11">
            <text:p>2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60149" table:style-name="ce8">
            <text:p>1502060149</text:p>
          </table:table-cell>
          <table:table-cell office:value-type="string" table:style-name="ce9">
            <text:p>惠仁醫院</text:p>
          </table:table-cell>
          <table:table-cell office:value-type="float" office:value="152807" table:style-name="ce10">
            <text:p>152,807<text:s/></text:p>
          </table:table-cell>
          <table:table-cell office:value-type="percentage" office:value="0.33375434371462043" table:style-name="ce11">
            <text:p>33.4%</text:p>
          </table:table-cell>
          <table:table-cell office:value-type="percentage" office:value="0.21207798072077849" table:style-name="ce11">
            <text:p>21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5416767556460108" table:style-name="ce11">
            <text:p>45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61155" table:style-name="ce8">
            <text:p>1502061155</text:p>
          </table:table-cell>
          <table:table-cell office:value-type="string" table:style-name="ce9">
            <text:p>大千醫院</text:p>
          </table:table-cell>
          <table:table-cell office:value-type="float" office:value="352086" table:style-name="ce10">
            <text:p>352,086<text:s/></text:p>
          </table:table-cell>
          <table:table-cell office:value-type="percentage" office:value="0.17041291048209811" table:style-name="ce11">
            <text:p>17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4082582096419622" table:style-name="ce11">
            <text:p>34.1%</text:p>
          </table:table-cell>
          <table:table-cell office:value-type="percentage" office:value="0.48876126855370561" table:style-name="ce11">
            <text:p>48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61208" table:style-name="ce8">
            <text:p>1502061208</text:p>
          </table:table-cell>
          <table:table-cell office:value-type="string" table:style-name="ce9">
            <text:p>新華醫院</text:p>
          </table:table-cell>
          <table:table-cell office:value-type="float" office:value="1019181" table:style-name="ce10">
            <text:p>1,019,18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6615301894364201" table:style-name="ce11">
            <text:p>16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3903281163993444" table:style-name="ce11">
            <text:p>53.9%</text:p>
          </table:table-cell>
          <table:table-cell office:value-type="percentage" office:value="0.29481416941642358" table:style-name="ce11">
            <text:p>29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70029" table:style-name="ce8">
            <text:p>1502070029</text:p>
          </table:table-cell>
          <table:table-cell office:value-type="string" table:style-name="ce9">
            <text:p>重仁骨科醫院</text:p>
          </table:table-cell>
          <table:table-cell office:value-type="float" office:value="509838" table:style-name="ce10">
            <text:p>509,838<text:s/></text:p>
          </table:table-cell>
          <table:table-cell office:value-type="percentage" office:value="0.1801317281175589" table:style-name="ce11">
            <text:p>18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8842220470031659" table:style-name="ce11">
            <text:p>58.8%</text:p>
          </table:table-cell>
          <table:table-cell office:value-type="percentage" office:value="0.23144606718212452" table:style-name="ce11">
            <text:p>23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70118" table:style-name="ce8">
            <text:p>1502070118</text:p>
          </table:table-cell>
          <table:table-cell office:value-type="string" table:style-name="ce9">
            <text:p>健新醫院</text:p>
          </table:table-cell>
          <table:table-cell office:value-type="float" office:value="254139" table:style-name="ce10">
            <text:p>254,139<text:s/></text:p>
          </table:table-cell>
          <table:table-cell office:value-type="percentage" office:value="0.92955823387988468" table:style-name="ce11">
            <text:p>93.0%</text:p>
          </table:table-cell>
          <table:table-cell office:value-type="percentage" office:value="5.3695025163394833E-2" table:style-name="ce11">
            <text:p>5.4%</text:p>
          </table:table-cell>
          <table:table-cell office:value-type="percentage" office:value="1.6746740956720536E-2" table:style-name="ce11">
            <text:p>1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81175" table:style-name="ce8">
            <text:p>1502081175</text:p>
          </table:table-cell>
          <table:table-cell office:value-type="string" table:style-name="ce9">
            <text:p>邱外科醫院</text:p>
          </table:table-cell>
          <table:table-cell office:value-type="float" office:value="1812957" table:style-name="ce10">
            <text:p>1,812,95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0132854778133183" table:style-name="ce11">
            <text:p>20.1%</text:p>
          </table:table-cell>
          <table:table-cell office:value-type="percentage" office:value="0.27717149386334039" table:style-name="ce11">
            <text:p>27.7%</text:p>
          </table:table-cell>
          <table:table-cell office:value-type="percentage" office:value="0.1213487137312137" table:style-name="ce11">
            <text:p>12.1%</text:p>
          </table:table-cell>
          <table:table-cell office:value-type="percentage" office:value="0.40015124462411411" table:style-name="ce11">
            <text:p>4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90138" table:style-name="ce8">
            <text:p>1502090138</text:p>
          </table:table-cell>
          <table:table-cell office:value-type="string" table:style-name="ce9">
            <text:p>二聖醫院</text:p>
          </table:table-cell>
          <table:table-cell office:value-type="float" office:value="149728" table:style-name="ce10">
            <text:p>149,72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5081881812353062" table:style-name="ce11">
            <text:p>55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4918118187646933" table:style-name="ce11">
            <text:p>44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90209" table:style-name="ce8">
            <text:p>1502090209</text:p>
          </table:table-cell>
          <table:table-cell office:value-type="string" table:style-name="ce9">
            <text:p>吳昆哲婦產小兒科醫院</text:p>
          </table:table-cell>
          <table:table-cell office:value-type="float" office:value="1181970" table:style-name="ce10">
            <text:p>1,181,97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4999957697741906" table:style-name="ce11">
            <text:p>65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5000042302258094" table:style-name="ce11">
            <text:p>35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91297" table:style-name="ce8">
            <text:p>1502091297</text:p>
          </table:table-cell>
          <table:table-cell office:value-type="string" table:style-name="ce9">
            <text:p>佳欣婦幼醫院</text:p>
          </table:table-cell>
          <table:table-cell office:value-type="float" office:value="112192" table:style-name="ce10">
            <text:p>112,192<text:s/></text:p>
          </table:table-cell>
          <table:table-cell office:value-type="percentage" office:value="0.25402880775812892" table:style-name="ce11">
            <text:p>25.4%</text:p>
          </table:table-cell>
          <table:table-cell office:value-type="percentage" office:value="9.3589560752994863E-2" table:style-name="ce11">
            <text:p>9.4%</text:p>
          </table:table-cell>
          <table:table-cell office:value-type="percentage" office:value="0.10777952082144894" table:style-name="ce11">
            <text:p>10.8%</text:p>
          </table:table-cell>
          <table:table-cell office:value-type="percentage" office:value="0.17826583000570451" table:style-name="ce11">
            <text:p>17.8%</text:p>
          </table:table-cell>
          <table:table-cell office:value-type="percentage" office:value="0.36633628066172275" table:style-name="ce11">
            <text:p>36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91313" table:style-name="ce8">
            <text:p>1502091313</text:p>
          </table:table-cell>
          <table:table-cell office:value-type="string" table:style-name="ce9">
            <text:p>正薪醫院</text:p>
          </table:table-cell>
          <table:table-cell office:value-type="float" office:value="435421" table:style-name="ce10">
            <text:p>435,42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91340" table:style-name="ce8">
            <text:p>1502091340</text:p>
          </table:table-cell>
          <table:table-cell office:value-type="string" table:style-name="ce9">
            <text:p>瑞祥醫院</text:p>
          </table:table-cell>
          <table:table-cell office:value-type="float" office:value="1513375" table:style-name="ce10">
            <text:p>1,513,375<text:s/></text:p>
          </table:table-cell>
          <table:table-cell office:value-type="percentage" office:value="0.74388370364252088" table:style-name="ce11">
            <text:p>74.4%</text:p>
          </table:table-cell>
          <table:table-cell office:value-type="percentage" office:value="9.9116213760634345E-3" table:style-name="ce11">
            <text:p>1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.7840918476914183E-2" table:style-name="ce11">
            <text:p>1.8%</text:p>
          </table:table-cell>
          <table:table-cell office:value-type="percentage" office:value="0.22836375650450152" table:style-name="ce11">
            <text:p>22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110064" table:style-name="ce8">
            <text:p>1502110064</text:p>
          </table:table-cell>
          <table:table-cell office:value-type="string" table:style-name="ce9">
            <text:p>安泰醫院</text:p>
          </table:table-cell>
          <table:table-cell office:value-type="float" office:value="1339774" table:style-name="ce10">
            <text:p>1,339,774<text:s/></text:p>
          </table:table-cell>
          <table:table-cell office:value-type="percentage" office:value="0.56725985128835166" table:style-name="ce11">
            <text:p>56.7%</text:p>
          </table:table-cell>
          <table:table-cell office:value-type="percentage" office:value="7.3743780667485714E-2" table:style-name="ce11">
            <text:p>7.4%</text:p>
          </table:table-cell>
          <table:table-cell office:value-type="percentage" office:value="2.97609895400269E-2" table:style-name="ce11">
            <text:p>3.0%</text:p>
          </table:table-cell>
          <table:table-cell office:value-type="percentage" office:value="0.24893377539794026" table:style-name="ce11">
            <text:p>24.9%</text:p>
          </table:table-cell>
          <table:table-cell office:value-type="percentage" office:value="8.0301603106195524E-2" table:style-name="ce11">
            <text:p>8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111089" table:style-name="ce8">
            <text:p>1502111089</text:p>
          </table:table-cell>
          <table:table-cell office:value-type="string" table:style-name="ce9">
            <text:p>戴銘浚婦兒醫院</text:p>
          </table:table-cell>
          <table:table-cell office:value-type="float" office:value="2475913" table:style-name="ce10">
            <text:p>2,475,91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2520500518394629" table:style-name="ce11">
            <text:p>22.5%</text:p>
          </table:table-cell>
          <table:table-cell office:value-type="percentage" office:value="0.1292452521554675" table:style-name="ce11">
            <text:p>12.9%</text:p>
          </table:table-cell>
          <table:table-cell office:value-type="percentage" office:value="0.24615969947247743" table:style-name="ce11">
            <text:p>24.6%</text:p>
          </table:table-cell>
          <table:table-cell office:value-type="percentage" office:value="0.39939004318810878" table:style-name="ce11">
            <text:p>39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111098" table:style-name="ce8">
            <text:p>1502111098</text:p>
          </table:table-cell>
          <table:table-cell office:value-type="string" table:style-name="ce9">
            <text:p>臨海醫院</text:p>
          </table:table-cell>
          <table:table-cell office:value-type="float" office:value="228231" table:style-name="ce10">
            <text:p>228,231<text:s/></text:p>
          </table:table-cell>
          <table:table-cell office:value-type="percentage" office:value="0.65722886023371063" table:style-name="ce11">
            <text:p>65.7%</text:p>
          </table:table-cell>
          <table:table-cell office:value-type="percentage" office:value="0.13144577204674213" table:style-name="ce11">
            <text:p>13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3144577204674213" table:style-name="ce11">
            <text:p>13.1%</text:p>
          </table:table-cell>
          <table:table-cell office:value-type="percentage" office:value="7.9879595672805184E-2" table:style-name="ce11">
            <text:p>8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7290012" table:style-name="ce8">
            <text:p>1507290012</text:p>
          </table:table-cell>
          <table:table-cell office:value-type="string" table:style-name="ce9">
            <text:p>生安婦產小兒科醫院</text:p>
          </table:table-cell>
          <table:table-cell office:value-type="float" office:value="424064" table:style-name="ce10">
            <text:p>424,06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7300013" table:style-name="ce8">
            <text:p>1507300013</text:p>
          </table:table-cell>
          <table:table-cell office:value-type="string" table:style-name="ce9">
            <text:p>博正醫院</text:p>
          </table:table-cell>
          <table:table-cell office:value-type="float" office:value="593766" table:style-name="ce10">
            <text:p>593,76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8546599165327757" table:style-name="ce11">
            <text:p>28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0632134544584904" table:style-name="ce11">
            <text:p>60.6%</text:p>
          </table:table-cell>
          <table:table-cell office:value-type="percentage" office:value="0.1082126629008734" table:style-name="ce11">
            <text:p>10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7340017" table:style-name="ce8">
            <text:p>1507340017</text:p>
          </table:table-cell>
          <table:table-cell office:value-type="string" table:style-name="ce9">
            <text:p>中正骨科醫院</text:p>
          </table:table-cell>
          <table:table-cell office:value-type="float" office:value="5957595" table:style-name="ce10">
            <text:p>5,957,595<text:s/></text:p>
          </table:table-cell>
          <table:table-cell office:value-type="percentage" office:value="0.84597895627346265" table:style-name="ce11">
            <text:p>84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0699737058326389" table:style-name="ce11">
            <text:p>10.7%</text:p>
          </table:table-cell>
          <table:table-cell office:value-type="percentage" office:value="2.316370951701148E-2" table:style-name="ce11">
            <text:p>2.3%</text:p>
          </table:table-cell>
          <table:table-cell office:value-type="percentage" office:value="2.385996362626194E-2" table:style-name="ce11">
            <text:p>2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7340026" table:style-name="ce8">
            <text:p>1507340026</text:p>
          </table:table-cell>
          <table:table-cell office:value-type="string" table:style-name="ce9">
            <text:p>上琳醫院</text:p>
          </table:table-cell>
          <table:table-cell office:value-type="float" office:value="1549986" table:style-name="ce10">
            <text:p>1,549,986<text:s/></text:p>
          </table:table-cell>
          <table:table-cell office:value-type="percentage" office:value="0.46452032469970694" table:style-name="ce11">
            <text:p>46.5%</text:p>
          </table:table-cell>
          <table:table-cell office:value-type="percentage" office:value="5.1484335987550853E-2" table:style-name="ce11">
            <text:p>5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3949596964101614" table:style-name="ce11">
            <text:p>33.9%</text:p>
          </table:table-cell>
          <table:table-cell office:value-type="percentage" office:value="0.14449936967172608" table:style-name="ce11">
            <text:p>14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7350013" table:style-name="ce8">
            <text:p>1507350013</text:p>
          </table:table-cell>
          <table:table-cell office:value-type="string" table:style-name="ce9">
            <text:p>聖和醫院</text:p>
          </table:table-cell>
          <table:table-cell office:value-type="float" office:value="174350" table:style-name="ce10">
            <text:p>174,35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1296243188987669" table:style-name="ce11">
            <text:p>41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7854889589905361" table:style-name="ce11">
            <text:p>37.9%</text:p>
          </table:table-cell>
          <table:table-cell office:value-type="percentage" office:value="0.20848867221106968" table:style-name="ce11">
            <text:p>20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10052" table:style-name="ce8">
            <text:p>1542010052</text:p>
          </table:table-cell>
          <table:table-cell office:value-type="string" table:style-name="ce9">
            <text:p>大東醫院</text:p>
          </table:table-cell>
          <table:table-cell office:value-type="float" office:value="1759952" table:style-name="ce10">
            <text:p>1,759,952<text:s/></text:p>
          </table:table-cell>
          <table:table-cell office:value-type="percentage" office:value="0.14483463185359602" table:style-name="ce11">
            <text:p>14.5%</text:p>
          </table:table-cell>
          <table:table-cell office:value-type="percentage" office:value="0.15659517986854188" table:style-name="ce11">
            <text:p>15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985701882778621" table:style-name="ce11">
            <text:p>69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10141" table:style-name="ce8">
            <text:p>1542010141</text:p>
          </table:table-cell>
          <table:table-cell office:value-type="string" table:style-name="ce9">
            <text:p>優生婦產科醫院</text:p>
          </table:table-cell>
          <table:table-cell office:value-type="float" office:value="170224" table:style-name="ce10">
            <text:p>170,22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5861453144092491" table:style-name="ce11">
            <text:p>15.9%</text:p>
          </table:table-cell>
          <table:table-cell office:value-type="percentage" office:value="0.2069273427953755" table:style-name="ce11">
            <text:p>20.7%</text:p>
          </table:table-cell>
          <table:table-cell office:value-type="percentage" office:value="0.25260832785036186" table:style-name="ce11">
            <text:p>25.3%</text:p>
          </table:table-cell>
          <table:table-cell office:value-type="percentage" office:value="0.38184979791333773" table:style-name="ce11">
            <text:p>38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11237" table:style-name="ce8">
            <text:p>1542011237</text:p>
          </table:table-cell>
          <table:table-cell office:value-type="string" table:style-name="ce9">
            <text:p>惠德醫院</text:p>
          </table:table-cell>
          <table:table-cell office:value-type="float" office:value="388704" table:style-name="ce10">
            <text:p>388,70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1229315880464312" table:style-name="ce11">
            <text:p>41.2%</text:p>
          </table:table-cell>
          <table:table-cell office:value-type="percentage" office:value="1.0805137070881699E-2" table:style-name="ce11">
            <text:p>1.1%</text:p>
          </table:table-cell>
          <table:table-cell office:value-type="percentage" office:value="0.43139509755495187" table:style-name="ce11">
            <text:p>43.1%</text:p>
          </table:table-cell>
          <table:table-cell office:value-type="percentage" office:value="0.14550660656952333" table:style-name="ce11">
            <text:p>14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11246" table:style-name="ce8">
            <text:p>1542011246</text:p>
          </table:table-cell>
          <table:table-cell office:value-type="string" table:style-name="ce9">
            <text:p>仁惠婦幼醫院</text:p>
          </table:table-cell>
          <table:table-cell office:value-type="float" office:value="460293" table:style-name="ce10">
            <text:p>460,29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7.1693464814802751E-2" table:style-name="ce11">
            <text:p>7.2%</text:p>
          </table:table-cell>
          <table:table-cell office:value-type="percentage" office:value="0.92830653518519723" table:style-name="ce11">
            <text:p>92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11282" table:style-name="ce8">
            <text:p>1542011282</text:p>
          </table:table-cell>
          <table:table-cell office:value-type="string" table:style-name="ce9">
            <text:p>杏和醫院</text:p>
          </table:table-cell>
          <table:table-cell office:value-type="float" office:value="1351634" table:style-name="ce10">
            <text:p>1,351,63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1.8385154561072006E-2" table:style-name="ce11">
            <text:p>1.8%</text:p>
          </table:table-cell>
          <table:table-cell office:value-type="percentage" office:value="0.27864569846570891" table:style-name="ce11">
            <text:p>27.9%</text:p>
          </table:table-cell>
          <table:table-cell office:value-type="percentage" office:value="0.38002817330727107" table:style-name="ce11">
            <text:p>38.0%</text:p>
          </table:table-cell>
          <table:table-cell office:value-type="percentage" office:value="0.32294097366594804" table:style-name="ce11">
            <text:p>32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20058" table:style-name="ce8">
            <text:p>1542020058</text:p>
          </table:table-cell>
          <table:table-cell office:value-type="string" table:style-name="ce9">
            <text:p>劉嘉修醫院</text:p>
          </table:table-cell>
          <table:table-cell office:value-type="float" office:value="376459" table:style-name="ce10">
            <text:p>376,459<text:s/></text:p>
          </table:table-cell>
          <table:table-cell office:value-type="percentage" office:value="0.23906985886909332" table:style-name="ce11">
            <text:p>23.9%</text:p>
          </table:table-cell>
          <table:table-cell office:value-type="percentage" office:value="0.31875981182545776" table:style-name="ce11">
            <text:p>31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6563317652121482" table:style-name="ce11">
            <text:p>26.6%</text:p>
          </table:table-cell>
          <table:table-cell office:value-type="percentage" office:value="0.17653715278423415" table:style-name="ce11">
            <text:p>17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20067" table:style-name="ce8">
            <text:p>1542020067</text:p>
          </table:table-cell>
          <table:table-cell office:value-type="string" table:style-name="ce9">
            <text:p>劉光雄醫院</text:p>
          </table:table-cell>
          <table:table-cell office:value-type="float" office:value="615709" table:style-name="ce10">
            <text:p>615,70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95417640476264" table:style-name="ce11">
            <text:p>59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0458235952373606" table:style-name="ce11">
            <text:p>40.5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21171" table:style-name="ce8">
            <text:p>1542021171</text:p>
          </table:table-cell>
          <table:table-cell office:value-type="string" table:style-name="ce9">
            <text:p>惠川醫院</text:p>
          </table:table-cell>
          <table:table-cell office:value-type="float" office:value="473050" table:style-name="ce10">
            <text:p>473,05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2937321636190677" table:style-name="ce11">
            <text:p>12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1982454286016275" table:style-name="ce11">
            <text:p>62.0%</text:p>
          </table:table-cell>
          <table:table-cell office:value-type="percentage" office:value="0.25080224077793045" table:style-name="ce11">
            <text:p>25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30018" table:style-name="ce8">
            <text:p>1542030018</text:p>
          </table:table-cell>
          <table:table-cell office:value-type="string" table:style-name="ce9">
            <text:p>重安醫院</text:p>
          </table:table-cell>
          <table:table-cell office:value-type="float" office:value="148504" table:style-name="ce10">
            <text:p>148,50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2927867262834671" table:style-name="ce11">
            <text:p>52.9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7072132737165329" table:style-name="ce11">
            <text:p>47.1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30063" table:style-name="ce8">
            <text:p>1542030063</text:p>
          </table:table-cell>
          <table:table-cell office:value-type="string" table:style-name="ce9">
            <text:p>博愛醫院</text:p>
          </table:table-cell>
          <table:table-cell office:value-type="float" office:value="565588" table:style-name="ce10">
            <text:p>565,58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1825286250769114" table:style-name="ce11">
            <text:p>31.8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1825286250769114" table:style-name="ce11">
            <text:p>31.8%</text:p>
          </table:table-cell>
          <table:table-cell office:value-type="percentage" office:value="0.36349427498461778" table:style-name="ce11">
            <text:p>36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30116" table:style-name="ce8">
            <text:p>1542030116</text:p>
          </table:table-cell>
          <table:table-cell office:value-type="string" table:style-name="ce9">
            <text:p>溪洲醫院</text:p>
          </table:table-cell>
          <table:table-cell office:value-type="float" office:value="138019" table:style-name="ce10">
            <text:p>138,01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92740854520029847" table:style-name="ce11">
            <text:p>92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7.2591454799701485E-2" table:style-name="ce11">
            <text:p>7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50056" table:style-name="ce8">
            <text:p>1542050056</text:p>
          </table:table-cell>
          <table:table-cell office:value-type="string" table:style-name="ce9">
            <text:p>建佑醫院</text:p>
          </table:table-cell>
          <table:table-cell office:value-type="float" office:value="2812400" table:style-name="ce10">
            <text:p>2,812,400<text:s/></text:p>
          </table:table-cell>
          <table:table-cell office:value-type="percentage" office:value="0.14984212772009672" table:style-name="ce11">
            <text:p>15.0%</text:p>
          </table:table-cell>
          <table:table-cell office:value-type="percentage" office:value="0.3404565495662068" table:style-name="ce11">
            <text:p>34.0%</text:p>
          </table:table-cell>
          <table:table-cell office:value-type="percentage" office:value="0.19978843692220169" table:style-name="ce11">
            <text:p>20.0%</text:p>
          </table:table-cell>
          <table:table-cell office:value-type="percentage" office:value="0.27563611150618689" table:style-name="ce11">
            <text:p>27.6%</text:p>
          </table:table-cell>
          <table:table-cell office:value-type="percentage" office:value="3.4276774285307919E-2" table:style-name="ce11">
            <text:p>3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51151" table:style-name="ce8">
            <text:p>1542051151</text:p>
          </table:table-cell>
          <table:table-cell office:value-type="string" table:style-name="ce9">
            <text:p>霖園醫院</text:p>
          </table:table-cell>
          <table:table-cell office:value-type="float" office:value="3200318" table:style-name="ce10">
            <text:p>3,200,318<text:s/></text:p>
          </table:table-cell>
          <table:table-cell office:value-type="percentage" office:value="0.47395852537154121" table:style-name="ce11">
            <text:p>47.4%</text:p>
          </table:table-cell>
          <table:table-cell office:value-type="percentage" office:value="9.1240932932289853E-2" table:style-name="ce11">
            <text:p>9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8387803961981278" table:style-name="ce11">
            <text:p>28.4%</text:p>
          </table:table-cell>
          <table:table-cell office:value-type="percentage" office:value="0.15092250207635616" table:style-name="ce11">
            <text:p>15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61148" table:style-name="ce8">
            <text:p>1542061148</text:p>
          </table:table-cell>
          <table:table-cell office:value-type="string" table:style-name="ce9">
            <text:p>瑞生醫院</text:p>
          </table:table-cell>
          <table:table-cell office:value-type="float" office:value="225844" table:style-name="ce10">
            <text:p>225,84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2323196542746319" table:style-name="ce11">
            <text:p>32.3%</text:p>
          </table:table-cell>
          <table:table-cell office:value-type="percentage" office:value="5.4657197003241176E-2" table:style-name="ce11">
            <text:p>5.5%</text:p>
          </table:table-cell>
          <table:table-cell office:value-type="percentage" office:value="0.33208763571314714" table:style-name="ce11">
            <text:p>33.2%</text:p>
          </table:table-cell>
          <table:table-cell office:value-type="percentage" office:value="0.29002320185614849" table:style-name="ce11">
            <text:p>29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110020" table:style-name="ce8">
            <text:p>1542110020</text:p>
          </table:table-cell>
          <table:table-cell office:value-type="string" table:style-name="ce9">
            <text:p>泰和醫院</text:p>
          </table:table-cell>
          <table:table-cell office:value-type="float" office:value="357136" table:style-name="ce10">
            <text:p>357,136<text:s/></text:p>
          </table:table-cell>
          <table:table-cell office:value-type="percentage" office:value="0.16800322566193271" table:style-name="ce11">
            <text:p>16.8%</text:p>
          </table:table-cell>
          <table:table-cell office:value-type="percentage" office:value="8.4001612830966355E-2" table:style-name="ce11">
            <text:p>8.4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8080731150038083" table:style-name="ce11">
            <text:p>38.1%</text:p>
          </table:table-cell>
          <table:table-cell office:value-type="percentage" office:value="0.36718785000672011" table:style-name="ce11">
            <text:p>36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140046" table:style-name="ce8">
            <text:p>1542140046</text:p>
          </table:table-cell>
          <table:table-cell office:value-type="string" table:style-name="ce9">
            <text:p>長佑醫院</text:p>
          </table:table-cell>
          <table:table-cell office:value-type="float" office:value="467525" table:style-name="ce10">
            <text:p>467,525<text:s/></text:p>
          </table:table-cell>
          <table:table-cell office:value-type="percentage" office:value="0.7700122988075504" table:style-name="ce11">
            <text:p>77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299877011924496" table:style-name="ce11">
            <text:p>23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150033" table:style-name="ce8">
            <text:p>1542150033</text:p>
          </table:table-cell>
          <table:table-cell office:value-type="string" table:style-name="ce9">
            <text:p>溫有諒醫院</text:p>
          </table:table-cell>
          <table:table-cell office:value-type="float" office:value="2041653" table:style-name="ce10">
            <text:p>2,041,653<text:s/></text:p>
          </table:table-cell>
          <table:table-cell office:value-type="percentage" office:value="0.64909707967024755" table:style-name="ce11">
            <text:p>64.9%</text:p>
          </table:table-cell>
          <table:table-cell office:value-type="percentage" office:value="0.3509029203297524" table:style-name="ce11">
            <text:p>35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150042" table:style-name="ce8">
            <text:p>1542150042</text:p>
          </table:table-cell>
          <table:table-cell office:value-type="string" table:style-name="ce9">
            <text:p>高新醫院</text:p>
          </table:table-cell>
          <table:table-cell office:value-type="float" office:value="381260" table:style-name="ce10">
            <text:p>381,260<text:s/></text:p>
          </table:table-cell>
          <table:table-cell office:value-type="percentage" office:value="0.34480407071289931" table:style-name="ce11">
            <text:p>34.5%</text:p>
          </table:table-cell>
          <table:table-cell office:value-type="percentage" office:value="1.6235639720925354E-2" table:style-name="ce11">
            <text:p>1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8421549598699053" table:style-name="ce11">
            <text:p>28.4%</text:p>
          </table:table-cell>
          <table:table-cell office:value-type="percentage" office:value="0.35474479357918481" table:style-name="ce11">
            <text:p>35.5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3010056" table:style-name="ce8">
            <text:p>1543010056</text:p>
          </table:table-cell>
          <table:table-cell office:value-type="string" table:style-name="ce9">
            <text:p>復興醫院</text:p>
          </table:table-cell>
          <table:table-cell office:value-type="float" office:value="333888" table:style-name="ce10">
            <text:p>333,88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3010109" table:style-name="ce8">
            <text:p>1543010109</text:p>
          </table:table-cell>
          <table:table-cell office:value-type="string" table:style-name="ce9">
            <text:p>國仁醫院</text:p>
          </table:table-cell>
          <table:table-cell office:value-type="float" office:value="4106504" table:style-name="ce10">
            <text:p>4,106,50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5782261505163515" table:style-name="ce11">
            <text:p>35.8%</text:p>
          </table:table-cell>
          <table:table-cell office:value-type="percentage" office:value="0.201810347682603" table:style-name="ce11">
            <text:p>20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4036703726576182" table:style-name="ce11">
            <text:p>44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3010172" table:style-name="ce8">
            <text:p>1543010172</text:p>
          </table:table-cell>
          <table:table-cell office:value-type="string" table:style-name="ce9">
            <text:p>優生婦產科醫院</text:p>
          </table:table-cell>
          <table:table-cell office:value-type="float" office:value="389135" table:style-name="ce10">
            <text:p>389,13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155575828440002" table:style-name="ce11">
            <text:p>61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8444241715599986" table:style-name="ce11">
            <text:p>38.4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3010190" table:style-name="ce8">
            <text:p>1543010190</text:p>
          </table:table-cell>
          <table:table-cell office:value-type="string" table:style-name="ce9">
            <text:p>民眾醫院</text:p>
          </table:table-cell>
          <table:table-cell office:value-type="float" office:value="772882" table:style-name="ce10">
            <text:p>772,882<text:s/></text:p>
          </table:table-cell>
          <table:table-cell office:value-type="percentage" office:value="0.52644776304791674" table:style-name="ce11">
            <text:p>52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7355223695208326" table:style-name="ce11">
            <text:p>47.4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3011277" table:style-name="ce8">
            <text:p>1543011277</text:p>
          </table:table-cell>
          <table:table-cell office:value-type="string" table:style-name="ce9">
            <text:p>國新醫院</text:p>
          </table:table-cell>
          <table:table-cell office:value-type="float" office:value="947612" table:style-name="ce10">
            <text:p>947,612<text:s/></text:p>
          </table:table-cell>
          <table:table-cell office:value-type="percentage" office:value="0.75980464578329532" table:style-name="ce11">
            <text:p>76.0%</text:p>
          </table:table-cell>
          <table:table-cell office:value-type="percentage" office:value="9.4817288088373725E-2" table:style-name="ce11">
            <text:p>9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8.3578511036162484E-2" table:style-name="ce11">
            <text:p>8.4%</text:p>
          </table:table-cell>
          <table:table-cell office:value-type="percentage" office:value="6.1799555092168522E-2" table:style-name="ce11">
            <text:p>6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3020105" table:style-name="ce8">
            <text:p>1543020105</text:p>
          </table:table-cell>
          <table:table-cell office:value-type="string" table:style-name="ce9">
            <text:p>茂隆骨科醫院</text:p>
          </table:table-cell>
          <table:table-cell office:value-type="float" office:value="888729" table:style-name="ce10">
            <text:p>888,72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3040036" table:style-name="ce8">
            <text:p>1543040036</text:p>
          </table:table-cell>
          <table:table-cell office:value-type="string" table:style-name="ce9">
            <text:p>南門醫院</text:p>
          </table:table-cell>
          <table:table-cell office:value-type="float" office:value="1337003" table:style-name="ce10">
            <text:p>1,337,003<text:s/></text:p>
          </table:table-cell>
          <table:table-cell office:value-type="percentage" office:value="0.10471180692937862" table:style-name="ce11">
            <text:p>10.5%</text:p>
          </table:table-cell>
          <table:table-cell office:value-type="percentage" office:value="0.32311071852493972" table:style-name="ce11">
            <text:p>32.3%</text:p>
          </table:table-cell>
          <table:table-cell office:value-type="percentage" office:value="8.9079830037778529E-2" table:style-name="ce11">
            <text:p>8.9%</text:p>
          </table:table-cell>
          <table:table-cell office:value-type="percentage" office:value="0.14360476378886211" table:style-name="ce11">
            <text:p>14.4%</text:p>
          </table:table-cell>
          <table:table-cell office:value-type="percentage" office:value="0.33949288071904105" table:style-name="ce11">
            <text:p>33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3110015" table:style-name="ce8">
            <text:p>1543110015</text:p>
          </table:table-cell>
          <table:table-cell office:value-type="string" table:style-name="ce9">
            <text:p>同慶醫院</text:p>
          </table:table-cell>
          <table:table-cell office:value-type="float" office:value="378938" table:style-name="ce10">
            <text:p>378,938<text:s/></text:p>
          </table:table-cell>
          <table:table-cell office:value-type="percentage" office:value="4.7501174334587719E-2" table:style-name="ce11">
            <text:p>4.8%</text:p>
          </table:table-cell>
          <table:table-cell office:value-type="percentage" office:value="0.19000469733835088" table:style-name="ce11">
            <text:p>19.0%</text:p>
          </table:table-cell>
          <table:table-cell office:value-type="percentage" office:value="9.5002348669175438E-2" table:style-name="ce11">
            <text:p>9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6749177965788598" table:style-name="ce11">
            <text:p>66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3110024" table:style-name="ce8">
            <text:p>1543110024</text:p>
          </table:table-cell>
          <table:table-cell office:value-type="string" table:style-name="ce9">
            <text:p>聖恩內科醫院</text:p>
          </table:table-cell>
          <table:table-cell office:value-type="float" office:value="166168" table:style-name="ce10">
            <text:p>166,168<text:s/></text:p>
          </table:table-cell>
          <table:table-cell office:value-type="percentage" office:value="0.10000120360117472" table:style-name="ce11">
            <text:p>10.0%</text:p>
          </table:table-cell>
          <table:table-cell office:value-type="percentage" office:value="0.5" table:style-name="ce11">
            <text:p>50.0%</text:p>
          </table:table-cell>
          <table:table-cell office:value-type="percentage" office:value="0.10000120360117472" table:style-name="ce11">
            <text:p>10.0%</text:p>
          </table:table-cell>
          <table:table-cell office:value-type="percentage" office:value="0.19999638919647586" table:style-name="ce11">
            <text:p>20.0%</text:p>
          </table:table-cell>
          <table:table-cell office:value-type="percentage" office:value="0.10000120360117472" table:style-name="ce11">
            <text:p>1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精神專科醫院<text:s text:c="6"/></text:p>
          </table:table-cell>
          <table:table-cell office:value-type="float" office:value="102080026" table:style-name="ce8">
            <text:p>102080026</text:p>
          </table:table-cell>
          <table:table-cell office:value-type="string" table:style-name="ce9">
            <text:p>高雄市立凱旋醫院</text:p>
          </table:table-cell>
          <table:table-cell office:value-type="float" office:value="9449140" table:style-name="ce10">
            <text:p>9,449,14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0683977589494922" table:style-name="ce11">
            <text:p>50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9316022410505084" table:style-name="ce11">
            <text:p>49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精神專科醫院<text:s text:c="6"/></text:p>
          </table:table-cell>
          <table:table-cell office:value-type="float" office:value="1442060014" table:style-name="ce8">
            <text:p>1442060014</text:p>
          </table:table-cell>
          <table:table-cell office:value-type="string" table:style-name="ce9">
            <text:p>財團法人台灣省私立高雄仁愛之家附設慈惠醫院</text:p>
          </table:table-cell>
          <table:table-cell office:value-type="float" office:value="953414" table:style-name="ce10">
            <text:p>953,41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8819295709943422" table:style-name="ce11">
            <text:p>48.8%</text:p>
          </table:table-cell>
          <table:table-cell office:value-type="percentage" office:value="0.14588625717684028" table:style-name="ce11">
            <text:p>14.6%</text:p>
          </table:table-cell>
          <table:table-cell office:value-type="percentage" office:value="0.15641054148565051" table:style-name="ce11">
            <text:p>15.6%</text:p>
          </table:table-cell>
          <table:table-cell office:value-type="percentage" office:value="0.20951024423807496" table:style-name="ce11">
            <text:p>21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143130019" table:style-name="ce8">
            <text:p>1143130019</text:p>
          </table:table-cell>
          <table:table-cell office:value-type="string" table:style-name="ce9">
            <text:p>佑青醫療財團法人佑青醫院</text:p>
          </table:table-cell>
          <table:table-cell office:value-type="float" office:value="2315008" table:style-name="ce10">
            <text:p>2,315,008<text:s/></text:p>
          </table:table-cell>
          <table:table-cell office:value-type="percentage" office:value="0.48979571560875818" table:style-name="ce11">
            <text:p>49.0%</text:p>
          </table:table-cell>
          <table:table-cell office:value-type="percentage" office:value="2.5874640605993586E-2" table:style-name="ce11">
            <text:p>2.6%</text:p>
          </table:table-cell>
          <table:table-cell office:value-type="percentage" office:value="5.4050353173725536E-2" table:style-name="ce11">
            <text:p>5.4%</text:p>
          </table:table-cell>
          <table:table-cell office:value-type="percentage" office:value="0.26377878607762911" table:style-name="ce11">
            <text:p>26.4%</text:p>
          </table:table-cell>
          <table:table-cell office:value-type="percentage" office:value="0.16650050453389362" table:style-name="ce11">
            <text:p>16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143150011" table:style-name="ce8">
            <text:p>1143150011</text:p>
          </table:table-cell>
          <table:table-cell office:value-type="string" table:style-name="ce9">
            <text:p>迦樂醫療財團法人迦樂醫院</text:p>
          </table:table-cell>
          <table:table-cell office:value-type="float" office:value="1442832" table:style-name="ce10">
            <text:p>1,442,832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3433081606174525" table:style-name="ce11">
            <text:p>23.4%</text:p>
          </table:table-cell>
          <table:table-cell office:value-type="percentage" office:value="0.21465700788449382" table:style-name="ce11">
            <text:p>21.5%</text:p>
          </table:table-cell>
          <table:table-cell office:value-type="percentage" office:value="0.22386528715747919" table:style-name="ce11">
            <text:p>22.4%</text:p>
          </table:table-cell>
          <table:table-cell office:value-type="percentage" office:value="0.32714688889628174" table:style-name="ce11">
            <text:p>32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02060041" table:style-name="ce8">
            <text:p>1502060041</text:p>
          </table:table-cell>
          <table:table-cell office:value-type="string" table:style-name="ce9">
            <text:p>靜和醫院</text:p>
          </table:table-cell>
          <table:table-cell office:value-type="float" office:value="1324119" table:style-name="ce10">
            <text:p>1,324,11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4028376603613426" table:style-name="ce11">
            <text:p>54.0%</text:p>
          </table:table-cell>
          <table:table-cell office:value-type="percentage" office:value="0.17469275797719086" table:style-name="ce11">
            <text:p>17.5%</text:p>
          </table:table-cell>
          <table:table-cell office:value-type="percentage" office:value="0.10308741132783383" table:style-name="ce11">
            <text:p>10.3%</text:p>
          </table:table-cell>
          <table:table-cell office:value-type="percentage" office:value="0.18193606465884107" table:style-name="ce11">
            <text:p>18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42020129" table:style-name="ce8">
            <text:p>1542020129</text:p>
          </table:table-cell>
          <table:table-cell office:value-type="string" table:style-name="ce9">
            <text:p>樂安醫院</text:p>
          </table:table-cell>
          <table:table-cell office:value-type="float" office:value="762366" table:style-name="ce10">
            <text:p>762,36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42120553" table:style-name="ce8">
            <text:p>1542120553</text:p>
          </table:table-cell>
          <table:table-cell office:value-type="string" table:style-name="ce9">
            <text:p>靜和醫院燕巢分院</text:p>
          </table:table-cell>
          <table:table-cell office:value-type="float" office:value="2768568" table:style-name="ce10">
            <text:p>2,768,568<text:s/></text:p>
          </table:table-cell>
          <table:table-cell office:value-type="percentage" office:value="0.28102325823313712" table:style-name="ce11">
            <text:p>28.1%</text:p>
          </table:table-cell>
          <table:table-cell office:value-type="percentage" office:value="1.6958225335263574E-2" table:style-name="ce11">
            <text:p>1.7%</text:p>
          </table:table-cell>
          <table:table-cell office:value-type="percentage" office:value="7.8422852536040297E-2" table:style-name="ce11">
            <text:p>7.8%</text:p>
          </table:table-cell>
          <table:table-cell office:value-type="percentage" office:value="0.45655371296641439" table:style-name="ce11">
            <text:p>45.7%</text:p>
          </table:table-cell>
          <table:table-cell office:value-type="percentage" office:value="0.16704195092914459" table:style-name="ce11">
            <text:p>16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543070016" table:style-name="ce8">
            <text:p>1543070016</text:p>
          </table:table-cell>
          <table:table-cell office:value-type="string" table:style-name="ce9">
            <text:p>屏安醫院</text:p>
          </table:table-cell>
          <table:table-cell office:value-type="float" office:value="1313732" table:style-name="ce10">
            <text:p>1,313,732<text:s/></text:p>
          </table:table-cell>
          <table:table-cell office:value-type="percentage" office:value="0.30599848370900612" table:style-name="ce11">
            <text:p>30.6%</text:p>
          </table:table-cell>
          <table:table-cell office:value-type="percentage" office:value="0.20095422810740698" table:style-name="ce11">
            <text:p>20.1%</text:p>
          </table:table-cell>
          <table:table-cell office:value-type="percentage" office:value="0.15223805159652046" table:style-name="ce11">
            <text:p>15.2%</text:p>
          </table:table-cell>
          <table:table-cell office:value-type="percentage" office:value="9.1342830957912263E-2" table:style-name="ce11">
            <text:p>9.1%</text:p>
          </table:table-cell>
          <table:table-cell office:value-type="percentage" office:value="0.2494664056291542" table:style-name="ce11">
            <text:p>24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943030019" table:style-name="ce8">
            <text:p>943030019</text:p>
          </table:table-cell>
          <table:table-cell office:value-type="string" table:style-name="ce9">
            <text:p>安泰醫療社團法人安泰醫院</text:p>
          </table:table-cell>
          <table:table-cell office:value-type="float" office:value="8628374" table:style-name="ce10">
            <text:p>8,628,37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4106511841049078" table:style-name="ce11">
            <text:p>24.1%</text:p>
          </table:table-cell>
          <table:table-cell office:value-type="percentage" office:value="0.75893488158950917" table:style-name="ce11">
            <text:p>75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20056" table:style-name="ce8">
            <text:p>1502020056</text:p>
          </table:table-cell>
          <table:table-cell office:value-type="string" table:style-name="ce9">
            <text:p>聖明醫院</text:p>
          </table:table-cell>
          <table:table-cell office:value-type="float" office:value="100000" table:style-name="ce10">
            <text:p>100,00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50152" table:style-name="ce8">
            <text:p>1502050152</text:p>
          </table:table-cell>
          <table:table-cell office:value-type="string" table:style-name="ce9">
            <text:p>南山醫院</text:p>
          </table:table-cell>
          <table:table-cell office:value-type="float" office:value="50000" table:style-name="ce10">
            <text:p>50,000<text:s/></text:p>
          </table:table-cell>
          <table:table-cell office:value-type="percentage" office:value="0.4" table:style-name="ce11">
            <text:p>4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" table:style-name="ce11">
            <text:p>6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51426" table:style-name="ce8">
            <text:p>1502051426</text:p>
          </table:table-cell>
          <table:table-cell office:value-type="string" table:style-name="ce9">
            <text:p>四季台安醫院</text:p>
          </table:table-cell>
          <table:table-cell office:value-type="float" office:value="1860987" table:style-name="ce10">
            <text:p>1,860,987<text:s/></text:p>
          </table:table-cell>
          <table:table-cell office:value-type="percentage" office:value="0.58033720815889633" table:style-name="ce11">
            <text:p>58.0%</text:p>
          </table:table-cell>
          <table:table-cell office:value-type="percentage" office:value="0.41966279184110367" table:style-name="ce11">
            <text:p>42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61191" table:style-name="ce8">
            <text:p>1502061191</text:p>
          </table:table-cell>
          <table:table-cell office:value-type="string" table:style-name="ce9">
            <text:p>優生美地醫院</text:p>
          </table:table-cell>
          <table:table-cell office:value-type="float" office:value="10560" table:style-name="ce10">
            <text:p>10,560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71022727272727271" table:style-name="ce11">
            <text:p>71.0%</text:p>
          </table:table-cell>
          <table:table-cell office:value-type="percentage" office:value="0.28977272727272729" table:style-name="ce11">
            <text:p>29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2071268" table:style-name="ce8">
            <text:p>1502071268</text:p>
          </table:table-cell>
          <table:table-cell office:value-type="string" table:style-name="ce9">
            <text:p>聖和醫院</text:p>
          </table:table-cell>
          <table:table-cell office:value-type="float" office:value="21723" table:style-name="ce10">
            <text:p>21,72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2018597799567279" table:style-name="ce11">
            <text:p>52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7981402200432721" table:style-name="ce11">
            <text:p>48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07320015" table:style-name="ce8">
            <text:p>1507320015</text:p>
          </table:table-cell>
          <table:table-cell office:value-type="string" table:style-name="ce9">
            <text:p>新高醫院</text:p>
          </table:table-cell>
          <table:table-cell office:value-type="float" office:value="7326826" table:style-name="ce10">
            <text:p>7,326,826<text:s/></text:p>
          </table:table-cell>
          <table:table-cell office:value-type="percentage" office:value="0.89097243472139231" table:style-name="ce11">
            <text:p>89.1%</text:p>
          </table:table-cell>
          <table:table-cell office:value-type="percentage" office:value="7.3155824909722167E-2" table:style-name="ce11">
            <text:p>7.3%</text:p>
          </table:table-cell>
          <table:table-cell office:value-type="percentage" office:value="2.7682655490931542E-2" table:style-name="ce11">
            <text:p>2.8%</text:p>
          </table:table-cell>
          <table:table-cell office:value-type="percentage" office:value="8.1890848779539727E-3" table:style-name="ce11">
            <text:p>0.8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11264" table:style-name="ce8">
            <text:p>1542011264</text:p>
          </table:table-cell>
          <table:table-cell office:value-type="string" table:style-name="ce9">
            <text:p>新高鳳醫院</text:p>
          </table:table-cell>
          <table:table-cell office:value-type="float" office:value="410768" table:style-name="ce10">
            <text:p>410,768<text:s/>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40050" table:style-name="ce8">
            <text:p>1542040050</text:p>
          </table:table-cell>
          <table:table-cell office:value-type="string" table:style-name="ce9">
            <text:p>三聖醫院</text:p>
          </table:table-cell>
          <table:table-cell office:value-type="float" office:value="770000" table:style-name="ce10">
            <text:p>770,000<text:s/></text:p>
          </table:table-cell>
          <table:table-cell office:value-type="percentage" office:value="0.80519480519480524" table:style-name="ce11">
            <text:p>80.5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9480519480519481" table:style-name="ce11">
            <text:p>19.5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2061077" table:style-name="ce8">
            <text:p>1542061077</text:p>
          </table:table-cell>
          <table:table-cell office:value-type="string" table:style-name="ce9">
            <text:p>樂生婦幼醫院</text:p>
          </table:table-cell>
          <table:table-cell office:value-type="float" office:value="228714" table:style-name="ce10">
            <text:p>228,71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醫學中心<text:s text:c="14"/></text:p>
          </table:table-cell>
          <table:table-cell office:value-type="float" office:value="1145010010" table:style-name="ce8">
            <text:p>1145010010</text:p>
          </table:table-cell>
          <table:table-cell office:value-type="string" table:style-name="ce9">
            <text:p>財團法人佛教慈濟綜合醫院</text:p>
          </table:table-cell>
          <table:table-cell office:value-type="float" office:value="18644427" table:style-name="ce10">
            <text:p>18,644,42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39347382464475844" table:style-name="ce11">
            <text:p>39.3%</text:p>
          </table:table-cell>
          <table:table-cell office:value-type="percentage" office:value="0.31922101977175271" table:style-name="ce11">
            <text:p>31.9%</text:p>
          </table:table-cell>
          <table:table-cell office:value-type="percentage" office:value="0.21640638245412422" table:style-name="ce11">
            <text:p>21.6%</text:p>
          </table:table-cell>
          <table:table-cell office:value-type="percentage" office:value="7.0898773129364615E-2" table:style-name="ce11">
            <text:p>7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545040515" table:style-name="ce8">
            <text:p>545040515</text:p>
          </table:table-cell>
          <table:table-cell office:value-type="string" table:style-name="ce9">
            <text:p>國軍花蓮總醫院附設民眾診療服務處</text:p>
          </table:table-cell>
          <table:table-cell office:value-type="float" office:value="2787624" table:style-name="ce10">
            <text:p>2,787,624<text:s/></text:p>
          </table:table-cell>
          <table:table-cell office:value-type="percentage" office:value="0.50704578522784993" table:style-name="ce11">
            <text:p>50.7%</text:p>
          </table:table-cell>
          <table:table-cell office:value-type="percentage" office:value="0.48642535722177738" table:style-name="ce11">
            <text:p>48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6.5288575503726475E-3" table:style-name="ce11">
            <text:p>0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45010038" table:style-name="ce8">
            <text:p>1145010038</text:p>
          </table:table-cell>
          <table:table-cell office:value-type="string" table:style-name="ce9">
            <text:p>臺灣基督教門諾會醫療財團法人門諾醫院</text:p>
          </table:table-cell>
          <table:table-cell office:value-type="float" office:value="8597741" table:style-name="ce10">
            <text:p>8,597,741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63309478617697368" table:style-name="ce11">
            <text:p>63.3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0886580556450817" table:style-name="ce11">
            <text:p>10.9%</text:p>
          </table:table-cell>
          <table:table-cell office:value-type="percentage" office:value="0.25803940825851812" table:style-name="ce11">
            <text:p>25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區域醫院<text:s text:c="17"/></text:p>
          </table:table-cell>
          <table:table-cell office:value-type="float" office:value="1146010014" table:style-name="ce8">
            <text:p>1146010014</text:p>
          </table:table-cell>
          <table:table-cell office:value-type="string" table:style-name="ce9">
            <text:p>馬偕紀念醫院台東分院</text:p>
          </table:table-cell>
          <table:table-cell office:value-type="float" office:value="11732280" table:style-name="ce10">
            <text:p>11,732,280<text:s/></text:p>
          </table:table-cell>
          <table:table-cell office:value-type="percentage" office:value="0.7977988933097403" table:style-name="ce11">
            <text:p>79.8%</text:p>
          </table:table-cell>
          <table:table-cell office:value-type="percentage" office:value="0.16109400730292833" table:style-name="ce11">
            <text:p>16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.8410743691763237E-2" table:style-name="ce11">
            <text:p>1.8%</text:p>
          </table:table-cell>
          <table:table-cell office:value-type="percentage" office:value="2.2696355695568125E-2" table:style-name="ce11">
            <text:p>2.3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5010019" table:style-name="ce8">
            <text:p>145010019</text:p>
          </table:table-cell>
          <table:table-cell office:value-type="string" table:style-name="ce9">
            <text:p>衛生福利部花蓮醫院</text:p>
          </table:table-cell>
          <table:table-cell office:value-type="float" office:value="1613719" table:style-name="ce10">
            <text:p>1,613,719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5080011" table:style-name="ce8">
            <text:p>145080011</text:p>
          </table:table-cell>
          <table:table-cell office:value-type="string" table:style-name="ce9">
            <text:p>衛生福利部花蓮醫院豐濱原住民分院</text:p>
          </table:table-cell>
          <table:table-cell office:value-type="float" office:value="542376" table:style-name="ce10">
            <text:p>542,376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645020015" table:style-name="ce8">
            <text:p>645020015</text:p>
          </table:table-cell>
          <table:table-cell office:value-type="string" table:style-name="ce9">
            <text:p>行政院國軍退除役官兵輔導委員會鳳林榮民醫院</text:p>
          </table:table-cell>
          <table:table-cell office:value-type="float" office:value="6136498" table:style-name="ce10">
            <text:p>6,136,49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2770309710848109" table:style-name="ce11">
            <text:p>27.7%</text:p>
          </table:table-cell>
          <table:table-cell office:value-type="percentage" office:value="0.25584624976656067" table:style-name="ce11">
            <text:p>25.6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6712277914862843" table:style-name="ce11">
            <text:p>46.7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645030011" table:style-name="ce8">
            <text:p>645030011</text:p>
          </table:table-cell>
          <table:table-cell office:value-type="string" table:style-name="ce9">
            <text:p>行政院國軍退除役官兵輔導委員會玉里榮民醫院</text:p>
          </table:table-cell>
          <table:table-cell office:value-type="float" office:value="8255667" table:style-name="ce10">
            <text:p>8,255,667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12660394369104278" table:style-name="ce11">
            <text:p>12.7%</text:p>
          </table:table-cell>
          <table:table-cell office:value-type="percentage" office:value="0" table:style-name="ce11">
            <text:p>0.0%</text:p>
          </table:table-cell>
          <table:table-cell office:value-type="percentage" office:value="8.1267207119667006E-2" table:style-name="ce11">
            <text:p>8.1%</text:p>
          </table:table-cell>
          <table:table-cell office:value-type="percentage" office:value="0.79212884918929016" table:style-name="ce11">
            <text:p>79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646010013" table:style-name="ce8">
            <text:p>646010013</text:p>
          </table:table-cell>
          <table:table-cell office:value-type="string" table:style-name="ce9">
            <text:p>行政院國軍退除役官兵輔導委員會臺東榮民醫院</text:p>
          </table:table-cell>
          <table:table-cell office:value-type="float" office:value="2156138" table:style-name="ce10">
            <text:p>2,156,13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58365373644915119" table:style-name="ce11">
            <text:p>58.4%</text:p>
          </table:table-cell>
          <table:table-cell office:value-type="percentage" office:value="0.41634626355084881" table:style-name="ce11">
            <text:p>41.6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45030012" table:style-name="ce8">
            <text:p>1145030012</text:p>
          </table:table-cell>
          <table:table-cell office:value-type="string" table:style-name="ce9">
            <text:p>財團法人佛教慈濟綜合醫院玉里分院</text:p>
          </table:table-cell>
          <table:table-cell office:value-type="float" office:value="209224" table:style-name="ce10">
            <text:p>209,224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46010032" table:style-name="ce8">
            <text:p>1146010032</text:p>
          </table:table-cell>
          <table:table-cell office:value-type="string" table:style-name="ce9">
            <text:p>東基醫療財團法人台東基督教醫院</text:p>
          </table:table-cell>
          <table:table-cell office:value-type="float" office:value="1614383" table:style-name="ce10">
            <text:p>1,614,383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8.0883532594186139E-2" table:style-name="ce11">
            <text:p>8.1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91911646740581388" table:style-name="ce11">
            <text:p>91.9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46010041" table:style-name="ce8">
            <text:p>1146010041</text:p>
          </table:table-cell>
          <table:table-cell office:value-type="string" table:style-name="ce9">
            <text:p>天主教花蓮教區醫療財團法人台東聖母醫院</text:p>
          </table:table-cell>
          <table:table-cell office:value-type="float" office:value="598390" table:style-name="ce10">
            <text:p>598,390<text:s/></text:p>
          </table:table-cell>
          <table:table-cell office:value-type="percentage" office:value="0.50209228095389291" table:style-name="ce11">
            <text:p>50.2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.49790771904610703" table:style-name="ce11">
            <text:p>49.8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146030516" table:style-name="ce8">
            <text:p>1146030516</text:p>
          </table:table-cell>
          <table:table-cell office:value-type="string" table:style-name="ce9">
            <text:p>財團法人佛教慈濟綜合醫院關山分院</text:p>
          </table:table-cell>
          <table:table-cell office:value-type="float" office:value="958898" table:style-name="ce10">
            <text:p>958,898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45030020" table:style-name="ce8">
            <text:p>145030020</text:p>
          </table:table-cell>
          <table:table-cell office:value-type="string" table:style-name="ce9">
            <text:p>衛生福利部玉里醫院</text:p>
          </table:table-cell>
          <table:table-cell office:value-type="float" office:value="1731655" table:style-name="ce10">
            <text:p>1,731,655<text:s/>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地區精神專科醫院<text:s text:c="6"/></text:p>
          </table:table-cell>
          <table:table-cell office:value-type="float" office:value="1145060029" table:style-name="ce8">
            <text:p>1145060029</text:p>
          </table:table-cell>
          <table:table-cell office:value-type="string" table:style-name="ce9">
            <text:p>臺灣基督教門諾會醫療財團法人門諾醫院壽豐分院</text:p>
          </table:table-cell>
          <table:table-cell office:value-type="float" office:value="3121456" table:style-name="ce10">
            <text:p>3,121,456<text:s/></text:p>
          </table:table-cell>
          <table:table-cell office:value-type="percentage" office:value="0.27262918330420161" table:style-name="ce11">
            <text:p>27.3%</text:p>
          </table:table-cell>
          <table:table-cell office:value-type="percentage" office:value="0.51011643284415986" table:style-name="ce11">
            <text:p>51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4.49790097954288E-2" table:style-name="ce11">
            <text:p>4.5%</text:p>
          </table:table-cell>
          <table:table-cell office:value-type="percentage" office:value="0.17227537405620966" table:style-name="ce11">
            <text:p>17.2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東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46010013" table:style-name="ce8">
            <text:p>146010013</text:p>
          </table:table-cell>
          <table:table-cell office:value-type="string" table:style-name="ce9">
            <text:p>衛生福利部台東醫院</text:p>
          </table:table-cell>
          <table:table-cell office:value-type="float" office:value="962366" table:style-name="ce10">
            <text:p>962,366<text:s/></text:p>
          </table:table-cell>
          <table:table-cell office:value-type="percentage" office:value="0.25000051955285202" table:style-name="ce11">
            <text:p>25.0%</text:p>
          </table:table-cell>
          <table:table-cell office:value-type="percentage" office:value="0.14589044085098601" table:style-name="ce11">
            <text:p>14.6%</text:p>
          </table:table-cell>
          <table:table-cell office:value-type="percentage" office:value="0.25493731075287362" table:style-name="ce11">
            <text:p>25.5%</text:p>
          </table:table-cell>
          <table:table-cell office:value-type="percentage" office:value="0.19814394939139579" table:style-name="ce11">
            <text:p>19.8%</text:p>
          </table:table-cell>
          <table:table-cell office:value-type="percentage" office:value="0.15102777945189252" table:style-name="ce11">
            <text:p>15.1%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中區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37051194" table:style-name="ce8">
            <text:p>1537051194</text:p>
          </table:table-cell>
          <table:table-cell office:value-type="string" table:style-name="ce9">
            <text:p>協和醫院</text:p>
          </table:table-cell>
          <table:table-cell office:value-type="float" office:value="68280" table:style-name="ce10">
            <text:p>68,280<text:s/></text:p>
          </table:table-cell>
          <table:table-cell office:value-type="string" table:number-columns-spanned="5" table:number-rows-spanned="2" table:style-name="ce24">
            <text:p>已歇業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8">
            <text:p>高屏</text:p>
          </table:table-cell>
          <table:table-cell office:value-type="string" table:style-name="ce14">
            <text:p>地區醫院<text:s text:c="19"/></text:p>
          </table:table-cell>
          <table:table-cell office:value-type="float" office:value="1543011320" table:style-name="ce8">
            <text:p>1543011320</text:p>
          </table:table-cell>
          <table:table-cell office:value-type="string" table:style-name="ce9">
            <text:p>新安醫院</text:p>
          </table:table-cell>
          <table:table-cell office:value-type="float" office:value="14064" table:style-name="ce10">
            <text:p>14,064<text:s/></text:p>
          </table:table-cell>
          <table:covered-table-cell/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總計</text:p>
          </table:table-cell>
          <table:covered-table-cell table:number-columns-repeated="3"/>
          <table:table-cell office:value-type="float" office:value="2494774219" table:formula="of:=SUM([.E3:.E496])" table:style-name="ce12">
            <text:p>2,494,774,219<text:s/></text:p>
          </table:table-cell>
          <table:table-cell office:value-type="percentage" office:value="0.34033581361626075" table:style-name="ce13">
            <text:p>34.0%</text:p>
          </table:table-cell>
          <table:table-cell office:value-type="percentage" office:value="0.22676156389053057" table:style-name="ce13">
            <text:p>22.7%</text:p>
          </table:table-cell>
          <table:table-cell office:value-type="percentage" office:value="0.10238162017503664" table:style-name="ce13">
            <text:p>10.2%</text:p>
          </table:table-cell>
          <table:table-cell office:value-type="percentage" office:value="0.14920047110026363" table:style-name="ce13">
            <text:p>14.9%</text:p>
          </table:table-cell>
          <table:table-cell office:value-type="percentage" office:value="0.18132053121790842" table:style-name="ce13">
            <text:p>18.1%</text:p>
          </table:table-cell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5"/>
          <table:table-cell table:style-name="ce15"/>
          <table:table-cell table:style-name="ce6"/>
          <table:table-cell table:style-name="ce3"/>
          <table:table-cell table:style-name="ce4"/>
          <table:table-cell table:number-columns-repeated="16379" table:style-name="ce1"/>
        </table:table-row>
        <table:table-row table:number-rows-repeated="1048074" table:style-name="ro3">
          <table:table-cell table:number-columns-repeated="16384"/>
        </table:table-row>
        <table:named-expressions>
          <table:named-range table:name="Print_Titles" table:cell-range-address="統計表.$A$2:統計表.$IV$2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A000000</meta:initial-creator>
    <dc:creator>林美惠</dc:creator>
    <meta:creation-date>2014-07-07T07:33:06Z</meta:creation-date>
    <dc:date>2020-12-10T07:22:18Z</dc:date>
    <meta:print-date>2014-07-08T04:24:26Z</meta:print-date>
  </office:meta>
</office:document-meta>
</file>