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1" svg:font-family="'Century Schoolbook'"/>
    <style:font-face style:name="System" svg:font-family="System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23.28mm"/>
    </style:style>
    <style:style style:name="co16" style:family="table-column">
      <style:table-column-properties fo:break-before="auto" style:column-width="37.04mm"/>
    </style:style>
    <style:style style:name="co17" style:family="table-column">
      <style:table-column-properties fo:break-before="auto" style:column-width="30.43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28.31mm"/>
    </style:style>
    <style:style style:name="co21" style:family="table-column">
      <style:table-column-properties fo:break-before="auto" style:column-width="23.81mm"/>
    </style:style>
    <style:style style:name="co22" style:family="table-column">
      <style:table-column-properties fo:break-before="auto" style:column-width="261.14mm"/>
    </style:style>
    <style:style style:name="co23" style:family="table-column">
      <style:table-column-properties fo:break-before="auto" style:column-width="17.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40.75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26.99mm" fo:break-before="auto" style:use-optimal-row-height="true"/>
    </style:style>
    <style:style style:name="ro7" style:family="table-row">
      <style:table-row-properties style:row-height="9.2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3.49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34.93mm" fo:break-before="page" style:use-optimal-row-height="false"/>
    </style:style>
    <style:style style:name="ro12" style:family="table-row">
      <style:table-row-properties style:row-height="13.23mm" fo:break-before="auto" style:use-optimal-row-height="true"/>
    </style:style>
    <style:style style:name="ro13" style:family="table-row">
      <style:table-row-properties style:row-height="17.46mm" fo:break-before="auto" style:use-optimal-row-height="true"/>
    </style:style>
    <style:style style:name="ro14" style:family="table-row">
      <style:table-row-properties style:row-height="11.64mm" fo:break-before="auto" style:use-optimal-row-height="tru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11.6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/>
    <style:style style:name="ce1" style:family="table-cell" style:parent-style-name="一般_20_3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7" style:family="table-cell" style:parent-style-name="一般_20_3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一般_20_4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top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01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7" style:family="table-cell" style:parent-style-name="一般_20_4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105" style:family="table-cell" style:parent-style-name="一般_20_4" style:data-style-name="N0">
      <style:table-cell-properties fo:border-bottom="0.06pt solid #000000" fo:background-color="#dddddd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5" style:family="table-cell" style:parent-style-name="一般_20_4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8" style:family="table-cell" style:parent-style-name="一般_20_4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6" style:family="table-cell" style:parent-style-name="一般_20_4" style:data-style-name="N0">
      <style:table-cell-properties fo:border-bottom="2.01pt solid #000000" fo:background-color="#dddddd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3" style:family="table-cell" style:parent-style-name="一般_20_2_20_2_20_3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7.06mm"/>
      <style:text-properties fo:color="#000000" style:font-name="Times New Roman" style:font-name-asian="Times New Roman1" style:font-name-complex="Times New Roman1"/>
    </style:style>
    <style:style style:name="ce11" style:family="table-cell" style:parent-style-name="一般_20_4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2" style:family="table-cell" style:parent-style-name="一般_20_4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49" style:family="table-cell" style:parent-style-name="一般_20_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02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2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6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3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3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36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37" style:family="table-cell" style:parent-style-name="一般_20_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6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20" style:family="table-cell" style:parent-style-name="一般_20_4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8" style:family="table-cell" style:parent-style-name="千分位" style:data-style-name="N15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2" style:family="table-cell" style:parent-style-name="千分位" style:data-style-name="N150">
      <style:table-cell-properties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14" style:family="table-cell" style:parent-style-name="千分位" style:data-style-name="N150">
      <style:table-cell-properties fo:border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千分位" style:data-style-name="N15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39" style:family="table-cell" style:parent-style-name="千分位" style:data-style-name="N150">
      <style:table-cell-properties fo:border-bottom="none" fo:background-color="transparent" fo:border-left="0.06pt solid #000000" fo:border-right="0.06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9" style:family="table-cell" style:parent-style-name="千分位" style:data-style-name="N150">
      <style:table-cell-properties fo:background-color="transparent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45" style:family="table-cell" style:parent-style-name="千分位" style:data-style-name="N15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7" style:family="table-cell" style:parent-style-name="千分位" style:data-style-name="N150">
      <style:table-cell-properties fo:background-color="transparent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21" style:family="table-cell" style:parent-style-name="一般_20_4" style:data-style-name="N152">
      <style:table-cell-properties style:cell-protect="protected" style:print-content="true" fo:background-color="transparent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41" style:family="table-cell" style:parent-style-name="一般_20_4" style:data-style-name="N155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50" style:family="table-cell" style:parent-style-name="一般_20_4" style:data-style-name="N15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46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0" style:family="table-cell" style:parent-style-name="千分位_20_2" style:data-style-name="N15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33" style:family="table-cell" style:parent-style-name="千分位_20_2" style:data-style-name="N153">
      <style:table-cell-properties fo:background-color="transparent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79" style:family="table-cell" style:parent-style-name="一般_20_4" style:data-style-name="N155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81" style:family="table-cell" style:parent-style-name="一般_20_4" style:data-style-name="N155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千分位" style:data-style-name="N155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70" style:family="table-cell" style:parent-style-name="千分位" style:data-style-name="N155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72" style:family="table-cell" style:parent-style-name="千分位" style:data-style-name="N155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35" style:family="table-cell" style:parent-style-name="一般_20_4" style:data-style-name="N155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74" style:family="table-cell" style:parent-style-name="千分位" style:data-style-name="N155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75" style:family="table-cell" style:parent-style-name="千分位" style:data-style-name="N155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77" style:family="table-cell" style:parent-style-name="一般_20_4" style:data-style-name="N155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82" style:family="table-cell" style:parent-style-name="一般_20_4" style:data-style-name="N155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千分位" style:data-style-name="N155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71" style:family="table-cell" style:parent-style-name="千分位" style:data-style-name="N155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73" style:family="table-cell" style:parent-style-name="千分位" style:data-style-name="N155">
      <style:table-cell-properties fo:background-color="transparent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76" style:family="table-cell" style:parent-style-name="千分位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47" style:family="table-cell" style:parent-style-name="千分位" style:data-style-name="N151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" style:family="table-cell" style:parent-style-name="千分位" style:data-style-name="N15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34" style:family="table-cell" style:parent-style-name="千分位" style:data-style-name="N151">
      <style:table-cell-properties fo:background-color="transparent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22" style:family="table-cell" style:parent-style-name="千分位" style:data-style-name="N151">
      <style:table-cell-properties fo:background-color="#dddddd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千分位" style:data-style-name="N151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2" style:family="table-cell" style:parent-style-name="千分位" style:data-style-name="N151">
      <style:table-cell-properties fo:border-bottom="2.01pt solid #000000" fo:background-color="#dddddd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一般_20_4" style:data-style-name="N149">
      <style:table-cell-properties style:cell-protect="protected" style:print-content="true" fo:background-color="transparent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1" style:family="table-cell" style:parent-style-name="一般_20_4" style:data-style-name="N149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65" style:family="table-cell" style:parent-style-name="一般_20_4" style:data-style-name="N149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top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千分位" style:data-style-name="N151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62" style:family="table-cell" style:parent-style-name="千分位" style:data-style-name="N151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55" style:family="table-cell" style:parent-style-name="千分位" style:data-style-name="N151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Times New Roman" style:font-name-asian="Times New Roman1" style:font-name-complex="Times New Roman1"/>
    </style:style>
    <style:style style:name="ce156" style:family="table-cell" style:parent-style-name="千分位" style:data-style-name="N151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63" style:family="table-cell" style:parent-style-name="千分位" style:data-style-name="N151">
      <style:table-cell-properties fo:border-bottom="0.06pt solid #000000" fo:background-color="#dddddd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8" style:family="table-cell" style:parent-style-name="千分位" style:data-style-name="N151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67" style:family="table-cell" style:parent-style-name="千分位" style:data-style-name="N154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66" style:family="table-cell" style:parent-style-name="千分位" style:data-style-name="N154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59" style:family="table-cell" style:parent-style-name="千分位" style:data-style-name="N154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64" style:family="table-cell" style:parent-style-name="千分位" style:data-style-name="N151">
      <style:table-cell-properties fo:border-bottom="2.01pt solid #000000" fo:background-color="#dddddd" style:text-align-source="fix" style:repeat-content="false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一般_20_4" style:data-style-name="N0">
      <style:table-cell-properties style:cell-protect="protected" style:print-content="true" fo:background-color="transparent" style:vertical-align="top"/>
      <style:text-properties fo:color="#000000" style:font-name="Times New Roman" style:font-name-asian="Times New Roman1" style:font-name-complex="Times New Roman1"/>
    </style:style>
    <style:style style:name="ce83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3" style:family="table-cell" style:parent-style-name="一般_20_4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1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Times New Roman" style:font-name-asian="Times New Roman1" style:font-name-complex="Times New Roman1"/>
    </style:style>
    <style:style style:name="ce52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10.58mm"/>
      <style:text-properties fo:color="#000000" style:font-name="Times New Roman" style:font-name-asian="Times New Roman1" style:font-name-complex="Times New Roman1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L4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77"/>
        <table:table-column table:style-name="co9" table:default-cell-style-name="ce77"/>
        <table:table-column table:style-name="co6" table:default-cell-style-name="ce151"/>
        <table:table-column table:style-name="co6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number-columns-repeated="226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2" table:number-columns-repeated="9" table:default-cell-style-name="ce11"/>
        <table:table-column table:style-name="co22" table:default-cell-style-name="ce11"/>
        <table:table-column table:style-name="co12" table:number-columns-repeated="237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2" table:number-columns-repeated="9" table:default-cell-style-name="ce11"/>
        <table:table-column table:style-name="co22" table:default-cell-style-name="ce11"/>
        <table:table-column table:style-name="co12" table:number-columns-repeated="237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2" table:number-columns-repeated="9" table:default-cell-style-name="ce11"/>
        <table:table-column table:style-name="co22" table:default-cell-style-name="ce11"/>
        <table:table-column table:style-name="co12" table:number-columns-repeated="237" table:default-cell-style-name="ce11"/>
        <table:table-column table:style-name="co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2" table:number-columns-repeated="5" table:default-cell-style-name="ce11"/>
        <table:table-row table:style-name="ro1">
          <table:table-cell table:style-name="ce1" office:value-type="string" calcext:value-type="string">
            <text:p><text:span text:style-name="T1">表</text:span>1  107<text:span text:style-name="T1">年醫療服務給付項目及支付標準之新增修訂─醫院</text:span></text:p>
          </table:table-cell>
          <table:table-cell table:style-name="ce2" table:number-columns-repeated="7"/>
          <table:table-cell table:style-name="ce79" table:number-columns-repeated="2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57" office:value-type="string" calcext:value-type="string">
            <text:p><text:span text:style-name="T2">預算來源：</text:span>107<text:span text:style-name="T2">年一般服務之協商因素成長率</text:span>-<text:span text:style-name="T2">新醫療科技</text:span></text:p>
          </table:table-cell>
          <table:table-cell table:style-name="ce2" table:number-columns-repeated="7"/>
          <table:table-cell table:style-name="ce79" table:number-columns-repeated="2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48" office:value-type="string" calcext:value-type="string">
            <text:p><text:span text:style-name="T2">類別</text:span></text:p>
          </table:table-cell>
          <table:table-cell table:style-name="ce49" office:value-type="string" calcext:value-type="string">
            <text:p><text:span text:style-name="T2">實施</text:span></text:p>
            <text:p><text:span text:style-name="T2">日期</text:span></text:p>
          </table:table-cell>
          <table:table-cell table:style-name="ce49" office:value-type="string" calcext:value-type="string">
            <text:p><text:span text:style-name="T2">序號</text:span></text:p>
          </table:table-cell>
          <table:table-cell table:style-name="ce49" office:value-type="string" calcext:value-type="string">
            <text:p><text:span text:style-name="T2">診療</text:span></text:p>
            <text:p><text:span text:style-name="T2">編號</text:span></text:p>
          </table:table-cell>
          <table:table-cell table:style-name="ce49" office:value-type="string" calcext:value-type="string">
            <text:p><text:span text:style-name="T2">中文項目名稱</text:span></text:p>
          </table:table-cell>
          <table:table-cell table:style-name="ce49" office:value-type="string" calcext:value-type="string">
            <text:p><text:span text:style-name="T2">原支付點數</text:span>(<text:span text:style-name="T2">手術處置項目加計材料費用</text:span>)</text:p>
            <text:p>A</text:p>
          </table:table-cell>
          <table:table-cell table:style-name="ce49" office:value-type="string" calcext:value-type="string">
            <text:p><text:span text:style-name="T2">增修後支付點數</text:span>(<text:span text:style-name="T2">手術處置項目加計材料費用</text:span>)</text:p>
            <text:p>B</text:p>
          </table:table-cell>
          <table:table-cell table:style-name="ce49" office:value-type="string" calcext:value-type="string">
            <text:p><text:span text:style-name="T2">調整點數差值</text:span></text:p>
            <text:p>C=B-A</text:p>
          </table:table-cell>
          <table:table-cell table:style-name="ce81" office:value-type="string" calcext:value-type="string">
            <text:p><text:span text:style-name="T2">預估</text:span></text:p>
            <text:p><text:span text:style-name="T2">年執行量</text:span></text:p>
          </table:table-cell>
          <table:table-cell table:style-name="ce82" office:value-type="string" calcext:value-type="string">
            <text:p><text:span text:style-name="T2">公告實施日起實際</text:span></text:p>
            <text:p><text:span text:style-name="T2">申報量</text:span></text:p>
          </table:table-cell>
          <table:table-cell table:style-name="ce49" office:value-type="string" calcext:value-type="string">
            <text:p><text:span text:style-name="T2">預估</text:span></text:p>
            <text:p><text:span text:style-name="T2">年增</text:span></text:p>
            <text:p><text:span text:style-name="T2">點數</text:span></text:p>
            <text:p>(<text:span text:style-name="T2">千點</text:span>)</text:p>
          </table:table-cell>
          <table:table-cell table:style-name="ce65" office:value-type="string" calcext:value-type="string">
            <text:p><text:span text:style-name="T2">實際</text:span></text:p>
            <text:p><text:span text:style-name="T2">淨增加</text:span></text:p>
            <text:p><text:span text:style-name="T2">點數</text:span></text:p>
            <text:p>(<text:span text:style-name="T2">千點</text:span>)</text:p>
          </table:table-cell>
          <table:table-cell table:style-name="ce5" table:number-columns-repeated="1012"/>
        </table:table-row>
        <table:table-row table:style-name="ro4">
          <table:table-cell table:style-name="ce101" office:value-type="string" calcext:value-type="string" table:number-columns-spanned="1" table:number-rows-spanned="14">
            <text:p><text:span text:style-name="T3">新增</text:span></text:p>
          </table:table-cell>
          <table:table-cell table:style-name="ce102" office:value-type="string" calcext:value-type="string" table:number-columns-spanned="1" table:number-rows-spanned="6">
            <text:p>107.02.01</text:p>
          </table:table-cell>
          <table:table-cell table:style-name="ce56" office:value-type="float" office:value="1" calcext:value-type="float">
            <text:p>1</text:p>
          </table:table-cell>
          <table:table-cell table:style-name="ce43" office:value-type="string" calcext:value-type="string">
            <text:p>12209B</text:p>
          </table:table-cell>
          <table:table-cell table:style-name="ce44" office:value-type="string" calcext:value-type="string">
            <text:p><text:span text:style-name="T3">類胰蛋白酶</text:span></text:p>
          </table:table-cell>
          <table:table-cell table:style-name="ce56"/>
          <table:table-cell table:style-name="ce45" office:value-type="float" office:value="1147" calcext:value-type="float">
            <text:p><text:s/>1147 </text:p>
          </table:table-cell>
          <table:table-cell table:style-name="ce46"/>
          <table:table-cell table:style-name="ce68" office:value-type="float" office:value="6000" calcext:value-type="float">
            <text:p>6000 </text:p>
          </table:table-cell>
          <table:table-cell table:style-name="ce69" office:value-type="float" office:value="159" calcext:value-type="float">
            <text:p>159 </text:p>
          </table:table-cell>
          <table:table-cell table:style-name="ce47" office:value-type="float" office:value="6882000" calcext:value-type="float">
            <text:p>6,882</text:p>
          </table:table-cell>
          <table:table-cell table:style-name="ce58" office:value-type="float" office:value="169985" calcext:value-type="float">
            <text:p>170</text:p>
          </table:table-cell>
          <table:table-cell table:number-columns-repeated="1012"/>
        </table:table-row>
        <table:table-row table:style-name="ro5">
          <table:covered-table-cell table:number-columns-repeated="2" table:style-name="ce27"/>
          <table:table-cell table:style-name="ce53" office:value-type="float" office:value="2" calcext:value-type="float">
            <text:p>2</text:p>
          </table:table-cell>
          <table:table-cell table:style-name="ce35" office:value-type="string" calcext:value-type="string">
            <text:p>33143B</text:p>
          </table:table-cell>
          <table:table-cell table:style-name="ce7" office:value-type="string" calcext:value-type="string">
            <text:p><text:span text:style-name="T3">急性缺血性腦中風機械取栓術</text:span></text:p>
          </table:table-cell>
          <table:table-cell table:style-name="ce8"/>
          <table:table-cell table:style-name="ce9" office:value-type="float" office:value="45059" calcext:value-type="float">
            <text:p><text:s/>45059 </text:p>
          </table:table-cell>
          <table:table-cell table:style-name="ce10"/>
          <table:table-cell table:style-name="ce70" office:value-type="float" office:value="500" calcext:value-type="float">
            <text:p>500 </text:p>
          </table:table-cell>
          <table:table-cell table:style-name="ce71" office:value-type="float" office:value="1008" calcext:value-type="float">
            <text:p>1008 </text:p>
          </table:table-cell>
          <table:table-cell table:style-name="ce18" office:value-type="float" office:value="13685500" calcext:value-type="float">
            <text:p>13,686</text:p>
          </table:table-cell>
          <table:table-cell table:style-name="ce62" office:value-type="float" office:value="29905622.3911982" calcext:value-type="float">
            <text:p>29,906</text:p>
          </table:table-cell>
          <table:table-cell table:number-columns-repeated="1012"/>
        </table:table-row>
        <table:table-row table:style-name="ro6">
          <table:covered-table-cell table:number-columns-repeated="2" table:style-name="ce27"/>
          <table:table-cell table:style-name="ce53" office:value-type="float" office:value="3" calcext:value-type="float">
            <text:p>3</text:p>
          </table:table-cell>
          <table:table-cell table:style-name="ce35" office:value-type="string" calcext:value-type="string">
            <text:p>56039B</text:p>
          </table:table-cell>
          <table:table-cell table:style-name="ce7" office:value-type="string" calcext:value-type="string">
            <text:p><text:span text:style-name="T3">神經外科術中神經功能監測（</text:span>IONM)</text:p>
            <text:p>-Brain surgery</text:p>
            <text:p>-Intradural</text:p>
            <text:p>-Scoliosis</text:p>
          </table:table-cell>
          <table:table-cell table:style-name="ce12"/>
          <table:table-cell table:style-name="ce9" office:value-type="float" office:value="14544" calcext:value-type="float">
            <text:p><text:s/>14544 </text:p>
          </table:table-cell>
          <table:table-cell table:style-name="ce10"/>
          <table:table-cell table:style-name="ce70" office:value-type="float" office:value="4937" calcext:value-type="float">
            <text:p>4937 </text:p>
          </table:table-cell>
          <table:table-cell table:style-name="ce71" office:value-type="float" office:value="539" calcext:value-type="float">
            <text:p>539 </text:p>
          </table:table-cell>
          <table:table-cell table:style-name="ce18" office:value-type="float" office:value="68135728" calcext:value-type="float">
            <text:p>68,136</text:p>
          </table:table-cell>
          <table:table-cell table:style-name="ce62" office:value-type="float" office:value="7486754.85254203" calcext:value-type="float">
            <text:p>7,487</text:p>
          </table:table-cell>
          <table:table-cell table:number-columns-repeated="1012"/>
        </table:table-row>
        <table:table-row table:style-name="ro5">
          <table:covered-table-cell table:number-columns-repeated="2" table:style-name="ce27"/>
          <table:table-cell table:style-name="ce53" office:value-type="float" office:value="4" calcext:value-type="float">
            <text:p>4</text:p>
          </table:table-cell>
          <table:table-cell table:style-name="ce35" office:value-type="string" calcext:value-type="string">
            <text:p>56040B</text:p>
          </table:table-cell>
          <table:table-cell table:style-name="ce13" office:value-type="string" calcext:value-type="string">
            <text:p><text:span text:style-name="T3">導管式膽胰管內視鏡術</text:span></text:p>
          </table:table-cell>
          <table:table-cell table:style-name="ce12"/>
          <table:table-cell table:style-name="ce9" office:value-type="float" office:value="19123" calcext:value-type="float">
            <text:p><text:s/>19123 </text:p>
          </table:table-cell>
          <table:table-cell table:style-name="ce10"/>
          <table:table-cell table:style-name="ce70" office:value-type="float" office:value="200" calcext:value-type="float">
            <text:p>200 </text:p>
          </table:table-cell>
          <table:table-cell table:style-name="ce71" office:value-type="float" office:value="11" calcext:value-type="float">
            <text:p>11 </text:p>
          </table:table-cell>
          <table:table-cell table:style-name="ce18" office:value-type="string" calcext:value-type="string">
            <text:p><text:span text:style-name="T3">不影響</text:span></text:p>
          </table:table-cell>
          <table:table-cell table:style-name="ce155" office:value-type="float" office:value="-90079.2008135727" calcext:value-type="float">
            <text:p>-90</text:p>
          </table:table-cell>
          <table:table-cell table:number-columns-repeated="1012"/>
        </table:table-row>
        <table:table-row table:style-name="ro7">
          <table:covered-table-cell table:number-columns-repeated="2" table:style-name="ce27"/>
          <table:table-cell table:style-name="ce53" office:value-type="float" office:value="5" calcext:value-type="float">
            <text:p>5</text:p>
          </table:table-cell>
          <table:table-cell table:style-name="ce35" office:value-type="string" calcext:value-type="string">
            <text:p>96027B</text:p>
          </table:table-cell>
          <table:table-cell table:style-name="ce13" office:value-type="string" calcext:value-type="string">
            <text:p><text:span text:style-name="T3">麻醉深度監測</text:span></text:p>
            <text:p>- <text:span text:style-name="T3">＞</text:span>12<text:span text:style-name="T3">歲</text:span></text:p>
          </table:table-cell>
          <table:table-cell table:style-name="ce12"/>
          <table:table-cell table:style-name="ce9" office:value-type="float" office:value="1316" calcext:value-type="float">
            <text:p><text:s/>1316 </text:p>
          </table:table-cell>
          <table:table-cell table:style-name="ce10"/>
          <table:table-cell table:style-name="ce70" office:value-type="float" office:value="168234" calcext:value-type="float">
            <text:p>168234 </text:p>
          </table:table-cell>
          <table:table-cell table:style-name="ce71" office:value-type="float" office:value="12933" calcext:value-type="float">
            <text:p>12933 </text:p>
          </table:table-cell>
          <table:table-cell table:style-name="ce18" office:value-type="float" office:value="221395944" calcext:value-type="float">
            <text:p>221,396</text:p>
          </table:table-cell>
          <table:table-cell table:style-name="ce62" office:value-type="float" office:value="17116924" calcext:value-type="float">
            <text:p>17,117</text:p>
          </table:table-cell>
          <table:table-cell table:number-columns-repeated="1012"/>
        </table:table-row>
        <table:table-row table:style-name="ro7">
          <table:covered-table-cell table:number-columns-repeated="2" table:style-name="ce27"/>
          <table:table-cell table:style-name="ce53" office:value-type="float" office:value="6" calcext:value-type="float">
            <text:p>6</text:p>
          </table:table-cell>
          <table:table-cell table:style-name="ce35" office:value-type="string" calcext:value-type="string">
            <text:p>96028B</text:p>
          </table:table-cell>
          <table:table-cell table:style-name="ce7" office:value-type="string" calcext:value-type="string">
            <text:p><text:span text:style-name="T3">麻醉深度監測</text:span></text:p>
            <text:p>- <text:span text:style-name="T3">≦</text:span>12<text:span text:style-name="T3">歲</text:span></text:p>
          </table:table-cell>
          <table:table-cell table:style-name="ce12"/>
          <table:table-cell table:style-name="ce9" office:value-type="float" office:value="2133" calcext:value-type="float">
            <text:p><text:s/>2133 </text:p>
          </table:table-cell>
          <table:table-cell table:style-name="ce10"/>
          <table:table-cell table:style-name="ce70" office:value-type="float" office:value="2690" calcext:value-type="float">
            <text:p>2690 </text:p>
          </table:table-cell>
          <table:table-cell table:style-name="ce71" office:value-type="float" office:value="278" calcext:value-type="float">
            <text:p>278 </text:p>
          </table:table-cell>
          <table:table-cell table:style-name="ce18" office:value-type="float" office:value="5737770" calcext:value-type="float">
            <text:p>5,738</text:p>
          </table:table-cell>
          <table:table-cell table:style-name="ce62" office:value-type="float" office:value="606971" calcext:value-type="float">
            <text:p>607</text:p>
          </table:table-cell>
          <table:table-cell table:number-columns-repeated="1012"/>
        </table:table-row>
        <table:table-row table:style-name="ro8">
          <table:covered-table-cell table:style-name="ce27"/>
          <table:table-cell table:style-name="ce92" office:value-type="string" calcext:value-type="string" table:number-columns-spanned="1" table:number-rows-spanned="2">
            <text:p>107.06.01</text:p>
          </table:table-cell>
          <table:table-cell table:style-name="ce53" office:value-type="float" office:value="7" calcext:value-type="float">
            <text:p>7</text:p>
          </table:table-cell>
          <table:table-cell table:style-name="ce35" office:value-type="string" calcext:value-type="string">
            <text:p>17023B</text:p>
          </table:table-cell>
          <table:table-cell table:style-name="ce13" office:value-type="string" calcext:value-type="string">
            <text:p><text:span text:style-name="T3">六分鐘步行測試</text:span></text:p>
          </table:table-cell>
          <table:table-cell table:style-name="ce14"/>
          <table:table-cell table:style-name="ce9" office:value-type="float" office:value="900" calcext:value-type="float">
            <text:p><text:s/>900 </text:p>
          </table:table-cell>
          <table:table-cell table:style-name="ce10"/>
          <table:table-cell table:style-name="ce70" office:value-type="float" office:value="2962" calcext:value-type="float">
            <text:p>2962 </text:p>
          </table:table-cell>
          <table:table-cell table:style-name="ce71" office:value-type="float" office:value="1061" calcext:value-type="float">
            <text:p>1061 </text:p>
          </table:table-cell>
          <table:table-cell table:style-name="ce18" office:value-type="string" calcext:value-type="string">
            <text:p><text:span text:style-name="T3">不影響</text:span></text:p>
          </table:table-cell>
          <table:table-cell table:style-name="ce62" office:value-type="float" office:value="45705.9957245723" calcext:value-type="float">
            <text:p>46</text:p>
          </table:table-cell>
          <table:table-cell table:number-columns-repeated="3"/>
          <table:table-cell table:style-name="ce15"/>
          <table:table-cell table:number-columns-repeated="1008"/>
        </table:table-row>
        <table:table-row table:style-name="ro5">
          <table:covered-table-cell table:number-columns-repeated="2" table:style-name="ce27"/>
          <table:table-cell table:style-name="ce53" office:value-type="float" office:value="8" calcext:value-type="float">
            <text:p>8</text:p>
          </table:table-cell>
          <table:table-cell table:style-name="ce35" office:value-type="string" calcext:value-type="string">
            <text:p>22040B</text:p>
          </table:table-cell>
          <table:table-cell table:style-name="ce32" office:value-type="string" calcext:value-type="string">
            <text:p><text:span text:style-name="T3">頸性及眼性前庭誘發肌電位</text:span></text:p>
          </table:table-cell>
          <table:table-cell table:style-name="ce14"/>
          <table:table-cell table:style-name="ce17" office:value-type="float" office:value="1188" calcext:value-type="float">
            <text:p><text:s/>1188 </text:p>
          </table:table-cell>
          <table:table-cell table:style-name="ce33"/>
          <table:table-cell table:style-name="ce72" office:value-type="float" office:value="7402" calcext:value-type="float">
            <text:p>7402 </text:p>
          </table:table-cell>
          <table:table-cell table:style-name="ce73" office:value-type="float" office:value="3828" calcext:value-type="float">
            <text:p>3828 </text:p>
          </table:table-cell>
          <table:table-cell table:style-name="ce34" office:value-type="float" office:value="3464136" calcext:value-type="float">
            <text:p>3,464</text:p>
          </table:table-cell>
          <table:table-cell table:style-name="ce156" office:value-type="float" office:value="1677151.10996619" calcext:value-type="float">
            <text:p>1,677</text:p>
          </table:table-cell>
          <table:table-cell table:number-columns-repeated="1012"/>
        </table:table-row>
        <table:table-row table:style-name="ro7">
          <table:covered-table-cell table:style-name="ce27"/>
          <table:table-cell table:style-name="ce92" office:value-type="string" calcext:value-type="string" table:number-columns-spanned="1" table:number-rows-spanned="2">
            <text:p>107.08.01</text:p>
          </table:table-cell>
          <table:table-cell table:style-name="ce53" office:value-type="float" office:value="9" calcext:value-type="float">
            <text:p>9</text:p>
          </table:table-cell>
          <table:table-cell table:style-name="ce35" office:value-type="string" calcext:value-type="string">
            <text:p>83102K</text:p>
          </table:table-cell>
          <table:table-cell table:style-name="ce13" office:value-type="string" calcext:value-type="string">
            <text:p><text:span text:style-name="T3">迷走神經刺激術（</text:span>VNS<text:span text:style-name="T3">）─植入</text:span></text:p>
          </table:table-cell>
          <table:table-cell table:style-name="ce19"/>
          <table:table-cell table:style-name="ce9" office:value-type="float" office:value="20249" calcext:value-type="float">
            <text:p><text:s/>20249 </text:p>
          </table:table-cell>
          <table:table-cell table:style-name="ce10"/>
          <table:table-cell table:style-name="ce70" office:value-type="float" office:value="50" calcext:value-type="float">
            <text:p>50 </text:p>
          </table:table-cell>
          <table:table-cell table:style-name="ce71" office:value-type="float" office:value="1" calcext:value-type="float">
            <text:p>1 </text:p>
          </table:table-cell>
          <table:table-cell table:style-name="ce18" office:value-type="float" office:value="1012450" calcext:value-type="float">
            <text:p>1,012</text:p>
          </table:table-cell>
          <table:table-cell table:style-name="ce62" office:value-type="float" office:value="20249" calcext:value-type="float">
            <text:p>20</text:p>
          </table:table-cell>
          <table:table-cell table:number-columns-repeated="1012"/>
        </table:table-row>
        <table:table-row table:style-name="ro9">
          <table:covered-table-cell table:number-columns-repeated="2" table:style-name="ce27"/>
          <table:table-cell table:style-name="ce53" office:value-type="float" office:value="10" calcext:value-type="float">
            <text:p>10</text:p>
          </table:table-cell>
          <table:table-cell table:style-name="ce35" office:value-type="string" calcext:value-type="string">
            <text:p>56041K</text:p>
          </table:table-cell>
          <table:table-cell table:style-name="ce13" office:value-type="string" calcext:value-type="string">
            <text:p><text:span text:style-name="T3">迷走神經刺激術（</text:span>VNS<text:span text:style-name="T3">）─參數調整</text:span></text:p>
          </table:table-cell>
          <table:table-cell table:style-name="ce19"/>
          <table:table-cell table:style-name="ce9" office:value-type="float" office:value="2087" calcext:value-type="float">
            <text:p><text:s/>2087 </text:p>
          </table:table-cell>
          <table:table-cell table:style-name="ce10"/>
          <table:table-cell table:style-name="ce70" office:value-type="float" office:value="600" calcext:value-type="float">
            <text:p>600 </text:p>
          </table:table-cell>
          <table:table-cell table:style-name="ce71" office:value-type="float" office:value="15" calcext:value-type="float">
            <text:p>15 </text:p>
          </table:table-cell>
          <table:table-cell table:style-name="ce18" office:value-type="float" office:value="1252200" calcext:value-type="float">
            <text:p>1,252</text:p>
          </table:table-cell>
          <table:table-cell table:style-name="ce62" office:value-type="float" office:value="31305" calcext:value-type="float">
            <text:p>31</text:p>
          </table:table-cell>
          <table:table-cell table:number-columns-repeated="1012"/>
        </table:table-row>
        <table:table-row table:style-name="ro7">
          <table:covered-table-cell table:style-name="ce27"/>
          <table:table-cell table:style-name="ce92" office:value-type="string" calcext:value-type="string" table:number-columns-spanned="1" table:number-rows-spanned="4">
            <text:p>107.12.01</text:p>
          </table:table-cell>
          <table:table-cell table:style-name="ce53" office:value-type="float" office:value="11" calcext:value-type="float">
            <text:p>11</text:p>
          </table:table-cell>
          <table:table-cell table:style-name="ce35" office:value-type="string" calcext:value-type="string">
            <text:p>37048B</text:p>
          </table:table-cell>
          <table:table-cell table:style-name="ce13" office:value-type="string" calcext:value-type="string">
            <text:p><text:span text:style-name="T3">內視鏡射頻消融術（</text:span>RFA<text:span text:style-name="T3">）</text:span></text:p>
          </table:table-cell>
          <table:table-cell table:style-name="ce19"/>
          <table:table-cell table:style-name="ce9" office:value-type="float" office:value="17350" calcext:value-type="float">
            <text:p><text:s/>17350 </text:p>
          </table:table-cell>
          <table:table-cell table:style-name="ce10"/>
          <table:table-cell table:style-name="ce70" office:value-type="float" office:value="90" calcext:value-type="float">
            <text:p>90 </text:p>
          </table:table-cell>
          <table:table-cell table:style-name="ce71" office:value-type="float" office:value="3" calcext:value-type="float">
            <text:p>3 </text:p>
          </table:table-cell>
          <table:table-cell table:style-name="ce18" office:value-type="float" office:value="1561500" calcext:value-type="float">
            <text:p>1,562</text:p>
          </table:table-cell>
          <table:table-cell table:style-name="ce62" office:value-type="float" office:value="52050" calcext:value-type="float">
            <text:p>52</text:p>
          </table:table-cell>
          <table:table-cell table:number-columns-repeated="1012"/>
        </table:table-row>
        <table:table-row table:style-name="ro7">
          <table:covered-table-cell table:number-columns-repeated="2" table:style-name="ce27"/>
          <table:table-cell table:style-name="ce53" office:value-type="float" office:value="12" calcext:value-type="float">
            <text:p>12</text:p>
          </table:table-cell>
          <table:table-cell table:style-name="ce36" office:value-type="string" calcext:value-type="string">
            <text:p>68053B</text:p>
          </table:table-cell>
          <table:table-cell table:style-name="ce20" office:value-type="string" calcext:value-type="string">
            <text:p><text:span text:style-name="T3">冠狀動脈繞道手術</text:span>-<text:span text:style-name="T3">四條血管</text:span></text:p>
          </table:table-cell>
          <table:table-cell table:style-name="ce19"/>
          <table:table-cell table:style-name="ce21" office:value-type="float" office:value="126393" calcext:value-type="float">
            <text:p>126393 </text:p>
          </table:table-cell>
          <table:table-cell table:style-name="ce10"/>
          <table:table-cell table:style-name="ce70" office:value-type="float" office:value="850" calcext:value-type="float">
            <text:p>850 </text:p>
          </table:table-cell>
          <table:table-cell table:style-name="ce71" office:value-type="float" office:value="22" calcext:value-type="float">
            <text:p>22 </text:p>
          </table:table-cell>
          <table:table-cell table:style-name="ce18" office:value-type="float" office:value="17441060" calcext:value-type="float">
            <text:p>17,441</text:p>
          </table:table-cell>
          <table:table-cell table:style-name="ce62" office:value-type="float" office:value="740740" calcext:value-type="float">
            <text:p>741</text:p>
          </table:table-cell>
          <table:table-cell table:number-columns-repeated="1012"/>
        </table:table-row>
        <table:table-row table:style-name="ro7">
          <table:covered-table-cell table:number-columns-repeated="2" table:style-name="ce27"/>
          <table:table-cell table:style-name="ce53" office:value-type="float" office:value="13" calcext:value-type="float">
            <text:p>13</text:p>
          </table:table-cell>
          <table:table-cell table:style-name="ce36" office:value-type="string" calcext:value-type="string">
            <text:p>68054B</text:p>
          </table:table-cell>
          <table:table-cell table:style-name="ce20" office:value-type="string" calcext:value-type="string">
            <text:p><text:span text:style-name="T3">冠狀動脈繞道手術</text:span>-<text:span text:style-name="T3">五條血管</text:span></text:p>
          </table:table-cell>
          <table:table-cell table:style-name="ce19"/>
          <table:table-cell table:style-name="ce21" office:value-type="float" office:value="134157" calcext:value-type="float">
            <text:p>134157 </text:p>
          </table:table-cell>
          <table:table-cell table:style-name="ce10"/>
          <table:table-cell table:style-name="ce70" office:value-type="float" office:value="140" calcext:value-type="float">
            <text:p>140 </text:p>
          </table:table-cell>
          <table:table-cell table:style-name="ce71" office:value-type="float" office:value="4" calcext:value-type="float">
            <text:p>4 </text:p>
          </table:table-cell>
          <table:table-cell table:style-name="ce18" office:value-type="float" office:value="5220684" calcext:value-type="float">
            <text:p>5,221</text:p>
          </table:table-cell>
          <table:table-cell table:style-name="ce62" office:value-type="float" office:value="165736" calcext:value-type="float">
            <text:p>166</text:p>
          </table:table-cell>
          <table:table-cell table:number-columns-repeated="1012"/>
        </table:table-row>
        <table:table-row table:style-name="ro7">
          <table:covered-table-cell table:number-columns-repeated="2" table:style-name="ce27"/>
          <table:table-cell table:style-name="ce53" office:value-type="float" office:value="14" calcext:value-type="float">
            <text:p>14</text:p>
          </table:table-cell>
          <table:table-cell table:style-name="ce36" office:value-type="string" calcext:value-type="string">
            <text:p>68055B</text:p>
          </table:table-cell>
          <table:table-cell table:style-name="ce20" office:value-type="string" calcext:value-type="string">
            <text:p><text:span text:style-name="T3">冠狀動脈繞道手術</text:span>-<text:span text:style-name="T3">六條血管</text:span></text:p>
          </table:table-cell>
          <table:table-cell table:style-name="ce19"/>
          <table:table-cell table:style-name="ce21" office:value-type="float" office:value="139085" calcext:value-type="float">
            <text:p>139085 </text:p>
          </table:table-cell>
          <table:table-cell table:style-name="ce10"/>
          <table:table-cell table:style-name="ce70" office:value-type="float" office:value="10" calcext:value-type="float">
            <text:p>10 </text:p>
          </table:table-cell>
          <table:table-cell table:style-name="ce71" office:value-type="float" office:value="4" calcext:value-type="float">
            <text:p>4 </text:p>
          </table:table-cell>
          <table:table-cell table:style-name="ce18" office:value-type="float" office:value="231810" calcext:value-type="float">
            <text:p>232</text:p>
          </table:table-cell>
          <table:table-cell table:style-name="ce62" office:value-type="float" office:value="185448" calcext:value-type="float">
            <text:p>185</text:p>
          </table:table-cell>
          <table:table-cell table:number-columns-repeated="1012"/>
        </table:table-row>
        <table:table-row table:style-name="ro10">
          <table:table-cell table:style-name="ce105" office:value-type="string" calcext:value-type="string" table:number-columns-spanned="10" table:number-rows-spanned="1">
            <text:p><text:span text:style-name="T3">序號</text:span>1~14 <text:span text:style-name="T3">計</text:span>14<text:span text:style-name="T3">項新增項目</text:span>  <text:span text:style-name="T3">小計</text:span></text:p>
          </table:table-cell>
          <table:covered-table-cell table:number-columns-repeated="7" table:style-name="ce27"/>
          <table:covered-table-cell table:number-columns-repeated="2" table:style-name="ce135"/>
          <table:table-cell table:style-name="ce22" office:value-type="float" office:value="346020782" calcext:value-type="float">
            <text:p>346,021</text:p>
          </table:table-cell>
          <table:table-cell table:style-name="ce63" office:value-type="float" office:value="58114563.1486174" calcext:value-type="float">
            <text:p>58,115</text:p>
          </table:table-cell>
          <table:table-cell table:number-columns-repeated="1012"/>
        </table:table-row>
        <table:table-row table:style-name="ro11">
          <table:table-cell table:style-name="ce55" office:value-type="string" calcext:value-type="string">
            <text:p><text:span text:style-name="T3">修訂</text:span>-<text:span text:style-name="T3">調高支付點數及適應症</text:span></text:p>
          </table:table-cell>
          <table:table-cell table:style-name="ce54" office:value-type="string" calcext:value-type="string">
            <text:p>107.02.01</text:p>
          </table:table-cell>
          <table:table-cell table:style-name="ce54" office:value-type="float" office:value="15" calcext:value-type="float">
            <text:p>15</text:p>
          </table:table-cell>
          <table:table-cell table:style-name="ce37" office:value-type="string" calcext:value-type="string">
            <text:p>11007B</text:p>
          </table:table-cell>
          <table:table-cell table:style-name="ce38" office:value-type="string" calcext:value-type="string">
            <text:p><text:span text:style-name="T3">血小板抗體</text:span></text:p>
          </table:table-cell>
          <table:table-cell table:style-name="ce39" office:value-type="float" office:value="500" calcext:value-type="float">
            <text:p><text:s/>500 </text:p>
          </table:table-cell>
          <table:table-cell table:style-name="ce39" office:value-type="float" office:value="2323" calcext:value-type="float">
            <text:p><text:s/>2323 </text:p>
          </table:table-cell>
          <table:table-cell table:style-name="ce39" office:value-type="float" office:value="1823" calcext:value-type="float">
            <text:p><text:s/>1823 </text:p>
          </table:table-cell>
          <table:table-cell table:style-name="ce74"/>
          <table:table-cell table:style-name="ce71" office:value-type="float" office:value="1776" calcext:value-type="float">
            <text:p>1776 </text:p>
          </table:table-cell>
          <table:table-cell table:style-name="ce40" office:value-type="float" office:value="11771041" calcext:value-type="float">
            <text:p>11,771</text:p>
          </table:table-cell>
          <table:table-cell table:style-name="ce158" office:value-type="float" office:value="3137774.59578132" calcext:value-type="float">
            <text:p>3,138</text:p>
          </table:table-cell>
          <table:table-cell table:number-columns-repeated="1012"/>
        </table:table-row>
        <table:table-row table:style-name="ro7">
          <table:table-cell table:style-name="ce78" office:value-type="string" calcext:value-type="string" table:number-columns-spanned="1" table:number-rows-spanned="9">
            <text:p><text:span text:style-name="T3">修訂</text:span>-<text:span text:style-name="T3">適應症</text:span></text:p>
          </table:table-cell>
          <table:table-cell table:style-name="ce94" office:value-type="string" calcext:value-type="string" table:number-columns-spanned="1" table:number-rows-spanned="4">
            <text:p>107.02.01</text:p>
          </table:table-cell>
          <table:table-cell table:style-name="ce54" office:value-type="float" office:value="16" calcext:value-type="float">
            <text:p>16</text:p>
          </table:table-cell>
          <table:table-cell table:style-name="ce37" office:value-type="string" calcext:value-type="string">
            <text:p>12162B</text:p>
          </table:table-cell>
          <table:table-cell table:style-name="ce38" office:value-type="string" calcext:value-type="string">
            <text:p><text:span text:style-name="T3">組織壞死因子</text:span>(TNF)</text:p>
          </table:table-cell>
          <table:table-cell table:style-name="ce39" office:value-type="float" office:value="405" calcext:value-type="float">
            <text:p><text:s/>405 </text:p>
          </table:table-cell>
          <table:table-cell table:style-name="ce39" table:number-columns-repeated="2"/>
          <table:table-cell table:style-name="ce74"/>
          <table:table-cell table:style-name="ce71"/>
          <table:table-cell table:style-name="ce18" office:value-type="string" calcext:value-type="string">
            <text:p><text:span text:style-name="T3">不影響</text:span></text:p>
          </table:table-cell>
          <table:table-cell table:style-name="ce15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2" table:style-name="ce27"/>
          <table:table-cell table:style-name="ce54" office:value-type="float" office:value="17" calcext:value-type="float">
            <text:p>17</text:p>
          </table:table-cell>
          <table:table-cell table:style-name="ce37" office:value-type="string" calcext:value-type="string">
            <text:p>47101B</text:p>
          </table:table-cell>
          <table:table-cell table:style-name="ce38" office:value-type="string" calcext:value-type="string">
            <text:p><text:span text:style-name="T3">急性缺血性腦中風處置費</text:span></text:p>
          </table:table-cell>
          <table:table-cell table:style-name="ce39" office:value-type="float" office:value="13866" calcext:value-type="float">
            <text:p><text:s/>13866 </text:p>
          </table:table-cell>
          <table:table-cell table:style-name="ce39" table:number-columns-repeated="2"/>
          <table:table-cell table:style-name="ce74"/>
          <table:table-cell table:style-name="ce71" office:value-type="float" office:value="2212" calcext:value-type="float">
            <text:p>2212 </text:p>
          </table:table-cell>
          <table:table-cell table:style-name="ce18" office:value-type="string" calcext:value-type="string">
            <text:p><text:span text:style-name="T3">不影響</text:span></text:p>
          </table:table-cell>
          <table:table-cell table:style-name="ce158" office:value-type="float" office:value="10621356" calcext:value-type="float">
            <text:p>10,621</text:p>
          </table:table-cell>
          <table:table-cell table:number-columns-repeated="1012"/>
        </table:table-row>
        <table:table-row table:style-name="ro5">
          <table:covered-table-cell table:number-columns-repeated="2" table:style-name="ce27"/>
          <table:table-cell table:style-name="ce54" office:value-type="float" office:value="18" calcext:value-type="float">
            <text:p>18</text:p>
          </table:table-cell>
          <table:table-cell table:style-name="ce37" office:value-type="string" calcext:value-type="string">
            <text:p>81034C</text:p>
          </table:table-cell>
          <table:table-cell table:style-name="ce38" office:value-type="string" calcext:value-type="string">
            <text:p><text:span text:style-name="T3">有妊娠併發症之陰道產</text:span></text:p>
          </table:table-cell>
          <table:table-cell table:style-name="ce39" office:value-type="float" office:value="30598" calcext:value-type="float">
            <text:p><text:s/>30598 </text:p>
          </table:table-cell>
          <table:table-cell table:style-name="ce39" table:number-columns-repeated="2"/>
          <table:table-cell table:style-name="ce74"/>
          <table:table-cell table:style-name="ce71"/>
          <table:table-cell table:style-name="ce18" office:value-type="string" calcext:value-type="string">
            <text:p><text:span text:style-name="T3">不影響</text:span></text:p>
          </table:table-cell>
          <table:table-cell table:style-name="ce15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2" table:style-name="ce27"/>
          <table:table-cell table:style-name="ce54" office:value-type="float" office:value="19" calcext:value-type="float">
            <text:p>19</text:p>
          </table:table-cell>
          <table:table-cell table:style-name="ce37" office:value-type="string" calcext:value-type="string">
            <text:p>81011C</text:p>
          </table:table-cell>
          <table:table-cell table:style-name="ce38" office:value-type="string" calcext:value-type="string">
            <text:p><text:span text:style-name="T3">有妊娠併發症之剖腹產術</text:span></text:p>
          </table:table-cell>
          <table:table-cell table:style-name="ce39" office:value-type="float" office:value="30598" calcext:value-type="float">
            <text:p><text:s/>30598 </text:p>
          </table:table-cell>
          <table:table-cell table:style-name="ce39" table:number-columns-repeated="2"/>
          <table:table-cell table:style-name="ce74"/>
          <table:table-cell table:style-name="ce71"/>
          <table:table-cell table:style-name="ce18" office:value-type="string" calcext:value-type="string">
            <text:p><text:span text:style-name="T3">不影響</text:span></text:p>
          </table:table-cell>
          <table:table-cell table:style-name="ce158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27"/>
          <table:table-cell table:style-name="ce94" office:value-type="string" calcext:value-type="string" table:number-columns-spanned="1" table:number-rows-spanned="5">
            <text:p>107.06.01</text:p>
          </table:table-cell>
          <table:table-cell table:style-name="ce54" office:value-type="float" office:value="20" calcext:value-type="float">
            <text:p>20</text:p>
          </table:table-cell>
          <table:table-cell table:style-name="ce37" office:value-type="string" calcext:value-type="string">
            <text:p>22037B</text:p>
          </table:table-cell>
          <table:table-cell table:style-name="ce38" office:value-type="string" calcext:value-type="string">
            <text:p><text:span text:style-name="T3">前庭誘發肌電位</text:span></text:p>
          </table:table-cell>
          <table:table-cell table:style-name="ce39" office:value-type="float" office:value="720" calcext:value-type="float">
            <text:p><text:s/>720 </text:p>
          </table:table-cell>
          <table:table-cell table:style-name="ce39" table:number-columns-repeated="2"/>
          <table:table-cell table:style-name="ce74"/>
          <table:table-cell table:style-name="ce71"/>
          <table:table-cell table:style-name="ce18" office:value-type="string" calcext:value-type="string">
            <text:p><text:span text:style-name="T3">不影響</text:span></text:p>
          </table:table-cell>
          <table:table-cell table:style-name="ce158" office:value-type="string" calcext:value-type="string">
            <text:p>-</text:p>
          </table:table-cell>
          <table:table-cell table:number-columns-repeated="1012"/>
        </table:table-row>
        <table:table-row table:style-name="ro9">
          <table:covered-table-cell table:number-columns-repeated="2" table:style-name="ce27"/>
          <table:table-cell table:style-name="ce54" office:value-type="float" office:value="21" calcext:value-type="float">
            <text:p>21</text:p>
          </table:table-cell>
          <table:table-cell table:style-name="ce37" office:value-type="string" calcext:value-type="string">
            <text:p>56039B</text:p>
          </table:table-cell>
          <table:table-cell table:style-name="ce38" office:value-type="string" calcext:value-type="string">
            <text:p><text:span text:style-name="T3">神經外科術中神經功能監測（</text:span>IONM<text:span text:style-name="T3">）</text:span></text:p>
          </table:table-cell>
          <table:table-cell table:style-name="ce39" office:value-type="float" office:value="14544" calcext:value-type="float">
            <text:p><text:s/>14544 </text:p>
          </table:table-cell>
          <table:table-cell table:style-name="ce39" table:number-columns-repeated="2"/>
          <table:table-cell table:style-name="ce74"/>
          <table:table-cell table:style-name="ce71"/>
          <table:table-cell table:style-name="ce18" office:value-type="string" calcext:value-type="string">
            <text:p><text:span text:style-name="T3">不影響</text:span></text:p>
          </table:table-cell>
          <table:table-cell table:style-name="ce158"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2" table:style-name="ce27"/>
          <table:table-cell table:style-name="ce54" office:value-type="float" office:value="22" calcext:value-type="float">
            <text:p>22</text:p>
          </table:table-cell>
          <table:table-cell table:style-name="ce37" office:value-type="string" calcext:value-type="string">
            <text:p>56040B</text:p>
          </table:table-cell>
          <table:table-cell table:style-name="ce38" office:value-type="string" calcext:value-type="string">
            <text:p><text:span text:style-name="T3">導管式膽胰管內視鏡術</text:span></text:p>
          </table:table-cell>
          <table:table-cell table:style-name="ce39" office:value-type="float" office:value="19123" calcext:value-type="float">
            <text:p><text:s/>19123 </text:p>
          </table:table-cell>
          <table:table-cell table:style-name="ce39" table:number-columns-repeated="2"/>
          <table:table-cell table:style-name="ce74"/>
          <table:table-cell table:style-name="ce71"/>
          <table:table-cell table:style-name="ce18" office:value-type="string" calcext:value-type="string">
            <text:p><text:span text:style-name="T3">不影響</text:span></text:p>
          </table:table-cell>
          <table:table-cell table:style-name="ce15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covered-table-cell table:number-columns-repeated="2" table:style-name="ce27"/>
          <table:table-cell table:style-name="ce54" office:value-type="float" office:value="23" calcext:value-type="float">
            <text:p>23</text:p>
          </table:table-cell>
          <table:table-cell table:style-name="ce16" office:value-type="string" calcext:value-type="string">
            <text:p>58009B</text:p>
          </table:table-cell>
          <table:table-cell table:style-name="ce13" office:value-type="string" calcext:value-type="string">
            <text:p><text:span text:style-name="T3">初次</text:span>CAPD<text:span text:style-name="T3">患者指導費</text:span></text:p>
          </table:table-cell>
          <table:table-cell table:style-name="ce9" office:value-type="float" office:value="2847" calcext:value-type="float">
            <text:p><text:s/>2847 </text:p>
          </table:table-cell>
          <table:table-cell table:style-name="ce9" table:number-columns-repeated="2"/>
          <table:table-cell table:style-name="ce74"/>
          <table:table-cell table:style-name="ce71"/>
          <table:table-cell table:style-name="ce18" office:value-type="string" calcext:value-type="string">
            <text:p><text:span text:style-name="T3">不影響</text:span></text:p>
          </table:table-cell>
          <table:table-cell table:style-name="ce158" office:value-type="string" calcext:value-type="string">
            <text:p>-</text:p>
          </table:table-cell>
          <table:table-cell table:number-columns-repeated="1012"/>
        </table:table-row>
        <table:table-row table:style-name="ro7">
          <table:covered-table-cell table:number-columns-repeated="2" table:style-name="ce27"/>
          <table:table-cell table:style-name="ce54" office:value-type="float" office:value="24" calcext:value-type="float">
            <text:p>24</text:p>
          </table:table-cell>
          <table:table-cell table:style-name="ce16" office:value-type="string" calcext:value-type="string">
            <text:p>58010B</text:p>
          </table:table-cell>
          <table:table-cell table:style-name="ce13" office:value-type="string" calcext:value-type="string">
            <text:p>CAPD<text:span text:style-name="T3">患者輸液連接管更換材料費</text:span></text:p>
          </table:table-cell>
          <table:table-cell table:style-name="ce9" office:value-type="float" office:value="600" calcext:value-type="float">
            <text:p><text:s/>600 </text:p>
          </table:table-cell>
          <table:table-cell table:style-name="ce9" table:number-columns-repeated="2"/>
          <table:table-cell table:style-name="ce74"/>
          <table:table-cell table:style-name="ce71"/>
          <table:table-cell table:style-name="ce18" office:value-type="string" calcext:value-type="string">
            <text:p><text:span text:style-name="T3">不影響</text:span></text:p>
          </table:table-cell>
          <table:table-cell table:style-name="ce158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55" office:value-type="string" calcext:value-type="string">
            <text:p><text:span text:style-name="T3">修訂</text:span>-<text:span text:style-name="T3">適應症</text:span></text:p>
          </table:table-cell>
          <table:table-cell table:style-name="ce31" office:value-type="string" calcext:value-type="string">
            <text:p>107.08.01</text:p>
          </table:table-cell>
          <table:table-cell table:style-name="ce54" office:value-type="float" office:value="25" calcext:value-type="float">
            <text:p>25</text:p>
          </table:table-cell>
          <table:table-cell table:style-name="ce37" office:value-type="string" calcext:value-type="string">
            <text:p>84038B</text:p>
          </table:table-cell>
          <table:table-cell table:style-name="ce38" office:value-type="string" calcext:value-type="string">
            <text:p><text:span text:style-name="T3">人工電子耳手術（人工耳蝸植入術）</text:span></text:p>
          </table:table-cell>
          <table:table-cell table:style-name="ce39" office:value-type="float" office:value="30983" calcext:value-type="float">
            <text:p><text:s/>30983 </text:p>
          </table:table-cell>
          <table:table-cell table:style-name="ce41"/>
          <table:table-cell table:style-name="ce39"/>
          <table:table-cell table:style-name="ce74"/>
          <table:table-cell table:style-name="ce71"/>
          <table:table-cell table:style-name="ce40" office:value-type="string" calcext:value-type="string">
            <text:p><text:span text:style-name="T3">不影響</text:span></text:p>
          </table:table-cell>
          <table:table-cell table:style-name="ce158" office:value-type="string" calcext:value-type="string">
            <text:p>-</text:p>
          </table:table-cell>
          <table:table-cell table:number-columns-repeated="1012"/>
        </table:table-row>
        <table:table-row table:style-name="ro13">
          <table:table-cell table:style-name="ce78" office:value-type="string" calcext:value-type="string" table:number-columns-spanned="1" table:number-rows-spanned="6">
            <text:p><text:span text:style-name="T3">修訂</text:span>-<text:span text:style-name="T3">適應症</text:span></text:p>
          </table:table-cell>
          <table:table-cell table:style-name="ce94" office:value-type="string" calcext:value-type="string" table:number-columns-spanned="1" table:number-rows-spanned="6">
            <text:p>107.12.01</text:p>
          </table:table-cell>
          <table:table-cell table:style-name="ce54" office:value-type="float" office:value="26" calcext:value-type="float">
            <text:p>26</text:p>
          </table:table-cell>
          <table:table-cell table:style-name="ce37" office:value-type="string" calcext:value-type="string">
            <text:p>96027B</text:p>
          </table:table-cell>
          <table:table-cell table:style-name="ce38" office:value-type="string" calcext:value-type="string">
            <text:p><text:span text:style-name="T3">麻醉深度監測</text:span>&gt;12<text:span text:style-name="T3">歲</text:span></text:p>
            <text:p/>
          </table:table-cell>
          <table:table-cell table:style-name="ce39" office:value-type="float" office:value="1316" calcext:value-type="float">
            <text:p><text:s/>1316 </text:p>
          </table:table-cell>
          <table:table-cell table:style-name="ce39" table:number-columns-repeated="2"/>
          <table:table-cell table:style-name="ce75"/>
          <table:table-cell table:style-name="ce76"/>
          <table:table-cell table:style-name="ce40" office:value-type="float" office:value="35395136" calcext:value-type="float">
            <text:p>35,395</text:p>
          </table:table-cell>
          <table:table-cell table:style-name="ce67" office:value-type="string" calcext:value-type="string">
            <text:p><text:span text:style-name="T3">併同序號</text:span>5<text:span text:style-name="T3">項目計算</text:span></text:p>
          </table:table-cell>
          <table:table-cell table:number-columns-repeated="1012"/>
        </table:table-row>
        <table:table-row table:style-name="ro13">
          <table:covered-table-cell table:number-columns-repeated="2" table:style-name="ce27"/>
          <table:table-cell table:style-name="ce54" office:value-type="float" office:value="27" calcext:value-type="float">
            <text:p>27</text:p>
          </table:table-cell>
          <table:table-cell table:style-name="ce37" office:value-type="string" calcext:value-type="string">
            <text:p>96028B</text:p>
          </table:table-cell>
          <table:table-cell table:style-name="ce38" office:value-type="string" calcext:value-type="string">
            <text:p><text:span text:style-name="T3">麻醉深度監測</text:span></text:p>
            <text:p><text:span text:style-name="T3">≦</text:span>12<text:span text:style-name="T3">歲</text:span></text:p>
            <text:p/>
          </table:table-cell>
          <table:table-cell table:style-name="ce39" office:value-type="float" office:value="2133" calcext:value-type="float">
            <text:p><text:s/>2133 </text:p>
          </table:table-cell>
          <table:table-cell table:style-name="ce39" table:number-columns-repeated="2"/>
          <table:table-cell table:style-name="ce75"/>
          <table:table-cell table:style-name="ce76"/>
          <table:table-cell table:style-name="ce40" office:value-type="float" office:value="1572021" calcext:value-type="float">
            <text:p>1,572</text:p>
          </table:table-cell>
          <table:table-cell table:style-name="ce67" office:value-type="string" calcext:value-type="string">
            <text:p><text:span text:style-name="T3">併同序號</text:span>6<text:span text:style-name="T3">項目計算</text:span></text:p>
          </table:table-cell>
          <table:table-cell table:number-columns-repeated="1012"/>
        </table:table-row>
        <table:table-row table:style-name="ro10">
          <table:covered-table-cell table:number-columns-repeated="2" table:style-name="ce27"/>
          <table:table-cell table:style-name="ce54" office:value-type="float" office:value="28" calcext:value-type="float">
            <text:p>28</text:p>
          </table:table-cell>
          <table:table-cell table:style-name="ce37" office:value-type="string" calcext:value-type="string">
            <text:p>33141B</text:p>
          </table:table-cell>
          <table:table-cell table:style-name="ce38" office:value-type="string" calcext:value-type="string">
            <text:p><text:span text:style-name="T3">左心耳閉合術</text:span></text:p>
          </table:table-cell>
          <table:table-cell table:style-name="ce39" office:value-type="float" office:value="28636" calcext:value-type="float">
            <text:p><text:s/>28636 </text:p>
          </table:table-cell>
          <table:table-cell table:style-name="ce39" table:number-columns-repeated="2"/>
          <table:table-cell table:style-name="ce74"/>
          <table:table-cell table:style-name="ce71"/>
          <table:table-cell table:style-name="ce18" office:value-type="string" calcext:value-type="string">
            <text:p><text:span text:style-name="T3">不影響</text:span></text:p>
          </table:table-cell>
          <table:table-cell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14">
          <table:covered-table-cell table:number-columns-repeated="2" table:style-name="ce27"/>
          <table:table-cell table:style-name="ce54" office:value-type="float" office:value="29" calcext:value-type="float">
            <text:p>29</text:p>
          </table:table-cell>
          <table:table-cell table:style-name="ce37" office:value-type="string" calcext:value-type="string">
            <text:p>68034B</text:p>
            <text:p/>
          </table:table-cell>
          <table:table-cell table:style-name="ce38" office:value-type="string" calcext:value-type="string">
            <text:p><text:span text:style-name="T3">心臟摘取</text:span></text:p>
            <text:p/>
          </table:table-cell>
          <table:table-cell table:style-name="ce39" office:value-type="float" office:value="32384" calcext:value-type="float">
            <text:p><text:s/>32384 </text:p>
          </table:table-cell>
          <table:table-cell table:style-name="ce39" table:number-columns-repeated="2"/>
          <table:table-cell table:style-name="ce74"/>
          <table:table-cell table:style-name="ce71"/>
          <table:table-cell table:style-name="ce18" office:value-type="string" calcext:value-type="string">
            <text:p><text:span text:style-name="T3">不影響</text:span></text:p>
          </table:table-cell>
          <table:table-cell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10">
          <table:covered-table-cell table:number-columns-repeated="2" table:style-name="ce27"/>
          <table:table-cell table:style-name="ce54" office:value-type="float" office:value="30" calcext:value-type="float">
            <text:p>30</text:p>
          </table:table-cell>
          <table:table-cell table:style-name="ce16" office:value-type="string" calcext:value-type="string">
            <text:p>68035B</text:p>
          </table:table-cell>
          <table:table-cell table:style-name="ce13" office:value-type="string" calcext:value-type="string">
            <text:p><text:span text:style-name="T3">心臟植入</text:span></text:p>
          </table:table-cell>
          <table:table-cell table:style-name="ce9" office:value-type="float" office:value="307964" calcext:value-type="float">
            <text:p><text:s/>307964 </text:p>
          </table:table-cell>
          <table:table-cell table:style-name="ce9" table:number-columns-repeated="2"/>
          <table:table-cell table:style-name="ce74"/>
          <table:table-cell table:style-name="ce71"/>
          <table:table-cell table:style-name="ce18" office:value-type="string" calcext:value-type="string">
            <text:p><text:span text:style-name="T3">不影響</text:span></text:p>
          </table:table-cell>
          <table:table-cell table:style-name="ce66" office:value-type="string" calcext:value-type="string">
            <text:p>-</text:p>
          </table:table-cell>
          <table:table-cell table:number-columns-repeated="1012"/>
        </table:table-row>
        <table:table-row table:style-name="ro14">
          <table:covered-table-cell table:number-columns-repeated="2" table:style-name="ce27"/>
          <table:table-cell table:style-name="ce54" office:value-type="float" office:value="31" calcext:value-type="float">
            <text:p>31</text:p>
          </table:table-cell>
          <table:table-cell table:style-name="ce16" office:value-type="string" calcext:value-type="string">
            <text:p>68051B</text:p>
          </table:table-cell>
          <table:table-cell table:style-name="ce13" office:value-type="string" calcext:value-type="string">
            <text:p><text:span text:style-name="T3">心室輔助裝置植入</text:span></text:p>
          </table:table-cell>
          <table:table-cell table:style-name="ce9" office:value-type="float" office:value="140234" calcext:value-type="float">
            <text:p><text:s/>140234 </text:p>
          </table:table-cell>
          <table:table-cell table:style-name="ce50"/>
          <table:table-cell table:style-name="ce9"/>
          <table:table-cell table:style-name="ce70"/>
          <table:table-cell table:style-name="ce71"/>
          <table:table-cell table:style-name="ce18" office:value-type="string" calcext:value-type="string">
            <text:p><text:span text:style-name="T3">不影響</text:span></text:p>
          </table:table-cell>
          <table:table-cell table:style-name="ce59" office:value-type="string" calcext:value-type="string">
            <text:p>-</text:p>
          </table:table-cell>
          <table:table-cell table:number-columns-repeated="1012"/>
        </table:table-row>
        <table:table-row table:style-name="ro10">
          <table:table-cell table:style-name="ce105" office:value-type="string" calcext:value-type="string" table:number-columns-spanned="10" table:number-rows-spanned="1">
            <text:p><text:span text:style-name="T3">序號</text:span>15~31 <text:span text:style-name="T3">計</text:span>17<text:span text:style-name="T3">項修訂項目</text:span>  <text:span text:style-name="T3">小計</text:span></text:p>
          </table:table-cell>
          <table:covered-table-cell table:number-columns-repeated="7" table:style-name="ce27"/>
          <table:covered-table-cell table:number-columns-repeated="2" table:style-name="ce135"/>
          <table:table-cell table:style-name="ce22" table:formula="of:=[.K19]+[.K30]+[.K31]" office:value-type="float" office:value="48738198" calcext:value-type="float">
            <text:p>48,738</text:p>
          </table:table-cell>
          <table:table-cell table:style-name="ce63" office:value-type="float" office:value="13759130.5957813" calcext:value-type="float">
            <text:p>13,759</text:p>
          </table:table-cell>
          <table:table-cell table:number-columns-repeated="1012"/>
        </table:table-row>
        <table:table-row table:style-name="ro2">
          <table:table-cell table:style-name="ce106" office:value-type="string" calcext:value-type="string" table:number-columns-spanned="10" table:number-rows-spanned="1">
            <text:p><text:span text:style-name="T3">序號</text:span>1~31<text:span text:style-name="T3">計</text:span>31<text:span text:style-name="T3">項新增修訂項目</text:span>  <text:span text:style-name="T3">總計</text:span></text:p>
          </table:table-cell>
          <table:covered-table-cell table:number-columns-repeated="7" table:style-name="ce27"/>
          <table:covered-table-cell table:number-columns-repeated="2" table:style-name="ce135"/>
          <table:table-cell table:style-name="ce42" table:formula="of:=[.K36]+[.K18]" office:value-type="float" office:value="394758980" calcext:value-type="float">
            <text:p>394,759</text:p>
          </table:table-cell>
          <table:table-cell table:style-name="ce64" table:formula="of:=[.L36]+[.L18]" office:value-type="float" office:value="71873693.7443987" calcext:value-type="float">
            <text:p>71,874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<text:span text:style-name="T3">資料來源：健保署三代倉儲</text:span>(<text:span text:style-name="T3">住診醫令串明細檢視表、門診清單醫令明細檢視表串醫事機構資訊檔</text:span>)(108.02.12<text:span text:style-name="T3">擷取</text:span>)</text:p>
          </table:table-cell>
          <table:table-cell table:style-name="ce15" table:number-columns-repeated="3"/>
          <table:table-cell table:number-columns-repeated="6"/>
          <table:table-cell table:style-name="ce26"/>
          <table:table-cell table:number-columns-repeated="1013"/>
        </table:table-row>
        <table:table-row table:style-name="ro10">
          <table:table-cell table:style-name="ce23" office:value-type="string" calcext:value-type="string">
            <text:p>                   <text:span text:style-name="T3">，即期醫令資料時間為</text:span>107.01~107.12<text:span text:style-name="T3">。</text:span></text:p>
          </table:table-cell>
          <table:table-cell table:style-name="ce15" table:number-columns-repeated="3"/>
          <table:table-cell table:number-columns-repeated="6"/>
          <table:table-cell table:style-name="ce26"/>
          <table:table-cell table:number-columns-repeated="1013"/>
        </table:table-row>
        <table:table-row table:style-name="ro15">
          <table:table-cell table:style-name="ce84" office:value-type="string" calcext:value-type="string" table:number-columns-spanned="12" table:number-rows-spanned="1">
            <text:p><text:span text:style-name="T3">註：</text:span>1.<text:span text:style-name="T3">申報增加點數起算日由公告實施日起算至當年年底。</text:span></text:p>
            <text:p/>
          </table:table-cell>
          <table:covered-table-cell table:number-columns-repeated="7" table:style-name="ce27"/>
          <table:covered-table-cell table:number-columns-repeated="2" table:style-name="ce135"/>
          <table:covered-table-cell/>
          <table:covered-table-cell table:style-name="ce27"/>
          <table:table-cell table:number-columns-repeated="1012"/>
        </table:table-row>
        <table:table-row table:style-name="ro10">
          <table:table-cell table:style-name="ce28" office:value-type="string" calcext:value-type="string">
            <text:p>2.107<text:span text:style-name="T3">年新增修訂診療項目預算編列</text:span>4<text:span text:style-name="T3">億點，已公告實施</text:span>31<text:span text:style-name="T3">項</text:span>(<text:span text:style-name="T3">序號</text:span>1~31)<text:span text:style-name="T3">，推估預算</text:span>3.95<text:span text:style-name="T3">億點。</text:span></text:p>
          </table:table-cell>
          <table:table-cell table:number-columns-repeated="9"/>
          <table:table-cell table:style-name="ce11"/>
          <table:table-cell table:number-columns-repeated="1013"/>
        </table:table-row>
        <table:table-row table:style-name="ro15">
          <table:table-cell table:number-columns-repeated="10"/>
          <table:table-cell table:style-name="ce11"/>
          <table:table-cell table:number-columns-repeated="1013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2" table:style-name="ta2" table:print-ranges="表2.A1:表2.L2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23" table:default-cell-style-name="ce135"/>
        <table:table-column table:style-name="co9" table:default-cell-style-name="ce135"/>
        <table:table-column table:style-name="co6" table:default-cell-style-name="ce151"/>
        <table:table-column table:style-name="co6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2" table:number-columns-repeated="226" table:default-cell-style-name="ce27"/>
        <table:table-column table:style-name="co1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2" table:number-columns-repeated="9" table:default-cell-style-name="ce27"/>
        <table:table-column table:style-name="co22" table:default-cell-style-name="ce27"/>
        <table:table-column table:style-name="co12" table:number-columns-repeated="237" table:default-cell-style-name="ce27"/>
        <table:table-column table:style-name="co1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2" table:number-columns-repeated="9" table:default-cell-style-name="ce27"/>
        <table:table-column table:style-name="co22" table:default-cell-style-name="ce27"/>
        <table:table-column table:style-name="co12" table:number-columns-repeated="237" table:default-cell-style-name="ce27"/>
        <table:table-column table:style-name="co1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2" table:number-columns-repeated="9" table:default-cell-style-name="ce27"/>
        <table:table-column table:style-name="co22" table:default-cell-style-name="ce27"/>
        <table:table-column table:style-name="co12" table:number-columns-repeated="237" table:default-cell-style-name="ce27"/>
        <table:table-column table:style-name="co1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2" table:number-columns-repeated="5" table:default-cell-style-name="ce27"/>
        <table:table-row table:style-name="ro1">
          <table:table-cell table:style-name="ce1" office:value-type="string" calcext:value-type="string">
            <text:p><text:span text:style-name="T1">表</text:span>2  107<text:span text:style-name="T1">年醫療服務給付項目及支付標準之修訂─醫院</text:span></text:p>
          </table:table-cell>
          <table:table-cell table:style-name="ce2" table:number-columns-repeated="7"/>
          <table:table-cell table:style-name="ce79" table:number-columns-repeated="2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57" office:value-type="string" calcext:value-type="string">
            <text:p><text:span text:style-name="T2">預算來源：</text:span>106<text:span text:style-name="T2">年</text:span>60<text:span text:style-name="T2">億調整重症項目、</text:span>107<text:span text:style-name="T2">年醫院總額之非協商預算</text:span></text:p>
          </table:table-cell>
          <table:table-cell table:style-name="ce2" table:number-columns-repeated="7"/>
          <table:table-cell table:style-name="ce79" table:number-columns-repeated="2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48" office:value-type="string" calcext:value-type="string">
            <text:p><text:span text:style-name="T2">類別</text:span></text:p>
          </table:table-cell>
          <table:table-cell table:style-name="ce49" office:value-type="string" calcext:value-type="string">
            <text:p><text:span text:style-name="T2">實施</text:span></text:p>
            <text:p><text:span text:style-name="T2">日期</text:span></text:p>
          </table:table-cell>
          <table:table-cell table:style-name="ce49" office:value-type="string" calcext:value-type="string">
            <text:p><text:span text:style-name="T2">序號</text:span></text:p>
          </table:table-cell>
          <table:table-cell table:style-name="ce49" office:value-type="string" calcext:value-type="string">
            <text:p><text:span text:style-name="T2">診療</text:span></text:p>
            <text:p><text:span text:style-name="T2">編號</text:span></text:p>
          </table:table-cell>
          <table:table-cell table:style-name="ce49" office:value-type="string" calcext:value-type="string">
            <text:p><text:span text:style-name="T2">中文項目名稱</text:span></text:p>
          </table:table-cell>
          <table:table-cell table:style-name="ce49" office:value-type="string" calcext:value-type="string">
            <text:p><text:span text:style-name="T2">原支付點數</text:span>(<text:span text:style-name="T2">手術處置項目加計材料費用</text:span>)</text:p>
            <text:p>A</text:p>
          </table:table-cell>
          <table:table-cell table:style-name="ce49" office:value-type="string" calcext:value-type="string">
            <text:p><text:span text:style-name="T2">增修後支付點數</text:span>(<text:span text:style-name="T2">手術處置項目加計材料費用</text:span>)</text:p>
            <text:p>B</text:p>
          </table:table-cell>
          <table:table-cell table:style-name="ce49" office:value-type="string" calcext:value-type="string">
            <text:p><text:span text:style-name="T2">調整點數差值</text:span></text:p>
            <text:p>C=B-A</text:p>
          </table:table-cell>
          <table:table-cell table:style-name="ce81" office:value-type="string" calcext:value-type="string">
            <text:p><text:span text:style-name="T2">預估</text:span></text:p>
            <text:p><text:span text:style-name="T2">年執行量</text:span></text:p>
          </table:table-cell>
          <table:table-cell table:style-name="ce82" office:value-type="string" calcext:value-type="string">
            <text:p><text:span text:style-name="T2">公告實施日起實際</text:span></text:p>
            <text:p><text:span text:style-name="T2">申報量</text:span></text:p>
          </table:table-cell>
          <table:table-cell table:style-name="ce49" office:value-type="string" calcext:value-type="string">
            <text:p><text:span text:style-name="T2">預估</text:span></text:p>
            <text:p><text:span text:style-name="T2">年增</text:span></text:p>
            <text:p><text:span text:style-name="T2">點數</text:span></text:p>
            <text:p>(<text:span text:style-name="T2">千點</text:span>)</text:p>
          </table:table-cell>
          <table:table-cell table:style-name="ce65" office:value-type="string" calcext:value-type="string">
            <text:p><text:span text:style-name="T2">實際</text:span></text:p>
            <text:p><text:span text:style-name="T2">淨增加</text:span></text:p>
            <text:p><text:span text:style-name="T2">點數</text:span></text:p>
            <text:p>(<text:span text:style-name="T2">千點</text:span>)</text:p>
          </table:table-cell>
          <table:table-cell table:style-name="ce5" table:number-columns-repeated="1012"/>
        </table:table-row>
        <table:table-row table:style-name="ro7">
          <table:table-cell table:style-name="ce83" office:value-type="string" calcext:value-type="string">
            <text:p><text:span text:style-name="T3">修訂適應症</text:span></text:p>
          </table:table-cell>
          <table:table-cell table:style-name="ce92" office:value-type="string" calcext:value-type="string">
            <text:p>107.02.01</text:p>
          </table:table-cell>
          <table:table-cell table:style-name="ce54" office:value-type="float" office:value="32" calcext:value-type="float">
            <text:p>32</text:p>
          </table:table-cell>
          <table:table-cell table:style-name="ce37" office:value-type="string" calcext:value-type="string">
            <text:p>25012B</text:p>
          </table:table-cell>
          <table:table-cell table:style-name="ce38" office:value-type="string" calcext:value-type="string">
            <text:p><text:span text:style-name="T3">免疫組織化學染色</text:span>(<text:span text:style-name="T3">每一抗體</text:span>)</text:p>
          </table:table-cell>
          <table:table-cell table:style-name="ce39" office:value-type="float" office:value="1354" calcext:value-type="float">
            <text:p><text:s/>1354 </text:p>
          </table:table-cell>
          <table:table-cell table:style-name="ce39" table:number-columns-repeated="2"/>
          <table:table-cell table:style-name="ce74"/>
          <table:table-cell table:style-name="ce71"/>
          <table:table-cell table:style-name="ce18" office:value-type="string" calcext:value-type="string">
            <text:p><text:span text:style-name="T3">不影響</text:span></text:p>
          </table:table-cell>
          <table:table-cell table:style-name="ce158" office:value-type="string" calcext:value-type="string">
            <text:p>-</text:p>
          </table:table-cell>
          <table:table-cell table:number-columns-repeated="1012"/>
        </table:table-row>
        <table:table-row table:style-name="ro16">
          <table:table-cell table:style-name="ce103" office:value-type="string" calcext:value-type="string" table:number-columns-spanned="1" table:number-rows-spanned="11">
            <text:p><text:span text:style-name="T3">修訂</text:span>-<text:span text:style-name="T3">調高支付點數</text:span></text:p>
          </table:table-cell>
          <table:table-cell table:style-name="ce104" office:value-type="string" calcext:value-type="string" table:number-columns-spanned="1" table:number-rows-spanned="11">
            <text:p>107.12.01</text:p>
          </table:table-cell>
          <table:table-cell table:style-name="ce54" office:value-type="float" office:value="33" calcext:value-type="float">
            <text:p>33</text:p>
          </table:table-cell>
          <table:table-cell table:style-name="ce37" office:value-type="string" calcext:value-type="string">
            <text:p>48001C</text:p>
          </table:table-cell>
          <table:table-cell table:style-name="ce38" office:value-type="string" calcext:value-type="string">
            <text:p><text:span text:style-name="T3">淺部創傷處理</text:span></text:p>
            <text:p><text:span text:style-name="T3">傷口長</text:span>&lt;5cm</text:p>
          </table:table-cell>
          <table:table-cell table:style-name="ce39" office:value-type="float" office:value="350" calcext:value-type="float">
            <text:p><text:s/>350 </text:p>
          </table:table-cell>
          <table:table-cell table:style-name="ce39" office:value-type="float" office:value="420" calcext:value-type="float">
            <text:p><text:s/>420 </text:p>
          </table:table-cell>
          <table:table-cell table:style-name="ce39" office:value-type="float" office:value="70" calcext:value-type="float">
            <text:p><text:s/>70 </text:p>
          </table:table-cell>
          <table:table-cell table:style-name="ce74"/>
          <table:table-cell table:style-name="ce71" office:value-type="float" office:value="84655" calcext:value-type="float">
            <text:p>84655 </text:p>
          </table:table-cell>
          <table:table-cell table:style-name="ce40" office:value-type="float" office:value="65295020" calcext:value-type="float">
            <text:p>65,295</text:p>
          </table:table-cell>
          <table:table-cell table:style-name="ce158" office:value-type="float" office:value="5420691" calcext:value-type="float">
            <text:p>5,421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table:style-name="ce54" office:value-type="float" office:value="34" calcext:value-type="float">
            <text:p>34</text:p>
          </table:table-cell>
          <table:table-cell table:style-name="ce37" office:value-type="string" calcext:value-type="string">
            <text:p>48002C</text:p>
          </table:table-cell>
          <table:table-cell table:style-name="ce38" office:value-type="string" calcext:value-type="string">
            <text:p><text:span text:style-name="T3">淺部創傷處理</text:span></text:p>
            <text:p><text:span text:style-name="T3">傷口長</text:span>5-10cm</text:p>
          </table:table-cell>
          <table:table-cell table:style-name="ce39" office:value-type="float" office:value="468" calcext:value-type="float">
            <text:p><text:s/>468 </text:p>
          </table:table-cell>
          <table:table-cell table:style-name="ce39" office:value-type="float" office:value="562" calcext:value-type="float">
            <text:p><text:s/>562 </text:p>
          </table:table-cell>
          <table:table-cell table:style-name="ce39" office:value-type="float" office:value="94" calcext:value-type="float">
            <text:p><text:s/>94 </text:p>
          </table:table-cell>
          <table:table-cell table:style-name="ce74"/>
          <table:table-cell table:style-name="ce71" office:value-type="float" office:value="14960" calcext:value-type="float">
            <text:p>14960 </text:p>
          </table:table-cell>
          <table:table-cell table:style-name="ce40" office:value-type="float" office:value="16896406" calcext:value-type="float">
            <text:p>16,896</text:p>
          </table:table-cell>
          <table:table-cell table:style-name="ce158" office:value-type="float" office:value="1705091.96190476" calcext:value-type="float">
            <text:p>1,705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table:style-name="ce54" office:value-type="float" office:value="35" calcext:value-type="float">
            <text:p>35</text:p>
          </table:table-cell>
          <table:table-cell table:style-name="ce37" office:value-type="string" calcext:value-type="string">
            <text:p>48003C</text:p>
          </table:table-cell>
          <table:table-cell table:style-name="ce38" office:value-type="string" calcext:value-type="string">
            <text:p><text:span text:style-name="T3">淺部創傷處理</text:span></text:p>
            <text:p><text:span text:style-name="T3">傷口長</text:span>&gt;10cm</text:p>
          </table:table-cell>
          <table:table-cell table:style-name="ce39" office:value-type="float" office:value="616" calcext:value-type="float">
            <text:p><text:s/>616 </text:p>
          </table:table-cell>
          <table:table-cell table:style-name="ce39" office:value-type="float" office:value="739" calcext:value-type="float">
            <text:p><text:s/>739 </text:p>
          </table:table-cell>
          <table:table-cell table:style-name="ce39" office:value-type="float" office:value="123" calcext:value-type="float">
            <text:p><text:s/>123 </text:p>
          </table:table-cell>
          <table:table-cell table:style-name="ce74"/>
          <table:table-cell table:style-name="ce71" office:value-type="float" office:value="8196" calcext:value-type="float">
            <text:p>8196 </text:p>
          </table:table-cell>
          <table:table-cell table:style-name="ce40" office:value-type="float" office:value="13166904" calcext:value-type="float">
            <text:p>13,167</text:p>
          </table:table-cell>
          <table:table-cell table:style-name="ce158" office:value-type="float" office:value="1609060.81428571" calcext:value-type="float">
            <text:p>1,609</text:p>
          </table:table-cell>
          <table:table-cell table:number-columns-repeated="1012"/>
        </table:table-row>
        <table:table-row table:style-name="ro9">
          <table:covered-table-cell table:number-columns-repeated="2"/>
          <table:table-cell table:style-name="ce54" office:value-type="float" office:value="36" calcext:value-type="float">
            <text:p>36</text:p>
          </table:table-cell>
          <table:table-cell table:style-name="ce37" office:value-type="string" calcext:value-type="string">
            <text:p>48011C</text:p>
          </table:table-cell>
          <table:table-cell table:style-name="ce38" office:value-type="string" calcext:value-type="string">
            <text:p><text:span text:style-name="T3">手術、創傷處置及換藥─小換藥</text:span>&lt;10cm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74"/>
          <table:table-cell table:style-name="ce71" office:value-type="float" office:value="1002138" calcext:value-type="float">
            <text:p>1002138 </text:p>
          </table:table-cell>
          <table:table-cell table:style-name="ce40" office:value-type="float" office:value="106164774" calcext:value-type="float">
            <text:p>106,165</text:p>
          </table:table-cell>
          <table:table-cell table:style-name="ce158" office:value-type="float" office:value="1090306.39285714" calcext:value-type="float">
            <text:p>1,090</text:p>
          </table:table-cell>
          <table:table-cell table:number-columns-repeated="1012"/>
        </table:table-row>
        <table:table-row table:style-name="ro9">
          <table:covered-table-cell table:number-columns-repeated="2"/>
          <table:table-cell table:style-name="ce54" office:value-type="float" office:value="37" calcext:value-type="float">
            <text:p>37</text:p>
          </table:table-cell>
          <table:table-cell table:style-name="ce37" office:value-type="string" calcext:value-type="string">
            <text:p>48012C</text:p>
          </table:table-cell>
          <table:table-cell table:style-name="ce38" office:value-type="string" calcext:value-type="string">
            <text:p><text:span text:style-name="T3">手術、創傷處置及換藥─中換藥</text:span>10-20cm</text:p>
          </table:table-cell>
          <table:table-cell table:style-name="ce39" office:value-type="float" office:value="63" calcext:value-type="float">
            <text:p><text:s/>63 </text:p>
          </table:table-cell>
          <table:table-cell table:style-name="ce39" office:value-type="float" office:value="76" calcext:value-type="float">
            <text:p><text:s/>76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74"/>
          <table:table-cell table:style-name="ce71" office:value-type="float" office:value="198571" calcext:value-type="float">
            <text:p>198571 </text:p>
          </table:table-cell>
          <table:table-cell table:style-name="ce40" office:value-type="float" office:value="30773340" calcext:value-type="float">
            <text:p>30,773</text:p>
          </table:table-cell>
          <table:table-cell table:style-name="ce158" office:value-type="float" office:value="420605.157142857" calcext:value-type="float">
            <text:p>421</text:p>
          </table:table-cell>
          <table:table-cell table:number-columns-repeated="1012"/>
        </table:table-row>
        <table:table-row table:style-name="ro9">
          <table:covered-table-cell table:number-columns-repeated="2"/>
          <table:table-cell table:style-name="ce54" office:value-type="float" office:value="38" calcext:value-type="float">
            <text:p>38</text:p>
          </table:table-cell>
          <table:table-cell table:style-name="ce37" office:value-type="string" calcext:value-type="string">
            <text:p>48013C</text:p>
          </table:table-cell>
          <table:table-cell table:style-name="ce38" office:value-type="string" calcext:value-type="string">
            <text:p><text:span text:style-name="T3">手術、創傷處置及換藥─大換藥</text:span>&gt;20cm</text:p>
          </table:table-cell>
          <table:table-cell table:style-name="ce39" office:value-type="float" office:value="104" calcext:value-type="float">
            <text:p><text:s/>104 </text:p>
          </table:table-cell>
          <table:table-cell table:style-name="ce39" office:value-type="float" office:value="125" calcext:value-type="float">
            <text:p><text:s/>125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74"/>
          <table:table-cell table:style-name="ce71" office:value-type="float" office:value="106902" calcext:value-type="float">
            <text:p>106902 </text:p>
          </table:table-cell>
          <table:table-cell table:style-name="ce40" office:value-type="float" office:value="26509119" calcext:value-type="float">
            <text:p>26,509</text:p>
          </table:table-cell>
          <table:table-cell table:style-name="ce158" office:value-type="float" office:value="600008.4" calcext:value-type="float">
            <text:p>600</text:p>
          </table:table-cell>
          <table:table-cell table:number-columns-repeated="1012"/>
        </table:table-row>
        <table:table-row table:style-name="ro9">
          <table:covered-table-cell table:number-columns-repeated="2"/>
          <table:table-cell table:style-name="ce54" office:value-type="float" office:value="39" calcext:value-type="float">
            <text:p>39</text:p>
          </table:table-cell>
          <table:table-cell table:style-name="ce37" office:value-type="string" calcext:value-type="string">
            <text:p>51001C</text:p>
          </table:table-cell>
          <table:table-cell table:style-name="ce38" office:value-type="string" calcext:value-type="string">
            <text:p><text:span text:style-name="T3">皮膚切片、穿片與縫合─</text:span>  <text:span text:style-name="T3">一針以下</text:span></text:p>
          </table:table-cell>
          <table:table-cell table:style-name="ce39" office:value-type="float" office:value="290" calcext:value-type="float">
            <text:p><text:s/>290 </text:p>
          </table:table-cell>
          <table:table-cell table:style-name="ce39" office:value-type="float" office:value="348" calcext:value-type="float">
            <text:p><text:s/>348 </text:p>
          </table:table-cell>
          <table:table-cell table:style-name="ce39" office:value-type="float" office:value="58" calcext:value-type="float">
            <text:p><text:s/>58 </text:p>
          </table:table-cell>
          <table:table-cell table:style-name="ce74"/>
          <table:table-cell table:style-name="ce71" office:value-type="float" office:value="97" calcext:value-type="float">
            <text:p>97 </text:p>
          </table:table-cell>
          <table:table-cell table:style-name="ce40" office:value-type="float" office:value="72094" calcext:value-type="float">
            <text:p>72</text:p>
          </table:table-cell>
          <table:table-cell table:style-name="ce158" office:value-type="float" office:value="4285.09523809524" calcext:value-type="float">
            <text:p>4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54" office:value-type="float" office:value="40" calcext:value-type="float">
            <text:p>40</text:p>
          </table:table-cell>
          <table:table-cell table:style-name="ce37" office:value-type="string" calcext:value-type="string">
            <text:p>51002C</text:p>
          </table:table-cell>
          <table:table-cell table:style-name="ce38" office:value-type="string" calcext:value-type="string">
            <text:p><text:span text:style-name="T3">皮膚切片、穿片與縫合─二針</text:span></text:p>
          </table:table-cell>
          <table:table-cell table:style-name="ce39" office:value-type="float" office:value="360" calcext:value-type="float">
            <text:p><text:s/>360 </text:p>
          </table:table-cell>
          <table:table-cell table:style-name="ce39" office:value-type="float" office:value="432" calcext:value-type="float">
            <text:p><text:s/>432 </text:p>
          </table:table-cell>
          <table:table-cell table:style-name="ce39" office:value-type="float" office:value="72" calcext:value-type="float">
            <text:p><text:s/>72 </text:p>
          </table:table-cell>
          <table:table-cell table:style-name="ce74"/>
          <table:table-cell table:style-name="ce71" office:value-type="float" office:value="129" calcext:value-type="float">
            <text:p>129 </text:p>
          </table:table-cell>
          <table:table-cell table:style-name="ce40" office:value-type="float" office:value="84600" calcext:value-type="float">
            <text:p>85</text:p>
          </table:table-cell>
          <table:table-cell table:style-name="ce158" office:value-type="float" office:value="8245.02857142857" calcext:value-type="float">
            <text:p>8</text:p>
          </table:table-cell>
          <table:table-cell table:number-columns-repeated="1012"/>
        </table:table-row>
        <table:table-row table:style-name="ro12">
          <table:covered-table-cell table:number-columns-repeated="2"/>
          <table:table-cell table:style-name="ce54" office:value-type="float" office:value="41" calcext:value-type="float">
            <text:p>41</text:p>
          </table:table-cell>
          <table:table-cell table:style-name="ce37" office:value-type="string" calcext:value-type="string">
            <text:p>51003C</text:p>
          </table:table-cell>
          <table:table-cell table:style-name="ce38" office:value-type="string" calcext:value-type="string">
            <text:p><text:span text:style-name="T3">皮膚切片、穿片與縫合─二針以上</text:span></text:p>
          </table:table-cell>
          <table:table-cell table:style-name="ce39" office:value-type="float" office:value="470" calcext:value-type="float">
            <text:p><text:s/>470 </text:p>
          </table:table-cell>
          <table:table-cell table:style-name="ce39" office:value-type="float" office:value="564" calcext:value-type="float">
            <text:p><text:s/>564 </text:p>
          </table:table-cell>
          <table:table-cell table:style-name="ce39" office:value-type="float" office:value="94" calcext:value-type="float">
            <text:p><text:s/>94 </text:p>
          </table:table-cell>
          <table:table-cell table:style-name="ce74"/>
          <table:table-cell table:style-name="ce71" office:value-type="float" office:value="1326" calcext:value-type="float">
            <text:p>1326 </text:p>
          </table:table-cell>
          <table:table-cell table:style-name="ce40" office:value-type="float" office:value="1338372" calcext:value-type="float">
            <text:p>1,338</text:p>
          </table:table-cell>
          <table:table-cell table:style-name="ce158" office:value-type="float" office:value="157518.485714286" calcext:value-type="float">
            <text:p>158</text:p>
          </table:table-cell>
          <table:table-cell table:number-columns-repeated="1012"/>
        </table:table-row>
        <table:table-row table:style-name="ro7">
          <table:covered-table-cell table:number-columns-repeated="2"/>
          <table:table-cell table:style-name="ce54" office:value-type="float" office:value="42" calcext:value-type="float">
            <text:p>42</text:p>
          </table:table-cell>
          <table:table-cell table:style-name="ce37" office:value-type="string" calcext:value-type="string">
            <text:p>47029C</text:p>
          </table:table-cell>
          <table:table-cell table:style-name="ce38" office:value-type="string" calcext:value-type="string">
            <text:p><text:span text:style-name="T3">「心肺甦醒術</text:span>(<text:span text:style-name="T3">每十分鐘）」</text:span></text:p>
          </table:table-cell>
          <table:table-cell table:style-name="ce39" office:value-type="float" office:value="755" calcext:value-type="float">
            <text:p><text:s/>755 </text:p>
          </table:table-cell>
          <table:table-cell table:style-name="ce39" office:value-type="float" office:value="1000" calcext:value-type="float">
            <text:p><text:s/>1000 </text:p>
          </table:table-cell>
          <table:table-cell table:style-name="ce39" office:value-type="float" office:value="245" calcext:value-type="float">
            <text:p><text:s/>245 </text:p>
          </table:table-cell>
          <table:table-cell table:style-name="ce74"/>
          <table:table-cell table:style-name="ce71" office:value-type="float" office:value="6604" calcext:value-type="float">
            <text:p>6604 </text:p>
          </table:table-cell>
          <table:table-cell table:style-name="ce40" office:value-type="float" office:value="18652095" calcext:value-type="float">
            <text:p>18,652</text:p>
          </table:table-cell>
          <table:table-cell table:style-name="ce158" office:value-type="float" office:value="3454879.75" calcext:value-type="float">
            <text:p>3,455</text:p>
          </table:table-cell>
          <table:table-cell table:number-columns-repeated="1012"/>
        </table:table-row>
        <table:table-row table:style-name="ro12">
          <table:covered-table-cell table:number-columns-repeated="2"/>
          <table:table-cell table:style-name="ce54" office:value-type="float" office:value="43" calcext:value-type="float">
            <text:p>43</text:p>
          </table:table-cell>
          <table:table-cell table:style-name="ce37" office:value-type="string" calcext:value-type="string">
            <text:p>58012B</text:p>
          </table:table-cell>
          <table:table-cell table:style-name="ce38" office:value-type="string" calcext:value-type="string">
            <text:p><text:span text:style-name="T3">「連續性可攜帶式腹膜透析導管植入術」</text:span></text:p>
          </table:table-cell>
          <table:table-cell table:style-name="ce39" office:value-type="float" office:value="3570" calcext:value-type="float">
            <text:p><text:s/>3570 </text:p>
          </table:table-cell>
          <table:table-cell table:style-name="ce39" office:value-type="float" office:value="4284" calcext:value-type="float">
            <text:p><text:s/>4284 </text:p>
          </table:table-cell>
          <table:table-cell table:style-name="ce39" office:value-type="float" office:value="714" calcext:value-type="float">
            <text:p><text:s/>714 </text:p>
          </table:table-cell>
          <table:table-cell table:style-name="ce74"/>
          <table:table-cell table:style-name="ce71" office:value-type="float" office:value="120" calcext:value-type="float">
            <text:p>120 </text:p>
          </table:table-cell>
          <table:table-cell table:style-name="ce40" office:value-type="float" office:value="1018878" calcext:value-type="float">
            <text:p>1,019</text:p>
          </table:table-cell>
          <table:table-cell table:style-name="ce158" office:value-type="float" office:value="769549.2" calcext:value-type="float">
            <text:p>770</text:p>
          </table:table-cell>
          <table:table-cell table:number-columns-repeated="1012"/>
        </table:table-row>
        <table:table-row table:style-name="ro4">
          <table:table-cell table:style-name="ce106" office:value-type="string" calcext:value-type="string" table:number-columns-spanned="10" table:number-rows-spanned="1">
            <text:p><text:span text:style-name="T3">序號</text:span>32~43 <text:span text:style-name="T3">計</text:span>12<text:span text:style-name="T3">項修訂項目</text:span>  <text:span text:style-name="T3">總計</text:span></text:p>
          </table:table-cell>
          <table:covered-table-cell table:number-columns-repeated="9"/>
          <table:table-cell table:style-name="ce42" table:formula="of:=SUM([.K5:.K15])" office:value-type="float" office:value="279971602" calcext:value-type="float">
            <text:p>279,972</text:p>
          </table:table-cell>
          <table:table-cell table:style-name="ce64" table:formula="of:=SUM([.L5:.L15])" office:value-type="float" office:value="15240241.2857143" calcext:value-type="float">
            <text:p>15,240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<text:span text:style-name="T3">資料來源：健保署三代倉儲</text:span>(<text:span text:style-name="T3">住診醫令串明細檢視表、門診清單醫令明細檢視表串醫事機構資訊檔</text:span>)(108.02.12<text:span text:style-name="T3">擷取</text:span>)</text:p>
          </table:table-cell>
          <table:table-cell table:style-name="ce15" table:number-columns-repeated="3"/>
          <table:table-cell table:number-columns-repeated="6"/>
          <table:table-cell table:style-name="ce26"/>
          <table:table-cell table:number-columns-repeated="1013"/>
        </table:table-row>
        <table:table-row table:style-name="ro10">
          <table:table-cell table:style-name="ce23" office:value-type="string" calcext:value-type="string">
            <text:p>                   <text:span text:style-name="T3">，即期醫令資料時間為</text:span>107.01~107.12<text:span text:style-name="T3">。</text:span></text:p>
          </table:table-cell>
          <table:table-cell table:style-name="ce15" table:number-columns-repeated="3"/>
          <table:table-cell table:number-columns-repeated="6"/>
          <table:table-cell table:style-name="ce26"/>
          <table:table-cell table:number-columns-repeated="1013"/>
        </table:table-row>
        <table:table-row table:style-name="ro15">
          <table:table-cell table:style-name="ce84" office:value-type="string" calcext:value-type="string" table:number-columns-spanned="12" table:number-rows-spanned="1">
            <text:p><text:span text:style-name="T3">註：</text:span>1.<text:span text:style-name="T3">申報增加點數起算日由公告實施日起算至當年年底。</text:span></text:p>
            <text:p/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51" office:value-type="string" calcext:value-type="string">
            <text:p>2.107<text:span text:style-name="T3">年醫院總額非協商預算，已公告實施</text:span><text:span text:style-name="T4">11</text:span><text:span text:style-name="T5">項，推估預算</text:span><text:span text:style-name="T4">2.8</text:span><text:span text:style-name="T5">億點。</text:span><text:span text:style-name="T4">106</text:span><text:span text:style-name="T5">年醫院總額非協商之</text:span><text:span text:style-name="T4">60</text:span><text:span text:style-name="T5">億調整項目，</text:span></text:p>
          </table:table-cell>
          <table:table-cell table:number-columns-repeated="9"/>
          <table:table-cell table:style-name="ce27"/>
          <table:table-cell table:number-columns-repeated="1013"/>
        </table:table-row>
        <table:table-row table:style-name="ro10">
          <table:table-cell table:style-name="ce52" office:value-type="string" calcext:value-type="string">
            <text:p><text:span text:style-name="T3">已公告實施</text:span>1<text:span text:style-name="T3">項，預估不增加支出。</text:span></text:p>
          </table:table-cell>
          <table:table-cell table:number-columns-repeated="9"/>
          <table:table-cell table:style-name="ce27"/>
          <table:table-cell table:number-columns-repeated="1013"/>
        </table:table-row>
        <table:table-row table:style-name="ro15">
          <table:table-cell table:number-columns-repeated="10"/>
          <table:table-cell table:style-name="ce27"/>
          <table:table-cell table:number-columns-repeated="1013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rr" table:base-cell-address="$表1.$A$1" table:expression="['file:///Q:/%E6%B7%91%E6%94%BF/0-A-97%E6%B7%91%E6%94%BF%E8%8D%89%E7%A8%BF%E5%8D%80/98%E5%A4%A7%E7%B8%BD%E9%A1%8D/%E8%8D%89%E6%A1%88%E7%89%88%E6%9C%AC/970517/%E8%AB%8B%E5%81%A5%E4%BF%9D%E5%B1%80%E6%8F%90%E4%BE%9B%E6%95%B8%E6%93%9A%E8%AB%8B%E8%BE%A6%E5%96%AE-97%E5%B9%B4%E5%A4%A7%E7%B8%BD%E9%A1%8D/%E5%9B%9E%E8%A6%86%E8%B3%87%E6%96%99/Documents%20and%20Settings/cllai/%E6%A1%8C%E9%9D%A2/SGR/%E7%B6%9C%E5%90%88%E6%89%80%E5%BE%97%E7%A8%85%E6%AD%B7%E5%B9%B4%E8%B3%87%E6%96%99-1.xls'#$表5健保財稅資料各種分類人數.$A$4:.$E$20]"/>
        <table:named-expression table:name="tt" table:base-cell-address="$表1.$A$1" table:expression="['file:///Q:/%E6%B7%91%E6%94%BF/0-A-97%E6%B7%91%E6%94%BF%E8%8D%89%E7%A8%BF%E5%8D%80/98%E5%A4%A7%E7%B8%BD%E9%A1%8D/%E8%8D%89%E6%A1%88%E7%89%88%E6%9C%AC/970517/%E8%AB%8B%E5%81%A5%E4%BF%9D%E5%B1%80%E6%8F%90%E4%BE%9B%E6%95%B8%E6%93%9A%E8%AB%8B%E8%BE%A6%E5%96%AE-97%E5%B9%B4%E5%A4%A7%E7%B8%BD%E9%A1%8D/%E5%9B%9E%E8%A6%86%E8%B3%87%E6%96%99/Documents%20and%20Settings/cllai/%E6%A1%8C%E9%9D%A2/SGR/%E7%B6%9C%E5%90%88%E6%89%80%E5%BE%97%E7%A8%85%E6%AD%B7%E5%B9%B4%E8%B3%87%E6%96%99-1.xls'#$表5健保財稅資料各種分類人數.$A$4:.$E$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1" svg:font-family="'Century Schoolbook'"/>
    <style:font-face style:name="System" svg:font-family="System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number number:decimal-places="1" loext:min-decimal-places="1" number:min-integer-digits="1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loext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number number:decimal-places="0" loext:min-decimal-places="0" number:min-integer-digits="1"/>
      <number:text> </number:text>
    </number:number-style>
    <number:number-style style:name="N163P1" style:volatile="true">
      <number:text> (</number:text>
      <number:number number:decimal-places="0" loext:min-decimal-places="0" number:min-integer-digits="1"/>
      <number:text>)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- </number:text>
    </number:currency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">
      <number:text> </number:text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0" loext:min-decimal-places="0" number:min-integer-digits="2"/>
      <number:text> </number:text>
    </number:number-style>
    <number:number-style style:name="N149">
      <number:number number:decimal-places="0" loext:min-decimal-places="0" number:min-integer-digits="1" number:grouping="true" number:display-factor="1000"/>
    </number:number-style>
    <number:number-style style:name="N150P0" style:volatile="true">
      <number:text> </number:text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-</number:text>
      <number:number number:decimal-places="0" loext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 number:display-factor="1000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151P0"/>
    </number:number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3P0"/>
    </number:number-style>
    <number:number-style style:name="N154">
      <number:number number:decimal-places="0" loext:min-decimal-places="0" number:min-integer-digits="0"/>
      <number:text> ,</number:text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5P0"/>
    </number:number-style>
    <number:number-style style:name="N156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8">
      <number:text> </number:text>
      <number:number number:decimal-places="1" loext:min-decimal-places="1" number:min-integer-digits="1"/>
      <number:text> </number:text>
    </number:number-style>
    <number:number-style style:name="N160">
      <number:text> (</number:text>
      <number:number number:decimal-places="2" loext:min-decimal-places="2" number:min-integer-digits="1" number:grouping="true"/>
      <number:text>)</number:text>
    </number:number-style>
    <number:number-style style:name="N162">
      <number:text> (</number:text>
      <number:number number:decimal-places="0" loext:min-decimal-places="0" number:min-integer-digits="1"/>
      <number:text>)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/>
    </style:style>
    <style:style style:name="_32_0_25__20_-_20_Accent1_20_3" style:display-name="20% - Accent1 3" style:family="table-cell" style:parent-style-name="Default" style:data-style-name="N0">
      <style:table-cell-properties fo:background-color="#ccccff"/>
      <style:text-properties fo:color="#000000"/>
    </style:style>
    <style:style style:name="_32_0_25__20_-_20_Accent1_20_4" style:display-name="20% - Accent1 4" style:family="table-cell" style:parent-style-name="Default" style:data-style-name="N0">
      <style:table-cell-properties fo:background-color="#ccccff"/>
      <style:text-properties fo:color="#000000"/>
    </style:style>
    <style:style style:name="_32_0_25__20_-_20_Accent1_5f_104年試算表1030926" style:display-name="20% - Accent1_104年試算表1030926" style:family="table-cell" style:parent-style-name="Default" style:data-style-name="N0">
      <style:table-cell-properties fo:background-color="#ccccff"/>
      <style:text-properties fo:color="#000000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/>
    </style:style>
    <style:style style:name="_32_0_25__20_-_20_Accent2_20_3" style:display-name="20% - Accent2 3" style:family="table-cell" style:parent-style-name="Default" style:data-style-name="N0">
      <style:table-cell-properties fo:background-color="#ff99cc"/>
      <style:text-properties fo:color="#000000"/>
    </style:style>
    <style:style style:name="_32_0_25__20_-_20_Accent2_20_4" style:display-name="20% - Accent2 4" style:family="table-cell" style:parent-style-name="Default" style:data-style-name="N0">
      <style:table-cell-properties fo:background-color="#ff99cc"/>
      <style:text-properties fo:color="#000000"/>
    </style:style>
    <style:style style:name="_32_0_25__20_-_20_Accent2_5f_104年試算表1030926" style:display-name="20% - Accent2_104年試算表1030926" style:family="table-cell" style:parent-style-name="Default" style:data-style-name="N0">
      <style:table-cell-properties fo:background-color="#ff99cc"/>
      <style:text-properties fo:color="#000000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/>
    </style:style>
    <style:style style:name="_32_0_25__20_-_20_Accent3_20_3" style:display-name="20% - Accent3 3" style:family="table-cell" style:parent-style-name="Default" style:data-style-name="N0">
      <style:table-cell-properties fo:background-color="#ccffcc"/>
      <style:text-properties fo:color="#000000"/>
    </style:style>
    <style:style style:name="_32_0_25__20_-_20_Accent3_20_4" style:display-name="20% - Accent3 4" style:family="table-cell" style:parent-style-name="Default" style:data-style-name="N0">
      <style:table-cell-properties fo:background-color="#ccffcc"/>
      <style:text-properties fo:color="#000000"/>
    </style:style>
    <style:style style:name="_32_0_25__20_-_20_Accent3_5f_104年試算表1030926" style:display-name="20% - Accent3_104年試算表1030926" style:family="table-cell" style:parent-style-name="Default" style:data-style-name="N0">
      <style:table-cell-properties fo:background-color="#ccffcc"/>
      <style:text-properties fo:color="#000000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/>
    </style:style>
    <style:style style:name="_32_0_25__20_-_20_Accent4_20_3" style:display-name="20% - Accent4 3" style:family="table-cell" style:parent-style-name="Default" style:data-style-name="N0">
      <style:table-cell-properties fo:background-color="#cc99ff"/>
      <style:text-properties fo:color="#000000"/>
    </style:style>
    <style:style style:name="_32_0_25__20_-_20_Accent4_20_4" style:display-name="20% - Accent4 4" style:family="table-cell" style:parent-style-name="Default" style:data-style-name="N0">
      <style:table-cell-properties fo:background-color="#cc99ff"/>
      <style:text-properties fo:color="#000000"/>
    </style:style>
    <style:style style:name="_32_0_25__20_-_20_Accent4_5f_104年試算表1030926" style:display-name="20% - Accent4_104年試算表1030926" style:family="table-cell" style:parent-style-name="Default" style:data-style-name="N0">
      <style:table-cell-properties fo:background-color="#cc99ff"/>
      <style:text-properties fo:color="#000000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5_20_3" style:display-name="20% - Accent5 3" style:family="table-cell" style:parent-style-name="Default" style:data-style-name="N0">
      <style:table-cell-properties fo:background-color="#ccffff"/>
      <style:text-properties fo:color="#000000"/>
    </style:style>
    <style:style style:name="_32_0_25__20_-_20_Accent5_20_4" style:display-name="20% - Accent5 4" style:family="table-cell" style:parent-style-name="Default" style:data-style-name="N0">
      <style:table-cell-properties fo:background-color="#ccffff"/>
      <style:text-properties fo:color="#000000"/>
    </style:style>
    <style:style style:name="_32_0_25__20_-_20_Accent5_5f_104年試算表1030926" style:display-name="20% - Accent5_104年試算表1030926" style:family="table-cell" style:parent-style-name="Default" style:data-style-name="N0">
      <style:table-cell-properties fo:background-color="#ccffff"/>
      <style:text-properties fo:color="#000000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/>
    </style:style>
    <style:style style:name="_32_0_25__20_-_20_Accent6_20_3" style:display-name="20% - Accent6 3" style:family="table-cell" style:parent-style-name="Default" style:data-style-name="N0">
      <style:table-cell-properties fo:background-color="#ffcc99"/>
      <style:text-properties fo:color="#000000"/>
    </style:style>
    <style:style style:name="_32_0_25__20_-_20_Accent6_20_4" style:display-name="20% - Accent6 4" style:family="table-cell" style:parent-style-name="Default" style:data-style-name="N0">
      <style:table-cell-properties fo:background-color="#ffcc99"/>
      <style:text-properties fo:color="#000000"/>
    </style:style>
    <style:style style:name="_32_0_25__20_-_20_Accent6_5f_104年試算表1030926" style:display-name="20% - Accent6_104年試算表1030926" style:family="table-cell" style:parent-style-name="Default" style:data-style-name="N0">
      <style:table-cell-properties fo:background-color="#ffcc99"/>
      <style:text-properties fo:color="#000000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1_20_2_20_2" style:display-name="20% - 輔色1 2 2" style:family="table-cell" style:parent-style-name="Default" style:data-style-name="N0">
      <style:table-cell-properties fo:background-color="#dce6f1"/>
    </style:style>
    <style:style style:name="_32_0_25__20_-_20_輔色1_20_2_20_3" style:display-name="20% - 輔色1 2 3" style:family="table-cell" style:parent-style-name="Default" style:data-style-name="N0">
      <style:table-cell-properties fo:background-color="#dce6f1"/>
    </style:style>
    <style:style style:name="_32_0_25__20_-_20_輔色1_20_2_20_4" style:display-name="20% - 輔色1 2 4" style:family="table-cell" style:parent-style-name="Default" style:data-style-name="N0">
      <style:table-cell-properties fo:background-color="#ccccff"/>
      <style:text-properties fo:color="#000000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1_20_4" style:display-name="20% - 輔色1 4" style:family="table-cell" style:parent-style-name="Default" style:data-style-name="N0">
      <style:table-cell-properties fo:background-color="#dce6f1"/>
    </style:style>
    <style:style style:name="_32_0_25__20_-_20_輔色1_20_5" style:display-name="20% - 輔色1 5" style:family="table-cell" style:parent-style-name="Default" style:data-style-name="N0">
      <style:table-cell-properties fo:background-color="#dce6f1"/>
    </style:style>
    <style:style style:name="_32_0_25__20_-_20_輔色1_20_6" style:display-name="20% - 輔色1 6" style:family="table-cell" style:parent-style-name="Default" style:data-style-name="N0">
      <style:table-cell-properties fo:background-color="#dce6f1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2_20_2_20_2" style:display-name="20% - 輔色2 2 2" style:family="table-cell" style:parent-style-name="Default" style:data-style-name="N0">
      <style:table-cell-properties fo:background-color="#f2dcdb"/>
    </style:style>
    <style:style style:name="_32_0_25__20_-_20_輔色2_20_2_20_3" style:display-name="20% - 輔色2 2 3" style:family="table-cell" style:parent-style-name="Default" style:data-style-name="N0">
      <style:table-cell-properties fo:background-color="#f2dcdb"/>
    </style:style>
    <style:style style:name="_32_0_25__20_-_20_輔色2_20_2_20_4" style:display-name="20% - 輔色2 2 4" style:family="table-cell" style:parent-style-name="Default" style:data-style-name="N0">
      <style:table-cell-properties fo:background-color="#ff99cc"/>
      <style:text-properties fo:color="#000000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2_20_4" style:display-name="20% - 輔色2 4" style:family="table-cell" style:parent-style-name="Default" style:data-style-name="N0">
      <style:table-cell-properties fo:background-color="#f2dcdb"/>
    </style:style>
    <style:style style:name="_32_0_25__20_-_20_輔色2_20_5" style:display-name="20% - 輔色2 5" style:family="table-cell" style:parent-style-name="Default" style:data-style-name="N0">
      <style:table-cell-properties fo:background-color="#f2dcdb"/>
    </style:style>
    <style:style style:name="_32_0_25__20_-_20_輔色2_20_6" style:display-name="20% - 輔色2 6" style:family="table-cell" style:parent-style-name="Default" style:data-style-name="N0">
      <style:table-cell-properties fo:background-color="#f2dcdb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3_20_2_20_2" style:display-name="20% - 輔色3 2 2" style:family="table-cell" style:parent-style-name="Default" style:data-style-name="N0">
      <style:table-cell-properties fo:background-color="#ebf1de"/>
    </style:style>
    <style:style style:name="_32_0_25__20_-_20_輔色3_20_2_20_3" style:display-name="20% - 輔色3 2 3" style:family="table-cell" style:parent-style-name="Default" style:data-style-name="N0">
      <style:table-cell-properties fo:background-color="#ebf1de"/>
    </style:style>
    <style:style style:name="_32_0_25__20_-_20_輔色3_20_2_20_4" style:display-name="20% - 輔色3 2 4" style:family="table-cell" style:parent-style-name="Default" style:data-style-name="N0">
      <style:table-cell-properties fo:background-color="#ccffcc"/>
      <style:text-properties fo:color="#000000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3_20_4" style:display-name="20% - 輔色3 4" style:family="table-cell" style:parent-style-name="Default" style:data-style-name="N0">
      <style:table-cell-properties fo:background-color="#ebf1de"/>
    </style:style>
    <style:style style:name="_32_0_25__20_-_20_輔色3_20_5" style:display-name="20% - 輔色3 5" style:family="table-cell" style:parent-style-name="Default" style:data-style-name="N0">
      <style:table-cell-properties fo:background-color="#ebf1de"/>
    </style:style>
    <style:style style:name="_32_0_25__20_-_20_輔色3_20_6" style:display-name="20% - 輔色3 6" style:family="table-cell" style:parent-style-name="Default" style:data-style-name="N0">
      <style:table-cell-properties fo:background-color="#ebf1de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4_20_2_20_2" style:display-name="20% - 輔色4 2 2" style:family="table-cell" style:parent-style-name="Default" style:data-style-name="N0">
      <style:table-cell-properties fo:background-color="#e4dfec"/>
    </style:style>
    <style:style style:name="_32_0_25__20_-_20_輔色4_20_2_20_3" style:display-name="20% - 輔色4 2 3" style:family="table-cell" style:parent-style-name="Default" style:data-style-name="N0">
      <style:table-cell-properties fo:background-color="#e4dfec"/>
    </style:style>
    <style:style style:name="_32_0_25__20_-_20_輔色4_20_2_20_4" style:display-name="20% - 輔色4 2 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4_20_4" style:display-name="20% - 輔色4 4" style:family="table-cell" style:parent-style-name="Default" style:data-style-name="N0">
      <style:table-cell-properties fo:background-color="#e4dfec"/>
    </style:style>
    <style:style style:name="_32_0_25__20_-_20_輔色4_20_5" style:display-name="20% - 輔色4 5" style:family="table-cell" style:parent-style-name="Default" style:data-style-name="N0">
      <style:table-cell-properties fo:background-color="#e4dfec"/>
    </style:style>
    <style:style style:name="_32_0_25__20_-_20_輔色4_20_6" style:display-name="20% - 輔色4 6" style:family="table-cell" style:parent-style-name="Default" style:data-style-name="N0">
      <style:table-cell-properties fo:background-color="#e4dfec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5_20_2_20_2" style:display-name="20% - 輔色5 2 2" style:family="table-cell" style:parent-style-name="Default" style:data-style-name="N0">
      <style:table-cell-properties fo:background-color="#daeef3"/>
    </style:style>
    <style:style style:name="_32_0_25__20_-_20_輔色5_20_2_20_3" style:display-name="20% - 輔色5 2 3" style:family="table-cell" style:parent-style-name="Default" style:data-style-name="N0">
      <style:table-cell-properties fo:background-color="#daeef3"/>
    </style:style>
    <style:style style:name="_32_0_25__20_-_20_輔色5_20_2_20_4" style:display-name="20% - 輔色5 2 4" style:family="table-cell" style:parent-style-name="Default" style:data-style-name="N0">
      <style:table-cell-properties fo:background-color="#ccffff"/>
      <style:text-properties fo:color="#000000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5_20_4" style:display-name="20% - 輔色5 4" style:family="table-cell" style:parent-style-name="Default" style:data-style-name="N0">
      <style:table-cell-properties fo:background-color="#daeef3"/>
    </style:style>
    <style:style style:name="_32_0_25__20_-_20_輔色5_20_5" style:display-name="20% - 輔色5 5" style:family="table-cell" style:parent-style-name="Default" style:data-style-name="N0">
      <style:table-cell-properties fo:background-color="#daeef3"/>
    </style:style>
    <style:style style:name="_32_0_25__20_-_20_輔色5_20_6" style:display-name="20% - 輔色5 6" style:family="table-cell" style:parent-style-name="Default" style:data-style-name="N0">
      <style:table-cell-properties fo:background-color="#daeef3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0_25__20_-_20_輔色6_20_2_20_2" style:display-name="20% - 輔色6 2 2" style:family="table-cell" style:parent-style-name="Default" style:data-style-name="N0">
      <style:table-cell-properties fo:background-color="#fde9d9"/>
    </style:style>
    <style:style style:name="_32_0_25__20_-_20_輔色6_20_2_20_3" style:display-name="20% - 輔色6 2 3" style:family="table-cell" style:parent-style-name="Default" style:data-style-name="N0">
      <style:table-cell-properties fo:background-color="#fde9d9"/>
    </style:style>
    <style:style style:name="_32_0_25__20_-_20_輔色6_20_2_20_4" style:display-name="20% - 輔色6 2 4" style:family="table-cell" style:parent-style-name="Default" style:data-style-name="N0">
      <style:table-cell-properties fo:background-color="#ffcc99"/>
      <style:text-properties fo:color="#000000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2_0_25__20_-_20_輔色6_20_4" style:display-name="20% - 輔色6 4" style:family="table-cell" style:parent-style-name="Default" style:data-style-name="N0">
      <style:table-cell-properties fo:background-color="#fde9d9"/>
    </style:style>
    <style:style style:name="_32_0_25__20_-_20_輔色6_20_5" style:display-name="20% - 輔色6 5" style:family="table-cell" style:parent-style-name="Default" style:data-style-name="N0">
      <style:table-cell-properties fo:background-color="#fde9d9"/>
    </style:style>
    <style:style style:name="_32_0_25__20_-_20_輔色6_20_6" style:display-name="20% - 輔色6 6" style:family="table-cell" style:parent-style-name="Default" style:data-style-name="N0">
      <style:table-cell-properties fo:background-color="#fde9d9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1_20_3" style:display-name="40% - Accent1 3" style:family="table-cell" style:parent-style-name="Default" style:data-style-name="N0">
      <style:table-cell-properties fo:background-color="#99ccff"/>
      <style:text-properties fo:color="#000000"/>
    </style:style>
    <style:style style:name="_34_0_25__20_-_20_Accent1_20_4" style:display-name="40% - Accent1 4" style:family="table-cell" style:parent-style-name="Default" style:data-style-name="N0">
      <style:table-cell-properties fo:background-color="#99ccff"/>
      <style:text-properties fo:color="#000000"/>
    </style:style>
    <style:style style:name="_34_0_25__20_-_20_Accent1_5f_104年試算表1030926" style:display-name="40% - Accent1_104年試算表1030926" style:family="table-cell" style:parent-style-name="Default" style:data-style-name="N0">
      <style:table-cell-properties fo:background-color="#99ccff"/>
      <style:text-properties fo:color="#000000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2_20_3" style:display-name="40% - Accent2 3" style:family="table-cell" style:parent-style-name="Default" style:data-style-name="N0">
      <style:table-cell-properties fo:background-color="#ff8080"/>
      <style:text-properties fo:color="#000000"/>
    </style:style>
    <style:style style:name="_34_0_25__20_-_20_Accent2_20_4" style:display-name="40% - Accent2 4" style:family="table-cell" style:parent-style-name="Default" style:data-style-name="N0">
      <style:table-cell-properties fo:background-color="#ff8080"/>
      <style:text-properties fo:color="#000000"/>
    </style:style>
    <style:style style:name="_34_0_25__20_-_20_Accent2_5f_104年試算表1030926" style:display-name="40% - Accent2_104年試算表1030926" style:family="table-cell" style:parent-style-name="Default" style:data-style-name="N0">
      <style:table-cell-properties fo:background-color="#ff8080"/>
      <style:text-properties fo:color="#000000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/>
    </style:style>
    <style:style style:name="_34_0_25__20_-_20_Accent3_20_3" style:display-name="40% - Accent3 3" style:family="table-cell" style:parent-style-name="Default" style:data-style-name="N0">
      <style:table-cell-properties fo:background-color="#00ff00"/>
      <style:text-properties fo:color="#000000"/>
    </style:style>
    <style:style style:name="_34_0_25__20_-_20_Accent3_20_4" style:display-name="40% - Accent3 4" style:family="table-cell" style:parent-style-name="Default" style:data-style-name="N0">
      <style:table-cell-properties fo:background-color="#00ff00"/>
      <style:text-properties fo:color="#000000"/>
    </style:style>
    <style:style style:name="_34_0_25__20_-_20_Accent3_5f_104年試算表1030926" style:display-name="40% - Accent3_104年試算表1030926" style:family="table-cell" style:parent-style-name="Default" style:data-style-name="N0">
      <style:table-cell-properties fo:background-color="#00ff00"/>
      <style:text-properties fo:color="#000000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/>
    </style:style>
    <style:style style:name="_34_0_25__20_-_20_Accent4_20_3" style:display-name="40% - Accent4 3" style:family="table-cell" style:parent-style-name="Default" style:data-style-name="N0">
      <style:table-cell-properties fo:background-color="#cc99ff"/>
      <style:text-properties fo:color="#000000"/>
    </style:style>
    <style:style style:name="_34_0_25__20_-_20_Accent4_20_4" style:display-name="40% - Accent4 4" style:family="table-cell" style:parent-style-name="Default" style:data-style-name="N0">
      <style:table-cell-properties fo:background-color="#cc99ff"/>
      <style:text-properties fo:color="#000000"/>
    </style:style>
    <style:style style:name="_34_0_25__20_-_20_Accent4_5f_104年試算表1030926" style:display-name="40% - Accent4_104年試算表1030926" style:family="table-cell" style:parent-style-name="Default" style:data-style-name="N0">
      <style:table-cell-properties fo:background-color="#cc99ff"/>
      <style:text-properties fo:color="#000000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5_20_3" style:display-name="40% - Accent5 3" style:family="table-cell" style:parent-style-name="Default" style:data-style-name="N0">
      <style:table-cell-properties fo:background-color="#99ccff"/>
      <style:text-properties fo:color="#000000"/>
    </style:style>
    <style:style style:name="_34_0_25__20_-_20_Accent5_20_4" style:display-name="40% - Accent5 4" style:family="table-cell" style:parent-style-name="Default" style:data-style-name="N0">
      <style:table-cell-properties fo:background-color="#99ccff"/>
      <style:text-properties fo:color="#000000"/>
    </style:style>
    <style:style style:name="_34_0_25__20_-_20_Accent5_5f_104年試算表1030926" style:display-name="40% - Accent5_104年試算表1030926" style:family="table-cell" style:parent-style-name="Default" style:data-style-name="N0">
      <style:table-cell-properties fo:background-color="#99ccff"/>
      <style:text-properties fo:color="#000000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/>
    </style:style>
    <style:style style:name="_34_0_25__20_-_20_Accent6_20_3" style:display-name="40% - Accent6 3" style:family="table-cell" style:parent-style-name="Default" style:data-style-name="N0">
      <style:table-cell-properties fo:background-color="#ffcc00"/>
      <style:text-properties fo:color="#000000"/>
    </style:style>
    <style:style style:name="_34_0_25__20_-_20_Accent6_20_4" style:display-name="40% - Accent6 4" style:family="table-cell" style:parent-style-name="Default" style:data-style-name="N0">
      <style:table-cell-properties fo:background-color="#ffcc00"/>
      <style:text-properties fo:color="#000000"/>
    </style:style>
    <style:style style:name="_34_0_25__20_-_20_Accent6_5f_104年試算表1030926" style:display-name="40% - Accent6_104年試算表1030926" style:family="table-cell" style:parent-style-name="Default" style:data-style-name="N0">
      <style:table-cell-properties fo:background-color="#ffcc00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1_20_2_20_2" style:display-name="40% - 輔色1 2 2" style:family="table-cell" style:parent-style-name="Default" style:data-style-name="N0">
      <style:table-cell-properties fo:background-color="#b8cce4"/>
    </style:style>
    <style:style style:name="_34_0_25__20_-_20_輔色1_20_2_20_3" style:display-name="40% - 輔色1 2 3" style:family="table-cell" style:parent-style-name="Default" style:data-style-name="N0">
      <style:table-cell-properties fo:background-color="#b8cce4"/>
    </style:style>
    <style:style style:name="_34_0_25__20_-_20_輔色1_20_2_20_4" style:display-name="40% - 輔色1 2 4" style:family="table-cell" style:parent-style-name="Default" style:data-style-name="N0">
      <style:table-cell-properties fo:background-color="#99ccff"/>
      <style:text-properties fo:color="#000000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1_20_4" style:display-name="40% - 輔色1 4" style:family="table-cell" style:parent-style-name="Default" style:data-style-name="N0">
      <style:table-cell-properties fo:background-color="#b8cce4"/>
    </style:style>
    <style:style style:name="_34_0_25__20_-_20_輔色1_20_5" style:display-name="40% - 輔色1 5" style:family="table-cell" style:parent-style-name="Default" style:data-style-name="N0">
      <style:table-cell-properties fo:background-color="#b8cce4"/>
    </style:style>
    <style:style style:name="_34_0_25__20_-_20_輔色1_20_6" style:display-name="40% - 輔色1 6" style:family="table-cell" style:parent-style-name="Default" style:data-style-name="N0">
      <style:table-cell-properties fo:background-color="#b8cce4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2_20_2_20_2" style:display-name="40% - 輔色2 2 2" style:family="table-cell" style:parent-style-name="Default" style:data-style-name="N0">
      <style:table-cell-properties fo:background-color="#e6b8b7"/>
    </style:style>
    <style:style style:name="_34_0_25__20_-_20_輔色2_20_2_20_3" style:display-name="40% - 輔色2 2 3" style:family="table-cell" style:parent-style-name="Default" style:data-style-name="N0">
      <style:table-cell-properties fo:background-color="#e6b8b7"/>
    </style:style>
    <style:style style:name="_34_0_25__20_-_20_輔色2_20_2_20_4" style:display-name="40% - 輔色2 2 4" style:family="table-cell" style:parent-style-name="Default" style:data-style-name="N0">
      <style:table-cell-properties fo:background-color="#ff8080"/>
      <style:text-properties fo:color="#000000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2_20_4" style:display-name="40% - 輔色2 4" style:family="table-cell" style:parent-style-name="Default" style:data-style-name="N0">
      <style:table-cell-properties fo:background-color="#e6b8b7"/>
    </style:style>
    <style:style style:name="_34_0_25__20_-_20_輔色2_20_5" style:display-name="40% - 輔色2 5" style:family="table-cell" style:parent-style-name="Default" style:data-style-name="N0">
      <style:table-cell-properties fo:background-color="#e6b8b7"/>
    </style:style>
    <style:style style:name="_34_0_25__20_-_20_輔色2_20_6" style:display-name="40% - 輔色2 6" style:family="table-cell" style:parent-style-name="Default" style:data-style-name="N0">
      <style:table-cell-properties fo:background-color="#e6b8b7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3_20_2_20_2" style:display-name="40% - 輔色3 2 2" style:family="table-cell" style:parent-style-name="Default" style:data-style-name="N0">
      <style:table-cell-properties fo:background-color="#d8e4bc"/>
    </style:style>
    <style:style style:name="_34_0_25__20_-_20_輔色3_20_2_20_3" style:display-name="40% - 輔色3 2 3" style:family="table-cell" style:parent-style-name="Default" style:data-style-name="N0">
      <style:table-cell-properties fo:background-color="#d8e4bc"/>
    </style:style>
    <style:style style:name="_34_0_25__20_-_20_輔色3_20_2_20_4" style:display-name="40% - 輔色3 2 4" style:family="table-cell" style:parent-style-name="Default" style:data-style-name="N0">
      <style:table-cell-properties fo:background-color="#00ff00"/>
      <style:text-properties fo:color="#000000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3_20_4" style:display-name="40% - 輔色3 4" style:family="table-cell" style:parent-style-name="Default" style:data-style-name="N0">
      <style:table-cell-properties fo:background-color="#d8e4bc"/>
    </style:style>
    <style:style style:name="_34_0_25__20_-_20_輔色3_20_5" style:display-name="40% - 輔色3 5" style:family="table-cell" style:parent-style-name="Default" style:data-style-name="N0">
      <style:table-cell-properties fo:background-color="#d8e4bc"/>
    </style:style>
    <style:style style:name="_34_0_25__20_-_20_輔色3_20_6" style:display-name="40% - 輔色3 6" style:family="table-cell" style:parent-style-name="Default" style:data-style-name="N0">
      <style:table-cell-properties fo:background-color="#d8e4bc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4_20_2_20_2" style:display-name="40% - 輔色4 2 2" style:family="table-cell" style:parent-style-name="Default" style:data-style-name="N0">
      <style:table-cell-properties fo:background-color="#ccc0da"/>
    </style:style>
    <style:style style:name="_34_0_25__20_-_20_輔色4_20_2_20_3" style:display-name="40% - 輔色4 2 3" style:family="table-cell" style:parent-style-name="Default" style:data-style-name="N0">
      <style:table-cell-properties fo:background-color="#ccc0da"/>
    </style:style>
    <style:style style:name="_34_0_25__20_-_20_輔色4_20_2_20_4" style:display-name="40% - 輔色4 2 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4_20_4" style:display-name="40% - 輔色4 4" style:family="table-cell" style:parent-style-name="Default" style:data-style-name="N0">
      <style:table-cell-properties fo:background-color="#ccc0da"/>
    </style:style>
    <style:style style:name="_34_0_25__20_-_20_輔色4_20_5" style:display-name="40% - 輔色4 5" style:family="table-cell" style:parent-style-name="Default" style:data-style-name="N0">
      <style:table-cell-properties fo:background-color="#ccc0da"/>
    </style:style>
    <style:style style:name="_34_0_25__20_-_20_輔色4_20_6" style:display-name="40% - 輔色4 6" style:family="table-cell" style:parent-style-name="Default" style:data-style-name="N0">
      <style:table-cell-properties fo:background-color="#ccc0da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5_20_2_20_2" style:display-name="40% - 輔色5 2 2" style:family="table-cell" style:parent-style-name="Default" style:data-style-name="N0">
      <style:table-cell-properties fo:background-color="#b7dee8"/>
    </style:style>
    <style:style style:name="_34_0_25__20_-_20_輔色5_20_2_20_3" style:display-name="40% - 輔色5 2 3" style:family="table-cell" style:parent-style-name="Default" style:data-style-name="N0">
      <style:table-cell-properties fo:background-color="#b7dee8"/>
    </style:style>
    <style:style style:name="_34_0_25__20_-_20_輔色5_20_2_20_4" style:display-name="40% - 輔色5 2 4" style:family="table-cell" style:parent-style-name="Default" style:data-style-name="N0">
      <style:table-cell-properties fo:background-color="#99ccff"/>
      <style:text-properties fo:color="#000000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5_20_4" style:display-name="40% - 輔色5 4" style:family="table-cell" style:parent-style-name="Default" style:data-style-name="N0">
      <style:table-cell-properties fo:background-color="#b7dee8"/>
    </style:style>
    <style:style style:name="_34_0_25__20_-_20_輔色5_20_5" style:display-name="40% - 輔色5 5" style:family="table-cell" style:parent-style-name="Default" style:data-style-name="N0">
      <style:table-cell-properties fo:background-color="#b7dee8"/>
    </style:style>
    <style:style style:name="_34_0_25__20_-_20_輔色5_20_6" style:display-name="40% - 輔色5 6" style:family="table-cell" style:parent-style-name="Default" style:data-style-name="N0">
      <style:table-cell-properties fo:background-color="#b7dee8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0_25__20_-_20_輔色6_20_2_20_2" style:display-name="40% - 輔色6 2 2" style:family="table-cell" style:parent-style-name="Default" style:data-style-name="N0">
      <style:table-cell-properties fo:background-color="#fcd5b4"/>
    </style:style>
    <style:style style:name="_34_0_25__20_-_20_輔色6_20_2_20_3" style:display-name="40% - 輔色6 2 3" style:family="table-cell" style:parent-style-name="Default" style:data-style-name="N0">
      <style:table-cell-properties fo:background-color="#fcd5b4"/>
    </style:style>
    <style:style style:name="_34_0_25__20_-_20_輔色6_20_2_20_4" style:display-name="40% - 輔色6 2 4" style:family="table-cell" style:parent-style-name="Default" style:data-style-name="N0">
      <style:table-cell-properties fo:background-color="#ffcc00"/>
      <style:text-properties fo:color="#000000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4_0_25__20_-_20_輔色6_20_4" style:display-name="40% - 輔色6 4" style:family="table-cell" style:parent-style-name="Default" style:data-style-name="N0">
      <style:table-cell-properties fo:background-color="#fcd5b4"/>
    </style:style>
    <style:style style:name="_34_0_25__20_-_20_輔色6_20_5" style:display-name="40% - 輔色6 5" style:family="table-cell" style:parent-style-name="Default" style:data-style-name="N0">
      <style:table-cell-properties fo:background-color="#fcd5b4"/>
    </style:style>
    <style:style style:name="_34_0_25__20_-_20_輔色6_20_6" style:display-name="40% - 輔色6 6" style:family="table-cell" style:parent-style-name="Default" style:data-style-name="N0">
      <style:table-cell-properties fo:background-color="#fcd5b4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/>
    </style:style>
    <style:style style:name="_36_0_25__20_-_20_Accent1_20_2" style:display-name="60% - Accent1 2" style:family="table-cell" style:parent-style-name="Default" style:data-style-name="N0">
      <style:table-cell-properties fo:background-color="#0066cc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/>
    </style:style>
    <style:style style:name="_36_0_25__20_-_20_Accent2_20_2" style:display-name="60% - Accent2 2" style:family="table-cell" style:parent-style-name="Default" style:data-style-name="N0">
      <style:table-cell-properties fo:background-color="#ff8080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/>
    </style:style>
    <style:style style:name="_36_0_25__20_-_20_Accent3_20_2" style:display-name="60% - Accent3 2" style:family="table-cell" style:parent-style-name="Default" style:data-style-name="N0">
      <style:table-cell-properties fo:background-color="#00ff00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/>
    </style:style>
    <style:style style:name="_36_0_25__20_-_20_Accent4_20_2" style:display-name="60% - Accent4 2" style:family="table-cell" style:parent-style-name="Default" style:data-style-name="N0">
      <style:table-cell-properties fo:background-color="#800080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/>
    </style:style>
    <style:style style:name="_36_0_25__20_-_20_Accent5_20_2" style:display-name="60% - Accent5 2" style:family="table-cell" style:parent-style-name="Default" style:data-style-name="N0">
      <style:table-cell-properties fo:background-color="#33ccc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/>
    </style:style>
    <style:style style:name="_36_0_25__20_-_20_Accent6_20_2" style:display-name="60% - Accent6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1_20_2_20_2" style:display-name="60% - 輔色1 2 2" style:family="table-cell" style:parent-style-name="Default" style:data-style-name="N0">
      <style:table-cell-properties fo:background-color="#95b3d7"/>
      <style:text-properties fo:color="#c7edcc"/>
    </style:style>
    <style:style style:name="_36_0_25__20_-_20_輔色1_20_2_20_3" style:display-name="60% - 輔色1 2 3" style:family="table-cell" style:parent-style-name="Default" style:data-style-name="N0">
      <style:table-cell-properties fo:background-color="#95b3d7"/>
      <style:text-properties fo:color="#c7edcc"/>
    </style:style>
    <style:style style:name="_36_0_25__20_-_20_輔色1_20_2_20_4" style:display-name="60% - 輔色1 2 4" style:family="table-cell" style:parent-style-name="Default" style:data-style-name="N0">
      <style:table-cell-properties fo:background-color="#0066cc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c7edcc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2_20_2_20_2" style:display-name="60% - 輔色2 2 2" style:family="table-cell" style:parent-style-name="Default" style:data-style-name="N0">
      <style:table-cell-properties fo:background-color="#da9694"/>
      <style:text-properties fo:color="#c7edcc"/>
    </style:style>
    <style:style style:name="_36_0_25__20_-_20_輔色2_20_2_20_3" style:display-name="60% - 輔色2 2 3" style:family="table-cell" style:parent-style-name="Default" style:data-style-name="N0">
      <style:table-cell-properties fo:background-color="#da9694"/>
      <style:text-properties fo:color="#c7edcc"/>
    </style:style>
    <style:style style:name="_36_0_25__20_-_20_輔色2_20_2_20_4" style:display-name="60% - 輔色2 2 4" style:family="table-cell" style:parent-style-name="Default" style:data-style-name="N0">
      <style:table-cell-properties fo:background-color="#ff8080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c7edcc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_20_2" style:display-name="60% - 輔色3 2 2" style:family="table-cell" style:parent-style-name="Default" style:data-style-name="N0">
      <style:table-cell-properties fo:background-color="#c4d79b"/>
      <style:text-properties fo:color="#c7edcc"/>
    </style:style>
    <style:style style:name="_36_0_25__20_-_20_輔色3_20_2_20_3" style:display-name="60% - 輔色3 2 3" style:family="table-cell" style:parent-style-name="Default" style:data-style-name="N0">
      <style:table-cell-properties fo:background-color="#c4d79b"/>
      <style:text-properties fo:color="#c7edcc"/>
    </style:style>
    <style:style style:name="_36_0_25__20_-_20_輔色3_20_2_20_4" style:display-name="60% - 輔色3 2 4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c7edcc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_20_2" style:display-name="60% - 輔色4 2 2" style:family="table-cell" style:parent-style-name="Default" style:data-style-name="N0">
      <style:table-cell-properties fo:background-color="#b1a0c7"/>
      <style:text-properties fo:color="#c7edcc"/>
    </style:style>
    <style:style style:name="_36_0_25__20_-_20_輔色4_20_2_20_3" style:display-name="60% - 輔色4 2 3" style:family="table-cell" style:parent-style-name="Default" style:data-style-name="N0">
      <style:table-cell-properties fo:background-color="#b1a0c7"/>
      <style:text-properties fo:color="#c7edcc"/>
    </style:style>
    <style:style style:name="_36_0_25__20_-_20_輔色4_20_2_20_4" style:display-name="60% - 輔色4 2 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c7edcc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5_20_2_20_2" style:display-name="60% - 輔色5 2 2" style:family="table-cell" style:parent-style-name="Default" style:data-style-name="N0">
      <style:table-cell-properties fo:background-color="#92cddc"/>
      <style:text-properties fo:color="#c7edcc"/>
    </style:style>
    <style:style style:name="_36_0_25__20_-_20_輔色5_20_2_20_3" style:display-name="60% - 輔色5 2 3" style:family="table-cell" style:parent-style-name="Default" style:data-style-name="N0">
      <style:table-cell-properties fo:background-color="#92cddc"/>
      <style:text-properties fo:color="#c7edcc"/>
    </style:style>
    <style:style style:name="_36_0_25__20_-_20_輔色5_20_2_20_4" style:display-name="60% - 輔色5 2 4" style:family="table-cell" style:parent-style-name="Default" style:data-style-name="N0">
      <style:table-cell-properties fo:background-color="#33ccc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c7edcc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_20_2" style:display-name="60% - 輔色6 2 2" style:family="table-cell" style:parent-style-name="Default" style:data-style-name="N0">
      <style:table-cell-properties fo:background-color="#fabf8f"/>
      <style:text-properties fo:color="#c7edcc"/>
    </style:style>
    <style:style style:name="_36_0_25__20_-_20_輔色6_20_2_20_3" style:display-name="60% - 輔色6 2 3" style:family="table-cell" style:parent-style-name="Default" style:data-style-name="N0">
      <style:table-cell-properties fo:background-color="#fabf8f"/>
      <style:text-properties fo:color="#c7edcc"/>
    </style:style>
    <style:style style:name="_36_0_25__20_-_20_輔色6_20_2_20_4" style:display-name="60% - 輔色6 2 4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c7edcc"/>
    </style:style>
    <style:style style:name="Accent1" style:family="table-cell" style:parent-style-name="Default" style:data-style-name="N0">
      <style:table-cell-properties fo:background-color="#333399"/>
      <style:text-properties fo:color="#ffffff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ffff"/>
    </style:style>
    <style:style style:name="Accent2" style:family="table-cell" style:parent-style-name="Default" style:data-style-name="N0">
      <style:table-cell-properties fo:background-color="#ff0000"/>
      <style:text-properties fo:color="#ffffff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ffff"/>
    </style:style>
    <style:style style:name="Accent3" style:family="table-cell" style:parent-style-name="Default" style:data-style-name="N0">
      <style:table-cell-properties fo:background-color="#339966"/>
      <style:text-properties fo:color="#ffffff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ffff"/>
    </style:style>
    <style:style style:name="Accent4" style:family="table-cell" style:parent-style-name="Default" style:data-style-name="N0">
      <style:table-cell-properties fo:background-color="#800080"/>
      <style:text-properties fo:color="#ffffff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ffff"/>
    </style:style>
    <style:style style:name="Accent5" style:family="table-cell" style:parent-style-name="Default" style:data-style-name="N0">
      <style:table-cell-properties fo:background-color="#33cccc"/>
      <style:text-properties fo:color="#ffffff"/>
    </style:style>
    <style:style style:name="Accent5_20_2" style:display-name="Accent5 2" style:family="table-cell" style:parent-style-name="Default" style:data-style-name="N0">
      <style:table-cell-properties fo:background-color="#33cccc"/>
      <style:text-properties fo:color="#ffffff"/>
    </style:style>
    <style:style style:name="Accent6" style:family="table-cell" style:parent-style-name="Default" style:data-style-name="N0">
      <style:table-cell-properties fo:background-color="#ff6600"/>
      <style:text-properties fo:color="#ffffff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ffff"/>
    </style:style>
    <style:style style:name="Bad" style:family="table-cell" style:parent-style-name="Default" style:data-style-name="N0">
      <style:table-cell-properties fo:background-color="#ff99cc"/>
      <style:text-properties fo:color="#800080"/>
    </style:style>
    <style:style style:name="Bad_20_2" style:display-name="Bad 2" style:family="table-cell" style:parent-style-name="Default" style:data-style-name="N0">
      <style:table-cell-properties fo:background-color="#ff99cc"/>
      <style:text-properties fo:color="#800080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" style:display-name="Calculation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10" style:display-name="Calculation 10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10_20_2" style:display-name="Calculation 10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11" style:display-name="Calculation 10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11_20_2" style:display-name="Calculation 10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12" style:display-name="Calculation 10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12_20_2" style:display-name="Calculation 10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13" style:display-name="Calculation 10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13_20_2" style:display-name="Calculation 10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14" style:display-name="Calculation 10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14_20_2" style:display-name="Calculation 10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15" style:display-name="Calculation 10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" style:display-name="Calculation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10" style:display-name="Calculation 10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10_20_2" style:display-name="Calculation 10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11" style:display-name="Calculation 10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11_20_2" style:display-name="Calculation 10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12" style:display-name="Calculation 10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12_20_2" style:display-name="Calculation 10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13" style:display-name="Calculation 10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13_20_2" style:display-name="Calculation 10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14" style:display-name="Calculation 10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2" style:display-name="Calculation 10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2_20_2" style:display-name="Calculation 10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3" style:display-name="Calculation 10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3_20_2" style:display-name="Calculation 10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4" style:display-name="Calculation 10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4_20_2" style:display-name="Calculation 10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5" style:display-name="Calculation 10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5_20_2" style:display-name="Calculation 10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6" style:display-name="Calculation 10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6_20_2" style:display-name="Calculation 10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7" style:display-name="Calculation 10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7_20_2" style:display-name="Calculation 10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8" style:display-name="Calculation 10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8_20_2" style:display-name="Calculation 10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9" style:display-name="Calculation 10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2_20_9_20_2" style:display-name="Calculation 10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3" style:display-name="Calculation 10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3_20_2" style:display-name="Calculation 10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4" style:display-name="Calculation 10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4_20_2" style:display-name="Calculation 10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5" style:display-name="Calculation 10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5_20_2" style:display-name="Calculation 10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6" style:display-name="Calculation 10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6_20_2" style:display-name="Calculation 10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7" style:display-name="Calculation 10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7_20_2" style:display-name="Calculation 10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8" style:display-name="Calculation 10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8_20_2" style:display-name="Calculation 10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9" style:display-name="Calculation 10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0_20_9_20_2" style:display-name="Calculation 10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" style:display-name="Calculation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10" style:display-name="Calculation 11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10_20_2" style:display-name="Calculation 11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11" style:display-name="Calculation 11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11_20_2" style:display-name="Calculation 11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12" style:display-name="Calculation 11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12_20_2" style:display-name="Calculation 11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13" style:display-name="Calculation 11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13_20_2" style:display-name="Calculation 11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14" style:display-name="Calculation 11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14_20_2" style:display-name="Calculation 11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15" style:display-name="Calculation 11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" style:display-name="Calculation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10" style:display-name="Calculation 11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10_20_2" style:display-name="Calculation 11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11" style:display-name="Calculation 11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11_20_2" style:display-name="Calculation 11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12" style:display-name="Calculation 11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12_20_2" style:display-name="Calculation 11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13" style:display-name="Calculation 11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13_20_2" style:display-name="Calculation 11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14" style:display-name="Calculation 11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2" style:display-name="Calculation 11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2_20_2" style:display-name="Calculation 11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3" style:display-name="Calculation 11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3_20_2" style:display-name="Calculation 11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4" style:display-name="Calculation 11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4_20_2" style:display-name="Calculation 11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5" style:display-name="Calculation 11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5_20_2" style:display-name="Calculation 11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6" style:display-name="Calculation 11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6_20_2" style:display-name="Calculation 11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7" style:display-name="Calculation 11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7_20_2" style:display-name="Calculation 11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8" style:display-name="Calculation 11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8_20_2" style:display-name="Calculation 11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9" style:display-name="Calculation 11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2_20_9_20_2" style:display-name="Calculation 11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3" style:display-name="Calculation 11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3_20_2" style:display-name="Calculation 11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4" style:display-name="Calculation 11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4_20_2" style:display-name="Calculation 11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5" style:display-name="Calculation 11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5_20_2" style:display-name="Calculation 11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6" style:display-name="Calculation 11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6_20_2" style:display-name="Calculation 11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7" style:display-name="Calculation 11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7_20_2" style:display-name="Calculation 11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8" style:display-name="Calculation 11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8_20_2" style:display-name="Calculation 11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9" style:display-name="Calculation 11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1_20_9_20_2" style:display-name="Calculation 11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" style:display-name="Calculation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10" style:display-name="Calculation 1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10_20_2" style:display-name="Calculation 1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11" style:display-name="Calculation 1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11_20_2" style:display-name="Calculation 1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12" style:display-name="Calculation 1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12_20_2" style:display-name="Calculation 1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13" style:display-name="Calculation 1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13_20_2" style:display-name="Calculation 1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14" style:display-name="Calculation 1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2" style:display-name="Calculation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2_20_2" style:display-name="Calculation 1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3" style:display-name="Calculation 1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3_20_2" style:display-name="Calculation 1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4" style:display-name="Calculation 1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4_20_2" style:display-name="Calculation 1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5" style:display-name="Calculation 1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5_20_2" style:display-name="Calculation 1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6" style:display-name="Calculation 1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6_20_2" style:display-name="Calculation 1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7" style:display-name="Calculation 1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7_20_2" style:display-name="Calculation 1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8" style:display-name="Calculation 1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8_20_2" style:display-name="Calculation 1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9" style:display-name="Calculation 1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2_20_9_20_2" style:display-name="Calculation 1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" style:display-name="Calculation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10" style:display-name="Calculation 13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10_20_2" style:display-name="Calculation 13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11" style:display-name="Calculation 13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11_20_2" style:display-name="Calculation 13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12" style:display-name="Calculation 13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12_20_2" style:display-name="Calculation 13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13" style:display-name="Calculation 13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13_20_2" style:display-name="Calculation 13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14" style:display-name="Calculation 13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2" style:display-name="Calculation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2_20_2" style:display-name="Calculation 13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3" style:display-name="Calculation 13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3_20_2" style:display-name="Calculation 13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4" style:display-name="Calculation 13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4_20_2" style:display-name="Calculation 13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5" style:display-name="Calculation 13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5_20_2" style:display-name="Calculation 13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6" style:display-name="Calculation 13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6_20_2" style:display-name="Calculation 13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7" style:display-name="Calculation 13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7_20_2" style:display-name="Calculation 13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8" style:display-name="Calculation 13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8_20_2" style:display-name="Calculation 13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9" style:display-name="Calculation 13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3_20_9_20_2" style:display-name="Calculation 13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" style:display-name="Calculation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10" style:display-name="Calculation 14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10_20_2" style:display-name="Calculation 14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11" style:display-name="Calculation 14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11_20_2" style:display-name="Calculation 14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12" style:display-name="Calculation 14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12_20_2" style:display-name="Calculation 14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13" style:display-name="Calculation 14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13_20_2" style:display-name="Calculation 14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14" style:display-name="Calculation 14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2" style:display-name="Calculation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2_20_2" style:display-name="Calculation 14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3" style:display-name="Calculation 14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3_20_2" style:display-name="Calculation 14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4" style:display-name="Calculation 14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4_20_2" style:display-name="Calculation 14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5" style:display-name="Calculation 14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5_20_2" style:display-name="Calculation 14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6" style:display-name="Calculation 14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6_20_2" style:display-name="Calculation 14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7" style:display-name="Calculation 14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7_20_2" style:display-name="Calculation 14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8" style:display-name="Calculation 14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8_20_2" style:display-name="Calculation 14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9" style:display-name="Calculation 14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4_20_9_20_2" style:display-name="Calculation 14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" style:display-name="Calculation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10" style:display-name="Calculation 15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10_20_2" style:display-name="Calculation 15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11" style:display-name="Calculation 15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11_20_2" style:display-name="Calculation 15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12" style:display-name="Calculation 15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12_20_2" style:display-name="Calculation 15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13" style:display-name="Calculation 15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13_20_2" style:display-name="Calculation 15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14" style:display-name="Calculation 15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2" style:display-name="Calculation 1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2_20_2" style:display-name="Calculation 15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3" style:display-name="Calculation 15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3_20_2" style:display-name="Calculation 15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4" style:display-name="Calculation 15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4_20_2" style:display-name="Calculation 15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5" style:display-name="Calculation 15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5_20_2" style:display-name="Calculation 15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6" style:display-name="Calculation 15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6_20_2" style:display-name="Calculation 15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7" style:display-name="Calculation 15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7_20_2" style:display-name="Calculation 15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8" style:display-name="Calculation 15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8_20_2" style:display-name="Calculation 15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9" style:display-name="Calculation 15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5_20_9_20_2" style:display-name="Calculation 15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" style:display-name="Calculation 1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10" style:display-name="Calculation 16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10_20_2" style:display-name="Calculation 16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11" style:display-name="Calculation 16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11_20_2" style:display-name="Calculation 16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12" style:display-name="Calculation 16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12_20_2" style:display-name="Calculation 16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13" style:display-name="Calculation 16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13_20_2" style:display-name="Calculation 16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14" style:display-name="Calculation 16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2" style:display-name="Calculation 1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2_20_2" style:display-name="Calculation 16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3" style:display-name="Calculation 16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3_20_2" style:display-name="Calculation 16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4" style:display-name="Calculation 16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4_20_2" style:display-name="Calculation 16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5" style:display-name="Calculation 16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5_20_2" style:display-name="Calculation 16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6" style:display-name="Calculation 16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6_20_2" style:display-name="Calculation 16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7" style:display-name="Calculation 16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7_20_2" style:display-name="Calculation 16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8" style:display-name="Calculation 16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8_20_2" style:display-name="Calculation 16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9" style:display-name="Calculation 16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6_20_9_20_2" style:display-name="Calculation 16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" style:display-name="Calculation 1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10" style:display-name="Calculation 17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10_20_2" style:display-name="Calculation 17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11" style:display-name="Calculation 17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11_20_2" style:display-name="Calculation 17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12" style:display-name="Calculation 17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12_20_2" style:display-name="Calculation 17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13" style:display-name="Calculation 17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13_20_2" style:display-name="Calculation 17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14" style:display-name="Calculation 17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2" style:display-name="Calculation 1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2_20_2" style:display-name="Calculation 17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3" style:display-name="Calculation 17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3_20_2" style:display-name="Calculation 17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4" style:display-name="Calculation 17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4_20_2" style:display-name="Calculation 17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5" style:display-name="Calculation 17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5_20_2" style:display-name="Calculation 17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6" style:display-name="Calculation 17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6_20_2" style:display-name="Calculation 17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7" style:display-name="Calculation 17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7_20_2" style:display-name="Calculation 17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8" style:display-name="Calculation 17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8_20_2" style:display-name="Calculation 17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9" style:display-name="Calculation 17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7_20_9_20_2" style:display-name="Calculation 17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" style:display-name="Calculation 1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10" style:display-name="Calculation 18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10_20_2" style:display-name="Calculation 18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11" style:display-name="Calculation 18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11_20_2" style:display-name="Calculation 18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12" style:display-name="Calculation 18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12_20_2" style:display-name="Calculation 18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13" style:display-name="Calculation 18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13_20_2" style:display-name="Calculation 18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14" style:display-name="Calculation 18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2" style:display-name="Calculation 1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2_20_2" style:display-name="Calculation 18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3" style:display-name="Calculation 18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3_20_2" style:display-name="Calculation 18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4" style:display-name="Calculation 18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4_20_2" style:display-name="Calculation 18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5" style:display-name="Calculation 18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5_20_2" style:display-name="Calculation 18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6" style:display-name="Calculation 18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6_20_2" style:display-name="Calculation 18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7" style:display-name="Calculation 18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7_20_2" style:display-name="Calculation 18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8" style:display-name="Calculation 18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8_20_2" style:display-name="Calculation 18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9" style:display-name="Calculation 18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8_20_9_20_2" style:display-name="Calculation 18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9" style:display-name="Calculation 1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19_20_2" style:display-name="Calculation 1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" style:display-name="Calculation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10" style:display-name="Calculation 2 10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10_20_2" style:display-name="Calculation 2 10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11" style:display-name="Calculation 2 10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11_20_2" style:display-name="Calculation 2 10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12" style:display-name="Calculation 2 10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12_20_2" style:display-name="Calculation 2 10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13" style:display-name="Calculation 2 10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13_20_2" style:display-name="Calculation 2 10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14" style:display-name="Calculation 2 10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14_20_2" style:display-name="Calculation 2 10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15" style:display-name="Calculation 2 10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" style:display-name="Calculation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10" style:display-name="Calculation 2 10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10_20_2" style:display-name="Calculation 2 10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11" style:display-name="Calculation 2 10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11_20_2" style:display-name="Calculation 2 10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12" style:display-name="Calculation 2 10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12_20_2" style:display-name="Calculation 2 10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13" style:display-name="Calculation 2 10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13_20_2" style:display-name="Calculation 2 10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14" style:display-name="Calculation 2 10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2" style:display-name="Calculation 2 10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2_20_2" style:display-name="Calculation 2 10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3" style:display-name="Calculation 2 10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3_20_2" style:display-name="Calculation 2 10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4" style:display-name="Calculation 2 10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4_20_2" style:display-name="Calculation 2 10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5" style:display-name="Calculation 2 10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5_20_2" style:display-name="Calculation 2 10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6" style:display-name="Calculation 2 10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6_20_2" style:display-name="Calculation 2 10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7" style:display-name="Calculation 2 10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7_20_2" style:display-name="Calculation 2 10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8" style:display-name="Calculation 2 10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8_20_2" style:display-name="Calculation 2 10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9" style:display-name="Calculation 2 10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2_20_9_20_2" style:display-name="Calculation 2 10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3" style:display-name="Calculation 2 10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3_20_2" style:display-name="Calculation 2 10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4" style:display-name="Calculation 2 10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4_20_2" style:display-name="Calculation 2 10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5" style:display-name="Calculation 2 10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5_20_2" style:display-name="Calculation 2 10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6" style:display-name="Calculation 2 10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6_20_2" style:display-name="Calculation 2 10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7" style:display-name="Calculation 2 10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7_20_2" style:display-name="Calculation 2 10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8" style:display-name="Calculation 2 10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8_20_2" style:display-name="Calculation 2 10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9" style:display-name="Calculation 2 10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0_20_9_20_2" style:display-name="Calculation 2 10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" style:display-name="Calculation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10" style:display-name="Calculation 2 11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10_20_2" style:display-name="Calculation 2 11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11" style:display-name="Calculation 2 11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11_20_2" style:display-name="Calculation 2 11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12" style:display-name="Calculation 2 11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12_20_2" style:display-name="Calculation 2 11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13" style:display-name="Calculation 2 11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13_20_2" style:display-name="Calculation 2 11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14" style:display-name="Calculation 2 11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2" style:display-name="Calculation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2_20_2" style:display-name="Calculation 2 11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3" style:display-name="Calculation 2 11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3_20_2" style:display-name="Calculation 2 11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4" style:display-name="Calculation 2 11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4_20_2" style:display-name="Calculation 2 11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5" style:display-name="Calculation 2 11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5_20_2" style:display-name="Calculation 2 11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6" style:display-name="Calculation 2 11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6_20_2" style:display-name="Calculation 2 11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7" style:display-name="Calculation 2 11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7_20_2" style:display-name="Calculation 2 11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8" style:display-name="Calculation 2 11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8_20_2" style:display-name="Calculation 2 11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9" style:display-name="Calculation 2 11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1_20_9_20_2" style:display-name="Calculation 2 11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" style:display-name="Calculation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10" style:display-name="Calculation 2 1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10_20_2" style:display-name="Calculation 2 1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11" style:display-name="Calculation 2 1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11_20_2" style:display-name="Calculation 2 1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12" style:display-name="Calculation 2 1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12_20_2" style:display-name="Calculation 2 1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13" style:display-name="Calculation 2 1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13_20_2" style:display-name="Calculation 2 1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14" style:display-name="Calculation 2 1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2" style:display-name="Calculation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2_20_2" style:display-name="Calculation 2 1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3" style:display-name="Calculation 2 1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3_20_2" style:display-name="Calculation 2 1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4" style:display-name="Calculation 2 1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4_20_2" style:display-name="Calculation 2 1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5" style:display-name="Calculation 2 1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5_20_2" style:display-name="Calculation 2 1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6" style:display-name="Calculation 2 1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6_20_2" style:display-name="Calculation 2 1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7" style:display-name="Calculation 2 1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7_20_2" style:display-name="Calculation 2 1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8" style:display-name="Calculation 2 1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8_20_2" style:display-name="Calculation 2 1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9" style:display-name="Calculation 2 1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2_20_9_20_2" style:display-name="Calculation 2 1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" style:display-name="Calculation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10" style:display-name="Calculation 2 13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10_20_2" style:display-name="Calculation 2 13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11" style:display-name="Calculation 2 13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11_20_2" style:display-name="Calculation 2 13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12" style:display-name="Calculation 2 13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12_20_2" style:display-name="Calculation 2 13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13" style:display-name="Calculation 2 13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13_20_2" style:display-name="Calculation 2 13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14" style:display-name="Calculation 2 13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2" style:display-name="Calculation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2_20_2" style:display-name="Calculation 2 13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3" style:display-name="Calculation 2 13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3_20_2" style:display-name="Calculation 2 13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4" style:display-name="Calculation 2 13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4_20_2" style:display-name="Calculation 2 13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5" style:display-name="Calculation 2 13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5_20_2" style:display-name="Calculation 2 13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6" style:display-name="Calculation 2 13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6_20_2" style:display-name="Calculation 2 13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7" style:display-name="Calculation 2 13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7_20_2" style:display-name="Calculation 2 13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8" style:display-name="Calculation 2 13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8_20_2" style:display-name="Calculation 2 13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9" style:display-name="Calculation 2 13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3_20_9_20_2" style:display-name="Calculation 2 13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" style:display-name="Calculation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10" style:display-name="Calculation 2 14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10_20_2" style:display-name="Calculation 2 14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11" style:display-name="Calculation 2 14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11_20_2" style:display-name="Calculation 2 14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12" style:display-name="Calculation 2 14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12_20_2" style:display-name="Calculation 2 14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13" style:display-name="Calculation 2 14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13_20_2" style:display-name="Calculation 2 14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14" style:display-name="Calculation 2 14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2" style:display-name="Calculation 2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2_20_2" style:display-name="Calculation 2 14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3" style:display-name="Calculation 2 14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3_20_2" style:display-name="Calculation 2 14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4" style:display-name="Calculation 2 14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4_20_2" style:display-name="Calculation 2 14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5" style:display-name="Calculation 2 14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5_20_2" style:display-name="Calculation 2 14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6" style:display-name="Calculation 2 14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6_20_2" style:display-name="Calculation 2 14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7" style:display-name="Calculation 2 14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7_20_2" style:display-name="Calculation 2 14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8" style:display-name="Calculation 2 14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8_20_2" style:display-name="Calculation 2 14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9" style:display-name="Calculation 2 14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4_20_9_20_2" style:display-name="Calculation 2 14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" style:display-name="Calculation 2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10" style:display-name="Calculation 2 15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10_20_2" style:display-name="Calculation 2 15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11" style:display-name="Calculation 2 15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11_20_2" style:display-name="Calculation 2 15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12" style:display-name="Calculation 2 15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12_20_2" style:display-name="Calculation 2 15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13" style:display-name="Calculation 2 15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13_20_2" style:display-name="Calculation 2 15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14" style:display-name="Calculation 2 15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2" style:display-name="Calculation 2 1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2_20_2" style:display-name="Calculation 2 15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3" style:display-name="Calculation 2 15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3_20_2" style:display-name="Calculation 2 15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4" style:display-name="Calculation 2 15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4_20_2" style:display-name="Calculation 2 15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5" style:display-name="Calculation 2 15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5_20_2" style:display-name="Calculation 2 15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6" style:display-name="Calculation 2 15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6_20_2" style:display-name="Calculation 2 15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7" style:display-name="Calculation 2 15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7_20_2" style:display-name="Calculation 2 15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8" style:display-name="Calculation 2 15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8_20_2" style:display-name="Calculation 2 15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9" style:display-name="Calculation 2 15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5_20_9_20_2" style:display-name="Calculation 2 15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" style:display-name="Calculation 2 1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10" style:display-name="Calculation 2 16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10_20_2" style:display-name="Calculation 2 16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11" style:display-name="Calculation 2 16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11_20_2" style:display-name="Calculation 2 16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12" style:display-name="Calculation 2 16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12_20_2" style:display-name="Calculation 2 16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13" style:display-name="Calculation 2 16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13_20_2" style:display-name="Calculation 2 16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14" style:display-name="Calculation 2 16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2" style:display-name="Calculation 2 1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2_20_2" style:display-name="Calculation 2 16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3" style:display-name="Calculation 2 16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3_20_2" style:display-name="Calculation 2 16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4" style:display-name="Calculation 2 16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4_20_2" style:display-name="Calculation 2 16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5" style:display-name="Calculation 2 16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5_20_2" style:display-name="Calculation 2 16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6" style:display-name="Calculation 2 16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6_20_2" style:display-name="Calculation 2 16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7" style:display-name="Calculation 2 16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7_20_2" style:display-name="Calculation 2 16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8" style:display-name="Calculation 2 16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8_20_2" style:display-name="Calculation 2 16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9" style:display-name="Calculation 2 16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6_20_9_20_2" style:display-name="Calculation 2 16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" style:display-name="Calculation 2 1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10" style:display-name="Calculation 2 17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10_20_2" style:display-name="Calculation 2 17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11" style:display-name="Calculation 2 17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11_20_2" style:display-name="Calculation 2 17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12" style:display-name="Calculation 2 17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12_20_2" style:display-name="Calculation 2 17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13" style:display-name="Calculation 2 17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13_20_2" style:display-name="Calculation 2 17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14" style:display-name="Calculation 2 17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2" style:display-name="Calculation 2 1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2_20_2" style:display-name="Calculation 2 17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3" style:display-name="Calculation 2 17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3_20_2" style:display-name="Calculation 2 17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4" style:display-name="Calculation 2 17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4_20_2" style:display-name="Calculation 2 17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5" style:display-name="Calculation 2 17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5_20_2" style:display-name="Calculation 2 17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6" style:display-name="Calculation 2 17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6_20_2" style:display-name="Calculation 2 17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7" style:display-name="Calculation 2 17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7_20_2" style:display-name="Calculation 2 17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8" style:display-name="Calculation 2 17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8_20_2" style:display-name="Calculation 2 17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9" style:display-name="Calculation 2 17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7_20_9_20_2" style:display-name="Calculation 2 17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8" style:display-name="Calculation 2 1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8_20_2" style:display-name="Calculation 2 1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9" style:display-name="Calculation 2 1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19_20_2" style:display-name="Calculation 2 1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" style:display-name="Calculation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10" style:display-name="Calculation 2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10_20_2" style:display-name="Calculation 2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11" style:display-name="Calculation 2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11_20_2" style:display-name="Calculation 2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12" style:display-name="Calculation 2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12_20_2" style:display-name="Calculation 2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13" style:display-name="Calculation 2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13_20_2" style:display-name="Calculation 2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14" style:display-name="Calculation 2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14_20_2" style:display-name="Calculation 2 2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15" style:display-name="Calculation 2 2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15_20_2" style:display-name="Calculation 2 2 1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16" style:display-name="Calculation 2 2 1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16_20_2" style:display-name="Calculation 2 2 1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" style:display-name="Calculation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10" style:display-name="Calculation 2 2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10_20_2" style:display-name="Calculation 2 2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11" style:display-name="Calculation 2 2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11_20_2" style:display-name="Calculation 2 2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12" style:display-name="Calculation 2 2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12_20_2" style:display-name="Calculation 2 2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13" style:display-name="Calculation 2 2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13_20_2" style:display-name="Calculation 2 2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14" style:display-name="Calculation 2 2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2" style:display-name="Calculation 2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2_20_2" style:display-name="Calculation 2 2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3" style:display-name="Calculation 2 2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3_20_2" style:display-name="Calculation 2 2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4" style:display-name="Calculation 2 2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4_20_2" style:display-name="Calculation 2 2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5" style:display-name="Calculation 2 2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5_20_2" style:display-name="Calculation 2 2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6" style:display-name="Calculation 2 2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6_20_2" style:display-name="Calculation 2 2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7" style:display-name="Calculation 2 2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7_20_2" style:display-name="Calculation 2 2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8" style:display-name="Calculation 2 2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8_20_2" style:display-name="Calculation 2 2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9" style:display-name="Calculation 2 2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2_20_9_20_2" style:display-name="Calculation 2 2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" style:display-name="Calculation 2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10" style:display-name="Calculation 2 2 3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10_20_2" style:display-name="Calculation 2 2 3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11" style:display-name="Calculation 2 2 3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11_20_2" style:display-name="Calculation 2 2 3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12" style:display-name="Calculation 2 2 3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12_20_2" style:display-name="Calculation 2 2 3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13" style:display-name="Calculation 2 2 3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13_20_2" style:display-name="Calculation 2 2 3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14" style:display-name="Calculation 2 2 3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2" style:display-name="Calculation 2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2_20_2" style:display-name="Calculation 2 2 3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3" style:display-name="Calculation 2 2 3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3_20_2" style:display-name="Calculation 2 2 3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4" style:display-name="Calculation 2 2 3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4_20_2" style:display-name="Calculation 2 2 3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5" style:display-name="Calculation 2 2 3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5_20_2" style:display-name="Calculation 2 2 3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6" style:display-name="Calculation 2 2 3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6_20_2" style:display-name="Calculation 2 2 3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7" style:display-name="Calculation 2 2 3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7_20_2" style:display-name="Calculation 2 2 3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8" style:display-name="Calculation 2 2 3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8_20_2" style:display-name="Calculation 2 2 3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9" style:display-name="Calculation 2 2 3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3_20_9_20_2" style:display-name="Calculation 2 2 3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4" style:display-name="Calculation 2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4_20_2" style:display-name="Calculation 2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5" style:display-name="Calculation 2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5_20_2" style:display-name="Calculation 2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6" style:display-name="Calculation 2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6_20_2" style:display-name="Calculation 2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7" style:display-name="Calculation 2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7_20_2" style:display-name="Calculation 2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8" style:display-name="Calculation 2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8_20_2" style:display-name="Calculation 2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9" style:display-name="Calculation 2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_20_9_20_2" style:display-name="Calculation 2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0" style:display-name="Calculation 2 2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0_20_2" style:display-name="Calculation 2 2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1" style:display-name="Calculation 2 2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1_20_2" style:display-name="Calculation 2 2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2" style:display-name="Calculation 2 2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2_20_2" style:display-name="Calculation 2 2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3" style:display-name="Calculation 2 2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3_20_2" style:display-name="Calculation 2 2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4" style:display-name="Calculation 2 2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4_20_2" style:display-name="Calculation 2 2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5" style:display-name="Calculation 2 2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5_20_2" style:display-name="Calculation 2 2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6" style:display-name="Calculation 2 2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6_20_2" style:display-name="Calculation 2 2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7" style:display-name="Calculation 2 2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7_20_2" style:display-name="Calculation 2 2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8" style:display-name="Calculation 2 2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8_20_2" style:display-name="Calculation 2 2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9" style:display-name="Calculation 2 2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29_20_2" style:display-name="Calculation 2 2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" style:display-name="Calculation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10" style:display-name="Calculation 2 3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10_20_2" style:display-name="Calculation 2 3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11" style:display-name="Calculation 2 3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11_20_2" style:display-name="Calculation 2 3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12" style:display-name="Calculation 2 3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12_20_2" style:display-name="Calculation 2 3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13" style:display-name="Calculation 2 3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13_20_2" style:display-name="Calculation 2 3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14" style:display-name="Calculation 2 3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14_20_2" style:display-name="Calculation 2 3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15" style:display-name="Calculation 2 3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15_20_2" style:display-name="Calculation 2 3 1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" style:display-name="Calculation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10" style:display-name="Calculation 2 3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10_20_2" style:display-name="Calculation 2 3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11" style:display-name="Calculation 2 3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11_20_2" style:display-name="Calculation 2 3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12" style:display-name="Calculation 2 3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12_20_2" style:display-name="Calculation 2 3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13" style:display-name="Calculation 2 3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13_20_2" style:display-name="Calculation 2 3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14" style:display-name="Calculation 2 3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2" style:display-name="Calculation 2 3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2_20_2" style:display-name="Calculation 2 3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3" style:display-name="Calculation 2 3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3_20_2" style:display-name="Calculation 2 3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4" style:display-name="Calculation 2 3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4_20_2" style:display-name="Calculation 2 3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5" style:display-name="Calculation 2 3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5_20_2" style:display-name="Calculation 2 3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6" style:display-name="Calculation 2 3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6_20_2" style:display-name="Calculation 2 3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7" style:display-name="Calculation 2 3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7_20_2" style:display-name="Calculation 2 3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8" style:display-name="Calculation 2 3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8_20_2" style:display-name="Calculation 2 3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9" style:display-name="Calculation 2 3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2_20_9_20_2" style:display-name="Calculation 2 3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" style:display-name="Calculation 2 3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10" style:display-name="Calculation 2 3 3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10_20_2" style:display-name="Calculation 2 3 3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11" style:display-name="Calculation 2 3 3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11_20_2" style:display-name="Calculation 2 3 3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12" style:display-name="Calculation 2 3 3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12_20_2" style:display-name="Calculation 2 3 3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13" style:display-name="Calculation 2 3 3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13_20_2" style:display-name="Calculation 2 3 3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14" style:display-name="Calculation 2 3 3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2" style:display-name="Calculation 2 3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2_20_2" style:display-name="Calculation 2 3 3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3" style:display-name="Calculation 2 3 3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3_20_2" style:display-name="Calculation 2 3 3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4" style:display-name="Calculation 2 3 3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4_20_2" style:display-name="Calculation 2 3 3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5" style:display-name="Calculation 2 3 3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5_20_2" style:display-name="Calculation 2 3 3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6" style:display-name="Calculation 2 3 3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6_20_2" style:display-name="Calculation 2 3 3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7" style:display-name="Calculation 2 3 3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7_20_2" style:display-name="Calculation 2 3 3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8" style:display-name="Calculation 2 3 3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8_20_2" style:display-name="Calculation 2 3 3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9" style:display-name="Calculation 2 3 3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3_20_9_20_2" style:display-name="Calculation 2 3 3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4" style:display-name="Calculation 2 3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4_20_2" style:display-name="Calculation 2 3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5" style:display-name="Calculation 2 3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5_20_2" style:display-name="Calculation 2 3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6" style:display-name="Calculation 2 3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6_20_2" style:display-name="Calculation 2 3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7" style:display-name="Calculation 2 3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7_20_2" style:display-name="Calculation 2 3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8" style:display-name="Calculation 2 3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8_20_2" style:display-name="Calculation 2 3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9" style:display-name="Calculation 2 3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_20_9_20_2" style:display-name="Calculation 2 3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0" style:display-name="Calculation 2 3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30_20_2" style:display-name="Calculation 2 3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" style:display-name="Calculation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10" style:display-name="Calculation 2 4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10_20_2" style:display-name="Calculation 2 4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11" style:display-name="Calculation 2 4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11_20_2" style:display-name="Calculation 2 4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12" style:display-name="Calculation 2 4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12_20_2" style:display-name="Calculation 2 4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13" style:display-name="Calculation 2 4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13_20_2" style:display-name="Calculation 2 4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14" style:display-name="Calculation 2 4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14_20_2" style:display-name="Calculation 2 4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15" style:display-name="Calculation 2 4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" style:display-name="Calculation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10" style:display-name="Calculation 2 4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10_20_2" style:display-name="Calculation 2 4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11" style:display-name="Calculation 2 4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11_20_2" style:display-name="Calculation 2 4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12" style:display-name="Calculation 2 4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12_20_2" style:display-name="Calculation 2 4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13" style:display-name="Calculation 2 4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13_20_2" style:display-name="Calculation 2 4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14" style:display-name="Calculation 2 4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2" style:display-name="Calculation 2 4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2_20_2" style:display-name="Calculation 2 4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3" style:display-name="Calculation 2 4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3_20_2" style:display-name="Calculation 2 4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4" style:display-name="Calculation 2 4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4_20_2" style:display-name="Calculation 2 4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5" style:display-name="Calculation 2 4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5_20_2" style:display-name="Calculation 2 4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6" style:display-name="Calculation 2 4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6_20_2" style:display-name="Calculation 2 4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7" style:display-name="Calculation 2 4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7_20_2" style:display-name="Calculation 2 4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8" style:display-name="Calculation 2 4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8_20_2" style:display-name="Calculation 2 4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9" style:display-name="Calculation 2 4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2_20_9_20_2" style:display-name="Calculation 2 4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3" style:display-name="Calculation 2 4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3_20_2" style:display-name="Calculation 2 4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4" style:display-name="Calculation 2 4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4_20_2" style:display-name="Calculation 2 4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5" style:display-name="Calculation 2 4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5_20_2" style:display-name="Calculation 2 4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6" style:display-name="Calculation 2 4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6_20_2" style:display-name="Calculation 2 4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7" style:display-name="Calculation 2 4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7_20_2" style:display-name="Calculation 2 4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8" style:display-name="Calculation 2 4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8_20_2" style:display-name="Calculation 2 4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9" style:display-name="Calculation 2 4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4_20_9_20_2" style:display-name="Calculation 2 4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" style:display-name="Calculation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10" style:display-name="Calculation 2 5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10_20_2" style:display-name="Calculation 2 5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11" style:display-name="Calculation 2 5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11_20_2" style:display-name="Calculation 2 5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12" style:display-name="Calculation 2 5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12_20_2" style:display-name="Calculation 2 5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13" style:display-name="Calculation 2 5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13_20_2" style:display-name="Calculation 2 5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14" style:display-name="Calculation 2 5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14_20_2" style:display-name="Calculation 2 5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15" style:display-name="Calculation 2 5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" style:display-name="Calculation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10" style:display-name="Calculation 2 5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10_20_2" style:display-name="Calculation 2 5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11" style:display-name="Calculation 2 5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11_20_2" style:display-name="Calculation 2 5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12" style:display-name="Calculation 2 5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12_20_2" style:display-name="Calculation 2 5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13" style:display-name="Calculation 2 5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13_20_2" style:display-name="Calculation 2 5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14" style:display-name="Calculation 2 5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2" style:display-name="Calculation 2 5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2_20_2" style:display-name="Calculation 2 5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3" style:display-name="Calculation 2 5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3_20_2" style:display-name="Calculation 2 5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4" style:display-name="Calculation 2 5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4_20_2" style:display-name="Calculation 2 5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5" style:display-name="Calculation 2 5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5_20_2" style:display-name="Calculation 2 5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6" style:display-name="Calculation 2 5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6_20_2" style:display-name="Calculation 2 5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7" style:display-name="Calculation 2 5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7_20_2" style:display-name="Calculation 2 5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8" style:display-name="Calculation 2 5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8_20_2" style:display-name="Calculation 2 5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9" style:display-name="Calculation 2 5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2_20_9_20_2" style:display-name="Calculation 2 5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3" style:display-name="Calculation 2 5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3_20_2" style:display-name="Calculation 2 5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4" style:display-name="Calculation 2 5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4_20_2" style:display-name="Calculation 2 5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5" style:display-name="Calculation 2 5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5_20_2" style:display-name="Calculation 2 5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6" style:display-name="Calculation 2 5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6_20_2" style:display-name="Calculation 2 5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7" style:display-name="Calculation 2 5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7_20_2" style:display-name="Calculation 2 5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8" style:display-name="Calculation 2 5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8_20_2" style:display-name="Calculation 2 5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9" style:display-name="Calculation 2 5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5_20_9_20_2" style:display-name="Calculation 2 5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" style:display-name="Calculation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10" style:display-name="Calculation 2 6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10_20_2" style:display-name="Calculation 2 6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11" style:display-name="Calculation 2 6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11_20_2" style:display-name="Calculation 2 6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12" style:display-name="Calculation 2 6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12_20_2" style:display-name="Calculation 2 6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13" style:display-name="Calculation 2 6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13_20_2" style:display-name="Calculation 2 6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14" style:display-name="Calculation 2 6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14_20_2" style:display-name="Calculation 2 6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15" style:display-name="Calculation 2 6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" style:display-name="Calculation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10" style:display-name="Calculation 2 6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10_20_2" style:display-name="Calculation 2 6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11" style:display-name="Calculation 2 6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11_20_2" style:display-name="Calculation 2 6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12" style:display-name="Calculation 2 6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12_20_2" style:display-name="Calculation 2 6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13" style:display-name="Calculation 2 6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13_20_2" style:display-name="Calculation 2 6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14" style:display-name="Calculation 2 6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2" style:display-name="Calculation 2 6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2_20_2" style:display-name="Calculation 2 6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3" style:display-name="Calculation 2 6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3_20_2" style:display-name="Calculation 2 6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4" style:display-name="Calculation 2 6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4_20_2" style:display-name="Calculation 2 6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5" style:display-name="Calculation 2 6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5_20_2" style:display-name="Calculation 2 6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6" style:display-name="Calculation 2 6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6_20_2" style:display-name="Calculation 2 6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7" style:display-name="Calculation 2 6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7_20_2" style:display-name="Calculation 2 6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8" style:display-name="Calculation 2 6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8_20_2" style:display-name="Calculation 2 6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9" style:display-name="Calculation 2 6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2_20_9_20_2" style:display-name="Calculation 2 6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3" style:display-name="Calculation 2 6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3_20_2" style:display-name="Calculation 2 6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4" style:display-name="Calculation 2 6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4_20_2" style:display-name="Calculation 2 6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5" style:display-name="Calculation 2 6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5_20_2" style:display-name="Calculation 2 6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6" style:display-name="Calculation 2 6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6_20_2" style:display-name="Calculation 2 6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7" style:display-name="Calculation 2 6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7_20_2" style:display-name="Calculation 2 6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8" style:display-name="Calculation 2 6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8_20_2" style:display-name="Calculation 2 6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9" style:display-name="Calculation 2 6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6_20_9_20_2" style:display-name="Calculation 2 6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" style:display-name="Calculation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10" style:display-name="Calculation 2 7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10_20_2" style:display-name="Calculation 2 7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11" style:display-name="Calculation 2 7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11_20_2" style:display-name="Calculation 2 7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12" style:display-name="Calculation 2 7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12_20_2" style:display-name="Calculation 2 7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13" style:display-name="Calculation 2 7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13_20_2" style:display-name="Calculation 2 7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14" style:display-name="Calculation 2 7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14_20_2" style:display-name="Calculation 2 7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15" style:display-name="Calculation 2 7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" style:display-name="Calculation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10" style:display-name="Calculation 2 7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10_20_2" style:display-name="Calculation 2 7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11" style:display-name="Calculation 2 7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11_20_2" style:display-name="Calculation 2 7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12" style:display-name="Calculation 2 7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12_20_2" style:display-name="Calculation 2 7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13" style:display-name="Calculation 2 7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13_20_2" style:display-name="Calculation 2 7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14" style:display-name="Calculation 2 7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2" style:display-name="Calculation 2 7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2_20_2" style:display-name="Calculation 2 7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3" style:display-name="Calculation 2 7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3_20_2" style:display-name="Calculation 2 7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4" style:display-name="Calculation 2 7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4_20_2" style:display-name="Calculation 2 7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5" style:display-name="Calculation 2 7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5_20_2" style:display-name="Calculation 2 7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6" style:display-name="Calculation 2 7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6_20_2" style:display-name="Calculation 2 7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7" style:display-name="Calculation 2 7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7_20_2" style:display-name="Calculation 2 7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8" style:display-name="Calculation 2 7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8_20_2" style:display-name="Calculation 2 7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9" style:display-name="Calculation 2 7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2_20_9_20_2" style:display-name="Calculation 2 7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3" style:display-name="Calculation 2 7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3_20_2" style:display-name="Calculation 2 7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4" style:display-name="Calculation 2 7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4_20_2" style:display-name="Calculation 2 7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5" style:display-name="Calculation 2 7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5_20_2" style:display-name="Calculation 2 7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6" style:display-name="Calculation 2 7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6_20_2" style:display-name="Calculation 2 7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7" style:display-name="Calculation 2 7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7_20_2" style:display-name="Calculation 2 7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8" style:display-name="Calculation 2 7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8_20_2" style:display-name="Calculation 2 7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9" style:display-name="Calculation 2 7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7_20_9_20_2" style:display-name="Calculation 2 7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" style:display-name="Calculation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10" style:display-name="Calculation 2 8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10_20_2" style:display-name="Calculation 2 8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11" style:display-name="Calculation 2 8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11_20_2" style:display-name="Calculation 2 8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12" style:display-name="Calculation 2 8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12_20_2" style:display-name="Calculation 2 8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13" style:display-name="Calculation 2 8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13_20_2" style:display-name="Calculation 2 8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14" style:display-name="Calculation 2 8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14_20_2" style:display-name="Calculation 2 8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15" style:display-name="Calculation 2 8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" style:display-name="Calculation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10" style:display-name="Calculation 2 8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10_20_2" style:display-name="Calculation 2 8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11" style:display-name="Calculation 2 8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11_20_2" style:display-name="Calculation 2 8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12" style:display-name="Calculation 2 8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12_20_2" style:display-name="Calculation 2 8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13" style:display-name="Calculation 2 8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13_20_2" style:display-name="Calculation 2 8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14" style:display-name="Calculation 2 8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2" style:display-name="Calculation 2 8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2_20_2" style:display-name="Calculation 2 8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3" style:display-name="Calculation 2 8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3_20_2" style:display-name="Calculation 2 8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4" style:display-name="Calculation 2 8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4_20_2" style:display-name="Calculation 2 8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5" style:display-name="Calculation 2 8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5_20_2" style:display-name="Calculation 2 8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6" style:display-name="Calculation 2 8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6_20_2" style:display-name="Calculation 2 8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7" style:display-name="Calculation 2 8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7_20_2" style:display-name="Calculation 2 8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8" style:display-name="Calculation 2 8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8_20_2" style:display-name="Calculation 2 8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9" style:display-name="Calculation 2 8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2_20_9_20_2" style:display-name="Calculation 2 8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3" style:display-name="Calculation 2 8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3_20_2" style:display-name="Calculation 2 8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4" style:display-name="Calculation 2 8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4_20_2" style:display-name="Calculation 2 8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5" style:display-name="Calculation 2 8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5_20_2" style:display-name="Calculation 2 8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6" style:display-name="Calculation 2 8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6_20_2" style:display-name="Calculation 2 8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7" style:display-name="Calculation 2 8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7_20_2" style:display-name="Calculation 2 8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8" style:display-name="Calculation 2 8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8_20_2" style:display-name="Calculation 2 8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9" style:display-name="Calculation 2 8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8_20_9_20_2" style:display-name="Calculation 2 8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" style:display-name="Calculation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10" style:display-name="Calculation 2 9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10_20_2" style:display-name="Calculation 2 9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11" style:display-name="Calculation 2 9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11_20_2" style:display-name="Calculation 2 9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12" style:display-name="Calculation 2 9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12_20_2" style:display-name="Calculation 2 9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13" style:display-name="Calculation 2 9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13_20_2" style:display-name="Calculation 2 9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14" style:display-name="Calculation 2 9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14_20_2" style:display-name="Calculation 2 9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15" style:display-name="Calculation 2 9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" style:display-name="Calculation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10" style:display-name="Calculation 2 9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10_20_2" style:display-name="Calculation 2 9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11" style:display-name="Calculation 2 9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11_20_2" style:display-name="Calculation 2 9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12" style:display-name="Calculation 2 9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12_20_2" style:display-name="Calculation 2 9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13" style:display-name="Calculation 2 9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13_20_2" style:display-name="Calculation 2 9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14" style:display-name="Calculation 2 9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2" style:display-name="Calculation 2 9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2_20_2" style:display-name="Calculation 2 9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3" style:display-name="Calculation 2 9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3_20_2" style:display-name="Calculation 2 9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4" style:display-name="Calculation 2 9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4_20_2" style:display-name="Calculation 2 9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5" style:display-name="Calculation 2 9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5_20_2" style:display-name="Calculation 2 9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6" style:display-name="Calculation 2 9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6_20_2" style:display-name="Calculation 2 9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7" style:display-name="Calculation 2 9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7_20_2" style:display-name="Calculation 2 9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8" style:display-name="Calculation 2 9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8_20_2" style:display-name="Calculation 2 9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9" style:display-name="Calculation 2 9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2_20_9_20_2" style:display-name="Calculation 2 9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3" style:display-name="Calculation 2 9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3_20_2" style:display-name="Calculation 2 9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4" style:display-name="Calculation 2 9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4_20_2" style:display-name="Calculation 2 9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5" style:display-name="Calculation 2 9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5_20_2" style:display-name="Calculation 2 9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6" style:display-name="Calculation 2 9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6_20_2" style:display-name="Calculation 2 9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7" style:display-name="Calculation 2 9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7_20_2" style:display-name="Calculation 2 9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8" style:display-name="Calculation 2 9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8_20_2" style:display-name="Calculation 2 9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9" style:display-name="Calculation 2 9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_20_9_20_9_20_2" style:display-name="Calculation 2 9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0" style:display-name="Calculation 2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0_20_2" style:display-name="Calculation 2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1" style:display-name="Calculation 2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1_20_2" style:display-name="Calculation 2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2" style:display-name="Calculation 2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2_20_2" style:display-name="Calculation 2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3" style:display-name="Calculation 2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3_20_2" style:display-name="Calculation 2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4" style:display-name="Calculation 2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4_20_2" style:display-name="Calculation 2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5" style:display-name="Calculation 2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5_20_2" style:display-name="Calculation 2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6" style:display-name="Calculation 2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6_20_2" style:display-name="Calculation 2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7" style:display-name="Calculation 2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7_20_2" style:display-name="Calculation 2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8" style:display-name="Calculation 2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8_20_2" style:display-name="Calculation 2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9" style:display-name="Calculation 2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29_20_2" style:display-name="Calculation 2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10" style:display-name="Calculation 3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10_20_2" style:display-name="Calculation 3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11" style:display-name="Calculation 3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11_20_2" style:display-name="Calculation 3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12" style:display-name="Calculation 3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12_20_2" style:display-name="Calculation 3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13" style:display-name="Calculation 3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13_20_2" style:display-name="Calculation 3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14" style:display-name="Calculation 3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14_20_2" style:display-name="Calculation 3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15" style:display-name="Calculation 3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15_20_2" style:display-name="Calculation 3 1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16" style:display-name="Calculation 3 1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16_20_2" style:display-name="Calculation 3 1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" style:display-name="Calculation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10" style:display-name="Calculation 3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10_20_2" style:display-name="Calculation 3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11" style:display-name="Calculation 3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11_20_2" style:display-name="Calculation 3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12" style:display-name="Calculation 3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12_20_2" style:display-name="Calculation 3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13" style:display-name="Calculation 3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13_20_2" style:display-name="Calculation 3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14" style:display-name="Calculation 3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2" style:display-name="Calculation 3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2_20_2" style:display-name="Calculation 3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3" style:display-name="Calculation 3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3_20_2" style:display-name="Calculation 3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4" style:display-name="Calculation 3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4_20_2" style:display-name="Calculation 3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5" style:display-name="Calculation 3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5_20_2" style:display-name="Calculation 3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6" style:display-name="Calculation 3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6_20_2" style:display-name="Calculation 3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7" style:display-name="Calculation 3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7_20_2" style:display-name="Calculation 3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8" style:display-name="Calculation 3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8_20_2" style:display-name="Calculation 3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9" style:display-name="Calculation 3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2_20_9_20_2" style:display-name="Calculation 3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" style:display-name="Calculation 3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10" style:display-name="Calculation 3 3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10_20_2" style:display-name="Calculation 3 3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11" style:display-name="Calculation 3 3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11_20_2" style:display-name="Calculation 3 3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12" style:display-name="Calculation 3 3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12_20_2" style:display-name="Calculation 3 3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13" style:display-name="Calculation 3 3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13_20_2" style:display-name="Calculation 3 3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14" style:display-name="Calculation 3 3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2" style:display-name="Calculation 3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2_20_2" style:display-name="Calculation 3 3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3" style:display-name="Calculation 3 3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3_20_2" style:display-name="Calculation 3 3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4" style:display-name="Calculation 3 3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4_20_2" style:display-name="Calculation 3 3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5" style:display-name="Calculation 3 3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5_20_2" style:display-name="Calculation 3 3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6" style:display-name="Calculation 3 3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6_20_2" style:display-name="Calculation 3 3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7" style:display-name="Calculation 3 3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7_20_2" style:display-name="Calculation 3 3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8" style:display-name="Calculation 3 3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8_20_2" style:display-name="Calculation 3 3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9" style:display-name="Calculation 3 3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3_20_9_20_2" style:display-name="Calculation 3 3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4" style:display-name="Calculation 3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4_20_2" style:display-name="Calculation 3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5" style:display-name="Calculation 3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5_20_2" style:display-name="Calculation 3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6" style:display-name="Calculation 3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6_20_2" style:display-name="Calculation 3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7" style:display-name="Calculation 3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7_20_2" style:display-name="Calculation 3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8" style:display-name="Calculation 3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8_20_2" style:display-name="Calculation 3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9" style:display-name="Calculation 3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_20_9_20_2" style:display-name="Calculation 3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0" style:display-name="Calculation 3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0_20_2" style:display-name="Calculation 3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1" style:display-name="Calculation 3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31_20_2" style:display-name="Calculation 3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10" style:display-name="Calculation 4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10_20_2" style:display-name="Calculation 4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11" style:display-name="Calculation 4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11_20_2" style:display-name="Calculation 4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12" style:display-name="Calculation 4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12_20_2" style:display-name="Calculation 4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13" style:display-name="Calculation 4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13_20_2" style:display-name="Calculation 4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14" style:display-name="Calculation 4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14_20_2" style:display-name="Calculation 4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15" style:display-name="Calculation 4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15_20_2" style:display-name="Calculation 4 1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" style:display-name="Calculation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10" style:display-name="Calculation 4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10_20_2" style:display-name="Calculation 4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11" style:display-name="Calculation 4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11_20_2" style:display-name="Calculation 4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12" style:display-name="Calculation 4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12_20_2" style:display-name="Calculation 4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13" style:display-name="Calculation 4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13_20_2" style:display-name="Calculation 4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14" style:display-name="Calculation 4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2" style:display-name="Calculation 4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2_20_2" style:display-name="Calculation 4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3" style:display-name="Calculation 4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3_20_2" style:display-name="Calculation 4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4" style:display-name="Calculation 4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4_20_2" style:display-name="Calculation 4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5" style:display-name="Calculation 4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5_20_2" style:display-name="Calculation 4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6" style:display-name="Calculation 4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6_20_2" style:display-name="Calculation 4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7" style:display-name="Calculation 4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7_20_2" style:display-name="Calculation 4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8" style:display-name="Calculation 4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8_20_2" style:display-name="Calculation 4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9" style:display-name="Calculation 4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2_20_9_20_2" style:display-name="Calculation 4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" style:display-name="Calculation 4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10" style:display-name="Calculation 4 3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10_20_2" style:display-name="Calculation 4 3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11" style:display-name="Calculation 4 3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11_20_2" style:display-name="Calculation 4 3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12" style:display-name="Calculation 4 3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12_20_2" style:display-name="Calculation 4 3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13" style:display-name="Calculation 4 3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13_20_2" style:display-name="Calculation 4 3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14" style:display-name="Calculation 4 3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2" style:display-name="Calculation 4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2_20_2" style:display-name="Calculation 4 3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3" style:display-name="Calculation 4 3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3_20_2" style:display-name="Calculation 4 3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4" style:display-name="Calculation 4 3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4_20_2" style:display-name="Calculation 4 3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5" style:display-name="Calculation 4 3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5_20_2" style:display-name="Calculation 4 3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6" style:display-name="Calculation 4 3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6_20_2" style:display-name="Calculation 4 3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7" style:display-name="Calculation 4 3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7_20_2" style:display-name="Calculation 4 3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8" style:display-name="Calculation 4 3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8_20_2" style:display-name="Calculation 4 3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9" style:display-name="Calculation 4 3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3_20_9_20_2" style:display-name="Calculation 4 3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4" style:display-name="Calculation 4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4_20_2" style:display-name="Calculation 4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5" style:display-name="Calculation 4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5_20_2" style:display-name="Calculation 4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6" style:display-name="Calculation 4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6_20_2" style:display-name="Calculation 4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7" style:display-name="Calculation 4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7_20_2" style:display-name="Calculation 4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8" style:display-name="Calculation 4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8_20_2" style:display-name="Calculation 4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9" style:display-name="Calculation 4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4_20_9_20_2" style:display-name="Calculation 4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" style:display-name="Calculation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10" style:display-name="Calculation 5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10_20_2" style:display-name="Calculation 5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11" style:display-name="Calculation 5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11_20_2" style:display-name="Calculation 5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12" style:display-name="Calculation 5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12_20_2" style:display-name="Calculation 5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13" style:display-name="Calculation 5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13_20_2" style:display-name="Calculation 5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14" style:display-name="Calculation 5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14_20_2" style:display-name="Calculation 5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15" style:display-name="Calculation 5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" style:display-name="Calculation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10" style:display-name="Calculation 5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10_20_2" style:display-name="Calculation 5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11" style:display-name="Calculation 5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11_20_2" style:display-name="Calculation 5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12" style:display-name="Calculation 5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12_20_2" style:display-name="Calculation 5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13" style:display-name="Calculation 5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13_20_2" style:display-name="Calculation 5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14" style:display-name="Calculation 5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2" style:display-name="Calculation 5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2_20_2" style:display-name="Calculation 5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3" style:display-name="Calculation 5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3_20_2" style:display-name="Calculation 5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4" style:display-name="Calculation 5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4_20_2" style:display-name="Calculation 5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5" style:display-name="Calculation 5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5_20_2" style:display-name="Calculation 5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6" style:display-name="Calculation 5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6_20_2" style:display-name="Calculation 5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7" style:display-name="Calculation 5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7_20_2" style:display-name="Calculation 5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8" style:display-name="Calculation 5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8_20_2" style:display-name="Calculation 5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9" style:display-name="Calculation 5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2_20_9_20_2" style:display-name="Calculation 5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3" style:display-name="Calculation 5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3_20_2" style:display-name="Calculation 5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4" style:display-name="Calculation 5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4_20_2" style:display-name="Calculation 5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5" style:display-name="Calculation 5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5_20_2" style:display-name="Calculation 5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6" style:display-name="Calculation 5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6_20_2" style:display-name="Calculation 5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7" style:display-name="Calculation 5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7_20_2" style:display-name="Calculation 5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8" style:display-name="Calculation 5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8_20_2" style:display-name="Calculation 5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9" style:display-name="Calculation 5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5_20_9_20_2" style:display-name="Calculation 5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" style:display-name="Calculation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10" style:display-name="Calculation 6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10_20_2" style:display-name="Calculation 6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11" style:display-name="Calculation 6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11_20_2" style:display-name="Calculation 6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12" style:display-name="Calculation 6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12_20_2" style:display-name="Calculation 6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13" style:display-name="Calculation 6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13_20_2" style:display-name="Calculation 6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14" style:display-name="Calculation 6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14_20_2" style:display-name="Calculation 6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15" style:display-name="Calculation 6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" style:display-name="Calculation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10" style:display-name="Calculation 6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10_20_2" style:display-name="Calculation 6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11" style:display-name="Calculation 6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11_20_2" style:display-name="Calculation 6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12" style:display-name="Calculation 6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12_20_2" style:display-name="Calculation 6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13" style:display-name="Calculation 6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13_20_2" style:display-name="Calculation 6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14" style:display-name="Calculation 6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2" style:display-name="Calculation 6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2_20_2" style:display-name="Calculation 6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3" style:display-name="Calculation 6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3_20_2" style:display-name="Calculation 6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4" style:display-name="Calculation 6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4_20_2" style:display-name="Calculation 6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5" style:display-name="Calculation 6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5_20_2" style:display-name="Calculation 6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6" style:display-name="Calculation 6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6_20_2" style:display-name="Calculation 6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7" style:display-name="Calculation 6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7_20_2" style:display-name="Calculation 6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8" style:display-name="Calculation 6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8_20_2" style:display-name="Calculation 6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9" style:display-name="Calculation 6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2_20_9_20_2" style:display-name="Calculation 6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3" style:display-name="Calculation 6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3_20_2" style:display-name="Calculation 6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4" style:display-name="Calculation 6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4_20_2" style:display-name="Calculation 6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5" style:display-name="Calculation 6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5_20_2" style:display-name="Calculation 6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6" style:display-name="Calculation 6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6_20_2" style:display-name="Calculation 6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7" style:display-name="Calculation 6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7_20_2" style:display-name="Calculation 6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8" style:display-name="Calculation 6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8_20_2" style:display-name="Calculation 6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9" style:display-name="Calculation 6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6_20_9_20_2" style:display-name="Calculation 6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" style:display-name="Calculation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10" style:display-name="Calculation 7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10_20_2" style:display-name="Calculation 7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11" style:display-name="Calculation 7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11_20_2" style:display-name="Calculation 7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12" style:display-name="Calculation 7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12_20_2" style:display-name="Calculation 7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13" style:display-name="Calculation 7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13_20_2" style:display-name="Calculation 7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14" style:display-name="Calculation 7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14_20_2" style:display-name="Calculation 7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15" style:display-name="Calculation 7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" style:display-name="Calculation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10" style:display-name="Calculation 7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10_20_2" style:display-name="Calculation 7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11" style:display-name="Calculation 7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11_20_2" style:display-name="Calculation 7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12" style:display-name="Calculation 7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12_20_2" style:display-name="Calculation 7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13" style:display-name="Calculation 7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13_20_2" style:display-name="Calculation 7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14" style:display-name="Calculation 7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2" style:display-name="Calculation 7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2_20_2" style:display-name="Calculation 7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3" style:display-name="Calculation 7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3_20_2" style:display-name="Calculation 7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4" style:display-name="Calculation 7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4_20_2" style:display-name="Calculation 7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5" style:display-name="Calculation 7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5_20_2" style:display-name="Calculation 7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6" style:display-name="Calculation 7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6_20_2" style:display-name="Calculation 7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7" style:display-name="Calculation 7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7_20_2" style:display-name="Calculation 7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8" style:display-name="Calculation 7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8_20_2" style:display-name="Calculation 7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9" style:display-name="Calculation 7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2_20_9_20_2" style:display-name="Calculation 7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3" style:display-name="Calculation 7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3_20_2" style:display-name="Calculation 7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4" style:display-name="Calculation 7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4_20_2" style:display-name="Calculation 7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5" style:display-name="Calculation 7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5_20_2" style:display-name="Calculation 7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6" style:display-name="Calculation 7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6_20_2" style:display-name="Calculation 7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7" style:display-name="Calculation 7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7_20_2" style:display-name="Calculation 7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8" style:display-name="Calculation 7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8_20_2" style:display-name="Calculation 7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9" style:display-name="Calculation 7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7_20_9_20_2" style:display-name="Calculation 7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" style:display-name="Calculation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10" style:display-name="Calculation 8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10_20_2" style:display-name="Calculation 8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11" style:display-name="Calculation 8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11_20_2" style:display-name="Calculation 8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12" style:display-name="Calculation 8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12_20_2" style:display-name="Calculation 8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13" style:display-name="Calculation 8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13_20_2" style:display-name="Calculation 8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14" style:display-name="Calculation 8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14_20_2" style:display-name="Calculation 8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15" style:display-name="Calculation 8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" style:display-name="Calculation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10" style:display-name="Calculation 8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10_20_2" style:display-name="Calculation 8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11" style:display-name="Calculation 8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11_20_2" style:display-name="Calculation 8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12" style:display-name="Calculation 8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12_20_2" style:display-name="Calculation 8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13" style:display-name="Calculation 8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13_20_2" style:display-name="Calculation 8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14" style:display-name="Calculation 8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2" style:display-name="Calculation 8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2_20_2" style:display-name="Calculation 8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3" style:display-name="Calculation 8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3_20_2" style:display-name="Calculation 8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4" style:display-name="Calculation 8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4_20_2" style:display-name="Calculation 8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5" style:display-name="Calculation 8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5_20_2" style:display-name="Calculation 8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6" style:display-name="Calculation 8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6_20_2" style:display-name="Calculation 8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7" style:display-name="Calculation 8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7_20_2" style:display-name="Calculation 8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8" style:display-name="Calculation 8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8_20_2" style:display-name="Calculation 8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9" style:display-name="Calculation 8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2_20_9_20_2" style:display-name="Calculation 8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3" style:display-name="Calculation 8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3_20_2" style:display-name="Calculation 8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4" style:display-name="Calculation 8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4_20_2" style:display-name="Calculation 8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5" style:display-name="Calculation 8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5_20_2" style:display-name="Calculation 8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6" style:display-name="Calculation 8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6_20_2" style:display-name="Calculation 8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7" style:display-name="Calculation 8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7_20_2" style:display-name="Calculation 8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8" style:display-name="Calculation 8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8_20_2" style:display-name="Calculation 8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9" style:display-name="Calculation 8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8_20_9_20_2" style:display-name="Calculation 8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" style:display-name="Calculation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10" style:display-name="Calculation 9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10_20_2" style:display-name="Calculation 9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11" style:display-name="Calculation 9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11_20_2" style:display-name="Calculation 9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12" style:display-name="Calculation 9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12_20_2" style:display-name="Calculation 9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13" style:display-name="Calculation 9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13_20_2" style:display-name="Calculation 9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14" style:display-name="Calculation 9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14_20_2" style:display-name="Calculation 9 1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15" style:display-name="Calculation 9 1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" style:display-name="Calculation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10" style:display-name="Calculation 9 2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10_20_2" style:display-name="Calculation 9 2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11" style:display-name="Calculation 9 2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11_20_2" style:display-name="Calculation 9 2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12" style:display-name="Calculation 9 2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12_20_2" style:display-name="Calculation 9 2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13" style:display-name="Calculation 9 2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13_20_2" style:display-name="Calculation 9 2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14" style:display-name="Calculation 9 2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2" style:display-name="Calculation 9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2_20_2" style:display-name="Calculation 9 2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3" style:display-name="Calculation 9 2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3_20_2" style:display-name="Calculation 9 2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4" style:display-name="Calculation 9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4_20_2" style:display-name="Calculation 9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5" style:display-name="Calculation 9 2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5_20_2" style:display-name="Calculation 9 2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6" style:display-name="Calculation 9 2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6_20_2" style:display-name="Calculation 9 2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7" style:display-name="Calculation 9 2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7_20_2" style:display-name="Calculation 9 2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8" style:display-name="Calculation 9 2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8_20_2" style:display-name="Calculation 9 2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9" style:display-name="Calculation 9 2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2_20_9_20_2" style:display-name="Calculation 9 2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3" style:display-name="Calculation 9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3_20_2" style:display-name="Calculation 9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4" style:display-name="Calculation 9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4_20_2" style:display-name="Calculation 9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5" style:display-name="Calculation 9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5_20_2" style:display-name="Calculation 9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6" style:display-name="Calculation 9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6_20_2" style:display-name="Calculation 9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7" style:display-name="Calculation 9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7_20_2" style:display-name="Calculation 9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8" style:display-name="Calculation 9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8_20_2" style:display-name="Calculation 9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9" style:display-name="Calculation 9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alculation_20_9_20_9_20_2" style:display-name="Calculation 9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Explanatory_20_Text" style:display-name="Explanatory Text" style:family="table-cell" style:parent-style-name="Default" style:data-style-name="N0">
      <style:text-properties fo:color="#808080" fo:font-style="italic" style:font-style-asian="italic" style:font-style-complex="italic"/>
    </style:style>
    <style:style style:name="Explanatory_20_Text_20_2" style:display-name="Explanatory Text 2" style:family="table-cell" style:parent-style-name="Default" style:data-style-name="N0"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Heading_20_3_20_3" style:display-name="Heading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Heading_20_4_20_2" style:display-name="Heading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" style:display-name="Input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10" style:display-name="Input 10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10_20_2" style:display-name="Input 10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11" style:display-name="Input 10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11_20_2" style:display-name="Input 10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12" style:display-name="Input 10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12_20_2" style:display-name="Input 10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13" style:display-name="Input 10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13_20_2" style:display-name="Input 10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14" style:display-name="Input 10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14_20_2" style:display-name="Input 10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15" style:display-name="Input 10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" style:display-name="Input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10" style:display-name="Input 10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10_20_2" style:display-name="Input 10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11" style:display-name="Input 10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11_20_2" style:display-name="Input 10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12" style:display-name="Input 10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12_20_2" style:display-name="Input 10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13" style:display-name="Input 10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13_20_2" style:display-name="Input 10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14" style:display-name="Input 10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2" style:display-name="Input 10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2_20_2" style:display-name="Input 10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3" style:display-name="Input 10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3_20_2" style:display-name="Input 10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4" style:display-name="Input 10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4_20_2" style:display-name="Input 10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5" style:display-name="Input 10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5_20_2" style:display-name="Input 10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6" style:display-name="Input 10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6_20_2" style:display-name="Input 10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7" style:display-name="Input 10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7_20_2" style:display-name="Input 10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8" style:display-name="Input 10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8_20_2" style:display-name="Input 10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9" style:display-name="Input 10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2_20_9_20_2" style:display-name="Input 10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3" style:display-name="Input 10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3_20_2" style:display-name="Input 10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4" style:display-name="Input 10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4_20_2" style:display-name="Input 10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5" style:display-name="Input 10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5_20_2" style:display-name="Input 10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6" style:display-name="Input 10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6_20_2" style:display-name="Input 10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7" style:display-name="Input 10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7_20_2" style:display-name="Input 10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8" style:display-name="Input 10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8_20_2" style:display-name="Input 10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9" style:display-name="Input 10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0_20_9_20_2" style:display-name="Input 10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" style:display-name="Input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10" style:display-name="Input 11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10_20_2" style:display-name="Input 11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11" style:display-name="Input 11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11_20_2" style:display-name="Input 11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12" style:display-name="Input 11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12_20_2" style:display-name="Input 11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13" style:display-name="Input 11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13_20_2" style:display-name="Input 11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14" style:display-name="Input 11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14_20_2" style:display-name="Input 11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15" style:display-name="Input 11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" style:display-name="Input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10" style:display-name="Input 11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10_20_2" style:display-name="Input 11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11" style:display-name="Input 11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11_20_2" style:display-name="Input 11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12" style:display-name="Input 11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12_20_2" style:display-name="Input 11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13" style:display-name="Input 11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13_20_2" style:display-name="Input 11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14" style:display-name="Input 11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2" style:display-name="Input 11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2_20_2" style:display-name="Input 11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3" style:display-name="Input 11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3_20_2" style:display-name="Input 11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4" style:display-name="Input 11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4_20_2" style:display-name="Input 11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5" style:display-name="Input 11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5_20_2" style:display-name="Input 11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6" style:display-name="Input 11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6_20_2" style:display-name="Input 11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7" style:display-name="Input 11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7_20_2" style:display-name="Input 11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8" style:display-name="Input 11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8_20_2" style:display-name="Input 11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9" style:display-name="Input 11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2_20_9_20_2" style:display-name="Input 11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3" style:display-name="Input 11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3_20_2" style:display-name="Input 11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4" style:display-name="Input 11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4_20_2" style:display-name="Input 11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5" style:display-name="Input 11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5_20_2" style:display-name="Input 11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6" style:display-name="Input 11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6_20_2" style:display-name="Input 11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7" style:display-name="Input 11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7_20_2" style:display-name="Input 11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8" style:display-name="Input 11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8_20_2" style:display-name="Input 11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9" style:display-name="Input 11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1_20_9_20_2" style:display-name="Input 11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" style:display-name="Input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10" style:display-name="Input 1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10_20_2" style:display-name="Input 1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11" style:display-name="Input 1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11_20_2" style:display-name="Input 1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12" style:display-name="Input 1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12_20_2" style:display-name="Input 1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13" style:display-name="Input 1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13_20_2" style:display-name="Input 1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14" style:display-name="Input 1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2" style:display-name="Input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2_20_2" style:display-name="Input 1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3" style:display-name="Input 1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3_20_2" style:display-name="Input 1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4" style:display-name="Input 1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4_20_2" style:display-name="Input 1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5" style:display-name="Input 1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5_20_2" style:display-name="Input 1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6" style:display-name="Input 1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6_20_2" style:display-name="Input 1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7" style:display-name="Input 1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7_20_2" style:display-name="Input 1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8" style:display-name="Input 1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8_20_2" style:display-name="Input 1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9" style:display-name="Input 1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2_20_9_20_2" style:display-name="Input 1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" style:display-name="Input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10" style:display-name="Input 13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10_20_2" style:display-name="Input 13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11" style:display-name="Input 13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11_20_2" style:display-name="Input 13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12" style:display-name="Input 13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12_20_2" style:display-name="Input 13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13" style:display-name="Input 13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13_20_2" style:display-name="Input 13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14" style:display-name="Input 13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2" style:display-name="Input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2_20_2" style:display-name="Input 13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3" style:display-name="Input 13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3_20_2" style:display-name="Input 13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4" style:display-name="Input 13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4_20_2" style:display-name="Input 13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5" style:display-name="Input 13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5_20_2" style:display-name="Input 13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6" style:display-name="Input 13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6_20_2" style:display-name="Input 13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7" style:display-name="Input 13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7_20_2" style:display-name="Input 13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8" style:display-name="Input 13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8_20_2" style:display-name="Input 13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9" style:display-name="Input 13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3_20_9_20_2" style:display-name="Input 13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" style:display-name="Input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10" style:display-name="Input 14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10_20_2" style:display-name="Input 14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11" style:display-name="Input 14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11_20_2" style:display-name="Input 14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12" style:display-name="Input 14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12_20_2" style:display-name="Input 14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13" style:display-name="Input 14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13_20_2" style:display-name="Input 14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14" style:display-name="Input 14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2" style:display-name="Input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2_20_2" style:display-name="Input 14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3" style:display-name="Input 14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3_20_2" style:display-name="Input 14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4" style:display-name="Input 14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4_20_2" style:display-name="Input 14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5" style:display-name="Input 14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5_20_2" style:display-name="Input 14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6" style:display-name="Input 14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6_20_2" style:display-name="Input 14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7" style:display-name="Input 14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7_20_2" style:display-name="Input 14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8" style:display-name="Input 14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8_20_2" style:display-name="Input 14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9" style:display-name="Input 14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4_20_9_20_2" style:display-name="Input 14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" style:display-name="Input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10" style:display-name="Input 15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10_20_2" style:display-name="Input 15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11" style:display-name="Input 15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11_20_2" style:display-name="Input 15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12" style:display-name="Input 15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12_20_2" style:display-name="Input 15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13" style:display-name="Input 15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13_20_2" style:display-name="Input 15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14" style:display-name="Input 15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2" style:display-name="Input 1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2_20_2" style:display-name="Input 15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3" style:display-name="Input 15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3_20_2" style:display-name="Input 15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4" style:display-name="Input 15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4_20_2" style:display-name="Input 15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5" style:display-name="Input 15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5_20_2" style:display-name="Input 15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6" style:display-name="Input 15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6_20_2" style:display-name="Input 15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7" style:display-name="Input 15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7_20_2" style:display-name="Input 15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8" style:display-name="Input 15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8_20_2" style:display-name="Input 15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9" style:display-name="Input 15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5_20_9_20_2" style:display-name="Input 15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" style:display-name="Input 1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10" style:display-name="Input 16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10_20_2" style:display-name="Input 16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11" style:display-name="Input 16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11_20_2" style:display-name="Input 16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12" style:display-name="Input 16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12_20_2" style:display-name="Input 16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13" style:display-name="Input 16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13_20_2" style:display-name="Input 16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14" style:display-name="Input 16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2" style:display-name="Input 1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2_20_2" style:display-name="Input 16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3" style:display-name="Input 16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3_20_2" style:display-name="Input 16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4" style:display-name="Input 16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4_20_2" style:display-name="Input 16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5" style:display-name="Input 16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5_20_2" style:display-name="Input 16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6" style:display-name="Input 16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6_20_2" style:display-name="Input 16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7" style:display-name="Input 16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7_20_2" style:display-name="Input 16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8" style:display-name="Input 16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8_20_2" style:display-name="Input 16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9" style:display-name="Input 16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6_20_9_20_2" style:display-name="Input 16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" style:display-name="Input 1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10" style:display-name="Input 17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10_20_2" style:display-name="Input 17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11" style:display-name="Input 17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11_20_2" style:display-name="Input 17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12" style:display-name="Input 17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12_20_2" style:display-name="Input 17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13" style:display-name="Input 17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13_20_2" style:display-name="Input 17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14" style:display-name="Input 17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2" style:display-name="Input 1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2_20_2" style:display-name="Input 17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3" style:display-name="Input 17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3_20_2" style:display-name="Input 17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4" style:display-name="Input 17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4_20_2" style:display-name="Input 17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5" style:display-name="Input 17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5_20_2" style:display-name="Input 17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6" style:display-name="Input 17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6_20_2" style:display-name="Input 17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7" style:display-name="Input 17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7_20_2" style:display-name="Input 17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8" style:display-name="Input 17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8_20_2" style:display-name="Input 17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9" style:display-name="Input 17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7_20_9_20_2" style:display-name="Input 17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" style:display-name="Input 1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10" style:display-name="Input 18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10_20_2" style:display-name="Input 18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11" style:display-name="Input 18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11_20_2" style:display-name="Input 18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12" style:display-name="Input 18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12_20_2" style:display-name="Input 18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13" style:display-name="Input 18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13_20_2" style:display-name="Input 18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14" style:display-name="Input 18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2" style:display-name="Input 1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2_20_2" style:display-name="Input 18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3" style:display-name="Input 18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3_20_2" style:display-name="Input 18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4" style:display-name="Input 18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4_20_2" style:display-name="Input 18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5" style:display-name="Input 18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5_20_2" style:display-name="Input 18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6" style:display-name="Input 18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6_20_2" style:display-name="Input 18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7" style:display-name="Input 18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7_20_2" style:display-name="Input 18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8" style:display-name="Input 18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8_20_2" style:display-name="Input 18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9" style:display-name="Input 18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8_20_9_20_2" style:display-name="Input 18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9" style:display-name="Input 1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19_20_2" style:display-name="Input 1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" style:display-name="Input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" style:display-name="Input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10" style:display-name="Input 2 10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10_20_2" style:display-name="Input 2 10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11" style:display-name="Input 2 10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11_20_2" style:display-name="Input 2 10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12" style:display-name="Input 2 10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12_20_2" style:display-name="Input 2 10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13" style:display-name="Input 2 10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13_20_2" style:display-name="Input 2 10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14" style:display-name="Input 2 10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14_20_2" style:display-name="Input 2 10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15" style:display-name="Input 2 10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" style:display-name="Input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10" style:display-name="Input 2 10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10_20_2" style:display-name="Input 2 10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11" style:display-name="Input 2 10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11_20_2" style:display-name="Input 2 10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12" style:display-name="Input 2 10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12_20_2" style:display-name="Input 2 10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13" style:display-name="Input 2 10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13_20_2" style:display-name="Input 2 10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14" style:display-name="Input 2 10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2" style:display-name="Input 2 10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2_20_2" style:display-name="Input 2 10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3" style:display-name="Input 2 10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3_20_2" style:display-name="Input 2 10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4" style:display-name="Input 2 10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4_20_2" style:display-name="Input 2 10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5" style:display-name="Input 2 10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5_20_2" style:display-name="Input 2 10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6" style:display-name="Input 2 10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6_20_2" style:display-name="Input 2 10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7" style:display-name="Input 2 10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7_20_2" style:display-name="Input 2 10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8" style:display-name="Input 2 10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8_20_2" style:display-name="Input 2 10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9" style:display-name="Input 2 10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2_20_9_20_2" style:display-name="Input 2 10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3" style:display-name="Input 2 10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3_20_2" style:display-name="Input 2 10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4" style:display-name="Input 2 10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4_20_2" style:display-name="Input 2 10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5" style:display-name="Input 2 10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5_20_2" style:display-name="Input 2 10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6" style:display-name="Input 2 10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6_20_2" style:display-name="Input 2 10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7" style:display-name="Input 2 10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7_20_2" style:display-name="Input 2 10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8" style:display-name="Input 2 10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8_20_2" style:display-name="Input 2 10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9" style:display-name="Input 2 10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0_20_9_20_2" style:display-name="Input 2 10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" style:display-name="Input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10" style:display-name="Input 2 11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10_20_2" style:display-name="Input 2 11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11" style:display-name="Input 2 11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11_20_2" style:display-name="Input 2 11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12" style:display-name="Input 2 11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12_20_2" style:display-name="Input 2 11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13" style:display-name="Input 2 11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13_20_2" style:display-name="Input 2 11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14" style:display-name="Input 2 11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2" style:display-name="Input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2_20_2" style:display-name="Input 2 11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3" style:display-name="Input 2 11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3_20_2" style:display-name="Input 2 11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4" style:display-name="Input 2 11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4_20_2" style:display-name="Input 2 11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5" style:display-name="Input 2 11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5_20_2" style:display-name="Input 2 11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6" style:display-name="Input 2 11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6_20_2" style:display-name="Input 2 11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7" style:display-name="Input 2 11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7_20_2" style:display-name="Input 2 11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8" style:display-name="Input 2 11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8_20_2" style:display-name="Input 2 11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9" style:display-name="Input 2 11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1_20_9_20_2" style:display-name="Input 2 11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" style:display-name="Input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10" style:display-name="Input 2 1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10_20_2" style:display-name="Input 2 1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11" style:display-name="Input 2 1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11_20_2" style:display-name="Input 2 1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12" style:display-name="Input 2 1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12_20_2" style:display-name="Input 2 1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13" style:display-name="Input 2 1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13_20_2" style:display-name="Input 2 1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14" style:display-name="Input 2 1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2" style:display-name="Input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2_20_2" style:display-name="Input 2 1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3" style:display-name="Input 2 1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3_20_2" style:display-name="Input 2 1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4" style:display-name="Input 2 1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4_20_2" style:display-name="Input 2 1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5" style:display-name="Input 2 1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5_20_2" style:display-name="Input 2 1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6" style:display-name="Input 2 1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6_20_2" style:display-name="Input 2 1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7" style:display-name="Input 2 1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7_20_2" style:display-name="Input 2 1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8" style:display-name="Input 2 1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8_20_2" style:display-name="Input 2 1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9" style:display-name="Input 2 1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2_20_9_20_2" style:display-name="Input 2 1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" style:display-name="Input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10" style:display-name="Input 2 13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10_20_2" style:display-name="Input 2 13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11" style:display-name="Input 2 13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11_20_2" style:display-name="Input 2 13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12" style:display-name="Input 2 13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12_20_2" style:display-name="Input 2 13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13" style:display-name="Input 2 13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13_20_2" style:display-name="Input 2 13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14" style:display-name="Input 2 13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2" style:display-name="Input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2_20_2" style:display-name="Input 2 13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3" style:display-name="Input 2 13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3_20_2" style:display-name="Input 2 13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4" style:display-name="Input 2 13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4_20_2" style:display-name="Input 2 13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5" style:display-name="Input 2 13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5_20_2" style:display-name="Input 2 13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6" style:display-name="Input 2 13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6_20_2" style:display-name="Input 2 13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7" style:display-name="Input 2 13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7_20_2" style:display-name="Input 2 13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8" style:display-name="Input 2 13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8_20_2" style:display-name="Input 2 13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9" style:display-name="Input 2 13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3_20_9_20_2" style:display-name="Input 2 13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" style:display-name="Input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10" style:display-name="Input 2 14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10_20_2" style:display-name="Input 2 14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11" style:display-name="Input 2 14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11_20_2" style:display-name="Input 2 14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12" style:display-name="Input 2 14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12_20_2" style:display-name="Input 2 14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13" style:display-name="Input 2 14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13_20_2" style:display-name="Input 2 14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14" style:display-name="Input 2 14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2" style:display-name="Input 2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2_20_2" style:display-name="Input 2 14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3" style:display-name="Input 2 14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3_20_2" style:display-name="Input 2 14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4" style:display-name="Input 2 14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4_20_2" style:display-name="Input 2 14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5" style:display-name="Input 2 14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5_20_2" style:display-name="Input 2 14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6" style:display-name="Input 2 14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6_20_2" style:display-name="Input 2 14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7" style:display-name="Input 2 14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7_20_2" style:display-name="Input 2 14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8" style:display-name="Input 2 14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8_20_2" style:display-name="Input 2 14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9" style:display-name="Input 2 14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4_20_9_20_2" style:display-name="Input 2 14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" style:display-name="Input 2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10" style:display-name="Input 2 15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10_20_2" style:display-name="Input 2 15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11" style:display-name="Input 2 15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11_20_2" style:display-name="Input 2 15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12" style:display-name="Input 2 15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12_20_2" style:display-name="Input 2 15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13" style:display-name="Input 2 15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13_20_2" style:display-name="Input 2 15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14" style:display-name="Input 2 15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2" style:display-name="Input 2 1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2_20_2" style:display-name="Input 2 15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3" style:display-name="Input 2 15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3_20_2" style:display-name="Input 2 15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4" style:display-name="Input 2 15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4_20_2" style:display-name="Input 2 15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5" style:display-name="Input 2 15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5_20_2" style:display-name="Input 2 15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6" style:display-name="Input 2 15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6_20_2" style:display-name="Input 2 15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7" style:display-name="Input 2 15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7_20_2" style:display-name="Input 2 15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8" style:display-name="Input 2 15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8_20_2" style:display-name="Input 2 15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9" style:display-name="Input 2 15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5_20_9_20_2" style:display-name="Input 2 15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" style:display-name="Input 2 1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10" style:display-name="Input 2 16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10_20_2" style:display-name="Input 2 16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11" style:display-name="Input 2 16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11_20_2" style:display-name="Input 2 16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12" style:display-name="Input 2 16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12_20_2" style:display-name="Input 2 16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13" style:display-name="Input 2 16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13_20_2" style:display-name="Input 2 16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14" style:display-name="Input 2 16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2" style:display-name="Input 2 1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2_20_2" style:display-name="Input 2 16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3" style:display-name="Input 2 16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3_20_2" style:display-name="Input 2 16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4" style:display-name="Input 2 16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4_20_2" style:display-name="Input 2 16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5" style:display-name="Input 2 16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5_20_2" style:display-name="Input 2 16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6" style:display-name="Input 2 16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6_20_2" style:display-name="Input 2 16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7" style:display-name="Input 2 16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7_20_2" style:display-name="Input 2 16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8" style:display-name="Input 2 16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8_20_2" style:display-name="Input 2 16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9" style:display-name="Input 2 16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6_20_9_20_2" style:display-name="Input 2 16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" style:display-name="Input 2 1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10" style:display-name="Input 2 17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10_20_2" style:display-name="Input 2 17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11" style:display-name="Input 2 17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11_20_2" style:display-name="Input 2 17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12" style:display-name="Input 2 17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12_20_2" style:display-name="Input 2 17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13" style:display-name="Input 2 17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13_20_2" style:display-name="Input 2 17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14" style:display-name="Input 2 17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2" style:display-name="Input 2 1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2_20_2" style:display-name="Input 2 17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3" style:display-name="Input 2 17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3_20_2" style:display-name="Input 2 17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4" style:display-name="Input 2 17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4_20_2" style:display-name="Input 2 17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5" style:display-name="Input 2 17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5_20_2" style:display-name="Input 2 17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6" style:display-name="Input 2 17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6_20_2" style:display-name="Input 2 17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7" style:display-name="Input 2 17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7_20_2" style:display-name="Input 2 17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8" style:display-name="Input 2 17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8_20_2" style:display-name="Input 2 17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9" style:display-name="Input 2 17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7_20_9_20_2" style:display-name="Input 2 17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8" style:display-name="Input 2 1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8_20_2" style:display-name="Input 2 1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9" style:display-name="Input 2 1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19_20_2" style:display-name="Input 2 1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" style:display-name="Input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10" style:display-name="Input 2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10_20_2" style:display-name="Input 2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11" style:display-name="Input 2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11_20_2" style:display-name="Input 2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12" style:display-name="Input 2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12_20_2" style:display-name="Input 2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13" style:display-name="Input 2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13_20_2" style:display-name="Input 2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14" style:display-name="Input 2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14_20_2" style:display-name="Input 2 2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15" style:display-name="Input 2 2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15_20_2" style:display-name="Input 2 2 1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16" style:display-name="Input 2 2 1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16_20_2" style:display-name="Input 2 2 1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" style:display-name="Input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10" style:display-name="Input 2 2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10_20_2" style:display-name="Input 2 2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11" style:display-name="Input 2 2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11_20_2" style:display-name="Input 2 2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12" style:display-name="Input 2 2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12_20_2" style:display-name="Input 2 2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13" style:display-name="Input 2 2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13_20_2" style:display-name="Input 2 2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14" style:display-name="Input 2 2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2" style:display-name="Input 2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2_20_2" style:display-name="Input 2 2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3" style:display-name="Input 2 2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3_20_2" style:display-name="Input 2 2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4" style:display-name="Input 2 2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4_20_2" style:display-name="Input 2 2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5" style:display-name="Input 2 2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5_20_2" style:display-name="Input 2 2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6" style:display-name="Input 2 2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6_20_2" style:display-name="Input 2 2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7" style:display-name="Input 2 2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7_20_2" style:display-name="Input 2 2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8" style:display-name="Input 2 2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8_20_2" style:display-name="Input 2 2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9" style:display-name="Input 2 2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2_20_9_20_2" style:display-name="Input 2 2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" style:display-name="Input 2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10" style:display-name="Input 2 2 3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10_20_2" style:display-name="Input 2 2 3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11" style:display-name="Input 2 2 3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11_20_2" style:display-name="Input 2 2 3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12" style:display-name="Input 2 2 3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12_20_2" style:display-name="Input 2 2 3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13" style:display-name="Input 2 2 3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13_20_2" style:display-name="Input 2 2 3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14" style:display-name="Input 2 2 3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2" style:display-name="Input 2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2_20_2" style:display-name="Input 2 2 3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3" style:display-name="Input 2 2 3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3_20_2" style:display-name="Input 2 2 3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4" style:display-name="Input 2 2 3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4_20_2" style:display-name="Input 2 2 3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5" style:display-name="Input 2 2 3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5_20_2" style:display-name="Input 2 2 3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6" style:display-name="Input 2 2 3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6_20_2" style:display-name="Input 2 2 3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7" style:display-name="Input 2 2 3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7_20_2" style:display-name="Input 2 2 3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8" style:display-name="Input 2 2 3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8_20_2" style:display-name="Input 2 2 3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9" style:display-name="Input 2 2 3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3_20_9_20_2" style:display-name="Input 2 2 3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4" style:display-name="Input 2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4_20_2" style:display-name="Input 2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5" style:display-name="Input 2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5_20_2" style:display-name="Input 2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6" style:display-name="Input 2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6_20_2" style:display-name="Input 2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7" style:display-name="Input 2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7_20_2" style:display-name="Input 2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8" style:display-name="Input 2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8_20_2" style:display-name="Input 2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9" style:display-name="Input 2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_20_9_20_2" style:display-name="Input 2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0" style:display-name="Input 2 2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0_20_2" style:display-name="Input 2 2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1" style:display-name="Input 2 2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1_20_2" style:display-name="Input 2 2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2" style:display-name="Input 2 2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2_20_2" style:display-name="Input 2 2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3" style:display-name="Input 2 2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3_20_2" style:display-name="Input 2 2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4" style:display-name="Input 2 2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4_20_2" style:display-name="Input 2 2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5" style:display-name="Input 2 2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5_20_2" style:display-name="Input 2 2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6" style:display-name="Input 2 2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6_20_2" style:display-name="Input 2 2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7" style:display-name="Input 2 2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7_20_2" style:display-name="Input 2 2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8" style:display-name="Input 2 2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8_20_2" style:display-name="Input 2 2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9" style:display-name="Input 2 2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29_20_2" style:display-name="Input 2 2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" style:display-name="Input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10" style:display-name="Input 2 3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10_20_2" style:display-name="Input 2 3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11" style:display-name="Input 2 3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11_20_2" style:display-name="Input 2 3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12" style:display-name="Input 2 3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12_20_2" style:display-name="Input 2 3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13" style:display-name="Input 2 3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13_20_2" style:display-name="Input 2 3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14" style:display-name="Input 2 3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14_20_2" style:display-name="Input 2 3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15" style:display-name="Input 2 3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15_20_2" style:display-name="Input 2 3 1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" style:display-name="Input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10" style:display-name="Input 2 3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10_20_2" style:display-name="Input 2 3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11" style:display-name="Input 2 3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11_20_2" style:display-name="Input 2 3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12" style:display-name="Input 2 3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12_20_2" style:display-name="Input 2 3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13" style:display-name="Input 2 3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13_20_2" style:display-name="Input 2 3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14" style:display-name="Input 2 3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2" style:display-name="Input 2 3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2_20_2" style:display-name="Input 2 3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3" style:display-name="Input 2 3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3_20_2" style:display-name="Input 2 3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4" style:display-name="Input 2 3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4_20_2" style:display-name="Input 2 3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5" style:display-name="Input 2 3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5_20_2" style:display-name="Input 2 3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6" style:display-name="Input 2 3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6_20_2" style:display-name="Input 2 3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7" style:display-name="Input 2 3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7_20_2" style:display-name="Input 2 3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8" style:display-name="Input 2 3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8_20_2" style:display-name="Input 2 3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9" style:display-name="Input 2 3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2_20_9_20_2" style:display-name="Input 2 3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" style:display-name="Input 2 3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10" style:display-name="Input 2 3 3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10_20_2" style:display-name="Input 2 3 3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11" style:display-name="Input 2 3 3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11_20_2" style:display-name="Input 2 3 3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12" style:display-name="Input 2 3 3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12_20_2" style:display-name="Input 2 3 3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13" style:display-name="Input 2 3 3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13_20_2" style:display-name="Input 2 3 3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14" style:display-name="Input 2 3 3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2" style:display-name="Input 2 3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2_20_2" style:display-name="Input 2 3 3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3" style:display-name="Input 2 3 3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3_20_2" style:display-name="Input 2 3 3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4" style:display-name="Input 2 3 3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4_20_2" style:display-name="Input 2 3 3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5" style:display-name="Input 2 3 3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5_20_2" style:display-name="Input 2 3 3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6" style:display-name="Input 2 3 3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6_20_2" style:display-name="Input 2 3 3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7" style:display-name="Input 2 3 3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7_20_2" style:display-name="Input 2 3 3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8" style:display-name="Input 2 3 3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8_20_2" style:display-name="Input 2 3 3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9" style:display-name="Input 2 3 3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3_20_9_20_2" style:display-name="Input 2 3 3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4" style:display-name="Input 2 3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4_20_2" style:display-name="Input 2 3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5" style:display-name="Input 2 3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5_20_2" style:display-name="Input 2 3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6" style:display-name="Input 2 3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6_20_2" style:display-name="Input 2 3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7" style:display-name="Input 2 3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7_20_2" style:display-name="Input 2 3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8" style:display-name="Input 2 3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8_20_2" style:display-name="Input 2 3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9" style:display-name="Input 2 3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_20_9_20_2" style:display-name="Input 2 3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0" style:display-name="Input 2 3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30_20_2" style:display-name="Input 2 3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" style:display-name="Input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10" style:display-name="Input 2 4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10_20_2" style:display-name="Input 2 4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11" style:display-name="Input 2 4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11_20_2" style:display-name="Input 2 4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12" style:display-name="Input 2 4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12_20_2" style:display-name="Input 2 4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13" style:display-name="Input 2 4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13_20_2" style:display-name="Input 2 4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14" style:display-name="Input 2 4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14_20_2" style:display-name="Input 2 4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15" style:display-name="Input 2 4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" style:display-name="Input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10" style:display-name="Input 2 4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10_20_2" style:display-name="Input 2 4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11" style:display-name="Input 2 4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11_20_2" style:display-name="Input 2 4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12" style:display-name="Input 2 4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12_20_2" style:display-name="Input 2 4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13" style:display-name="Input 2 4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13_20_2" style:display-name="Input 2 4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14" style:display-name="Input 2 4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2" style:display-name="Input 2 4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2_20_2" style:display-name="Input 2 4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3" style:display-name="Input 2 4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3_20_2" style:display-name="Input 2 4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4" style:display-name="Input 2 4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4_20_2" style:display-name="Input 2 4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5" style:display-name="Input 2 4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5_20_2" style:display-name="Input 2 4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6" style:display-name="Input 2 4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6_20_2" style:display-name="Input 2 4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7" style:display-name="Input 2 4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7_20_2" style:display-name="Input 2 4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8" style:display-name="Input 2 4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8_20_2" style:display-name="Input 2 4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9" style:display-name="Input 2 4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2_20_9_20_2" style:display-name="Input 2 4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3" style:display-name="Input 2 4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3_20_2" style:display-name="Input 2 4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4" style:display-name="Input 2 4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4_20_2" style:display-name="Input 2 4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5" style:display-name="Input 2 4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5_20_2" style:display-name="Input 2 4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6" style:display-name="Input 2 4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6_20_2" style:display-name="Input 2 4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7" style:display-name="Input 2 4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7_20_2" style:display-name="Input 2 4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8" style:display-name="Input 2 4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8_20_2" style:display-name="Input 2 4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9" style:display-name="Input 2 4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4_20_9_20_2" style:display-name="Input 2 4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" style:display-name="Input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10" style:display-name="Input 2 5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10_20_2" style:display-name="Input 2 5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11" style:display-name="Input 2 5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11_20_2" style:display-name="Input 2 5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12" style:display-name="Input 2 5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12_20_2" style:display-name="Input 2 5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13" style:display-name="Input 2 5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13_20_2" style:display-name="Input 2 5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14" style:display-name="Input 2 5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14_20_2" style:display-name="Input 2 5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15" style:display-name="Input 2 5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" style:display-name="Input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10" style:display-name="Input 2 5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10_20_2" style:display-name="Input 2 5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11" style:display-name="Input 2 5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11_20_2" style:display-name="Input 2 5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12" style:display-name="Input 2 5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12_20_2" style:display-name="Input 2 5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13" style:display-name="Input 2 5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13_20_2" style:display-name="Input 2 5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14" style:display-name="Input 2 5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2" style:display-name="Input 2 5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2_20_2" style:display-name="Input 2 5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3" style:display-name="Input 2 5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3_20_2" style:display-name="Input 2 5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4" style:display-name="Input 2 5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4_20_2" style:display-name="Input 2 5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5" style:display-name="Input 2 5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5_20_2" style:display-name="Input 2 5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6" style:display-name="Input 2 5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6_20_2" style:display-name="Input 2 5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7" style:display-name="Input 2 5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7_20_2" style:display-name="Input 2 5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8" style:display-name="Input 2 5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8_20_2" style:display-name="Input 2 5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9" style:display-name="Input 2 5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2_20_9_20_2" style:display-name="Input 2 5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3" style:display-name="Input 2 5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3_20_2" style:display-name="Input 2 5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4" style:display-name="Input 2 5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4_20_2" style:display-name="Input 2 5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5" style:display-name="Input 2 5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5_20_2" style:display-name="Input 2 5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6" style:display-name="Input 2 5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6_20_2" style:display-name="Input 2 5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7" style:display-name="Input 2 5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7_20_2" style:display-name="Input 2 5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8" style:display-name="Input 2 5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8_20_2" style:display-name="Input 2 5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9" style:display-name="Input 2 5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5_20_9_20_2" style:display-name="Input 2 5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" style:display-name="Input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10" style:display-name="Input 2 6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10_20_2" style:display-name="Input 2 6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11" style:display-name="Input 2 6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11_20_2" style:display-name="Input 2 6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12" style:display-name="Input 2 6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12_20_2" style:display-name="Input 2 6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13" style:display-name="Input 2 6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13_20_2" style:display-name="Input 2 6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14" style:display-name="Input 2 6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14_20_2" style:display-name="Input 2 6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15" style:display-name="Input 2 6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" style:display-name="Input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10" style:display-name="Input 2 6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10_20_2" style:display-name="Input 2 6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11" style:display-name="Input 2 6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11_20_2" style:display-name="Input 2 6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12" style:display-name="Input 2 6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12_20_2" style:display-name="Input 2 6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13" style:display-name="Input 2 6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13_20_2" style:display-name="Input 2 6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14" style:display-name="Input 2 6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2" style:display-name="Input 2 6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2_20_2" style:display-name="Input 2 6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3" style:display-name="Input 2 6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3_20_2" style:display-name="Input 2 6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4" style:display-name="Input 2 6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4_20_2" style:display-name="Input 2 6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5" style:display-name="Input 2 6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5_20_2" style:display-name="Input 2 6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6" style:display-name="Input 2 6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6_20_2" style:display-name="Input 2 6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7" style:display-name="Input 2 6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7_20_2" style:display-name="Input 2 6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8" style:display-name="Input 2 6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8_20_2" style:display-name="Input 2 6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9" style:display-name="Input 2 6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2_20_9_20_2" style:display-name="Input 2 6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3" style:display-name="Input 2 6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3_20_2" style:display-name="Input 2 6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4" style:display-name="Input 2 6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4_20_2" style:display-name="Input 2 6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5" style:display-name="Input 2 6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5_20_2" style:display-name="Input 2 6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6" style:display-name="Input 2 6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6_20_2" style:display-name="Input 2 6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7" style:display-name="Input 2 6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7_20_2" style:display-name="Input 2 6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8" style:display-name="Input 2 6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8_20_2" style:display-name="Input 2 6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9" style:display-name="Input 2 6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6_20_9_20_2" style:display-name="Input 2 6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" style:display-name="Input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10" style:display-name="Input 2 7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10_20_2" style:display-name="Input 2 7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11" style:display-name="Input 2 7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11_20_2" style:display-name="Input 2 7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12" style:display-name="Input 2 7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12_20_2" style:display-name="Input 2 7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13" style:display-name="Input 2 7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13_20_2" style:display-name="Input 2 7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14" style:display-name="Input 2 7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14_20_2" style:display-name="Input 2 7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15" style:display-name="Input 2 7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" style:display-name="Input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10" style:display-name="Input 2 7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10_20_2" style:display-name="Input 2 7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11" style:display-name="Input 2 7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11_20_2" style:display-name="Input 2 7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12" style:display-name="Input 2 7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12_20_2" style:display-name="Input 2 7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13" style:display-name="Input 2 7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13_20_2" style:display-name="Input 2 7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14" style:display-name="Input 2 7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2" style:display-name="Input 2 7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2_20_2" style:display-name="Input 2 7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3" style:display-name="Input 2 7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3_20_2" style:display-name="Input 2 7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4" style:display-name="Input 2 7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4_20_2" style:display-name="Input 2 7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5" style:display-name="Input 2 7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5_20_2" style:display-name="Input 2 7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6" style:display-name="Input 2 7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6_20_2" style:display-name="Input 2 7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7" style:display-name="Input 2 7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7_20_2" style:display-name="Input 2 7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8" style:display-name="Input 2 7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8_20_2" style:display-name="Input 2 7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9" style:display-name="Input 2 7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2_20_9_20_2" style:display-name="Input 2 7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3" style:display-name="Input 2 7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3_20_2" style:display-name="Input 2 7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4" style:display-name="Input 2 7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4_20_2" style:display-name="Input 2 7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5" style:display-name="Input 2 7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5_20_2" style:display-name="Input 2 7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6" style:display-name="Input 2 7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6_20_2" style:display-name="Input 2 7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7" style:display-name="Input 2 7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7_20_2" style:display-name="Input 2 7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8" style:display-name="Input 2 7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8_20_2" style:display-name="Input 2 7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9" style:display-name="Input 2 7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7_20_9_20_2" style:display-name="Input 2 7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" style:display-name="Input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10" style:display-name="Input 2 8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10_20_2" style:display-name="Input 2 8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11" style:display-name="Input 2 8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11_20_2" style:display-name="Input 2 8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12" style:display-name="Input 2 8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12_20_2" style:display-name="Input 2 8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13" style:display-name="Input 2 8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13_20_2" style:display-name="Input 2 8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14" style:display-name="Input 2 8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14_20_2" style:display-name="Input 2 8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15" style:display-name="Input 2 8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" style:display-name="Input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10" style:display-name="Input 2 8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10_20_2" style:display-name="Input 2 8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11" style:display-name="Input 2 8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11_20_2" style:display-name="Input 2 8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12" style:display-name="Input 2 8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12_20_2" style:display-name="Input 2 8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13" style:display-name="Input 2 8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13_20_2" style:display-name="Input 2 8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14" style:display-name="Input 2 8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2" style:display-name="Input 2 8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2_20_2" style:display-name="Input 2 8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3" style:display-name="Input 2 8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3_20_2" style:display-name="Input 2 8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4" style:display-name="Input 2 8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4_20_2" style:display-name="Input 2 8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5" style:display-name="Input 2 8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5_20_2" style:display-name="Input 2 8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6" style:display-name="Input 2 8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6_20_2" style:display-name="Input 2 8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7" style:display-name="Input 2 8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7_20_2" style:display-name="Input 2 8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8" style:display-name="Input 2 8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8_20_2" style:display-name="Input 2 8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9" style:display-name="Input 2 8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2_20_9_20_2" style:display-name="Input 2 8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3" style:display-name="Input 2 8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3_20_2" style:display-name="Input 2 8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4" style:display-name="Input 2 8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4_20_2" style:display-name="Input 2 8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5" style:display-name="Input 2 8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5_20_2" style:display-name="Input 2 8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6" style:display-name="Input 2 8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6_20_2" style:display-name="Input 2 8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7" style:display-name="Input 2 8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7_20_2" style:display-name="Input 2 8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8" style:display-name="Input 2 8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8_20_2" style:display-name="Input 2 8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9" style:display-name="Input 2 8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8_20_9_20_2" style:display-name="Input 2 8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" style:display-name="Input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10" style:display-name="Input 2 9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10_20_2" style:display-name="Input 2 9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11" style:display-name="Input 2 9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11_20_2" style:display-name="Input 2 9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12" style:display-name="Input 2 9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12_20_2" style:display-name="Input 2 9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13" style:display-name="Input 2 9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13_20_2" style:display-name="Input 2 9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14" style:display-name="Input 2 9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14_20_2" style:display-name="Input 2 9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15" style:display-name="Input 2 9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" style:display-name="Input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10" style:display-name="Input 2 9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10_20_2" style:display-name="Input 2 9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11" style:display-name="Input 2 9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11_20_2" style:display-name="Input 2 9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12" style:display-name="Input 2 9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12_20_2" style:display-name="Input 2 9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13" style:display-name="Input 2 9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13_20_2" style:display-name="Input 2 9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14" style:display-name="Input 2 9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2" style:display-name="Input 2 9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2_20_2" style:display-name="Input 2 9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3" style:display-name="Input 2 9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3_20_2" style:display-name="Input 2 9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4" style:display-name="Input 2 9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4_20_2" style:display-name="Input 2 9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5" style:display-name="Input 2 9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5_20_2" style:display-name="Input 2 9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6" style:display-name="Input 2 9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6_20_2" style:display-name="Input 2 9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7" style:display-name="Input 2 9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7_20_2" style:display-name="Input 2 9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8" style:display-name="Input 2 9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8_20_2" style:display-name="Input 2 9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9" style:display-name="Input 2 9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2_20_9_20_2" style:display-name="Input 2 9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3" style:display-name="Input 2 9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3_20_2" style:display-name="Input 2 9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4" style:display-name="Input 2 9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4_20_2" style:display-name="Input 2 9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5" style:display-name="Input 2 9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5_20_2" style:display-name="Input 2 9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6" style:display-name="Input 2 9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6_20_2" style:display-name="Input 2 9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7" style:display-name="Input 2 9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7_20_2" style:display-name="Input 2 9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8" style:display-name="Input 2 9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8_20_2" style:display-name="Input 2 9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9" style:display-name="Input 2 9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_20_9_20_9_20_2" style:display-name="Input 2 9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0" style:display-name="Input 2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0_20_2" style:display-name="Input 2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1" style:display-name="Input 2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1_20_2" style:display-name="Input 2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2" style:display-name="Input 2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2_20_2" style:display-name="Input 2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3" style:display-name="Input 2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3_20_2" style:display-name="Input 2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4" style:display-name="Input 2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4_20_2" style:display-name="Input 2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5" style:display-name="Input 2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5_20_2" style:display-name="Input 2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6" style:display-name="Input 2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6_20_2" style:display-name="Input 2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7" style:display-name="Input 2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7_20_2" style:display-name="Input 2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8" style:display-name="Input 2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8_20_2" style:display-name="Input 2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9" style:display-name="Input 2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29_20_2" style:display-name="Input 2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" style:display-name="Input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10" style:display-name="Input 3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10_20_2" style:display-name="Input 3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11" style:display-name="Input 3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11_20_2" style:display-name="Input 3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12" style:display-name="Input 3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12_20_2" style:display-name="Input 3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13" style:display-name="Input 3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13_20_2" style:display-name="Input 3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14" style:display-name="Input 3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14_20_2" style:display-name="Input 3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15" style:display-name="Input 3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15_20_2" style:display-name="Input 3 1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16" style:display-name="Input 3 1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16_20_2" style:display-name="Input 3 1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" style:display-name="Input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10" style:display-name="Input 3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10_20_2" style:display-name="Input 3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11" style:display-name="Input 3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11_20_2" style:display-name="Input 3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12" style:display-name="Input 3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12_20_2" style:display-name="Input 3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13" style:display-name="Input 3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13_20_2" style:display-name="Input 3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14" style:display-name="Input 3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2" style:display-name="Input 3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2_20_2" style:display-name="Input 3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3" style:display-name="Input 3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3_20_2" style:display-name="Input 3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4" style:display-name="Input 3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4_20_2" style:display-name="Input 3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5" style:display-name="Input 3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5_20_2" style:display-name="Input 3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6" style:display-name="Input 3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6_20_2" style:display-name="Input 3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7" style:display-name="Input 3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7_20_2" style:display-name="Input 3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8" style:display-name="Input 3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8_20_2" style:display-name="Input 3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9" style:display-name="Input 3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2_20_9_20_2" style:display-name="Input 3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" style:display-name="Input 3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10" style:display-name="Input 3 3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10_20_2" style:display-name="Input 3 3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11" style:display-name="Input 3 3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11_20_2" style:display-name="Input 3 3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12" style:display-name="Input 3 3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12_20_2" style:display-name="Input 3 3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13" style:display-name="Input 3 3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13_20_2" style:display-name="Input 3 3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14" style:display-name="Input 3 3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2" style:display-name="Input 3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2_20_2" style:display-name="Input 3 3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3" style:display-name="Input 3 3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3_20_2" style:display-name="Input 3 3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4" style:display-name="Input 3 3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4_20_2" style:display-name="Input 3 3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5" style:display-name="Input 3 3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5_20_2" style:display-name="Input 3 3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6" style:display-name="Input 3 3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6_20_2" style:display-name="Input 3 3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7" style:display-name="Input 3 3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7_20_2" style:display-name="Input 3 3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8" style:display-name="Input 3 3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8_20_2" style:display-name="Input 3 3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9" style:display-name="Input 3 3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3_20_9_20_2" style:display-name="Input 3 3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4" style:display-name="Input 3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4_20_2" style:display-name="Input 3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5" style:display-name="Input 3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5_20_2" style:display-name="Input 3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6" style:display-name="Input 3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6_20_2" style:display-name="Input 3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7" style:display-name="Input 3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7_20_2" style:display-name="Input 3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8" style:display-name="Input 3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8_20_2" style:display-name="Input 3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9" style:display-name="Input 3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_20_9_20_2" style:display-name="Input 3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0" style:display-name="Input 3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0_20_2" style:display-name="Input 3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1" style:display-name="Input 3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31_20_2" style:display-name="Input 3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" style:display-name="Input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10" style:display-name="Input 4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10_20_2" style:display-name="Input 4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11" style:display-name="Input 4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11_20_2" style:display-name="Input 4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12" style:display-name="Input 4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12_20_2" style:display-name="Input 4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13" style:display-name="Input 4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13_20_2" style:display-name="Input 4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14" style:display-name="Input 4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14_20_2" style:display-name="Input 4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15" style:display-name="Input 4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15_20_2" style:display-name="Input 4 1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" style:display-name="Input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10" style:display-name="Input 4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10_20_2" style:display-name="Input 4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11" style:display-name="Input 4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11_20_2" style:display-name="Input 4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12" style:display-name="Input 4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12_20_2" style:display-name="Input 4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13" style:display-name="Input 4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13_20_2" style:display-name="Input 4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14" style:display-name="Input 4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2" style:display-name="Input 4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2_20_2" style:display-name="Input 4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3" style:display-name="Input 4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3_20_2" style:display-name="Input 4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4" style:display-name="Input 4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4_20_2" style:display-name="Input 4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5" style:display-name="Input 4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5_20_2" style:display-name="Input 4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6" style:display-name="Input 4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6_20_2" style:display-name="Input 4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7" style:display-name="Input 4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7_20_2" style:display-name="Input 4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8" style:display-name="Input 4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8_20_2" style:display-name="Input 4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9" style:display-name="Input 4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2_20_9_20_2" style:display-name="Input 4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" style:display-name="Input 4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10" style:display-name="Input 4 3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10_20_2" style:display-name="Input 4 3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11" style:display-name="Input 4 3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11_20_2" style:display-name="Input 4 3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12" style:display-name="Input 4 3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12_20_2" style:display-name="Input 4 3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13" style:display-name="Input 4 3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13_20_2" style:display-name="Input 4 3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14" style:display-name="Input 4 3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2" style:display-name="Input 4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2_20_2" style:display-name="Input 4 3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3" style:display-name="Input 4 3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3_20_2" style:display-name="Input 4 3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4" style:display-name="Input 4 3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4_20_2" style:display-name="Input 4 3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5" style:display-name="Input 4 3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5_20_2" style:display-name="Input 4 3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6" style:display-name="Input 4 3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6_20_2" style:display-name="Input 4 3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7" style:display-name="Input 4 3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7_20_2" style:display-name="Input 4 3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8" style:display-name="Input 4 3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8_20_2" style:display-name="Input 4 3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9" style:display-name="Input 4 3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3_20_9_20_2" style:display-name="Input 4 3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4" style:display-name="Input 4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4_20_2" style:display-name="Input 4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5" style:display-name="Input 4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5_20_2" style:display-name="Input 4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6" style:display-name="Input 4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6_20_2" style:display-name="Input 4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7" style:display-name="Input 4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7_20_2" style:display-name="Input 4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8" style:display-name="Input 4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8_20_2" style:display-name="Input 4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9" style:display-name="Input 4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4_20_9_20_2" style:display-name="Input 4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" style:display-name="Input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10" style:display-name="Input 5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10_20_2" style:display-name="Input 5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11" style:display-name="Input 5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11_20_2" style:display-name="Input 5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12" style:display-name="Input 5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12_20_2" style:display-name="Input 5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13" style:display-name="Input 5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13_20_2" style:display-name="Input 5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14" style:display-name="Input 5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14_20_2" style:display-name="Input 5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15" style:display-name="Input 5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" style:display-name="Input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10" style:display-name="Input 5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10_20_2" style:display-name="Input 5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11" style:display-name="Input 5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11_20_2" style:display-name="Input 5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12" style:display-name="Input 5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12_20_2" style:display-name="Input 5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13" style:display-name="Input 5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13_20_2" style:display-name="Input 5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14" style:display-name="Input 5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2" style:display-name="Input 5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2_20_2" style:display-name="Input 5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3" style:display-name="Input 5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3_20_2" style:display-name="Input 5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4" style:display-name="Input 5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4_20_2" style:display-name="Input 5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5" style:display-name="Input 5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5_20_2" style:display-name="Input 5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6" style:display-name="Input 5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6_20_2" style:display-name="Input 5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7" style:display-name="Input 5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7_20_2" style:display-name="Input 5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8" style:display-name="Input 5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8_20_2" style:display-name="Input 5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9" style:display-name="Input 5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2_20_9_20_2" style:display-name="Input 5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3" style:display-name="Input 5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3_20_2" style:display-name="Input 5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4" style:display-name="Input 5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4_20_2" style:display-name="Input 5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5" style:display-name="Input 5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5_20_2" style:display-name="Input 5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6" style:display-name="Input 5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6_20_2" style:display-name="Input 5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7" style:display-name="Input 5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7_20_2" style:display-name="Input 5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8" style:display-name="Input 5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8_20_2" style:display-name="Input 5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9" style:display-name="Input 5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5_20_9_20_2" style:display-name="Input 5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" style:display-name="Input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10" style:display-name="Input 6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10_20_2" style:display-name="Input 6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11" style:display-name="Input 6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11_20_2" style:display-name="Input 6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12" style:display-name="Input 6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12_20_2" style:display-name="Input 6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13" style:display-name="Input 6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13_20_2" style:display-name="Input 6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14" style:display-name="Input 6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14_20_2" style:display-name="Input 6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15" style:display-name="Input 6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" style:display-name="Input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10" style:display-name="Input 6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10_20_2" style:display-name="Input 6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11" style:display-name="Input 6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11_20_2" style:display-name="Input 6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12" style:display-name="Input 6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12_20_2" style:display-name="Input 6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13" style:display-name="Input 6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13_20_2" style:display-name="Input 6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14" style:display-name="Input 6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2" style:display-name="Input 6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2_20_2" style:display-name="Input 6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3" style:display-name="Input 6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3_20_2" style:display-name="Input 6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4" style:display-name="Input 6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4_20_2" style:display-name="Input 6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5" style:display-name="Input 6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5_20_2" style:display-name="Input 6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6" style:display-name="Input 6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6_20_2" style:display-name="Input 6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7" style:display-name="Input 6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7_20_2" style:display-name="Input 6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8" style:display-name="Input 6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8_20_2" style:display-name="Input 6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9" style:display-name="Input 6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2_20_9_20_2" style:display-name="Input 6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3" style:display-name="Input 6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3_20_2" style:display-name="Input 6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4" style:display-name="Input 6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4_20_2" style:display-name="Input 6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5" style:display-name="Input 6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5_20_2" style:display-name="Input 6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6" style:display-name="Input 6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6_20_2" style:display-name="Input 6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7" style:display-name="Input 6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7_20_2" style:display-name="Input 6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8" style:display-name="Input 6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8_20_2" style:display-name="Input 6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9" style:display-name="Input 6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6_20_9_20_2" style:display-name="Input 6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" style:display-name="Input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10" style:display-name="Input 7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10_20_2" style:display-name="Input 7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11" style:display-name="Input 7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11_20_2" style:display-name="Input 7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12" style:display-name="Input 7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12_20_2" style:display-name="Input 7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13" style:display-name="Input 7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13_20_2" style:display-name="Input 7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14" style:display-name="Input 7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14_20_2" style:display-name="Input 7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15" style:display-name="Input 7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" style:display-name="Input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10" style:display-name="Input 7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10_20_2" style:display-name="Input 7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11" style:display-name="Input 7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11_20_2" style:display-name="Input 7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12" style:display-name="Input 7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12_20_2" style:display-name="Input 7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13" style:display-name="Input 7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13_20_2" style:display-name="Input 7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14" style:display-name="Input 7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2" style:display-name="Input 7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2_20_2" style:display-name="Input 7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3" style:display-name="Input 7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3_20_2" style:display-name="Input 7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4" style:display-name="Input 7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4_20_2" style:display-name="Input 7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5" style:display-name="Input 7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5_20_2" style:display-name="Input 7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6" style:display-name="Input 7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6_20_2" style:display-name="Input 7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7" style:display-name="Input 7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7_20_2" style:display-name="Input 7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8" style:display-name="Input 7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8_20_2" style:display-name="Input 7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9" style:display-name="Input 7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2_20_9_20_2" style:display-name="Input 7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3" style:display-name="Input 7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3_20_2" style:display-name="Input 7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4" style:display-name="Input 7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4_20_2" style:display-name="Input 7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5" style:display-name="Input 7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5_20_2" style:display-name="Input 7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6" style:display-name="Input 7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6_20_2" style:display-name="Input 7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7" style:display-name="Input 7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7_20_2" style:display-name="Input 7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8" style:display-name="Input 7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8_20_2" style:display-name="Input 7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9" style:display-name="Input 7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7_20_9_20_2" style:display-name="Input 7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" style:display-name="Input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10" style:display-name="Input 8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10_20_2" style:display-name="Input 8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11" style:display-name="Input 8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11_20_2" style:display-name="Input 8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12" style:display-name="Input 8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12_20_2" style:display-name="Input 8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13" style:display-name="Input 8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13_20_2" style:display-name="Input 8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14" style:display-name="Input 8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14_20_2" style:display-name="Input 8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15" style:display-name="Input 8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" style:display-name="Input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10" style:display-name="Input 8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10_20_2" style:display-name="Input 8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11" style:display-name="Input 8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11_20_2" style:display-name="Input 8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12" style:display-name="Input 8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12_20_2" style:display-name="Input 8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13" style:display-name="Input 8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13_20_2" style:display-name="Input 8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14" style:display-name="Input 8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2" style:display-name="Input 8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2_20_2" style:display-name="Input 8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3" style:display-name="Input 8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3_20_2" style:display-name="Input 8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4" style:display-name="Input 8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4_20_2" style:display-name="Input 8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5" style:display-name="Input 8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5_20_2" style:display-name="Input 8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6" style:display-name="Input 8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6_20_2" style:display-name="Input 8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7" style:display-name="Input 8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7_20_2" style:display-name="Input 8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8" style:display-name="Input 8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8_20_2" style:display-name="Input 8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9" style:display-name="Input 8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2_20_9_20_2" style:display-name="Input 8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3" style:display-name="Input 8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3_20_2" style:display-name="Input 8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4" style:display-name="Input 8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4_20_2" style:display-name="Input 8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5" style:display-name="Input 8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5_20_2" style:display-name="Input 8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6" style:display-name="Input 8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6_20_2" style:display-name="Input 8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7" style:display-name="Input 8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7_20_2" style:display-name="Input 8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8" style:display-name="Input 8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8_20_2" style:display-name="Input 8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9" style:display-name="Input 8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8_20_9_20_2" style:display-name="Input 8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" style:display-name="Input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10" style:display-name="Input 9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10_20_2" style:display-name="Input 9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11" style:display-name="Input 9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11_20_2" style:display-name="Input 9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12" style:display-name="Input 9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12_20_2" style:display-name="Input 9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13" style:display-name="Input 9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13_20_2" style:display-name="Input 9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14" style:display-name="Input 9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14_20_2" style:display-name="Input 9 1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15" style:display-name="Input 9 1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" style:display-name="Input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10" style:display-name="Input 9 2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10_20_2" style:display-name="Input 9 2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11" style:display-name="Input 9 2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11_20_2" style:display-name="Input 9 2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12" style:display-name="Input 9 2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12_20_2" style:display-name="Input 9 2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13" style:display-name="Input 9 2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13_20_2" style:display-name="Input 9 2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14" style:display-name="Input 9 2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2" style:display-name="Input 9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2_20_2" style:display-name="Input 9 2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3" style:display-name="Input 9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3_20_2" style:display-name="Input 9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4" style:display-name="Input 9 2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4_20_2" style:display-name="Input 9 2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5" style:display-name="Input 9 2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5_20_2" style:display-name="Input 9 2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6" style:display-name="Input 9 2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6_20_2" style:display-name="Input 9 2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7" style:display-name="Input 9 2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7_20_2" style:display-name="Input 9 2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8" style:display-name="Input 9 2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8_20_2" style:display-name="Input 9 2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9" style:display-name="Input 9 2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2_20_9_20_2" style:display-name="Input 9 2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3" style:display-name="Input 9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3_20_2" style:display-name="Input 9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4" style:display-name="Input 9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4_20_2" style:display-name="Input 9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5" style:display-name="Input 9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5_20_2" style:display-name="Input 9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6" style:display-name="Input 9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6_20_2" style:display-name="Input 9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7" style:display-name="Input 9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7_20_2" style:display-name="Input 9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8" style:display-name="Input 9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8_20_2" style:display-name="Input 9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9" style:display-name="Input 9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put_20_9_20_9_20_2" style:display-name="Input 9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n1" style:family="table-cell" style:parent-style-name="Default" style:data-style-name="N15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Century Schoolbook" fo:font-family="'Century Schoolbook'" style:font-family-generic="roman" fo:font-size="7pt" style:font-name-asian="Century Schoolbook1" style:font-family-asian="'Century Schoolbook'" style:font-size-asian="7pt" style:font-name-complex="Century Schoolbook1" style:font-family-complex="'Century Schoolbook'" style:font-size-complex="7pt"/>
    </style:style>
    <style:style style:name="Neutral" style:family="table-cell" style:parent-style-name="Default" style:data-style-name="N0">
      <style:table-cell-properties fo:background-color="#ffff99"/>
      <style:text-properties fo:color="#993300"/>
    </style:style>
    <style:style style:name="Neutral_20_2" style:display-name="Neutral 2" style:family="table-cell" style:parent-style-name="Default" style:data-style-name="N0">
      <style:table-cell-properties fo:background-color="#ffff99"/>
      <style:text-properties fo:color="#99330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Note_20_10" style:display-name="Note 10" style:family="table-cell" style:parent-style-name="Default" style:data-style-name="N0">
      <style:table-cell-properties fo:background-color="#ffffcc" fo:border="0.06pt solid #c0c0c0"/>
    </style:style>
    <style:style style:name="Note_20_10_20_10" style:display-name="Note 10 10" style:family="table-cell" style:parent-style-name="Default" style:data-style-name="N0">
      <style:table-cell-properties fo:background-color="#ffffcc" fo:border="0.06pt solid #c0c0c0"/>
    </style:style>
    <style:style style:name="Note_20_10_20_10_20_2" style:display-name="Note 10 10 2" style:family="table-cell" style:parent-style-name="Default" style:data-style-name="N0">
      <style:table-cell-properties fo:background-color="#ffffcc" fo:border="0.06pt solid #c0c0c0"/>
    </style:style>
    <style:style style:name="Note_20_10_20_11" style:display-name="Note 10 11" style:family="table-cell" style:parent-style-name="Default" style:data-style-name="N0">
      <style:table-cell-properties fo:background-color="#ffffcc" fo:border="0.06pt solid #c0c0c0"/>
    </style:style>
    <style:style style:name="Note_20_10_20_11_20_2" style:display-name="Note 10 11 2" style:family="table-cell" style:parent-style-name="Default" style:data-style-name="N0">
      <style:table-cell-properties fo:background-color="#ffffcc" fo:border="0.06pt solid #c0c0c0"/>
    </style:style>
    <style:style style:name="Note_20_10_20_12" style:display-name="Note 10 12" style:family="table-cell" style:parent-style-name="Default" style:data-style-name="N0">
      <style:table-cell-properties fo:background-color="#ffffcc" fo:border="0.06pt solid #c0c0c0"/>
    </style:style>
    <style:style style:name="Note_20_10_20_12_20_2" style:display-name="Note 10 12 2" style:family="table-cell" style:parent-style-name="Default" style:data-style-name="N0">
      <style:table-cell-properties fo:background-color="#ffffcc" fo:border="0.06pt solid #c0c0c0"/>
    </style:style>
    <style:style style:name="Note_20_10_20_13" style:display-name="Note 10 13" style:family="table-cell" style:parent-style-name="Default" style:data-style-name="N0">
      <style:table-cell-properties fo:background-color="#ffffcc" fo:border="0.06pt solid #c0c0c0"/>
    </style:style>
    <style:style style:name="Note_20_10_20_13_20_2" style:display-name="Note 10 13 2" style:family="table-cell" style:parent-style-name="Default" style:data-style-name="N0">
      <style:table-cell-properties fo:background-color="#ffffcc" fo:border="0.06pt solid #c0c0c0"/>
    </style:style>
    <style:style style:name="Note_20_10_20_14" style:display-name="Note 10 14" style:family="table-cell" style:parent-style-name="Default" style:data-style-name="N0">
      <style:table-cell-properties fo:background-color="#ffffcc" fo:border="0.06pt solid #c0c0c0"/>
    </style:style>
    <style:style style:name="Note_20_10_20_14_20_2" style:display-name="Note 10 14 2" style:family="table-cell" style:parent-style-name="Default" style:data-style-name="N0">
      <style:table-cell-properties fo:background-color="#ffffcc" fo:border="0.06pt solid #c0c0c0"/>
    </style:style>
    <style:style style:name="Note_20_10_20_15" style:display-name="Note 10 15" style:family="table-cell" style:parent-style-name="Default" style:data-style-name="N0">
      <style:table-cell-properties fo:background-color="#ffffcc" fo:border="0.06pt solid #c0c0c0"/>
    </style:style>
    <style:style style:name="Note_20_10_20_2" style:display-name="Note 10 2" style:family="table-cell" style:parent-style-name="Default" style:data-style-name="N0">
      <style:table-cell-properties fo:background-color="#ffffcc" fo:border="0.06pt solid #c0c0c0"/>
    </style:style>
    <style:style style:name="Note_20_10_20_2_20_10" style:display-name="Note 10 2 10" style:family="table-cell" style:parent-style-name="Default" style:data-style-name="N0">
      <style:table-cell-properties fo:background-color="#ffffcc" fo:border="0.06pt solid #c0c0c0"/>
    </style:style>
    <style:style style:name="Note_20_10_20_2_20_10_20_2" style:display-name="Note 10 2 10 2" style:family="table-cell" style:parent-style-name="Default" style:data-style-name="N0">
      <style:table-cell-properties fo:background-color="#ffffcc" fo:border="0.06pt solid #c0c0c0"/>
    </style:style>
    <style:style style:name="Note_20_10_20_2_20_11" style:display-name="Note 10 2 11" style:family="table-cell" style:parent-style-name="Default" style:data-style-name="N0">
      <style:table-cell-properties fo:background-color="#ffffcc" fo:border="0.06pt solid #c0c0c0"/>
    </style:style>
    <style:style style:name="Note_20_10_20_2_20_11_20_2" style:display-name="Note 10 2 11 2" style:family="table-cell" style:parent-style-name="Default" style:data-style-name="N0">
      <style:table-cell-properties fo:background-color="#ffffcc" fo:border="0.06pt solid #c0c0c0"/>
    </style:style>
    <style:style style:name="Note_20_10_20_2_20_12" style:display-name="Note 10 2 12" style:family="table-cell" style:parent-style-name="Default" style:data-style-name="N0">
      <style:table-cell-properties fo:background-color="#ffffcc" fo:border="0.06pt solid #c0c0c0"/>
    </style:style>
    <style:style style:name="Note_20_10_20_2_20_12_20_2" style:display-name="Note 10 2 12 2" style:family="table-cell" style:parent-style-name="Default" style:data-style-name="N0">
      <style:table-cell-properties fo:background-color="#ffffcc" fo:border="0.06pt solid #c0c0c0"/>
    </style:style>
    <style:style style:name="Note_20_10_20_2_20_13" style:display-name="Note 10 2 13" style:family="table-cell" style:parent-style-name="Default" style:data-style-name="N0">
      <style:table-cell-properties fo:background-color="#ffffcc" fo:border="0.06pt solid #c0c0c0"/>
    </style:style>
    <style:style style:name="Note_20_10_20_2_20_13_20_2" style:display-name="Note 10 2 13 2" style:family="table-cell" style:parent-style-name="Default" style:data-style-name="N0">
      <style:table-cell-properties fo:background-color="#ffffcc" fo:border="0.06pt solid #c0c0c0"/>
    </style:style>
    <style:style style:name="Note_20_10_20_2_20_14" style:display-name="Note 10 2 14" style:family="table-cell" style:parent-style-name="Default" style:data-style-name="N0">
      <style:table-cell-properties fo:background-color="#ffffcc" fo:border="0.06pt solid #c0c0c0"/>
    </style:style>
    <style:style style:name="Note_20_10_20_2_20_2" style:display-name="Note 10 2 2" style:family="table-cell" style:parent-style-name="Default" style:data-style-name="N0">
      <style:table-cell-properties fo:background-color="#ffffcc" fo:border="0.06pt solid #c0c0c0"/>
    </style:style>
    <style:style style:name="Note_20_10_20_2_20_2_20_2" style:display-name="Note 10 2 2 2" style:family="table-cell" style:parent-style-name="Default" style:data-style-name="N0">
      <style:table-cell-properties fo:background-color="#ffffcc" fo:border="0.06pt solid #c0c0c0"/>
    </style:style>
    <style:style style:name="Note_20_10_20_2_20_3" style:display-name="Note 10 2 3" style:family="table-cell" style:parent-style-name="Default" style:data-style-name="N0">
      <style:table-cell-properties fo:background-color="#ffffcc" fo:border="0.06pt solid #c0c0c0"/>
    </style:style>
    <style:style style:name="Note_20_10_20_2_20_3_20_2" style:display-name="Note 10 2 3 2" style:family="table-cell" style:parent-style-name="Default" style:data-style-name="N0">
      <style:table-cell-properties fo:background-color="#ffffcc" fo:border="0.06pt solid #c0c0c0"/>
    </style:style>
    <style:style style:name="Note_20_10_20_2_20_4" style:display-name="Note 10 2 4" style:family="table-cell" style:parent-style-name="Default" style:data-style-name="N0">
      <style:table-cell-properties fo:background-color="#ffffcc" fo:border="0.06pt solid #c0c0c0"/>
    </style:style>
    <style:style style:name="Note_20_10_20_2_20_4_20_2" style:display-name="Note 10 2 4 2" style:family="table-cell" style:parent-style-name="Default" style:data-style-name="N0">
      <style:table-cell-properties fo:background-color="#ffffcc" fo:border="0.06pt solid #c0c0c0"/>
    </style:style>
    <style:style style:name="Note_20_10_20_2_20_5" style:display-name="Note 10 2 5" style:family="table-cell" style:parent-style-name="Default" style:data-style-name="N0">
      <style:table-cell-properties fo:background-color="#ffffcc" fo:border="0.06pt solid #c0c0c0"/>
    </style:style>
    <style:style style:name="Note_20_10_20_2_20_5_20_2" style:display-name="Note 10 2 5 2" style:family="table-cell" style:parent-style-name="Default" style:data-style-name="N0">
      <style:table-cell-properties fo:background-color="#ffffcc" fo:border="0.06pt solid #c0c0c0"/>
    </style:style>
    <style:style style:name="Note_20_10_20_2_20_6" style:display-name="Note 10 2 6" style:family="table-cell" style:parent-style-name="Default" style:data-style-name="N0">
      <style:table-cell-properties fo:background-color="#ffffcc" fo:border="0.06pt solid #c0c0c0"/>
    </style:style>
    <style:style style:name="Note_20_10_20_2_20_6_20_2" style:display-name="Note 10 2 6 2" style:family="table-cell" style:parent-style-name="Default" style:data-style-name="N0">
      <style:table-cell-properties fo:background-color="#ffffcc" fo:border="0.06pt solid #c0c0c0"/>
    </style:style>
    <style:style style:name="Note_20_10_20_2_20_7" style:display-name="Note 10 2 7" style:family="table-cell" style:parent-style-name="Default" style:data-style-name="N0">
      <style:table-cell-properties fo:background-color="#ffffcc" fo:border="0.06pt solid #c0c0c0"/>
    </style:style>
    <style:style style:name="Note_20_10_20_2_20_7_20_2" style:display-name="Note 10 2 7 2" style:family="table-cell" style:parent-style-name="Default" style:data-style-name="N0">
      <style:table-cell-properties fo:background-color="#ffffcc" fo:border="0.06pt solid #c0c0c0"/>
    </style:style>
    <style:style style:name="Note_20_10_20_2_20_8" style:display-name="Note 10 2 8" style:family="table-cell" style:parent-style-name="Default" style:data-style-name="N0">
      <style:table-cell-properties fo:background-color="#ffffcc" fo:border="0.06pt solid #c0c0c0"/>
    </style:style>
    <style:style style:name="Note_20_10_20_2_20_8_20_2" style:display-name="Note 10 2 8 2" style:family="table-cell" style:parent-style-name="Default" style:data-style-name="N0">
      <style:table-cell-properties fo:background-color="#ffffcc" fo:border="0.06pt solid #c0c0c0"/>
    </style:style>
    <style:style style:name="Note_20_10_20_2_20_9" style:display-name="Note 10 2 9" style:family="table-cell" style:parent-style-name="Default" style:data-style-name="N0">
      <style:table-cell-properties fo:background-color="#ffffcc" fo:border="0.06pt solid #c0c0c0"/>
    </style:style>
    <style:style style:name="Note_20_10_20_2_20_9_20_2" style:display-name="Note 10 2 9 2" style:family="table-cell" style:parent-style-name="Default" style:data-style-name="N0">
      <style:table-cell-properties fo:background-color="#ffffcc" fo:border="0.06pt solid #c0c0c0"/>
    </style:style>
    <style:style style:name="Note_20_10_20_3" style:display-name="Note 10 3" style:family="table-cell" style:parent-style-name="Default" style:data-style-name="N0">
      <style:table-cell-properties fo:background-color="#ffffcc" fo:border="0.06pt solid #c0c0c0"/>
    </style:style>
    <style:style style:name="Note_20_10_20_3_20_2" style:display-name="Note 10 3 2" style:family="table-cell" style:parent-style-name="Default" style:data-style-name="N0">
      <style:table-cell-properties fo:background-color="#ffffcc" fo:border="0.06pt solid #c0c0c0"/>
    </style:style>
    <style:style style:name="Note_20_10_20_4" style:display-name="Note 10 4" style:family="table-cell" style:parent-style-name="Default" style:data-style-name="N0">
      <style:table-cell-properties fo:background-color="#ffffcc" fo:border="0.06pt solid #c0c0c0"/>
    </style:style>
    <style:style style:name="Note_20_10_20_4_20_2" style:display-name="Note 10 4 2" style:family="table-cell" style:parent-style-name="Default" style:data-style-name="N0">
      <style:table-cell-properties fo:background-color="#ffffcc" fo:border="0.06pt solid #c0c0c0"/>
    </style:style>
    <style:style style:name="Note_20_10_20_5" style:display-name="Note 10 5" style:family="table-cell" style:parent-style-name="Default" style:data-style-name="N0">
      <style:table-cell-properties fo:background-color="#ffffcc" fo:border="0.06pt solid #c0c0c0"/>
    </style:style>
    <style:style style:name="Note_20_10_20_5_20_2" style:display-name="Note 10 5 2" style:family="table-cell" style:parent-style-name="Default" style:data-style-name="N0">
      <style:table-cell-properties fo:background-color="#ffffcc" fo:border="0.06pt solid #c0c0c0"/>
    </style:style>
    <style:style style:name="Note_20_10_20_6" style:display-name="Note 10 6" style:family="table-cell" style:parent-style-name="Default" style:data-style-name="N0">
      <style:table-cell-properties fo:background-color="#ffffcc" fo:border="0.06pt solid #c0c0c0"/>
    </style:style>
    <style:style style:name="Note_20_10_20_6_20_2" style:display-name="Note 10 6 2" style:family="table-cell" style:parent-style-name="Default" style:data-style-name="N0">
      <style:table-cell-properties fo:background-color="#ffffcc" fo:border="0.06pt solid #c0c0c0"/>
    </style:style>
    <style:style style:name="Note_20_10_20_7" style:display-name="Note 10 7" style:family="table-cell" style:parent-style-name="Default" style:data-style-name="N0">
      <style:table-cell-properties fo:background-color="#ffffcc" fo:border="0.06pt solid #c0c0c0"/>
    </style:style>
    <style:style style:name="Note_20_10_20_7_20_2" style:display-name="Note 10 7 2" style:family="table-cell" style:parent-style-name="Default" style:data-style-name="N0">
      <style:table-cell-properties fo:background-color="#ffffcc" fo:border="0.06pt solid #c0c0c0"/>
    </style:style>
    <style:style style:name="Note_20_10_20_8" style:display-name="Note 10 8" style:family="table-cell" style:parent-style-name="Default" style:data-style-name="N0">
      <style:table-cell-properties fo:background-color="#ffffcc" fo:border="0.06pt solid #c0c0c0"/>
    </style:style>
    <style:style style:name="Note_20_10_20_8_20_2" style:display-name="Note 10 8 2" style:family="table-cell" style:parent-style-name="Default" style:data-style-name="N0">
      <style:table-cell-properties fo:background-color="#ffffcc" fo:border="0.06pt solid #c0c0c0"/>
    </style:style>
    <style:style style:name="Note_20_10_20_9" style:display-name="Note 10 9" style:family="table-cell" style:parent-style-name="Default" style:data-style-name="N0">
      <style:table-cell-properties fo:background-color="#ffffcc" fo:border="0.06pt solid #c0c0c0"/>
    </style:style>
    <style:style style:name="Note_20_10_20_9_20_2" style:display-name="Note 10 9 2" style:family="table-cell" style:parent-style-name="Default" style:data-style-name="N0">
      <style:table-cell-properties fo:background-color="#ffffcc" fo:border="0.06pt solid #c0c0c0"/>
    </style:style>
    <style:style style:name="Note_20_11" style:display-name="Note 11" style:family="table-cell" style:parent-style-name="Default" style:data-style-name="N0">
      <style:table-cell-properties fo:background-color="#ffffcc" fo:border="0.06pt solid #c0c0c0"/>
    </style:style>
    <style:style style:name="Note_20_11_20_10" style:display-name="Note 11 10" style:family="table-cell" style:parent-style-name="Default" style:data-style-name="N0">
      <style:table-cell-properties fo:background-color="#ffffcc" fo:border="0.06pt solid #c0c0c0"/>
    </style:style>
    <style:style style:name="Note_20_11_20_10_20_2" style:display-name="Note 11 10 2" style:family="table-cell" style:parent-style-name="Default" style:data-style-name="N0">
      <style:table-cell-properties fo:background-color="#ffffcc" fo:border="0.06pt solid #c0c0c0"/>
    </style:style>
    <style:style style:name="Note_20_11_20_11" style:display-name="Note 11 11" style:family="table-cell" style:parent-style-name="Default" style:data-style-name="N0">
      <style:table-cell-properties fo:background-color="#ffffcc" fo:border="0.06pt solid #c0c0c0"/>
    </style:style>
    <style:style style:name="Note_20_11_20_11_20_2" style:display-name="Note 11 11 2" style:family="table-cell" style:parent-style-name="Default" style:data-style-name="N0">
      <style:table-cell-properties fo:background-color="#ffffcc" fo:border="0.06pt solid #c0c0c0"/>
    </style:style>
    <style:style style:name="Note_20_11_20_12" style:display-name="Note 11 12" style:family="table-cell" style:parent-style-name="Default" style:data-style-name="N0">
      <style:table-cell-properties fo:background-color="#ffffcc" fo:border="0.06pt solid #c0c0c0"/>
    </style:style>
    <style:style style:name="Note_20_11_20_12_20_2" style:display-name="Note 11 12 2" style:family="table-cell" style:parent-style-name="Default" style:data-style-name="N0">
      <style:table-cell-properties fo:background-color="#ffffcc" fo:border="0.06pt solid #c0c0c0"/>
    </style:style>
    <style:style style:name="Note_20_11_20_13" style:display-name="Note 11 13" style:family="table-cell" style:parent-style-name="Default" style:data-style-name="N0">
      <style:table-cell-properties fo:background-color="#ffffcc" fo:border="0.06pt solid #c0c0c0"/>
    </style:style>
    <style:style style:name="Note_20_11_20_13_20_2" style:display-name="Note 11 13 2" style:family="table-cell" style:parent-style-name="Default" style:data-style-name="N0">
      <style:table-cell-properties fo:background-color="#ffffcc" fo:border="0.06pt solid #c0c0c0"/>
    </style:style>
    <style:style style:name="Note_20_11_20_14" style:display-name="Note 11 14" style:family="table-cell" style:parent-style-name="Default" style:data-style-name="N0">
      <style:table-cell-properties fo:background-color="#ffffcc" fo:border="0.06pt solid #c0c0c0"/>
    </style:style>
    <style:style style:name="Note_20_11_20_2" style:display-name="Note 11 2" style:family="table-cell" style:parent-style-name="Default" style:data-style-name="N0">
      <style:table-cell-properties fo:background-color="#ffffcc" fo:border="0.06pt solid #c0c0c0"/>
    </style:style>
    <style:style style:name="Note_20_11_20_2_20_2" style:display-name="Note 11 2 2" style:family="table-cell" style:parent-style-name="Default" style:data-style-name="N0">
      <style:table-cell-properties fo:background-color="#ffffcc" fo:border="0.06pt solid #c0c0c0"/>
    </style:style>
    <style:style style:name="Note_20_11_20_3" style:display-name="Note 11 3" style:family="table-cell" style:parent-style-name="Default" style:data-style-name="N0">
      <style:table-cell-properties fo:background-color="#ffffcc" fo:border="0.06pt solid #c0c0c0"/>
    </style:style>
    <style:style style:name="Note_20_11_20_3_20_2" style:display-name="Note 11 3 2" style:family="table-cell" style:parent-style-name="Default" style:data-style-name="N0">
      <style:table-cell-properties fo:background-color="#ffffcc" fo:border="0.06pt solid #c0c0c0"/>
    </style:style>
    <style:style style:name="Note_20_11_20_4" style:display-name="Note 11 4" style:family="table-cell" style:parent-style-name="Default" style:data-style-name="N0">
      <style:table-cell-properties fo:background-color="#ffffcc" fo:border="0.06pt solid #c0c0c0"/>
    </style:style>
    <style:style style:name="Note_20_11_20_4_20_2" style:display-name="Note 11 4 2" style:family="table-cell" style:parent-style-name="Default" style:data-style-name="N0">
      <style:table-cell-properties fo:background-color="#ffffcc" fo:border="0.06pt solid #c0c0c0"/>
    </style:style>
    <style:style style:name="Note_20_11_20_5" style:display-name="Note 11 5" style:family="table-cell" style:parent-style-name="Default" style:data-style-name="N0">
      <style:table-cell-properties fo:background-color="#ffffcc" fo:border="0.06pt solid #c0c0c0"/>
    </style:style>
    <style:style style:name="Note_20_11_20_5_20_2" style:display-name="Note 11 5 2" style:family="table-cell" style:parent-style-name="Default" style:data-style-name="N0">
      <style:table-cell-properties fo:background-color="#ffffcc" fo:border="0.06pt solid #c0c0c0"/>
    </style:style>
    <style:style style:name="Note_20_11_20_6" style:display-name="Note 11 6" style:family="table-cell" style:parent-style-name="Default" style:data-style-name="N0">
      <style:table-cell-properties fo:background-color="#ffffcc" fo:border="0.06pt solid #c0c0c0"/>
    </style:style>
    <style:style style:name="Note_20_11_20_6_20_2" style:display-name="Note 11 6 2" style:family="table-cell" style:parent-style-name="Default" style:data-style-name="N0">
      <style:table-cell-properties fo:background-color="#ffffcc" fo:border="0.06pt solid #c0c0c0"/>
    </style:style>
    <style:style style:name="Note_20_11_20_7" style:display-name="Note 11 7" style:family="table-cell" style:parent-style-name="Default" style:data-style-name="N0">
      <style:table-cell-properties fo:background-color="#ffffcc" fo:border="0.06pt solid #c0c0c0"/>
    </style:style>
    <style:style style:name="Note_20_11_20_7_20_2" style:display-name="Note 11 7 2" style:family="table-cell" style:parent-style-name="Default" style:data-style-name="N0">
      <style:table-cell-properties fo:background-color="#ffffcc" fo:border="0.06pt solid #c0c0c0"/>
    </style:style>
    <style:style style:name="Note_20_11_20_8" style:display-name="Note 11 8" style:family="table-cell" style:parent-style-name="Default" style:data-style-name="N0">
      <style:table-cell-properties fo:background-color="#ffffcc" fo:border="0.06pt solid #c0c0c0"/>
    </style:style>
    <style:style style:name="Note_20_11_20_8_20_2" style:display-name="Note 11 8 2" style:family="table-cell" style:parent-style-name="Default" style:data-style-name="N0">
      <style:table-cell-properties fo:background-color="#ffffcc" fo:border="0.06pt solid #c0c0c0"/>
    </style:style>
    <style:style style:name="Note_20_11_20_9" style:display-name="Note 11 9" style:family="table-cell" style:parent-style-name="Default" style:data-style-name="N0">
      <style:table-cell-properties fo:background-color="#ffffcc" fo:border="0.06pt solid #c0c0c0"/>
    </style:style>
    <style:style style:name="Note_20_11_20_9_20_2" style:display-name="Note 11 9 2" style:family="table-cell" style:parent-style-name="Default" style:data-style-name="N0">
      <style:table-cell-properties fo:background-color="#ffffcc" fo:border="0.06pt solid #c0c0c0"/>
    </style:style>
    <style:style style:name="Note_20_12" style:display-name="Note 12" style:family="table-cell" style:parent-style-name="Default" style:data-style-name="N0">
      <style:table-cell-properties fo:background-color="#ffffcc" fo:border="0.06pt solid #c0c0c0"/>
    </style:style>
    <style:style style:name="Note_20_12_20_10" style:display-name="Note 12 10" style:family="table-cell" style:parent-style-name="Default" style:data-style-name="N0">
      <style:table-cell-properties fo:background-color="#ffffcc" fo:border="0.06pt solid #c0c0c0"/>
    </style:style>
    <style:style style:name="Note_20_12_20_10_20_2" style:display-name="Note 12 10 2" style:family="table-cell" style:parent-style-name="Default" style:data-style-name="N0">
      <style:table-cell-properties fo:background-color="#ffffcc" fo:border="0.06pt solid #c0c0c0"/>
    </style:style>
    <style:style style:name="Note_20_12_20_11" style:display-name="Note 12 11" style:family="table-cell" style:parent-style-name="Default" style:data-style-name="N0">
      <style:table-cell-properties fo:background-color="#ffffcc" fo:border="0.06pt solid #c0c0c0"/>
    </style:style>
    <style:style style:name="Note_20_12_20_11_20_2" style:display-name="Note 12 11 2" style:family="table-cell" style:parent-style-name="Default" style:data-style-name="N0">
      <style:table-cell-properties fo:background-color="#ffffcc" fo:border="0.06pt solid #c0c0c0"/>
    </style:style>
    <style:style style:name="Note_20_12_20_12" style:display-name="Note 12 12" style:family="table-cell" style:parent-style-name="Default" style:data-style-name="N0">
      <style:table-cell-properties fo:background-color="#ffffcc" fo:border="0.06pt solid #c0c0c0"/>
    </style:style>
    <style:style style:name="Note_20_12_20_12_20_2" style:display-name="Note 12 12 2" style:family="table-cell" style:parent-style-name="Default" style:data-style-name="N0">
      <style:table-cell-properties fo:background-color="#ffffcc" fo:border="0.06pt solid #c0c0c0"/>
    </style:style>
    <style:style style:name="Note_20_12_20_13" style:display-name="Note 12 13" style:family="table-cell" style:parent-style-name="Default" style:data-style-name="N0">
      <style:table-cell-properties fo:background-color="#ffffcc" fo:border="0.06pt solid #c0c0c0"/>
    </style:style>
    <style:style style:name="Note_20_12_20_13_20_2" style:display-name="Note 12 13 2" style:family="table-cell" style:parent-style-name="Default" style:data-style-name="N0">
      <style:table-cell-properties fo:background-color="#ffffcc" fo:border="0.06pt solid #c0c0c0"/>
    </style:style>
    <style:style style:name="Note_20_12_20_14" style:display-name="Note 12 14" style:family="table-cell" style:parent-style-name="Default" style:data-style-name="N0">
      <style:table-cell-properties fo:background-color="#ffffcc" fo:border="0.06pt solid #c0c0c0"/>
    </style:style>
    <style:style style:name="Note_20_12_20_2" style:display-name="Note 12 2" style:family="table-cell" style:parent-style-name="Default" style:data-style-name="N0">
      <style:table-cell-properties fo:background-color="#ffffcc" fo:border="0.06pt solid #c0c0c0"/>
    </style:style>
    <style:style style:name="Note_20_12_20_2_20_2" style:display-name="Note 12 2 2" style:family="table-cell" style:parent-style-name="Default" style:data-style-name="N0">
      <style:table-cell-properties fo:background-color="#ffffcc" fo:border="0.06pt solid #c0c0c0"/>
    </style:style>
    <style:style style:name="Note_20_12_20_3" style:display-name="Note 12 3" style:family="table-cell" style:parent-style-name="Default" style:data-style-name="N0">
      <style:table-cell-properties fo:background-color="#ffffcc" fo:border="0.06pt solid #c0c0c0"/>
    </style:style>
    <style:style style:name="Note_20_12_20_3_20_2" style:display-name="Note 12 3 2" style:family="table-cell" style:parent-style-name="Default" style:data-style-name="N0">
      <style:table-cell-properties fo:background-color="#ffffcc" fo:border="0.06pt solid #c0c0c0"/>
    </style:style>
    <style:style style:name="Note_20_12_20_4" style:display-name="Note 12 4" style:family="table-cell" style:parent-style-name="Default" style:data-style-name="N0">
      <style:table-cell-properties fo:background-color="#ffffcc" fo:border="0.06pt solid #c0c0c0"/>
    </style:style>
    <style:style style:name="Note_20_12_20_4_20_2" style:display-name="Note 12 4 2" style:family="table-cell" style:parent-style-name="Default" style:data-style-name="N0">
      <style:table-cell-properties fo:background-color="#ffffcc" fo:border="0.06pt solid #c0c0c0"/>
    </style:style>
    <style:style style:name="Note_20_12_20_5" style:display-name="Note 12 5" style:family="table-cell" style:parent-style-name="Default" style:data-style-name="N0">
      <style:table-cell-properties fo:background-color="#ffffcc" fo:border="0.06pt solid #c0c0c0"/>
    </style:style>
    <style:style style:name="Note_20_12_20_5_20_2" style:display-name="Note 12 5 2" style:family="table-cell" style:parent-style-name="Default" style:data-style-name="N0">
      <style:table-cell-properties fo:background-color="#ffffcc" fo:border="0.06pt solid #c0c0c0"/>
    </style:style>
    <style:style style:name="Note_20_12_20_6" style:display-name="Note 12 6" style:family="table-cell" style:parent-style-name="Default" style:data-style-name="N0">
      <style:table-cell-properties fo:background-color="#ffffcc" fo:border="0.06pt solid #c0c0c0"/>
    </style:style>
    <style:style style:name="Note_20_12_20_6_20_2" style:display-name="Note 12 6 2" style:family="table-cell" style:parent-style-name="Default" style:data-style-name="N0">
      <style:table-cell-properties fo:background-color="#ffffcc" fo:border="0.06pt solid #c0c0c0"/>
    </style:style>
    <style:style style:name="Note_20_12_20_7" style:display-name="Note 12 7" style:family="table-cell" style:parent-style-name="Default" style:data-style-name="N0">
      <style:table-cell-properties fo:background-color="#ffffcc" fo:border="0.06pt solid #c0c0c0"/>
    </style:style>
    <style:style style:name="Note_20_12_20_7_20_2" style:display-name="Note 12 7 2" style:family="table-cell" style:parent-style-name="Default" style:data-style-name="N0">
      <style:table-cell-properties fo:background-color="#ffffcc" fo:border="0.06pt solid #c0c0c0"/>
    </style:style>
    <style:style style:name="Note_20_12_20_8" style:display-name="Note 12 8" style:family="table-cell" style:parent-style-name="Default" style:data-style-name="N0">
      <style:table-cell-properties fo:background-color="#ffffcc" fo:border="0.06pt solid #c0c0c0"/>
    </style:style>
    <style:style style:name="Note_20_12_20_8_20_2" style:display-name="Note 12 8 2" style:family="table-cell" style:parent-style-name="Default" style:data-style-name="N0">
      <style:table-cell-properties fo:background-color="#ffffcc" fo:border="0.06pt solid #c0c0c0"/>
    </style:style>
    <style:style style:name="Note_20_12_20_9" style:display-name="Note 12 9" style:family="table-cell" style:parent-style-name="Default" style:data-style-name="N0">
      <style:table-cell-properties fo:background-color="#ffffcc" fo:border="0.06pt solid #c0c0c0"/>
    </style:style>
    <style:style style:name="Note_20_12_20_9_20_2" style:display-name="Note 12 9 2" style:family="table-cell" style:parent-style-name="Default" style:data-style-name="N0">
      <style:table-cell-properties fo:background-color="#ffffcc" fo:border="0.06pt solid #c0c0c0"/>
    </style:style>
    <style:style style:name="Note_20_13" style:display-name="Note 13" style:family="table-cell" style:parent-style-name="Default" style:data-style-name="N0">
      <style:table-cell-properties fo:background-color="#ffffcc" fo:border="0.06pt solid #c0c0c0"/>
    </style:style>
    <style:style style:name="Note_20_13_20_10" style:display-name="Note 13 10" style:family="table-cell" style:parent-style-name="Default" style:data-style-name="N0">
      <style:table-cell-properties fo:background-color="#ffffcc" fo:border="0.06pt solid #c0c0c0"/>
    </style:style>
    <style:style style:name="Note_20_13_20_10_20_2" style:display-name="Note 13 10 2" style:family="table-cell" style:parent-style-name="Default" style:data-style-name="N0">
      <style:table-cell-properties fo:background-color="#ffffcc" fo:border="0.06pt solid #c0c0c0"/>
    </style:style>
    <style:style style:name="Note_20_13_20_11" style:display-name="Note 13 11" style:family="table-cell" style:parent-style-name="Default" style:data-style-name="N0">
      <style:table-cell-properties fo:background-color="#ffffcc" fo:border="0.06pt solid #c0c0c0"/>
    </style:style>
    <style:style style:name="Note_20_13_20_11_20_2" style:display-name="Note 13 11 2" style:family="table-cell" style:parent-style-name="Default" style:data-style-name="N0">
      <style:table-cell-properties fo:background-color="#ffffcc" fo:border="0.06pt solid #c0c0c0"/>
    </style:style>
    <style:style style:name="Note_20_13_20_12" style:display-name="Note 13 12" style:family="table-cell" style:parent-style-name="Default" style:data-style-name="N0">
      <style:table-cell-properties fo:background-color="#ffffcc" fo:border="0.06pt solid #c0c0c0"/>
    </style:style>
    <style:style style:name="Note_20_13_20_12_20_2" style:display-name="Note 13 12 2" style:family="table-cell" style:parent-style-name="Default" style:data-style-name="N0">
      <style:table-cell-properties fo:background-color="#ffffcc" fo:border="0.06pt solid #c0c0c0"/>
    </style:style>
    <style:style style:name="Note_20_13_20_13" style:display-name="Note 13 13" style:family="table-cell" style:parent-style-name="Default" style:data-style-name="N0">
      <style:table-cell-properties fo:background-color="#ffffcc" fo:border="0.06pt solid #c0c0c0"/>
    </style:style>
    <style:style style:name="Note_20_13_20_13_20_2" style:display-name="Note 13 13 2" style:family="table-cell" style:parent-style-name="Default" style:data-style-name="N0">
      <style:table-cell-properties fo:background-color="#ffffcc" fo:border="0.06pt solid #c0c0c0"/>
    </style:style>
    <style:style style:name="Note_20_13_20_14" style:display-name="Note 13 14" style:family="table-cell" style:parent-style-name="Default" style:data-style-name="N0">
      <style:table-cell-properties fo:background-color="#ffffcc" fo:border="0.06pt solid #c0c0c0"/>
    </style:style>
    <style:style style:name="Note_20_13_20_2" style:display-name="Note 13 2" style:family="table-cell" style:parent-style-name="Default" style:data-style-name="N0">
      <style:table-cell-properties fo:background-color="#ffffcc" fo:border="0.06pt solid #c0c0c0"/>
    </style:style>
    <style:style style:name="Note_20_13_20_2_20_2" style:display-name="Note 13 2 2" style:family="table-cell" style:parent-style-name="Default" style:data-style-name="N0">
      <style:table-cell-properties fo:background-color="#ffffcc" fo:border="0.06pt solid #c0c0c0"/>
    </style:style>
    <style:style style:name="Note_20_13_20_3" style:display-name="Note 13 3" style:family="table-cell" style:parent-style-name="Default" style:data-style-name="N0">
      <style:table-cell-properties fo:background-color="#ffffcc" fo:border="0.06pt solid #c0c0c0"/>
    </style:style>
    <style:style style:name="Note_20_13_20_3_20_2" style:display-name="Note 13 3 2" style:family="table-cell" style:parent-style-name="Default" style:data-style-name="N0">
      <style:table-cell-properties fo:background-color="#ffffcc" fo:border="0.06pt solid #c0c0c0"/>
    </style:style>
    <style:style style:name="Note_20_13_20_4" style:display-name="Note 13 4" style:family="table-cell" style:parent-style-name="Default" style:data-style-name="N0">
      <style:table-cell-properties fo:background-color="#ffffcc" fo:border="0.06pt solid #c0c0c0"/>
    </style:style>
    <style:style style:name="Note_20_13_20_4_20_2" style:display-name="Note 13 4 2" style:family="table-cell" style:parent-style-name="Default" style:data-style-name="N0">
      <style:table-cell-properties fo:background-color="#ffffcc" fo:border="0.06pt solid #c0c0c0"/>
    </style:style>
    <style:style style:name="Note_20_13_20_5" style:display-name="Note 13 5" style:family="table-cell" style:parent-style-name="Default" style:data-style-name="N0">
      <style:table-cell-properties fo:background-color="#ffffcc" fo:border="0.06pt solid #c0c0c0"/>
    </style:style>
    <style:style style:name="Note_20_13_20_5_20_2" style:display-name="Note 13 5 2" style:family="table-cell" style:parent-style-name="Default" style:data-style-name="N0">
      <style:table-cell-properties fo:background-color="#ffffcc" fo:border="0.06pt solid #c0c0c0"/>
    </style:style>
    <style:style style:name="Note_20_13_20_6" style:display-name="Note 13 6" style:family="table-cell" style:parent-style-name="Default" style:data-style-name="N0">
      <style:table-cell-properties fo:background-color="#ffffcc" fo:border="0.06pt solid #c0c0c0"/>
    </style:style>
    <style:style style:name="Note_20_13_20_6_20_2" style:display-name="Note 13 6 2" style:family="table-cell" style:parent-style-name="Default" style:data-style-name="N0">
      <style:table-cell-properties fo:background-color="#ffffcc" fo:border="0.06pt solid #c0c0c0"/>
    </style:style>
    <style:style style:name="Note_20_13_20_7" style:display-name="Note 13 7" style:family="table-cell" style:parent-style-name="Default" style:data-style-name="N0">
      <style:table-cell-properties fo:background-color="#ffffcc" fo:border="0.06pt solid #c0c0c0"/>
    </style:style>
    <style:style style:name="Note_20_13_20_7_20_2" style:display-name="Note 13 7 2" style:family="table-cell" style:parent-style-name="Default" style:data-style-name="N0">
      <style:table-cell-properties fo:background-color="#ffffcc" fo:border="0.06pt solid #c0c0c0"/>
    </style:style>
    <style:style style:name="Note_20_13_20_8" style:display-name="Note 13 8" style:family="table-cell" style:parent-style-name="Default" style:data-style-name="N0">
      <style:table-cell-properties fo:background-color="#ffffcc" fo:border="0.06pt solid #c0c0c0"/>
    </style:style>
    <style:style style:name="Note_20_13_20_8_20_2" style:display-name="Note 13 8 2" style:family="table-cell" style:parent-style-name="Default" style:data-style-name="N0">
      <style:table-cell-properties fo:background-color="#ffffcc" fo:border="0.06pt solid #c0c0c0"/>
    </style:style>
    <style:style style:name="Note_20_13_20_9" style:display-name="Note 13 9" style:family="table-cell" style:parent-style-name="Default" style:data-style-name="N0">
      <style:table-cell-properties fo:background-color="#ffffcc" fo:border="0.06pt solid #c0c0c0"/>
    </style:style>
    <style:style style:name="Note_20_13_20_9_20_2" style:display-name="Note 13 9 2" style:family="table-cell" style:parent-style-name="Default" style:data-style-name="N0">
      <style:table-cell-properties fo:background-color="#ffffcc" fo:border="0.06pt solid #c0c0c0"/>
    </style:style>
    <style:style style:name="Note_20_14" style:display-name="Note 14" style:family="table-cell" style:parent-style-name="Default" style:data-style-name="N0">
      <style:table-cell-properties fo:background-color="#ffffcc" fo:border="0.06pt solid #c0c0c0"/>
    </style:style>
    <style:style style:name="Note_20_14_20_10" style:display-name="Note 14 10" style:family="table-cell" style:parent-style-name="Default" style:data-style-name="N0">
      <style:table-cell-properties fo:background-color="#ffffcc" fo:border="0.06pt solid #c0c0c0"/>
    </style:style>
    <style:style style:name="Note_20_14_20_10_20_2" style:display-name="Note 14 10 2" style:family="table-cell" style:parent-style-name="Default" style:data-style-name="N0">
      <style:table-cell-properties fo:background-color="#ffffcc" fo:border="0.06pt solid #c0c0c0"/>
    </style:style>
    <style:style style:name="Note_20_14_20_11" style:display-name="Note 14 11" style:family="table-cell" style:parent-style-name="Default" style:data-style-name="N0">
      <style:table-cell-properties fo:background-color="#ffffcc" fo:border="0.06pt solid #c0c0c0"/>
    </style:style>
    <style:style style:name="Note_20_14_20_11_20_2" style:display-name="Note 14 11 2" style:family="table-cell" style:parent-style-name="Default" style:data-style-name="N0">
      <style:table-cell-properties fo:background-color="#ffffcc" fo:border="0.06pt solid #c0c0c0"/>
    </style:style>
    <style:style style:name="Note_20_14_20_12" style:display-name="Note 14 12" style:family="table-cell" style:parent-style-name="Default" style:data-style-name="N0">
      <style:table-cell-properties fo:background-color="#ffffcc" fo:border="0.06pt solid #c0c0c0"/>
    </style:style>
    <style:style style:name="Note_20_14_20_12_20_2" style:display-name="Note 14 12 2" style:family="table-cell" style:parent-style-name="Default" style:data-style-name="N0">
      <style:table-cell-properties fo:background-color="#ffffcc" fo:border="0.06pt solid #c0c0c0"/>
    </style:style>
    <style:style style:name="Note_20_14_20_13" style:display-name="Note 14 13" style:family="table-cell" style:parent-style-name="Default" style:data-style-name="N0">
      <style:table-cell-properties fo:background-color="#ffffcc" fo:border="0.06pt solid #c0c0c0"/>
    </style:style>
    <style:style style:name="Note_20_14_20_13_20_2" style:display-name="Note 14 13 2" style:family="table-cell" style:parent-style-name="Default" style:data-style-name="N0">
      <style:table-cell-properties fo:background-color="#ffffcc" fo:border="0.06pt solid #c0c0c0"/>
    </style:style>
    <style:style style:name="Note_20_14_20_14" style:display-name="Note 14 14" style:family="table-cell" style:parent-style-name="Default" style:data-style-name="N0">
      <style:table-cell-properties fo:background-color="#ffffcc" fo:border="0.06pt solid #c0c0c0"/>
    </style:style>
    <style:style style:name="Note_20_14_20_2" style:display-name="Note 14 2" style:family="table-cell" style:parent-style-name="Default" style:data-style-name="N0">
      <style:table-cell-properties fo:background-color="#ffffcc" fo:border="0.06pt solid #c0c0c0"/>
    </style:style>
    <style:style style:name="Note_20_14_20_2_20_2" style:display-name="Note 14 2 2" style:family="table-cell" style:parent-style-name="Default" style:data-style-name="N0">
      <style:table-cell-properties fo:background-color="#ffffcc" fo:border="0.06pt solid #c0c0c0"/>
    </style:style>
    <style:style style:name="Note_20_14_20_3" style:display-name="Note 14 3" style:family="table-cell" style:parent-style-name="Default" style:data-style-name="N0">
      <style:table-cell-properties fo:background-color="#ffffcc" fo:border="0.06pt solid #c0c0c0"/>
    </style:style>
    <style:style style:name="Note_20_14_20_3_20_2" style:display-name="Note 14 3 2" style:family="table-cell" style:parent-style-name="Default" style:data-style-name="N0">
      <style:table-cell-properties fo:background-color="#ffffcc" fo:border="0.06pt solid #c0c0c0"/>
    </style:style>
    <style:style style:name="Note_20_14_20_4" style:display-name="Note 14 4" style:family="table-cell" style:parent-style-name="Default" style:data-style-name="N0">
      <style:table-cell-properties fo:background-color="#ffffcc" fo:border="0.06pt solid #c0c0c0"/>
    </style:style>
    <style:style style:name="Note_20_14_20_4_20_2" style:display-name="Note 14 4 2" style:family="table-cell" style:parent-style-name="Default" style:data-style-name="N0">
      <style:table-cell-properties fo:background-color="#ffffcc" fo:border="0.06pt solid #c0c0c0"/>
    </style:style>
    <style:style style:name="Note_20_14_20_5" style:display-name="Note 14 5" style:family="table-cell" style:parent-style-name="Default" style:data-style-name="N0">
      <style:table-cell-properties fo:background-color="#ffffcc" fo:border="0.06pt solid #c0c0c0"/>
    </style:style>
    <style:style style:name="Note_20_14_20_5_20_2" style:display-name="Note 14 5 2" style:family="table-cell" style:parent-style-name="Default" style:data-style-name="N0">
      <style:table-cell-properties fo:background-color="#ffffcc" fo:border="0.06pt solid #c0c0c0"/>
    </style:style>
    <style:style style:name="Note_20_14_20_6" style:display-name="Note 14 6" style:family="table-cell" style:parent-style-name="Default" style:data-style-name="N0">
      <style:table-cell-properties fo:background-color="#ffffcc" fo:border="0.06pt solid #c0c0c0"/>
    </style:style>
    <style:style style:name="Note_20_14_20_6_20_2" style:display-name="Note 14 6 2" style:family="table-cell" style:parent-style-name="Default" style:data-style-name="N0">
      <style:table-cell-properties fo:background-color="#ffffcc" fo:border="0.06pt solid #c0c0c0"/>
    </style:style>
    <style:style style:name="Note_20_14_20_7" style:display-name="Note 14 7" style:family="table-cell" style:parent-style-name="Default" style:data-style-name="N0">
      <style:table-cell-properties fo:background-color="#ffffcc" fo:border="0.06pt solid #c0c0c0"/>
    </style:style>
    <style:style style:name="Note_20_14_20_7_20_2" style:display-name="Note 14 7 2" style:family="table-cell" style:parent-style-name="Default" style:data-style-name="N0">
      <style:table-cell-properties fo:background-color="#ffffcc" fo:border="0.06pt solid #c0c0c0"/>
    </style:style>
    <style:style style:name="Note_20_14_20_8" style:display-name="Note 14 8" style:family="table-cell" style:parent-style-name="Default" style:data-style-name="N0">
      <style:table-cell-properties fo:background-color="#ffffcc" fo:border="0.06pt solid #c0c0c0"/>
    </style:style>
    <style:style style:name="Note_20_14_20_8_20_2" style:display-name="Note 14 8 2" style:family="table-cell" style:parent-style-name="Default" style:data-style-name="N0">
      <style:table-cell-properties fo:background-color="#ffffcc" fo:border="0.06pt solid #c0c0c0"/>
    </style:style>
    <style:style style:name="Note_20_14_20_9" style:display-name="Note 14 9" style:family="table-cell" style:parent-style-name="Default" style:data-style-name="N0">
      <style:table-cell-properties fo:background-color="#ffffcc" fo:border="0.06pt solid #c0c0c0"/>
    </style:style>
    <style:style style:name="Note_20_14_20_9_20_2" style:display-name="Note 14 9 2" style:family="table-cell" style:parent-style-name="Default" style:data-style-name="N0">
      <style:table-cell-properties fo:background-color="#ffffcc" fo:border="0.06pt solid #c0c0c0"/>
    </style:style>
    <style:style style:name="Note_20_15" style:display-name="Note 15" style:family="table-cell" style:parent-style-name="Default" style:data-style-name="N0">
      <style:table-cell-properties fo:background-color="#ffffcc" fo:border="0.06pt solid #c0c0c0"/>
    </style:style>
    <style:style style:name="Note_20_15_20_10" style:display-name="Note 15 10" style:family="table-cell" style:parent-style-name="Default" style:data-style-name="N0">
      <style:table-cell-properties fo:background-color="#ffffcc" fo:border="0.06pt solid #c0c0c0"/>
    </style:style>
    <style:style style:name="Note_20_15_20_10_20_2" style:display-name="Note 15 10 2" style:family="table-cell" style:parent-style-name="Default" style:data-style-name="N0">
      <style:table-cell-properties fo:background-color="#ffffcc" fo:border="0.06pt solid #c0c0c0"/>
    </style:style>
    <style:style style:name="Note_20_15_20_11" style:display-name="Note 15 11" style:family="table-cell" style:parent-style-name="Default" style:data-style-name="N0">
      <style:table-cell-properties fo:background-color="#ffffcc" fo:border="0.06pt solid #c0c0c0"/>
    </style:style>
    <style:style style:name="Note_20_15_20_11_20_2" style:display-name="Note 15 11 2" style:family="table-cell" style:parent-style-name="Default" style:data-style-name="N0">
      <style:table-cell-properties fo:background-color="#ffffcc" fo:border="0.06pt solid #c0c0c0"/>
    </style:style>
    <style:style style:name="Note_20_15_20_12" style:display-name="Note 15 12" style:family="table-cell" style:parent-style-name="Default" style:data-style-name="N0">
      <style:table-cell-properties fo:background-color="#ffffcc" fo:border="0.06pt solid #c0c0c0"/>
    </style:style>
    <style:style style:name="Note_20_15_20_12_20_2" style:display-name="Note 15 12 2" style:family="table-cell" style:parent-style-name="Default" style:data-style-name="N0">
      <style:table-cell-properties fo:background-color="#ffffcc" fo:border="0.06pt solid #c0c0c0"/>
    </style:style>
    <style:style style:name="Note_20_15_20_13" style:display-name="Note 15 13" style:family="table-cell" style:parent-style-name="Default" style:data-style-name="N0">
      <style:table-cell-properties fo:background-color="#ffffcc" fo:border="0.06pt solid #c0c0c0"/>
    </style:style>
    <style:style style:name="Note_20_15_20_13_20_2" style:display-name="Note 15 13 2" style:family="table-cell" style:parent-style-name="Default" style:data-style-name="N0">
      <style:table-cell-properties fo:background-color="#ffffcc" fo:border="0.06pt solid #c0c0c0"/>
    </style:style>
    <style:style style:name="Note_20_15_20_14" style:display-name="Note 15 14" style:family="table-cell" style:parent-style-name="Default" style:data-style-name="N0">
      <style:table-cell-properties fo:background-color="#ffffcc" fo:border="0.06pt solid #c0c0c0"/>
    </style:style>
    <style:style style:name="Note_20_15_20_2" style:display-name="Note 15 2" style:family="table-cell" style:parent-style-name="Default" style:data-style-name="N0">
      <style:table-cell-properties fo:background-color="#ffffcc" fo:border="0.06pt solid #c0c0c0"/>
    </style:style>
    <style:style style:name="Note_20_15_20_2_20_2" style:display-name="Note 15 2 2" style:family="table-cell" style:parent-style-name="Default" style:data-style-name="N0">
      <style:table-cell-properties fo:background-color="#ffffcc" fo:border="0.06pt solid #c0c0c0"/>
    </style:style>
    <style:style style:name="Note_20_15_20_3" style:display-name="Note 15 3" style:family="table-cell" style:parent-style-name="Default" style:data-style-name="N0">
      <style:table-cell-properties fo:background-color="#ffffcc" fo:border="0.06pt solid #c0c0c0"/>
    </style:style>
    <style:style style:name="Note_20_15_20_3_20_2" style:display-name="Note 15 3 2" style:family="table-cell" style:parent-style-name="Default" style:data-style-name="N0">
      <style:table-cell-properties fo:background-color="#ffffcc" fo:border="0.06pt solid #c0c0c0"/>
    </style:style>
    <style:style style:name="Note_20_15_20_4" style:display-name="Note 15 4" style:family="table-cell" style:parent-style-name="Default" style:data-style-name="N0">
      <style:table-cell-properties fo:background-color="#ffffcc" fo:border="0.06pt solid #c0c0c0"/>
    </style:style>
    <style:style style:name="Note_20_15_20_4_20_2" style:display-name="Note 15 4 2" style:family="table-cell" style:parent-style-name="Default" style:data-style-name="N0">
      <style:table-cell-properties fo:background-color="#ffffcc" fo:border="0.06pt solid #c0c0c0"/>
    </style:style>
    <style:style style:name="Note_20_15_20_5" style:display-name="Note 15 5" style:family="table-cell" style:parent-style-name="Default" style:data-style-name="N0">
      <style:table-cell-properties fo:background-color="#ffffcc" fo:border="0.06pt solid #c0c0c0"/>
    </style:style>
    <style:style style:name="Note_20_15_20_5_20_2" style:display-name="Note 15 5 2" style:family="table-cell" style:parent-style-name="Default" style:data-style-name="N0">
      <style:table-cell-properties fo:background-color="#ffffcc" fo:border="0.06pt solid #c0c0c0"/>
    </style:style>
    <style:style style:name="Note_20_15_20_6" style:display-name="Note 15 6" style:family="table-cell" style:parent-style-name="Default" style:data-style-name="N0">
      <style:table-cell-properties fo:background-color="#ffffcc" fo:border="0.06pt solid #c0c0c0"/>
    </style:style>
    <style:style style:name="Note_20_15_20_6_20_2" style:display-name="Note 15 6 2" style:family="table-cell" style:parent-style-name="Default" style:data-style-name="N0">
      <style:table-cell-properties fo:background-color="#ffffcc" fo:border="0.06pt solid #c0c0c0"/>
    </style:style>
    <style:style style:name="Note_20_15_20_7" style:display-name="Note 15 7" style:family="table-cell" style:parent-style-name="Default" style:data-style-name="N0">
      <style:table-cell-properties fo:background-color="#ffffcc" fo:border="0.06pt solid #c0c0c0"/>
    </style:style>
    <style:style style:name="Note_20_15_20_7_20_2" style:display-name="Note 15 7 2" style:family="table-cell" style:parent-style-name="Default" style:data-style-name="N0">
      <style:table-cell-properties fo:background-color="#ffffcc" fo:border="0.06pt solid #c0c0c0"/>
    </style:style>
    <style:style style:name="Note_20_15_20_8" style:display-name="Note 15 8" style:family="table-cell" style:parent-style-name="Default" style:data-style-name="N0">
      <style:table-cell-properties fo:background-color="#ffffcc" fo:border="0.06pt solid #c0c0c0"/>
    </style:style>
    <style:style style:name="Note_20_15_20_8_20_2" style:display-name="Note 15 8 2" style:family="table-cell" style:parent-style-name="Default" style:data-style-name="N0">
      <style:table-cell-properties fo:background-color="#ffffcc" fo:border="0.06pt solid #c0c0c0"/>
    </style:style>
    <style:style style:name="Note_20_15_20_9" style:display-name="Note 15 9" style:family="table-cell" style:parent-style-name="Default" style:data-style-name="N0">
      <style:table-cell-properties fo:background-color="#ffffcc" fo:border="0.06pt solid #c0c0c0"/>
    </style:style>
    <style:style style:name="Note_20_15_20_9_20_2" style:display-name="Note 15 9 2" style:family="table-cell" style:parent-style-name="Default" style:data-style-name="N0">
      <style:table-cell-properties fo:background-color="#ffffcc" fo:border="0.06pt solid #c0c0c0"/>
    </style:style>
    <style:style style:name="Note_20_16" style:display-name="Note 16" style:family="table-cell" style:parent-style-name="Default" style:data-style-name="N0">
      <style:table-cell-properties fo:background-color="#ffffcc" fo:border="0.06pt solid #c0c0c0"/>
    </style:style>
    <style:style style:name="Note_20_16_20_10" style:display-name="Note 16 10" style:family="table-cell" style:parent-style-name="Default" style:data-style-name="N0">
      <style:table-cell-properties fo:background-color="#ffffcc" fo:border="0.06pt solid #c0c0c0"/>
    </style:style>
    <style:style style:name="Note_20_16_20_10_20_2" style:display-name="Note 16 10 2" style:family="table-cell" style:parent-style-name="Default" style:data-style-name="N0">
      <style:table-cell-properties fo:background-color="#ffffcc" fo:border="0.06pt solid #c0c0c0"/>
    </style:style>
    <style:style style:name="Note_20_16_20_11" style:display-name="Note 16 11" style:family="table-cell" style:parent-style-name="Default" style:data-style-name="N0">
      <style:table-cell-properties fo:background-color="#ffffcc" fo:border="0.06pt solid #c0c0c0"/>
    </style:style>
    <style:style style:name="Note_20_16_20_11_20_2" style:display-name="Note 16 11 2" style:family="table-cell" style:parent-style-name="Default" style:data-style-name="N0">
      <style:table-cell-properties fo:background-color="#ffffcc" fo:border="0.06pt solid #c0c0c0"/>
    </style:style>
    <style:style style:name="Note_20_16_20_12" style:display-name="Note 16 12" style:family="table-cell" style:parent-style-name="Default" style:data-style-name="N0">
      <style:table-cell-properties fo:background-color="#ffffcc" fo:border="0.06pt solid #c0c0c0"/>
    </style:style>
    <style:style style:name="Note_20_16_20_12_20_2" style:display-name="Note 16 12 2" style:family="table-cell" style:parent-style-name="Default" style:data-style-name="N0">
      <style:table-cell-properties fo:background-color="#ffffcc" fo:border="0.06pt solid #c0c0c0"/>
    </style:style>
    <style:style style:name="Note_20_16_20_13" style:display-name="Note 16 13" style:family="table-cell" style:parent-style-name="Default" style:data-style-name="N0">
      <style:table-cell-properties fo:background-color="#ffffcc" fo:border="0.06pt solid #c0c0c0"/>
    </style:style>
    <style:style style:name="Note_20_16_20_13_20_2" style:display-name="Note 16 13 2" style:family="table-cell" style:parent-style-name="Default" style:data-style-name="N0">
      <style:table-cell-properties fo:background-color="#ffffcc" fo:border="0.06pt solid #c0c0c0"/>
    </style:style>
    <style:style style:name="Note_20_16_20_14" style:display-name="Note 16 14" style:family="table-cell" style:parent-style-name="Default" style:data-style-name="N0">
      <style:table-cell-properties fo:background-color="#ffffcc" fo:border="0.06pt solid #c0c0c0"/>
    </style:style>
    <style:style style:name="Note_20_16_20_2" style:display-name="Note 16 2" style:family="table-cell" style:parent-style-name="Default" style:data-style-name="N0">
      <style:table-cell-properties fo:background-color="#ffffcc" fo:border="0.06pt solid #c0c0c0"/>
    </style:style>
    <style:style style:name="Note_20_16_20_2_20_2" style:display-name="Note 16 2 2" style:family="table-cell" style:parent-style-name="Default" style:data-style-name="N0">
      <style:table-cell-properties fo:background-color="#ffffcc" fo:border="0.06pt solid #c0c0c0"/>
    </style:style>
    <style:style style:name="Note_20_16_20_3" style:display-name="Note 16 3" style:family="table-cell" style:parent-style-name="Default" style:data-style-name="N0">
      <style:table-cell-properties fo:background-color="#ffffcc" fo:border="0.06pt solid #c0c0c0"/>
    </style:style>
    <style:style style:name="Note_20_16_20_3_20_2" style:display-name="Note 16 3 2" style:family="table-cell" style:parent-style-name="Default" style:data-style-name="N0">
      <style:table-cell-properties fo:background-color="#ffffcc" fo:border="0.06pt solid #c0c0c0"/>
    </style:style>
    <style:style style:name="Note_20_16_20_4" style:display-name="Note 16 4" style:family="table-cell" style:parent-style-name="Default" style:data-style-name="N0">
      <style:table-cell-properties fo:background-color="#ffffcc" fo:border="0.06pt solid #c0c0c0"/>
    </style:style>
    <style:style style:name="Note_20_16_20_4_20_2" style:display-name="Note 16 4 2" style:family="table-cell" style:parent-style-name="Default" style:data-style-name="N0">
      <style:table-cell-properties fo:background-color="#ffffcc" fo:border="0.06pt solid #c0c0c0"/>
    </style:style>
    <style:style style:name="Note_20_16_20_5" style:display-name="Note 16 5" style:family="table-cell" style:parent-style-name="Default" style:data-style-name="N0">
      <style:table-cell-properties fo:background-color="#ffffcc" fo:border="0.06pt solid #c0c0c0"/>
    </style:style>
    <style:style style:name="Note_20_16_20_5_20_2" style:display-name="Note 16 5 2" style:family="table-cell" style:parent-style-name="Default" style:data-style-name="N0">
      <style:table-cell-properties fo:background-color="#ffffcc" fo:border="0.06pt solid #c0c0c0"/>
    </style:style>
    <style:style style:name="Note_20_16_20_6" style:display-name="Note 16 6" style:family="table-cell" style:parent-style-name="Default" style:data-style-name="N0">
      <style:table-cell-properties fo:background-color="#ffffcc" fo:border="0.06pt solid #c0c0c0"/>
    </style:style>
    <style:style style:name="Note_20_16_20_6_20_2" style:display-name="Note 16 6 2" style:family="table-cell" style:parent-style-name="Default" style:data-style-name="N0">
      <style:table-cell-properties fo:background-color="#ffffcc" fo:border="0.06pt solid #c0c0c0"/>
    </style:style>
    <style:style style:name="Note_20_16_20_7" style:display-name="Note 16 7" style:family="table-cell" style:parent-style-name="Default" style:data-style-name="N0">
      <style:table-cell-properties fo:background-color="#ffffcc" fo:border="0.06pt solid #c0c0c0"/>
    </style:style>
    <style:style style:name="Note_20_16_20_7_20_2" style:display-name="Note 16 7 2" style:family="table-cell" style:parent-style-name="Default" style:data-style-name="N0">
      <style:table-cell-properties fo:background-color="#ffffcc" fo:border="0.06pt solid #c0c0c0"/>
    </style:style>
    <style:style style:name="Note_20_16_20_8" style:display-name="Note 16 8" style:family="table-cell" style:parent-style-name="Default" style:data-style-name="N0">
      <style:table-cell-properties fo:background-color="#ffffcc" fo:border="0.06pt solid #c0c0c0"/>
    </style:style>
    <style:style style:name="Note_20_16_20_8_20_2" style:display-name="Note 16 8 2" style:family="table-cell" style:parent-style-name="Default" style:data-style-name="N0">
      <style:table-cell-properties fo:background-color="#ffffcc" fo:border="0.06pt solid #c0c0c0"/>
    </style:style>
    <style:style style:name="Note_20_16_20_9" style:display-name="Note 16 9" style:family="table-cell" style:parent-style-name="Default" style:data-style-name="N0">
      <style:table-cell-properties fo:background-color="#ffffcc" fo:border="0.06pt solid #c0c0c0"/>
    </style:style>
    <style:style style:name="Note_20_16_20_9_20_2" style:display-name="Note 16 9 2" style:family="table-cell" style:parent-style-name="Default" style:data-style-name="N0">
      <style:table-cell-properties fo:background-color="#ffffcc" fo:border="0.06pt solid #c0c0c0"/>
    </style:style>
    <style:style style:name="Note_20_17" style:display-name="Note 17" style:family="table-cell" style:parent-style-name="Default" style:data-style-name="N0">
      <style:table-cell-properties fo:background-color="#ffffcc" fo:border="0.06pt solid #c0c0c0"/>
    </style:style>
    <style:style style:name="Note_20_17_20_10" style:display-name="Note 17 10" style:family="table-cell" style:parent-style-name="Default" style:data-style-name="N0">
      <style:table-cell-properties fo:background-color="#ffffcc" fo:border="0.06pt solid #c0c0c0"/>
    </style:style>
    <style:style style:name="Note_20_17_20_10_20_2" style:display-name="Note 17 10 2" style:family="table-cell" style:parent-style-name="Default" style:data-style-name="N0">
      <style:table-cell-properties fo:background-color="#ffffcc" fo:border="0.06pt solid #c0c0c0"/>
    </style:style>
    <style:style style:name="Note_20_17_20_11" style:display-name="Note 17 11" style:family="table-cell" style:parent-style-name="Default" style:data-style-name="N0">
      <style:table-cell-properties fo:background-color="#ffffcc" fo:border="0.06pt solid #c0c0c0"/>
    </style:style>
    <style:style style:name="Note_20_17_20_11_20_2" style:display-name="Note 17 11 2" style:family="table-cell" style:parent-style-name="Default" style:data-style-name="N0">
      <style:table-cell-properties fo:background-color="#ffffcc" fo:border="0.06pt solid #c0c0c0"/>
    </style:style>
    <style:style style:name="Note_20_17_20_12" style:display-name="Note 17 12" style:family="table-cell" style:parent-style-name="Default" style:data-style-name="N0">
      <style:table-cell-properties fo:background-color="#ffffcc" fo:border="0.06pt solid #c0c0c0"/>
    </style:style>
    <style:style style:name="Note_20_17_20_12_20_2" style:display-name="Note 17 12 2" style:family="table-cell" style:parent-style-name="Default" style:data-style-name="N0">
      <style:table-cell-properties fo:background-color="#ffffcc" fo:border="0.06pt solid #c0c0c0"/>
    </style:style>
    <style:style style:name="Note_20_17_20_13" style:display-name="Note 17 13" style:family="table-cell" style:parent-style-name="Default" style:data-style-name="N0">
      <style:table-cell-properties fo:background-color="#ffffcc" fo:border="0.06pt solid #c0c0c0"/>
    </style:style>
    <style:style style:name="Note_20_17_20_13_20_2" style:display-name="Note 17 13 2" style:family="table-cell" style:parent-style-name="Default" style:data-style-name="N0">
      <style:table-cell-properties fo:background-color="#ffffcc" fo:border="0.06pt solid #c0c0c0"/>
    </style:style>
    <style:style style:name="Note_20_17_20_14" style:display-name="Note 17 14" style:family="table-cell" style:parent-style-name="Default" style:data-style-name="N0">
      <style:table-cell-properties fo:background-color="#ffffcc" fo:border="0.06pt solid #c0c0c0"/>
    </style:style>
    <style:style style:name="Note_20_17_20_2" style:display-name="Note 17 2" style:family="table-cell" style:parent-style-name="Default" style:data-style-name="N0">
      <style:table-cell-properties fo:background-color="#ffffcc" fo:border="0.06pt solid #c0c0c0"/>
    </style:style>
    <style:style style:name="Note_20_17_20_2_20_2" style:display-name="Note 17 2 2" style:family="table-cell" style:parent-style-name="Default" style:data-style-name="N0">
      <style:table-cell-properties fo:background-color="#ffffcc" fo:border="0.06pt solid #c0c0c0"/>
    </style:style>
    <style:style style:name="Note_20_17_20_3" style:display-name="Note 17 3" style:family="table-cell" style:parent-style-name="Default" style:data-style-name="N0">
      <style:table-cell-properties fo:background-color="#ffffcc" fo:border="0.06pt solid #c0c0c0"/>
    </style:style>
    <style:style style:name="Note_20_17_20_3_20_2" style:display-name="Note 17 3 2" style:family="table-cell" style:parent-style-name="Default" style:data-style-name="N0">
      <style:table-cell-properties fo:background-color="#ffffcc" fo:border="0.06pt solid #c0c0c0"/>
    </style:style>
    <style:style style:name="Note_20_17_20_4" style:display-name="Note 17 4" style:family="table-cell" style:parent-style-name="Default" style:data-style-name="N0">
      <style:table-cell-properties fo:background-color="#ffffcc" fo:border="0.06pt solid #c0c0c0"/>
    </style:style>
    <style:style style:name="Note_20_17_20_4_20_2" style:display-name="Note 17 4 2" style:family="table-cell" style:parent-style-name="Default" style:data-style-name="N0">
      <style:table-cell-properties fo:background-color="#ffffcc" fo:border="0.06pt solid #c0c0c0"/>
    </style:style>
    <style:style style:name="Note_20_17_20_5" style:display-name="Note 17 5" style:family="table-cell" style:parent-style-name="Default" style:data-style-name="N0">
      <style:table-cell-properties fo:background-color="#ffffcc" fo:border="0.06pt solid #c0c0c0"/>
    </style:style>
    <style:style style:name="Note_20_17_20_5_20_2" style:display-name="Note 17 5 2" style:family="table-cell" style:parent-style-name="Default" style:data-style-name="N0">
      <style:table-cell-properties fo:background-color="#ffffcc" fo:border="0.06pt solid #c0c0c0"/>
    </style:style>
    <style:style style:name="Note_20_17_20_6" style:display-name="Note 17 6" style:family="table-cell" style:parent-style-name="Default" style:data-style-name="N0">
      <style:table-cell-properties fo:background-color="#ffffcc" fo:border="0.06pt solid #c0c0c0"/>
    </style:style>
    <style:style style:name="Note_20_17_20_6_20_2" style:display-name="Note 17 6 2" style:family="table-cell" style:parent-style-name="Default" style:data-style-name="N0">
      <style:table-cell-properties fo:background-color="#ffffcc" fo:border="0.06pt solid #c0c0c0"/>
    </style:style>
    <style:style style:name="Note_20_17_20_7" style:display-name="Note 17 7" style:family="table-cell" style:parent-style-name="Default" style:data-style-name="N0">
      <style:table-cell-properties fo:background-color="#ffffcc" fo:border="0.06pt solid #c0c0c0"/>
    </style:style>
    <style:style style:name="Note_20_17_20_7_20_2" style:display-name="Note 17 7 2" style:family="table-cell" style:parent-style-name="Default" style:data-style-name="N0">
      <style:table-cell-properties fo:background-color="#ffffcc" fo:border="0.06pt solid #c0c0c0"/>
    </style:style>
    <style:style style:name="Note_20_17_20_8" style:display-name="Note 17 8" style:family="table-cell" style:parent-style-name="Default" style:data-style-name="N0">
      <style:table-cell-properties fo:background-color="#ffffcc" fo:border="0.06pt solid #c0c0c0"/>
    </style:style>
    <style:style style:name="Note_20_17_20_8_20_2" style:display-name="Note 17 8 2" style:family="table-cell" style:parent-style-name="Default" style:data-style-name="N0">
      <style:table-cell-properties fo:background-color="#ffffcc" fo:border="0.06pt solid #c0c0c0"/>
    </style:style>
    <style:style style:name="Note_20_17_20_9" style:display-name="Note 17 9" style:family="table-cell" style:parent-style-name="Default" style:data-style-name="N0">
      <style:table-cell-properties fo:background-color="#ffffcc" fo:border="0.06pt solid #c0c0c0"/>
    </style:style>
    <style:style style:name="Note_20_17_20_9_20_2" style:display-name="Note 17 9 2" style:family="table-cell" style:parent-style-name="Default" style:data-style-name="N0">
      <style:table-cell-properties fo:background-color="#ffffcc" fo:border="0.06pt solid #c0c0c0"/>
    </style:style>
    <style:style style:name="Note_20_18" style:display-name="Note 18" style:family="table-cell" style:parent-style-name="Default" style:data-style-name="N0">
      <style:table-cell-properties fo:background-color="#ffffcc" fo:border="0.06pt solid #c0c0c0"/>
    </style:style>
    <style:style style:name="Note_20_18_20_2" style:display-name="Note 18 2" style:family="table-cell" style:parent-style-name="Default" style:data-style-name="N0">
      <style:table-cell-properties fo:background-color="#ffffcc" fo:border="0.06pt solid #c0c0c0"/>
    </style:style>
    <style:style style:name="Note_20_19" style:display-name="Note 19" style:family="table-cell" style:parent-style-name="Default" style:data-style-name="N0">
      <style:table-cell-properties fo:background-color="#ffffcc" fo:border="0.06pt solid #c0c0c0"/>
    </style:style>
    <style:style style:name="Note_20_19_20_2" style:display-name="Note 19 2" style:family="table-cell" style:parent-style-name="Default" style:data-style-name="N0">
      <style:table-cell-properties fo:background-color="#ffffcc" fo:border="0.06pt solid #c0c0c0"/>
    </style:style>
    <style:style style:name="Note_20_2" style:display-name="Note 2" style:family="table-cell" style:parent-style-name="Default" style:data-style-name="N0">
      <style:table-cell-properties fo:background-color="#ffffcc" fo:border="0.06pt solid #c0c0c0"/>
    </style:style>
    <style:style style:name="Note_20_2_20_10" style:display-name="Note 2 10" style:family="table-cell" style:parent-style-name="Default" style:data-style-name="N0">
      <style:table-cell-properties fo:background-color="#ffffcc" fo:border="0.06pt solid #c0c0c0"/>
    </style:style>
    <style:style style:name="Note_20_2_20_10_20_2" style:display-name="Note 2 10 2" style:family="table-cell" style:parent-style-name="Default" style:data-style-name="N0">
      <style:table-cell-properties fo:background-color="#ffffcc" fo:border="0.06pt solid #c0c0c0"/>
    </style:style>
    <style:style style:name="Note_20_2_20_11" style:display-name="Note 2 11" style:family="table-cell" style:parent-style-name="Default" style:data-style-name="N0">
      <style:table-cell-properties fo:background-color="#ffffcc" fo:border="0.06pt solid #c0c0c0"/>
    </style:style>
    <style:style style:name="Note_20_2_20_11_20_2" style:display-name="Note 2 11 2" style:family="table-cell" style:parent-style-name="Default" style:data-style-name="N0">
      <style:table-cell-properties fo:background-color="#ffffcc" fo:border="0.06pt solid #c0c0c0"/>
    </style:style>
    <style:style style:name="Note_20_2_20_12" style:display-name="Note 2 12" style:family="table-cell" style:parent-style-name="Default" style:data-style-name="N0">
      <style:table-cell-properties fo:background-color="#ffffcc" fo:border="0.06pt solid #c0c0c0"/>
    </style:style>
    <style:style style:name="Note_20_2_20_12_20_2" style:display-name="Note 2 12 2" style:family="table-cell" style:parent-style-name="Default" style:data-style-name="N0">
      <style:table-cell-properties fo:background-color="#ffffcc" fo:border="0.06pt solid #c0c0c0"/>
    </style:style>
    <style:style style:name="Note_20_2_20_13" style:display-name="Note 2 13" style:family="table-cell" style:parent-style-name="Default" style:data-style-name="N0">
      <style:table-cell-properties fo:background-color="#ffffcc" fo:border="0.06pt solid #c0c0c0"/>
    </style:style>
    <style:style style:name="Note_20_2_20_13_20_2" style:display-name="Note 2 13 2" style:family="table-cell" style:parent-style-name="Default" style:data-style-name="N0">
      <style:table-cell-properties fo:background-color="#ffffcc" fo:border="0.06pt solid #c0c0c0"/>
    </style:style>
    <style:style style:name="Note_20_2_20_14" style:display-name="Note 2 14" style:family="table-cell" style:parent-style-name="Default" style:data-style-name="N0">
      <style:table-cell-properties fo:background-color="#ffffcc" fo:border="0.06pt solid #c0c0c0"/>
    </style:style>
    <style:style style:name="Note_20_2_20_14_20_2" style:display-name="Note 2 14 2" style:family="table-cell" style:parent-style-name="Default" style:data-style-name="N0">
      <style:table-cell-properties fo:background-color="#ffffcc" fo:border="0.06pt solid #c0c0c0"/>
    </style:style>
    <style:style style:name="Note_20_2_20_15" style:display-name="Note 2 15" style:family="table-cell" style:parent-style-name="Default" style:data-style-name="N0">
      <style:table-cell-properties fo:background-color="#ffffcc" fo:border="0.06pt solid #c0c0c0"/>
    </style:style>
    <style:style style:name="Note_20_2_20_15_20_2" style:display-name="Note 2 15 2" style:family="table-cell" style:parent-style-name="Default" style:data-style-name="N0">
      <style:table-cell-properties fo:background-color="#ffffcc" fo:border="0.06pt solid #c0c0c0"/>
    </style:style>
    <style:style style:name="Note_20_2_20_16" style:display-name="Note 2 16" style:family="table-cell" style:parent-style-name="Default" style:data-style-name="N0">
      <style:table-cell-properties fo:background-color="#ffffcc" fo:border="0.06pt solid #c0c0c0"/>
    </style:style>
    <style:style style:name="Note_20_2_20_16_20_2" style:display-name="Note 2 16 2" style:family="table-cell" style:parent-style-name="Default" style:data-style-name="N0">
      <style:table-cell-properties fo:background-color="#ffffcc" fo:border="0.06pt solid #c0c0c0"/>
    </style:style>
    <style:style style:name="Note_20_2_20_2" style:display-name="Note 2 2" style:family="table-cell" style:parent-style-name="Default" style:data-style-name="N0">
      <style:table-cell-properties fo:background-color="#ffffcc" fo:border="0.06pt solid #c0c0c0"/>
    </style:style>
    <style:style style:name="Note_20_2_20_2_20_10" style:display-name="Note 2 2 10" style:family="table-cell" style:parent-style-name="Default" style:data-style-name="N0">
      <style:table-cell-properties fo:background-color="#ffffcc" fo:border="0.06pt solid #c0c0c0"/>
    </style:style>
    <style:style style:name="Note_20_2_20_2_20_10_20_2" style:display-name="Note 2 2 10 2" style:family="table-cell" style:parent-style-name="Default" style:data-style-name="N0">
      <style:table-cell-properties fo:background-color="#ffffcc" fo:border="0.06pt solid #c0c0c0"/>
    </style:style>
    <style:style style:name="Note_20_2_20_2_20_11" style:display-name="Note 2 2 11" style:family="table-cell" style:parent-style-name="Default" style:data-style-name="N0">
      <style:table-cell-properties fo:background-color="#ffffcc" fo:border="0.06pt solid #c0c0c0"/>
    </style:style>
    <style:style style:name="Note_20_2_20_2_20_11_20_2" style:display-name="Note 2 2 11 2" style:family="table-cell" style:parent-style-name="Default" style:data-style-name="N0">
      <style:table-cell-properties fo:background-color="#ffffcc" fo:border="0.06pt solid #c0c0c0"/>
    </style:style>
    <style:style style:name="Note_20_2_20_2_20_12" style:display-name="Note 2 2 12" style:family="table-cell" style:parent-style-name="Default" style:data-style-name="N0">
      <style:table-cell-properties fo:background-color="#ffffcc" fo:border="0.06pt solid #c0c0c0"/>
    </style:style>
    <style:style style:name="Note_20_2_20_2_20_12_20_2" style:display-name="Note 2 2 12 2" style:family="table-cell" style:parent-style-name="Default" style:data-style-name="N0">
      <style:table-cell-properties fo:background-color="#ffffcc" fo:border="0.06pt solid #c0c0c0"/>
    </style:style>
    <style:style style:name="Note_20_2_20_2_20_13" style:display-name="Note 2 2 13" style:family="table-cell" style:parent-style-name="Default" style:data-style-name="N0">
      <style:table-cell-properties fo:background-color="#ffffcc" fo:border="0.06pt solid #c0c0c0"/>
    </style:style>
    <style:style style:name="Note_20_2_20_2_20_13_20_2" style:display-name="Note 2 2 13 2" style:family="table-cell" style:parent-style-name="Default" style:data-style-name="N0">
      <style:table-cell-properties fo:background-color="#ffffcc" fo:border="0.06pt solid #c0c0c0"/>
    </style:style>
    <style:style style:name="Note_20_2_20_2_20_14" style:display-name="Note 2 2 14" style:family="table-cell" style:parent-style-name="Default" style:data-style-name="N0">
      <style:table-cell-properties fo:background-color="#ffffcc" fo:border="0.06pt solid #c0c0c0"/>
    </style:style>
    <style:style style:name="Note_20_2_20_2_20_2" style:display-name="Note 2 2 2" style:family="table-cell" style:parent-style-name="Default" style:data-style-name="N0">
      <style:table-cell-properties fo:background-color="#ffffcc" fo:border="0.06pt solid #c0c0c0"/>
    </style:style>
    <style:style style:name="Note_20_2_20_2_20_2_20_2" style:display-name="Note 2 2 2 2" style:family="table-cell" style:parent-style-name="Default" style:data-style-name="N0">
      <style:table-cell-properties fo:background-color="#ffffcc" fo:border="0.06pt solid #c0c0c0"/>
    </style:style>
    <style:style style:name="Note_20_2_20_2_20_3" style:display-name="Note 2 2 3" style:family="table-cell" style:parent-style-name="Default" style:data-style-name="N0">
      <style:table-cell-properties fo:background-color="#ffffcc" fo:border="0.06pt solid #c0c0c0"/>
    </style:style>
    <style:style style:name="Note_20_2_20_2_20_3_20_2" style:display-name="Note 2 2 3 2" style:family="table-cell" style:parent-style-name="Default" style:data-style-name="N0">
      <style:table-cell-properties fo:background-color="#ffffcc" fo:border="0.06pt solid #c0c0c0"/>
    </style:style>
    <style:style style:name="Note_20_2_20_2_20_4" style:display-name="Note 2 2 4" style:family="table-cell" style:parent-style-name="Default" style:data-style-name="N0">
      <style:table-cell-properties fo:background-color="#ffffcc" fo:border="0.06pt solid #c0c0c0"/>
    </style:style>
    <style:style style:name="Note_20_2_20_2_20_4_20_2" style:display-name="Note 2 2 4 2" style:family="table-cell" style:parent-style-name="Default" style:data-style-name="N0">
      <style:table-cell-properties fo:background-color="#ffffcc" fo:border="0.06pt solid #c0c0c0"/>
    </style:style>
    <style:style style:name="Note_20_2_20_2_20_5" style:display-name="Note 2 2 5" style:family="table-cell" style:parent-style-name="Default" style:data-style-name="N0">
      <style:table-cell-properties fo:background-color="#ffffcc" fo:border="0.06pt solid #c0c0c0"/>
    </style:style>
    <style:style style:name="Note_20_2_20_2_20_5_20_2" style:display-name="Note 2 2 5 2" style:family="table-cell" style:parent-style-name="Default" style:data-style-name="N0">
      <style:table-cell-properties fo:background-color="#ffffcc" fo:border="0.06pt solid #c0c0c0"/>
    </style:style>
    <style:style style:name="Note_20_2_20_2_20_6" style:display-name="Note 2 2 6" style:family="table-cell" style:parent-style-name="Default" style:data-style-name="N0">
      <style:table-cell-properties fo:background-color="#ffffcc" fo:border="0.06pt solid #c0c0c0"/>
    </style:style>
    <style:style style:name="Note_20_2_20_2_20_6_20_2" style:display-name="Note 2 2 6 2" style:family="table-cell" style:parent-style-name="Default" style:data-style-name="N0">
      <style:table-cell-properties fo:background-color="#ffffcc" fo:border="0.06pt solid #c0c0c0"/>
    </style:style>
    <style:style style:name="Note_20_2_20_2_20_7" style:display-name="Note 2 2 7" style:family="table-cell" style:parent-style-name="Default" style:data-style-name="N0">
      <style:table-cell-properties fo:background-color="#ffffcc" fo:border="0.06pt solid #c0c0c0"/>
    </style:style>
    <style:style style:name="Note_20_2_20_2_20_7_20_2" style:display-name="Note 2 2 7 2" style:family="table-cell" style:parent-style-name="Default" style:data-style-name="N0">
      <style:table-cell-properties fo:background-color="#ffffcc" fo:border="0.06pt solid #c0c0c0"/>
    </style:style>
    <style:style style:name="Note_20_2_20_2_20_8" style:display-name="Note 2 2 8" style:family="table-cell" style:parent-style-name="Default" style:data-style-name="N0">
      <style:table-cell-properties fo:background-color="#ffffcc" fo:border="0.06pt solid #c0c0c0"/>
    </style:style>
    <style:style style:name="Note_20_2_20_2_20_8_20_2" style:display-name="Note 2 2 8 2" style:family="table-cell" style:parent-style-name="Default" style:data-style-name="N0">
      <style:table-cell-properties fo:background-color="#ffffcc" fo:border="0.06pt solid #c0c0c0"/>
    </style:style>
    <style:style style:name="Note_20_2_20_2_20_9" style:display-name="Note 2 2 9" style:family="table-cell" style:parent-style-name="Default" style:data-style-name="N0">
      <style:table-cell-properties fo:background-color="#ffffcc" fo:border="0.06pt solid #c0c0c0"/>
    </style:style>
    <style:style style:name="Note_20_2_20_2_20_9_20_2" style:display-name="Note 2 2 9 2" style:family="table-cell" style:parent-style-name="Default" style:data-style-name="N0">
      <style:table-cell-properties fo:background-color="#ffffcc" fo:border="0.06pt solid #c0c0c0"/>
    </style:style>
    <style:style style:name="Note_20_2_20_3" style:display-name="Note 2 3" style:family="table-cell" style:parent-style-name="Default" style:data-style-name="N0">
      <style:table-cell-properties fo:background-color="#ffffcc" fo:border="0.06pt solid #c0c0c0"/>
    </style:style>
    <style:style style:name="Note_20_2_20_3_20_10" style:display-name="Note 2 3 10" style:family="table-cell" style:parent-style-name="Default" style:data-style-name="N0">
      <style:table-cell-properties fo:background-color="#ffffcc" fo:border="0.06pt solid #c0c0c0"/>
    </style:style>
    <style:style style:name="Note_20_2_20_3_20_10_20_2" style:display-name="Note 2 3 10 2" style:family="table-cell" style:parent-style-name="Default" style:data-style-name="N0">
      <style:table-cell-properties fo:background-color="#ffffcc" fo:border="0.06pt solid #c0c0c0"/>
    </style:style>
    <style:style style:name="Note_20_2_20_3_20_11" style:display-name="Note 2 3 11" style:family="table-cell" style:parent-style-name="Default" style:data-style-name="N0">
      <style:table-cell-properties fo:background-color="#ffffcc" fo:border="0.06pt solid #c0c0c0"/>
    </style:style>
    <style:style style:name="Note_20_2_20_3_20_11_20_2" style:display-name="Note 2 3 11 2" style:family="table-cell" style:parent-style-name="Default" style:data-style-name="N0">
      <style:table-cell-properties fo:background-color="#ffffcc" fo:border="0.06pt solid #c0c0c0"/>
    </style:style>
    <style:style style:name="Note_20_2_20_3_20_12" style:display-name="Note 2 3 12" style:family="table-cell" style:parent-style-name="Default" style:data-style-name="N0">
      <style:table-cell-properties fo:background-color="#ffffcc" fo:border="0.06pt solid #c0c0c0"/>
    </style:style>
    <style:style style:name="Note_20_2_20_3_20_12_20_2" style:display-name="Note 2 3 12 2" style:family="table-cell" style:parent-style-name="Default" style:data-style-name="N0">
      <style:table-cell-properties fo:background-color="#ffffcc" fo:border="0.06pt solid #c0c0c0"/>
    </style:style>
    <style:style style:name="Note_20_2_20_3_20_13" style:display-name="Note 2 3 13" style:family="table-cell" style:parent-style-name="Default" style:data-style-name="N0">
      <style:table-cell-properties fo:background-color="#ffffcc" fo:border="0.06pt solid #c0c0c0"/>
    </style:style>
    <style:style style:name="Note_20_2_20_3_20_13_20_2" style:display-name="Note 2 3 13 2" style:family="table-cell" style:parent-style-name="Default" style:data-style-name="N0">
      <style:table-cell-properties fo:background-color="#ffffcc" fo:border="0.06pt solid #c0c0c0"/>
    </style:style>
    <style:style style:name="Note_20_2_20_3_20_14" style:display-name="Note 2 3 14" style:family="table-cell" style:parent-style-name="Default" style:data-style-name="N0">
      <style:table-cell-properties fo:background-color="#ffffcc" fo:border="0.06pt solid #c0c0c0"/>
    </style:style>
    <style:style style:name="Note_20_2_20_3_20_2" style:display-name="Note 2 3 2" style:family="table-cell" style:parent-style-name="Default" style:data-style-name="N0">
      <style:table-cell-properties fo:background-color="#ffffcc" fo:border="0.06pt solid #c0c0c0"/>
    </style:style>
    <style:style style:name="Note_20_2_20_3_20_2_20_2" style:display-name="Note 2 3 2 2" style:family="table-cell" style:parent-style-name="Default" style:data-style-name="N0">
      <style:table-cell-properties fo:background-color="#ffffcc" fo:border="0.06pt solid #c0c0c0"/>
    </style:style>
    <style:style style:name="Note_20_2_20_3_20_3" style:display-name="Note 2 3 3" style:family="table-cell" style:parent-style-name="Default" style:data-style-name="N0">
      <style:table-cell-properties fo:background-color="#ffffcc" fo:border="0.06pt solid #c0c0c0"/>
    </style:style>
    <style:style style:name="Note_20_2_20_3_20_3_20_2" style:display-name="Note 2 3 3 2" style:family="table-cell" style:parent-style-name="Default" style:data-style-name="N0">
      <style:table-cell-properties fo:background-color="#ffffcc" fo:border="0.06pt solid #c0c0c0"/>
    </style:style>
    <style:style style:name="Note_20_2_20_3_20_4" style:display-name="Note 2 3 4" style:family="table-cell" style:parent-style-name="Default" style:data-style-name="N0">
      <style:table-cell-properties fo:background-color="#ffffcc" fo:border="0.06pt solid #c0c0c0"/>
    </style:style>
    <style:style style:name="Note_20_2_20_3_20_4_20_2" style:display-name="Note 2 3 4 2" style:family="table-cell" style:parent-style-name="Default" style:data-style-name="N0">
      <style:table-cell-properties fo:background-color="#ffffcc" fo:border="0.06pt solid #c0c0c0"/>
    </style:style>
    <style:style style:name="Note_20_2_20_3_20_5" style:display-name="Note 2 3 5" style:family="table-cell" style:parent-style-name="Default" style:data-style-name="N0">
      <style:table-cell-properties fo:background-color="#ffffcc" fo:border="0.06pt solid #c0c0c0"/>
    </style:style>
    <style:style style:name="Note_20_2_20_3_20_5_20_2" style:display-name="Note 2 3 5 2" style:family="table-cell" style:parent-style-name="Default" style:data-style-name="N0">
      <style:table-cell-properties fo:background-color="#ffffcc" fo:border="0.06pt solid #c0c0c0"/>
    </style:style>
    <style:style style:name="Note_20_2_20_3_20_6" style:display-name="Note 2 3 6" style:family="table-cell" style:parent-style-name="Default" style:data-style-name="N0">
      <style:table-cell-properties fo:background-color="#ffffcc" fo:border="0.06pt solid #c0c0c0"/>
    </style:style>
    <style:style style:name="Note_20_2_20_3_20_6_20_2" style:display-name="Note 2 3 6 2" style:family="table-cell" style:parent-style-name="Default" style:data-style-name="N0">
      <style:table-cell-properties fo:background-color="#ffffcc" fo:border="0.06pt solid #c0c0c0"/>
    </style:style>
    <style:style style:name="Note_20_2_20_3_20_7" style:display-name="Note 2 3 7" style:family="table-cell" style:parent-style-name="Default" style:data-style-name="N0">
      <style:table-cell-properties fo:background-color="#ffffcc" fo:border="0.06pt solid #c0c0c0"/>
    </style:style>
    <style:style style:name="Note_20_2_20_3_20_7_20_2" style:display-name="Note 2 3 7 2" style:family="table-cell" style:parent-style-name="Default" style:data-style-name="N0">
      <style:table-cell-properties fo:background-color="#ffffcc" fo:border="0.06pt solid #c0c0c0"/>
    </style:style>
    <style:style style:name="Note_20_2_20_3_20_8" style:display-name="Note 2 3 8" style:family="table-cell" style:parent-style-name="Default" style:data-style-name="N0">
      <style:table-cell-properties fo:background-color="#ffffcc" fo:border="0.06pt solid #c0c0c0"/>
    </style:style>
    <style:style style:name="Note_20_2_20_3_20_8_20_2" style:display-name="Note 2 3 8 2" style:family="table-cell" style:parent-style-name="Default" style:data-style-name="N0">
      <style:table-cell-properties fo:background-color="#ffffcc" fo:border="0.06pt solid #c0c0c0"/>
    </style:style>
    <style:style style:name="Note_20_2_20_3_20_9" style:display-name="Note 2 3 9" style:family="table-cell" style:parent-style-name="Default" style:data-style-name="N0">
      <style:table-cell-properties fo:background-color="#ffffcc" fo:border="0.06pt solid #c0c0c0"/>
    </style:style>
    <style:style style:name="Note_20_2_20_3_20_9_20_2" style:display-name="Note 2 3 9 2" style:family="table-cell" style:parent-style-name="Default" style:data-style-name="N0">
      <style:table-cell-properties fo:background-color="#ffffcc" fo:border="0.06pt solid #c0c0c0"/>
    </style:style>
    <style:style style:name="Note_20_2_20_4" style:display-name="Note 2 4" style:family="table-cell" style:parent-style-name="Default" style:data-style-name="N0">
      <style:table-cell-properties fo:background-color="#ffffcc" fo:border="0.06pt solid #c0c0c0"/>
    </style:style>
    <style:style style:name="Note_20_2_20_4_20_2" style:display-name="Note 2 4 2" style:family="table-cell" style:parent-style-name="Default" style:data-style-name="N0">
      <style:table-cell-properties fo:background-color="#ffffcc" fo:border="0.06pt solid #c0c0c0"/>
    </style:style>
    <style:style style:name="Note_20_2_20_5" style:display-name="Note 2 5" style:family="table-cell" style:parent-style-name="Default" style:data-style-name="N0">
      <style:table-cell-properties fo:background-color="#ffffcc" fo:border="0.06pt solid #c0c0c0"/>
    </style:style>
    <style:style style:name="Note_20_2_20_5_20_2" style:display-name="Note 2 5 2" style:family="table-cell" style:parent-style-name="Default" style:data-style-name="N0">
      <style:table-cell-properties fo:background-color="#ffffcc" fo:border="0.06pt solid #c0c0c0"/>
    </style:style>
    <style:style style:name="Note_20_2_20_6" style:display-name="Note 2 6" style:family="table-cell" style:parent-style-name="Default" style:data-style-name="N0">
      <style:table-cell-properties fo:background-color="#ffffcc" fo:border="0.06pt solid #c0c0c0"/>
    </style:style>
    <style:style style:name="Note_20_2_20_6_20_2" style:display-name="Note 2 6 2" style:family="table-cell" style:parent-style-name="Default" style:data-style-name="N0">
      <style:table-cell-properties fo:background-color="#ffffcc" fo:border="0.06pt solid #c0c0c0"/>
    </style:style>
    <style:style style:name="Note_20_2_20_7" style:display-name="Note 2 7" style:family="table-cell" style:parent-style-name="Default" style:data-style-name="N0">
      <style:table-cell-properties fo:background-color="#ffffcc" fo:border="0.06pt solid #c0c0c0"/>
    </style:style>
    <style:style style:name="Note_20_2_20_7_20_2" style:display-name="Note 2 7 2" style:family="table-cell" style:parent-style-name="Default" style:data-style-name="N0">
      <style:table-cell-properties fo:background-color="#ffffcc" fo:border="0.06pt solid #c0c0c0"/>
    </style:style>
    <style:style style:name="Note_20_2_20_8" style:display-name="Note 2 8" style:family="table-cell" style:parent-style-name="Default" style:data-style-name="N0">
      <style:table-cell-properties fo:background-color="#ffffcc" fo:border="0.06pt solid #c0c0c0"/>
    </style:style>
    <style:style style:name="Note_20_2_20_8_20_2" style:display-name="Note 2 8 2" style:family="table-cell" style:parent-style-name="Default" style:data-style-name="N0">
      <style:table-cell-properties fo:background-color="#ffffcc" fo:border="0.06pt solid #c0c0c0"/>
    </style:style>
    <style:style style:name="Note_20_2_20_9" style:display-name="Note 2 9" style:family="table-cell" style:parent-style-name="Default" style:data-style-name="N0">
      <style:table-cell-properties fo:background-color="#ffffcc" fo:border="0.06pt solid #c0c0c0"/>
    </style:style>
    <style:style style:name="Note_20_2_20_9_20_2" style:display-name="Note 2 9 2" style:family="table-cell" style:parent-style-name="Default" style:data-style-name="N0">
      <style:table-cell-properties fo:background-color="#ffffcc" fo:border="0.06pt solid #c0c0c0"/>
    </style:style>
    <style:style style:name="Note_20_20" style:display-name="Note 20" style:family="table-cell" style:parent-style-name="Default" style:data-style-name="N0">
      <style:table-cell-properties fo:background-color="#ffffcc" fo:border="0.06pt solid #c0c0c0"/>
    </style:style>
    <style:style style:name="Note_20_20_20_2" style:display-name="Note 20 2" style:family="table-cell" style:parent-style-name="Default" style:data-style-name="N0">
      <style:table-cell-properties fo:background-color="#ffffcc" fo:border="0.06pt solid #c0c0c0"/>
    </style:style>
    <style:style style:name="Note_20_21" style:display-name="Note 21" style:family="table-cell" style:parent-style-name="Default" style:data-style-name="N0">
      <style:table-cell-properties fo:background-color="#ffffcc" fo:border="0.06pt solid #c0c0c0"/>
    </style:style>
    <style:style style:name="Note_20_21_20_2" style:display-name="Note 21 2" style:family="table-cell" style:parent-style-name="Default" style:data-style-name="N0">
      <style:table-cell-properties fo:background-color="#ffffcc" fo:border="0.06pt solid #c0c0c0"/>
    </style:style>
    <style:style style:name="Note_20_22" style:display-name="Note 22" style:family="table-cell" style:parent-style-name="Default" style:data-style-name="N0">
      <style:table-cell-properties fo:background-color="#ffffcc" fo:border="0.06pt solid #c0c0c0"/>
    </style:style>
    <style:style style:name="Note_20_22_20_2" style:display-name="Note 22 2" style:family="table-cell" style:parent-style-name="Default" style:data-style-name="N0">
      <style:table-cell-properties fo:background-color="#ffffcc" fo:border="0.06pt solid #c0c0c0"/>
    </style:style>
    <style:style style:name="Note_20_23" style:display-name="Note 23" style:family="table-cell" style:parent-style-name="Default" style:data-style-name="N0">
      <style:table-cell-properties fo:background-color="#ffffcc" fo:border="0.06pt solid #c0c0c0"/>
    </style:style>
    <style:style style:name="Note_20_23_20_2" style:display-name="Note 23 2" style:family="table-cell" style:parent-style-name="Default" style:data-style-name="N0">
      <style:table-cell-properties fo:background-color="#ffffcc" fo:border="0.06pt solid #c0c0c0"/>
    </style:style>
    <style:style style:name="Note_20_24" style:display-name="Note 24" style:family="table-cell" style:parent-style-name="Default" style:data-style-name="N0">
      <style:table-cell-properties fo:background-color="#ffffcc" fo:border="0.06pt solid #c0c0c0"/>
    </style:style>
    <style:style style:name="Note_20_24_20_2" style:display-name="Note 24 2" style:family="table-cell" style:parent-style-name="Default" style:data-style-name="N0">
      <style:table-cell-properties fo:background-color="#ffffcc" fo:border="0.06pt solid #c0c0c0"/>
    </style:style>
    <style:style style:name="Note_20_25" style:display-name="Note 25" style:family="table-cell" style:parent-style-name="Default" style:data-style-name="N0">
      <style:table-cell-properties fo:background-color="#ffffcc" fo:border="0.06pt solid #c0c0c0"/>
    </style:style>
    <style:style style:name="Note_20_25_20_2" style:display-name="Note 25 2" style:family="table-cell" style:parent-style-name="Default" style:data-style-name="N0">
      <style:table-cell-properties fo:background-color="#ffffcc" fo:border="0.06pt solid #c0c0c0"/>
    </style:style>
    <style:style style:name="Note_20_26" style:display-name="Note 26" style:family="table-cell" style:parent-style-name="Default" style:data-style-name="N0">
      <style:table-cell-properties fo:background-color="#ffffcc" fo:border="0.06pt solid #c0c0c0"/>
    </style:style>
    <style:style style:name="Note_20_26_20_2" style:display-name="Note 26 2" style:family="table-cell" style:parent-style-name="Default" style:data-style-name="N0">
      <style:table-cell-properties fo:background-color="#ffffcc" fo:border="0.06pt solid #c0c0c0"/>
    </style:style>
    <style:style style:name="Note_20_27" style:display-name="Note 27" style:family="table-cell" style:parent-style-name="Default" style:data-style-name="N0">
      <style:table-cell-properties fo:background-color="#ffffcc" fo:border="0.06pt solid #c0c0c0"/>
    </style:style>
    <style:style style:name="Note_20_27_20_2" style:display-name="Note 27 2" style:family="table-cell" style:parent-style-name="Default" style:data-style-name="N0">
      <style:table-cell-properties fo:background-color="#ffffcc" fo:border="0.06pt solid #c0c0c0"/>
    </style:style>
    <style:style style:name="Note_20_28" style:display-name="Note 28" style:family="table-cell" style:parent-style-name="Default" style:data-style-name="N0">
      <style:table-cell-properties fo:background-color="#ffffcc" fo:border="0.06pt solid #c0c0c0"/>
    </style:style>
    <style:style style:name="Note_20_28_20_2" style:display-name="Note 28 2" style:family="table-cell" style:parent-style-name="Default" style:data-style-name="N0">
      <style:table-cell-properties fo:background-color="#ffffcc" fo:border="0.06pt solid #c0c0c0"/>
    </style:style>
    <style:style style:name="Note_20_29" style:display-name="Note 29" style:family="table-cell" style:parent-style-name="Default" style:data-style-name="N0">
      <style:table-cell-properties fo:background-color="#ffffcc" fo:border="0.06pt solid #c0c0c0"/>
    </style:style>
    <style:style style:name="Note_20_29_20_2" style:display-name="Note 29 2" style:family="table-cell" style:parent-style-name="Default" style:data-style-name="N0">
      <style:table-cell-properties fo:background-color="#ffffcc" fo:border="0.06pt solid #c0c0c0"/>
    </style:style>
    <style:style style:name="Note_20_3" style:display-name="Note 3" style:family="table-cell" style:parent-style-name="Default" style:data-style-name="N0">
      <style:table-cell-properties fo:background-color="#ffffcc" fo:border="0.06pt solid #c0c0c0"/>
    </style:style>
    <style:style style:name="Note_20_3_20_10" style:display-name="Note 3 10" style:family="table-cell" style:parent-style-name="Default" style:data-style-name="N0">
      <style:table-cell-properties fo:background-color="#ffffcc" fo:border="0.06pt solid #c0c0c0"/>
    </style:style>
    <style:style style:name="Note_20_3_20_10_20_2" style:display-name="Note 3 10 2" style:family="table-cell" style:parent-style-name="Default" style:data-style-name="N0">
      <style:table-cell-properties fo:background-color="#ffffcc" fo:border="0.06pt solid #c0c0c0"/>
    </style:style>
    <style:style style:name="Note_20_3_20_11" style:display-name="Note 3 11" style:family="table-cell" style:parent-style-name="Default" style:data-style-name="N0">
      <style:table-cell-properties fo:background-color="#ffffcc" fo:border="0.06pt solid #c0c0c0"/>
    </style:style>
    <style:style style:name="Note_20_3_20_11_20_2" style:display-name="Note 3 11 2" style:family="table-cell" style:parent-style-name="Default" style:data-style-name="N0">
      <style:table-cell-properties fo:background-color="#ffffcc" fo:border="0.06pt solid #c0c0c0"/>
    </style:style>
    <style:style style:name="Note_20_3_20_12" style:display-name="Note 3 12" style:family="table-cell" style:parent-style-name="Default" style:data-style-name="N0">
      <style:table-cell-properties fo:background-color="#ffffcc" fo:border="0.06pt solid #c0c0c0"/>
    </style:style>
    <style:style style:name="Note_20_3_20_12_20_2" style:display-name="Note 3 12 2" style:family="table-cell" style:parent-style-name="Default" style:data-style-name="N0">
      <style:table-cell-properties fo:background-color="#ffffcc" fo:border="0.06pt solid #c0c0c0"/>
    </style:style>
    <style:style style:name="Note_20_3_20_13" style:display-name="Note 3 13" style:family="table-cell" style:parent-style-name="Default" style:data-style-name="N0">
      <style:table-cell-properties fo:background-color="#ffffcc" fo:border="0.06pt solid #c0c0c0"/>
    </style:style>
    <style:style style:name="Note_20_3_20_13_20_2" style:display-name="Note 3 13 2" style:family="table-cell" style:parent-style-name="Default" style:data-style-name="N0">
      <style:table-cell-properties fo:background-color="#ffffcc" fo:border="0.06pt solid #c0c0c0"/>
    </style:style>
    <style:style style:name="Note_20_3_20_14" style:display-name="Note 3 14" style:family="table-cell" style:parent-style-name="Default" style:data-style-name="N0">
      <style:table-cell-properties fo:background-color="#ffffcc" fo:border="0.06pt solid #c0c0c0"/>
    </style:style>
    <style:style style:name="Note_20_3_20_14_20_2" style:display-name="Note 3 14 2" style:family="table-cell" style:parent-style-name="Default" style:data-style-name="N0">
      <style:table-cell-properties fo:background-color="#ffffcc" fo:border="0.06pt solid #c0c0c0"/>
    </style:style>
    <style:style style:name="Note_20_3_20_15" style:display-name="Note 3 15" style:family="table-cell" style:parent-style-name="Default" style:data-style-name="N0">
      <style:table-cell-properties fo:background-color="#ffffcc" fo:border="0.06pt solid #c0c0c0"/>
    </style:style>
    <style:style style:name="Note_20_3_20_15_20_2" style:display-name="Note 3 15 2" style:family="table-cell" style:parent-style-name="Default" style:data-style-name="N0">
      <style:table-cell-properties fo:background-color="#ffffcc" fo:border="0.06pt solid #c0c0c0"/>
    </style:style>
    <style:style style:name="Note_20_3_20_2" style:display-name="Note 3 2" style:family="table-cell" style:parent-style-name="Default" style:data-style-name="N0">
      <style:table-cell-properties fo:background-color="#ffffcc" fo:border="0.06pt solid #c0c0c0"/>
    </style:style>
    <style:style style:name="Note_20_3_20_2_20_10" style:display-name="Note 3 2 10" style:family="table-cell" style:parent-style-name="Default" style:data-style-name="N0">
      <style:table-cell-properties fo:background-color="#ffffcc" fo:border="0.06pt solid #c0c0c0"/>
    </style:style>
    <style:style style:name="Note_20_3_20_2_20_10_20_2" style:display-name="Note 3 2 10 2" style:family="table-cell" style:parent-style-name="Default" style:data-style-name="N0">
      <style:table-cell-properties fo:background-color="#ffffcc" fo:border="0.06pt solid #c0c0c0"/>
    </style:style>
    <style:style style:name="Note_20_3_20_2_20_11" style:display-name="Note 3 2 11" style:family="table-cell" style:parent-style-name="Default" style:data-style-name="N0">
      <style:table-cell-properties fo:background-color="#ffffcc" fo:border="0.06pt solid #c0c0c0"/>
    </style:style>
    <style:style style:name="Note_20_3_20_2_20_11_20_2" style:display-name="Note 3 2 11 2" style:family="table-cell" style:parent-style-name="Default" style:data-style-name="N0">
      <style:table-cell-properties fo:background-color="#ffffcc" fo:border="0.06pt solid #c0c0c0"/>
    </style:style>
    <style:style style:name="Note_20_3_20_2_20_12" style:display-name="Note 3 2 12" style:family="table-cell" style:parent-style-name="Default" style:data-style-name="N0">
      <style:table-cell-properties fo:background-color="#ffffcc" fo:border="0.06pt solid #c0c0c0"/>
    </style:style>
    <style:style style:name="Note_20_3_20_2_20_12_20_2" style:display-name="Note 3 2 12 2" style:family="table-cell" style:parent-style-name="Default" style:data-style-name="N0">
      <style:table-cell-properties fo:background-color="#ffffcc" fo:border="0.06pt solid #c0c0c0"/>
    </style:style>
    <style:style style:name="Note_20_3_20_2_20_13" style:display-name="Note 3 2 13" style:family="table-cell" style:parent-style-name="Default" style:data-style-name="N0">
      <style:table-cell-properties fo:background-color="#ffffcc" fo:border="0.06pt solid #c0c0c0"/>
    </style:style>
    <style:style style:name="Note_20_3_20_2_20_13_20_2" style:display-name="Note 3 2 13 2" style:family="table-cell" style:parent-style-name="Default" style:data-style-name="N0">
      <style:table-cell-properties fo:background-color="#ffffcc" fo:border="0.06pt solid #c0c0c0"/>
    </style:style>
    <style:style style:name="Note_20_3_20_2_20_14" style:display-name="Note 3 2 14" style:family="table-cell" style:parent-style-name="Default" style:data-style-name="N0">
      <style:table-cell-properties fo:background-color="#ffffcc" fo:border="0.06pt solid #c0c0c0"/>
    </style:style>
    <style:style style:name="Note_20_3_20_2_20_2" style:display-name="Note 3 2 2" style:family="table-cell" style:parent-style-name="Default" style:data-style-name="N0">
      <style:table-cell-properties fo:background-color="#ffffcc" fo:border="0.06pt solid #c0c0c0"/>
    </style:style>
    <style:style style:name="Note_20_3_20_2_20_2_20_2" style:display-name="Note 3 2 2 2" style:family="table-cell" style:parent-style-name="Default" style:data-style-name="N0">
      <style:table-cell-properties fo:background-color="#ffffcc" fo:border="0.06pt solid #c0c0c0"/>
    </style:style>
    <style:style style:name="Note_20_3_20_2_20_3" style:display-name="Note 3 2 3" style:family="table-cell" style:parent-style-name="Default" style:data-style-name="N0">
      <style:table-cell-properties fo:background-color="#ffffcc" fo:border="0.06pt solid #c0c0c0"/>
    </style:style>
    <style:style style:name="Note_20_3_20_2_20_3_20_2" style:display-name="Note 3 2 3 2" style:family="table-cell" style:parent-style-name="Default" style:data-style-name="N0">
      <style:table-cell-properties fo:background-color="#ffffcc" fo:border="0.06pt solid #c0c0c0"/>
    </style:style>
    <style:style style:name="Note_20_3_20_2_20_4" style:display-name="Note 3 2 4" style:family="table-cell" style:parent-style-name="Default" style:data-style-name="N0">
      <style:table-cell-properties fo:background-color="#ffffcc" fo:border="0.06pt solid #c0c0c0"/>
    </style:style>
    <style:style style:name="Note_20_3_20_2_20_4_20_2" style:display-name="Note 3 2 4 2" style:family="table-cell" style:parent-style-name="Default" style:data-style-name="N0">
      <style:table-cell-properties fo:background-color="#ffffcc" fo:border="0.06pt solid #c0c0c0"/>
    </style:style>
    <style:style style:name="Note_20_3_20_2_20_5" style:display-name="Note 3 2 5" style:family="table-cell" style:parent-style-name="Default" style:data-style-name="N0">
      <style:table-cell-properties fo:background-color="#ffffcc" fo:border="0.06pt solid #c0c0c0"/>
    </style:style>
    <style:style style:name="Note_20_3_20_2_20_5_20_2" style:display-name="Note 3 2 5 2" style:family="table-cell" style:parent-style-name="Default" style:data-style-name="N0">
      <style:table-cell-properties fo:background-color="#ffffcc" fo:border="0.06pt solid #c0c0c0"/>
    </style:style>
    <style:style style:name="Note_20_3_20_2_20_6" style:display-name="Note 3 2 6" style:family="table-cell" style:parent-style-name="Default" style:data-style-name="N0">
      <style:table-cell-properties fo:background-color="#ffffcc" fo:border="0.06pt solid #c0c0c0"/>
    </style:style>
    <style:style style:name="Note_20_3_20_2_20_6_20_2" style:display-name="Note 3 2 6 2" style:family="table-cell" style:parent-style-name="Default" style:data-style-name="N0">
      <style:table-cell-properties fo:background-color="#ffffcc" fo:border="0.06pt solid #c0c0c0"/>
    </style:style>
    <style:style style:name="Note_20_3_20_2_20_7" style:display-name="Note 3 2 7" style:family="table-cell" style:parent-style-name="Default" style:data-style-name="N0">
      <style:table-cell-properties fo:background-color="#ffffcc" fo:border="0.06pt solid #c0c0c0"/>
    </style:style>
    <style:style style:name="Note_20_3_20_2_20_7_20_2" style:display-name="Note 3 2 7 2" style:family="table-cell" style:parent-style-name="Default" style:data-style-name="N0">
      <style:table-cell-properties fo:background-color="#ffffcc" fo:border="0.06pt solid #c0c0c0"/>
    </style:style>
    <style:style style:name="Note_20_3_20_2_20_8" style:display-name="Note 3 2 8" style:family="table-cell" style:parent-style-name="Default" style:data-style-name="N0">
      <style:table-cell-properties fo:background-color="#ffffcc" fo:border="0.06pt solid #c0c0c0"/>
    </style:style>
    <style:style style:name="Note_20_3_20_2_20_8_20_2" style:display-name="Note 3 2 8 2" style:family="table-cell" style:parent-style-name="Default" style:data-style-name="N0">
      <style:table-cell-properties fo:background-color="#ffffcc" fo:border="0.06pt solid #c0c0c0"/>
    </style:style>
    <style:style style:name="Note_20_3_20_2_20_9" style:display-name="Note 3 2 9" style:family="table-cell" style:parent-style-name="Default" style:data-style-name="N0">
      <style:table-cell-properties fo:background-color="#ffffcc" fo:border="0.06pt solid #c0c0c0"/>
    </style:style>
    <style:style style:name="Note_20_3_20_2_20_9_20_2" style:display-name="Note 3 2 9 2" style:family="table-cell" style:parent-style-name="Default" style:data-style-name="N0">
      <style:table-cell-properties fo:background-color="#ffffcc" fo:border="0.06pt solid #c0c0c0"/>
    </style:style>
    <style:style style:name="Note_20_3_20_3" style:display-name="Note 3 3" style:family="table-cell" style:parent-style-name="Default" style:data-style-name="N0">
      <style:table-cell-properties fo:background-color="#ffffcc" fo:border="0.06pt solid #c0c0c0"/>
    </style:style>
    <style:style style:name="Note_20_3_20_3_20_10" style:display-name="Note 3 3 10" style:family="table-cell" style:parent-style-name="Default" style:data-style-name="N0">
      <style:table-cell-properties fo:background-color="#ffffcc" fo:border="0.06pt solid #c0c0c0"/>
    </style:style>
    <style:style style:name="Note_20_3_20_3_20_10_20_2" style:display-name="Note 3 3 10 2" style:family="table-cell" style:parent-style-name="Default" style:data-style-name="N0">
      <style:table-cell-properties fo:background-color="#ffffcc" fo:border="0.06pt solid #c0c0c0"/>
    </style:style>
    <style:style style:name="Note_20_3_20_3_20_11" style:display-name="Note 3 3 11" style:family="table-cell" style:parent-style-name="Default" style:data-style-name="N0">
      <style:table-cell-properties fo:background-color="#ffffcc" fo:border="0.06pt solid #c0c0c0"/>
    </style:style>
    <style:style style:name="Note_20_3_20_3_20_11_20_2" style:display-name="Note 3 3 11 2" style:family="table-cell" style:parent-style-name="Default" style:data-style-name="N0">
      <style:table-cell-properties fo:background-color="#ffffcc" fo:border="0.06pt solid #c0c0c0"/>
    </style:style>
    <style:style style:name="Note_20_3_20_3_20_12" style:display-name="Note 3 3 12" style:family="table-cell" style:parent-style-name="Default" style:data-style-name="N0">
      <style:table-cell-properties fo:background-color="#ffffcc" fo:border="0.06pt solid #c0c0c0"/>
    </style:style>
    <style:style style:name="Note_20_3_20_3_20_12_20_2" style:display-name="Note 3 3 12 2" style:family="table-cell" style:parent-style-name="Default" style:data-style-name="N0">
      <style:table-cell-properties fo:background-color="#ffffcc" fo:border="0.06pt solid #c0c0c0"/>
    </style:style>
    <style:style style:name="Note_20_3_20_3_20_13" style:display-name="Note 3 3 13" style:family="table-cell" style:parent-style-name="Default" style:data-style-name="N0">
      <style:table-cell-properties fo:background-color="#ffffcc" fo:border="0.06pt solid #c0c0c0"/>
    </style:style>
    <style:style style:name="Note_20_3_20_3_20_13_20_2" style:display-name="Note 3 3 13 2" style:family="table-cell" style:parent-style-name="Default" style:data-style-name="N0">
      <style:table-cell-properties fo:background-color="#ffffcc" fo:border="0.06pt solid #c0c0c0"/>
    </style:style>
    <style:style style:name="Note_20_3_20_3_20_14" style:display-name="Note 3 3 14" style:family="table-cell" style:parent-style-name="Default" style:data-style-name="N0">
      <style:table-cell-properties fo:background-color="#ffffcc" fo:border="0.06pt solid #c0c0c0"/>
    </style:style>
    <style:style style:name="Note_20_3_20_3_20_2" style:display-name="Note 3 3 2" style:family="table-cell" style:parent-style-name="Default" style:data-style-name="N0">
      <style:table-cell-properties fo:background-color="#ffffcc" fo:border="0.06pt solid #c0c0c0"/>
    </style:style>
    <style:style style:name="Note_20_3_20_3_20_2_20_2" style:display-name="Note 3 3 2 2" style:family="table-cell" style:parent-style-name="Default" style:data-style-name="N0">
      <style:table-cell-properties fo:background-color="#ffffcc" fo:border="0.06pt solid #c0c0c0"/>
    </style:style>
    <style:style style:name="Note_20_3_20_3_20_3" style:display-name="Note 3 3 3" style:family="table-cell" style:parent-style-name="Default" style:data-style-name="N0">
      <style:table-cell-properties fo:background-color="#ffffcc" fo:border="0.06pt solid #c0c0c0"/>
    </style:style>
    <style:style style:name="Note_20_3_20_3_20_3_20_2" style:display-name="Note 3 3 3 2" style:family="table-cell" style:parent-style-name="Default" style:data-style-name="N0">
      <style:table-cell-properties fo:background-color="#ffffcc" fo:border="0.06pt solid #c0c0c0"/>
    </style:style>
    <style:style style:name="Note_20_3_20_3_20_4" style:display-name="Note 3 3 4" style:family="table-cell" style:parent-style-name="Default" style:data-style-name="N0">
      <style:table-cell-properties fo:background-color="#ffffcc" fo:border="0.06pt solid #c0c0c0"/>
    </style:style>
    <style:style style:name="Note_20_3_20_3_20_4_20_2" style:display-name="Note 3 3 4 2" style:family="table-cell" style:parent-style-name="Default" style:data-style-name="N0">
      <style:table-cell-properties fo:background-color="#ffffcc" fo:border="0.06pt solid #c0c0c0"/>
    </style:style>
    <style:style style:name="Note_20_3_20_3_20_5" style:display-name="Note 3 3 5" style:family="table-cell" style:parent-style-name="Default" style:data-style-name="N0">
      <style:table-cell-properties fo:background-color="#ffffcc" fo:border="0.06pt solid #c0c0c0"/>
    </style:style>
    <style:style style:name="Note_20_3_20_3_20_5_20_2" style:display-name="Note 3 3 5 2" style:family="table-cell" style:parent-style-name="Default" style:data-style-name="N0">
      <style:table-cell-properties fo:background-color="#ffffcc" fo:border="0.06pt solid #c0c0c0"/>
    </style:style>
    <style:style style:name="Note_20_3_20_3_20_6" style:display-name="Note 3 3 6" style:family="table-cell" style:parent-style-name="Default" style:data-style-name="N0">
      <style:table-cell-properties fo:background-color="#ffffcc" fo:border="0.06pt solid #c0c0c0"/>
    </style:style>
    <style:style style:name="Note_20_3_20_3_20_6_20_2" style:display-name="Note 3 3 6 2" style:family="table-cell" style:parent-style-name="Default" style:data-style-name="N0">
      <style:table-cell-properties fo:background-color="#ffffcc" fo:border="0.06pt solid #c0c0c0"/>
    </style:style>
    <style:style style:name="Note_20_3_20_3_20_7" style:display-name="Note 3 3 7" style:family="table-cell" style:parent-style-name="Default" style:data-style-name="N0">
      <style:table-cell-properties fo:background-color="#ffffcc" fo:border="0.06pt solid #c0c0c0"/>
    </style:style>
    <style:style style:name="Note_20_3_20_3_20_7_20_2" style:display-name="Note 3 3 7 2" style:family="table-cell" style:parent-style-name="Default" style:data-style-name="N0">
      <style:table-cell-properties fo:background-color="#ffffcc" fo:border="0.06pt solid #c0c0c0"/>
    </style:style>
    <style:style style:name="Note_20_3_20_3_20_8" style:display-name="Note 3 3 8" style:family="table-cell" style:parent-style-name="Default" style:data-style-name="N0">
      <style:table-cell-properties fo:background-color="#ffffcc" fo:border="0.06pt solid #c0c0c0"/>
    </style:style>
    <style:style style:name="Note_20_3_20_3_20_8_20_2" style:display-name="Note 3 3 8 2" style:family="table-cell" style:parent-style-name="Default" style:data-style-name="N0">
      <style:table-cell-properties fo:background-color="#ffffcc" fo:border="0.06pt solid #c0c0c0"/>
    </style:style>
    <style:style style:name="Note_20_3_20_3_20_9" style:display-name="Note 3 3 9" style:family="table-cell" style:parent-style-name="Default" style:data-style-name="N0">
      <style:table-cell-properties fo:background-color="#ffffcc" fo:border="0.06pt solid #c0c0c0"/>
    </style:style>
    <style:style style:name="Note_20_3_20_3_20_9_20_2" style:display-name="Note 3 3 9 2" style:family="table-cell" style:parent-style-name="Default" style:data-style-name="N0">
      <style:table-cell-properties fo:background-color="#ffffcc" fo:border="0.06pt solid #c0c0c0"/>
    </style:style>
    <style:style style:name="Note_20_3_20_4" style:display-name="Note 3 4" style:family="table-cell" style:parent-style-name="Default" style:data-style-name="N0">
      <style:table-cell-properties fo:background-color="#ffffcc" fo:border="0.06pt solid #c0c0c0"/>
    </style:style>
    <style:style style:name="Note_20_3_20_4_20_2" style:display-name="Note 3 4 2" style:family="table-cell" style:parent-style-name="Default" style:data-style-name="N0">
      <style:table-cell-properties fo:background-color="#ffffcc" fo:border="0.06pt solid #c0c0c0"/>
    </style:style>
    <style:style style:name="Note_20_3_20_5" style:display-name="Note 3 5" style:family="table-cell" style:parent-style-name="Default" style:data-style-name="N0">
      <style:table-cell-properties fo:background-color="#ffffcc" fo:border="0.06pt solid #c0c0c0"/>
    </style:style>
    <style:style style:name="Note_20_3_20_5_20_2" style:display-name="Note 3 5 2" style:family="table-cell" style:parent-style-name="Default" style:data-style-name="N0">
      <style:table-cell-properties fo:background-color="#ffffcc" fo:border="0.06pt solid #c0c0c0"/>
    </style:style>
    <style:style style:name="Note_20_3_20_6" style:display-name="Note 3 6" style:family="table-cell" style:parent-style-name="Default" style:data-style-name="N0">
      <style:table-cell-properties fo:background-color="#ffffcc" fo:border="0.06pt solid #c0c0c0"/>
    </style:style>
    <style:style style:name="Note_20_3_20_6_20_2" style:display-name="Note 3 6 2" style:family="table-cell" style:parent-style-name="Default" style:data-style-name="N0">
      <style:table-cell-properties fo:background-color="#ffffcc" fo:border="0.06pt solid #c0c0c0"/>
    </style:style>
    <style:style style:name="Note_20_3_20_7" style:display-name="Note 3 7" style:family="table-cell" style:parent-style-name="Default" style:data-style-name="N0">
      <style:table-cell-properties fo:background-color="#ffffcc" fo:border="0.06pt solid #c0c0c0"/>
    </style:style>
    <style:style style:name="Note_20_3_20_7_20_2" style:display-name="Note 3 7 2" style:family="table-cell" style:parent-style-name="Default" style:data-style-name="N0">
      <style:table-cell-properties fo:background-color="#ffffcc" fo:border="0.06pt solid #c0c0c0"/>
    </style:style>
    <style:style style:name="Note_20_3_20_8" style:display-name="Note 3 8" style:family="table-cell" style:parent-style-name="Default" style:data-style-name="N0">
      <style:table-cell-properties fo:background-color="#ffffcc" fo:border="0.06pt solid #c0c0c0"/>
    </style:style>
    <style:style style:name="Note_20_3_20_8_20_2" style:display-name="Note 3 8 2" style:family="table-cell" style:parent-style-name="Default" style:data-style-name="N0">
      <style:table-cell-properties fo:background-color="#ffffcc" fo:border="0.06pt solid #c0c0c0"/>
    </style:style>
    <style:style style:name="Note_20_3_20_9" style:display-name="Note 3 9" style:family="table-cell" style:parent-style-name="Default" style:data-style-name="N0">
      <style:table-cell-properties fo:background-color="#ffffcc" fo:border="0.06pt solid #c0c0c0"/>
    </style:style>
    <style:style style:name="Note_20_3_20_9_20_2" style:display-name="Note 3 9 2" style:family="table-cell" style:parent-style-name="Default" style:data-style-name="N0">
      <style:table-cell-properties fo:background-color="#ffffcc" fo:border="0.06pt solid #c0c0c0"/>
    </style:style>
    <style:style style:name="Note_20_30" style:display-name="Note 30" style:family="table-cell" style:parent-style-name="Default" style:data-style-name="N0">
      <style:table-cell-properties fo:background-color="#ffffcc" fo:border="0.06pt solid #c0c0c0"/>
    </style:style>
    <style:style style:name="Note_20_30_20_2" style:display-name="Note 30 2" style:family="table-cell" style:parent-style-name="Default" style:data-style-name="N0">
      <style:table-cell-properties fo:background-color="#ffffcc" fo:border="0.06pt solid #c0c0c0"/>
    </style:style>
    <style:style style:name="Note_20_31" style:display-name="Note 31" style:family="table-cell" style:parent-style-name="Default" style:data-style-name="N0">
      <style:table-cell-properties fo:background-color="#ffffcc" fo:border="0.06pt solid #c0c0c0"/>
    </style:style>
    <style:style style:name="Note_20_31_20_2" style:display-name="Note 31 2" style:family="table-cell" style:parent-style-name="Default" style:data-style-name="N0">
      <style:table-cell-properties fo:background-color="#ffffcc" fo:border="0.06pt solid #c0c0c0"/>
    </style:style>
    <style:style style:name="Note_20_4" style:display-name="Note 4" style:family="table-cell" style:parent-style-name="Default" style:data-style-name="N0">
      <style:table-cell-properties fo:background-color="#ffffcc" fo:border="0.06pt solid #c0c0c0"/>
    </style:style>
    <style:style style:name="Note_20_4_20_10" style:display-name="Note 4 10" style:family="table-cell" style:parent-style-name="Default" style:data-style-name="N0">
      <style:table-cell-properties fo:background-color="#ffffcc" fo:border="0.06pt solid #c0c0c0"/>
    </style:style>
    <style:style style:name="Note_20_4_20_10_20_2" style:display-name="Note 4 10 2" style:family="table-cell" style:parent-style-name="Default" style:data-style-name="N0">
      <style:table-cell-properties fo:background-color="#ffffcc" fo:border="0.06pt solid #c0c0c0"/>
    </style:style>
    <style:style style:name="Note_20_4_20_11" style:display-name="Note 4 11" style:family="table-cell" style:parent-style-name="Default" style:data-style-name="N0">
      <style:table-cell-properties fo:background-color="#ffffcc" fo:border="0.06pt solid #c0c0c0"/>
    </style:style>
    <style:style style:name="Note_20_4_20_11_20_2" style:display-name="Note 4 11 2" style:family="table-cell" style:parent-style-name="Default" style:data-style-name="N0">
      <style:table-cell-properties fo:background-color="#ffffcc" fo:border="0.06pt solid #c0c0c0"/>
    </style:style>
    <style:style style:name="Note_20_4_20_12" style:display-name="Note 4 12" style:family="table-cell" style:parent-style-name="Default" style:data-style-name="N0">
      <style:table-cell-properties fo:background-color="#ffffcc" fo:border="0.06pt solid #c0c0c0"/>
    </style:style>
    <style:style style:name="Note_20_4_20_12_20_2" style:display-name="Note 4 12 2" style:family="table-cell" style:parent-style-name="Default" style:data-style-name="N0">
      <style:table-cell-properties fo:background-color="#ffffcc" fo:border="0.06pt solid #c0c0c0"/>
    </style:style>
    <style:style style:name="Note_20_4_20_13" style:display-name="Note 4 13" style:family="table-cell" style:parent-style-name="Default" style:data-style-name="N0">
      <style:table-cell-properties fo:background-color="#ffffcc" fo:border="0.06pt solid #c0c0c0"/>
    </style:style>
    <style:style style:name="Note_20_4_20_13_20_2" style:display-name="Note 4 13 2" style:family="table-cell" style:parent-style-name="Default" style:data-style-name="N0">
      <style:table-cell-properties fo:background-color="#ffffcc" fo:border="0.06pt solid #c0c0c0"/>
    </style:style>
    <style:style style:name="Note_20_4_20_14" style:display-name="Note 4 14" style:family="table-cell" style:parent-style-name="Default" style:data-style-name="N0">
      <style:table-cell-properties fo:background-color="#ffffcc" fo:border="0.06pt solid #c0c0c0"/>
    </style:style>
    <style:style style:name="Note_20_4_20_14_20_2" style:display-name="Note 4 14 2" style:family="table-cell" style:parent-style-name="Default" style:data-style-name="N0">
      <style:table-cell-properties fo:background-color="#ffffcc" fo:border="0.06pt solid #c0c0c0"/>
    </style:style>
    <style:style style:name="Note_20_4_20_15" style:display-name="Note 4 15" style:family="table-cell" style:parent-style-name="Default" style:data-style-name="N0">
      <style:table-cell-properties fo:background-color="#ffffcc" fo:border="0.06pt solid #c0c0c0"/>
    </style:style>
    <style:style style:name="Note_20_4_20_2" style:display-name="Note 4 2" style:family="table-cell" style:parent-style-name="Default" style:data-style-name="N0">
      <style:table-cell-properties fo:background-color="#ffffcc" fo:border="0.06pt solid #c0c0c0"/>
    </style:style>
    <style:style style:name="Note_20_4_20_2_20_10" style:display-name="Note 4 2 10" style:family="table-cell" style:parent-style-name="Default" style:data-style-name="N0">
      <style:table-cell-properties fo:background-color="#ffffcc" fo:border="0.06pt solid #c0c0c0"/>
    </style:style>
    <style:style style:name="Note_20_4_20_2_20_10_20_2" style:display-name="Note 4 2 10 2" style:family="table-cell" style:parent-style-name="Default" style:data-style-name="N0">
      <style:table-cell-properties fo:background-color="#ffffcc" fo:border="0.06pt solid #c0c0c0"/>
    </style:style>
    <style:style style:name="Note_20_4_20_2_20_11" style:display-name="Note 4 2 11" style:family="table-cell" style:parent-style-name="Default" style:data-style-name="N0">
      <style:table-cell-properties fo:background-color="#ffffcc" fo:border="0.06pt solid #c0c0c0"/>
    </style:style>
    <style:style style:name="Note_20_4_20_2_20_11_20_2" style:display-name="Note 4 2 11 2" style:family="table-cell" style:parent-style-name="Default" style:data-style-name="N0">
      <style:table-cell-properties fo:background-color="#ffffcc" fo:border="0.06pt solid #c0c0c0"/>
    </style:style>
    <style:style style:name="Note_20_4_20_2_20_12" style:display-name="Note 4 2 12" style:family="table-cell" style:parent-style-name="Default" style:data-style-name="N0">
      <style:table-cell-properties fo:background-color="#ffffcc" fo:border="0.06pt solid #c0c0c0"/>
    </style:style>
    <style:style style:name="Note_20_4_20_2_20_12_20_2" style:display-name="Note 4 2 12 2" style:family="table-cell" style:parent-style-name="Default" style:data-style-name="N0">
      <style:table-cell-properties fo:background-color="#ffffcc" fo:border="0.06pt solid #c0c0c0"/>
    </style:style>
    <style:style style:name="Note_20_4_20_2_20_13" style:display-name="Note 4 2 13" style:family="table-cell" style:parent-style-name="Default" style:data-style-name="N0">
      <style:table-cell-properties fo:background-color="#ffffcc" fo:border="0.06pt solid #c0c0c0"/>
    </style:style>
    <style:style style:name="Note_20_4_20_2_20_13_20_2" style:display-name="Note 4 2 13 2" style:family="table-cell" style:parent-style-name="Default" style:data-style-name="N0">
      <style:table-cell-properties fo:background-color="#ffffcc" fo:border="0.06pt solid #c0c0c0"/>
    </style:style>
    <style:style style:name="Note_20_4_20_2_20_14" style:display-name="Note 4 2 14" style:family="table-cell" style:parent-style-name="Default" style:data-style-name="N0">
      <style:table-cell-properties fo:background-color="#ffffcc" fo:border="0.06pt solid #c0c0c0"/>
    </style:style>
    <style:style style:name="Note_20_4_20_2_20_2" style:display-name="Note 4 2 2" style:family="table-cell" style:parent-style-name="Default" style:data-style-name="N0">
      <style:table-cell-properties fo:background-color="#ffffcc" fo:border="0.06pt solid #c0c0c0"/>
    </style:style>
    <style:style style:name="Note_20_4_20_2_20_2_20_2" style:display-name="Note 4 2 2 2" style:family="table-cell" style:parent-style-name="Default" style:data-style-name="N0">
      <style:table-cell-properties fo:background-color="#ffffcc" fo:border="0.06pt solid #c0c0c0"/>
    </style:style>
    <style:style style:name="Note_20_4_20_2_20_3" style:display-name="Note 4 2 3" style:family="table-cell" style:parent-style-name="Default" style:data-style-name="N0">
      <style:table-cell-properties fo:background-color="#ffffcc" fo:border="0.06pt solid #c0c0c0"/>
    </style:style>
    <style:style style:name="Note_20_4_20_2_20_3_20_2" style:display-name="Note 4 2 3 2" style:family="table-cell" style:parent-style-name="Default" style:data-style-name="N0">
      <style:table-cell-properties fo:background-color="#ffffcc" fo:border="0.06pt solid #c0c0c0"/>
    </style:style>
    <style:style style:name="Note_20_4_20_2_20_4" style:display-name="Note 4 2 4" style:family="table-cell" style:parent-style-name="Default" style:data-style-name="N0">
      <style:table-cell-properties fo:background-color="#ffffcc" fo:border="0.06pt solid #c0c0c0"/>
    </style:style>
    <style:style style:name="Note_20_4_20_2_20_4_20_2" style:display-name="Note 4 2 4 2" style:family="table-cell" style:parent-style-name="Default" style:data-style-name="N0">
      <style:table-cell-properties fo:background-color="#ffffcc" fo:border="0.06pt solid #c0c0c0"/>
    </style:style>
    <style:style style:name="Note_20_4_20_2_20_5" style:display-name="Note 4 2 5" style:family="table-cell" style:parent-style-name="Default" style:data-style-name="N0">
      <style:table-cell-properties fo:background-color="#ffffcc" fo:border="0.06pt solid #c0c0c0"/>
    </style:style>
    <style:style style:name="Note_20_4_20_2_20_5_20_2" style:display-name="Note 4 2 5 2" style:family="table-cell" style:parent-style-name="Default" style:data-style-name="N0">
      <style:table-cell-properties fo:background-color="#ffffcc" fo:border="0.06pt solid #c0c0c0"/>
    </style:style>
    <style:style style:name="Note_20_4_20_2_20_6" style:display-name="Note 4 2 6" style:family="table-cell" style:parent-style-name="Default" style:data-style-name="N0">
      <style:table-cell-properties fo:background-color="#ffffcc" fo:border="0.06pt solid #c0c0c0"/>
    </style:style>
    <style:style style:name="Note_20_4_20_2_20_6_20_2" style:display-name="Note 4 2 6 2" style:family="table-cell" style:parent-style-name="Default" style:data-style-name="N0">
      <style:table-cell-properties fo:background-color="#ffffcc" fo:border="0.06pt solid #c0c0c0"/>
    </style:style>
    <style:style style:name="Note_20_4_20_2_20_7" style:display-name="Note 4 2 7" style:family="table-cell" style:parent-style-name="Default" style:data-style-name="N0">
      <style:table-cell-properties fo:background-color="#ffffcc" fo:border="0.06pt solid #c0c0c0"/>
    </style:style>
    <style:style style:name="Note_20_4_20_2_20_7_20_2" style:display-name="Note 4 2 7 2" style:family="table-cell" style:parent-style-name="Default" style:data-style-name="N0">
      <style:table-cell-properties fo:background-color="#ffffcc" fo:border="0.06pt solid #c0c0c0"/>
    </style:style>
    <style:style style:name="Note_20_4_20_2_20_8" style:display-name="Note 4 2 8" style:family="table-cell" style:parent-style-name="Default" style:data-style-name="N0">
      <style:table-cell-properties fo:background-color="#ffffcc" fo:border="0.06pt solid #c0c0c0"/>
    </style:style>
    <style:style style:name="Note_20_4_20_2_20_8_20_2" style:display-name="Note 4 2 8 2" style:family="table-cell" style:parent-style-name="Default" style:data-style-name="N0">
      <style:table-cell-properties fo:background-color="#ffffcc" fo:border="0.06pt solid #c0c0c0"/>
    </style:style>
    <style:style style:name="Note_20_4_20_2_20_9" style:display-name="Note 4 2 9" style:family="table-cell" style:parent-style-name="Default" style:data-style-name="N0">
      <style:table-cell-properties fo:background-color="#ffffcc" fo:border="0.06pt solid #c0c0c0"/>
    </style:style>
    <style:style style:name="Note_20_4_20_2_20_9_20_2" style:display-name="Note 4 2 9 2" style:family="table-cell" style:parent-style-name="Default" style:data-style-name="N0">
      <style:table-cell-properties fo:background-color="#ffffcc" fo:border="0.06pt solid #c0c0c0"/>
    </style:style>
    <style:style style:name="Note_20_4_20_3" style:display-name="Note 4 3" style:family="table-cell" style:parent-style-name="Default" style:data-style-name="N0">
      <style:table-cell-properties fo:background-color="#ffffcc" fo:border="0.06pt solid #c0c0c0"/>
    </style:style>
    <style:style style:name="Note_20_4_20_3_20_2" style:display-name="Note 4 3 2" style:family="table-cell" style:parent-style-name="Default" style:data-style-name="N0">
      <style:table-cell-properties fo:background-color="#ffffcc" fo:border="0.06pt solid #c0c0c0"/>
    </style:style>
    <style:style style:name="Note_20_4_20_4" style:display-name="Note 4 4" style:family="table-cell" style:parent-style-name="Default" style:data-style-name="N0">
      <style:table-cell-properties fo:background-color="#ffffcc" fo:border="0.06pt solid #c0c0c0"/>
    </style:style>
    <style:style style:name="Note_20_4_20_4_20_2" style:display-name="Note 4 4 2" style:family="table-cell" style:parent-style-name="Default" style:data-style-name="N0">
      <style:table-cell-properties fo:background-color="#ffffcc" fo:border="0.06pt solid #c0c0c0"/>
    </style:style>
    <style:style style:name="Note_20_4_20_5" style:display-name="Note 4 5" style:family="table-cell" style:parent-style-name="Default" style:data-style-name="N0">
      <style:table-cell-properties fo:background-color="#ffffcc" fo:border="0.06pt solid #c0c0c0"/>
    </style:style>
    <style:style style:name="Note_20_4_20_5_20_2" style:display-name="Note 4 5 2" style:family="table-cell" style:parent-style-name="Default" style:data-style-name="N0">
      <style:table-cell-properties fo:background-color="#ffffcc" fo:border="0.06pt solid #c0c0c0"/>
    </style:style>
    <style:style style:name="Note_20_4_20_6" style:display-name="Note 4 6" style:family="table-cell" style:parent-style-name="Default" style:data-style-name="N0">
      <style:table-cell-properties fo:background-color="#ffffcc" fo:border="0.06pt solid #c0c0c0"/>
    </style:style>
    <style:style style:name="Note_20_4_20_6_20_2" style:display-name="Note 4 6 2" style:family="table-cell" style:parent-style-name="Default" style:data-style-name="N0">
      <style:table-cell-properties fo:background-color="#ffffcc" fo:border="0.06pt solid #c0c0c0"/>
    </style:style>
    <style:style style:name="Note_20_4_20_7" style:display-name="Note 4 7" style:family="table-cell" style:parent-style-name="Default" style:data-style-name="N0">
      <style:table-cell-properties fo:background-color="#ffffcc" fo:border="0.06pt solid #c0c0c0"/>
    </style:style>
    <style:style style:name="Note_20_4_20_7_20_2" style:display-name="Note 4 7 2" style:family="table-cell" style:parent-style-name="Default" style:data-style-name="N0">
      <style:table-cell-properties fo:background-color="#ffffcc" fo:border="0.06pt solid #c0c0c0"/>
    </style:style>
    <style:style style:name="Note_20_4_20_8" style:display-name="Note 4 8" style:family="table-cell" style:parent-style-name="Default" style:data-style-name="N0">
      <style:table-cell-properties fo:background-color="#ffffcc" fo:border="0.06pt solid #c0c0c0"/>
    </style:style>
    <style:style style:name="Note_20_4_20_8_20_2" style:display-name="Note 4 8 2" style:family="table-cell" style:parent-style-name="Default" style:data-style-name="N0">
      <style:table-cell-properties fo:background-color="#ffffcc" fo:border="0.06pt solid #c0c0c0"/>
    </style:style>
    <style:style style:name="Note_20_4_20_9" style:display-name="Note 4 9" style:family="table-cell" style:parent-style-name="Default" style:data-style-name="N0">
      <style:table-cell-properties fo:background-color="#ffffcc" fo:border="0.06pt solid #c0c0c0"/>
    </style:style>
    <style:style style:name="Note_20_4_20_9_20_2" style:display-name="Note 4 9 2" style:family="table-cell" style:parent-style-name="Default" style:data-style-name="N0">
      <style:table-cell-properties fo:background-color="#ffffcc" fo:border="0.06pt solid #c0c0c0"/>
    </style:style>
    <style:style style:name="Note_20_5" style:display-name="Note 5" style:family="table-cell" style:parent-style-name="Default" style:data-style-name="N0">
      <style:table-cell-properties fo:background-color="#ffffcc" fo:border="0.06pt solid #c0c0c0"/>
    </style:style>
    <style:style style:name="Note_20_5_20_10" style:display-name="Note 5 10" style:family="table-cell" style:parent-style-name="Default" style:data-style-name="N0">
      <style:table-cell-properties fo:background-color="#ffffcc" fo:border="0.06pt solid #c0c0c0"/>
    </style:style>
    <style:style style:name="Note_20_5_20_10_20_2" style:display-name="Note 5 10 2" style:family="table-cell" style:parent-style-name="Default" style:data-style-name="N0">
      <style:table-cell-properties fo:background-color="#ffffcc" fo:border="0.06pt solid #c0c0c0"/>
    </style:style>
    <style:style style:name="Note_20_5_20_11" style:display-name="Note 5 11" style:family="table-cell" style:parent-style-name="Default" style:data-style-name="N0">
      <style:table-cell-properties fo:background-color="#ffffcc" fo:border="0.06pt solid #c0c0c0"/>
    </style:style>
    <style:style style:name="Note_20_5_20_11_20_2" style:display-name="Note 5 11 2" style:family="table-cell" style:parent-style-name="Default" style:data-style-name="N0">
      <style:table-cell-properties fo:background-color="#ffffcc" fo:border="0.06pt solid #c0c0c0"/>
    </style:style>
    <style:style style:name="Note_20_5_20_12" style:display-name="Note 5 12" style:family="table-cell" style:parent-style-name="Default" style:data-style-name="N0">
      <style:table-cell-properties fo:background-color="#ffffcc" fo:border="0.06pt solid #c0c0c0"/>
    </style:style>
    <style:style style:name="Note_20_5_20_12_20_2" style:display-name="Note 5 12 2" style:family="table-cell" style:parent-style-name="Default" style:data-style-name="N0">
      <style:table-cell-properties fo:background-color="#ffffcc" fo:border="0.06pt solid #c0c0c0"/>
    </style:style>
    <style:style style:name="Note_20_5_20_13" style:display-name="Note 5 13" style:family="table-cell" style:parent-style-name="Default" style:data-style-name="N0">
      <style:table-cell-properties fo:background-color="#ffffcc" fo:border="0.06pt solid #c0c0c0"/>
    </style:style>
    <style:style style:name="Note_20_5_20_13_20_2" style:display-name="Note 5 13 2" style:family="table-cell" style:parent-style-name="Default" style:data-style-name="N0">
      <style:table-cell-properties fo:background-color="#ffffcc" fo:border="0.06pt solid #c0c0c0"/>
    </style:style>
    <style:style style:name="Note_20_5_20_14" style:display-name="Note 5 14" style:family="table-cell" style:parent-style-name="Default" style:data-style-name="N0">
      <style:table-cell-properties fo:background-color="#ffffcc" fo:border="0.06pt solid #c0c0c0"/>
    </style:style>
    <style:style style:name="Note_20_5_20_14_20_2" style:display-name="Note 5 14 2" style:family="table-cell" style:parent-style-name="Default" style:data-style-name="N0">
      <style:table-cell-properties fo:background-color="#ffffcc" fo:border="0.06pt solid #c0c0c0"/>
    </style:style>
    <style:style style:name="Note_20_5_20_15" style:display-name="Note 5 15" style:family="table-cell" style:parent-style-name="Default" style:data-style-name="N0">
      <style:table-cell-properties fo:background-color="#ffffcc" fo:border="0.06pt solid #c0c0c0"/>
    </style:style>
    <style:style style:name="Note_20_5_20_2" style:display-name="Note 5 2" style:family="table-cell" style:parent-style-name="Default" style:data-style-name="N0">
      <style:table-cell-properties fo:background-color="#ffffcc" fo:border="0.06pt solid #c0c0c0"/>
    </style:style>
    <style:style style:name="Note_20_5_20_2_20_10" style:display-name="Note 5 2 10" style:family="table-cell" style:parent-style-name="Default" style:data-style-name="N0">
      <style:table-cell-properties fo:background-color="#ffffcc" fo:border="0.06pt solid #c0c0c0"/>
    </style:style>
    <style:style style:name="Note_20_5_20_2_20_10_20_2" style:display-name="Note 5 2 10 2" style:family="table-cell" style:parent-style-name="Default" style:data-style-name="N0">
      <style:table-cell-properties fo:background-color="#ffffcc" fo:border="0.06pt solid #c0c0c0"/>
    </style:style>
    <style:style style:name="Note_20_5_20_2_20_11" style:display-name="Note 5 2 11" style:family="table-cell" style:parent-style-name="Default" style:data-style-name="N0">
      <style:table-cell-properties fo:background-color="#ffffcc" fo:border="0.06pt solid #c0c0c0"/>
    </style:style>
    <style:style style:name="Note_20_5_20_2_20_11_20_2" style:display-name="Note 5 2 11 2" style:family="table-cell" style:parent-style-name="Default" style:data-style-name="N0">
      <style:table-cell-properties fo:background-color="#ffffcc" fo:border="0.06pt solid #c0c0c0"/>
    </style:style>
    <style:style style:name="Note_20_5_20_2_20_12" style:display-name="Note 5 2 12" style:family="table-cell" style:parent-style-name="Default" style:data-style-name="N0">
      <style:table-cell-properties fo:background-color="#ffffcc" fo:border="0.06pt solid #c0c0c0"/>
    </style:style>
    <style:style style:name="Note_20_5_20_2_20_12_20_2" style:display-name="Note 5 2 12 2" style:family="table-cell" style:parent-style-name="Default" style:data-style-name="N0">
      <style:table-cell-properties fo:background-color="#ffffcc" fo:border="0.06pt solid #c0c0c0"/>
    </style:style>
    <style:style style:name="Note_20_5_20_2_20_13" style:display-name="Note 5 2 13" style:family="table-cell" style:parent-style-name="Default" style:data-style-name="N0">
      <style:table-cell-properties fo:background-color="#ffffcc" fo:border="0.06pt solid #c0c0c0"/>
    </style:style>
    <style:style style:name="Note_20_5_20_2_20_13_20_2" style:display-name="Note 5 2 13 2" style:family="table-cell" style:parent-style-name="Default" style:data-style-name="N0">
      <style:table-cell-properties fo:background-color="#ffffcc" fo:border="0.06pt solid #c0c0c0"/>
    </style:style>
    <style:style style:name="Note_20_5_20_2_20_14" style:display-name="Note 5 2 14" style:family="table-cell" style:parent-style-name="Default" style:data-style-name="N0">
      <style:table-cell-properties fo:background-color="#ffffcc" fo:border="0.06pt solid #c0c0c0"/>
    </style:style>
    <style:style style:name="Note_20_5_20_2_20_2" style:display-name="Note 5 2 2" style:family="table-cell" style:parent-style-name="Default" style:data-style-name="N0">
      <style:table-cell-properties fo:background-color="#ffffcc" fo:border="0.06pt solid #c0c0c0"/>
    </style:style>
    <style:style style:name="Note_20_5_20_2_20_2_20_2" style:display-name="Note 5 2 2 2" style:family="table-cell" style:parent-style-name="Default" style:data-style-name="N0">
      <style:table-cell-properties fo:background-color="#ffffcc" fo:border="0.06pt solid #c0c0c0"/>
    </style:style>
    <style:style style:name="Note_20_5_20_2_20_3" style:display-name="Note 5 2 3" style:family="table-cell" style:parent-style-name="Default" style:data-style-name="N0">
      <style:table-cell-properties fo:background-color="#ffffcc" fo:border="0.06pt solid #c0c0c0"/>
    </style:style>
    <style:style style:name="Note_20_5_20_2_20_3_20_2" style:display-name="Note 5 2 3 2" style:family="table-cell" style:parent-style-name="Default" style:data-style-name="N0">
      <style:table-cell-properties fo:background-color="#ffffcc" fo:border="0.06pt solid #c0c0c0"/>
    </style:style>
    <style:style style:name="Note_20_5_20_2_20_4" style:display-name="Note 5 2 4" style:family="table-cell" style:parent-style-name="Default" style:data-style-name="N0">
      <style:table-cell-properties fo:background-color="#ffffcc" fo:border="0.06pt solid #c0c0c0"/>
    </style:style>
    <style:style style:name="Note_20_5_20_2_20_4_20_2" style:display-name="Note 5 2 4 2" style:family="table-cell" style:parent-style-name="Default" style:data-style-name="N0">
      <style:table-cell-properties fo:background-color="#ffffcc" fo:border="0.06pt solid #c0c0c0"/>
    </style:style>
    <style:style style:name="Note_20_5_20_2_20_5" style:display-name="Note 5 2 5" style:family="table-cell" style:parent-style-name="Default" style:data-style-name="N0">
      <style:table-cell-properties fo:background-color="#ffffcc" fo:border="0.06pt solid #c0c0c0"/>
    </style:style>
    <style:style style:name="Note_20_5_20_2_20_5_20_2" style:display-name="Note 5 2 5 2" style:family="table-cell" style:parent-style-name="Default" style:data-style-name="N0">
      <style:table-cell-properties fo:background-color="#ffffcc" fo:border="0.06pt solid #c0c0c0"/>
    </style:style>
    <style:style style:name="Note_20_5_20_2_20_6" style:display-name="Note 5 2 6" style:family="table-cell" style:parent-style-name="Default" style:data-style-name="N0">
      <style:table-cell-properties fo:background-color="#ffffcc" fo:border="0.06pt solid #c0c0c0"/>
    </style:style>
    <style:style style:name="Note_20_5_20_2_20_6_20_2" style:display-name="Note 5 2 6 2" style:family="table-cell" style:parent-style-name="Default" style:data-style-name="N0">
      <style:table-cell-properties fo:background-color="#ffffcc" fo:border="0.06pt solid #c0c0c0"/>
    </style:style>
    <style:style style:name="Note_20_5_20_2_20_7" style:display-name="Note 5 2 7" style:family="table-cell" style:parent-style-name="Default" style:data-style-name="N0">
      <style:table-cell-properties fo:background-color="#ffffcc" fo:border="0.06pt solid #c0c0c0"/>
    </style:style>
    <style:style style:name="Note_20_5_20_2_20_7_20_2" style:display-name="Note 5 2 7 2" style:family="table-cell" style:parent-style-name="Default" style:data-style-name="N0">
      <style:table-cell-properties fo:background-color="#ffffcc" fo:border="0.06pt solid #c0c0c0"/>
    </style:style>
    <style:style style:name="Note_20_5_20_2_20_8" style:display-name="Note 5 2 8" style:family="table-cell" style:parent-style-name="Default" style:data-style-name="N0">
      <style:table-cell-properties fo:background-color="#ffffcc" fo:border="0.06pt solid #c0c0c0"/>
    </style:style>
    <style:style style:name="Note_20_5_20_2_20_8_20_2" style:display-name="Note 5 2 8 2" style:family="table-cell" style:parent-style-name="Default" style:data-style-name="N0">
      <style:table-cell-properties fo:background-color="#ffffcc" fo:border="0.06pt solid #c0c0c0"/>
    </style:style>
    <style:style style:name="Note_20_5_20_2_20_9" style:display-name="Note 5 2 9" style:family="table-cell" style:parent-style-name="Default" style:data-style-name="N0">
      <style:table-cell-properties fo:background-color="#ffffcc" fo:border="0.06pt solid #c0c0c0"/>
    </style:style>
    <style:style style:name="Note_20_5_20_2_20_9_20_2" style:display-name="Note 5 2 9 2" style:family="table-cell" style:parent-style-name="Default" style:data-style-name="N0">
      <style:table-cell-properties fo:background-color="#ffffcc" fo:border="0.06pt solid #c0c0c0"/>
    </style:style>
    <style:style style:name="Note_20_5_20_3" style:display-name="Note 5 3" style:family="table-cell" style:parent-style-name="Default" style:data-style-name="N0">
      <style:table-cell-properties fo:background-color="#ffffcc" fo:border="0.06pt solid #c0c0c0"/>
    </style:style>
    <style:style style:name="Note_20_5_20_3_20_2" style:display-name="Note 5 3 2" style:family="table-cell" style:parent-style-name="Default" style:data-style-name="N0">
      <style:table-cell-properties fo:background-color="#ffffcc" fo:border="0.06pt solid #c0c0c0"/>
    </style:style>
    <style:style style:name="Note_20_5_20_4" style:display-name="Note 5 4" style:family="table-cell" style:parent-style-name="Default" style:data-style-name="N0">
      <style:table-cell-properties fo:background-color="#ffffcc" fo:border="0.06pt solid #c0c0c0"/>
    </style:style>
    <style:style style:name="Note_20_5_20_4_20_2" style:display-name="Note 5 4 2" style:family="table-cell" style:parent-style-name="Default" style:data-style-name="N0">
      <style:table-cell-properties fo:background-color="#ffffcc" fo:border="0.06pt solid #c0c0c0"/>
    </style:style>
    <style:style style:name="Note_20_5_20_5" style:display-name="Note 5 5" style:family="table-cell" style:parent-style-name="Default" style:data-style-name="N0">
      <style:table-cell-properties fo:background-color="#ffffcc" fo:border="0.06pt solid #c0c0c0"/>
    </style:style>
    <style:style style:name="Note_20_5_20_5_20_2" style:display-name="Note 5 5 2" style:family="table-cell" style:parent-style-name="Default" style:data-style-name="N0">
      <style:table-cell-properties fo:background-color="#ffffcc" fo:border="0.06pt solid #c0c0c0"/>
    </style:style>
    <style:style style:name="Note_20_5_20_6" style:display-name="Note 5 6" style:family="table-cell" style:parent-style-name="Default" style:data-style-name="N0">
      <style:table-cell-properties fo:background-color="#ffffcc" fo:border="0.06pt solid #c0c0c0"/>
    </style:style>
    <style:style style:name="Note_20_5_20_6_20_2" style:display-name="Note 5 6 2" style:family="table-cell" style:parent-style-name="Default" style:data-style-name="N0">
      <style:table-cell-properties fo:background-color="#ffffcc" fo:border="0.06pt solid #c0c0c0"/>
    </style:style>
    <style:style style:name="Note_20_5_20_7" style:display-name="Note 5 7" style:family="table-cell" style:parent-style-name="Default" style:data-style-name="N0">
      <style:table-cell-properties fo:background-color="#ffffcc" fo:border="0.06pt solid #c0c0c0"/>
    </style:style>
    <style:style style:name="Note_20_5_20_7_20_2" style:display-name="Note 5 7 2" style:family="table-cell" style:parent-style-name="Default" style:data-style-name="N0">
      <style:table-cell-properties fo:background-color="#ffffcc" fo:border="0.06pt solid #c0c0c0"/>
    </style:style>
    <style:style style:name="Note_20_5_20_8" style:display-name="Note 5 8" style:family="table-cell" style:parent-style-name="Default" style:data-style-name="N0">
      <style:table-cell-properties fo:background-color="#ffffcc" fo:border="0.06pt solid #c0c0c0"/>
    </style:style>
    <style:style style:name="Note_20_5_20_8_20_2" style:display-name="Note 5 8 2" style:family="table-cell" style:parent-style-name="Default" style:data-style-name="N0">
      <style:table-cell-properties fo:background-color="#ffffcc" fo:border="0.06pt solid #c0c0c0"/>
    </style:style>
    <style:style style:name="Note_20_5_20_9" style:display-name="Note 5 9" style:family="table-cell" style:parent-style-name="Default" style:data-style-name="N0">
      <style:table-cell-properties fo:background-color="#ffffcc" fo:border="0.06pt solid #c0c0c0"/>
    </style:style>
    <style:style style:name="Note_20_5_20_9_20_2" style:display-name="Note 5 9 2" style:family="table-cell" style:parent-style-name="Default" style:data-style-name="N0">
      <style:table-cell-properties fo:background-color="#ffffcc" fo:border="0.06pt solid #c0c0c0"/>
    </style:style>
    <style:style style:name="Note_20_6" style:display-name="Note 6" style:family="table-cell" style:parent-style-name="Default" style:data-style-name="N0">
      <style:table-cell-properties fo:background-color="#ffffcc" fo:border="0.06pt solid #c0c0c0"/>
    </style:style>
    <style:style style:name="Note_20_6_20_10" style:display-name="Note 6 10" style:family="table-cell" style:parent-style-name="Default" style:data-style-name="N0">
      <style:table-cell-properties fo:background-color="#ffffcc" fo:border="0.06pt solid #c0c0c0"/>
    </style:style>
    <style:style style:name="Note_20_6_20_10_20_2" style:display-name="Note 6 10 2" style:family="table-cell" style:parent-style-name="Default" style:data-style-name="N0">
      <style:table-cell-properties fo:background-color="#ffffcc" fo:border="0.06pt solid #c0c0c0"/>
    </style:style>
    <style:style style:name="Note_20_6_20_11" style:display-name="Note 6 11" style:family="table-cell" style:parent-style-name="Default" style:data-style-name="N0">
      <style:table-cell-properties fo:background-color="#ffffcc" fo:border="0.06pt solid #c0c0c0"/>
    </style:style>
    <style:style style:name="Note_20_6_20_11_20_2" style:display-name="Note 6 11 2" style:family="table-cell" style:parent-style-name="Default" style:data-style-name="N0">
      <style:table-cell-properties fo:background-color="#ffffcc" fo:border="0.06pt solid #c0c0c0"/>
    </style:style>
    <style:style style:name="Note_20_6_20_12" style:display-name="Note 6 12" style:family="table-cell" style:parent-style-name="Default" style:data-style-name="N0">
      <style:table-cell-properties fo:background-color="#ffffcc" fo:border="0.06pt solid #c0c0c0"/>
    </style:style>
    <style:style style:name="Note_20_6_20_12_20_2" style:display-name="Note 6 12 2" style:family="table-cell" style:parent-style-name="Default" style:data-style-name="N0">
      <style:table-cell-properties fo:background-color="#ffffcc" fo:border="0.06pt solid #c0c0c0"/>
    </style:style>
    <style:style style:name="Note_20_6_20_13" style:display-name="Note 6 13" style:family="table-cell" style:parent-style-name="Default" style:data-style-name="N0">
      <style:table-cell-properties fo:background-color="#ffffcc" fo:border="0.06pt solid #c0c0c0"/>
    </style:style>
    <style:style style:name="Note_20_6_20_13_20_2" style:display-name="Note 6 13 2" style:family="table-cell" style:parent-style-name="Default" style:data-style-name="N0">
      <style:table-cell-properties fo:background-color="#ffffcc" fo:border="0.06pt solid #c0c0c0"/>
    </style:style>
    <style:style style:name="Note_20_6_20_14" style:display-name="Note 6 14" style:family="table-cell" style:parent-style-name="Default" style:data-style-name="N0">
      <style:table-cell-properties fo:background-color="#ffffcc" fo:border="0.06pt solid #c0c0c0"/>
    </style:style>
    <style:style style:name="Note_20_6_20_14_20_2" style:display-name="Note 6 14 2" style:family="table-cell" style:parent-style-name="Default" style:data-style-name="N0">
      <style:table-cell-properties fo:background-color="#ffffcc" fo:border="0.06pt solid #c0c0c0"/>
    </style:style>
    <style:style style:name="Note_20_6_20_15" style:display-name="Note 6 15" style:family="table-cell" style:parent-style-name="Default" style:data-style-name="N0">
      <style:table-cell-properties fo:background-color="#ffffcc" fo:border="0.06pt solid #c0c0c0"/>
    </style:style>
    <style:style style:name="Note_20_6_20_2" style:display-name="Note 6 2" style:family="table-cell" style:parent-style-name="Default" style:data-style-name="N0">
      <style:table-cell-properties fo:background-color="#ffffcc" fo:border="0.06pt solid #c0c0c0"/>
    </style:style>
    <style:style style:name="Note_20_6_20_2_20_10" style:display-name="Note 6 2 10" style:family="table-cell" style:parent-style-name="Default" style:data-style-name="N0">
      <style:table-cell-properties fo:background-color="#ffffcc" fo:border="0.06pt solid #c0c0c0"/>
    </style:style>
    <style:style style:name="Note_20_6_20_2_20_10_20_2" style:display-name="Note 6 2 10 2" style:family="table-cell" style:parent-style-name="Default" style:data-style-name="N0">
      <style:table-cell-properties fo:background-color="#ffffcc" fo:border="0.06pt solid #c0c0c0"/>
    </style:style>
    <style:style style:name="Note_20_6_20_2_20_11" style:display-name="Note 6 2 11" style:family="table-cell" style:parent-style-name="Default" style:data-style-name="N0">
      <style:table-cell-properties fo:background-color="#ffffcc" fo:border="0.06pt solid #c0c0c0"/>
    </style:style>
    <style:style style:name="Note_20_6_20_2_20_11_20_2" style:display-name="Note 6 2 11 2" style:family="table-cell" style:parent-style-name="Default" style:data-style-name="N0">
      <style:table-cell-properties fo:background-color="#ffffcc" fo:border="0.06pt solid #c0c0c0"/>
    </style:style>
    <style:style style:name="Note_20_6_20_2_20_12" style:display-name="Note 6 2 12" style:family="table-cell" style:parent-style-name="Default" style:data-style-name="N0">
      <style:table-cell-properties fo:background-color="#ffffcc" fo:border="0.06pt solid #c0c0c0"/>
    </style:style>
    <style:style style:name="Note_20_6_20_2_20_12_20_2" style:display-name="Note 6 2 12 2" style:family="table-cell" style:parent-style-name="Default" style:data-style-name="N0">
      <style:table-cell-properties fo:background-color="#ffffcc" fo:border="0.06pt solid #c0c0c0"/>
    </style:style>
    <style:style style:name="Note_20_6_20_2_20_13" style:display-name="Note 6 2 13" style:family="table-cell" style:parent-style-name="Default" style:data-style-name="N0">
      <style:table-cell-properties fo:background-color="#ffffcc" fo:border="0.06pt solid #c0c0c0"/>
    </style:style>
    <style:style style:name="Note_20_6_20_2_20_13_20_2" style:display-name="Note 6 2 13 2" style:family="table-cell" style:parent-style-name="Default" style:data-style-name="N0">
      <style:table-cell-properties fo:background-color="#ffffcc" fo:border="0.06pt solid #c0c0c0"/>
    </style:style>
    <style:style style:name="Note_20_6_20_2_20_14" style:display-name="Note 6 2 14" style:family="table-cell" style:parent-style-name="Default" style:data-style-name="N0">
      <style:table-cell-properties fo:background-color="#ffffcc" fo:border="0.06pt solid #c0c0c0"/>
    </style:style>
    <style:style style:name="Note_20_6_20_2_20_2" style:display-name="Note 6 2 2" style:family="table-cell" style:parent-style-name="Default" style:data-style-name="N0">
      <style:table-cell-properties fo:background-color="#ffffcc" fo:border="0.06pt solid #c0c0c0"/>
    </style:style>
    <style:style style:name="Note_20_6_20_2_20_2_20_2" style:display-name="Note 6 2 2 2" style:family="table-cell" style:parent-style-name="Default" style:data-style-name="N0">
      <style:table-cell-properties fo:background-color="#ffffcc" fo:border="0.06pt solid #c0c0c0"/>
    </style:style>
    <style:style style:name="Note_20_6_20_2_20_3" style:display-name="Note 6 2 3" style:family="table-cell" style:parent-style-name="Default" style:data-style-name="N0">
      <style:table-cell-properties fo:background-color="#ffffcc" fo:border="0.06pt solid #c0c0c0"/>
    </style:style>
    <style:style style:name="Note_20_6_20_2_20_3_20_2" style:display-name="Note 6 2 3 2" style:family="table-cell" style:parent-style-name="Default" style:data-style-name="N0">
      <style:table-cell-properties fo:background-color="#ffffcc" fo:border="0.06pt solid #c0c0c0"/>
    </style:style>
    <style:style style:name="Note_20_6_20_2_20_4" style:display-name="Note 6 2 4" style:family="table-cell" style:parent-style-name="Default" style:data-style-name="N0">
      <style:table-cell-properties fo:background-color="#ffffcc" fo:border="0.06pt solid #c0c0c0"/>
    </style:style>
    <style:style style:name="Note_20_6_20_2_20_4_20_2" style:display-name="Note 6 2 4 2" style:family="table-cell" style:parent-style-name="Default" style:data-style-name="N0">
      <style:table-cell-properties fo:background-color="#ffffcc" fo:border="0.06pt solid #c0c0c0"/>
    </style:style>
    <style:style style:name="Note_20_6_20_2_20_5" style:display-name="Note 6 2 5" style:family="table-cell" style:parent-style-name="Default" style:data-style-name="N0">
      <style:table-cell-properties fo:background-color="#ffffcc" fo:border="0.06pt solid #c0c0c0"/>
    </style:style>
    <style:style style:name="Note_20_6_20_2_20_5_20_2" style:display-name="Note 6 2 5 2" style:family="table-cell" style:parent-style-name="Default" style:data-style-name="N0">
      <style:table-cell-properties fo:background-color="#ffffcc" fo:border="0.06pt solid #c0c0c0"/>
    </style:style>
    <style:style style:name="Note_20_6_20_2_20_6" style:display-name="Note 6 2 6" style:family="table-cell" style:parent-style-name="Default" style:data-style-name="N0">
      <style:table-cell-properties fo:background-color="#ffffcc" fo:border="0.06pt solid #c0c0c0"/>
    </style:style>
    <style:style style:name="Note_20_6_20_2_20_6_20_2" style:display-name="Note 6 2 6 2" style:family="table-cell" style:parent-style-name="Default" style:data-style-name="N0">
      <style:table-cell-properties fo:background-color="#ffffcc" fo:border="0.06pt solid #c0c0c0"/>
    </style:style>
    <style:style style:name="Note_20_6_20_2_20_7" style:display-name="Note 6 2 7" style:family="table-cell" style:parent-style-name="Default" style:data-style-name="N0">
      <style:table-cell-properties fo:background-color="#ffffcc" fo:border="0.06pt solid #c0c0c0"/>
    </style:style>
    <style:style style:name="Note_20_6_20_2_20_7_20_2" style:display-name="Note 6 2 7 2" style:family="table-cell" style:parent-style-name="Default" style:data-style-name="N0">
      <style:table-cell-properties fo:background-color="#ffffcc" fo:border="0.06pt solid #c0c0c0"/>
    </style:style>
    <style:style style:name="Note_20_6_20_2_20_8" style:display-name="Note 6 2 8" style:family="table-cell" style:parent-style-name="Default" style:data-style-name="N0">
      <style:table-cell-properties fo:background-color="#ffffcc" fo:border="0.06pt solid #c0c0c0"/>
    </style:style>
    <style:style style:name="Note_20_6_20_2_20_8_20_2" style:display-name="Note 6 2 8 2" style:family="table-cell" style:parent-style-name="Default" style:data-style-name="N0">
      <style:table-cell-properties fo:background-color="#ffffcc" fo:border="0.06pt solid #c0c0c0"/>
    </style:style>
    <style:style style:name="Note_20_6_20_2_20_9" style:display-name="Note 6 2 9" style:family="table-cell" style:parent-style-name="Default" style:data-style-name="N0">
      <style:table-cell-properties fo:background-color="#ffffcc" fo:border="0.06pt solid #c0c0c0"/>
    </style:style>
    <style:style style:name="Note_20_6_20_2_20_9_20_2" style:display-name="Note 6 2 9 2" style:family="table-cell" style:parent-style-name="Default" style:data-style-name="N0">
      <style:table-cell-properties fo:background-color="#ffffcc" fo:border="0.06pt solid #c0c0c0"/>
    </style:style>
    <style:style style:name="Note_20_6_20_3" style:display-name="Note 6 3" style:family="table-cell" style:parent-style-name="Default" style:data-style-name="N0">
      <style:table-cell-properties fo:background-color="#ffffcc" fo:border="0.06pt solid #c0c0c0"/>
    </style:style>
    <style:style style:name="Note_20_6_20_3_20_2" style:display-name="Note 6 3 2" style:family="table-cell" style:parent-style-name="Default" style:data-style-name="N0">
      <style:table-cell-properties fo:background-color="#ffffcc" fo:border="0.06pt solid #c0c0c0"/>
    </style:style>
    <style:style style:name="Note_20_6_20_4" style:display-name="Note 6 4" style:family="table-cell" style:parent-style-name="Default" style:data-style-name="N0">
      <style:table-cell-properties fo:background-color="#ffffcc" fo:border="0.06pt solid #c0c0c0"/>
    </style:style>
    <style:style style:name="Note_20_6_20_4_20_2" style:display-name="Note 6 4 2" style:family="table-cell" style:parent-style-name="Default" style:data-style-name="N0">
      <style:table-cell-properties fo:background-color="#ffffcc" fo:border="0.06pt solid #c0c0c0"/>
    </style:style>
    <style:style style:name="Note_20_6_20_5" style:display-name="Note 6 5" style:family="table-cell" style:parent-style-name="Default" style:data-style-name="N0">
      <style:table-cell-properties fo:background-color="#ffffcc" fo:border="0.06pt solid #c0c0c0"/>
    </style:style>
    <style:style style:name="Note_20_6_20_5_20_2" style:display-name="Note 6 5 2" style:family="table-cell" style:parent-style-name="Default" style:data-style-name="N0">
      <style:table-cell-properties fo:background-color="#ffffcc" fo:border="0.06pt solid #c0c0c0"/>
    </style:style>
    <style:style style:name="Note_20_6_20_6" style:display-name="Note 6 6" style:family="table-cell" style:parent-style-name="Default" style:data-style-name="N0">
      <style:table-cell-properties fo:background-color="#ffffcc" fo:border="0.06pt solid #c0c0c0"/>
    </style:style>
    <style:style style:name="Note_20_6_20_6_20_2" style:display-name="Note 6 6 2" style:family="table-cell" style:parent-style-name="Default" style:data-style-name="N0">
      <style:table-cell-properties fo:background-color="#ffffcc" fo:border="0.06pt solid #c0c0c0"/>
    </style:style>
    <style:style style:name="Note_20_6_20_7" style:display-name="Note 6 7" style:family="table-cell" style:parent-style-name="Default" style:data-style-name="N0">
      <style:table-cell-properties fo:background-color="#ffffcc" fo:border="0.06pt solid #c0c0c0"/>
    </style:style>
    <style:style style:name="Note_20_6_20_7_20_2" style:display-name="Note 6 7 2" style:family="table-cell" style:parent-style-name="Default" style:data-style-name="N0">
      <style:table-cell-properties fo:background-color="#ffffcc" fo:border="0.06pt solid #c0c0c0"/>
    </style:style>
    <style:style style:name="Note_20_6_20_8" style:display-name="Note 6 8" style:family="table-cell" style:parent-style-name="Default" style:data-style-name="N0">
      <style:table-cell-properties fo:background-color="#ffffcc" fo:border="0.06pt solid #c0c0c0"/>
    </style:style>
    <style:style style:name="Note_20_6_20_8_20_2" style:display-name="Note 6 8 2" style:family="table-cell" style:parent-style-name="Default" style:data-style-name="N0">
      <style:table-cell-properties fo:background-color="#ffffcc" fo:border="0.06pt solid #c0c0c0"/>
    </style:style>
    <style:style style:name="Note_20_6_20_9" style:display-name="Note 6 9" style:family="table-cell" style:parent-style-name="Default" style:data-style-name="N0">
      <style:table-cell-properties fo:background-color="#ffffcc" fo:border="0.06pt solid #c0c0c0"/>
    </style:style>
    <style:style style:name="Note_20_6_20_9_20_2" style:display-name="Note 6 9 2" style:family="table-cell" style:parent-style-name="Default" style:data-style-name="N0">
      <style:table-cell-properties fo:background-color="#ffffcc" fo:border="0.06pt solid #c0c0c0"/>
    </style:style>
    <style:style style:name="Note_20_7" style:display-name="Note 7" style:family="table-cell" style:parent-style-name="Default" style:data-style-name="N0">
      <style:table-cell-properties fo:background-color="#ffffcc" fo:border="0.06pt solid #c0c0c0"/>
    </style:style>
    <style:style style:name="Note_20_7_20_10" style:display-name="Note 7 10" style:family="table-cell" style:parent-style-name="Default" style:data-style-name="N0">
      <style:table-cell-properties fo:background-color="#ffffcc" fo:border="0.06pt solid #c0c0c0"/>
    </style:style>
    <style:style style:name="Note_20_7_20_10_20_2" style:display-name="Note 7 10 2" style:family="table-cell" style:parent-style-name="Default" style:data-style-name="N0">
      <style:table-cell-properties fo:background-color="#ffffcc" fo:border="0.06pt solid #c0c0c0"/>
    </style:style>
    <style:style style:name="Note_20_7_20_11" style:display-name="Note 7 11" style:family="table-cell" style:parent-style-name="Default" style:data-style-name="N0">
      <style:table-cell-properties fo:background-color="#ffffcc" fo:border="0.06pt solid #c0c0c0"/>
    </style:style>
    <style:style style:name="Note_20_7_20_11_20_2" style:display-name="Note 7 11 2" style:family="table-cell" style:parent-style-name="Default" style:data-style-name="N0">
      <style:table-cell-properties fo:background-color="#ffffcc" fo:border="0.06pt solid #c0c0c0"/>
    </style:style>
    <style:style style:name="Note_20_7_20_12" style:display-name="Note 7 12" style:family="table-cell" style:parent-style-name="Default" style:data-style-name="N0">
      <style:table-cell-properties fo:background-color="#ffffcc" fo:border="0.06pt solid #c0c0c0"/>
    </style:style>
    <style:style style:name="Note_20_7_20_12_20_2" style:display-name="Note 7 12 2" style:family="table-cell" style:parent-style-name="Default" style:data-style-name="N0">
      <style:table-cell-properties fo:background-color="#ffffcc" fo:border="0.06pt solid #c0c0c0"/>
    </style:style>
    <style:style style:name="Note_20_7_20_13" style:display-name="Note 7 13" style:family="table-cell" style:parent-style-name="Default" style:data-style-name="N0">
      <style:table-cell-properties fo:background-color="#ffffcc" fo:border="0.06pt solid #c0c0c0"/>
    </style:style>
    <style:style style:name="Note_20_7_20_13_20_2" style:display-name="Note 7 13 2" style:family="table-cell" style:parent-style-name="Default" style:data-style-name="N0">
      <style:table-cell-properties fo:background-color="#ffffcc" fo:border="0.06pt solid #c0c0c0"/>
    </style:style>
    <style:style style:name="Note_20_7_20_14" style:display-name="Note 7 14" style:family="table-cell" style:parent-style-name="Default" style:data-style-name="N0">
      <style:table-cell-properties fo:background-color="#ffffcc" fo:border="0.06pt solid #c0c0c0"/>
    </style:style>
    <style:style style:name="Note_20_7_20_14_20_2" style:display-name="Note 7 14 2" style:family="table-cell" style:parent-style-name="Default" style:data-style-name="N0">
      <style:table-cell-properties fo:background-color="#ffffcc" fo:border="0.06pt solid #c0c0c0"/>
    </style:style>
    <style:style style:name="Note_20_7_20_15" style:display-name="Note 7 15" style:family="table-cell" style:parent-style-name="Default" style:data-style-name="N0">
      <style:table-cell-properties fo:background-color="#ffffcc" fo:border="0.06pt solid #c0c0c0"/>
    </style:style>
    <style:style style:name="Note_20_7_20_2" style:display-name="Note 7 2" style:family="table-cell" style:parent-style-name="Default" style:data-style-name="N0">
      <style:table-cell-properties fo:background-color="#ffffcc" fo:border="0.06pt solid #c0c0c0"/>
    </style:style>
    <style:style style:name="Note_20_7_20_2_20_10" style:display-name="Note 7 2 10" style:family="table-cell" style:parent-style-name="Default" style:data-style-name="N0">
      <style:table-cell-properties fo:background-color="#ffffcc" fo:border="0.06pt solid #c0c0c0"/>
    </style:style>
    <style:style style:name="Note_20_7_20_2_20_10_20_2" style:display-name="Note 7 2 10 2" style:family="table-cell" style:parent-style-name="Default" style:data-style-name="N0">
      <style:table-cell-properties fo:background-color="#ffffcc" fo:border="0.06pt solid #c0c0c0"/>
    </style:style>
    <style:style style:name="Note_20_7_20_2_20_11" style:display-name="Note 7 2 11" style:family="table-cell" style:parent-style-name="Default" style:data-style-name="N0">
      <style:table-cell-properties fo:background-color="#ffffcc" fo:border="0.06pt solid #c0c0c0"/>
    </style:style>
    <style:style style:name="Note_20_7_20_2_20_11_20_2" style:display-name="Note 7 2 11 2" style:family="table-cell" style:parent-style-name="Default" style:data-style-name="N0">
      <style:table-cell-properties fo:background-color="#ffffcc" fo:border="0.06pt solid #c0c0c0"/>
    </style:style>
    <style:style style:name="Note_20_7_20_2_20_12" style:display-name="Note 7 2 12" style:family="table-cell" style:parent-style-name="Default" style:data-style-name="N0">
      <style:table-cell-properties fo:background-color="#ffffcc" fo:border="0.06pt solid #c0c0c0"/>
    </style:style>
    <style:style style:name="Note_20_7_20_2_20_12_20_2" style:display-name="Note 7 2 12 2" style:family="table-cell" style:parent-style-name="Default" style:data-style-name="N0">
      <style:table-cell-properties fo:background-color="#ffffcc" fo:border="0.06pt solid #c0c0c0"/>
    </style:style>
    <style:style style:name="Note_20_7_20_2_20_13" style:display-name="Note 7 2 13" style:family="table-cell" style:parent-style-name="Default" style:data-style-name="N0">
      <style:table-cell-properties fo:background-color="#ffffcc" fo:border="0.06pt solid #c0c0c0"/>
    </style:style>
    <style:style style:name="Note_20_7_20_2_20_13_20_2" style:display-name="Note 7 2 13 2" style:family="table-cell" style:parent-style-name="Default" style:data-style-name="N0">
      <style:table-cell-properties fo:background-color="#ffffcc" fo:border="0.06pt solid #c0c0c0"/>
    </style:style>
    <style:style style:name="Note_20_7_20_2_20_14" style:display-name="Note 7 2 14" style:family="table-cell" style:parent-style-name="Default" style:data-style-name="N0">
      <style:table-cell-properties fo:background-color="#ffffcc" fo:border="0.06pt solid #c0c0c0"/>
    </style:style>
    <style:style style:name="Note_20_7_20_2_20_2" style:display-name="Note 7 2 2" style:family="table-cell" style:parent-style-name="Default" style:data-style-name="N0">
      <style:table-cell-properties fo:background-color="#ffffcc" fo:border="0.06pt solid #c0c0c0"/>
    </style:style>
    <style:style style:name="Note_20_7_20_2_20_2_20_2" style:display-name="Note 7 2 2 2" style:family="table-cell" style:parent-style-name="Default" style:data-style-name="N0">
      <style:table-cell-properties fo:background-color="#ffffcc" fo:border="0.06pt solid #c0c0c0"/>
    </style:style>
    <style:style style:name="Note_20_7_20_2_20_3" style:display-name="Note 7 2 3" style:family="table-cell" style:parent-style-name="Default" style:data-style-name="N0">
      <style:table-cell-properties fo:background-color="#ffffcc" fo:border="0.06pt solid #c0c0c0"/>
    </style:style>
    <style:style style:name="Note_20_7_20_2_20_3_20_2" style:display-name="Note 7 2 3 2" style:family="table-cell" style:parent-style-name="Default" style:data-style-name="N0">
      <style:table-cell-properties fo:background-color="#ffffcc" fo:border="0.06pt solid #c0c0c0"/>
    </style:style>
    <style:style style:name="Note_20_7_20_2_20_4" style:display-name="Note 7 2 4" style:family="table-cell" style:parent-style-name="Default" style:data-style-name="N0">
      <style:table-cell-properties fo:background-color="#ffffcc" fo:border="0.06pt solid #c0c0c0"/>
    </style:style>
    <style:style style:name="Note_20_7_20_2_20_4_20_2" style:display-name="Note 7 2 4 2" style:family="table-cell" style:parent-style-name="Default" style:data-style-name="N0">
      <style:table-cell-properties fo:background-color="#ffffcc" fo:border="0.06pt solid #c0c0c0"/>
    </style:style>
    <style:style style:name="Note_20_7_20_2_20_5" style:display-name="Note 7 2 5" style:family="table-cell" style:parent-style-name="Default" style:data-style-name="N0">
      <style:table-cell-properties fo:background-color="#ffffcc" fo:border="0.06pt solid #c0c0c0"/>
    </style:style>
    <style:style style:name="Note_20_7_20_2_20_5_20_2" style:display-name="Note 7 2 5 2" style:family="table-cell" style:parent-style-name="Default" style:data-style-name="N0">
      <style:table-cell-properties fo:background-color="#ffffcc" fo:border="0.06pt solid #c0c0c0"/>
    </style:style>
    <style:style style:name="Note_20_7_20_2_20_6" style:display-name="Note 7 2 6" style:family="table-cell" style:parent-style-name="Default" style:data-style-name="N0">
      <style:table-cell-properties fo:background-color="#ffffcc" fo:border="0.06pt solid #c0c0c0"/>
    </style:style>
    <style:style style:name="Note_20_7_20_2_20_6_20_2" style:display-name="Note 7 2 6 2" style:family="table-cell" style:parent-style-name="Default" style:data-style-name="N0">
      <style:table-cell-properties fo:background-color="#ffffcc" fo:border="0.06pt solid #c0c0c0"/>
    </style:style>
    <style:style style:name="Note_20_7_20_2_20_7" style:display-name="Note 7 2 7" style:family="table-cell" style:parent-style-name="Default" style:data-style-name="N0">
      <style:table-cell-properties fo:background-color="#ffffcc" fo:border="0.06pt solid #c0c0c0"/>
    </style:style>
    <style:style style:name="Note_20_7_20_2_20_7_20_2" style:display-name="Note 7 2 7 2" style:family="table-cell" style:parent-style-name="Default" style:data-style-name="N0">
      <style:table-cell-properties fo:background-color="#ffffcc" fo:border="0.06pt solid #c0c0c0"/>
    </style:style>
    <style:style style:name="Note_20_7_20_2_20_8" style:display-name="Note 7 2 8" style:family="table-cell" style:parent-style-name="Default" style:data-style-name="N0">
      <style:table-cell-properties fo:background-color="#ffffcc" fo:border="0.06pt solid #c0c0c0"/>
    </style:style>
    <style:style style:name="Note_20_7_20_2_20_8_20_2" style:display-name="Note 7 2 8 2" style:family="table-cell" style:parent-style-name="Default" style:data-style-name="N0">
      <style:table-cell-properties fo:background-color="#ffffcc" fo:border="0.06pt solid #c0c0c0"/>
    </style:style>
    <style:style style:name="Note_20_7_20_2_20_9" style:display-name="Note 7 2 9" style:family="table-cell" style:parent-style-name="Default" style:data-style-name="N0">
      <style:table-cell-properties fo:background-color="#ffffcc" fo:border="0.06pt solid #c0c0c0"/>
    </style:style>
    <style:style style:name="Note_20_7_20_2_20_9_20_2" style:display-name="Note 7 2 9 2" style:family="table-cell" style:parent-style-name="Default" style:data-style-name="N0">
      <style:table-cell-properties fo:background-color="#ffffcc" fo:border="0.06pt solid #c0c0c0"/>
    </style:style>
    <style:style style:name="Note_20_7_20_3" style:display-name="Note 7 3" style:family="table-cell" style:parent-style-name="Default" style:data-style-name="N0">
      <style:table-cell-properties fo:background-color="#ffffcc" fo:border="0.06pt solid #c0c0c0"/>
    </style:style>
    <style:style style:name="Note_20_7_20_3_20_2" style:display-name="Note 7 3 2" style:family="table-cell" style:parent-style-name="Default" style:data-style-name="N0">
      <style:table-cell-properties fo:background-color="#ffffcc" fo:border="0.06pt solid #c0c0c0"/>
    </style:style>
    <style:style style:name="Note_20_7_20_4" style:display-name="Note 7 4" style:family="table-cell" style:parent-style-name="Default" style:data-style-name="N0">
      <style:table-cell-properties fo:background-color="#ffffcc" fo:border="0.06pt solid #c0c0c0"/>
    </style:style>
    <style:style style:name="Note_20_7_20_4_20_2" style:display-name="Note 7 4 2" style:family="table-cell" style:parent-style-name="Default" style:data-style-name="N0">
      <style:table-cell-properties fo:background-color="#ffffcc" fo:border="0.06pt solid #c0c0c0"/>
    </style:style>
    <style:style style:name="Note_20_7_20_5" style:display-name="Note 7 5" style:family="table-cell" style:parent-style-name="Default" style:data-style-name="N0">
      <style:table-cell-properties fo:background-color="#ffffcc" fo:border="0.06pt solid #c0c0c0"/>
    </style:style>
    <style:style style:name="Note_20_7_20_5_20_2" style:display-name="Note 7 5 2" style:family="table-cell" style:parent-style-name="Default" style:data-style-name="N0">
      <style:table-cell-properties fo:background-color="#ffffcc" fo:border="0.06pt solid #c0c0c0"/>
    </style:style>
    <style:style style:name="Note_20_7_20_6" style:display-name="Note 7 6" style:family="table-cell" style:parent-style-name="Default" style:data-style-name="N0">
      <style:table-cell-properties fo:background-color="#ffffcc" fo:border="0.06pt solid #c0c0c0"/>
    </style:style>
    <style:style style:name="Note_20_7_20_6_20_2" style:display-name="Note 7 6 2" style:family="table-cell" style:parent-style-name="Default" style:data-style-name="N0">
      <style:table-cell-properties fo:background-color="#ffffcc" fo:border="0.06pt solid #c0c0c0"/>
    </style:style>
    <style:style style:name="Note_20_7_20_7" style:display-name="Note 7 7" style:family="table-cell" style:parent-style-name="Default" style:data-style-name="N0">
      <style:table-cell-properties fo:background-color="#ffffcc" fo:border="0.06pt solid #c0c0c0"/>
    </style:style>
    <style:style style:name="Note_20_7_20_7_20_2" style:display-name="Note 7 7 2" style:family="table-cell" style:parent-style-name="Default" style:data-style-name="N0">
      <style:table-cell-properties fo:background-color="#ffffcc" fo:border="0.06pt solid #c0c0c0"/>
    </style:style>
    <style:style style:name="Note_20_7_20_8" style:display-name="Note 7 8" style:family="table-cell" style:parent-style-name="Default" style:data-style-name="N0">
      <style:table-cell-properties fo:background-color="#ffffcc" fo:border="0.06pt solid #c0c0c0"/>
    </style:style>
    <style:style style:name="Note_20_7_20_8_20_2" style:display-name="Note 7 8 2" style:family="table-cell" style:parent-style-name="Default" style:data-style-name="N0">
      <style:table-cell-properties fo:background-color="#ffffcc" fo:border="0.06pt solid #c0c0c0"/>
    </style:style>
    <style:style style:name="Note_20_7_20_9" style:display-name="Note 7 9" style:family="table-cell" style:parent-style-name="Default" style:data-style-name="N0">
      <style:table-cell-properties fo:background-color="#ffffcc" fo:border="0.06pt solid #c0c0c0"/>
    </style:style>
    <style:style style:name="Note_20_7_20_9_20_2" style:display-name="Note 7 9 2" style:family="table-cell" style:parent-style-name="Default" style:data-style-name="N0">
      <style:table-cell-properties fo:background-color="#ffffcc" fo:border="0.06pt solid #c0c0c0"/>
    </style:style>
    <style:style style:name="Note_20_8" style:display-name="Note 8" style:family="table-cell" style:parent-style-name="Default" style:data-style-name="N0">
      <style:table-cell-properties fo:background-color="#ffffcc" fo:border="0.06pt solid #c0c0c0"/>
    </style:style>
    <style:style style:name="Note_20_8_20_10" style:display-name="Note 8 10" style:family="table-cell" style:parent-style-name="Default" style:data-style-name="N0">
      <style:table-cell-properties fo:background-color="#ffffcc" fo:border="0.06pt solid #c0c0c0"/>
    </style:style>
    <style:style style:name="Note_20_8_20_10_20_2" style:display-name="Note 8 10 2" style:family="table-cell" style:parent-style-name="Default" style:data-style-name="N0">
      <style:table-cell-properties fo:background-color="#ffffcc" fo:border="0.06pt solid #c0c0c0"/>
    </style:style>
    <style:style style:name="Note_20_8_20_11" style:display-name="Note 8 11" style:family="table-cell" style:parent-style-name="Default" style:data-style-name="N0">
      <style:table-cell-properties fo:background-color="#ffffcc" fo:border="0.06pt solid #c0c0c0"/>
    </style:style>
    <style:style style:name="Note_20_8_20_11_20_2" style:display-name="Note 8 11 2" style:family="table-cell" style:parent-style-name="Default" style:data-style-name="N0">
      <style:table-cell-properties fo:background-color="#ffffcc" fo:border="0.06pt solid #c0c0c0"/>
    </style:style>
    <style:style style:name="Note_20_8_20_12" style:display-name="Note 8 12" style:family="table-cell" style:parent-style-name="Default" style:data-style-name="N0">
      <style:table-cell-properties fo:background-color="#ffffcc" fo:border="0.06pt solid #c0c0c0"/>
    </style:style>
    <style:style style:name="Note_20_8_20_12_20_2" style:display-name="Note 8 12 2" style:family="table-cell" style:parent-style-name="Default" style:data-style-name="N0">
      <style:table-cell-properties fo:background-color="#ffffcc" fo:border="0.06pt solid #c0c0c0"/>
    </style:style>
    <style:style style:name="Note_20_8_20_13" style:display-name="Note 8 13" style:family="table-cell" style:parent-style-name="Default" style:data-style-name="N0">
      <style:table-cell-properties fo:background-color="#ffffcc" fo:border="0.06pt solid #c0c0c0"/>
    </style:style>
    <style:style style:name="Note_20_8_20_13_20_2" style:display-name="Note 8 13 2" style:family="table-cell" style:parent-style-name="Default" style:data-style-name="N0">
      <style:table-cell-properties fo:background-color="#ffffcc" fo:border="0.06pt solid #c0c0c0"/>
    </style:style>
    <style:style style:name="Note_20_8_20_14" style:display-name="Note 8 14" style:family="table-cell" style:parent-style-name="Default" style:data-style-name="N0">
      <style:table-cell-properties fo:background-color="#ffffcc" fo:border="0.06pt solid #c0c0c0"/>
    </style:style>
    <style:style style:name="Note_20_8_20_14_20_2" style:display-name="Note 8 14 2" style:family="table-cell" style:parent-style-name="Default" style:data-style-name="N0">
      <style:table-cell-properties fo:background-color="#ffffcc" fo:border="0.06pt solid #c0c0c0"/>
    </style:style>
    <style:style style:name="Note_20_8_20_15" style:display-name="Note 8 15" style:family="table-cell" style:parent-style-name="Default" style:data-style-name="N0">
      <style:table-cell-properties fo:background-color="#ffffcc" fo:border="0.06pt solid #c0c0c0"/>
    </style:style>
    <style:style style:name="Note_20_8_20_2" style:display-name="Note 8 2" style:family="table-cell" style:parent-style-name="Default" style:data-style-name="N0">
      <style:table-cell-properties fo:background-color="#ffffcc" fo:border="0.06pt solid #c0c0c0"/>
    </style:style>
    <style:style style:name="Note_20_8_20_2_20_10" style:display-name="Note 8 2 10" style:family="table-cell" style:parent-style-name="Default" style:data-style-name="N0">
      <style:table-cell-properties fo:background-color="#ffffcc" fo:border="0.06pt solid #c0c0c0"/>
    </style:style>
    <style:style style:name="Note_20_8_20_2_20_10_20_2" style:display-name="Note 8 2 10 2" style:family="table-cell" style:parent-style-name="Default" style:data-style-name="N0">
      <style:table-cell-properties fo:background-color="#ffffcc" fo:border="0.06pt solid #c0c0c0"/>
    </style:style>
    <style:style style:name="Note_20_8_20_2_20_11" style:display-name="Note 8 2 11" style:family="table-cell" style:parent-style-name="Default" style:data-style-name="N0">
      <style:table-cell-properties fo:background-color="#ffffcc" fo:border="0.06pt solid #c0c0c0"/>
    </style:style>
    <style:style style:name="Note_20_8_20_2_20_11_20_2" style:display-name="Note 8 2 11 2" style:family="table-cell" style:parent-style-name="Default" style:data-style-name="N0">
      <style:table-cell-properties fo:background-color="#ffffcc" fo:border="0.06pt solid #c0c0c0"/>
    </style:style>
    <style:style style:name="Note_20_8_20_2_20_12" style:display-name="Note 8 2 12" style:family="table-cell" style:parent-style-name="Default" style:data-style-name="N0">
      <style:table-cell-properties fo:background-color="#ffffcc" fo:border="0.06pt solid #c0c0c0"/>
    </style:style>
    <style:style style:name="Note_20_8_20_2_20_12_20_2" style:display-name="Note 8 2 12 2" style:family="table-cell" style:parent-style-name="Default" style:data-style-name="N0">
      <style:table-cell-properties fo:background-color="#ffffcc" fo:border="0.06pt solid #c0c0c0"/>
    </style:style>
    <style:style style:name="Note_20_8_20_2_20_13" style:display-name="Note 8 2 13" style:family="table-cell" style:parent-style-name="Default" style:data-style-name="N0">
      <style:table-cell-properties fo:background-color="#ffffcc" fo:border="0.06pt solid #c0c0c0"/>
    </style:style>
    <style:style style:name="Note_20_8_20_2_20_13_20_2" style:display-name="Note 8 2 13 2" style:family="table-cell" style:parent-style-name="Default" style:data-style-name="N0">
      <style:table-cell-properties fo:background-color="#ffffcc" fo:border="0.06pt solid #c0c0c0"/>
    </style:style>
    <style:style style:name="Note_20_8_20_2_20_14" style:display-name="Note 8 2 14" style:family="table-cell" style:parent-style-name="Default" style:data-style-name="N0">
      <style:table-cell-properties fo:background-color="#ffffcc" fo:border="0.06pt solid #c0c0c0"/>
    </style:style>
    <style:style style:name="Note_20_8_20_2_20_2" style:display-name="Note 8 2 2" style:family="table-cell" style:parent-style-name="Default" style:data-style-name="N0">
      <style:table-cell-properties fo:background-color="#ffffcc" fo:border="0.06pt solid #c0c0c0"/>
    </style:style>
    <style:style style:name="Note_20_8_20_2_20_2_20_2" style:display-name="Note 8 2 2 2" style:family="table-cell" style:parent-style-name="Default" style:data-style-name="N0">
      <style:table-cell-properties fo:background-color="#ffffcc" fo:border="0.06pt solid #c0c0c0"/>
    </style:style>
    <style:style style:name="Note_20_8_20_2_20_3" style:display-name="Note 8 2 3" style:family="table-cell" style:parent-style-name="Default" style:data-style-name="N0">
      <style:table-cell-properties fo:background-color="#ffffcc" fo:border="0.06pt solid #c0c0c0"/>
    </style:style>
    <style:style style:name="Note_20_8_20_2_20_3_20_2" style:display-name="Note 8 2 3 2" style:family="table-cell" style:parent-style-name="Default" style:data-style-name="N0">
      <style:table-cell-properties fo:background-color="#ffffcc" fo:border="0.06pt solid #c0c0c0"/>
    </style:style>
    <style:style style:name="Note_20_8_20_2_20_4" style:display-name="Note 8 2 4" style:family="table-cell" style:parent-style-name="Default" style:data-style-name="N0">
      <style:table-cell-properties fo:background-color="#ffffcc" fo:border="0.06pt solid #c0c0c0"/>
    </style:style>
    <style:style style:name="Note_20_8_20_2_20_4_20_2" style:display-name="Note 8 2 4 2" style:family="table-cell" style:parent-style-name="Default" style:data-style-name="N0">
      <style:table-cell-properties fo:background-color="#ffffcc" fo:border="0.06pt solid #c0c0c0"/>
    </style:style>
    <style:style style:name="Note_20_8_20_2_20_5" style:display-name="Note 8 2 5" style:family="table-cell" style:parent-style-name="Default" style:data-style-name="N0">
      <style:table-cell-properties fo:background-color="#ffffcc" fo:border="0.06pt solid #c0c0c0"/>
    </style:style>
    <style:style style:name="Note_20_8_20_2_20_5_20_2" style:display-name="Note 8 2 5 2" style:family="table-cell" style:parent-style-name="Default" style:data-style-name="N0">
      <style:table-cell-properties fo:background-color="#ffffcc" fo:border="0.06pt solid #c0c0c0"/>
    </style:style>
    <style:style style:name="Note_20_8_20_2_20_6" style:display-name="Note 8 2 6" style:family="table-cell" style:parent-style-name="Default" style:data-style-name="N0">
      <style:table-cell-properties fo:background-color="#ffffcc" fo:border="0.06pt solid #c0c0c0"/>
    </style:style>
    <style:style style:name="Note_20_8_20_2_20_6_20_2" style:display-name="Note 8 2 6 2" style:family="table-cell" style:parent-style-name="Default" style:data-style-name="N0">
      <style:table-cell-properties fo:background-color="#ffffcc" fo:border="0.06pt solid #c0c0c0"/>
    </style:style>
    <style:style style:name="Note_20_8_20_2_20_7" style:display-name="Note 8 2 7" style:family="table-cell" style:parent-style-name="Default" style:data-style-name="N0">
      <style:table-cell-properties fo:background-color="#ffffcc" fo:border="0.06pt solid #c0c0c0"/>
    </style:style>
    <style:style style:name="Note_20_8_20_2_20_7_20_2" style:display-name="Note 8 2 7 2" style:family="table-cell" style:parent-style-name="Default" style:data-style-name="N0">
      <style:table-cell-properties fo:background-color="#ffffcc" fo:border="0.06pt solid #c0c0c0"/>
    </style:style>
    <style:style style:name="Note_20_8_20_2_20_8" style:display-name="Note 8 2 8" style:family="table-cell" style:parent-style-name="Default" style:data-style-name="N0">
      <style:table-cell-properties fo:background-color="#ffffcc" fo:border="0.06pt solid #c0c0c0"/>
    </style:style>
    <style:style style:name="Note_20_8_20_2_20_8_20_2" style:display-name="Note 8 2 8 2" style:family="table-cell" style:parent-style-name="Default" style:data-style-name="N0">
      <style:table-cell-properties fo:background-color="#ffffcc" fo:border="0.06pt solid #c0c0c0"/>
    </style:style>
    <style:style style:name="Note_20_8_20_2_20_9" style:display-name="Note 8 2 9" style:family="table-cell" style:parent-style-name="Default" style:data-style-name="N0">
      <style:table-cell-properties fo:background-color="#ffffcc" fo:border="0.06pt solid #c0c0c0"/>
    </style:style>
    <style:style style:name="Note_20_8_20_2_20_9_20_2" style:display-name="Note 8 2 9 2" style:family="table-cell" style:parent-style-name="Default" style:data-style-name="N0">
      <style:table-cell-properties fo:background-color="#ffffcc" fo:border="0.06pt solid #c0c0c0"/>
    </style:style>
    <style:style style:name="Note_20_8_20_3" style:display-name="Note 8 3" style:family="table-cell" style:parent-style-name="Default" style:data-style-name="N0">
      <style:table-cell-properties fo:background-color="#ffffcc" fo:border="0.06pt solid #c0c0c0"/>
    </style:style>
    <style:style style:name="Note_20_8_20_3_20_2" style:display-name="Note 8 3 2" style:family="table-cell" style:parent-style-name="Default" style:data-style-name="N0">
      <style:table-cell-properties fo:background-color="#ffffcc" fo:border="0.06pt solid #c0c0c0"/>
    </style:style>
    <style:style style:name="Note_20_8_20_4" style:display-name="Note 8 4" style:family="table-cell" style:parent-style-name="Default" style:data-style-name="N0">
      <style:table-cell-properties fo:background-color="#ffffcc" fo:border="0.06pt solid #c0c0c0"/>
    </style:style>
    <style:style style:name="Note_20_8_20_4_20_2" style:display-name="Note 8 4 2" style:family="table-cell" style:parent-style-name="Default" style:data-style-name="N0">
      <style:table-cell-properties fo:background-color="#ffffcc" fo:border="0.06pt solid #c0c0c0"/>
    </style:style>
    <style:style style:name="Note_20_8_20_5" style:display-name="Note 8 5" style:family="table-cell" style:parent-style-name="Default" style:data-style-name="N0">
      <style:table-cell-properties fo:background-color="#ffffcc" fo:border="0.06pt solid #c0c0c0"/>
    </style:style>
    <style:style style:name="Note_20_8_20_5_20_2" style:display-name="Note 8 5 2" style:family="table-cell" style:parent-style-name="Default" style:data-style-name="N0">
      <style:table-cell-properties fo:background-color="#ffffcc" fo:border="0.06pt solid #c0c0c0"/>
    </style:style>
    <style:style style:name="Note_20_8_20_6" style:display-name="Note 8 6" style:family="table-cell" style:parent-style-name="Default" style:data-style-name="N0">
      <style:table-cell-properties fo:background-color="#ffffcc" fo:border="0.06pt solid #c0c0c0"/>
    </style:style>
    <style:style style:name="Note_20_8_20_6_20_2" style:display-name="Note 8 6 2" style:family="table-cell" style:parent-style-name="Default" style:data-style-name="N0">
      <style:table-cell-properties fo:background-color="#ffffcc" fo:border="0.06pt solid #c0c0c0"/>
    </style:style>
    <style:style style:name="Note_20_8_20_7" style:display-name="Note 8 7" style:family="table-cell" style:parent-style-name="Default" style:data-style-name="N0">
      <style:table-cell-properties fo:background-color="#ffffcc" fo:border="0.06pt solid #c0c0c0"/>
    </style:style>
    <style:style style:name="Note_20_8_20_7_20_2" style:display-name="Note 8 7 2" style:family="table-cell" style:parent-style-name="Default" style:data-style-name="N0">
      <style:table-cell-properties fo:background-color="#ffffcc" fo:border="0.06pt solid #c0c0c0"/>
    </style:style>
    <style:style style:name="Note_20_8_20_8" style:display-name="Note 8 8" style:family="table-cell" style:parent-style-name="Default" style:data-style-name="N0">
      <style:table-cell-properties fo:background-color="#ffffcc" fo:border="0.06pt solid #c0c0c0"/>
    </style:style>
    <style:style style:name="Note_20_8_20_8_20_2" style:display-name="Note 8 8 2" style:family="table-cell" style:parent-style-name="Default" style:data-style-name="N0">
      <style:table-cell-properties fo:background-color="#ffffcc" fo:border="0.06pt solid #c0c0c0"/>
    </style:style>
    <style:style style:name="Note_20_8_20_9" style:display-name="Note 8 9" style:family="table-cell" style:parent-style-name="Default" style:data-style-name="N0">
      <style:table-cell-properties fo:background-color="#ffffcc" fo:border="0.06pt solid #c0c0c0"/>
    </style:style>
    <style:style style:name="Note_20_8_20_9_20_2" style:display-name="Note 8 9 2" style:family="table-cell" style:parent-style-name="Default" style:data-style-name="N0">
      <style:table-cell-properties fo:background-color="#ffffcc" fo:border="0.06pt solid #c0c0c0"/>
    </style:style>
    <style:style style:name="Note_20_9" style:display-name="Note 9" style:family="table-cell" style:parent-style-name="Default" style:data-style-name="N0">
      <style:table-cell-properties fo:background-color="#ffffcc" fo:border="0.06pt solid #c0c0c0"/>
    </style:style>
    <style:style style:name="Note_20_9_20_10" style:display-name="Note 9 10" style:family="table-cell" style:parent-style-name="Default" style:data-style-name="N0">
      <style:table-cell-properties fo:background-color="#ffffcc" fo:border="0.06pt solid #c0c0c0"/>
    </style:style>
    <style:style style:name="Note_20_9_20_10_20_2" style:display-name="Note 9 10 2" style:family="table-cell" style:parent-style-name="Default" style:data-style-name="N0">
      <style:table-cell-properties fo:background-color="#ffffcc" fo:border="0.06pt solid #c0c0c0"/>
    </style:style>
    <style:style style:name="Note_20_9_20_11" style:display-name="Note 9 11" style:family="table-cell" style:parent-style-name="Default" style:data-style-name="N0">
      <style:table-cell-properties fo:background-color="#ffffcc" fo:border="0.06pt solid #c0c0c0"/>
    </style:style>
    <style:style style:name="Note_20_9_20_11_20_2" style:display-name="Note 9 11 2" style:family="table-cell" style:parent-style-name="Default" style:data-style-name="N0">
      <style:table-cell-properties fo:background-color="#ffffcc" fo:border="0.06pt solid #c0c0c0"/>
    </style:style>
    <style:style style:name="Note_20_9_20_12" style:display-name="Note 9 12" style:family="table-cell" style:parent-style-name="Default" style:data-style-name="N0">
      <style:table-cell-properties fo:background-color="#ffffcc" fo:border="0.06pt solid #c0c0c0"/>
    </style:style>
    <style:style style:name="Note_20_9_20_12_20_2" style:display-name="Note 9 12 2" style:family="table-cell" style:parent-style-name="Default" style:data-style-name="N0">
      <style:table-cell-properties fo:background-color="#ffffcc" fo:border="0.06pt solid #c0c0c0"/>
    </style:style>
    <style:style style:name="Note_20_9_20_13" style:display-name="Note 9 13" style:family="table-cell" style:parent-style-name="Default" style:data-style-name="N0">
      <style:table-cell-properties fo:background-color="#ffffcc" fo:border="0.06pt solid #c0c0c0"/>
    </style:style>
    <style:style style:name="Note_20_9_20_13_20_2" style:display-name="Note 9 13 2" style:family="table-cell" style:parent-style-name="Default" style:data-style-name="N0">
      <style:table-cell-properties fo:background-color="#ffffcc" fo:border="0.06pt solid #c0c0c0"/>
    </style:style>
    <style:style style:name="Note_20_9_20_14" style:display-name="Note 9 14" style:family="table-cell" style:parent-style-name="Default" style:data-style-name="N0">
      <style:table-cell-properties fo:background-color="#ffffcc" fo:border="0.06pt solid #c0c0c0"/>
    </style:style>
    <style:style style:name="Note_20_9_20_14_20_2" style:display-name="Note 9 14 2" style:family="table-cell" style:parent-style-name="Default" style:data-style-name="N0">
      <style:table-cell-properties fo:background-color="#ffffcc" fo:border="0.06pt solid #c0c0c0"/>
    </style:style>
    <style:style style:name="Note_20_9_20_15" style:display-name="Note 9 15" style:family="table-cell" style:parent-style-name="Default" style:data-style-name="N0">
      <style:table-cell-properties fo:background-color="#ffffcc" fo:border="0.06pt solid #c0c0c0"/>
    </style:style>
    <style:style style:name="Note_20_9_20_2" style:display-name="Note 9 2" style:family="table-cell" style:parent-style-name="Default" style:data-style-name="N0">
      <style:table-cell-properties fo:background-color="#ffffcc" fo:border="0.06pt solid #c0c0c0"/>
    </style:style>
    <style:style style:name="Note_20_9_20_2_20_10" style:display-name="Note 9 2 10" style:family="table-cell" style:parent-style-name="Default" style:data-style-name="N0">
      <style:table-cell-properties fo:background-color="#ffffcc" fo:border="0.06pt solid #c0c0c0"/>
    </style:style>
    <style:style style:name="Note_20_9_20_2_20_10_20_2" style:display-name="Note 9 2 10 2" style:family="table-cell" style:parent-style-name="Default" style:data-style-name="N0">
      <style:table-cell-properties fo:background-color="#ffffcc" fo:border="0.06pt solid #c0c0c0"/>
    </style:style>
    <style:style style:name="Note_20_9_20_2_20_11" style:display-name="Note 9 2 11" style:family="table-cell" style:parent-style-name="Default" style:data-style-name="N0">
      <style:table-cell-properties fo:background-color="#ffffcc" fo:border="0.06pt solid #c0c0c0"/>
    </style:style>
    <style:style style:name="Note_20_9_20_2_20_11_20_2" style:display-name="Note 9 2 11 2" style:family="table-cell" style:parent-style-name="Default" style:data-style-name="N0">
      <style:table-cell-properties fo:background-color="#ffffcc" fo:border="0.06pt solid #c0c0c0"/>
    </style:style>
    <style:style style:name="Note_20_9_20_2_20_12" style:display-name="Note 9 2 12" style:family="table-cell" style:parent-style-name="Default" style:data-style-name="N0">
      <style:table-cell-properties fo:background-color="#ffffcc" fo:border="0.06pt solid #c0c0c0"/>
    </style:style>
    <style:style style:name="Note_20_9_20_2_20_12_20_2" style:display-name="Note 9 2 12 2" style:family="table-cell" style:parent-style-name="Default" style:data-style-name="N0">
      <style:table-cell-properties fo:background-color="#ffffcc" fo:border="0.06pt solid #c0c0c0"/>
    </style:style>
    <style:style style:name="Note_20_9_20_2_20_13" style:display-name="Note 9 2 13" style:family="table-cell" style:parent-style-name="Default" style:data-style-name="N0">
      <style:table-cell-properties fo:background-color="#ffffcc" fo:border="0.06pt solid #c0c0c0"/>
    </style:style>
    <style:style style:name="Note_20_9_20_2_20_13_20_2" style:display-name="Note 9 2 13 2" style:family="table-cell" style:parent-style-name="Default" style:data-style-name="N0">
      <style:table-cell-properties fo:background-color="#ffffcc" fo:border="0.06pt solid #c0c0c0"/>
    </style:style>
    <style:style style:name="Note_20_9_20_2_20_14" style:display-name="Note 9 2 14" style:family="table-cell" style:parent-style-name="Default" style:data-style-name="N0">
      <style:table-cell-properties fo:background-color="#ffffcc" fo:border="0.06pt solid #c0c0c0"/>
    </style:style>
    <style:style style:name="Note_20_9_20_2_20_2" style:display-name="Note 9 2 2" style:family="table-cell" style:parent-style-name="Default" style:data-style-name="N0">
      <style:table-cell-properties fo:background-color="#ffffcc" fo:border="0.06pt solid #c0c0c0"/>
    </style:style>
    <style:style style:name="Note_20_9_20_2_20_2_20_2" style:display-name="Note 9 2 2 2" style:family="table-cell" style:parent-style-name="Default" style:data-style-name="N0">
      <style:table-cell-properties fo:background-color="#ffffcc" fo:border="0.06pt solid #c0c0c0"/>
    </style:style>
    <style:style style:name="Note_20_9_20_2_20_3" style:display-name="Note 9 2 3" style:family="table-cell" style:parent-style-name="Default" style:data-style-name="N0">
      <style:table-cell-properties fo:background-color="#ffffcc" fo:border="0.06pt solid #c0c0c0"/>
    </style:style>
    <style:style style:name="Note_20_9_20_2_20_3_20_2" style:display-name="Note 9 2 3 2" style:family="table-cell" style:parent-style-name="Default" style:data-style-name="N0">
      <style:table-cell-properties fo:background-color="#ffffcc" fo:border="0.06pt solid #c0c0c0"/>
    </style:style>
    <style:style style:name="Note_20_9_20_2_20_4" style:display-name="Note 9 2 4" style:family="table-cell" style:parent-style-name="Default" style:data-style-name="N0">
      <style:table-cell-properties fo:background-color="#ffffcc" fo:border="0.06pt solid #c0c0c0"/>
    </style:style>
    <style:style style:name="Note_20_9_20_2_20_4_20_2" style:display-name="Note 9 2 4 2" style:family="table-cell" style:parent-style-name="Default" style:data-style-name="N0">
      <style:table-cell-properties fo:background-color="#ffffcc" fo:border="0.06pt solid #c0c0c0"/>
    </style:style>
    <style:style style:name="Note_20_9_20_2_20_5" style:display-name="Note 9 2 5" style:family="table-cell" style:parent-style-name="Default" style:data-style-name="N0">
      <style:table-cell-properties fo:background-color="#ffffcc" fo:border="0.06pt solid #c0c0c0"/>
    </style:style>
    <style:style style:name="Note_20_9_20_2_20_5_20_2" style:display-name="Note 9 2 5 2" style:family="table-cell" style:parent-style-name="Default" style:data-style-name="N0">
      <style:table-cell-properties fo:background-color="#ffffcc" fo:border="0.06pt solid #c0c0c0"/>
    </style:style>
    <style:style style:name="Note_20_9_20_2_20_6" style:display-name="Note 9 2 6" style:family="table-cell" style:parent-style-name="Default" style:data-style-name="N0">
      <style:table-cell-properties fo:background-color="#ffffcc" fo:border="0.06pt solid #c0c0c0"/>
    </style:style>
    <style:style style:name="Note_20_9_20_2_20_6_20_2" style:display-name="Note 9 2 6 2" style:family="table-cell" style:parent-style-name="Default" style:data-style-name="N0">
      <style:table-cell-properties fo:background-color="#ffffcc" fo:border="0.06pt solid #c0c0c0"/>
    </style:style>
    <style:style style:name="Note_20_9_20_2_20_7" style:display-name="Note 9 2 7" style:family="table-cell" style:parent-style-name="Default" style:data-style-name="N0">
      <style:table-cell-properties fo:background-color="#ffffcc" fo:border="0.06pt solid #c0c0c0"/>
    </style:style>
    <style:style style:name="Note_20_9_20_2_20_7_20_2" style:display-name="Note 9 2 7 2" style:family="table-cell" style:parent-style-name="Default" style:data-style-name="N0">
      <style:table-cell-properties fo:background-color="#ffffcc" fo:border="0.06pt solid #c0c0c0"/>
    </style:style>
    <style:style style:name="Note_20_9_20_2_20_8" style:display-name="Note 9 2 8" style:family="table-cell" style:parent-style-name="Default" style:data-style-name="N0">
      <style:table-cell-properties fo:background-color="#ffffcc" fo:border="0.06pt solid #c0c0c0"/>
    </style:style>
    <style:style style:name="Note_20_9_20_2_20_8_20_2" style:display-name="Note 9 2 8 2" style:family="table-cell" style:parent-style-name="Default" style:data-style-name="N0">
      <style:table-cell-properties fo:background-color="#ffffcc" fo:border="0.06pt solid #c0c0c0"/>
    </style:style>
    <style:style style:name="Note_20_9_20_2_20_9" style:display-name="Note 9 2 9" style:family="table-cell" style:parent-style-name="Default" style:data-style-name="N0">
      <style:table-cell-properties fo:background-color="#ffffcc" fo:border="0.06pt solid #c0c0c0"/>
    </style:style>
    <style:style style:name="Note_20_9_20_2_20_9_20_2" style:display-name="Note 9 2 9 2" style:family="table-cell" style:parent-style-name="Default" style:data-style-name="N0">
      <style:table-cell-properties fo:background-color="#ffffcc" fo:border="0.06pt solid #c0c0c0"/>
    </style:style>
    <style:style style:name="Note_20_9_20_3" style:display-name="Note 9 3" style:family="table-cell" style:parent-style-name="Default" style:data-style-name="N0">
      <style:table-cell-properties fo:background-color="#ffffcc" fo:border="0.06pt solid #c0c0c0"/>
    </style:style>
    <style:style style:name="Note_20_9_20_3_20_2" style:display-name="Note 9 3 2" style:family="table-cell" style:parent-style-name="Default" style:data-style-name="N0">
      <style:table-cell-properties fo:background-color="#ffffcc" fo:border="0.06pt solid #c0c0c0"/>
    </style:style>
    <style:style style:name="Note_20_9_20_4" style:display-name="Note 9 4" style:family="table-cell" style:parent-style-name="Default" style:data-style-name="N0">
      <style:table-cell-properties fo:background-color="#ffffcc" fo:border="0.06pt solid #c0c0c0"/>
    </style:style>
    <style:style style:name="Note_20_9_20_4_20_2" style:display-name="Note 9 4 2" style:family="table-cell" style:parent-style-name="Default" style:data-style-name="N0">
      <style:table-cell-properties fo:background-color="#ffffcc" fo:border="0.06pt solid #c0c0c0"/>
    </style:style>
    <style:style style:name="Note_20_9_20_5" style:display-name="Note 9 5" style:family="table-cell" style:parent-style-name="Default" style:data-style-name="N0">
      <style:table-cell-properties fo:background-color="#ffffcc" fo:border="0.06pt solid #c0c0c0"/>
    </style:style>
    <style:style style:name="Note_20_9_20_5_20_2" style:display-name="Note 9 5 2" style:family="table-cell" style:parent-style-name="Default" style:data-style-name="N0">
      <style:table-cell-properties fo:background-color="#ffffcc" fo:border="0.06pt solid #c0c0c0"/>
    </style:style>
    <style:style style:name="Note_20_9_20_6" style:display-name="Note 9 6" style:family="table-cell" style:parent-style-name="Default" style:data-style-name="N0">
      <style:table-cell-properties fo:background-color="#ffffcc" fo:border="0.06pt solid #c0c0c0"/>
    </style:style>
    <style:style style:name="Note_20_9_20_6_20_2" style:display-name="Note 9 6 2" style:family="table-cell" style:parent-style-name="Default" style:data-style-name="N0">
      <style:table-cell-properties fo:background-color="#ffffcc" fo:border="0.06pt solid #c0c0c0"/>
    </style:style>
    <style:style style:name="Note_20_9_20_7" style:display-name="Note 9 7" style:family="table-cell" style:parent-style-name="Default" style:data-style-name="N0">
      <style:table-cell-properties fo:background-color="#ffffcc" fo:border="0.06pt solid #c0c0c0"/>
    </style:style>
    <style:style style:name="Note_20_9_20_7_20_2" style:display-name="Note 9 7 2" style:family="table-cell" style:parent-style-name="Default" style:data-style-name="N0">
      <style:table-cell-properties fo:background-color="#ffffcc" fo:border="0.06pt solid #c0c0c0"/>
    </style:style>
    <style:style style:name="Note_20_9_20_8" style:display-name="Note 9 8" style:family="table-cell" style:parent-style-name="Default" style:data-style-name="N0">
      <style:table-cell-properties fo:background-color="#ffffcc" fo:border="0.06pt solid #c0c0c0"/>
    </style:style>
    <style:style style:name="Note_20_9_20_8_20_2" style:display-name="Note 9 8 2" style:family="table-cell" style:parent-style-name="Default" style:data-style-name="N0">
      <style:table-cell-properties fo:background-color="#ffffcc" fo:border="0.06pt solid #c0c0c0"/>
    </style:style>
    <style:style style:name="Note_20_9_20_9" style:display-name="Note 9 9" style:family="table-cell" style:parent-style-name="Default" style:data-style-name="N0">
      <style:table-cell-properties fo:background-color="#ffffcc" fo:border="0.06pt solid #c0c0c0"/>
    </style:style>
    <style:style style:name="Note_20_9_20_9_20_2" style:display-name="Note 9 9 2" style:family="table-cell" style:parent-style-name="Default" style:data-style-name="N0">
      <style:table-cell-properties fo:background-color="#ffffcc" fo:border="0.06pt solid #c0c0c0"/>
    </style:style>
    <style:style style:name="oft_20_Excel_5d__a_Comment_3d_The_20_open_3d__2f_f_20_lines_20_load_20_custom_20_functions_20_into_20_the_20_Paste_20_Function_20_list._a_Maximized_3d_1_a_AutoFormat_3d_" style:display-name="oft Excel]&#10;Comment=The open=/f lines load custom functions into the Paste Function list.&#10;Maximized=1&#10;AutoFormat=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" style:display-name="Output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10" style:display-name="Output 10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10_20_2" style:display-name="Output 10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11" style:display-name="Output 10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11_20_2" style:display-name="Output 10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12" style:display-name="Output 10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12_20_2" style:display-name="Output 10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13" style:display-name="Output 10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13_20_2" style:display-name="Output 10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14" style:display-name="Output 10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14_20_2" style:display-name="Output 10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15" style:display-name="Output 10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" style:display-name="Output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10" style:display-name="Output 10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10_20_2" style:display-name="Output 10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11" style:display-name="Output 10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11_20_2" style:display-name="Output 10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12" style:display-name="Output 10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12_20_2" style:display-name="Output 10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13" style:display-name="Output 10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13_20_2" style:display-name="Output 10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14" style:display-name="Output 10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2" style:display-name="Output 10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2_20_2" style:display-name="Output 10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3" style:display-name="Output 10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3_20_2" style:display-name="Output 10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4" style:display-name="Output 10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4_20_2" style:display-name="Output 10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5" style:display-name="Output 10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5_20_2" style:display-name="Output 10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6" style:display-name="Output 10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6_20_2" style:display-name="Output 10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7" style:display-name="Output 10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7_20_2" style:display-name="Output 10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8" style:display-name="Output 10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8_20_2" style:display-name="Output 10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9" style:display-name="Output 10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2_20_9_20_2" style:display-name="Output 10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3" style:display-name="Output 10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3_20_2" style:display-name="Output 10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4" style:display-name="Output 10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4_20_2" style:display-name="Output 10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5" style:display-name="Output 10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5_20_2" style:display-name="Output 10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6" style:display-name="Output 10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6_20_2" style:display-name="Output 10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7" style:display-name="Output 10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7_20_2" style:display-name="Output 10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8" style:display-name="Output 10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8_20_2" style:display-name="Output 10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9" style:display-name="Output 10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0_20_9_20_2" style:display-name="Output 10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" style:display-name="Output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10" style:display-name="Output 11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10_20_2" style:display-name="Output 11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11" style:display-name="Output 11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11_20_2" style:display-name="Output 11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12" style:display-name="Output 11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12_20_2" style:display-name="Output 11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13" style:display-name="Output 11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13_20_2" style:display-name="Output 11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14" style:display-name="Output 11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14_20_2" style:display-name="Output 11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15" style:display-name="Output 11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" style:display-name="Output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10" style:display-name="Output 11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10_20_2" style:display-name="Output 11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11" style:display-name="Output 11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11_20_2" style:display-name="Output 11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12" style:display-name="Output 11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12_20_2" style:display-name="Output 11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13" style:display-name="Output 11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13_20_2" style:display-name="Output 11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14" style:display-name="Output 11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2" style:display-name="Output 11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2_20_2" style:display-name="Output 11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3" style:display-name="Output 11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3_20_2" style:display-name="Output 11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4" style:display-name="Output 11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4_20_2" style:display-name="Output 11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5" style:display-name="Output 11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5_20_2" style:display-name="Output 11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6" style:display-name="Output 11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6_20_2" style:display-name="Output 11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7" style:display-name="Output 11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7_20_2" style:display-name="Output 11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8" style:display-name="Output 11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8_20_2" style:display-name="Output 11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9" style:display-name="Output 11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2_20_9_20_2" style:display-name="Output 11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3" style:display-name="Output 11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3_20_2" style:display-name="Output 11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4" style:display-name="Output 11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4_20_2" style:display-name="Output 11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5" style:display-name="Output 11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5_20_2" style:display-name="Output 11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6" style:display-name="Output 11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6_20_2" style:display-name="Output 11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7" style:display-name="Output 11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7_20_2" style:display-name="Output 11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8" style:display-name="Output 11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8_20_2" style:display-name="Output 11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9" style:display-name="Output 11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1_20_9_20_2" style:display-name="Output 11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" style:display-name="Output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10" style:display-name="Output 1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10_20_2" style:display-name="Output 1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11" style:display-name="Output 1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11_20_2" style:display-name="Output 1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12" style:display-name="Output 1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12_20_2" style:display-name="Output 1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13" style:display-name="Output 1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13_20_2" style:display-name="Output 1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14" style:display-name="Output 1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2" style:display-name="Output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2_20_2" style:display-name="Output 1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3" style:display-name="Output 1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3_20_2" style:display-name="Output 1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4" style:display-name="Output 1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4_20_2" style:display-name="Output 1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5" style:display-name="Output 1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5_20_2" style:display-name="Output 1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6" style:display-name="Output 1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6_20_2" style:display-name="Output 1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7" style:display-name="Output 1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7_20_2" style:display-name="Output 1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8" style:display-name="Output 1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8_20_2" style:display-name="Output 1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9" style:display-name="Output 1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2_20_9_20_2" style:display-name="Output 1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" style:display-name="Output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10" style:display-name="Output 13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10_20_2" style:display-name="Output 13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11" style:display-name="Output 13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11_20_2" style:display-name="Output 13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12" style:display-name="Output 13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12_20_2" style:display-name="Output 13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13" style:display-name="Output 13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13_20_2" style:display-name="Output 13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14" style:display-name="Output 13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2" style:display-name="Output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2_20_2" style:display-name="Output 13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3" style:display-name="Output 13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3_20_2" style:display-name="Output 13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4" style:display-name="Output 13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4_20_2" style:display-name="Output 13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5" style:display-name="Output 13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5_20_2" style:display-name="Output 13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6" style:display-name="Output 13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6_20_2" style:display-name="Output 13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7" style:display-name="Output 13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7_20_2" style:display-name="Output 13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8" style:display-name="Output 13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8_20_2" style:display-name="Output 13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9" style:display-name="Output 13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3_20_9_20_2" style:display-name="Output 13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" style:display-name="Output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10" style:display-name="Output 14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10_20_2" style:display-name="Output 14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11" style:display-name="Output 14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11_20_2" style:display-name="Output 14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12" style:display-name="Output 14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12_20_2" style:display-name="Output 14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13" style:display-name="Output 14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13_20_2" style:display-name="Output 14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14" style:display-name="Output 14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2" style:display-name="Output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2_20_2" style:display-name="Output 14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3" style:display-name="Output 14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3_20_2" style:display-name="Output 14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4" style:display-name="Output 14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4_20_2" style:display-name="Output 14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5" style:display-name="Output 14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5_20_2" style:display-name="Output 14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6" style:display-name="Output 14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6_20_2" style:display-name="Output 14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7" style:display-name="Output 14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7_20_2" style:display-name="Output 14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8" style:display-name="Output 14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8_20_2" style:display-name="Output 14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9" style:display-name="Output 14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4_20_9_20_2" style:display-name="Output 14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" style:display-name="Output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10" style:display-name="Output 15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10_20_2" style:display-name="Output 15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11" style:display-name="Output 15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11_20_2" style:display-name="Output 15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12" style:display-name="Output 15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12_20_2" style:display-name="Output 15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13" style:display-name="Output 15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13_20_2" style:display-name="Output 15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14" style:display-name="Output 15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2" style:display-name="Output 1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2_20_2" style:display-name="Output 15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3" style:display-name="Output 15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3_20_2" style:display-name="Output 15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4" style:display-name="Output 15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4_20_2" style:display-name="Output 15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5" style:display-name="Output 15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5_20_2" style:display-name="Output 15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6" style:display-name="Output 15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6_20_2" style:display-name="Output 15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7" style:display-name="Output 15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7_20_2" style:display-name="Output 15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8" style:display-name="Output 15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8_20_2" style:display-name="Output 15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9" style:display-name="Output 15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5_20_9_20_2" style:display-name="Output 15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" style:display-name="Output 1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10" style:display-name="Output 16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10_20_2" style:display-name="Output 16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11" style:display-name="Output 16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11_20_2" style:display-name="Output 16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12" style:display-name="Output 16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12_20_2" style:display-name="Output 16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13" style:display-name="Output 16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13_20_2" style:display-name="Output 16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14" style:display-name="Output 16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2" style:display-name="Output 1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2_20_2" style:display-name="Output 16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3" style:display-name="Output 16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3_20_2" style:display-name="Output 16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4" style:display-name="Output 16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4_20_2" style:display-name="Output 16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5" style:display-name="Output 16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5_20_2" style:display-name="Output 16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6" style:display-name="Output 16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6_20_2" style:display-name="Output 16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7" style:display-name="Output 16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7_20_2" style:display-name="Output 16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8" style:display-name="Output 16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8_20_2" style:display-name="Output 16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9" style:display-name="Output 16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6_20_9_20_2" style:display-name="Output 16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" style:display-name="Output 1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10" style:display-name="Output 17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10_20_2" style:display-name="Output 17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11" style:display-name="Output 17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11_20_2" style:display-name="Output 17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12" style:display-name="Output 17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12_20_2" style:display-name="Output 17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13" style:display-name="Output 17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13_20_2" style:display-name="Output 17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14" style:display-name="Output 17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2" style:display-name="Output 1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2_20_2" style:display-name="Output 17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3" style:display-name="Output 17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3_20_2" style:display-name="Output 17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4" style:display-name="Output 17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4_20_2" style:display-name="Output 17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5" style:display-name="Output 17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5_20_2" style:display-name="Output 17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6" style:display-name="Output 17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6_20_2" style:display-name="Output 17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7" style:display-name="Output 17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7_20_2" style:display-name="Output 17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8" style:display-name="Output 17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8_20_2" style:display-name="Output 17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9" style:display-name="Output 17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7_20_9_20_2" style:display-name="Output 17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" style:display-name="Output 1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10" style:display-name="Output 18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10_20_2" style:display-name="Output 18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11" style:display-name="Output 18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11_20_2" style:display-name="Output 18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12" style:display-name="Output 18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12_20_2" style:display-name="Output 18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13" style:display-name="Output 18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13_20_2" style:display-name="Output 18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14" style:display-name="Output 18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2" style:display-name="Output 1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2_20_2" style:display-name="Output 18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3" style:display-name="Output 18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3_20_2" style:display-name="Output 18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4" style:display-name="Output 18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4_20_2" style:display-name="Output 18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5" style:display-name="Output 18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5_20_2" style:display-name="Output 18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6" style:display-name="Output 18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6_20_2" style:display-name="Output 18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7" style:display-name="Output 18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7_20_2" style:display-name="Output 18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8" style:display-name="Output 18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8_20_2" style:display-name="Output 18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9" style:display-name="Output 18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8_20_9_20_2" style:display-name="Output 18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9" style:display-name="Output 1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19_20_2" style:display-name="Output 1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" style:display-name="Output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10" style:display-name="Output 2 10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10_20_2" style:display-name="Output 2 10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11" style:display-name="Output 2 10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11_20_2" style:display-name="Output 2 10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12" style:display-name="Output 2 10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12_20_2" style:display-name="Output 2 10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13" style:display-name="Output 2 10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13_20_2" style:display-name="Output 2 10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14" style:display-name="Output 2 10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14_20_2" style:display-name="Output 2 10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15" style:display-name="Output 2 10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" style:display-name="Output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10" style:display-name="Output 2 10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10_20_2" style:display-name="Output 2 10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11" style:display-name="Output 2 10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11_20_2" style:display-name="Output 2 10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12" style:display-name="Output 2 10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12_20_2" style:display-name="Output 2 10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13" style:display-name="Output 2 10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13_20_2" style:display-name="Output 2 10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14" style:display-name="Output 2 10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2" style:display-name="Output 2 10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2_20_2" style:display-name="Output 2 10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3" style:display-name="Output 2 10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3_20_2" style:display-name="Output 2 10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4" style:display-name="Output 2 10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4_20_2" style:display-name="Output 2 10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5" style:display-name="Output 2 10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5_20_2" style:display-name="Output 2 10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6" style:display-name="Output 2 10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6_20_2" style:display-name="Output 2 10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7" style:display-name="Output 2 10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7_20_2" style:display-name="Output 2 10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8" style:display-name="Output 2 10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8_20_2" style:display-name="Output 2 10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9" style:display-name="Output 2 10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2_20_9_20_2" style:display-name="Output 2 10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3" style:display-name="Output 2 10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3_20_2" style:display-name="Output 2 10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4" style:display-name="Output 2 10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4_20_2" style:display-name="Output 2 10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5" style:display-name="Output 2 10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5_20_2" style:display-name="Output 2 10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6" style:display-name="Output 2 10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6_20_2" style:display-name="Output 2 10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7" style:display-name="Output 2 10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7_20_2" style:display-name="Output 2 10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8" style:display-name="Output 2 10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8_20_2" style:display-name="Output 2 10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9" style:display-name="Output 2 10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0_20_9_20_2" style:display-name="Output 2 10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" style:display-name="Output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10" style:display-name="Output 2 11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10_20_2" style:display-name="Output 2 11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11" style:display-name="Output 2 11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11_20_2" style:display-name="Output 2 11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12" style:display-name="Output 2 11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12_20_2" style:display-name="Output 2 11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13" style:display-name="Output 2 11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13_20_2" style:display-name="Output 2 11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14" style:display-name="Output 2 11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2" style:display-name="Output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2_20_2" style:display-name="Output 2 11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3" style:display-name="Output 2 11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3_20_2" style:display-name="Output 2 11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4" style:display-name="Output 2 11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4_20_2" style:display-name="Output 2 11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5" style:display-name="Output 2 11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5_20_2" style:display-name="Output 2 11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6" style:display-name="Output 2 11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6_20_2" style:display-name="Output 2 11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7" style:display-name="Output 2 11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7_20_2" style:display-name="Output 2 11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8" style:display-name="Output 2 11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8_20_2" style:display-name="Output 2 11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9" style:display-name="Output 2 11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1_20_9_20_2" style:display-name="Output 2 11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" style:display-name="Output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10" style:display-name="Output 2 1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10_20_2" style:display-name="Output 2 1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11" style:display-name="Output 2 1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11_20_2" style:display-name="Output 2 1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12" style:display-name="Output 2 1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12_20_2" style:display-name="Output 2 1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13" style:display-name="Output 2 1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13_20_2" style:display-name="Output 2 1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14" style:display-name="Output 2 1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2" style:display-name="Output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2_20_2" style:display-name="Output 2 1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3" style:display-name="Output 2 1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3_20_2" style:display-name="Output 2 1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4" style:display-name="Output 2 1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4_20_2" style:display-name="Output 2 1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5" style:display-name="Output 2 1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5_20_2" style:display-name="Output 2 1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6" style:display-name="Output 2 1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6_20_2" style:display-name="Output 2 1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7" style:display-name="Output 2 1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7_20_2" style:display-name="Output 2 1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8" style:display-name="Output 2 1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8_20_2" style:display-name="Output 2 1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9" style:display-name="Output 2 1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2_20_9_20_2" style:display-name="Output 2 1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" style:display-name="Output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10" style:display-name="Output 2 13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10_20_2" style:display-name="Output 2 13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11" style:display-name="Output 2 13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11_20_2" style:display-name="Output 2 13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12" style:display-name="Output 2 13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12_20_2" style:display-name="Output 2 13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13" style:display-name="Output 2 13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13_20_2" style:display-name="Output 2 13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14" style:display-name="Output 2 13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2" style:display-name="Output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2_20_2" style:display-name="Output 2 13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3" style:display-name="Output 2 13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3_20_2" style:display-name="Output 2 13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4" style:display-name="Output 2 13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4_20_2" style:display-name="Output 2 13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5" style:display-name="Output 2 13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5_20_2" style:display-name="Output 2 13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6" style:display-name="Output 2 13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6_20_2" style:display-name="Output 2 13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7" style:display-name="Output 2 13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7_20_2" style:display-name="Output 2 13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8" style:display-name="Output 2 13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8_20_2" style:display-name="Output 2 13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9" style:display-name="Output 2 13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3_20_9_20_2" style:display-name="Output 2 13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" style:display-name="Output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10" style:display-name="Output 2 14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10_20_2" style:display-name="Output 2 14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11" style:display-name="Output 2 14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11_20_2" style:display-name="Output 2 14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12" style:display-name="Output 2 14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12_20_2" style:display-name="Output 2 14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13" style:display-name="Output 2 14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13_20_2" style:display-name="Output 2 14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14" style:display-name="Output 2 14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2" style:display-name="Output 2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2_20_2" style:display-name="Output 2 14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3" style:display-name="Output 2 14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3_20_2" style:display-name="Output 2 14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4" style:display-name="Output 2 14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4_20_2" style:display-name="Output 2 14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5" style:display-name="Output 2 14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5_20_2" style:display-name="Output 2 14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6" style:display-name="Output 2 14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6_20_2" style:display-name="Output 2 14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7" style:display-name="Output 2 14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7_20_2" style:display-name="Output 2 14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8" style:display-name="Output 2 14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8_20_2" style:display-name="Output 2 14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9" style:display-name="Output 2 14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4_20_9_20_2" style:display-name="Output 2 14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" style:display-name="Output 2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10" style:display-name="Output 2 15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10_20_2" style:display-name="Output 2 15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11" style:display-name="Output 2 15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11_20_2" style:display-name="Output 2 15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12" style:display-name="Output 2 15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12_20_2" style:display-name="Output 2 15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13" style:display-name="Output 2 15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13_20_2" style:display-name="Output 2 15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14" style:display-name="Output 2 15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2" style:display-name="Output 2 1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2_20_2" style:display-name="Output 2 15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3" style:display-name="Output 2 15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3_20_2" style:display-name="Output 2 15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4" style:display-name="Output 2 15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4_20_2" style:display-name="Output 2 15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5" style:display-name="Output 2 15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5_20_2" style:display-name="Output 2 15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6" style:display-name="Output 2 15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6_20_2" style:display-name="Output 2 15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7" style:display-name="Output 2 15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7_20_2" style:display-name="Output 2 15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8" style:display-name="Output 2 15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8_20_2" style:display-name="Output 2 15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9" style:display-name="Output 2 15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5_20_9_20_2" style:display-name="Output 2 15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" style:display-name="Output 2 1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10" style:display-name="Output 2 16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10_20_2" style:display-name="Output 2 16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11" style:display-name="Output 2 16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11_20_2" style:display-name="Output 2 16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12" style:display-name="Output 2 16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12_20_2" style:display-name="Output 2 16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13" style:display-name="Output 2 16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13_20_2" style:display-name="Output 2 16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14" style:display-name="Output 2 16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2" style:display-name="Output 2 1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2_20_2" style:display-name="Output 2 16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3" style:display-name="Output 2 16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3_20_2" style:display-name="Output 2 16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4" style:display-name="Output 2 16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4_20_2" style:display-name="Output 2 16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5" style:display-name="Output 2 16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5_20_2" style:display-name="Output 2 16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6" style:display-name="Output 2 16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6_20_2" style:display-name="Output 2 16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7" style:display-name="Output 2 16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7_20_2" style:display-name="Output 2 16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8" style:display-name="Output 2 16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8_20_2" style:display-name="Output 2 16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9" style:display-name="Output 2 16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6_20_9_20_2" style:display-name="Output 2 16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" style:display-name="Output 2 1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10" style:display-name="Output 2 17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10_20_2" style:display-name="Output 2 17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11" style:display-name="Output 2 17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11_20_2" style:display-name="Output 2 17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12" style:display-name="Output 2 17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12_20_2" style:display-name="Output 2 17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13" style:display-name="Output 2 17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13_20_2" style:display-name="Output 2 17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14" style:display-name="Output 2 17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2" style:display-name="Output 2 1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2_20_2" style:display-name="Output 2 17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3" style:display-name="Output 2 17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3_20_2" style:display-name="Output 2 17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4" style:display-name="Output 2 17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4_20_2" style:display-name="Output 2 17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5" style:display-name="Output 2 17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5_20_2" style:display-name="Output 2 17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6" style:display-name="Output 2 17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6_20_2" style:display-name="Output 2 17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7" style:display-name="Output 2 17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7_20_2" style:display-name="Output 2 17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8" style:display-name="Output 2 17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8_20_2" style:display-name="Output 2 17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9" style:display-name="Output 2 17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7_20_9_20_2" style:display-name="Output 2 17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8" style:display-name="Output 2 1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8_20_2" style:display-name="Output 2 1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9" style:display-name="Output 2 1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19_20_2" style:display-name="Output 2 1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" style:display-name="Output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10" style:display-name="Output 2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10_20_2" style:display-name="Output 2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11" style:display-name="Output 2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11_20_2" style:display-name="Output 2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12" style:display-name="Output 2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12_20_2" style:display-name="Output 2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13" style:display-name="Output 2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13_20_2" style:display-name="Output 2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14" style:display-name="Output 2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14_20_2" style:display-name="Output 2 2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15" style:display-name="Output 2 2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15_20_2" style:display-name="Output 2 2 1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16" style:display-name="Output 2 2 1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16_20_2" style:display-name="Output 2 2 1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" style:display-name="Output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10" style:display-name="Output 2 2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10_20_2" style:display-name="Output 2 2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11" style:display-name="Output 2 2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11_20_2" style:display-name="Output 2 2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12" style:display-name="Output 2 2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12_20_2" style:display-name="Output 2 2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13" style:display-name="Output 2 2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13_20_2" style:display-name="Output 2 2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14" style:display-name="Output 2 2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2" style:display-name="Output 2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2_20_2" style:display-name="Output 2 2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3" style:display-name="Output 2 2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3_20_2" style:display-name="Output 2 2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4" style:display-name="Output 2 2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4_20_2" style:display-name="Output 2 2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5" style:display-name="Output 2 2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5_20_2" style:display-name="Output 2 2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6" style:display-name="Output 2 2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6_20_2" style:display-name="Output 2 2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7" style:display-name="Output 2 2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7_20_2" style:display-name="Output 2 2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8" style:display-name="Output 2 2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8_20_2" style:display-name="Output 2 2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9" style:display-name="Output 2 2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2_20_9_20_2" style:display-name="Output 2 2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" style:display-name="Output 2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10" style:display-name="Output 2 2 3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10_20_2" style:display-name="Output 2 2 3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11" style:display-name="Output 2 2 3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11_20_2" style:display-name="Output 2 2 3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12" style:display-name="Output 2 2 3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12_20_2" style:display-name="Output 2 2 3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13" style:display-name="Output 2 2 3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13_20_2" style:display-name="Output 2 2 3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14" style:display-name="Output 2 2 3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2" style:display-name="Output 2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2_20_2" style:display-name="Output 2 2 3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3" style:display-name="Output 2 2 3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3_20_2" style:display-name="Output 2 2 3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4" style:display-name="Output 2 2 3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4_20_2" style:display-name="Output 2 2 3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5" style:display-name="Output 2 2 3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5_20_2" style:display-name="Output 2 2 3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6" style:display-name="Output 2 2 3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6_20_2" style:display-name="Output 2 2 3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7" style:display-name="Output 2 2 3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7_20_2" style:display-name="Output 2 2 3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8" style:display-name="Output 2 2 3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8_20_2" style:display-name="Output 2 2 3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9" style:display-name="Output 2 2 3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3_20_9_20_2" style:display-name="Output 2 2 3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4" style:display-name="Output 2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4_20_2" style:display-name="Output 2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5" style:display-name="Output 2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5_20_2" style:display-name="Output 2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6" style:display-name="Output 2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6_20_2" style:display-name="Output 2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7" style:display-name="Output 2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7_20_2" style:display-name="Output 2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8" style:display-name="Output 2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8_20_2" style:display-name="Output 2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9" style:display-name="Output 2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_20_9_20_2" style:display-name="Output 2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0" style:display-name="Output 2 2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0_20_2" style:display-name="Output 2 2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1" style:display-name="Output 2 2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1_20_2" style:display-name="Output 2 2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2" style:display-name="Output 2 2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2_20_2" style:display-name="Output 2 2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3" style:display-name="Output 2 2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3_20_2" style:display-name="Output 2 2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4" style:display-name="Output 2 2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4_20_2" style:display-name="Output 2 2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5" style:display-name="Output 2 2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5_20_2" style:display-name="Output 2 2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6" style:display-name="Output 2 2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6_20_2" style:display-name="Output 2 2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7" style:display-name="Output 2 2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7_20_2" style:display-name="Output 2 2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8" style:display-name="Output 2 2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8_20_2" style:display-name="Output 2 2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9" style:display-name="Output 2 2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29_20_2" style:display-name="Output 2 2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" style:display-name="Output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10" style:display-name="Output 2 3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10_20_2" style:display-name="Output 2 3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11" style:display-name="Output 2 3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11_20_2" style:display-name="Output 2 3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12" style:display-name="Output 2 3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12_20_2" style:display-name="Output 2 3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13" style:display-name="Output 2 3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13_20_2" style:display-name="Output 2 3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14" style:display-name="Output 2 3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14_20_2" style:display-name="Output 2 3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15" style:display-name="Output 2 3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15_20_2" style:display-name="Output 2 3 1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" style:display-name="Output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10" style:display-name="Output 2 3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10_20_2" style:display-name="Output 2 3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11" style:display-name="Output 2 3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11_20_2" style:display-name="Output 2 3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12" style:display-name="Output 2 3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12_20_2" style:display-name="Output 2 3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13" style:display-name="Output 2 3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13_20_2" style:display-name="Output 2 3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14" style:display-name="Output 2 3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2" style:display-name="Output 2 3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2_20_2" style:display-name="Output 2 3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3" style:display-name="Output 2 3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3_20_2" style:display-name="Output 2 3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4" style:display-name="Output 2 3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4_20_2" style:display-name="Output 2 3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5" style:display-name="Output 2 3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5_20_2" style:display-name="Output 2 3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6" style:display-name="Output 2 3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6_20_2" style:display-name="Output 2 3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7" style:display-name="Output 2 3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7_20_2" style:display-name="Output 2 3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8" style:display-name="Output 2 3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8_20_2" style:display-name="Output 2 3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9" style:display-name="Output 2 3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2_20_9_20_2" style:display-name="Output 2 3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" style:display-name="Output 2 3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10" style:display-name="Output 2 3 3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10_20_2" style:display-name="Output 2 3 3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11" style:display-name="Output 2 3 3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11_20_2" style:display-name="Output 2 3 3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12" style:display-name="Output 2 3 3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12_20_2" style:display-name="Output 2 3 3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13" style:display-name="Output 2 3 3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13_20_2" style:display-name="Output 2 3 3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14" style:display-name="Output 2 3 3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2" style:display-name="Output 2 3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2_20_2" style:display-name="Output 2 3 3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3" style:display-name="Output 2 3 3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3_20_2" style:display-name="Output 2 3 3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4" style:display-name="Output 2 3 3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4_20_2" style:display-name="Output 2 3 3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5" style:display-name="Output 2 3 3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5_20_2" style:display-name="Output 2 3 3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6" style:display-name="Output 2 3 3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6_20_2" style:display-name="Output 2 3 3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7" style:display-name="Output 2 3 3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7_20_2" style:display-name="Output 2 3 3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8" style:display-name="Output 2 3 3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8_20_2" style:display-name="Output 2 3 3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9" style:display-name="Output 2 3 3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3_20_9_20_2" style:display-name="Output 2 3 3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4" style:display-name="Output 2 3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4_20_2" style:display-name="Output 2 3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5" style:display-name="Output 2 3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5_20_2" style:display-name="Output 2 3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6" style:display-name="Output 2 3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6_20_2" style:display-name="Output 2 3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7" style:display-name="Output 2 3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7_20_2" style:display-name="Output 2 3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8" style:display-name="Output 2 3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8_20_2" style:display-name="Output 2 3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9" style:display-name="Output 2 3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_20_9_20_2" style:display-name="Output 2 3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0" style:display-name="Output 2 3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0_20_2" style:display-name="Output 2 3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1" style:display-name="Output 2 3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31_20_2" style:display-name="Output 2 3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" style:display-name="Output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10" style:display-name="Output 2 4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10_20_2" style:display-name="Output 2 4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11" style:display-name="Output 2 4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11_20_2" style:display-name="Output 2 4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12" style:display-name="Output 2 4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12_20_2" style:display-name="Output 2 4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13" style:display-name="Output 2 4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13_20_2" style:display-name="Output 2 4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14" style:display-name="Output 2 4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14_20_2" style:display-name="Output 2 4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15" style:display-name="Output 2 4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" style:display-name="Output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10" style:display-name="Output 2 4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10_20_2" style:display-name="Output 2 4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11" style:display-name="Output 2 4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11_20_2" style:display-name="Output 2 4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12" style:display-name="Output 2 4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12_20_2" style:display-name="Output 2 4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13" style:display-name="Output 2 4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13_20_2" style:display-name="Output 2 4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14" style:display-name="Output 2 4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2" style:display-name="Output 2 4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2_20_2" style:display-name="Output 2 4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3" style:display-name="Output 2 4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3_20_2" style:display-name="Output 2 4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4" style:display-name="Output 2 4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4_20_2" style:display-name="Output 2 4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5" style:display-name="Output 2 4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5_20_2" style:display-name="Output 2 4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6" style:display-name="Output 2 4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6_20_2" style:display-name="Output 2 4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7" style:display-name="Output 2 4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7_20_2" style:display-name="Output 2 4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8" style:display-name="Output 2 4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8_20_2" style:display-name="Output 2 4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9" style:display-name="Output 2 4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2_20_9_20_2" style:display-name="Output 2 4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3" style:display-name="Output 2 4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3_20_2" style:display-name="Output 2 4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4" style:display-name="Output 2 4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4_20_2" style:display-name="Output 2 4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5" style:display-name="Output 2 4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5_20_2" style:display-name="Output 2 4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6" style:display-name="Output 2 4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6_20_2" style:display-name="Output 2 4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7" style:display-name="Output 2 4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7_20_2" style:display-name="Output 2 4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8" style:display-name="Output 2 4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8_20_2" style:display-name="Output 2 4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9" style:display-name="Output 2 4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4_20_9_20_2" style:display-name="Output 2 4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" style:display-name="Output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10" style:display-name="Output 2 5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10_20_2" style:display-name="Output 2 5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11" style:display-name="Output 2 5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11_20_2" style:display-name="Output 2 5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12" style:display-name="Output 2 5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12_20_2" style:display-name="Output 2 5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13" style:display-name="Output 2 5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13_20_2" style:display-name="Output 2 5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14" style:display-name="Output 2 5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14_20_2" style:display-name="Output 2 5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15" style:display-name="Output 2 5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" style:display-name="Output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10" style:display-name="Output 2 5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10_20_2" style:display-name="Output 2 5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11" style:display-name="Output 2 5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11_20_2" style:display-name="Output 2 5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12" style:display-name="Output 2 5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12_20_2" style:display-name="Output 2 5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13" style:display-name="Output 2 5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13_20_2" style:display-name="Output 2 5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14" style:display-name="Output 2 5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2" style:display-name="Output 2 5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2_20_2" style:display-name="Output 2 5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3" style:display-name="Output 2 5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3_20_2" style:display-name="Output 2 5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4" style:display-name="Output 2 5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4_20_2" style:display-name="Output 2 5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5" style:display-name="Output 2 5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5_20_2" style:display-name="Output 2 5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6" style:display-name="Output 2 5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6_20_2" style:display-name="Output 2 5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7" style:display-name="Output 2 5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7_20_2" style:display-name="Output 2 5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8" style:display-name="Output 2 5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8_20_2" style:display-name="Output 2 5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9" style:display-name="Output 2 5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2_20_9_20_2" style:display-name="Output 2 5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3" style:display-name="Output 2 5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3_20_2" style:display-name="Output 2 5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4" style:display-name="Output 2 5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4_20_2" style:display-name="Output 2 5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5" style:display-name="Output 2 5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5_20_2" style:display-name="Output 2 5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6" style:display-name="Output 2 5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6_20_2" style:display-name="Output 2 5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7" style:display-name="Output 2 5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7_20_2" style:display-name="Output 2 5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8" style:display-name="Output 2 5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8_20_2" style:display-name="Output 2 5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9" style:display-name="Output 2 5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5_20_9_20_2" style:display-name="Output 2 5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" style:display-name="Output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10" style:display-name="Output 2 6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10_20_2" style:display-name="Output 2 6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11" style:display-name="Output 2 6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11_20_2" style:display-name="Output 2 6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12" style:display-name="Output 2 6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12_20_2" style:display-name="Output 2 6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13" style:display-name="Output 2 6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13_20_2" style:display-name="Output 2 6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14" style:display-name="Output 2 6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14_20_2" style:display-name="Output 2 6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15" style:display-name="Output 2 6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" style:display-name="Output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10" style:display-name="Output 2 6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10_20_2" style:display-name="Output 2 6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11" style:display-name="Output 2 6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11_20_2" style:display-name="Output 2 6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12" style:display-name="Output 2 6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12_20_2" style:display-name="Output 2 6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13" style:display-name="Output 2 6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13_20_2" style:display-name="Output 2 6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14" style:display-name="Output 2 6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2" style:display-name="Output 2 6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2_20_2" style:display-name="Output 2 6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3" style:display-name="Output 2 6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3_20_2" style:display-name="Output 2 6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4" style:display-name="Output 2 6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4_20_2" style:display-name="Output 2 6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5" style:display-name="Output 2 6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5_20_2" style:display-name="Output 2 6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6" style:display-name="Output 2 6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6_20_2" style:display-name="Output 2 6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7" style:display-name="Output 2 6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7_20_2" style:display-name="Output 2 6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8" style:display-name="Output 2 6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8_20_2" style:display-name="Output 2 6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9" style:display-name="Output 2 6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2_20_9_20_2" style:display-name="Output 2 6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3" style:display-name="Output 2 6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3_20_2" style:display-name="Output 2 6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4" style:display-name="Output 2 6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4_20_2" style:display-name="Output 2 6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5" style:display-name="Output 2 6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5_20_2" style:display-name="Output 2 6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6" style:display-name="Output 2 6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6_20_2" style:display-name="Output 2 6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7" style:display-name="Output 2 6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7_20_2" style:display-name="Output 2 6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8" style:display-name="Output 2 6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8_20_2" style:display-name="Output 2 6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9" style:display-name="Output 2 6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6_20_9_20_2" style:display-name="Output 2 6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" style:display-name="Output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10" style:display-name="Output 2 7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10_20_2" style:display-name="Output 2 7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11" style:display-name="Output 2 7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11_20_2" style:display-name="Output 2 7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12" style:display-name="Output 2 7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12_20_2" style:display-name="Output 2 7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13" style:display-name="Output 2 7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13_20_2" style:display-name="Output 2 7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14" style:display-name="Output 2 7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14_20_2" style:display-name="Output 2 7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15" style:display-name="Output 2 7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" style:display-name="Output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10" style:display-name="Output 2 7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10_20_2" style:display-name="Output 2 7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11" style:display-name="Output 2 7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11_20_2" style:display-name="Output 2 7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12" style:display-name="Output 2 7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12_20_2" style:display-name="Output 2 7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13" style:display-name="Output 2 7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13_20_2" style:display-name="Output 2 7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14" style:display-name="Output 2 7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2" style:display-name="Output 2 7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2_20_2" style:display-name="Output 2 7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3" style:display-name="Output 2 7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3_20_2" style:display-name="Output 2 7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4" style:display-name="Output 2 7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4_20_2" style:display-name="Output 2 7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5" style:display-name="Output 2 7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5_20_2" style:display-name="Output 2 7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6" style:display-name="Output 2 7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6_20_2" style:display-name="Output 2 7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7" style:display-name="Output 2 7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7_20_2" style:display-name="Output 2 7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8" style:display-name="Output 2 7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8_20_2" style:display-name="Output 2 7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9" style:display-name="Output 2 7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2_20_9_20_2" style:display-name="Output 2 7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3" style:display-name="Output 2 7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3_20_2" style:display-name="Output 2 7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4" style:display-name="Output 2 7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4_20_2" style:display-name="Output 2 7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5" style:display-name="Output 2 7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5_20_2" style:display-name="Output 2 7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6" style:display-name="Output 2 7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6_20_2" style:display-name="Output 2 7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7" style:display-name="Output 2 7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7_20_2" style:display-name="Output 2 7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8" style:display-name="Output 2 7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8_20_2" style:display-name="Output 2 7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9" style:display-name="Output 2 7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7_20_9_20_2" style:display-name="Output 2 7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" style:display-name="Output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10" style:display-name="Output 2 8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10_20_2" style:display-name="Output 2 8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11" style:display-name="Output 2 8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11_20_2" style:display-name="Output 2 8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12" style:display-name="Output 2 8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12_20_2" style:display-name="Output 2 8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13" style:display-name="Output 2 8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13_20_2" style:display-name="Output 2 8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14" style:display-name="Output 2 8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14_20_2" style:display-name="Output 2 8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15" style:display-name="Output 2 8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" style:display-name="Output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10" style:display-name="Output 2 8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10_20_2" style:display-name="Output 2 8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11" style:display-name="Output 2 8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11_20_2" style:display-name="Output 2 8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12" style:display-name="Output 2 8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12_20_2" style:display-name="Output 2 8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13" style:display-name="Output 2 8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13_20_2" style:display-name="Output 2 8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14" style:display-name="Output 2 8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2" style:display-name="Output 2 8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2_20_2" style:display-name="Output 2 8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3" style:display-name="Output 2 8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3_20_2" style:display-name="Output 2 8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4" style:display-name="Output 2 8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4_20_2" style:display-name="Output 2 8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5" style:display-name="Output 2 8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5_20_2" style:display-name="Output 2 8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6" style:display-name="Output 2 8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6_20_2" style:display-name="Output 2 8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7" style:display-name="Output 2 8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7_20_2" style:display-name="Output 2 8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8" style:display-name="Output 2 8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8_20_2" style:display-name="Output 2 8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9" style:display-name="Output 2 8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2_20_9_20_2" style:display-name="Output 2 8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3" style:display-name="Output 2 8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3_20_2" style:display-name="Output 2 8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4" style:display-name="Output 2 8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4_20_2" style:display-name="Output 2 8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5" style:display-name="Output 2 8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5_20_2" style:display-name="Output 2 8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6" style:display-name="Output 2 8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6_20_2" style:display-name="Output 2 8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7" style:display-name="Output 2 8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7_20_2" style:display-name="Output 2 8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8" style:display-name="Output 2 8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8_20_2" style:display-name="Output 2 8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9" style:display-name="Output 2 8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8_20_9_20_2" style:display-name="Output 2 8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" style:display-name="Output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10" style:display-name="Output 2 9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10_20_2" style:display-name="Output 2 9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11" style:display-name="Output 2 9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11_20_2" style:display-name="Output 2 9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12" style:display-name="Output 2 9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12_20_2" style:display-name="Output 2 9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13" style:display-name="Output 2 9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13_20_2" style:display-name="Output 2 9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14" style:display-name="Output 2 9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14_20_2" style:display-name="Output 2 9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15" style:display-name="Output 2 9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" style:display-name="Output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10" style:display-name="Output 2 9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10_20_2" style:display-name="Output 2 9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11" style:display-name="Output 2 9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11_20_2" style:display-name="Output 2 9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12" style:display-name="Output 2 9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12_20_2" style:display-name="Output 2 9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13" style:display-name="Output 2 9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13_20_2" style:display-name="Output 2 9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14" style:display-name="Output 2 9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2" style:display-name="Output 2 9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2_20_2" style:display-name="Output 2 9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3" style:display-name="Output 2 9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3_20_2" style:display-name="Output 2 9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4" style:display-name="Output 2 9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4_20_2" style:display-name="Output 2 9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5" style:display-name="Output 2 9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5_20_2" style:display-name="Output 2 9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6" style:display-name="Output 2 9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6_20_2" style:display-name="Output 2 9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7" style:display-name="Output 2 9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7_20_2" style:display-name="Output 2 9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8" style:display-name="Output 2 9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8_20_2" style:display-name="Output 2 9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9" style:display-name="Output 2 9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2_20_9_20_2" style:display-name="Output 2 9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3" style:display-name="Output 2 9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3_20_2" style:display-name="Output 2 9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4" style:display-name="Output 2 9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4_20_2" style:display-name="Output 2 9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5" style:display-name="Output 2 9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5_20_2" style:display-name="Output 2 9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6" style:display-name="Output 2 9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6_20_2" style:display-name="Output 2 9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7" style:display-name="Output 2 9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7_20_2" style:display-name="Output 2 9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8" style:display-name="Output 2 9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8_20_2" style:display-name="Output 2 9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9" style:display-name="Output 2 9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_20_9_20_9_20_2" style:display-name="Output 2 9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0" style:display-name="Output 2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0_20_2" style:display-name="Output 2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1" style:display-name="Output 2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1_20_2" style:display-name="Output 2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2" style:display-name="Output 2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2_20_2" style:display-name="Output 2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3" style:display-name="Output 2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3_20_2" style:display-name="Output 2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4" style:display-name="Output 2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4_20_2" style:display-name="Output 2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5" style:display-name="Output 2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5_20_2" style:display-name="Output 2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6" style:display-name="Output 2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6_20_2" style:display-name="Output 2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7" style:display-name="Output 2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7_20_2" style:display-name="Output 2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8" style:display-name="Output 2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8_20_2" style:display-name="Output 2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9" style:display-name="Output 2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29_20_2" style:display-name="Output 2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10" style:display-name="Output 3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10_20_2" style:display-name="Output 3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11" style:display-name="Output 3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11_20_2" style:display-name="Output 3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12" style:display-name="Output 3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12_20_2" style:display-name="Output 3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13" style:display-name="Output 3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13_20_2" style:display-name="Output 3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14" style:display-name="Output 3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14_20_2" style:display-name="Output 3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15" style:display-name="Output 3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15_20_2" style:display-name="Output 3 1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16" style:display-name="Output 3 1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16_20_2" style:display-name="Output 3 1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" style:display-name="Output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10" style:display-name="Output 3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10_20_2" style:display-name="Output 3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11" style:display-name="Output 3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11_20_2" style:display-name="Output 3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12" style:display-name="Output 3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12_20_2" style:display-name="Output 3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13" style:display-name="Output 3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13_20_2" style:display-name="Output 3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14" style:display-name="Output 3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2" style:display-name="Output 3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2_20_2" style:display-name="Output 3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3" style:display-name="Output 3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3_20_2" style:display-name="Output 3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4" style:display-name="Output 3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4_20_2" style:display-name="Output 3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5" style:display-name="Output 3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5_20_2" style:display-name="Output 3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6" style:display-name="Output 3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6_20_2" style:display-name="Output 3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7" style:display-name="Output 3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7_20_2" style:display-name="Output 3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8" style:display-name="Output 3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8_20_2" style:display-name="Output 3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9" style:display-name="Output 3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2_20_9_20_2" style:display-name="Output 3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" style:display-name="Output 3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10" style:display-name="Output 3 3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10_20_2" style:display-name="Output 3 3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11" style:display-name="Output 3 3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11_20_2" style:display-name="Output 3 3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12" style:display-name="Output 3 3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12_20_2" style:display-name="Output 3 3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13" style:display-name="Output 3 3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13_20_2" style:display-name="Output 3 3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14" style:display-name="Output 3 3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2" style:display-name="Output 3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2_20_2" style:display-name="Output 3 3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3" style:display-name="Output 3 3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3_20_2" style:display-name="Output 3 3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4" style:display-name="Output 3 3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4_20_2" style:display-name="Output 3 3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5" style:display-name="Output 3 3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5_20_2" style:display-name="Output 3 3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6" style:display-name="Output 3 3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6_20_2" style:display-name="Output 3 3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7" style:display-name="Output 3 3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7_20_2" style:display-name="Output 3 3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8" style:display-name="Output 3 3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8_20_2" style:display-name="Output 3 3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9" style:display-name="Output 3 3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3_20_9_20_2" style:display-name="Output 3 3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4" style:display-name="Output 3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4_20_2" style:display-name="Output 3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5" style:display-name="Output 3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5_20_2" style:display-name="Output 3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6" style:display-name="Output 3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6_20_2" style:display-name="Output 3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7" style:display-name="Output 3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7_20_2" style:display-name="Output 3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8" style:display-name="Output 3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8_20_2" style:display-name="Output 3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9" style:display-name="Output 3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_20_9_20_2" style:display-name="Output 3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0" style:display-name="Output 3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0_20_2" style:display-name="Output 3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1" style:display-name="Output 3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1_20_2" style:display-name="Output 3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2" style:display-name="Output 3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32_20_2" style:display-name="Output 3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10" style:display-name="Output 4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10_20_2" style:display-name="Output 4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11" style:display-name="Output 4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11_20_2" style:display-name="Output 4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12" style:display-name="Output 4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12_20_2" style:display-name="Output 4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13" style:display-name="Output 4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13_20_2" style:display-name="Output 4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14" style:display-name="Output 4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14_20_2" style:display-name="Output 4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15" style:display-name="Output 4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15_20_2" style:display-name="Output 4 1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" style:display-name="Output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10" style:display-name="Output 4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10_20_2" style:display-name="Output 4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11" style:display-name="Output 4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11_20_2" style:display-name="Output 4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12" style:display-name="Output 4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12_20_2" style:display-name="Output 4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13" style:display-name="Output 4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13_20_2" style:display-name="Output 4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14" style:display-name="Output 4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2" style:display-name="Output 4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2_20_2" style:display-name="Output 4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3" style:display-name="Output 4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3_20_2" style:display-name="Output 4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4" style:display-name="Output 4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4_20_2" style:display-name="Output 4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5" style:display-name="Output 4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5_20_2" style:display-name="Output 4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6" style:display-name="Output 4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6_20_2" style:display-name="Output 4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7" style:display-name="Output 4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7_20_2" style:display-name="Output 4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8" style:display-name="Output 4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8_20_2" style:display-name="Output 4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9" style:display-name="Output 4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2_20_9_20_2" style:display-name="Output 4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" style:display-name="Output 4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10" style:display-name="Output 4 3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10_20_2" style:display-name="Output 4 3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11" style:display-name="Output 4 3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11_20_2" style:display-name="Output 4 3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12" style:display-name="Output 4 3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12_20_2" style:display-name="Output 4 3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13" style:display-name="Output 4 3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13_20_2" style:display-name="Output 4 3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14" style:display-name="Output 4 3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2" style:display-name="Output 4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2_20_2" style:display-name="Output 4 3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3" style:display-name="Output 4 3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3_20_2" style:display-name="Output 4 3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4" style:display-name="Output 4 3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4_20_2" style:display-name="Output 4 3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5" style:display-name="Output 4 3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5_20_2" style:display-name="Output 4 3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6" style:display-name="Output 4 3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6_20_2" style:display-name="Output 4 3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7" style:display-name="Output 4 3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7_20_2" style:display-name="Output 4 3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8" style:display-name="Output 4 3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8_20_2" style:display-name="Output 4 3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9" style:display-name="Output 4 3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3_20_9_20_2" style:display-name="Output 4 3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4" style:display-name="Output 4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4_20_2" style:display-name="Output 4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5" style:display-name="Output 4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5_20_2" style:display-name="Output 4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6" style:display-name="Output 4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6_20_2" style:display-name="Output 4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7" style:display-name="Output 4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7_20_2" style:display-name="Output 4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8" style:display-name="Output 4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8_20_2" style:display-name="Output 4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9" style:display-name="Output 4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4_20_9_20_2" style:display-name="Output 4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" style:display-name="Output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10" style:display-name="Output 5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10_20_2" style:display-name="Output 5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11" style:display-name="Output 5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11_20_2" style:display-name="Output 5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12" style:display-name="Output 5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12_20_2" style:display-name="Output 5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13" style:display-name="Output 5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13_20_2" style:display-name="Output 5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14" style:display-name="Output 5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14_20_2" style:display-name="Output 5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15" style:display-name="Output 5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" style:display-name="Output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10" style:display-name="Output 5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10_20_2" style:display-name="Output 5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11" style:display-name="Output 5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11_20_2" style:display-name="Output 5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12" style:display-name="Output 5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12_20_2" style:display-name="Output 5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13" style:display-name="Output 5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13_20_2" style:display-name="Output 5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14" style:display-name="Output 5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2" style:display-name="Output 5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2_20_2" style:display-name="Output 5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3" style:display-name="Output 5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3_20_2" style:display-name="Output 5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4" style:display-name="Output 5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4_20_2" style:display-name="Output 5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5" style:display-name="Output 5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5_20_2" style:display-name="Output 5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6" style:display-name="Output 5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6_20_2" style:display-name="Output 5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7" style:display-name="Output 5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7_20_2" style:display-name="Output 5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8" style:display-name="Output 5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8_20_2" style:display-name="Output 5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9" style:display-name="Output 5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2_20_9_20_2" style:display-name="Output 5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3" style:display-name="Output 5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3_20_2" style:display-name="Output 5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4" style:display-name="Output 5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4_20_2" style:display-name="Output 5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5" style:display-name="Output 5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5_20_2" style:display-name="Output 5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6" style:display-name="Output 5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6_20_2" style:display-name="Output 5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7" style:display-name="Output 5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7_20_2" style:display-name="Output 5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8" style:display-name="Output 5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8_20_2" style:display-name="Output 5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9" style:display-name="Output 5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5_20_9_20_2" style:display-name="Output 5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" style:display-name="Output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10" style:display-name="Output 6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10_20_2" style:display-name="Output 6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11" style:display-name="Output 6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11_20_2" style:display-name="Output 6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12" style:display-name="Output 6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12_20_2" style:display-name="Output 6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13" style:display-name="Output 6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13_20_2" style:display-name="Output 6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14" style:display-name="Output 6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14_20_2" style:display-name="Output 6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15" style:display-name="Output 6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" style:display-name="Output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10" style:display-name="Output 6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10_20_2" style:display-name="Output 6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11" style:display-name="Output 6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11_20_2" style:display-name="Output 6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12" style:display-name="Output 6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12_20_2" style:display-name="Output 6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13" style:display-name="Output 6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13_20_2" style:display-name="Output 6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14" style:display-name="Output 6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2" style:display-name="Output 6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2_20_2" style:display-name="Output 6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3" style:display-name="Output 6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3_20_2" style:display-name="Output 6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4" style:display-name="Output 6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4_20_2" style:display-name="Output 6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5" style:display-name="Output 6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5_20_2" style:display-name="Output 6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6" style:display-name="Output 6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6_20_2" style:display-name="Output 6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7" style:display-name="Output 6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7_20_2" style:display-name="Output 6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8" style:display-name="Output 6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8_20_2" style:display-name="Output 6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9" style:display-name="Output 6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2_20_9_20_2" style:display-name="Output 6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3" style:display-name="Output 6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3_20_2" style:display-name="Output 6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4" style:display-name="Output 6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4_20_2" style:display-name="Output 6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5" style:display-name="Output 6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5_20_2" style:display-name="Output 6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6" style:display-name="Output 6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6_20_2" style:display-name="Output 6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7" style:display-name="Output 6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7_20_2" style:display-name="Output 6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8" style:display-name="Output 6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8_20_2" style:display-name="Output 6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9" style:display-name="Output 6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6_20_9_20_2" style:display-name="Output 6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" style:display-name="Output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10" style:display-name="Output 7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10_20_2" style:display-name="Output 7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11" style:display-name="Output 7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11_20_2" style:display-name="Output 7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12" style:display-name="Output 7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12_20_2" style:display-name="Output 7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13" style:display-name="Output 7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13_20_2" style:display-name="Output 7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14" style:display-name="Output 7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14_20_2" style:display-name="Output 7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15" style:display-name="Output 7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" style:display-name="Output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10" style:display-name="Output 7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10_20_2" style:display-name="Output 7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11" style:display-name="Output 7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11_20_2" style:display-name="Output 7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12" style:display-name="Output 7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12_20_2" style:display-name="Output 7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13" style:display-name="Output 7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13_20_2" style:display-name="Output 7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14" style:display-name="Output 7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2" style:display-name="Output 7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2_20_2" style:display-name="Output 7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3" style:display-name="Output 7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3_20_2" style:display-name="Output 7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4" style:display-name="Output 7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4_20_2" style:display-name="Output 7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5" style:display-name="Output 7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5_20_2" style:display-name="Output 7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6" style:display-name="Output 7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6_20_2" style:display-name="Output 7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7" style:display-name="Output 7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7_20_2" style:display-name="Output 7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8" style:display-name="Output 7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8_20_2" style:display-name="Output 7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9" style:display-name="Output 7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2_20_9_20_2" style:display-name="Output 7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3" style:display-name="Output 7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3_20_2" style:display-name="Output 7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4" style:display-name="Output 7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4_20_2" style:display-name="Output 7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5" style:display-name="Output 7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5_20_2" style:display-name="Output 7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6" style:display-name="Output 7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6_20_2" style:display-name="Output 7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7" style:display-name="Output 7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7_20_2" style:display-name="Output 7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8" style:display-name="Output 7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8_20_2" style:display-name="Output 7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9" style:display-name="Output 7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7_20_9_20_2" style:display-name="Output 7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" style:display-name="Output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10" style:display-name="Output 8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10_20_2" style:display-name="Output 8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11" style:display-name="Output 8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11_20_2" style:display-name="Output 8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12" style:display-name="Output 8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12_20_2" style:display-name="Output 8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13" style:display-name="Output 8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13_20_2" style:display-name="Output 8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14" style:display-name="Output 8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14_20_2" style:display-name="Output 8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15" style:display-name="Output 8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" style:display-name="Output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10" style:display-name="Output 8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10_20_2" style:display-name="Output 8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11" style:display-name="Output 8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11_20_2" style:display-name="Output 8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12" style:display-name="Output 8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12_20_2" style:display-name="Output 8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13" style:display-name="Output 8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13_20_2" style:display-name="Output 8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14" style:display-name="Output 8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2" style:display-name="Output 8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2_20_2" style:display-name="Output 8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3" style:display-name="Output 8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3_20_2" style:display-name="Output 8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4" style:display-name="Output 8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4_20_2" style:display-name="Output 8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5" style:display-name="Output 8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5_20_2" style:display-name="Output 8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6" style:display-name="Output 8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6_20_2" style:display-name="Output 8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7" style:display-name="Output 8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7_20_2" style:display-name="Output 8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8" style:display-name="Output 8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8_20_2" style:display-name="Output 8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9" style:display-name="Output 8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2_20_9_20_2" style:display-name="Output 8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3" style:display-name="Output 8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3_20_2" style:display-name="Output 8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4" style:display-name="Output 8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4_20_2" style:display-name="Output 8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5" style:display-name="Output 8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5_20_2" style:display-name="Output 8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6" style:display-name="Output 8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6_20_2" style:display-name="Output 8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7" style:display-name="Output 8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7_20_2" style:display-name="Output 8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8" style:display-name="Output 8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8_20_2" style:display-name="Output 8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9" style:display-name="Output 8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8_20_9_20_2" style:display-name="Output 8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" style:display-name="Output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10" style:display-name="Output 9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10_20_2" style:display-name="Output 9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11" style:display-name="Output 9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11_20_2" style:display-name="Output 9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12" style:display-name="Output 9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12_20_2" style:display-name="Output 9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13" style:display-name="Output 9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13_20_2" style:display-name="Output 9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14" style:display-name="Output 9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14_20_2" style:display-name="Output 9 1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15" style:display-name="Output 9 1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" style:display-name="Output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10" style:display-name="Output 9 2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10_20_2" style:display-name="Output 9 2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11" style:display-name="Output 9 2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11_20_2" style:display-name="Output 9 2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12" style:display-name="Output 9 2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12_20_2" style:display-name="Output 9 2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13" style:display-name="Output 9 2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13_20_2" style:display-name="Output 9 2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14" style:display-name="Output 9 2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2" style:display-name="Output 9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2_20_2" style:display-name="Output 9 2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3" style:display-name="Output 9 2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3_20_2" style:display-name="Output 9 2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4" style:display-name="Output 9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4_20_2" style:display-name="Output 9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5" style:display-name="Output 9 2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5_20_2" style:display-name="Output 9 2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6" style:display-name="Output 9 2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6_20_2" style:display-name="Output 9 2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7" style:display-name="Output 9 2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7_20_2" style:display-name="Output 9 2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8" style:display-name="Output 9 2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8_20_2" style:display-name="Output 9 2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9" style:display-name="Output 9 2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2_20_9_20_2" style:display-name="Output 9 2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3" style:display-name="Output 9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3_20_2" style:display-name="Output 9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4" style:display-name="Output 9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4_20_2" style:display-name="Output 9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5" style:display-name="Output 9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5_20_2" style:display-name="Output 9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6" style:display-name="Output 9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6_20_2" style:display-name="Output 9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7" style:display-name="Output 9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7_20_2" style:display-name="Output 9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8" style:display-name="Output 9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8_20_2" style:display-name="Output 9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9" style:display-name="Output 9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Output_20_9_20_9_20_2" style:display-name="Output 9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Title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Title_20_2" style:display-name="Title 2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10" style:display-name="Total 10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10_20_2" style:display-name="Total 10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11" style:display-name="Total 10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11_20_2" style:display-name="Total 10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12" style:display-name="Total 10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12_20_2" style:display-name="Total 10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13" style:display-name="Total 10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13_20_2" style:display-name="Total 10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14" style:display-name="Total 10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14_20_2" style:display-name="Total 10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15" style:display-name="Total 10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" style:display-name="Total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10" style:display-name="Total 10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10_20_2" style:display-name="Total 10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11" style:display-name="Total 10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11_20_2" style:display-name="Total 10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12" style:display-name="Total 10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12_20_2" style:display-name="Total 10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13" style:display-name="Total 10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13_20_2" style:display-name="Total 10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14" style:display-name="Total 10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2" style:display-name="Total 10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2_20_2" style:display-name="Total 10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3" style:display-name="Total 10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3_20_2" style:display-name="Total 10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4" style:display-name="Total 10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4_20_2" style:display-name="Total 10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5" style:display-name="Total 10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5_20_2" style:display-name="Total 10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6" style:display-name="Total 10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6_20_2" style:display-name="Total 10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7" style:display-name="Total 10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7_20_2" style:display-name="Total 10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8" style:display-name="Total 10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8_20_2" style:display-name="Total 10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9" style:display-name="Total 10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2_20_9_20_2" style:display-name="Total 10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3" style:display-name="Total 10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3_20_2" style:display-name="Total 10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4" style:display-name="Total 10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4_20_2" style:display-name="Total 10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5" style:display-name="Total 10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5_20_2" style:display-name="Total 10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6" style:display-name="Total 10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6_20_2" style:display-name="Total 10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7" style:display-name="Total 10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7_20_2" style:display-name="Total 10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8" style:display-name="Total 10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8_20_2" style:display-name="Total 10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9" style:display-name="Total 10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0_20_9_20_2" style:display-name="Total 10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10" style:display-name="Total 11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10_20_2" style:display-name="Total 11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11" style:display-name="Total 11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11_20_2" style:display-name="Total 11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12" style:display-name="Total 11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12_20_2" style:display-name="Total 11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13" style:display-name="Total 11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13_20_2" style:display-name="Total 11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14" style:display-name="Total 11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14_20_2" style:display-name="Total 11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15" style:display-name="Total 11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" style:display-name="Total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10" style:display-name="Total 11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10_20_2" style:display-name="Total 11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11" style:display-name="Total 11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11_20_2" style:display-name="Total 11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12" style:display-name="Total 11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12_20_2" style:display-name="Total 11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13" style:display-name="Total 11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13_20_2" style:display-name="Total 11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14" style:display-name="Total 11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2" style:display-name="Total 11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2_20_2" style:display-name="Total 11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3" style:display-name="Total 11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3_20_2" style:display-name="Total 11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4" style:display-name="Total 11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4_20_2" style:display-name="Total 11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5" style:display-name="Total 11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5_20_2" style:display-name="Total 11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6" style:display-name="Total 11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6_20_2" style:display-name="Total 11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7" style:display-name="Total 11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7_20_2" style:display-name="Total 11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8" style:display-name="Total 11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8_20_2" style:display-name="Total 11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9" style:display-name="Total 11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2_20_9_20_2" style:display-name="Total 11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3" style:display-name="Total 11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3_20_2" style:display-name="Total 11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4" style:display-name="Total 11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4_20_2" style:display-name="Total 11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5" style:display-name="Total 11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5_20_2" style:display-name="Total 11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6" style:display-name="Total 11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6_20_2" style:display-name="Total 11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7" style:display-name="Total 11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7_20_2" style:display-name="Total 11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8" style:display-name="Total 11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8_20_2" style:display-name="Total 11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9" style:display-name="Total 11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1_20_9_20_2" style:display-name="Total 11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10" style:display-name="Total 1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10_20_2" style:display-name="Total 1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11" style:display-name="Total 1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11_20_2" style:display-name="Total 1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12" style:display-name="Total 1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12_20_2" style:display-name="Total 1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13" style:display-name="Total 1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13_20_2" style:display-name="Total 1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14" style:display-name="Total 1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2" style:display-name="Total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2_20_2" style:display-name="Total 1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3" style:display-name="Total 1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3_20_2" style:display-name="Total 1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4" style:display-name="Total 1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4_20_2" style:display-name="Total 1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5" style:display-name="Total 1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5_20_2" style:display-name="Total 1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6" style:display-name="Total 1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6_20_2" style:display-name="Total 1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7" style:display-name="Total 1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7_20_2" style:display-name="Total 1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8" style:display-name="Total 1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8_20_2" style:display-name="Total 1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9" style:display-name="Total 1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2_20_9_20_2" style:display-name="Total 1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10" style:display-name="Total 13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10_20_2" style:display-name="Total 13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11" style:display-name="Total 13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11_20_2" style:display-name="Total 13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12" style:display-name="Total 13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12_20_2" style:display-name="Total 13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13" style:display-name="Total 13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13_20_2" style:display-name="Total 13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14" style:display-name="Total 13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2" style:display-name="Total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2_20_2" style:display-name="Total 1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3" style:display-name="Total 1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3_20_2" style:display-name="Total 13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4" style:display-name="Total 13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4_20_2" style:display-name="Total 13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5" style:display-name="Total 13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5_20_2" style:display-name="Total 13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6" style:display-name="Total 13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6_20_2" style:display-name="Total 13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7" style:display-name="Total 13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7_20_2" style:display-name="Total 13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8" style:display-name="Total 13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8_20_2" style:display-name="Total 13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9" style:display-name="Total 13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3_20_9_20_2" style:display-name="Total 13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10" style:display-name="Total 14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10_20_2" style:display-name="Total 14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11" style:display-name="Total 14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11_20_2" style:display-name="Total 14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12" style:display-name="Total 14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12_20_2" style:display-name="Total 14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13" style:display-name="Total 14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13_20_2" style:display-name="Total 14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14" style:display-name="Total 14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2" style:display-name="Total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2_20_2" style:display-name="Total 14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3" style:display-name="Total 14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3_20_2" style:display-name="Total 14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4" style:display-name="Total 14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4_20_2" style:display-name="Total 14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5" style:display-name="Total 14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5_20_2" style:display-name="Total 14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6" style:display-name="Total 14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6_20_2" style:display-name="Total 14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7" style:display-name="Total 14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7_20_2" style:display-name="Total 14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8" style:display-name="Total 14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8_20_2" style:display-name="Total 14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9" style:display-name="Total 14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4_20_9_20_2" style:display-name="Total 14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10" style:display-name="Total 15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10_20_2" style:display-name="Total 15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11" style:display-name="Total 15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11_20_2" style:display-name="Total 15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12" style:display-name="Total 15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12_20_2" style:display-name="Total 15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13" style:display-name="Total 15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13_20_2" style:display-name="Total 15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14" style:display-name="Total 15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2" style:display-name="Total 1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2_20_2" style:display-name="Total 15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3" style:display-name="Total 15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3_20_2" style:display-name="Total 15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4" style:display-name="Total 15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4_20_2" style:display-name="Total 15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5" style:display-name="Total 15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5_20_2" style:display-name="Total 15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6" style:display-name="Total 15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6_20_2" style:display-name="Total 15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7" style:display-name="Total 15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7_20_2" style:display-name="Total 15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8" style:display-name="Total 15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8_20_2" style:display-name="Total 15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9" style:display-name="Total 15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5_20_9_20_2" style:display-name="Total 15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10" style:display-name="Total 16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10_20_2" style:display-name="Total 16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11" style:display-name="Total 16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11_20_2" style:display-name="Total 16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12" style:display-name="Total 16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12_20_2" style:display-name="Total 16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13" style:display-name="Total 16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13_20_2" style:display-name="Total 16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14" style:display-name="Total 16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2" style:display-name="Total 1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2_20_2" style:display-name="Total 16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3" style:display-name="Total 16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3_20_2" style:display-name="Total 16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4" style:display-name="Total 16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4_20_2" style:display-name="Total 16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5" style:display-name="Total 16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5_20_2" style:display-name="Total 16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6" style:display-name="Total 16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6_20_2" style:display-name="Total 16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7" style:display-name="Total 16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7_20_2" style:display-name="Total 16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8" style:display-name="Total 16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8_20_2" style:display-name="Total 16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9" style:display-name="Total 16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6_20_9_20_2" style:display-name="Total 16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10" style:display-name="Total 17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10_20_2" style:display-name="Total 17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11" style:display-name="Total 17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11_20_2" style:display-name="Total 17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12" style:display-name="Total 17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12_20_2" style:display-name="Total 17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13" style:display-name="Total 17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13_20_2" style:display-name="Total 17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14" style:display-name="Total 17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2" style:display-name="Total 1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2_20_2" style:display-name="Total 17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3" style:display-name="Total 17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3_20_2" style:display-name="Total 17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4" style:display-name="Total 17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4_20_2" style:display-name="Total 17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5" style:display-name="Total 17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5_20_2" style:display-name="Total 17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6" style:display-name="Total 17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6_20_2" style:display-name="Total 17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7" style:display-name="Total 17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7_20_2" style:display-name="Total 17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8" style:display-name="Total 17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8_20_2" style:display-name="Total 17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9" style:display-name="Total 17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7_20_9_20_2" style:display-name="Total 17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10" style:display-name="Total 18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10_20_2" style:display-name="Total 18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11" style:display-name="Total 18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11_20_2" style:display-name="Total 18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12" style:display-name="Total 18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12_20_2" style:display-name="Total 18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13" style:display-name="Total 18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13_20_2" style:display-name="Total 18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14" style:display-name="Total 18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2" style:display-name="Total 1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2_20_2" style:display-name="Total 18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3" style:display-name="Total 18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3_20_2" style:display-name="Total 18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4" style:display-name="Total 18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4_20_2" style:display-name="Total 18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5" style:display-name="Total 18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5_20_2" style:display-name="Total 18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6" style:display-name="Total 18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6_20_2" style:display-name="Total 18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7" style:display-name="Total 18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7_20_2" style:display-name="Total 18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8" style:display-name="Total 18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8_20_2" style:display-name="Total 18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9" style:display-name="Total 18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8_20_9_20_2" style:display-name="Total 18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19_20_2" style:display-name="Total 1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" style:display-name="Total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10" style:display-name="Total 2 10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10_20_2" style:display-name="Total 2 10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11" style:display-name="Total 2 10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11_20_2" style:display-name="Total 2 10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12" style:display-name="Total 2 10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12_20_2" style:display-name="Total 2 10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13" style:display-name="Total 2 10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13_20_2" style:display-name="Total 2 10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14" style:display-name="Total 2 10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14_20_2" style:display-name="Total 2 10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15" style:display-name="Total 2 10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" style:display-name="Total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10" style:display-name="Total 2 10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10_20_2" style:display-name="Total 2 10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11" style:display-name="Total 2 10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11_20_2" style:display-name="Total 2 10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12" style:display-name="Total 2 10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12_20_2" style:display-name="Total 2 10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13" style:display-name="Total 2 10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13_20_2" style:display-name="Total 2 10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14" style:display-name="Total 2 10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2" style:display-name="Total 2 10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2_20_2" style:display-name="Total 2 10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3" style:display-name="Total 2 10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3_20_2" style:display-name="Total 2 10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4" style:display-name="Total 2 10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4_20_2" style:display-name="Total 2 10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5" style:display-name="Total 2 10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5_20_2" style:display-name="Total 2 10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6" style:display-name="Total 2 10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6_20_2" style:display-name="Total 2 10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7" style:display-name="Total 2 10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7_20_2" style:display-name="Total 2 10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8" style:display-name="Total 2 10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8_20_2" style:display-name="Total 2 10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9" style:display-name="Total 2 10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2_20_9_20_2" style:display-name="Total 2 10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3" style:display-name="Total 2 10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3_20_2" style:display-name="Total 2 10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4" style:display-name="Total 2 10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4_20_2" style:display-name="Total 2 10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5" style:display-name="Total 2 10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5_20_2" style:display-name="Total 2 10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6" style:display-name="Total 2 10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6_20_2" style:display-name="Total 2 10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7" style:display-name="Total 2 10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7_20_2" style:display-name="Total 2 10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8" style:display-name="Total 2 10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8_20_2" style:display-name="Total 2 10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9" style:display-name="Total 2 10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0_20_9_20_2" style:display-name="Total 2 10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" style:display-name="Total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10" style:display-name="Total 2 11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10_20_2" style:display-name="Total 2 11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11" style:display-name="Total 2 11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11_20_2" style:display-name="Total 2 11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12" style:display-name="Total 2 11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12_20_2" style:display-name="Total 2 11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13" style:display-name="Total 2 11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13_20_2" style:display-name="Total 2 11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14" style:display-name="Total 2 11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2" style:display-name="Total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2_20_2" style:display-name="Total 2 11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3" style:display-name="Total 2 11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3_20_2" style:display-name="Total 2 11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4" style:display-name="Total 2 11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4_20_2" style:display-name="Total 2 11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5" style:display-name="Total 2 11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5_20_2" style:display-name="Total 2 11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6" style:display-name="Total 2 11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6_20_2" style:display-name="Total 2 11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7" style:display-name="Total 2 11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7_20_2" style:display-name="Total 2 11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8" style:display-name="Total 2 11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8_20_2" style:display-name="Total 2 11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9" style:display-name="Total 2 11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1_20_9_20_2" style:display-name="Total 2 11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" style:display-name="Total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10" style:display-name="Total 2 1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10_20_2" style:display-name="Total 2 1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11" style:display-name="Total 2 1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11_20_2" style:display-name="Total 2 1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12" style:display-name="Total 2 1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12_20_2" style:display-name="Total 2 1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13" style:display-name="Total 2 1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13_20_2" style:display-name="Total 2 1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14" style:display-name="Total 2 1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2" style:display-name="Total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2_20_2" style:display-name="Total 2 1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3" style:display-name="Total 2 1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3_20_2" style:display-name="Total 2 1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4" style:display-name="Total 2 1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4_20_2" style:display-name="Total 2 1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5" style:display-name="Total 2 1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5_20_2" style:display-name="Total 2 1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6" style:display-name="Total 2 1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6_20_2" style:display-name="Total 2 1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7" style:display-name="Total 2 1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7_20_2" style:display-name="Total 2 1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8" style:display-name="Total 2 1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8_20_2" style:display-name="Total 2 1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9" style:display-name="Total 2 1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2_20_9_20_2" style:display-name="Total 2 1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" style:display-name="Total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10" style:display-name="Total 2 13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10_20_2" style:display-name="Total 2 13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11" style:display-name="Total 2 13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11_20_2" style:display-name="Total 2 13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12" style:display-name="Total 2 13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12_20_2" style:display-name="Total 2 13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13" style:display-name="Total 2 13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13_20_2" style:display-name="Total 2 13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14" style:display-name="Total 2 13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2" style:display-name="Total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2_20_2" style:display-name="Total 2 1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3" style:display-name="Total 2 1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3_20_2" style:display-name="Total 2 13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4" style:display-name="Total 2 13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4_20_2" style:display-name="Total 2 13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5" style:display-name="Total 2 13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5_20_2" style:display-name="Total 2 13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6" style:display-name="Total 2 13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6_20_2" style:display-name="Total 2 13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7" style:display-name="Total 2 13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7_20_2" style:display-name="Total 2 13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8" style:display-name="Total 2 13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8_20_2" style:display-name="Total 2 13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9" style:display-name="Total 2 13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3_20_9_20_2" style:display-name="Total 2 13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" style:display-name="Total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10" style:display-name="Total 2 14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10_20_2" style:display-name="Total 2 14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11" style:display-name="Total 2 14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11_20_2" style:display-name="Total 2 14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12" style:display-name="Total 2 14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12_20_2" style:display-name="Total 2 14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13" style:display-name="Total 2 14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13_20_2" style:display-name="Total 2 14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14" style:display-name="Total 2 14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2" style:display-name="Total 2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2_20_2" style:display-name="Total 2 14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3" style:display-name="Total 2 14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3_20_2" style:display-name="Total 2 14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4" style:display-name="Total 2 14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4_20_2" style:display-name="Total 2 14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5" style:display-name="Total 2 14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5_20_2" style:display-name="Total 2 14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6" style:display-name="Total 2 14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6_20_2" style:display-name="Total 2 14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7" style:display-name="Total 2 14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7_20_2" style:display-name="Total 2 14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8" style:display-name="Total 2 14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8_20_2" style:display-name="Total 2 14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9" style:display-name="Total 2 14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4_20_9_20_2" style:display-name="Total 2 14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" style:display-name="Total 2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10" style:display-name="Total 2 15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10_20_2" style:display-name="Total 2 15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11" style:display-name="Total 2 15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11_20_2" style:display-name="Total 2 15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12" style:display-name="Total 2 15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12_20_2" style:display-name="Total 2 15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13" style:display-name="Total 2 15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13_20_2" style:display-name="Total 2 15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14" style:display-name="Total 2 15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2" style:display-name="Total 2 1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2_20_2" style:display-name="Total 2 15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3" style:display-name="Total 2 15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3_20_2" style:display-name="Total 2 15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4" style:display-name="Total 2 15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4_20_2" style:display-name="Total 2 15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5" style:display-name="Total 2 15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5_20_2" style:display-name="Total 2 15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6" style:display-name="Total 2 15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6_20_2" style:display-name="Total 2 15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7" style:display-name="Total 2 15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7_20_2" style:display-name="Total 2 15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8" style:display-name="Total 2 15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8_20_2" style:display-name="Total 2 15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9" style:display-name="Total 2 15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5_20_9_20_2" style:display-name="Total 2 15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" style:display-name="Total 2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10" style:display-name="Total 2 16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10_20_2" style:display-name="Total 2 16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11" style:display-name="Total 2 16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11_20_2" style:display-name="Total 2 16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12" style:display-name="Total 2 16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12_20_2" style:display-name="Total 2 16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13" style:display-name="Total 2 16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13_20_2" style:display-name="Total 2 16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14" style:display-name="Total 2 16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2" style:display-name="Total 2 1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2_20_2" style:display-name="Total 2 16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3" style:display-name="Total 2 16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3_20_2" style:display-name="Total 2 16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4" style:display-name="Total 2 16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4_20_2" style:display-name="Total 2 16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5" style:display-name="Total 2 16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5_20_2" style:display-name="Total 2 16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6" style:display-name="Total 2 16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6_20_2" style:display-name="Total 2 16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7" style:display-name="Total 2 16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7_20_2" style:display-name="Total 2 16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8" style:display-name="Total 2 16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8_20_2" style:display-name="Total 2 16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9" style:display-name="Total 2 16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6_20_9_20_2" style:display-name="Total 2 16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" style:display-name="Total 2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10" style:display-name="Total 2 17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10_20_2" style:display-name="Total 2 17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11" style:display-name="Total 2 17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11_20_2" style:display-name="Total 2 17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12" style:display-name="Total 2 17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12_20_2" style:display-name="Total 2 17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13" style:display-name="Total 2 17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13_20_2" style:display-name="Total 2 17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14" style:display-name="Total 2 17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2" style:display-name="Total 2 1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2_20_2" style:display-name="Total 2 17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3" style:display-name="Total 2 17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3_20_2" style:display-name="Total 2 17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4" style:display-name="Total 2 17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4_20_2" style:display-name="Total 2 17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5" style:display-name="Total 2 17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5_20_2" style:display-name="Total 2 17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6" style:display-name="Total 2 17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6_20_2" style:display-name="Total 2 17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7" style:display-name="Total 2 17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7_20_2" style:display-name="Total 2 17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8" style:display-name="Total 2 17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8_20_2" style:display-name="Total 2 17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9" style:display-name="Total 2 17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7_20_9_20_2" style:display-name="Total 2 17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8" style:display-name="Total 2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8_20_2" style:display-name="Total 2 1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9" style:display-name="Total 2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19_20_2" style:display-name="Total 2 1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10" style:display-name="Total 2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10_20_2" style:display-name="Total 2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11" style:display-name="Total 2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11_20_2" style:display-name="Total 2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12" style:display-name="Total 2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12_20_2" style:display-name="Total 2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13" style:display-name="Total 2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13_20_2" style:display-name="Total 2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14" style:display-name="Total 2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14_20_2" style:display-name="Total 2 2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15" style:display-name="Total 2 2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15_20_2" style:display-name="Total 2 2 1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16" style:display-name="Total 2 2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16_20_2" style:display-name="Total 2 2 1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10" style:display-name="Total 2 2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10_20_2" style:display-name="Total 2 2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11" style:display-name="Total 2 2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11_20_2" style:display-name="Total 2 2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12" style:display-name="Total 2 2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12_20_2" style:display-name="Total 2 2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13" style:display-name="Total 2 2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13_20_2" style:display-name="Total 2 2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14" style:display-name="Total 2 2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2" style:display-name="Total 2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2_20_2" style:display-name="Total 2 2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3" style:display-name="Total 2 2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3_20_2" style:display-name="Total 2 2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4" style:display-name="Total 2 2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4_20_2" style:display-name="Total 2 2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5" style:display-name="Total 2 2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5_20_2" style:display-name="Total 2 2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6" style:display-name="Total 2 2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6_20_2" style:display-name="Total 2 2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7" style:display-name="Total 2 2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7_20_2" style:display-name="Total 2 2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8" style:display-name="Total 2 2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8_20_2" style:display-name="Total 2 2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9" style:display-name="Total 2 2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2_20_9_20_2" style:display-name="Total 2 2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10" style:display-name="Total 2 2 3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10_20_2" style:display-name="Total 2 2 3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11" style:display-name="Total 2 2 3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11_20_2" style:display-name="Total 2 2 3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12" style:display-name="Total 2 2 3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12_20_2" style:display-name="Total 2 2 3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13" style:display-name="Total 2 2 3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13_20_2" style:display-name="Total 2 2 3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14" style:display-name="Total 2 2 3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2" style:display-name="Total 2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2_20_2" style:display-name="Total 2 2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3" style:display-name="Total 2 2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3_20_2" style:display-name="Total 2 2 3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4" style:display-name="Total 2 2 3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4_20_2" style:display-name="Total 2 2 3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5" style:display-name="Total 2 2 3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5_20_2" style:display-name="Total 2 2 3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6" style:display-name="Total 2 2 3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6_20_2" style:display-name="Total 2 2 3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7" style:display-name="Total 2 2 3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7_20_2" style:display-name="Total 2 2 3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8" style:display-name="Total 2 2 3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8_20_2" style:display-name="Total 2 2 3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9" style:display-name="Total 2 2 3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3_20_9_20_2" style:display-name="Total 2 2 3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4" style:display-name="Total 2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4_20_2" style:display-name="Total 2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5" style:display-name="Total 2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5_20_2" style:display-name="Total 2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6" style:display-name="Total 2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6_20_2" style:display-name="Total 2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7" style:display-name="Total 2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7_20_2" style:display-name="Total 2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8" style:display-name="Total 2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8_20_2" style:display-name="Total 2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9" style:display-name="Total 2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_20_9_20_2" style:display-name="Total 2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0" style:display-name="Total 2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0_20_2" style:display-name="Total 2 2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1" style:display-name="Total 2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1_20_2" style:display-name="Total 2 2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2" style:display-name="Total 2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2_20_2" style:display-name="Total 2 2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3" style:display-name="Total 2 2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3_20_2" style:display-name="Total 2 2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4" style:display-name="Total 2 2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4_20_2" style:display-name="Total 2 2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5" style:display-name="Total 2 2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5_20_2" style:display-name="Total 2 2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6" style:display-name="Total 2 2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6_20_2" style:display-name="Total 2 2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7" style:display-name="Total 2 2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7_20_2" style:display-name="Total 2 2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8" style:display-name="Total 2 2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8_20_2" style:display-name="Total 2 2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9" style:display-name="Total 2 2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9_20_2" style:display-name="Total 2 2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" style:display-name="Total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10" style:display-name="Total 2 3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10_20_2" style:display-name="Total 2 3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11" style:display-name="Total 2 3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11_20_2" style:display-name="Total 2 3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12" style:display-name="Total 2 3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12_20_2" style:display-name="Total 2 3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13" style:display-name="Total 2 3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13_20_2" style:display-name="Total 2 3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14" style:display-name="Total 2 3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14_20_2" style:display-name="Total 2 3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15" style:display-name="Total 2 3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15_20_2" style:display-name="Total 2 3 1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" style:display-name="Total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10" style:display-name="Total 2 3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10_20_2" style:display-name="Total 2 3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11" style:display-name="Total 2 3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11_20_2" style:display-name="Total 2 3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12" style:display-name="Total 2 3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12_20_2" style:display-name="Total 2 3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13" style:display-name="Total 2 3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13_20_2" style:display-name="Total 2 3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14" style:display-name="Total 2 3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2" style:display-name="Total 2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2_20_2" style:display-name="Total 2 3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3" style:display-name="Total 2 3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3_20_2" style:display-name="Total 2 3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4" style:display-name="Total 2 3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4_20_2" style:display-name="Total 2 3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5" style:display-name="Total 2 3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5_20_2" style:display-name="Total 2 3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6" style:display-name="Total 2 3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6_20_2" style:display-name="Total 2 3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7" style:display-name="Total 2 3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7_20_2" style:display-name="Total 2 3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8" style:display-name="Total 2 3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8_20_2" style:display-name="Total 2 3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9" style:display-name="Total 2 3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2_20_9_20_2" style:display-name="Total 2 3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" style:display-name="Total 2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10" style:display-name="Total 2 3 3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10_20_2" style:display-name="Total 2 3 3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11" style:display-name="Total 2 3 3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11_20_2" style:display-name="Total 2 3 3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12" style:display-name="Total 2 3 3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12_20_2" style:display-name="Total 2 3 3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13" style:display-name="Total 2 3 3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13_20_2" style:display-name="Total 2 3 3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14" style:display-name="Total 2 3 3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2" style:display-name="Total 2 3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2_20_2" style:display-name="Total 2 3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3" style:display-name="Total 2 3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3_20_2" style:display-name="Total 2 3 3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4" style:display-name="Total 2 3 3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4_20_2" style:display-name="Total 2 3 3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5" style:display-name="Total 2 3 3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5_20_2" style:display-name="Total 2 3 3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6" style:display-name="Total 2 3 3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6_20_2" style:display-name="Total 2 3 3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7" style:display-name="Total 2 3 3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7_20_2" style:display-name="Total 2 3 3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8" style:display-name="Total 2 3 3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8_20_2" style:display-name="Total 2 3 3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9" style:display-name="Total 2 3 3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3_20_9_20_2" style:display-name="Total 2 3 3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4" style:display-name="Total 2 3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4_20_2" style:display-name="Total 2 3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5" style:display-name="Total 2 3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5_20_2" style:display-name="Total 2 3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6" style:display-name="Total 2 3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6_20_2" style:display-name="Total 2 3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7" style:display-name="Total 2 3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7_20_2" style:display-name="Total 2 3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8" style:display-name="Total 2 3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8_20_2" style:display-name="Total 2 3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9" style:display-name="Total 2 3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_20_9_20_2" style:display-name="Total 2 3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0" style:display-name="Total 2 3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0_20_2" style:display-name="Total 2 3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1" style:display-name="Total 2 3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31_20_2" style:display-name="Total 2 3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" style:display-name="Total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10" style:display-name="Total 2 4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10_20_2" style:display-name="Total 2 4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11" style:display-name="Total 2 4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11_20_2" style:display-name="Total 2 4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12" style:display-name="Total 2 4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12_20_2" style:display-name="Total 2 4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13" style:display-name="Total 2 4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13_20_2" style:display-name="Total 2 4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14" style:display-name="Total 2 4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14_20_2" style:display-name="Total 2 4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15" style:display-name="Total 2 4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" style:display-name="Total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10" style:display-name="Total 2 4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10_20_2" style:display-name="Total 2 4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11" style:display-name="Total 2 4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11_20_2" style:display-name="Total 2 4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12" style:display-name="Total 2 4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12_20_2" style:display-name="Total 2 4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13" style:display-name="Total 2 4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13_20_2" style:display-name="Total 2 4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14" style:display-name="Total 2 4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2" style:display-name="Total 2 4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2_20_2" style:display-name="Total 2 4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3" style:display-name="Total 2 4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3_20_2" style:display-name="Total 2 4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4" style:display-name="Total 2 4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4_20_2" style:display-name="Total 2 4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5" style:display-name="Total 2 4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5_20_2" style:display-name="Total 2 4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6" style:display-name="Total 2 4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6_20_2" style:display-name="Total 2 4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7" style:display-name="Total 2 4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7_20_2" style:display-name="Total 2 4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8" style:display-name="Total 2 4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8_20_2" style:display-name="Total 2 4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9" style:display-name="Total 2 4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2_20_9_20_2" style:display-name="Total 2 4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3" style:display-name="Total 2 4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3_20_2" style:display-name="Total 2 4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4" style:display-name="Total 2 4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4_20_2" style:display-name="Total 2 4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5" style:display-name="Total 2 4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5_20_2" style:display-name="Total 2 4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6" style:display-name="Total 2 4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6_20_2" style:display-name="Total 2 4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7" style:display-name="Total 2 4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7_20_2" style:display-name="Total 2 4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8" style:display-name="Total 2 4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8_20_2" style:display-name="Total 2 4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9" style:display-name="Total 2 4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4_20_9_20_2" style:display-name="Total 2 4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" style:display-name="Total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10" style:display-name="Total 2 5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10_20_2" style:display-name="Total 2 5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11" style:display-name="Total 2 5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11_20_2" style:display-name="Total 2 5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12" style:display-name="Total 2 5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12_20_2" style:display-name="Total 2 5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13" style:display-name="Total 2 5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13_20_2" style:display-name="Total 2 5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14" style:display-name="Total 2 5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14_20_2" style:display-name="Total 2 5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15" style:display-name="Total 2 5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" style:display-name="Total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10" style:display-name="Total 2 5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10_20_2" style:display-name="Total 2 5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11" style:display-name="Total 2 5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11_20_2" style:display-name="Total 2 5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12" style:display-name="Total 2 5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12_20_2" style:display-name="Total 2 5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13" style:display-name="Total 2 5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13_20_2" style:display-name="Total 2 5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14" style:display-name="Total 2 5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2" style:display-name="Total 2 5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2_20_2" style:display-name="Total 2 5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3" style:display-name="Total 2 5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3_20_2" style:display-name="Total 2 5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4" style:display-name="Total 2 5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4_20_2" style:display-name="Total 2 5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5" style:display-name="Total 2 5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5_20_2" style:display-name="Total 2 5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6" style:display-name="Total 2 5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6_20_2" style:display-name="Total 2 5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7" style:display-name="Total 2 5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7_20_2" style:display-name="Total 2 5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8" style:display-name="Total 2 5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8_20_2" style:display-name="Total 2 5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9" style:display-name="Total 2 5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2_20_9_20_2" style:display-name="Total 2 5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3" style:display-name="Total 2 5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3_20_2" style:display-name="Total 2 5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4" style:display-name="Total 2 5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4_20_2" style:display-name="Total 2 5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5" style:display-name="Total 2 5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5_20_2" style:display-name="Total 2 5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6" style:display-name="Total 2 5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6_20_2" style:display-name="Total 2 5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7" style:display-name="Total 2 5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7_20_2" style:display-name="Total 2 5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8" style:display-name="Total 2 5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8_20_2" style:display-name="Total 2 5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9" style:display-name="Total 2 5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5_20_9_20_2" style:display-name="Total 2 5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" style:display-name="Total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10" style:display-name="Total 2 6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10_20_2" style:display-name="Total 2 6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11" style:display-name="Total 2 6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11_20_2" style:display-name="Total 2 6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12" style:display-name="Total 2 6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12_20_2" style:display-name="Total 2 6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13" style:display-name="Total 2 6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13_20_2" style:display-name="Total 2 6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14" style:display-name="Total 2 6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14_20_2" style:display-name="Total 2 6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15" style:display-name="Total 2 6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" style:display-name="Total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10" style:display-name="Total 2 6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10_20_2" style:display-name="Total 2 6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11" style:display-name="Total 2 6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11_20_2" style:display-name="Total 2 6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12" style:display-name="Total 2 6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12_20_2" style:display-name="Total 2 6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13" style:display-name="Total 2 6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13_20_2" style:display-name="Total 2 6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14" style:display-name="Total 2 6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2" style:display-name="Total 2 6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2_20_2" style:display-name="Total 2 6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3" style:display-name="Total 2 6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3_20_2" style:display-name="Total 2 6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4" style:display-name="Total 2 6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4_20_2" style:display-name="Total 2 6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5" style:display-name="Total 2 6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5_20_2" style:display-name="Total 2 6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6" style:display-name="Total 2 6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6_20_2" style:display-name="Total 2 6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7" style:display-name="Total 2 6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7_20_2" style:display-name="Total 2 6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8" style:display-name="Total 2 6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8_20_2" style:display-name="Total 2 6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9" style:display-name="Total 2 6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2_20_9_20_2" style:display-name="Total 2 6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3" style:display-name="Total 2 6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3_20_2" style:display-name="Total 2 6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4" style:display-name="Total 2 6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4_20_2" style:display-name="Total 2 6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5" style:display-name="Total 2 6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5_20_2" style:display-name="Total 2 6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6" style:display-name="Total 2 6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6_20_2" style:display-name="Total 2 6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7" style:display-name="Total 2 6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7_20_2" style:display-name="Total 2 6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8" style:display-name="Total 2 6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8_20_2" style:display-name="Total 2 6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9" style:display-name="Total 2 6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6_20_9_20_2" style:display-name="Total 2 6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" style:display-name="Total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10" style:display-name="Total 2 7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10_20_2" style:display-name="Total 2 7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11" style:display-name="Total 2 7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11_20_2" style:display-name="Total 2 7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12" style:display-name="Total 2 7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12_20_2" style:display-name="Total 2 7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13" style:display-name="Total 2 7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13_20_2" style:display-name="Total 2 7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14" style:display-name="Total 2 7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14_20_2" style:display-name="Total 2 7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15" style:display-name="Total 2 7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" style:display-name="Total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10" style:display-name="Total 2 7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10_20_2" style:display-name="Total 2 7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11" style:display-name="Total 2 7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11_20_2" style:display-name="Total 2 7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12" style:display-name="Total 2 7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12_20_2" style:display-name="Total 2 7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13" style:display-name="Total 2 7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13_20_2" style:display-name="Total 2 7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14" style:display-name="Total 2 7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2" style:display-name="Total 2 7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2_20_2" style:display-name="Total 2 7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3" style:display-name="Total 2 7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3_20_2" style:display-name="Total 2 7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4" style:display-name="Total 2 7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4_20_2" style:display-name="Total 2 7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5" style:display-name="Total 2 7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5_20_2" style:display-name="Total 2 7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6" style:display-name="Total 2 7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6_20_2" style:display-name="Total 2 7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7" style:display-name="Total 2 7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7_20_2" style:display-name="Total 2 7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8" style:display-name="Total 2 7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8_20_2" style:display-name="Total 2 7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9" style:display-name="Total 2 7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2_20_9_20_2" style:display-name="Total 2 7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3" style:display-name="Total 2 7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3_20_2" style:display-name="Total 2 7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4" style:display-name="Total 2 7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4_20_2" style:display-name="Total 2 7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5" style:display-name="Total 2 7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5_20_2" style:display-name="Total 2 7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6" style:display-name="Total 2 7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6_20_2" style:display-name="Total 2 7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7" style:display-name="Total 2 7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7_20_2" style:display-name="Total 2 7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8" style:display-name="Total 2 7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8_20_2" style:display-name="Total 2 7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9" style:display-name="Total 2 7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7_20_9_20_2" style:display-name="Total 2 7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" style:display-name="Total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10" style:display-name="Total 2 8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10_20_2" style:display-name="Total 2 8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11" style:display-name="Total 2 8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11_20_2" style:display-name="Total 2 8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12" style:display-name="Total 2 8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12_20_2" style:display-name="Total 2 8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13" style:display-name="Total 2 8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13_20_2" style:display-name="Total 2 8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14" style:display-name="Total 2 8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14_20_2" style:display-name="Total 2 8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15" style:display-name="Total 2 8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" style:display-name="Total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10" style:display-name="Total 2 8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10_20_2" style:display-name="Total 2 8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11" style:display-name="Total 2 8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11_20_2" style:display-name="Total 2 8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12" style:display-name="Total 2 8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12_20_2" style:display-name="Total 2 8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13" style:display-name="Total 2 8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13_20_2" style:display-name="Total 2 8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14" style:display-name="Total 2 8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2" style:display-name="Total 2 8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2_20_2" style:display-name="Total 2 8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3" style:display-name="Total 2 8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3_20_2" style:display-name="Total 2 8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4" style:display-name="Total 2 8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4_20_2" style:display-name="Total 2 8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5" style:display-name="Total 2 8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5_20_2" style:display-name="Total 2 8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6" style:display-name="Total 2 8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6_20_2" style:display-name="Total 2 8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7" style:display-name="Total 2 8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7_20_2" style:display-name="Total 2 8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8" style:display-name="Total 2 8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8_20_2" style:display-name="Total 2 8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9" style:display-name="Total 2 8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2_20_9_20_2" style:display-name="Total 2 8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3" style:display-name="Total 2 8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3_20_2" style:display-name="Total 2 8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4" style:display-name="Total 2 8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4_20_2" style:display-name="Total 2 8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5" style:display-name="Total 2 8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5_20_2" style:display-name="Total 2 8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6" style:display-name="Total 2 8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6_20_2" style:display-name="Total 2 8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7" style:display-name="Total 2 8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7_20_2" style:display-name="Total 2 8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8" style:display-name="Total 2 8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8_20_2" style:display-name="Total 2 8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9" style:display-name="Total 2 8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8_20_9_20_2" style:display-name="Total 2 8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" style:display-name="Total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10" style:display-name="Total 2 9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10_20_2" style:display-name="Total 2 9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11" style:display-name="Total 2 9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11_20_2" style:display-name="Total 2 9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12" style:display-name="Total 2 9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12_20_2" style:display-name="Total 2 9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13" style:display-name="Total 2 9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13_20_2" style:display-name="Total 2 9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14" style:display-name="Total 2 9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14_20_2" style:display-name="Total 2 9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15" style:display-name="Total 2 9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" style:display-name="Total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10" style:display-name="Total 2 9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10_20_2" style:display-name="Total 2 9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11" style:display-name="Total 2 9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11_20_2" style:display-name="Total 2 9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12" style:display-name="Total 2 9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12_20_2" style:display-name="Total 2 9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13" style:display-name="Total 2 9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13_20_2" style:display-name="Total 2 9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14" style:display-name="Total 2 9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2" style:display-name="Total 2 9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2_20_2" style:display-name="Total 2 9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3" style:display-name="Total 2 9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3_20_2" style:display-name="Total 2 9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4" style:display-name="Total 2 9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4_20_2" style:display-name="Total 2 9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5" style:display-name="Total 2 9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5_20_2" style:display-name="Total 2 9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6" style:display-name="Total 2 9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6_20_2" style:display-name="Total 2 9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7" style:display-name="Total 2 9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7_20_2" style:display-name="Total 2 9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8" style:display-name="Total 2 9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8_20_2" style:display-name="Total 2 9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9" style:display-name="Total 2 9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2_20_9_20_2" style:display-name="Total 2 9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3" style:display-name="Total 2 9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3_20_2" style:display-name="Total 2 9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4" style:display-name="Total 2 9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4_20_2" style:display-name="Total 2 9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5" style:display-name="Total 2 9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5_20_2" style:display-name="Total 2 9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6" style:display-name="Total 2 9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6_20_2" style:display-name="Total 2 9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7" style:display-name="Total 2 9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7_20_2" style:display-name="Total 2 9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8" style:display-name="Total 2 9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8_20_2" style:display-name="Total 2 9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9" style:display-name="Total 2 9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9_20_9_20_2" style:display-name="Total 2 9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0_20_2" style:display-name="Total 2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1_20_2" style:display-name="Total 2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2_20_2" style:display-name="Total 2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3" style:display-name="Total 2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3_20_2" style:display-name="Total 2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4" style:display-name="Total 2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4_20_2" style:display-name="Total 2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5" style:display-name="Total 2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5_20_2" style:display-name="Total 2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6" style:display-name="Total 2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6_20_2" style:display-name="Total 2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7" style:display-name="Total 2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7_20_2" style:display-name="Total 2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8" style:display-name="Total 2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8_20_2" style:display-name="Total 2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9" style:display-name="Total 2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9_20_2" style:display-name="Total 2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10" style:display-name="Total 3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10_20_2" style:display-name="Total 3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11" style:display-name="Total 3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11_20_2" style:display-name="Total 3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12" style:display-name="Total 3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12_20_2" style:display-name="Total 3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13" style:display-name="Total 3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13_20_2" style:display-name="Total 3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14" style:display-name="Total 3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14_20_2" style:display-name="Total 3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15" style:display-name="Total 3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15_20_2" style:display-name="Total 3 1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16" style:display-name="Total 3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16_20_2" style:display-name="Total 3 1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10" style:display-name="Total 3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10_20_2" style:display-name="Total 3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11" style:display-name="Total 3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11_20_2" style:display-name="Total 3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12" style:display-name="Total 3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12_20_2" style:display-name="Total 3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13" style:display-name="Total 3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13_20_2" style:display-name="Total 3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14" style:display-name="Total 3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2" style:display-name="Total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2_20_2" style:display-name="Total 3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3" style:display-name="Total 3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3_20_2" style:display-name="Total 3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4" style:display-name="Total 3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4_20_2" style:display-name="Total 3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5" style:display-name="Total 3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5_20_2" style:display-name="Total 3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6" style:display-name="Total 3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6_20_2" style:display-name="Total 3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7" style:display-name="Total 3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7_20_2" style:display-name="Total 3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8" style:display-name="Total 3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8_20_2" style:display-name="Total 3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9" style:display-name="Total 3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_20_9_20_2" style:display-name="Total 3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" style:display-name="Total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10" style:display-name="Total 3 3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10_20_2" style:display-name="Total 3 3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11" style:display-name="Total 3 3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11_20_2" style:display-name="Total 3 3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12" style:display-name="Total 3 3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12_20_2" style:display-name="Total 3 3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13" style:display-name="Total 3 3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13_20_2" style:display-name="Total 3 3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14" style:display-name="Total 3 3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2" style:display-name="Total 3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2_20_2" style:display-name="Total 3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3" style:display-name="Total 3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3_20_2" style:display-name="Total 3 3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4" style:display-name="Total 3 3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4_20_2" style:display-name="Total 3 3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5" style:display-name="Total 3 3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5_20_2" style:display-name="Total 3 3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6" style:display-name="Total 3 3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6_20_2" style:display-name="Total 3 3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7" style:display-name="Total 3 3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7_20_2" style:display-name="Total 3 3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8" style:display-name="Total 3 3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8_20_2" style:display-name="Total 3 3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9" style:display-name="Total 3 3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3_20_9_20_2" style:display-name="Total 3 3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4" style:display-name="Total 3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4_20_2" style:display-name="Total 3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5" style:display-name="Total 3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5_20_2" style:display-name="Total 3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6" style:display-name="Total 3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6_20_2" style:display-name="Total 3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7" style:display-name="Total 3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7_20_2" style:display-name="Total 3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8" style:display-name="Total 3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8_20_2" style:display-name="Total 3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9" style:display-name="Total 3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9_20_2" style:display-name="Total 3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0" style:display-name="Total 3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0_20_2" style:display-name="Total 3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1" style:display-name="Total 3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1_20_2" style:display-name="Total 3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2" style:display-name="Total 3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2_20_2" style:display-name="Total 3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10" style:display-name="Total 4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10_20_2" style:display-name="Total 4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11" style:display-name="Total 4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11_20_2" style:display-name="Total 4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12" style:display-name="Total 4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12_20_2" style:display-name="Total 4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13" style:display-name="Total 4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13_20_2" style:display-name="Total 4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14" style:display-name="Total 4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14_20_2" style:display-name="Total 4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15" style:display-name="Total 4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15_20_2" style:display-name="Total 4 1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" style:display-name="Total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10" style:display-name="Total 4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10_20_2" style:display-name="Total 4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11" style:display-name="Total 4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11_20_2" style:display-name="Total 4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12" style:display-name="Total 4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12_20_2" style:display-name="Total 4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13" style:display-name="Total 4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13_20_2" style:display-name="Total 4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14" style:display-name="Total 4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2" style:display-name="Total 4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2_20_2" style:display-name="Total 4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3" style:display-name="Total 4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3_20_2" style:display-name="Total 4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4" style:display-name="Total 4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4_20_2" style:display-name="Total 4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5" style:display-name="Total 4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5_20_2" style:display-name="Total 4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6" style:display-name="Total 4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6_20_2" style:display-name="Total 4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7" style:display-name="Total 4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7_20_2" style:display-name="Total 4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8" style:display-name="Total 4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8_20_2" style:display-name="Total 4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9" style:display-name="Total 4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2_20_9_20_2" style:display-name="Total 4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" style:display-name="Total 4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10" style:display-name="Total 4 3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10_20_2" style:display-name="Total 4 3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11" style:display-name="Total 4 3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11_20_2" style:display-name="Total 4 3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12" style:display-name="Total 4 3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12_20_2" style:display-name="Total 4 3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13" style:display-name="Total 4 3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13_20_2" style:display-name="Total 4 3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14" style:display-name="Total 4 3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2" style:display-name="Total 4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2_20_2" style:display-name="Total 4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3" style:display-name="Total 4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3_20_2" style:display-name="Total 4 3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4" style:display-name="Total 4 3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4_20_2" style:display-name="Total 4 3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5" style:display-name="Total 4 3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5_20_2" style:display-name="Total 4 3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6" style:display-name="Total 4 3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6_20_2" style:display-name="Total 4 3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7" style:display-name="Total 4 3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7_20_2" style:display-name="Total 4 3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8" style:display-name="Total 4 3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8_20_2" style:display-name="Total 4 3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9" style:display-name="Total 4 3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3_20_9_20_2" style:display-name="Total 4 3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4" style:display-name="Total 4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4_20_2" style:display-name="Total 4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5" style:display-name="Total 4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5_20_2" style:display-name="Total 4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6" style:display-name="Total 4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6_20_2" style:display-name="Total 4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7" style:display-name="Total 4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7_20_2" style:display-name="Total 4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8" style:display-name="Total 4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8_20_2" style:display-name="Total 4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9" style:display-name="Total 4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4_20_9_20_2" style:display-name="Total 4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10" style:display-name="Total 5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10_20_2" style:display-name="Total 5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11" style:display-name="Total 5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11_20_2" style:display-name="Total 5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12" style:display-name="Total 5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12_20_2" style:display-name="Total 5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13" style:display-name="Total 5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13_20_2" style:display-name="Total 5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14" style:display-name="Total 5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14_20_2" style:display-name="Total 5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15" style:display-name="Total 5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" style:display-name="Total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10" style:display-name="Total 5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10_20_2" style:display-name="Total 5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11" style:display-name="Total 5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11_20_2" style:display-name="Total 5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12" style:display-name="Total 5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12_20_2" style:display-name="Total 5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13" style:display-name="Total 5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13_20_2" style:display-name="Total 5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14" style:display-name="Total 5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2" style:display-name="Total 5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2_20_2" style:display-name="Total 5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3" style:display-name="Total 5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3_20_2" style:display-name="Total 5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4" style:display-name="Total 5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4_20_2" style:display-name="Total 5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5" style:display-name="Total 5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5_20_2" style:display-name="Total 5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6" style:display-name="Total 5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6_20_2" style:display-name="Total 5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7" style:display-name="Total 5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7_20_2" style:display-name="Total 5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8" style:display-name="Total 5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8_20_2" style:display-name="Total 5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9" style:display-name="Total 5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2_20_9_20_2" style:display-name="Total 5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3" style:display-name="Total 5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3_20_2" style:display-name="Total 5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4" style:display-name="Total 5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4_20_2" style:display-name="Total 5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5" style:display-name="Total 5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5_20_2" style:display-name="Total 5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6" style:display-name="Total 5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6_20_2" style:display-name="Total 5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7" style:display-name="Total 5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7_20_2" style:display-name="Total 5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8" style:display-name="Total 5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8_20_2" style:display-name="Total 5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9" style:display-name="Total 5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5_20_9_20_2" style:display-name="Total 5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10" style:display-name="Total 6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10_20_2" style:display-name="Total 6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11" style:display-name="Total 6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11_20_2" style:display-name="Total 6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12" style:display-name="Total 6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12_20_2" style:display-name="Total 6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13" style:display-name="Total 6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13_20_2" style:display-name="Total 6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14" style:display-name="Total 6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14_20_2" style:display-name="Total 6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15" style:display-name="Total 6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" style:display-name="Total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10" style:display-name="Total 6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10_20_2" style:display-name="Total 6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11" style:display-name="Total 6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11_20_2" style:display-name="Total 6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12" style:display-name="Total 6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12_20_2" style:display-name="Total 6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13" style:display-name="Total 6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13_20_2" style:display-name="Total 6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14" style:display-name="Total 6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2" style:display-name="Total 6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2_20_2" style:display-name="Total 6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3" style:display-name="Total 6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3_20_2" style:display-name="Total 6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4" style:display-name="Total 6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4_20_2" style:display-name="Total 6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5" style:display-name="Total 6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5_20_2" style:display-name="Total 6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6" style:display-name="Total 6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6_20_2" style:display-name="Total 6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7" style:display-name="Total 6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7_20_2" style:display-name="Total 6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8" style:display-name="Total 6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8_20_2" style:display-name="Total 6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9" style:display-name="Total 6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2_20_9_20_2" style:display-name="Total 6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3" style:display-name="Total 6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3_20_2" style:display-name="Total 6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4" style:display-name="Total 6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4_20_2" style:display-name="Total 6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5" style:display-name="Total 6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5_20_2" style:display-name="Total 6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6" style:display-name="Total 6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6_20_2" style:display-name="Total 6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7" style:display-name="Total 6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7_20_2" style:display-name="Total 6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8" style:display-name="Total 6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8_20_2" style:display-name="Total 6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9" style:display-name="Total 6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6_20_9_20_2" style:display-name="Total 6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10" style:display-name="Total 7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10_20_2" style:display-name="Total 7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11" style:display-name="Total 7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11_20_2" style:display-name="Total 7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12" style:display-name="Total 7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12_20_2" style:display-name="Total 7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13" style:display-name="Total 7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13_20_2" style:display-name="Total 7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14" style:display-name="Total 7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14_20_2" style:display-name="Total 7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15" style:display-name="Total 7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" style:display-name="Total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10" style:display-name="Total 7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10_20_2" style:display-name="Total 7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11" style:display-name="Total 7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11_20_2" style:display-name="Total 7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12" style:display-name="Total 7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12_20_2" style:display-name="Total 7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13" style:display-name="Total 7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13_20_2" style:display-name="Total 7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14" style:display-name="Total 7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2" style:display-name="Total 7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2_20_2" style:display-name="Total 7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3" style:display-name="Total 7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3_20_2" style:display-name="Total 7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4" style:display-name="Total 7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4_20_2" style:display-name="Total 7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5" style:display-name="Total 7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5_20_2" style:display-name="Total 7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6" style:display-name="Total 7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6_20_2" style:display-name="Total 7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7" style:display-name="Total 7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7_20_2" style:display-name="Total 7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8" style:display-name="Total 7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8_20_2" style:display-name="Total 7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9" style:display-name="Total 7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2_20_9_20_2" style:display-name="Total 7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3" style:display-name="Total 7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3_20_2" style:display-name="Total 7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4" style:display-name="Total 7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4_20_2" style:display-name="Total 7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5" style:display-name="Total 7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5_20_2" style:display-name="Total 7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6" style:display-name="Total 7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6_20_2" style:display-name="Total 7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7" style:display-name="Total 7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7_20_2" style:display-name="Total 7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8" style:display-name="Total 7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8_20_2" style:display-name="Total 7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9" style:display-name="Total 7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7_20_9_20_2" style:display-name="Total 7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10" style:display-name="Total 8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10_20_2" style:display-name="Total 8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11" style:display-name="Total 8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11_20_2" style:display-name="Total 8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12" style:display-name="Total 8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12_20_2" style:display-name="Total 8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13" style:display-name="Total 8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13_20_2" style:display-name="Total 8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14" style:display-name="Total 8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14_20_2" style:display-name="Total 8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15" style:display-name="Total 8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" style:display-name="Total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10" style:display-name="Total 8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10_20_2" style:display-name="Total 8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11" style:display-name="Total 8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11_20_2" style:display-name="Total 8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12" style:display-name="Total 8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12_20_2" style:display-name="Total 8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13" style:display-name="Total 8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13_20_2" style:display-name="Total 8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14" style:display-name="Total 8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2" style:display-name="Total 8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2_20_2" style:display-name="Total 8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3" style:display-name="Total 8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3_20_2" style:display-name="Total 8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4" style:display-name="Total 8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4_20_2" style:display-name="Total 8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5" style:display-name="Total 8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5_20_2" style:display-name="Total 8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6" style:display-name="Total 8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6_20_2" style:display-name="Total 8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7" style:display-name="Total 8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7_20_2" style:display-name="Total 8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8" style:display-name="Total 8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8_20_2" style:display-name="Total 8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9" style:display-name="Total 8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2_20_9_20_2" style:display-name="Total 8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3" style:display-name="Total 8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3_20_2" style:display-name="Total 8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4" style:display-name="Total 8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4_20_2" style:display-name="Total 8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5" style:display-name="Total 8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5_20_2" style:display-name="Total 8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6" style:display-name="Total 8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6_20_2" style:display-name="Total 8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7" style:display-name="Total 8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7_20_2" style:display-name="Total 8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8" style:display-name="Total 8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8_20_2" style:display-name="Total 8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9" style:display-name="Total 8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8_20_9_20_2" style:display-name="Total 8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10" style:display-name="Total 9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10_20_2" style:display-name="Total 9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11" style:display-name="Total 9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11_20_2" style:display-name="Total 9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12" style:display-name="Total 9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12_20_2" style:display-name="Total 9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13" style:display-name="Total 9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13_20_2" style:display-name="Total 9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14" style:display-name="Total 9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14_20_2" style:display-name="Total 9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15" style:display-name="Total 9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" style:display-name="Total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10" style:display-name="Total 9 2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10_20_2" style:display-name="Total 9 2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11" style:display-name="Total 9 2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11_20_2" style:display-name="Total 9 2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12" style:display-name="Total 9 2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12_20_2" style:display-name="Total 9 2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13" style:display-name="Total 9 2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13_20_2" style:display-name="Total 9 2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14" style:display-name="Total 9 2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2" style:display-name="Total 9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2_20_2" style:display-name="Total 9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3" style:display-name="Total 9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3_20_2" style:display-name="Total 9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4" style:display-name="Total 9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4_20_2" style:display-name="Total 9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5" style:display-name="Total 9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5_20_2" style:display-name="Total 9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6" style:display-name="Total 9 2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6_20_2" style:display-name="Total 9 2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7" style:display-name="Total 9 2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7_20_2" style:display-name="Total 9 2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8" style:display-name="Total 9 2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8_20_2" style:display-name="Total 9 2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9" style:display-name="Total 9 2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2_20_9_20_2" style:display-name="Total 9 2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3" style:display-name="Total 9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3_20_2" style:display-name="Total 9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4" style:display-name="Total 9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4_20_2" style:display-name="Total 9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5" style:display-name="Total 9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5_20_2" style:display-name="Total 9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6" style:display-name="Total 9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6_20_2" style:display-name="Total 9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7" style:display-name="Total 9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7_20_2" style:display-name="Total 9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8" style:display-name="Total 9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8_20_2" style:display-name="Total 9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9" style:display-name="Total 9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Total_20_9_20_9_20_2" style:display-name="Total 9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ext-properties fo:color="#ff0000"/>
    </style:style>
    <style:style style:name="Warning_20_Text_20_2" style:display-name="Warning Text 2" style:family="table-cell" style:parent-style-name="Default" style:data-style-name="N0">
      <style:text-properties fo:color="#ff0000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_20_3" style:display-name="一般 10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_20_4" style:display-name="一般 10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_20_5" style:display-name="一般 10 5" style:family="table-cell" style:parent-style-name="Default" style:data-style-name="N0">
      <style:table-cell-properties fo:background-color="transparent" style:vertical-align="middle"/>
    </style:style>
    <style:style style:name="一般_20_10_5f_104年試算表1030926" style:display-name="一般 10_104年試算表103092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System" fo:font-family="System" fo:font-size="10pt" style:font-name-asian="System" style:font-family-asian="System" style:font-size-asian="10pt" style:font-name-complex="System" style:font-family-complex="System" style:font-size-complex="10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3" style:display-name="一般 1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4" style:display-name="一般 1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5f_104年試算表1030926" style:display-name="一般 12_104年試算表103092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14_20_2" style:display-name="一般 14 2" style:family="table-cell" style:parent-style-name="Default" style:data-style-name="N0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一般_20_14_20_3" style:display-name="一般 14 3" style:family="table-cell" style:parent-style-name="Default" style:data-style-name="N0">
      <style:table-cell-properties fo:background-color="transparent" style:vertical-align="middle"/>
    </style:style>
    <style:style style:name="一般_20_14_20_4" style:display-name="一般 14 4" style:family="table-cell" style:parent-style-name="Default" style:data-style-name="N0">
      <style:table-cell-properties fo:background-color="transparent" style:vertical-align="middle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5_20_2" style:display-name="一般 15 2" style:family="table-cell" style:parent-style-name="Default" style:data-style-name="N0">
      <style:table-cell-properties fo:background-color="transparent" style:vertical-align="middle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一般_20_19" style:display-name="一般 19" style:family="table-cell" style:parent-style-name="Default" style:data-style-name="N0">
      <style:table-cell-properties fo:background-color="transparent" style:vertical-align="middle"/>
    </style:style>
    <style:style style:name="一般_20_19_20_2" style:display-name="一般 19 2" style:family="table-cell" style:parent-style-name="Default" style:data-style-name="N0">
      <style:table-cell-properties fo:background-color="transparent" style:vertical-align="middle"/>
    </style:style>
    <style:style style:name="一般_20_19_20_3" style:display-name="一般 19 3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10" style:display-name="一般 2 10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一般_20_2_20_2_20_4" style:display-name="一般 2 2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_20_2_20_5" style:display-name="一般 2 2 5" style:family="table-cell" style:parent-style-name="Default" style:data-style-name="N0">
      <style:table-cell-properties fo:background-color="transparent" style:vertical-align="automatic"/>
    </style:style>
    <style:style style:name="一般_20_2_20_2_20_5_20_2" style:display-name="一般 2 2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2_20_6" style:display-name="一般 2 2 6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_20_4_20_3" style:display-name="一般 2 4 3" style:family="table-cell" style:parent-style-name="Default" style:data-style-name="N0">
      <style:table-cell-properties fo:background-color="transparent" style:vertical-align="automatic"/>
      <style:text-properties fo:color="#000000" style:font-name="System" fo:font-family="System" fo:font-size="10pt" style:font-name-asian="System" style:font-family-asian="System" style:font-size-asian="10pt" style:font-name-complex="System" style:font-family-complex="System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_20_2" style:display-name="一般 2 5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_20_5_20_3" style:display-name="一般 2 5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6_20_2" style:display-name="一般 2 6 2" style:family="table-cell" style:parent-style-name="Default" style:data-style-name="N0">
      <style:table-cell-properties fo:background-color="transparent" style:vertical-align="middle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8" style:display-name="一般 2 8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一般_20_2_20_9" style:display-name="一般 2 9" style:family="table-cell" style:parent-style-name="Default" style:data-style-name="N0">
      <style:table-cell-properties fo:background-color="transparent" style:vertical-align="middle"/>
    </style:style>
    <style:style style:name="一般_20_2_20_9_20_2" style:display-name="一般 2 9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9_20_3" style:display-name="一般 2 9 3" style:family="table-cell" style:parent-style-name="Default" style:data-style-name="N0">
      <style:table-cell-properties fo:background-color="transparent" style:vertical-align="middle"/>
    </style:style>
    <style:style style:name="一般_20_2_20_9_20_4" style:display-name="一般 2 9 4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一般_20_2_5f_96年品保核發電子檔發文-0327" style:display-name="一般 2_96年品保核發電子檔發文-032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0" style:display-name="一般 20" style:family="table-cell" style:parent-style-name="Default" style:data-style-name="N0">
      <style:table-cell-properties fo:background-color="transparent" style:vertical-align="middle"/>
    </style:style>
    <style:style style:name="一般_20_20_20_2" style:display-name="一般 20 2" style:family="table-cell" style:parent-style-name="Default" style:data-style-name="N0">
      <style:table-cell-properties fo:background-color="transparent" style:vertical-align="middle"/>
    </style:style>
    <style:style style:name="一般_20_20_20_3" style:display-name="一般 20 3" style:family="table-cell" style:parent-style-name="Default" style:data-style-name="N0">
      <style:table-cell-properties fo:background-color="transparent" style:vertical-align="middle"/>
    </style:style>
    <style:style style:name="一般_20_21" style:display-name="一般 21" style:family="table-cell" style:parent-style-name="Default" style:data-style-name="N0">
      <style:table-cell-properties fo:background-color="transparent" style:vertical-align="middle"/>
    </style:style>
    <style:style style:name="一般_20_21_20_2" style:display-name="一般 21 2" style:family="table-cell" style:parent-style-name="Default" style:data-style-name="N0">
      <style:table-cell-properties fo:background-color="transparent" style:vertical-align="middle"/>
    </style:style>
    <style:style style:name="一般_20_21_20_3" style:display-name="一般 21 3" style:family="table-cell" style:parent-style-name="Default" style:data-style-name="N0">
      <style:table-cell-properties fo:background-color="transparent" style:vertical-align="middle"/>
    </style:style>
    <style:style style:name="一般_20_22" style:display-name="一般 2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2_20_2" style:display-name="一般 22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20_22_20_3" style:display-name="一般 2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3" style:display-name="一般 2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3_20_2" style:display-name="一般 23 2" style:family="table-cell" style:parent-style-name="Default" style:data-style-name="N0">
      <style:table-cell-properties fo:background-color="transparent" style:vertical-align="middle"/>
    </style:style>
    <style:style style:name="一般_20_23_20_3" style:display-name="一般 2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4" style:display-name="一般 2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4_20_2" style:display-name="一般 24 2" style:family="table-cell" style:parent-style-name="Default" style:data-style-name="N0">
      <style:table-cell-properties fo:background-color="transparent" style:vertical-align="middle"/>
    </style:style>
    <style:style style:name="一般_20_24_20_3" style:display-name="一般 2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5" style:display-name="一般 2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5_20_2" style:display-name="一般 25 2" style:family="table-cell" style:parent-style-name="Default" style:data-style-name="N0">
      <style:table-cell-properties fo:background-color="transparent" style:vertical-align="middle"/>
    </style:style>
    <style:style style:name="一般_20_25_20_3" style:display-name="一般 2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6" style:display-name="一般 2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7" style:display-name="一般 2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7_20_2" style:display-name="一般 27 2" style:family="table-cell" style:parent-style-name="Default" style:data-style-name="N0">
      <style:table-cell-properties fo:background-color="transparent" style:vertical-align="middle"/>
    </style:style>
    <style:style style:name="一般_20_27_20_3" style:display-name="一般 27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8" style:display-name="一般 2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8_20_2" style:display-name="一般 28 2" style:family="table-cell" style:parent-style-name="Default" style:data-style-name="N0">
      <style:table-cell-properties fo:background-color="transparent" style:vertical-align="middle"/>
    </style:style>
    <style:style style:name="一般_20_28_20_3" style:display-name="一般 28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9" style:display-name="一般 29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9_20_2" style:display-name="一般 29 2" style:family="table-cell" style:parent-style-name="Default" style:data-style-name="N0">
      <style:table-cell-properties fo:background-color="transparent" style:vertical-align="middle"/>
    </style:style>
    <style:style style:name="一般_20_29_20_3" style:display-name="一般 29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_20_3" style:display-name="一般 3 2 3" style:family="table-cell" style:parent-style-name="Default" style:data-style-name="N0">
      <style:table-cell-properties fo:background-color="transparent" style:vertical-align="middle"/>
    </style:style>
    <style:style style:name="一般_20_3_20_2_20_4" style:display-name="一般 3 2 4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_20_2" style:display-name="一般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_20_2_20_2" style:display-name="一般 3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_20_3" style:display-name="一般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_20_4" style:display-name="一般 3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_20_5" style:display-name="一般 3 3 5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一般_20_3_20_3_5f_104年試算表1030926" style:display-name="一般 3 3_104年試算表103092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6" style:display-name="一般 3 6" style:family="table-cell" style:parent-style-name="Default" style:data-style-name="N0">
      <style:table-cell-properties fo:background-color="transparent" style:vertical-align="middle"/>
    </style:style>
    <style:style style:name="一般_20_3_20_7" style:display-name="一般 3 7" style:family="table-cell" style:parent-style-name="Default" style:data-style-name="N0">
      <style:table-cell-properties fo:background-color="transparent" style:vertical-align="middle"/>
    </style:style>
    <style:style style:name="一般_20_3_20_8" style:display-name="一般 3 8" style:family="table-cell" style:parent-style-name="Default" style:data-style-name="N0">
      <style:table-cell-properties fo:background-color="transparent" style:vertical-align="automatic"/>
    </style:style>
    <style:style style:name="一般_20_3_5f_96年品保核發電子檔發文-0327" style:display-name="一般 3_96年品保核發電子檔發文-032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0" style:display-name="一般 3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0_20_2" style:display-name="一般 30 2" style:family="table-cell" style:parent-style-name="Default" style:data-style-name="N0">
      <style:table-cell-properties fo:background-color="transparent" style:vertical-align="middle"/>
    </style:style>
    <style:style style:name="一般_20_30_20_3" style:display-name="一般 30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1" style:display-name="一般 3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1_20_2" style:display-name="一般 31 2" style:family="table-cell" style:parent-style-name="Default" style:data-style-name="N0">
      <style:table-cell-properties fo:background-color="transparent" style:vertical-align="middle"/>
    </style:style>
    <style:style style:name="一般_20_31_20_3" style:display-name="一般 31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2" style:display-name="一般 3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2_20_2" style:display-name="一般 32 2" style:family="table-cell" style:parent-style-name="Default" style:data-style-name="N0">
      <style:table-cell-properties fo:background-color="transparent" style:vertical-align="middle"/>
    </style:style>
    <style:style style:name="一般_20_32_20_3" style:display-name="一般 3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3" style:display-name="一般 3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3_20_2" style:display-name="一般 33 2" style:family="table-cell" style:parent-style-name="Default" style:data-style-name="N0">
      <style:table-cell-properties fo:background-color="transparent" style:vertical-align="middle"/>
    </style:style>
    <style:style style:name="一般_20_33_20_3" style:display-name="一般 3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4" style:display-name="一般 3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4_20_2" style:display-name="一般 34 2" style:family="table-cell" style:parent-style-name="Default" style:data-style-name="N0">
      <style:table-cell-properties fo:background-color="transparent" style:vertical-align="middle"/>
    </style:style>
    <style:style style:name="一般_20_34_20_3" style:display-name="一般 3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5" style:display-name="一般 3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5_20_2" style:display-name="一般 35 2" style:family="table-cell" style:parent-style-name="Default" style:data-style-name="N0">
      <style:table-cell-properties fo:background-color="transparent" style:vertical-align="middle"/>
    </style:style>
    <style:style style:name="一般_20_35_20_3" style:display-name="一般 3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6" style:display-name="一般 3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6_20_2" style:display-name="一般 36 2" style:family="table-cell" style:parent-style-name="Default" style:data-style-name="N0">
      <style:table-cell-properties fo:background-color="transparent" style:vertical-align="middle"/>
    </style:style>
    <style:style style:name="一般_20_36_20_3" style:display-name="一般 36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7" style:display-name="一般 3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7_20_2" style:display-name="一般 37 2" style:family="table-cell" style:parent-style-name="Default" style:data-style-name="N0">
      <style:table-cell-properties fo:background-color="transparent" style:vertical-align="middle"/>
    </style:style>
    <style:style style:name="一般_20_37_20_3" style:display-name="一般 37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8" style:display-name="一般 3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8_20_2" style:display-name="一般 38 2" style:family="table-cell" style:parent-style-name="Default" style:data-style-name="N0">
      <style:table-cell-properties fo:background-color="transparent" style:vertical-align="middle"/>
    </style:style>
    <style:style style:name="一般_20_38_20_3" style:display-name="一般 38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9" style:display-name="一般 3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9_20_2" style:display-name="一般 39 2" style:family="table-cell" style:parent-style-name="Default" style:data-style-name="N0">
      <style:table-cell-properties fo:background-color="transparent" style:vertical-align="middle"/>
    </style:style>
    <style:style style:name="一般_20_39_20_3" style:display-name="一般 39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2_20_3" style:display-name="一般 4 2 3" style:family="table-cell" style:parent-style-name="Default" style:data-style-name="N0">
      <style:table-cell-properties fo:background-color="transparent" style:vertical-align="middle"/>
    </style:style>
    <style:style style:name="一般_20_4_20_2_20_4" style:display-name="一般 4 2 4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</style:style>
    <style:style style:name="一般_20_4_20_3_20_2" style:display-name="一般 4 3 2" style:family="table-cell" style:parent-style-name="Default" style:data-style-name="N0">
      <style:table-cell-properties fo:background-color="transparent" style:vertical-align="middle"/>
    </style:style>
    <style:style style:name="一般_20_4_20_3_20_3" style:display-name="一般 4 3 3" style:family="table-cell" style:parent-style-name="Default" style:data-style-name="N0">
      <style:table-cell-properties fo:background-color="transparent" style:vertical-align="middle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4_20_5" style:display-name="一般 4 5" style:family="table-cell" style:parent-style-name="Default" style:data-style-name="N0">
      <style:table-cell-properties fo:background-color="transparent" style:vertical-align="middle"/>
    </style:style>
    <style:style style:name="一般_20_4_20_6" style:display-name="一般 4 6" style:family="table-cell" style:parent-style-name="Default" style:data-style-name="N0">
      <style:table-cell-properties fo:background-color="transparent" style:vertical-align="middle"/>
    </style:style>
    <style:style style:name="一般_20_4_20_7" style:display-name="一般 4 7" style:family="table-cell" style:parent-style-name="Default" style:data-style-name="N0">
      <style:table-cell-properties fo:background-color="transparent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20_4_20_8" style:display-name="一般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9" style:display-name="一般 4 9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0" style:display-name="一般 4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0_20_2" style:display-name="一般 40 2" style:family="table-cell" style:parent-style-name="Default" style:data-style-name="N0">
      <style:table-cell-properties fo:background-color="transparent" style:vertical-align="middle"/>
    </style:style>
    <style:style style:name="一般_20_40_20_3" style:display-name="一般 40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1" style:display-name="一般 4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1_20_2" style:display-name="一般 41 2" style:family="table-cell" style:parent-style-name="Default" style:data-style-name="N0">
      <style:table-cell-properties fo:background-color="transparent" style:vertical-align="middle"/>
    </style:style>
    <style:style style:name="一般_20_41_20_3" style:display-name="一般 41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2" style:display-name="一般 4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2_20_2" style:display-name="一般 42 2" style:family="table-cell" style:parent-style-name="Default" style:data-style-name="N0">
      <style:table-cell-properties fo:background-color="transparent" style:vertical-align="middle"/>
    </style:style>
    <style:style style:name="一般_20_42_20_3" style:display-name="一般 4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3" style:display-name="一般 4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3_20_2" style:display-name="一般 43 2" style:family="table-cell" style:parent-style-name="Default" style:data-style-name="N0">
      <style:table-cell-properties fo:background-color="transparent" style:vertical-align="middle"/>
    </style:style>
    <style:style style:name="一般_20_43_20_3" style:display-name="一般 4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4" style:display-name="一般 4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4_20_2" style:display-name="一般 44 2" style:family="table-cell" style:parent-style-name="Default" style:data-style-name="N0">
      <style:table-cell-properties fo:background-color="transparent" style:vertical-align="middle"/>
    </style:style>
    <style:style style:name="一般_20_44_20_3" style:display-name="一般 4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5" style:display-name="一般 4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5_20_2" style:display-name="一般 45 2" style:family="table-cell" style:parent-style-name="Default" style:data-style-name="N0">
      <style:table-cell-properties fo:background-color="transparent" style:vertical-align="middle"/>
    </style:style>
    <style:style style:name="一般_20_45_20_3" style:display-name="一般 4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6" style:display-name="一般 4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6_20_2" style:display-name="一般 46 2" style:family="table-cell" style:parent-style-name="Default" style:data-style-name="N0">
      <style:table-cell-properties fo:background-color="transparent" style:vertical-align="middle"/>
    </style:style>
    <style:style style:name="一般_20_46_20_3" style:display-name="一般 46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7" style:display-name="一般 4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7_20_2" style:display-name="一般 47 2" style:family="table-cell" style:parent-style-name="Default" style:data-style-name="N0">
      <style:table-cell-properties fo:background-color="transparent" style:vertical-align="middle"/>
    </style:style>
    <style:style style:name="一般_20_47_20_3" style:display-name="一般 47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8" style:display-name="一般 48" style:family="table-cell" style:parent-style-name="Default" style:data-style-name="N0">
      <style:table-cell-properties fo:background-color="transparent" style:vertical-align="middle"/>
    </style:style>
    <style:style style:name="一般_20_49" style:display-name="一般 49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5_20_2_20_2" style:display-name="一般 5 2 2" style:family="table-cell" style:parent-style-name="Default" style:data-style-name="N0">
      <style:table-cell-properties fo:background-color="transparent" style:vertical-align="middle"/>
    </style:style>
    <style:style style:name="一般_20_5_20_2_20_3" style:display-name="一般 5 2 3" style:family="table-cell" style:parent-style-name="Default" style:data-style-name="N0">
      <style:table-cell-properties fo:background-color="transparent" style:vertical-align="middle"/>
    </style:style>
    <style:style style:name="一般_20_5_20_2_20_4" style:display-name="一般 5 2 4" style:family="table-cell" style:parent-style-name="Default" style:data-style-name="N0">
      <style:table-cell-properties fo:background-color="transparent" style:vertical-align="middle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_20_4" style:display-name="一般 5 4" style:family="table-cell" style:parent-style-name="Default" style:data-style-name="N0">
      <style:table-cell-properties fo:background-color="transparent" style:vertical-align="middle"/>
    </style:style>
    <style:style style:name="一般_20_5_20_4_20_2" style:display-name="一般 5 4 2" style:family="table-cell" style:parent-style-name="Default" style:data-style-name="N0">
      <style:table-cell-properties fo:background-color="transparent" style:vertical-align="middle"/>
    </style:style>
    <style:style style:name="一般_20_5_20_4_20_3" style:display-name="一般 5 4 3" style:family="table-cell" style:parent-style-name="Default" style:data-style-name="N0">
      <style:table-cell-properties fo:background-color="transparent" style:vertical-align="middle"/>
    </style:style>
    <style:style style:name="一般_20_5_20_5" style:display-name="一般 5 5" style:family="table-cell" style:parent-style-name="Default" style:data-style-name="N0">
      <style:table-cell-properties fo:background-color="transparent" style:vertical-align="middle"/>
    </style:style>
    <style:style style:name="一般_20_5_20_6" style:display-name="一般 5 6" style:family="table-cell" style:parent-style-name="Default" style:data-style-name="N0">
      <style:table-cell-properties fo:background-color="transparent" style:vertical-align="middle"/>
    </style:style>
    <style:style style:name="一般_20_5_20_7" style:display-name="一般 5 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20_5_20_8" style:display-name="一般 5 8" style:family="table-cell" style:parent-style-name="Default" style:data-style-name="N0">
      <style:table-cell-properties fo:background-color="transparent" style:vertical-align="middle"/>
    </style:style>
    <style:style style:name="一般_20_50" style:display-name="一般 50" style:family="table-cell" style:parent-style-name="Default" style:data-style-name="N0">
      <style:table-cell-properties fo:background-color="transparent" style:vertical-align="middle"/>
    </style:style>
    <style:style style:name="一般_20_51" style:display-name="一般 51" style:family="table-cell" style:parent-style-name="Default" style:data-style-name="N0">
      <style:table-cell-properties fo:background-color="transparent" style:vertical-align="middle"/>
    </style:style>
    <style:style style:name="一般_20_52" style:display-name="一般 52" style:family="table-cell" style:parent-style-name="Default" style:data-style-name="N0">
      <style:table-cell-properties fo:background-color="transparent" style:vertical-align="middle"/>
    </style:style>
    <style:style style:name="一般_20_53" style:display-name="一般 5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4" style:display-name="一般 5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5" style:display-name="一般 5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6" style:display-name="一般 5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7" style:display-name="一般 5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8" style:display-name="一般 5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9" style:display-name="一般 5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一般_20_6_20_2_20_2" style:display-name="一般 6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_20_3" style:display-name="一般 6 3" style:family="table-cell" style:parent-style-name="Default" style:data-style-name="N0">
      <style:table-cell-properties fo:background-color="transparent" style:vertical-align="middle"/>
    </style:style>
    <style:style style:name="一般_20_6_20_3_20_2" style:display-name="一般 6 3 2" style:family="table-cell" style:parent-style-name="Default" style:data-style-name="N0">
      <style:table-cell-properties fo:background-color="transparent" style:vertical-align="middle"/>
    </style:style>
    <style:style style:name="一般_20_6_20_3_20_3" style:display-name="一般 6 3 3" style:family="table-cell" style:parent-style-name="Default" style:data-style-name="N0">
      <style:table-cell-properties fo:background-color="transparent" style:vertical-align="middle"/>
    </style:style>
    <style:style style:name="一般_20_6_20_4" style:display-name="一般 6 4" style:family="table-cell" style:parent-style-name="Default" style:data-style-name="N0">
      <style:table-cell-properties fo:background-color="transparent" style:vertical-align="middle"/>
    </style:style>
    <style:style style:name="一般_20_6_20_4_20_2" style:display-name="一般 6 4 2" style:family="table-cell" style:parent-style-name="Default" style:data-style-name="N0">
      <style:table-cell-properties fo:background-color="transparent" style:vertical-align="middle"/>
    </style:style>
    <style:style style:name="一般_20_6_20_4_20_3" style:display-name="一般 6 4 3" style:family="table-cell" style:parent-style-name="Default" style:data-style-name="N0">
      <style:table-cell-properties fo:background-color="transparent" style:vertical-align="middle"/>
    </style:style>
    <style:style style:name="一般_20_6_20_5" style:display-name="一般 6 5" style:family="table-cell" style:parent-style-name="Default" style:data-style-name="N0">
      <style:table-cell-properties fo:background-color="transparent" style:vertical-align="middle"/>
    </style:style>
    <style:style style:name="一般_20_6_20_6" style:display-name="一般 6 6" style:family="table-cell" style:parent-style-name="Default" style:data-style-name="N0">
      <style:table-cell-properties fo:background-color="transparent" style:vertical-align="middle"/>
    </style:style>
    <style:style style:name="一般_20_6_20_7" style:display-name="一般 6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0" style:display-name="一般 6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1" style:display-name="一般 6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2" style:display-name="一般 6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3" style:display-name="一般 6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4" style:display-name="一般 6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5" style:display-name="一般 6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6" style:display-name="一般 6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7" style:display-name="一般 6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8" style:display-name="一般 6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9" style:display-name="一般 6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  <style:text-properties fo:color="#000000" style:font-name="System" fo:font-family="System" fo:font-size="10pt" style:font-name-asian="System" style:font-family-asian="System" style:font-size-asian="10pt" style:font-name-complex="System" style:font-family-complex="System" style:font-size-complex="10pt"/>
    </style:style>
    <style:style style:name="一般_20_7_20_3" style:display-name="一般 7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_20_4" style:display-name="一般 7 4" style:family="table-cell" style:parent-style-name="Default" style:data-style-name="N0">
      <style:table-cell-properties fo:background-color="transparent" style:vertical-align="middle"/>
    </style:style>
    <style:style style:name="一般_20_7_20_5" style:display-name="一般 7 5" style:family="table-cell" style:parent-style-name="Default" style:data-style-name="N0">
      <style:table-cell-properties fo:background-color="transparent" style:vertical-align="middle"/>
    </style:style>
    <style:style style:name="一般_20_7_20_6" style:display-name="一般 7 6" style:family="table-cell" style:parent-style-name="Default" style:data-style-name="N0">
      <style:table-cell-properties fo:background-color="transparent" style:vertical-align="middle"/>
    </style:style>
    <style:style style:name="一般_20_70" style:display-name="一般 7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1" style:display-name="一般 7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2" style:display-name="一般 7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3" style:display-name="一般 73" style:family="table-cell" style:parent-style-name="Default" style:data-style-name="N0">
      <style:table-cell-properties fo:background-color="transparent" style:vertical-align="middle"/>
    </style:style>
    <style:style style:name="一般_20_74" style:display-name="一般 74" style:family="table-cell" style:parent-style-name="Default" style:data-style-name="N0">
      <style:table-cell-properties fo:background-color="transparent" style:vertical-align="middle"/>
    </style:style>
    <style:style style:name="一般_20_75" style:display-name="一般 75" style:family="table-cell" style:parent-style-name="Default" style:data-style-name="N0">
      <style:table-cell-properties fo:background-color="transparent" style:vertical-align="middle"/>
    </style:style>
    <style:style style:name="一般_20_76" style:display-name="一般 76" style:family="table-cell" style:parent-style-name="Default" style:data-style-name="N0">
      <style:table-cell-properties fo:background-color="transparent" style:vertical-align="middle"/>
    </style:style>
    <style:style style:name="一般_20_77" style:display-name="一般 7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8" style:display-name="一般 7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9" style:display-name="一般 7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80" style:display-name="一般 8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1" style:display-name="一般 8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2" style:display-name="一般 8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3" style:display-name="一般 8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4" style:display-name="一般 8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5" style:display-name="一般 8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6" style:display-name="一般 8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7" style:display-name="一般 8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8" style:display-name="一般 8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9" style:display-name="一般 8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</style:style>
    <style:style style:name="一般_20_90" style:display-name="一般 9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1" style:display-name="一般 9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2" style:display-name="一般 9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3" style:display-name="一般 9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4" style:display-name="一般 9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5" style:display-name="一般 9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6" style:display-name="一般 9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7" style:display-name="一般 97" style:family="table-cell" style:parent-style-name="Default" style:data-style-name="N0">
      <style:table-cell-properties fo:background-color="transparent" style:vertical-align="automatic"/>
    </style:style>
    <style:style style:name="一般_20_98" style:display-name="一般 98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8"/>
    <style:style style:name="千分位_20_10" style:display-name="千分位 10" style:family="table-cell" style:parent-style-name="Default" style:data-style-name="N148"/>
    <style:style style:name="千分位_20_10_20_2" style:display-name="千分位 10 2" style:family="table-cell" style:parent-style-name="Default" style:data-style-name="N148"/>
    <style:style style:name="千分位_20_10_20_3" style:display-name="千分位 10 3" style:family="table-cell" style:parent-style-name="Default" style:data-style-name="N148"/>
    <style:style style:name="千分位_20_11" style:display-name="千分位 11" style:family="table-cell" style:parent-style-name="Default" style:data-style-name="N148"/>
    <style:style style:name="千分位_20_12" style:display-name="千分位 12" style:family="table-cell" style:parent-style-name="Default" style:data-style-name="N148"/>
    <style:style style:name="千分位_20_13" style:display-name="千分位 13" style:family="table-cell" style:parent-style-name="Default" style:data-style-name="N148"/>
    <style:style style:name="千分位_20_2" style:display-name="千分位 2" style:family="table-cell" style:parent-style-name="Default" style:data-style-name="N148"/>
    <style:style style:name="千分位_20_2_20_2" style:display-name="千分位 2 2" style:family="table-cell" style:parent-style-name="Default" style:data-style-name="N148"/>
    <style:style style:name="千分位_20_2_20_2_20_2" style:display-name="千分位 2 2 2" style:family="table-cell" style:parent-style-name="Default" style:data-style-name="N148"/>
    <style:style style:name="千分位_20_2_20_3" style:display-name="千分位 2 3" style:family="table-cell" style:parent-style-name="Default" style:data-style-name="N148"/>
    <style:style style:name="千分位_20_2_20_4" style:display-name="千分位 2 4" style:family="table-cell" style:parent-style-name="Default" style:data-style-name="N148"/>
    <style:style style:name="千分位_20_2_20_5" style:display-name="千分位 2 5" style:family="table-cell" style:parent-style-name="Default" style:data-style-name="N148"/>
    <style:style style:name="千分位_20_2_20_6" style:display-name="千分位 2 6" style:family="table-cell" style:parent-style-name="Default" style:data-style-name="N148"/>
    <style:style style:name="千分位_20_2_20_6_20_2" style:display-name="千分位 2 6 2" style:family="table-cell" style:parent-style-name="Default" style:data-style-name="N148"/>
    <style:style style:name="千分位_20_2_20_7" style:display-name="千分位 2 7" style:family="table-cell" style:parent-style-name="Default" style:data-style-name="N148"/>
    <style:style style:name="千分位_20_2_20_8" style:display-name="千分位 2 8" style:family="table-cell" style:parent-style-name="Default" style:data-style-name="N148"/>
    <style:style style:name="千分位_20_3" style:display-name="千分位 3" style:family="table-cell" style:parent-style-name="Default" style:data-style-name="N148"/>
    <style:style style:name="千分位_20_3_20_2" style:display-name="千分位 3 2" style:family="table-cell" style:parent-style-name="Default" style:data-style-name="N148"/>
    <style:style style:name="千分位_20_3_20_3" style:display-name="千分位 3 3" style:family="table-cell" style:parent-style-name="Default" style:data-style-name="N148"/>
    <style:style style:name="千分位_20_3_20_4" style:display-name="千分位 3 4" style:family="table-cell" style:parent-style-name="Default" style:data-style-name="N148"/>
    <style:style style:name="千分位_20_3_20_5" style:display-name="千分位 3 5" style:family="table-cell" style:parent-style-name="Default" style:data-style-name="N148"/>
    <style:style style:name="千分位_20_3_20_5_20_2" style:display-name="千分位 3 5 2" style:family="table-cell" style:parent-style-name="Default" style:data-style-name="N148"/>
    <style:style style:name="千分位_20_3_20_5_20_3" style:display-name="千分位 3 5 3" style:family="table-cell" style:parent-style-name="Default" style:data-style-name="N148"/>
    <style:style style:name="千分位_20_3_20_6" style:display-name="千分位 3 6" style:family="table-cell" style:parent-style-name="Default" style:data-style-name="N148"/>
    <style:style style:name="千分位_20_3_20_7" style:display-name="千分位 3 7" style:family="table-cell" style:parent-style-name="Default" style:data-style-name="N148"/>
    <style:style style:name="千分位_20_3_20_8" style:display-name="千分位 3 8" style:family="table-cell" style:parent-style-name="Default" style:data-style-name="N148"/>
    <style:style style:name="千分位_20_4" style:display-name="千分位 4" style:family="table-cell" style:parent-style-name="Default" style:data-style-name="N148"/>
    <style:style style:name="千分位_20_4_20_2" style:display-name="千分位 4 2" style:family="table-cell" style:parent-style-name="Default" style:data-style-name="N148"/>
    <style:style style:name="千分位_20_4_20_3" style:display-name="千分位 4 3" style:family="table-cell" style:parent-style-name="Default" style:data-style-name="N148"/>
    <style:style style:name="千分位_20_4_20_3_20_2" style:display-name="千分位 4 3 2" style:family="table-cell" style:parent-style-name="Default" style:data-style-name="N148"/>
    <style:style style:name="千分位_20_4_20_3_20_3" style:display-name="千分位 4 3 3" style:family="table-cell" style:parent-style-name="Default" style:data-style-name="N148"/>
    <style:style style:name="千分位_20_4_20_4" style:display-name="千分位 4 4" style:family="table-cell" style:parent-style-name="Default" style:data-style-name="N148"/>
    <style:style style:name="千分位_20_4_20_5" style:display-name="千分位 4 5" style:family="table-cell" style:parent-style-name="Default" style:data-style-name="N148"/>
    <style:style style:name="千分位_20_4_20_6" style:display-name="千分位 4 6" style:family="table-cell" style:parent-style-name="Default" style:data-style-name="N161"/>
    <style:style style:name="千分位_20_4_20_7" style:display-name="千分位 4 7" style:family="table-cell" style:parent-style-name="Default" style:data-style-name="N148"/>
    <style:style style:name="千分位_20_5" style:display-name="千分位 5" style:family="table-cell" style:parent-style-name="Default" style:data-style-name="N148"/>
    <style:style style:name="千分位_20_5_20_2" style:display-name="千分位 5 2" style:family="table-cell" style:parent-style-name="Default" style:data-style-name="N148"/>
    <style:style style:name="千分位_20_5_20_2_20_2" style:display-name="千分位 5 2 2" style:family="table-cell" style:parent-style-name="Default" style:data-style-name="N148"/>
    <style:style style:name="千分位_20_5_20_2_20_3" style:display-name="千分位 5 2 3" style:family="table-cell" style:parent-style-name="Default" style:data-style-name="N148"/>
    <style:style style:name="千分位_20_5_20_2_20_4" style:display-name="千分位 5 2 4" style:family="table-cell" style:parent-style-name="Default" style:data-style-name="N148"/>
    <style:style style:name="千分位_20_5_20_3" style:display-name="千分位 5 3" style:family="table-cell" style:parent-style-name="Default" style:data-style-name="N148"/>
    <style:style style:name="千分位_20_5_20_4" style:display-name="千分位 5 4" style:family="table-cell" style:parent-style-name="Default" style:data-style-name="N148"/>
    <style:style style:name="千分位_20_5_20_5" style:display-name="千分位 5 5" style:family="table-cell" style:parent-style-name="Default" style:data-style-name="N148"/>
    <style:style style:name="千分位_20_5_20_6" style:display-name="千分位 5 6" style:family="table-cell" style:parent-style-name="Default" style:data-style-name="N148"/>
    <style:style style:name="千分位_20_6" style:display-name="千分位 6" style:family="table-cell" style:parent-style-name="Default" style:data-style-name="N148"/>
    <style:style style:name="千分位_20_6_20_2" style:display-name="千分位 6 2" style:family="table-cell" style:parent-style-name="Default" style:data-style-name="N148"/>
    <style:style style:name="千分位_20_6_20_3" style:display-name="千分位 6 3" style:family="table-cell" style:parent-style-name="Default" style:data-style-name="N148"/>
    <style:style style:name="千分位_20_6_20_4" style:display-name="千分位 6 4" style:family="table-cell" style:parent-style-name="Default" style:data-style-name="N148"/>
    <style:style style:name="千分位_20_6_20_5" style:display-name="千分位 6 5" style:family="table-cell" style:parent-style-name="Default" style:data-style-name="N148"/>
    <style:style style:name="千分位_20_7" style:display-name="千分位 7" style:family="table-cell" style:parent-style-name="Default" style:data-style-name="N148"/>
    <style:style style:name="千分位_20_7_20_2" style:display-name="千分位 7 2" style:family="table-cell" style:parent-style-name="Default" style:data-style-name="N148"/>
    <style:style style:name="千分位_20_8" style:display-name="千分位 8" style:family="table-cell" style:parent-style-name="Default" style:data-style-name="N148"/>
    <style:style style:name="千分位_20_9" style:display-name="千分位 9" style:family="table-cell" style:parent-style-name="Default" style:data-style-name="N148"/>
    <style:style style:name="千分位_20_9_20_2" style:display-name="千分位 9 2" style:family="table-cell" style:parent-style-name="Default" style:data-style-name="N148"/>
    <style:style style:name="千分位_20_9_20_3" style:display-name="千分位 9 3" style:family="table-cell" style:parent-style-name="Default" style:data-style-name="N148"/>
    <style:style style:name="千分位_5b_0_5d__20_2" style:display-name="千分位[0] 2" style:family="table-cell" style:parent-style-name="Default" style:data-style-name="N144"/>
    <style:style style:name="千分位_5b_0_5d__20_3" style:display-name="千分位[0] 3" style:family="table-cell" style:parent-style-name="Default" style:data-style-name="N163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中等_20_2_20_2" style:display-name="中等 2 2" style:family="table-cell" style:parent-style-name="Default" style:data-style-name="N0">
      <style:table-cell-properties fo:background-color="#ffeb9c"/>
      <style:text-properties fo:color="#9c6500"/>
    </style:style>
    <style:style style:name="中等_20_2_20_3" style:display-name="中等 2 3" style:family="table-cell" style:parent-style-name="Default" style:data-style-name="N0">
      <style:table-cell-properties fo:background-color="#ffff99"/>
      <style:text-properties fo:color="#9933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_20_4" style:display-name="合計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10" style:display-name="合計 2 4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10_20_2" style:display-name="合計 2 4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11" style:display-name="合計 2 4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11_20_2" style:display-name="合計 2 4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12" style:display-name="合計 2 4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12_20_2" style:display-name="合計 2 4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13" style:display-name="合計 2 4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13_20_2" style:display-name="合計 2 4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14" style:display-name="合計 2 4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2" style:display-name="合計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2_20_2" style:display-name="合計 2 4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3" style:display-name="合計 2 4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3_20_2" style:display-name="合計 2 4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4" style:display-name="合計 2 4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4_20_2" style:display-name="合計 2 4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5" style:display-name="合計 2 4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5_20_2" style:display-name="合計 2 4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6" style:display-name="合計 2 4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6_20_2" style:display-name="合計 2 4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7" style:display-name="合計 2 4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7_20_2" style:display-name="合計 2 4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8" style:display-name="合計 2 4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8_20_2" style:display-name="合計 2 4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9" style:display-name="合計 2 4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2_20_4_20_9_20_2" style:display-name="合計 2 4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20_2_20_2" style:display-name="好 2 2" style:family="table-cell" style:parent-style-name="Default" style:data-style-name="N0">
      <style:table-cell-properties fo:background-color="#c6efce"/>
      <style:text-properties fo:color="#006100"/>
    </style:style>
    <style:style style:name="好_20_2_20_3" style:display-name="好 2 3" style:family="table-cell" style:parent-style-name="Default" style:data-style-name="N0">
      <style:table-cell-properties fo:background-color="#ccffcc"/>
      <style:text-properties fo:color="#0080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好_5f_104年試算表1030926" style:display-name="好_104年試算表1030926" style:family="table-cell" style:parent-style-name="Default" style:data-style-name="N0">
      <style:table-cell-properties fo:background-color="#ccffcc"/>
      <style:text-properties fo:color="#008000"/>
    </style:style>
    <style:style style:name="好_5f_104年試算表1030927" style:display-name="好_104年試算表1030927" style:family="table-cell" style:parent-style-name="Default" style:data-style-name="N0">
      <style:table-cell-properties fo:background-color="#ccffcc"/>
      <style:text-properties fo:color="#008000"/>
    </style:style>
    <style:style style:name="好_5f_工作表1" style:display-name="好_工作表1" style:family="table-cell" style:parent-style-name="Default" style:data-style-name="N0">
      <style:table-cell-properties fo:background-color="#ccffcc"/>
      <style:text-properties fo:color="#008000"/>
    </style:style>
    <style:style style:name="好_5f_西醫基層" style:display-name="好_西醫基層" style:family="table-cell" style:parent-style-name="Default" style:data-style-name="N0">
      <style:table-cell-properties fo:background-color="#ccffcc"/>
      <style:text-properties fo:color="#008000"/>
    </style:style>
    <style:style style:name="百分比_20_10" style:display-name="百分比 10" style:family="table-cell" style:parent-style-name="Default" style:data-style-name="N10"/>
    <style:style style:name="百分比_20_10_20_2" style:display-name="百分比 10 2" style:family="table-cell" style:parent-style-name="Default" style:data-style-name="N10"/>
    <style:style style:name="百分比_20_10_20_3" style:display-name="百分比 10 3" style:family="table-cell" style:parent-style-name="Default" style:data-style-name="N10"/>
    <style:style style:name="百分比_20_11" style:display-name="百分比 11" style:family="table-cell" style:parent-style-name="Default" style:data-style-name="N10"/>
    <style:style style:name="百分比_20_11_20_2" style:display-name="百分比 11 2" style:family="table-cell" style:parent-style-name="Default" style:data-style-name="N10"/>
    <style:style style:name="百分比_20_11_20_3" style:display-name="百分比 11 3" style:family="table-cell" style:parent-style-name="Default" style:data-style-name="N10"/>
    <style:style style:name="百分比_20_12" style:display-name="百分比 12" style:family="table-cell" style:parent-style-name="Default" style:data-style-name="N10"/>
    <style:style style:name="百分比_20_13" style:display-name="百分比 13" style:family="table-cell" style:parent-style-name="Default" style:data-style-name="N10"/>
    <style:style style:name="百分比_20_14" style:display-name="百分比 14" style:family="table-cell" style:parent-style-name="Default" style:data-style-name="N10"/>
    <style:style style:name="百分比_20_15" style:display-name="百分比 15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2_20_2_20_2" style:display-name="百分比 2 2 2" style:family="table-cell" style:parent-style-name="Default" style:data-style-name="N10"/>
    <style:style style:name="百分比_20_2_20_2_20_3" style:display-name="百分比 2 2 3" style:family="table-cell" style:parent-style-name="Default" style:data-style-name="N10"/>
    <style:style style:name="百分比_20_2_20_2_20_4" style:display-name="百分比 2 2 4" style:family="table-cell" style:parent-style-name="Default" style:data-style-name="N10"/>
    <style:style style:name="百分比_20_2_20_2_20_5" style:display-name="百分比 2 2 5" style:family="table-cell" style:parent-style-name="Default" style:data-style-name="N10"/>
    <style:style style:name="百分比_20_2_20_3" style:display-name="百分比 2 3" style:family="table-cell" style:parent-style-name="Default" style:data-style-name="N10"/>
    <style:style style:name="百分比_20_2_20_4" style:display-name="百分比 2 4" style:family="table-cell" style:parent-style-name="Default" style:data-style-name="N10"/>
    <style:style style:name="百分比_20_2_20_4_20_2" style:display-name="百分比 2 4 2" style:family="table-cell" style:parent-style-name="Default" style:data-style-name="N10"/>
    <style:style style:name="百分比_20_2_20_5" style:display-name="百分比 2 5" style:family="table-cell" style:parent-style-name="Default" style:data-style-name="N10"/>
    <style:style style:name="百分比_20_2_20_6" style:display-name="百分比 2 6" style:family="table-cell" style:parent-style-name="Default" style:data-style-name="N10"/>
    <style:style style:name="百分比_20_2_20_6_20_2" style:display-name="百分比 2 6 2" style:family="table-cell" style:parent-style-name="Default" style:data-style-name="N10"/>
    <style:style style:name="百分比_20_2_20_6_20_3" style:display-name="百分比 2 6 3" style:family="table-cell" style:parent-style-name="Default" style:data-style-name="N10"/>
    <style:style style:name="百分比_20_2_20_7" style:display-name="百分比 2 7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3_20_2" style:display-name="百分比 3 2" style:family="table-cell" style:parent-style-name="Default" style:data-style-name="N10"/>
    <style:style style:name="百分比_20_3_20_2_20_2" style:display-name="百分比 3 2 2" style:family="table-cell" style:parent-style-name="Default" style:data-style-name="N10"/>
    <style:style style:name="百分比_20_3_20_2_20_3" style:display-name="百分比 3 2 3" style:family="table-cell" style:parent-style-name="Default" style:data-style-name="N10"/>
    <style:style style:name="百分比_20_3_20_3" style:display-name="百分比 3 3" style:family="table-cell" style:parent-style-name="Default" style:data-style-name="N10"/>
    <style:style style:name="百分比_20_3_20_3_20_2" style:display-name="百分比 3 3 2" style:family="table-cell" style:parent-style-name="Default" style:data-style-name="N10"/>
    <style:style style:name="百分比_20_3_20_3_20_3" style:display-name="百分比 3 3 3" style:family="table-cell" style:parent-style-name="Default" style:data-style-name="N10"/>
    <style:style style:name="百分比_20_3_20_4" style:display-name="百分比 3 4" style:family="table-cell" style:parent-style-name="Default" style:data-style-name="N10"/>
    <style:style style:name="百分比_20_3_20_5" style:display-name="百分比 3 5" style:family="table-cell" style:parent-style-name="Default" style:data-style-name="N10"/>
    <style:style style:name="百分比_20_3_20_6" style:display-name="百分比 3 6" style:family="table-cell" style:parent-style-name="Default" style:data-style-name="N10"/>
    <style:style style:name="百分比_20_3_20_6_20_2" style:display-name="百分比 3 6 2" style:family="table-cell" style:parent-style-name="Default" style:data-style-name="N10"/>
    <style:style style:name="百分比_20_3_20_6_20_3" style:display-name="百分比 3 6 3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4_20_2" style:display-name="百分比 4 2" style:family="table-cell" style:parent-style-name="Default" style:data-style-name="N10"/>
    <style:style style:name="百分比_20_4_20_3" style:display-name="百分比 4 3" style:family="table-cell" style:parent-style-name="Default" style:data-style-name="N10"/>
    <style:style style:name="百分比_20_4_20_3_20_2" style:display-name="百分比 4 3 2" style:family="table-cell" style:parent-style-name="Default" style:data-style-name="N10"/>
    <style:style style:name="百分比_20_4_20_4" style:display-name="百分比 4 4" style:family="table-cell" style:parent-style-name="Default" style:data-style-name="N10"/>
    <style:style style:name="百分比_20_4_20_5" style:display-name="百分比 4 5" style:family="table-cell" style:parent-style-name="Default" style:data-style-name="N10"/>
    <style:style style:name="百分比_20_4_20_6" style:display-name="百分比 4 6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百分比_20_5_20_2" style:display-name="百分比 5 2" style:family="table-cell" style:parent-style-name="Default" style:data-style-name="N10"/>
    <style:style style:name="百分比_20_5_20_2_20_2" style:display-name="百分比 5 2 2" style:family="table-cell" style:parent-style-name="Default" style:data-style-name="N10"/>
    <style:style style:name="百分比_20_5_20_2_20_3" style:display-name="百分比 5 2 3" style:family="table-cell" style:parent-style-name="Default" style:data-style-name="N10"/>
    <style:style style:name="百分比_20_5_20_3" style:display-name="百分比 5 3" style:family="table-cell" style:parent-style-name="Default" style:data-style-name="N10"/>
    <style:style style:name="百分比_20_5_20_3_20_2" style:display-name="百分比 5 3 2" style:family="table-cell" style:parent-style-name="Default" style:data-style-name="N10"/>
    <style:style style:name="百分比_20_5_20_3_20_3" style:display-name="百分比 5 3 3" style:family="table-cell" style:parent-style-name="Default" style:data-style-name="N10"/>
    <style:style style:name="百分比_20_6" style:display-name="百分比 6" style:family="table-cell" style:parent-style-name="Default" style:data-style-name="N10"/>
    <style:style style:name="百分比_20_6_20_2" style:display-name="百分比 6 2" style:family="table-cell" style:parent-style-name="Default" style:data-style-name="N10"/>
    <style:style style:name="百分比_20_6_20_3" style:display-name="百分比 6 3" style:family="table-cell" style:parent-style-name="Default" style:data-style-name="N10"/>
    <style:style style:name="百分比_20_6_20_4" style:display-name="百分比 6 4" style:family="table-cell" style:parent-style-name="Default" style:data-style-name="N10"/>
    <style:style style:name="百分比_20_7" style:display-name="百分比 7" style:family="table-cell" style:parent-style-name="Default" style:data-style-name="N10"/>
    <style:style style:name="百分比_20_7_20_2" style:display-name="百分比 7 2" style:family="table-cell" style:parent-style-name="Default" style:data-style-name="N10"/>
    <style:style style:name="百分比_20_8" style:display-name="百分比 8" style:family="table-cell" style:parent-style-name="Default" style:data-style-name="N10"/>
    <style:style style:name="百分比_20_9" style:display-name="百分比 9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_20_4" style:display-name="計算方式 2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10" style:display-name="計算方式 2 4 10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10_20_2" style:display-name="計算方式 2 4 10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11" style:display-name="計算方式 2 4 11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11_20_2" style:display-name="計算方式 2 4 11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12" style:display-name="計算方式 2 4 1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12_20_2" style:display-name="計算方式 2 4 1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13" style:display-name="計算方式 2 4 1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13_20_2" style:display-name="計算方式 2 4 1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14" style:display-name="計算方式 2 4 1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2" style:display-name="計算方式 2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2_20_2" style:display-name="計算方式 2 4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3" style:display-name="計算方式 2 4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3_20_2" style:display-name="計算方式 2 4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4" style:display-name="計算方式 2 4 4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4_20_2" style:display-name="計算方式 2 4 4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5" style:display-name="計算方式 2 4 5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5_20_2" style:display-name="計算方式 2 4 5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6" style:display-name="計算方式 2 4 6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6_20_2" style:display-name="計算方式 2 4 6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7" style:display-name="計算方式 2 4 7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7_20_2" style:display-name="計算方式 2 4 7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8" style:display-name="計算方式 2 4 8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8_20_2" style:display-name="計算方式 2 4 8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9" style:display-name="計算方式 2 4 9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2_20_4_20_9_20_2" style:display-name="計算方式 2 4 9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貨幣_5b_0_5d__5f_cont1" style:display-name="貨幣[0]_cont1" style:family="table-cell" style:parent-style-name="Default" style:data-style-name="N140"/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b2b2b2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b2b2b2"/>
    </style:style>
    <style:style style:name="備註_20_2_20_4" style:display-name="備註 2 4" style:family="table-cell" style:parent-style-name="Default" style:data-style-name="N0">
      <style:table-cell-properties fo:background-color="#ffffcc" fo:border="0.06pt solid #c0c0c0"/>
    </style:style>
    <style:style style:name="備註_20_2_20_4_20_10" style:display-name="備註 2 4 10" style:family="table-cell" style:parent-style-name="Default" style:data-style-name="N0">
      <style:table-cell-properties fo:background-color="#ffffcc" fo:border="0.06pt solid #c0c0c0"/>
    </style:style>
    <style:style style:name="備註_20_2_20_4_20_10_20_2" style:display-name="備註 2 4 10 2" style:family="table-cell" style:parent-style-name="Default" style:data-style-name="N0">
      <style:table-cell-properties fo:background-color="#ffffcc" fo:border="0.06pt solid #c0c0c0"/>
    </style:style>
    <style:style style:name="備註_20_2_20_4_20_11" style:display-name="備註 2 4 11" style:family="table-cell" style:parent-style-name="Default" style:data-style-name="N0">
      <style:table-cell-properties fo:background-color="#ffffcc" fo:border="0.06pt solid #c0c0c0"/>
    </style:style>
    <style:style style:name="備註_20_2_20_4_20_11_20_2" style:display-name="備註 2 4 11 2" style:family="table-cell" style:parent-style-name="Default" style:data-style-name="N0">
      <style:table-cell-properties fo:background-color="#ffffcc" fo:border="0.06pt solid #c0c0c0"/>
    </style:style>
    <style:style style:name="備註_20_2_20_4_20_12" style:display-name="備註 2 4 12" style:family="table-cell" style:parent-style-name="Default" style:data-style-name="N0">
      <style:table-cell-properties fo:background-color="#ffffcc" fo:border="0.06pt solid #c0c0c0"/>
    </style:style>
    <style:style style:name="備註_20_2_20_4_20_12_20_2" style:display-name="備註 2 4 12 2" style:family="table-cell" style:parent-style-name="Default" style:data-style-name="N0">
      <style:table-cell-properties fo:background-color="#ffffcc" fo:border="0.06pt solid #c0c0c0"/>
    </style:style>
    <style:style style:name="備註_20_2_20_4_20_13" style:display-name="備註 2 4 13" style:family="table-cell" style:parent-style-name="Default" style:data-style-name="N0">
      <style:table-cell-properties fo:background-color="#ffffcc" fo:border="0.06pt solid #c0c0c0"/>
    </style:style>
    <style:style style:name="備註_20_2_20_4_20_13_20_2" style:display-name="備註 2 4 13 2" style:family="table-cell" style:parent-style-name="Default" style:data-style-name="N0">
      <style:table-cell-properties fo:background-color="#ffffcc" fo:border="0.06pt solid #c0c0c0"/>
    </style:style>
    <style:style style:name="備註_20_2_20_4_20_14" style:display-name="備註 2 4 14" style:family="table-cell" style:parent-style-name="Default" style:data-style-name="N0">
      <style:table-cell-properties fo:background-color="#ffffcc" fo:border="0.06pt solid #c0c0c0"/>
    </style:style>
    <style:style style:name="備註_20_2_20_4_20_2" style:display-name="備註 2 4 2" style:family="table-cell" style:parent-style-name="Default" style:data-style-name="N0">
      <style:table-cell-properties fo:background-color="#ffffcc" fo:border="0.06pt solid #c0c0c0"/>
    </style:style>
    <style:style style:name="備註_20_2_20_4_20_2_20_2" style:display-name="備註 2 4 2 2" style:family="table-cell" style:parent-style-name="Default" style:data-style-name="N0">
      <style:table-cell-properties fo:background-color="#ffffcc" fo:border="0.06pt solid #c0c0c0"/>
    </style:style>
    <style:style style:name="備註_20_2_20_4_20_3" style:display-name="備註 2 4 3" style:family="table-cell" style:parent-style-name="Default" style:data-style-name="N0">
      <style:table-cell-properties fo:background-color="#ffffcc" fo:border="0.06pt solid #c0c0c0"/>
    </style:style>
    <style:style style:name="備註_20_2_20_4_20_3_20_2" style:display-name="備註 2 4 3 2" style:family="table-cell" style:parent-style-name="Default" style:data-style-name="N0">
      <style:table-cell-properties fo:background-color="#ffffcc" fo:border="0.06pt solid #c0c0c0"/>
    </style:style>
    <style:style style:name="備註_20_2_20_4_20_4" style:display-name="備註 2 4 4" style:family="table-cell" style:parent-style-name="Default" style:data-style-name="N0">
      <style:table-cell-properties fo:background-color="#ffffcc" fo:border="0.06pt solid #c0c0c0"/>
    </style:style>
    <style:style style:name="備註_20_2_20_4_20_4_20_2" style:display-name="備註 2 4 4 2" style:family="table-cell" style:parent-style-name="Default" style:data-style-name="N0">
      <style:table-cell-properties fo:background-color="#ffffcc" fo:border="0.06pt solid #c0c0c0"/>
    </style:style>
    <style:style style:name="備註_20_2_20_4_20_5" style:display-name="備註 2 4 5" style:family="table-cell" style:parent-style-name="Default" style:data-style-name="N0">
      <style:table-cell-properties fo:background-color="#ffffcc" fo:border="0.06pt solid #c0c0c0"/>
    </style:style>
    <style:style style:name="備註_20_2_20_4_20_5_20_2" style:display-name="備註 2 4 5 2" style:family="table-cell" style:parent-style-name="Default" style:data-style-name="N0">
      <style:table-cell-properties fo:background-color="#ffffcc" fo:border="0.06pt solid #c0c0c0"/>
    </style:style>
    <style:style style:name="備註_20_2_20_4_20_6" style:display-name="備註 2 4 6" style:family="table-cell" style:parent-style-name="Default" style:data-style-name="N0">
      <style:table-cell-properties fo:background-color="#ffffcc" fo:border="0.06pt solid #c0c0c0"/>
    </style:style>
    <style:style style:name="備註_20_2_20_4_20_6_20_2" style:display-name="備註 2 4 6 2" style:family="table-cell" style:parent-style-name="Default" style:data-style-name="N0">
      <style:table-cell-properties fo:background-color="#ffffcc" fo:border="0.06pt solid #c0c0c0"/>
    </style:style>
    <style:style style:name="備註_20_2_20_4_20_7" style:display-name="備註 2 4 7" style:family="table-cell" style:parent-style-name="Default" style:data-style-name="N0">
      <style:table-cell-properties fo:background-color="#ffffcc" fo:border="0.06pt solid #c0c0c0"/>
    </style:style>
    <style:style style:name="備註_20_2_20_4_20_7_20_2" style:display-name="備註 2 4 7 2" style:family="table-cell" style:parent-style-name="Default" style:data-style-name="N0">
      <style:table-cell-properties fo:background-color="#ffffcc" fo:border="0.06pt solid #c0c0c0"/>
    </style:style>
    <style:style style:name="備註_20_2_20_4_20_8" style:display-name="備註 2 4 8" style:family="table-cell" style:parent-style-name="Default" style:data-style-name="N0">
      <style:table-cell-properties fo:background-color="#ffffcc" fo:border="0.06pt solid #c0c0c0"/>
    </style:style>
    <style:style style:name="備註_20_2_20_4_20_8_20_2" style:display-name="備註 2 4 8 2" style:family="table-cell" style:parent-style-name="Default" style:data-style-name="N0">
      <style:table-cell-properties fo:background-color="#ffffcc" fo:border="0.06pt solid #c0c0c0"/>
    </style:style>
    <style:style style:name="備註_20_2_20_4_20_9" style:display-name="備註 2 4 9" style:family="table-cell" style:parent-style-name="Default" style:data-style-name="N0">
      <style:table-cell-properties fo:background-color="#ffffcc" fo:border="0.06pt solid #c0c0c0"/>
    </style:style>
    <style:style style:name="備註_20_2_20_4_20_9_20_2" style:display-name="備註 2 4 9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超連結_20_2" style:display-name="超連結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說明文字_20_2_20_2" style:display-name="說明文字 2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_20_3" style:display-name="說明文字 2 3" style:family="table-cell" style:parent-style-name="Default" style:data-style-name="N0">
      <style:text-properties fo:color="#808080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1_20_2_20_2" style:display-name="輔色1 2 2" style:family="table-cell" style:parent-style-name="Default" style:data-style-name="N0">
      <style:table-cell-properties fo:background-color="#4f81bd"/>
      <style:text-properties fo:color="#c7edcc"/>
    </style:style>
    <style:style style:name="輔色1_20_2_20_3" style:display-name="輔色1 2 3" style:family="table-cell" style:parent-style-name="Default" style:data-style-name="N0">
      <style:table-cell-properties fo:background-color="#4f81bd"/>
      <style:text-properties fo:color="#c7edcc"/>
    </style:style>
    <style:style style:name="輔色1_20_2_20_4" style:display-name="輔色1 2 4" style:family="table-cell" style:parent-style-name="Default" style:data-style-name="N0">
      <style:table-cell-properties fo:background-color="#333399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c7edcc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2_20_2_20_2" style:display-name="輔色2 2 2" style:family="table-cell" style:parent-style-name="Default" style:data-style-name="N0">
      <style:table-cell-properties fo:background-color="#c0504d"/>
      <style:text-properties fo:color="#c7edcc"/>
    </style:style>
    <style:style style:name="輔色2_20_2_20_3" style:display-name="輔色2 2 3" style:family="table-cell" style:parent-style-name="Default" style:data-style-name="N0">
      <style:table-cell-properties fo:background-color="#c0504d"/>
      <style:text-properties fo:color="#c7edcc"/>
    </style:style>
    <style:style style:name="輔色2_20_2_20_4" style:display-name="輔色2 2 4" style:family="table-cell" style:parent-style-name="Default" style:data-style-name="N0">
      <style:table-cell-properties fo:background-color="#ff0000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c7edcc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3_20_2_20_2" style:display-name="輔色3 2 2" style:family="table-cell" style:parent-style-name="Default" style:data-style-name="N0">
      <style:table-cell-properties fo:background-color="#9bbb59"/>
      <style:text-properties fo:color="#c7edcc"/>
    </style:style>
    <style:style style:name="輔色3_20_2_20_3" style:display-name="輔色3 2 3" style:family="table-cell" style:parent-style-name="Default" style:data-style-name="N0">
      <style:table-cell-properties fo:background-color="#9bbb59"/>
      <style:text-properties fo:color="#c7edcc"/>
    </style:style>
    <style:style style:name="輔色3_20_2_20_4" style:display-name="輔色3 2 4" style:family="table-cell" style:parent-style-name="Default" style:data-style-name="N0">
      <style:table-cell-properties fo:background-color="#339966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c7edcc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4_20_2_20_2" style:display-name="輔色4 2 2" style:family="table-cell" style:parent-style-name="Default" style:data-style-name="N0">
      <style:table-cell-properties fo:background-color="#8064a2"/>
      <style:text-properties fo:color="#c7edcc"/>
    </style:style>
    <style:style style:name="輔色4_20_2_20_3" style:display-name="輔色4 2 3" style:family="table-cell" style:parent-style-name="Default" style:data-style-name="N0">
      <style:table-cell-properties fo:background-color="#8064a2"/>
      <style:text-properties fo:color="#c7edcc"/>
    </style:style>
    <style:style style:name="輔色4_20_2_20_4" style:display-name="輔色4 2 4" style:family="table-cell" style:parent-style-name="Default" style:data-style-name="N0">
      <style:table-cell-properties fo:background-color="#800080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c7edcc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5_20_2_20_2" style:display-name="輔色5 2 2" style:family="table-cell" style:parent-style-name="Default" style:data-style-name="N0">
      <style:table-cell-properties fo:background-color="#4bacc6"/>
      <style:text-properties fo:color="#c7edcc"/>
    </style:style>
    <style:style style:name="輔色5_20_2_20_3" style:display-name="輔色5 2 3" style:family="table-cell" style:parent-style-name="Default" style:data-style-name="N0">
      <style:table-cell-properties fo:background-color="#4bacc6"/>
      <style:text-properties fo:color="#c7edcc"/>
    </style:style>
    <style:style style:name="輔色5_20_2_20_4" style:display-name="輔色5 2 4" style:family="table-cell" style:parent-style-name="Default" style:data-style-name="N0">
      <style:table-cell-properties fo:background-color="#33cccc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c7edcc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輔色6_20_2_20_2" style:display-name="輔色6 2 2" style:family="table-cell" style:parent-style-name="Default" style:data-style-name="N0">
      <style:table-cell-properties fo:background-color="#f79646"/>
      <style:text-properties fo:color="#c7edcc"/>
    </style:style>
    <style:style style:name="輔色6_20_2_20_3" style:display-name="輔色6 2 3" style:family="table-cell" style:parent-style-name="Default" style:data-style-name="N0">
      <style:table-cell-properties fo:background-color="#f79646"/>
      <style:text-properties fo:color="#c7edcc"/>
    </style:style>
    <style:style style:name="輔色6_20_2_20_4" style:display-name="輔色6 2 4" style:family="table-cell" style:parent-style-name="Default" style:data-style-name="N0">
      <style:table-cell-properties fo:background-color="#ff6600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c7edcc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_20_4" style:display-name="標題 1 2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_20_4" style:display-name="標題 2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_20_4" style:display-name="標題 3 2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_20_2" style:display-name="標題 4 2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_20_3" style:display-name="標題 4 2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_20_4" style:display-name="標題 4 2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標題_20_5_20_2" style:display-name="標題 5 2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5_20_3" style:display-name="標題 5 3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5_20_4" style:display-name="標題 5 4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10" style:display-name="輸入 2 3 10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10_20_2" style:display-name="輸入 2 3 10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11" style:display-name="輸入 2 3 11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11_20_2" style:display-name="輸入 2 3 11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12" style:display-name="輸入 2 3 1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12_20_2" style:display-name="輸入 2 3 1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13" style:display-name="輸入 2 3 1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13_20_2" style:display-name="輸入 2 3 1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14" style:display-name="輸入 2 3 1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2" style:display-name="輸入 2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2_20_2" style:display-name="輸入 2 3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3" style:display-name="輸入 2 3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3_20_2" style:display-name="輸入 2 3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4" style:display-name="輸入 2 3 4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4_20_2" style:display-name="輸入 2 3 4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5" style:display-name="輸入 2 3 5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5_20_2" style:display-name="輸入 2 3 5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6" style:display-name="輸入 2 3 6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6_20_2" style:display-name="輸入 2 3 6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7" style:display-name="輸入 2 3 7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7_20_2" style:display-name="輸入 2 3 7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8" style:display-name="輸入 2 3 8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8_20_2" style:display-name="輸入 2 3 8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9" style:display-name="輸入 2 3 9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2_20_3_20_9_20_2" style:display-name="輸入 2 3 9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_20_4" style:display-name="輸出 2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10" style:display-name="輸出 2 4 10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10_20_2" style:display-name="輸出 2 4 10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11" style:display-name="輸出 2 4 11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11_20_2" style:display-name="輸出 2 4 11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12" style:display-name="輸出 2 4 1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12_20_2" style:display-name="輸出 2 4 1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13" style:display-name="輸出 2 4 1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13_20_2" style:display-name="輸出 2 4 1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14" style:display-name="輸出 2 4 1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2" style:display-name="輸出 2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2_20_2" style:display-name="輸出 2 4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3" style:display-name="輸出 2 4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3_20_2" style:display-name="輸出 2 4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4" style:display-name="輸出 2 4 4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4_20_2" style:display-name="輸出 2 4 4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5" style:display-name="輸出 2 4 5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5_20_2" style:display-name="輸出 2 4 5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6" style:display-name="輸出 2 4 6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6_20_2" style:display-name="輸出 2 4 6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7" style:display-name="輸出 2 4 7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7_20_2" style:display-name="輸出 2 4 7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8" style:display-name="輸出 2 4 8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8_20_2" style:display-name="輸出 2 4 8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9" style:display-name="輸出 2 4 9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2_20_4_20_9_20_2" style:display-name="輸出 2 4 9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a5a5a5" fo:border="0.06pt solid #3f3f3f"/>
      <style:text-properties fo:color="#c7edcc" fo:font-weight="bold" style:font-weight-asian="bold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a5a5a5" fo:border="0.06pt solid #3f3f3f"/>
      <style:text-properties fo:color="#c7edcc" fo:font-weight="bold" style:font-weight-asian="bold" style:font-weight-complex="bold"/>
    </style:style>
    <style:style style:name="檢查儲存格_20_2_20_4" style:display-name="檢查儲存格 2 4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c7edcc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20_2_20_2" style:display-name="壞 2 2" style:family="table-cell" style:parent-style-name="Default" style:data-style-name="N0">
      <style:table-cell-properties fo:background-color="#ffc7ce"/>
      <style:text-properties fo:color="#9c0006"/>
    </style:style>
    <style:style style:name="壞_20_2_20_3" style:display-name="壞 2 3" style:family="table-cell" style:parent-style-name="Default" style:data-style-name="N0">
      <style:table-cell-properties fo:background-color="#ff99cc"/>
      <style:text-properties fo:color="#800080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壞_5f_104年試算表1030926" style:display-name="壞_104年試算表1030926" style:family="table-cell" style:parent-style-name="Default" style:data-style-name="N0">
      <style:table-cell-properties fo:background-color="#ff99cc"/>
      <style:text-properties fo:color="#800080"/>
    </style:style>
    <style:style style:name="壞_5f_104年試算表1030927" style:display-name="壞_104年試算表1030927" style:family="table-cell" style:parent-style-name="Default" style:data-style-name="N0">
      <style:table-cell-properties fo:background-color="#ff99cc"/>
      <style:text-properties fo:color="#800080"/>
    </style:style>
    <style:style style:name="壞_5f_工作表1" style:display-name="壞_工作表1" style:family="table-cell" style:parent-style-name="Default" style:data-style-name="N0">
      <style:table-cell-properties fo:background-color="#ff99cc"/>
      <style:text-properties fo:color="#800080"/>
    </style:style>
    <style:style style:name="壞_5f_西醫基層" style:display-name="壞_西醫基層" style:family="table-cell" style:parent-style-name="Default" style:data-style-name="N0">
      <style:table-cell-properties fo:background-color="#ff99cc"/>
      <style:text-properties fo:color="#80008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2_20_2" style:display-name="警告文字 2 2" style:family="table-cell" style:parent-style-name="Default" style:data-style-name="N0">
      <style:text-properties fo:color="#ff0000"/>
    </style:style>
    <style:style style:name="警告文字_20_2_20_3" style:display-name="警告文字 2 3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99mm" fo:margin-right="7mm" style:print-page-order="ttb" style:first-page-number="continue" style:scale-to="86%" style:table-centering="horizontal" style:print="charts drawings objects"/>
      <style:header-style>
        <style:header-footer-properties fo:min-height="4.99mm" fo:margin-left="11.99mm" fo:margin-right="7mm" fo:margin-bottom="0mm"/>
      </style:header-style>
      <style:footer-style>
        <style:header-footer-properties fo:min-height="4.99mm" fo:margin-left="11.99mm" fo:margin-right="7mm" fo:margin-top="0mm"/>
      </style:footer-style>
    </style:page-layout>
    <style:page-layout style:name="Mpm4">
      <style:page-layout-properties style:num-format="1" style:print-orientation="portrait" fo:margin-top="8.01mm" fo:margin-bottom="8.01mm" fo:margin-left="11.99mm" fo:margin-right="7mm" style:print-page-order="ttb" style:first-page-number="continue" style:scale-to="87%" style:table-centering="horizontal" style:print="charts drawings objects"/>
      <style:header-style>
        <style:header-footer-properties fo:min-height="4.99mm" fo:margin-left="11.99mm" fo:margin-right="7mm" fo:margin-bottom="0mm"/>
      </style:header-style>
      <style:footer-style>
        <style:header-footer-properties fo:min-height="4.99mm" fo:margin-left="11.99mm" fo:margin-right="7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簡詩蓉</meta:initial-creator>
    <meta:creation-date>2019-04-22T07:56:40Z</meta:creation-date>
    <dc:date>2019-07-11T12:19:59.625000000</dc:date>
    <meta:print-date>2019-07-05T02:07:48Z</meta:print-date>
    <meta:editing-duration>PT10M41S</meta:editing-duration>
    <meta:editing-cycles>1</meta:editing-cycles>
    <meta:document-statistic meta:table-count="2" meta:cell-count="390" meta:object-count="0"/>
  </office:meta>
</office:document-meta>
</file>