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5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_36229__36899__32080_" style:data-style-name="N0">
      <style:table-cell-properties fo:border-top="thin solid #000000" fo:border-bottom="none" fo:border-left="2pt solid #000000" fo:border-right="none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2" style:family="table-cell" style:parent-style-name="_36229__36899__32080_" style:data-style-name="N0">
      <style:table-cell-properties fo:border-top="thin solid #000000" fo:border-bottom="none" fo:border-left="none" fo:border-right="none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3" style:family="table-cell" style:parent-style-name="_36229__36899__32080_" style:data-style-name="N0">
      <style:table-cell-properties fo:border-top="thin solid #000000" fo:border-bottom="none" fo:border-left="none" fo:border-right="2pt solid #000000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_36229__36899__32080_" style:data-style-name="N0">
      <style:table-cell-properties fo:border-top="thin solid #000000" fo:border-bottom="none" fo:border-left="2pt solid #000000" fo:border-right="2pt solid #000000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9.7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乳癌計畫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7" table:number-rows-spanned="1" table:style-name="ce17">
            <text:p>全民健康保險乳癌醫療給付改善方案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<text:a xlink:href="http://www.nhi.gov.tw/DL.aspx?sitessn=292&amp;u=LzAwMS9VcGxvYWQvT2xkRmlsZS9OaGlQdWJXZWIvcmVzb3VyY2UvV2ViZGF0YS8xOTI0MV8yXzEwNTAz5Lmz55mM57Wm5LuY5pS55ZaE5pa55qGIX%2baguOWumi5wZGY%3d&amp;n=MTkyNDFfMl8xMDUwM%2bS5s%2beZjOe1puS7mOaUueWWhOaWueahiF%2fmoLjlrpoucGRm&amp;ico%252">一、計畫內容(詳本署全球資訊網)</text:a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二、資料來源與擷取條件說明：</text:p>
            <text:p>資料時間：106年(2018/8/22擷取)</text:p>
            <text:p>資料來源:</text:p>
            <text:p><text:s text:c="2"/>1.執行醫師數:健保署2代倉儲門、住診明細、醫令檔。</text:p>
            <text:p><text:s text:c="2"/>2.符合收案條件人數與收案病人數:醫療給付檔案分析系統(DA系統)指標276:乳癌方案照護率_主診斷_年。</text:p>
            <text:p>資料擷取條件:</text:p>
            <text:p><text:s text:c="2"/><text:span text:style-name="T3">A</text:span>.<text:span text:style-name="T4">執行醫師數</text:span>:醫令前3碼為P15且長度為5或6之案件申報醫師數。</text:p>
            <text:p><text:s text:c="2"/><text:span text:style-name="T3">B</text:span>.<text:span text:style-name="T4">當年度主診斷為乳癌之病人數</text:span>:</text:p>
            <text:p><text:s text:c="4"/>門住診主診斷碼為C50但排除第5位碼為"2"、C792、C7981、D05、D486、Z510、Z5111之ID歸戶人數。</text:p>
            <text:p><text:s text:c="2"/><text:span text:style-name="T3">C</text:span>.<text:span text:style-name="T4">收案病人數</text:span>:分母之案件中，醫令前3碼為P15案件之ID歸戶人數。</text:p>
            <text:p>※僅呈現收案數大於0之院所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5">
            <text:p>分區別</text:p>
          </table:table-cell>
          <table:table-cell table:style-name="ce1"/>
          <table:table-cell office:value-type="string" table:style-name="ce5">
            <text:p>縣市別</text:p>
          </table:table-cell>
          <table:table-cell table:style-name="ce1"/>
          <table:table-cell office:value-type="string" table:style-name="ce5">
            <text:p>次級醫療區</text:p>
          </table:table-cell>
          <table:table-cell table:style-name="ce1"/>
          <table:table-cell office:value-type="string" table:style-name="ce5">
            <text:p>特級層級</text:p>
          </table:table-cell>
          <table:table-cell table:style-name="ce1"/>
          <table:table-cell office:value-type="string" table:style-name="ce5">
            <text:p>院所代號</text:p>
          </table:table-cell>
          <table:table-cell table:style-name="ce1"/>
          <table:table-cell office:value-type="string" table:style-name="ce5">
            <text:p>院所名稱</text:p>
          </table:table-cell>
          <table:table-cell table:style-name="ce1"/>
          <table:table-cell office:value-type="string" table:style-name="ce5">
            <text:p>A</text:p>
          </table:table-cell>
          <table:table-cell table:style-name="ce1"/>
          <table:table-cell office:value-type="string" table:style-name="ce6">
            <text:p>B</text:p>
          </table:table-cell>
          <table:table-cell table:style-name="ce1"/>
          <table:table-cell office:value-type="string" table:style-name="ce5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01160026</text:p>
          </table:table-cell>
          <table:table-cell table:style-name="ce1"/>
          <table:table-cell office:value-type="string" table:style-name="ce2">
            <text:p>和信治癌醫</text:p>
          </table:table-cell>
          <table:table-cell table:style-name="ce1"/>
          <table:table-cell office:value-type="float" office:value="57" table:style-name="ce4">
            <text:p>57<text:s/></text:p>
          </table:table-cell>
          <table:table-cell table:style-name="ce1"/>
          <table:table-cell office:value-type="float" office:value="13191" table:style-name="ce4">
            <text:p>13,191<text:s/></text:p>
          </table:table-cell>
          <table:table-cell table:style-name="ce1"/>
          <table:table-cell office:value-type="float" office:value="6019" table:style-name="ce4">
            <text:p>6,01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臺北</text:p>
          </table:table-cell>
          <table:table-cell table:style-name="ce1"/>
          <table:table-cell office:value-type="string" table:style-name="ce2">
            <text:p>臺北市</text:p>
          </table:table-cell>
          <table:table-cell table:style-name="ce1"/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1101100011</text:p>
          </table:table-cell>
          <table:table-cell table:style-name="ce1"/>
          <table:table-cell office:value-type="string" table:style-name="ce2">
            <text:p>馬偕台北</text:p>
          </table:table-cell>
          <table:table-cell table:style-name="ce1"/>
          <table:table-cell office:value-type="float" office:value="19" table:style-name="ce4">
            <text:p>19<text:s/></text:p>
          </table:table-cell>
          <table:table-cell table:style-name="ce1"/>
          <table:table-cell office:value-type="float" office:value="6106" table:style-name="ce4">
            <text:p>6,106<text:s/></text:p>
          </table:table-cell>
          <table:table-cell table:style-name="ce1"/>
          <table:table-cell office:value-type="float" office:value="891" table:style-name="ce4">
            <text:p>891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北區</text:p>
          </table:table-cell>
          <table:table-cell table:style-name="ce1"/>
          <table:table-cell office:value-type="string" table:style-name="ce2">
            <text:p>新竹市</text:p>
          </table:table-cell>
          <table:table-cell table:style-name="ce1"/>
          <table:table-cell office:value-type="string" table:style-name="ce2">
            <text:p>新竹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0412040012</text:p>
          </table:table-cell>
          <table:table-cell table:style-name="ce1"/>
          <table:table-cell office:value-type="string" table:style-name="ce2">
            <text:p>臺大新竹分</text:p>
          </table:table-cell>
          <table:table-cell table:style-name="ce1"/>
          <table:table-cell office:value-type="float" office:value="1" table:style-name="ce4">
            <text:p>1<text:s/></text:p>
          </table:table-cell>
          <table:table-cell table:style-name="ce1"/>
          <table:table-cell office:value-type="float" office:value="2225" table:style-name="ce4">
            <text:p>2,225<text:s/></text:p>
          </table:table-cell>
          <table:table-cell table:style-name="ce1"/>
          <table:table-cell office:value-type="float" office:value="3" table:style-name="ce4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中區</text:p>
          </table:table-cell>
          <table:table-cell table:style-name="ce1"/>
          <table:table-cell office:value-type="string" table:style-name="ce2">
            <text:p>臺中市</text:p>
          </table:table-cell>
          <table:table-cell table:style-name="ce1"/>
          <table:table-cell office:value-type="string" table:style-name="ce2">
            <text:p>海線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617060018</text:p>
          </table:table-cell>
          <table:table-cell table:style-name="ce1"/>
          <table:table-cell office:value-type="string" table:style-name="ce2">
            <text:p>台中榮總</text:p>
          </table:table-cell>
          <table:table-cell table:style-name="ce1"/>
          <table:table-cell office:value-type="float" office:value="20" table:style-name="ce4">
            <text:p>20<text:s/></text:p>
          </table:table-cell>
          <table:table-cell table:style-name="ce1"/>
          <table:table-cell office:value-type="float" office:value="5356" table:style-name="ce4">
            <text:p>5,356<text:s/></text:p>
          </table:table-cell>
          <table:table-cell table:style-name="ce1"/>
          <table:table-cell office:value-type="float" office:value="1909" table:style-name="ce4">
            <text:p>1,909<text:s/>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新營</text:p>
          </table:table-cell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string" table:style-name="ce2">
            <text:p>1141090512</text:p>
          </table:table-cell>
          <table:table-cell table:style-name="ce1"/>
          <table:table-cell office:value-type="string" table:style-name="ce2">
            <text:p>奇美柳營</text:p>
          </table:table-cell>
          <table:table-cell table:style-name="ce1"/>
          <table:table-cell office:value-type="float" office:value="17" table:style-name="ce4">
            <text:p>17<text:s/></text:p>
          </table:table-cell>
          <table:table-cell table:style-name="ce1"/>
          <table:table-cell office:value-type="float" office:value="2414" table:style-name="ce4">
            <text:p>2,414<text:s/></text:p>
          </table:table-cell>
          <table:table-cell table:style-name="ce1"/>
          <table:table-cell office:value-type="float" office:value="526" table:style-name="ce4">
            <text:p>526<text:s/>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南區</text:p>
          </table:table-cell>
          <table:table-cell table:style-name="ce1"/>
          <table:table-cell office:value-type="string" table:style-name="ce2">
            <text:p>臺南市</text:p>
          </table:table-cell>
          <table:table-cell table:style-name="ce1"/>
          <table:table-cell office:value-type="string" table:style-name="ce2">
            <text:p>臺南</text:p>
          </table:table-cell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string" table:style-name="ce2">
            <text:p>0421040011</text:p>
          </table:table-cell>
          <table:table-cell table:style-name="ce1"/>
          <table:table-cell office:value-type="string" table:style-name="ce2">
            <text:p>成大醫院</text:p>
          </table:table-cell>
          <table:table-cell table:style-name="ce1"/>
          <table:table-cell office:value-type="float" office:value="52" table:style-name="ce4">
            <text:p>52<text:s/></text:p>
          </table:table-cell>
          <table:table-cell table:style-name="ce1"/>
          <table:table-cell office:value-type="float" office:value="6045" table:style-name="ce4">
            <text:p>6,045<text:s/></text:p>
          </table:table-cell>
          <table:table-cell table:style-name="ce1"/>
          <table:table-cell office:value-type="float" office:value="2544" table:style-name="ce4">
            <text:p>2,544<text:s/></text:p>
          </table:table-cell>
          <table:table-cell table:number-columns-repeated="16367"/>
        </table:table-row>
        <table:table-row table:style-name="ro1">
          <table:table-cell table:number-columns-repeated="17" table:style-name="ce7"/>
          <table:table-cell table:number-columns-repeated="16367"/>
        </table:table-row>
        <table:table-row table:number-rows-repeated="2" table:style-name="ro1"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37:59Z</meta:creation-date>
    <dc:date>2018-08-29T09:55:37Z</dc:date>
    <meta:print-date>2018-08-29T09:55:29Z</meta:print-date>
  </office:meta>
</office:document-meta>
</file>