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" style:family="table-cell" style:parent-style-name="_36229__36899__32080_" style:data-style-name="N0">
      <style:table-cell-properties style:vertical-align="middle" style:repeat-content="false"/>
      <style:paragraph-properties fo:text-align="start" fo:margin-left="0.353cm"/>
      <style:text-properties fo:color="#0000FF" style:font-name="微軟正黑體" style:font-name-asian="微軟正黑體" style:font-name-complex="微軟正黑體" fo:font-size="16pt" style:font-size-asian="16pt" style:font-size-complex="16pt" style:text-underline-style="solid" style:text-underline-type="single"/>
    </style:style>
    <style:style style:name="ce7" style:family="table-cell" style:parent-style-name="_36229__36899__32080_" style:data-style-name="N0">
      <style:table-cell-properties style:vertical-align="middle"/>
      <style:text-properties fo:color="#0000FF" style:font-name="微軟正黑體" style:font-name-asian="微軟正黑體" style:font-name-complex="微軟正黑體" fo:font-size="16pt" style:font-size-asian="16pt" style:font-size-complex="16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8" style:family="table-cell" style:parent-style-name="Default" style:data-style-name="N51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9" style:family="table-cell" style:parent-style-name="Default" style:data-style-name="N51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2DCDB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50"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8016666666667cm" style:use-optimal-column-width="true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2.37066666666667cm" style:use-optimal-column-width="true"/>
    </style:style>
    <style:style style:name="co4" style:family="table-column">
      <style:table-column-properties fo:break-before="auto" style:column-width="0.169333333333333cm"/>
    </style:style>
    <style:style style:name="co5" style:family="table-column">
      <style:table-column-properties fo:break-before="auto" style:column-width="3.2385cm"/>
    </style:style>
    <style:style style:name="co6" style:family="table-column">
      <style:table-column-properties fo:break-before="auto" style:column-width="1.56633333333333cm" style:use-optimal-column-width="true"/>
    </style:style>
    <style:style style:name="co7" style:family="table-column">
      <style:table-column-properties fo:break-before="auto" style:column-width="2.413cm" style:use-optimal-column-width="true"/>
    </style:style>
    <style:style style:name="co8" style:family="table-column">
      <style:table-column-properties fo:break-before="auto" style:column-width="1.9685cm" style:use-optimal-column-width="true"/>
    </style:style>
    <style:style style:name="co9" style:family="table-column">
      <style:table-column-properties fo:break-before="auto" style:column-width="2.68816666666667cm" style:use-optimal-column-width="true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86266666666667cm"/>
    </style:style>
    <style:style style:name="ro1" style:family="table-row">
      <style:table-row-properties style:row-height="21.6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乳癌計畫-說明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4">
            <text:p>全民健康保險乳癌醫療給付改善方案-資料說明</text:p>
          </table:table-cell>
          <table:table-cell table:number-columns-repeated="10" table:style-name="ce5"/>
          <table:table-cell table:number-columns-repeated="16373"/>
        </table:table-row>
        <table:table-row table:style-name="ro2">
          <table:table-cell office:value-type="string" table:style-name="ce6">
            <text:p><text:a xlink:href="http://www.nhi.gov.tw/DL.aspx?sitessn=292&amp;u=LzAwMS9VcGxvYWQvMjkyL3JlbGZpbGUvMC82NTY1LzBhZjc2NDYwLWU4NGYtNGQ1NS1iMzUzLTU1NjE2NTk1ZDIyMy56aXA%3d&amp;n=MTM25pSv5LuY5qiZ5rqW5Luj56K8LTEwNjA1MCjooZvpg6jkv53lrZfnrKwxMDYxMjYwMTkz6JmfKVkxMDYtMS56aXA%3d&amp;ico%20=.zip">一、計畫內容(詳本署全球資訊網)</text:a></text:p>
          </table:table-cell>
          <table:table-cell table:number-columns-repeated="10" table:style-name="ce7"/>
          <table:table-cell table:number-columns-repeated="16373"/>
        </table:table-row>
        <table:table-row table:style-name="ro2">
          <table:table-cell office:value-type="string" table:style-name="ce8">
            <text:p>二、資料來源與擷取條件說明：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8">
            <text:p>資料時間：108年(2021/1/8擷取)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8">
            <text:p>資料來源:健保署三代倉儲門、住診明細、醫令檔。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8">
            <text:p>資料擷取條件: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9">
            <text:p>A.執行醫師數:醫令前3碼為P15且長度為5或6之案件申報醫師數。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9">
            <text:p>B.當年度主診斷為乳癌之病人數: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0">
            <text:p>(1)當年門、住診主診斷碼為乳癌惡性腫瘤或良性腫瘤(診斷碼如下)。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0">
            <text:p>(2)當年門、住診主診斷碼為Z51.0(抗腫瘤放射線治療)、 Z51.11(來院接受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1">
            <text:p>抗腫瘤化學治療)、Z51.12(來院接受抗腫瘤免疫療法)，且次診斷碼為乳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1">
            <text:p>癌惡性腫瘤或良性腫瘤者。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9">
            <text:p>C.收案病人數:分母之案件中，醫令前3碼為P15案件之ID歸戶人數。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8">
            <text:p>※乳癌惡性腫瘤或良性腫瘤診斷碼(ICD_10_CM)包含：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0">
            <text:p>C50011, C50012, C50019, C50111, C50112, C50119, C50211, C50212, C50219,<text:s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0">
            <text:p>C50311, C50312, C50319, C50411, C50412, C50419, C50511, C50512, C50519,<text:s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0">
            <text:p>C50611, C50612, C50619, C50811, C50812, C50819, C50911, C50912, C50919,<text:s/>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792, C7981, D0500, D0501, D0502, D0510, D0511, D0512, D0580, D0581,<text:s/>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D0582, D0590, D0591, D0592, D4860, D4861, D4862</text:p>
          </table:table-cell>
          <table:table-cell table:number-columns-repeated="16383"/>
        </table:table-row>
        <table:table-row table:number-rows-repeated="10" table:style-name="ro2">
          <table:table-cell table:style-name="ce12"/>
          <table:table-cell table:number-columns-repeated="16383"/>
        </table:table-row>
        <table:table-row table:number-rows-repeated="1048547" table:style-name="ro2">
          <table:table-cell table:number-columns-repeated="16384"/>
        </table:table-row>
        <table:named-expressions>
          <table:named-expression table:name="AREA_NO1" table:expression="of:=[.#REF!]" table:base-cell-address="乳癌計畫-說明.$A$1"/>
        </table:named-expressions>
      </table:table>
      <table:table table:name="乳癌計畫-總表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13">
            <text:p>全民健康保險乳癌醫療給付改善方案-總表</text:p>
          </table:table-cell>
          <table:table-cell table:number-columns-repeated="6" table:style-name="ce14"/>
          <table:table-cell table:number-columns-repeated="16377"/>
        </table:table-row>
        <table:table-row table:style-name="ro1">
          <table:table-cell table:number-columns-spanned="3" table:number-rows-spanned="1" table:style-name="ce34"/>
          <table:covered-table-cell table:number-columns-repeated="2"/>
          <table:table-cell table:style-name="ce1"/>
          <table:table-cell office:value-type="string" table:style-name="ce15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5">
            <text:p>C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全國</text:p>
          </table:table-cell>
          <table:table-cell table:style-name="ce3"/>
          <table:table-cell table:style-name="ce17"/>
          <table:table-cell table:style-name="ce3"/>
          <table:table-cell office:value-type="float" office:value="161" table:style-name="ce18">
            <text:p>161<text:s/></text:p>
          </table:table-cell>
          <table:table-cell office:value-type="float" office:value="154033" table:style-name="ce18">
            <text:p>154,033<text:s/></text:p>
          </table:table-cell>
          <table:table-cell office:value-type="float" office:value="10967" table:style-name="ce18">
            <text:p>10,967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依特約類別</text:p>
          </table:table-cell>
          <table:table-cell table:style-name="ce1"/>
          <table:table-cell table:style-name="ce2"/>
          <table:table-cell table:style-name="ce1"/>
          <table:table-cell table:number-columns-repeated="3" table:style-name="ce19"/>
          <table:table-cell table:number-columns-repeated="16377"/>
        </table:table-row>
        <table:table-row table:style-name="ro2">
          <table:table-cell table:style-name="ce2"/>
          <table:table-cell table:style-name="ce1"/>
          <table:table-cell office:value-type="string" table:style-name="ce2">
            <text:p>醫學中心</text:p>
          </table:table-cell>
          <table:table-cell table:style-name="ce1"/>
          <table:table-cell office:value-type="float" office:value="85" table:style-name="ce19">
            <text:p>85<text:s/></text:p>
          </table:table-cell>
          <table:table-cell office:value-type="float" office:value="80866" table:style-name="ce19">
            <text:p>80,866<text:s/></text:p>
          </table:table-cell>
          <table:table-cell office:value-type="float" office:value="4661" table:style-name="ce19">
            <text:p>4,661<text:s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float" office:value="76" table:style-name="ce19">
            <text:p>76<text:s/></text:p>
          </table:table-cell>
          <table:table-cell office:value-type="float" office:value="75260" table:style-name="ce19">
            <text:p>75,260<text:s/></text:p>
          </table:table-cell>
          <table:table-cell office:value-type="float" office:value="6320" table:style-name="ce19">
            <text:p>6,320<text:s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16305" table:style-name="ce19">
            <text:p>16,305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2">
          <table:table-cell table:style-name="ce20"/>
          <table:table-cell table:style-name="ce1"/>
          <table:table-cell office:value-type="string" table:style-name="ce20">
            <text:p>基層院所</text:p>
          </table:table-cell>
          <table:table-cell table:style-name="ce1"/>
          <table:table-cell office:value-type="float" office:value="0" table:style-name="ce18">
            <text:p>-<text:s/></text:p>
          </table:table-cell>
          <table:table-cell office:value-type="float" office:value="10158" table:style-name="ce18">
            <text:p>10,158<text:s/></text:p>
          </table:table-cell>
          <table:table-cell office:value-type="float" office:value="0" table:style-name="ce18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依分區別</text:p>
          </table:table-cell>
          <table:table-cell table:style-name="ce1"/>
          <table:table-cell table:style-name="ce2"/>
          <table:table-cell table:style-name="ce1"/>
          <table:table-cell table:number-columns-repeated="3" table:style-name="ce19"/>
          <table:table-cell table:number-columns-repeated="16377"/>
        </table:table-row>
        <table:table-row table:style-name="ro2">
          <table:table-cell table:style-name="ce2"/>
          <table:table-cell table:style-name="ce1"/>
          <table:table-cell office:value-type="string" office:string-value="臺北業務組" table:formula="of:=['file://nhihsasoa/A110675/01定期工作/年09-各專案計畫執行情形/2019OUTPUT/貼表-B型肝炎帶原者及C型肝炎感染者醫療給付改善方案.xlsx'#貼表區.L4]" table:style-name="ce2">
            <text:p>臺北業務組</text:p>
          </table:table-cell>
          <table:table-cell table:style-name="ce1"/>
          <table:table-cell office:value-type="float" office:value="70" table:style-name="ce19">
            <text:p>70<text:s/></text:p>
          </table:table-cell>
          <table:table-cell office:value-type="float" office:value="65272" table:style-name="ce19">
            <text:p>65,272<text:s/></text:p>
          </table:table-cell>
          <table:table-cell office:value-type="float" office:value="6038" table:style-name="ce19">
            <text:p>6,038<text:s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1"/>
          <table:table-cell office:value-type="string" office:string-value="北區業務組" table:formula="of:=['file://nhihsasoa/A110675/01定期工作/年09-各專案計畫執行情形/2019OUTPUT/貼表-B型肝炎帶原者及C型肝炎感染者醫療給付改善方案.xlsx'#貼表區.L5]" table:style-name="ce2">
            <text:p>北區業務組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22140" table:style-name="ce19">
            <text:p>22,140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1"/>
          <table:table-cell office:value-type="string" office:string-value="中區業務組" table:formula="of:=['file://nhihsasoa/A110675/01定期工作/年09-各專案計畫執行情形/2019OUTPUT/貼表-B型肝炎帶原者及C型肝炎感染者醫療給付改善方案.xlsx'#貼表區.L6]" table:style-name="ce2">
            <text:p>中區業務組</text:p>
          </table:table-cell>
          <table:table-cell table:style-name="ce1"/>
          <table:table-cell office:value-type="float" office:value="18" table:style-name="ce19">
            <text:p>18<text:s/></text:p>
          </table:table-cell>
          <table:table-cell office:value-type="float" office:value="27080" table:style-name="ce19">
            <text:p>27,080<text:s/></text:p>
          </table:table-cell>
          <table:table-cell office:value-type="float" office:value="1679" table:style-name="ce19">
            <text:p>1,679<text:s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1"/>
          <table:table-cell office:value-type="string" office:string-value="南區業務組" table:formula="of:=['file://nhihsasoa/A110675/01定期工作/年09-各專案計畫執行情形/2019OUTPUT/貼表-B型肝炎帶原者及C型肝炎感染者醫療給付改善方案.xlsx'#貼表區.L7]" table:style-name="ce2">
            <text:p>南區業務組</text:p>
          </table:table-cell>
          <table:table-cell table:style-name="ce1"/>
          <table:table-cell office:value-type="float" office:value="73" table:style-name="ce19">
            <text:p>73<text:s/></text:p>
          </table:table-cell>
          <table:table-cell office:value-type="float" office:value="20655" table:style-name="ce19">
            <text:p>20,655<text:s/></text:p>
          </table:table-cell>
          <table:table-cell office:value-type="float" office:value="3257" table:style-name="ce19">
            <text:p>3,257<text:s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1"/>
          <table:table-cell office:value-type="string" office:string-value="高屏業務組" table:formula="of:=['file://nhihsasoa/A110675/01定期工作/年09-各專案計畫執行情形/2019OUTPUT/貼表-B型肝炎帶原者及C型肝炎感染者醫療給付改善方案.xlsx'#貼表區.L8]" table:style-name="ce2">
            <text:p>高屏業務組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22742" table:style-name="ce19">
            <text:p>22,742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2">
          <table:table-cell table:style-name="ce20"/>
          <table:table-cell table:style-name="ce1"/>
          <table:table-cell office:value-type="string" office:string-value="東區業務組" table:formula="of:=['file://nhihsasoa/A110675/01定期工作/年09-各專案計畫執行情形/2019OUTPUT/貼表-B型肝炎帶原者及C型肝炎感染者醫療給付改善方案.xlsx'#貼表區.L9]" table:style-name="ce20">
            <text:p>東區業務組</text:p>
          </table:table-cell>
          <table:table-cell table:style-name="ce1"/>
          <table:table-cell office:value-type="float" office:value="0" table:style-name="ce18">
            <text:p>-<text:s/></text:p>
          </table:table-cell>
          <table:table-cell office:value-type="float" office:value="2602" table:style-name="ce18">
            <text:p>2,602<text:s/></text:p>
          </table:table-cell>
          <table:table-cell office:value-type="float" office:value="0" table:style-name="ce18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依縣市別</text:p>
          </table:table-cell>
          <table:table-cell table:style-name="ce1"/>
          <table:table-cell table:style-name="ce2"/>
          <table:table-cell table:style-name="ce1"/>
          <table:table-cell table:number-columns-repeated="3" table:style-name="ce2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">
            <text:p>臺北市</text:p>
          </table:table-cell>
          <table:table-cell table:style-name="ce1"/>
          <table:table-cell office:value-type="float" office:value="70" table:style-name="ce19">
            <text:p>70<text:s/></text:p>
          </table:table-cell>
          <table:table-cell office:value-type="float" office:value="54206" table:style-name="ce19">
            <text:p>54,206<text:s/></text:p>
          </table:table-cell>
          <table:table-cell office:value-type="float" office:value="6038" table:style-name="ce19">
            <text:p>6,038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">
            <text:p>新北市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10159" table:style-name="ce19">
            <text:p>10,159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">
            <text:p>基隆市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1747" table:style-name="ce19">
            <text:p>1,747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">
            <text:p>宜蘭縣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2004" table:style-name="ce19">
            <text:p>2,004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">
            <text:p>金門縣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274" table:style-name="ce19">
            <text:p>274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">
            <text:p>連江縣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">
            <text:p>桃園市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17439" table:style-name="ce19">
            <text:p>17,439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">
            <text:p>新竹市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3882" table:style-name="ce19">
            <text:p>3,882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">
            <text:p>新竹縣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444" table:style-name="ce19">
            <text:p>444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">
            <text:p>苗栗縣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934" table:style-name="ce19">
            <text:p>934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">
            <text:p>臺中市</text:p>
          </table:table-cell>
          <table:table-cell table:style-name="ce1"/>
          <table:table-cell office:value-type="float" office:value="18" table:style-name="ce19">
            <text:p>18<text:s/></text:p>
          </table:table-cell>
          <table:table-cell office:value-type="float" office:value="20203" table:style-name="ce19">
            <text:p>20,203<text:s/></text:p>
          </table:table-cell>
          <table:table-cell office:value-type="float" office:value="1679" table:style-name="ce19">
            <text:p>1,679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">
            <text:p>彰化縣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7095" table:style-name="ce19">
            <text:p>7,095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">
            <text:p>南投縣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875" table:style-name="ce19">
            <text:p>875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">
            <text:p>雲林縣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1635" table:style-name="ce19">
            <text:p>1,635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">
            <text:p>嘉義市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3827" table:style-name="ce19">
            <text:p>3,827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">
            <text:p>嘉義縣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2765" table:style-name="ce19">
            <text:p>2,765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string" table:style-name="ce1">
            <text:p>臺南市</text:p>
          </table:table-cell>
          <table:table-cell table:style-name="ce1"/>
          <table:table-cell office:value-type="float" office:value="73" table:style-name="ce19">
            <text:p>73<text:s/></text:p>
          </table:table-cell>
          <table:table-cell office:value-type="float" office:value="13186" table:style-name="ce19">
            <text:p>13,186<text:s/></text:p>
          </table:table-cell>
          <table:table-cell office:value-type="float" office:value="3257" table:style-name="ce19">
            <text:p>3,257<text:s/>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string" table:style-name="ce1">
            <text:p>高雄市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20433" table:style-name="ce19">
            <text:p>20,433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string" table:style-name="ce1">
            <text:p>屏東縣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2374" table:style-name="ce19">
            <text:p>2,374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string" table:style-name="ce1">
            <text:p>澎湖縣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664" table:style-name="ce19">
            <text:p>664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string" table:style-name="ce1">
            <text:p>花蓮縣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1871" table:style-name="ce19">
            <text:p>1,871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臺東縣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794" table:style-name="ce19">
            <text:p>794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2">
          <table:table-cell table:number-columns-repeated="7" table:style-name="ce3"/>
          <table:table-cell table:number-columns-repeated="16377"/>
        </table:table-row>
        <table:table-row table:number-rows-repeated="1048537" table:style-name="ro2">
          <table:table-cell table:number-columns-repeated="16384"/>
        </table:table-row>
        <table:named-expressions>
          <table:named-expression table:name="AREA_NO1" table:expression="of:=[.#REF!]" table:base-cell-address="乳癌計畫-說明.$A$1"/>
          <table:named-range table:name="Print_Titles" table:cell-range-address="乳癌計畫-總表.$A$2:乳癌計畫-總表.$XFD$2" table:base-cell-address="乳癌計畫-總表.$A$1"/>
        </table:named-expressions>
      </table:table>
      <table:table table:name="乳癌計畫-各院所" table:style-name="ta3">
        <table:table-column table:style-name="co6" table:default-cell-style-name="ce23"/>
        <table:table-column table:style-name="co4" table:default-cell-style-name="ce23"/>
        <table:table-column table:style-name="co6" table:default-cell-style-name="ce23"/>
        <table:table-column table:style-name="co4" table:default-cell-style-name="ce23"/>
        <table:table-column table:style-name="co7" table:default-cell-style-name="ce23"/>
        <table:table-column table:style-name="co4" table:default-cell-style-name="ce23"/>
        <table:table-column table:style-name="co8" table:default-cell-style-name="ce23"/>
        <table:table-column table:style-name="co4" table:default-cell-style-name="ce23"/>
        <table:table-column table:style-name="co9" table:default-cell-style-name="ce23"/>
        <table:table-column table:style-name="co4" table:default-cell-style-name="ce23"/>
        <table:table-column table:style-name="co10" table:default-cell-style-name="ce23"/>
        <table:table-column table:style-name="co4" table:default-cell-style-name="ce23"/>
        <table:table-column table:style-name="co11" table:default-cell-style-name="ce23"/>
        <table:table-column table:style-name="co4" table:default-cell-style-name="ce23"/>
        <table:table-column table:style-name="co11" table:default-cell-style-name="ce23"/>
        <table:table-column table:style-name="co4" table:default-cell-style-name="ce23"/>
        <table:table-column table:style-name="co11" table:default-cell-style-name="ce23"/>
        <table:table-column table:style-name="co2" table:number-columns-repeated="16367" table:default-cell-style-name="ce1"/>
        <table:table-row table:style-name="ro2">
          <table:table-cell office:value-type="string" table:style-name="ce31">
            <text:p>全民健康保險乳癌醫療給付改善方案-各院所</text:p>
          </table:table-cell>
          <table:table-cell table:number-columns-repeated="16" table:style-name="ce32"/>
          <table:table-cell table:number-columns-repeated="16367"/>
        </table:table-row>
        <table:table-row table:style-name="ro1">
          <table:table-cell office:value-type="string" table:style-name="ce29">
            <text:p>※僅呈現收案數大於0之院所。</text:p>
          </table:table-cell>
          <table:table-cell table:style-name="ce21"/>
          <table:table-cell table:style-name="ce33"/>
          <table:table-cell table:number-columns-repeated="14" table:style-name="ce21"/>
          <table:table-cell table:number-columns-repeated="16367"/>
        </table:table-row>
        <table:table-row table:style-name="ro2">
          <table:table-cell office:value-type="string" table:style-name="ce22">
            <text:p>分區別</text:p>
          </table:table-cell>
          <table:table-cell table:style-name="ce23"/>
          <table:table-cell office:value-type="string" table:style-name="ce22">
            <text:p>縣市別</text:p>
          </table:table-cell>
          <table:table-cell table:style-name="ce23"/>
          <table:table-cell office:value-type="string" table:style-name="ce22">
            <text:p>次級醫療區</text:p>
          </table:table-cell>
          <table:table-cell table:style-name="ce23"/>
          <table:table-cell office:value-type="string" table:style-name="ce22">
            <text:p>特級層級</text:p>
          </table:table-cell>
          <table:table-cell table:style-name="ce23"/>
          <table:table-cell office:value-type="string" table:style-name="ce22">
            <text:p>院所代號</text:p>
          </table:table-cell>
          <table:table-cell table:style-name="ce23"/>
          <table:table-cell office:value-type="string" table:style-name="ce22">
            <text:p>院所名稱</text:p>
          </table:table-cell>
          <table:table-cell table:style-name="ce23"/>
          <table:table-cell office:value-type="string" table:style-name="ce22">
            <text:p>A</text:p>
          </table:table-cell>
          <table:table-cell table:style-name="ce23"/>
          <table:table-cell office:value-type="string" table:style-name="ce24">
            <text:p>B</text:p>
          </table:table-cell>
          <table:table-cell table:style-name="ce23"/>
          <table:table-cell office:value-type="string" table:style-name="ce22">
            <text:p>C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醫學中心</text:p>
          </table:table-cell>
          <table:table-cell table:style-name="ce23"/>
          <table:table-cell office:value-type="string" table:style-name="ce25">
            <text:p>1101100011</text:p>
          </table:table-cell>
          <table:table-cell table:style-name="ce23"/>
          <table:table-cell office:value-type="string" table:style-name="ce25">
            <text:p>台北馬偕</text:p>
          </table:table-cell>
          <table:table-cell table:style-name="ce23"/>
          <table:table-cell office:value-type="float" office:value="14" table:style-name="ce26">
            <text:p>14<text:s/></text:p>
          </table:table-cell>
          <table:table-cell table:style-name="ce23"/>
          <table:table-cell office:value-type="float" office:value="5416" table:style-name="ce26">
            <text:p>5,416<text:s/></text:p>
          </table:table-cell>
          <table:table-cell table:style-name="ce23"/>
          <table:table-cell office:value-type="float" office:value="259" table:style-name="ce26">
            <text:p>259<text:s/>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01160026</text:p>
          </table:table-cell>
          <table:table-cell table:style-name="ce23"/>
          <table:table-cell office:value-type="string" table:style-name="ce25">
            <text:p>和信治癌</text:p>
          </table:table-cell>
          <table:table-cell table:style-name="ce23"/>
          <table:table-cell office:value-type="float" office:value="56" table:style-name="ce26">
            <text:p>56<text:s/></text:p>
          </table:table-cell>
          <table:table-cell table:style-name="ce23"/>
          <table:table-cell office:value-type="float" office:value="12598" table:style-name="ce26">
            <text:p>12,598<text:s/></text:p>
          </table:table-cell>
          <table:table-cell table:style-name="ce23"/>
          <table:table-cell office:value-type="float" office:value="5779" table:style-name="ce26">
            <text:p>5,779<text:s/>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醫學中心</text:p>
          </table:table-cell>
          <table:table-cell table:style-name="ce23"/>
          <table:table-cell office:value-type="string" table:style-name="ce25">
            <text:p>0617060018</text:p>
          </table:table-cell>
          <table:table-cell table:style-name="ce23"/>
          <table:table-cell office:value-type="string" table:style-name="ce25">
            <text:p>台中榮總</text:p>
          </table:table-cell>
          <table:table-cell table:style-name="ce23"/>
          <table:table-cell office:value-type="float" office:value="18" table:style-name="ce26">
            <text:p>18<text:s/></text:p>
          </table:table-cell>
          <table:table-cell table:style-name="ce23"/>
          <table:table-cell office:value-type="float" office:value="3559" table:style-name="ce26">
            <text:p>3,559<text:s/></text:p>
          </table:table-cell>
          <table:table-cell table:style-name="ce23"/>
          <table:table-cell office:value-type="float" office:value="1679" table:style-name="ce26">
            <text:p>1,679<text:s/>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醫學中心</text:p>
          </table:table-cell>
          <table:table-cell table:style-name="ce23"/>
          <table:table-cell office:value-type="string" table:style-name="ce25">
            <text:p>0421040011</text:p>
          </table:table-cell>
          <table:table-cell table:style-name="ce23"/>
          <table:table-cell office:value-type="string" table:style-name="ce25">
            <text:p>成大醫院</text:p>
          </table:table-cell>
          <table:table-cell table:style-name="ce23"/>
          <table:table-cell office:value-type="float" office:value="53" table:style-name="ce26">
            <text:p>53<text:s/></text:p>
          </table:table-cell>
          <table:table-cell table:style-name="ce23"/>
          <table:table-cell office:value-type="float" office:value="4902" table:style-name="ce26">
            <text:p>4,902<text:s/></text:p>
          </table:table-cell>
          <table:table-cell table:style-name="ce23"/>
          <table:table-cell office:value-type="float" office:value="2723" table:style-name="ce26">
            <text:p>2,72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41090512</text:p>
          </table:table-cell>
          <table:table-cell table:style-name="ce23"/>
          <table:table-cell office:value-type="string" table:style-name="ce25">
            <text:p>奇美柳營</text:p>
          </table:table-cell>
          <table:table-cell table:style-name="ce23"/>
          <table:table-cell office:value-type="float" office:value="20" table:style-name="ce26">
            <text:p>20<text:s/></text:p>
          </table:table-cell>
          <table:table-cell table:style-name="ce23"/>
          <table:table-cell office:value-type="float" office:value="1625" table:style-name="ce26">
            <text:p>1,625<text:s/></text:p>
          </table:table-cell>
          <table:table-cell table:style-name="ce23"/>
          <table:table-cell office:value-type="float" office:value="542" table:style-name="ce26">
            <text:p>542<text:s/></text:p>
          </table:table-cell>
          <table:table-cell table:number-columns-repeated="16367"/>
        </table:table-row>
        <table:table-row table:style-name="ro2">
          <table:table-cell table:number-columns-repeated="17" table:style-name="ce27"/>
          <table:table-cell table:number-columns-repeated="16367"/>
        </table:table-row>
        <table:table-row table:number-rows-repeated="2" table:style-name="ro2"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number-columns-repeated="16367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Print_Titles" table:cell-range-address="乳癌計畫-各院所.$A$3:乳癌計畫-各院所.$XFD$3" table:base-cell-address="乳癌計畫-各院所.$A$1"/>
        </table:named-expressions>
      </table:table>
      <table:table table:name="'file://nhihsasoa/A110675/01定期工作/年09-各專案計畫執行情形/2019OUTPUT/貼表-B型肝炎帶原者及C型肝炎感染者醫療給付改善方案.xlsx'#貼表區" table:style-name="ta4">
        <table:table-source xlink:href="file://nhihsasoa/A110675/01定期工作/年09-各專案計畫執行情形/2019OUTPUT/貼表-B型肝炎帶原者及C型肝炎感染者醫療給付改善方案.xlsx" table:table-name="貼表區" table:mode="copy-results-only"/>
        <table:table-column/>
        <table:table-row>
          <table:table-cell table:number-columns-repeated="11"/>
          <table:table-cell office:value-type="string" office:string-value="業務組名稱"/>
          <table:table-cell table:number-columns-repeated="16372"/>
        </table:table-row>
        <table:table-row table:number-rows-repeated="2">
          <table:table-cell table:number-columns-repeated="16384"/>
        </table:table-row>
        <table:table-row>
          <table:table-cell table:number-columns-repeated="11"/>
          <table:table-cell office:value-type="string" office:string-value="臺北業務組"/>
          <table:table-cell table:number-columns-repeated="16372"/>
        </table:table-row>
        <table:table-row>
          <table:table-cell table:number-columns-repeated="11"/>
          <table:table-cell office:value-type="string" office:string-value="北區業務組"/>
          <table:table-cell table:number-columns-repeated="16372"/>
        </table:table-row>
        <table:table-row>
          <table:table-cell table:number-columns-repeated="11"/>
          <table:table-cell office:value-type="string" office:string-value="中區業務組"/>
          <table:table-cell table:number-columns-repeated="16372"/>
        </table:table-row>
        <table:table-row>
          <table:table-cell table:number-columns-repeated="11"/>
          <table:table-cell office:value-type="string" office:string-value="南區業務組"/>
          <table:table-cell table:number-columns-repeated="16372"/>
        </table:table-row>
        <table:table-row>
          <table:table-cell table:number-columns-repeated="11"/>
          <table:table-cell office:value-type="string" office:string-value="高屏業務組"/>
          <table:table-cell table:number-columns-repeated="16372"/>
        </table:table-row>
        <table:table-row>
          <table:table-cell table:number-columns-repeated="11"/>
          <table:table-cell office:value-type="string" office:string-value="東區業務組"/>
          <table:table-cell table:number-columns-repeated="16372"/>
        </table:table-row>
        <table:table-row table:number-rows-repeated="1048567">
          <table:table-cell table:number-columns-repeated="16372"/>
        </table:table-row>
      </table:table>
      <table:table table:name="'file://nhihsasoa/A110675/01定期工作/年09-各專案計畫執行情形/2019OUTPUT/貼表-B型肝炎帶原者及C型肝炎感染者醫療給付改善方案.xlsx'#BC肝照護計畫-說明" table:style-name="ta4">
        <table:table-source xlink:href="file://nhihsasoa/A110675/01定期工作/年09-各專案計畫執行情形/2019OUTPUT/貼表-B型肝炎帶原者及C型肝炎感染者醫療給付改善方案.xlsx" table:table-name="BC肝照護計畫-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sasoa/A110675/01定期工作/年09-各專案計畫執行情形/2019OUTPUT/貼表-B型肝炎帶原者及C型肝炎感染者醫療給付改善方案.xlsx'#BC肝照護計畫-總表" table:style-name="ta4">
        <table:table-source xlink:href="file://nhihsasoa/A110675/01定期工作/年09-各專案計畫執行情形/2019OUTPUT/貼表-B型肝炎帶原者及C型肝炎感染者醫療給付改善方案.xlsx" table:table-name="BC肝照護計畫-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sasoa/A110675/01定期工作/年09-各專案計畫執行情形/2019OUTPUT/貼表-B型肝炎帶原者及C型肝炎感染者醫療給付改善方案.xlsx'#BC肝照護計畫-各院" table:style-name="ta4">
        <table:table-source xlink:href="file://nhihsasoa/A110675/01定期工作/年09-各專案計畫執行情形/2019OUTPUT/貼表-B型肝炎帶原者及C型肝炎感染者醫療給付改善方案.xlsx" table:table-name="BC肝照護計畫-各院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REA_NO1" table:expression="of:=[.#REF!]" table:base-cell-address="乳癌計畫-說明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 number:language="zh" number:country="TW">
      <number:number number:min-integer-digits="1"/>
    </number:number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Excel_32_Built-in_32_Normal" style:display-name="Excel Built-in Normal" style:family="table-cell" style:data-style-name="N48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Normal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EEKDAY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2_32_3_32_2" style:display-name="一般 1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4" style:display-name="一般 1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10" style:display-name="一般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10_32_2" style:display-name="一般 2 10 2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1_32_2" style:display-name="一般 2 11 2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13" style:display-name="一般 2 13" style:family="table-cell" style:data-style-name="N0">
      <style:table-cell-properties style:vertical-align="middle" fo:background-color="transparent"/>
    </style:style>
    <style:style style:name="_19968__33324__32_2_32_14" style:display-name="一般 2 14" style:family="table-cell" style:data-style-name="N0">
      <style:table-cell-properties style:vertical-align="middle" fo:background-color="transparent"/>
    </style:style>
    <style:style style:name="_19968__33324__32_2_32_15" style:display-name="一般 2 15" style:family="table-cell" style:data-style-name="N0">
      <style:table-cell-properties style:vertical-align="middle" fo:background-color="transparent"/>
    </style:style>
    <style:style style:name="_19968__33324__32_2_32_16" style:display-name="一般 2 1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7" style:display-name="一般 2 1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_32_10" style:display-name="一般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1" style:display-name="一般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2" style:display-name="一般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</style:style>
    <style:style style:name="_19968__33324__32_2_32_2_32_2_32_11" style:display-name="一般 2 2 2 11" style:family="table-cell" style:data-style-name="N0">
      <style:table-cell-properties style:vertical-align="middle" fo:background-color="transparent"/>
    </style:style>
    <style:style style:name="_19968__33324__32_2_32_2_32_2_32_12" style:display-name="一般 2 2 2 12" style:family="table-cell" style:data-style-name="N0">
      <style:table-cell-properties style:vertical-align="middle" fo:background-color="transparent"/>
    </style:style>
    <style:style style:name="_19968__33324__32_2_32_2_32_2_32_13" style:display-name="一般 2 2 2 13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0" style:display-name="一般 2 2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1" style:display-name="一般 2 2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2" style:display-name="一般 2 2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</style:style>
    <style:style style:name="_19968__33324__32_2_32_2_32_2_32_2_32_2_32_2" style:display-name="一般 2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3" style:display-name="一般 2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4" style:display-name="一般 2 2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5" style:display-name="一般 2 2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6" style:display-name="一般 2 2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7" style:display-name="一般 2 2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8" style:display-name="一般 2 2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9" style:display-name="一般 2 2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</style:style>
    <style:style style:name="_19968__33324__32_2_32_2_32_2_32_9" style:display-name="一般 2 2 2 9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_32_2" style:display-name="一般 2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_32_3" style:display-name="一般 2 2 3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5" style:display-name="一般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6" style:display-name="一般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7" style:display-name="一般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8" style:display-name="一般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9" style:display-name="一般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_32_2" style:display-name="一般 2 4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3" style:display-name="一般 2 4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" style:display-name="一般 2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_32_2" style:display-name="一般 2 4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4" style:display-name="一般 2 4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" style:display-name="一般 2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3" style:display-name="一般 2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4" style:display-name="一般 2 5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3" style:display-name="一般 2 6 2 3" style:family="table-cell" style:data-style-name="N0">
      <style:table-cell-properties style:vertical-align="middle" fo:background-color="transparent"/>
    </style:style>
    <style:style style:name="_19968__33324__32_2_32_6_32_3" style:display-name="一般 2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4" style:display-name="一般 2 6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" style:display-name="一般 2 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_32_2" style:display-name="一般 2 7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3" style:display-name="一般 2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4" style:display-name="一般 2 7 4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3" style:display-name="一般 2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4" style:display-name="一般 2 8 4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9_32_2" style:display-name="一般 2 9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_32_2" style:display-name="一般 20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3" style:display-name="一般 20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4" style:display-name="一般 20 4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4_32_2" style:display-name="一般 24 2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5_32_2" style:display-name="一般 25 2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29_32_2" style:display-name="一般 29 2" style:family="table-cell" style:data-style-name="N0">
      <style:table-cell-properties style:vertical-align="middle" fo:background-color="transparent"/>
    </style:style>
    <style:style style:name="_19968__33324__32_29_32_3" style:display-name="一般 2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49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5_32_2" style:display-name="一般 3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6" style:display-name="一般 3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0_32_2" style:display-name="一般 30 2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31_32_3" style:display-name="一般 31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4" style:display-name="一般 31 4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3_32_2" style:display-name="一般 33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3_32_3" style:display-name="一般 33 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4_32_2" style:display-name="一般 34 2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6_32_2" style:display-name="一般 36 2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8_32_3" style:display-name="一般 38 3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9_32_2" style:display-name="一般 39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_32_5_32_2" style:display-name="一般 4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5_32_3" style:display-name="一般 4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1" style:display-name="一般 41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1" style:display-name="一般 51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2_32_2" style:display-name="一般 5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7_32_2" style:display-name="一般 57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_24515__22823__37324__32__40_2_41_" style:display-name="好_心大里 (2)" style:family="table-cell" style:data-style-name="N0">
      <style:table-cell-properties fo:background-color="#CCFFCC"/>
      <style:text-properties fo:color="#008000" style:font-family-generic="roman"/>
    </style:style>
    <style:style style:name="_22909___24515__22823__37324__32__40_2_41__32_2" style:display-name="好_心大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" style:display-name="好_心太平 (2)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_32_2" style:display-name="好_心太平 (2) 2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" style:display-name="好_心北屯 (2)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_32_2" style:display-name="好_心北屯 (2) 2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" style:display-name="好_心后里 (2)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_32_2" style:display-name="好_心后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" style:display-name="好_心安 (2)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_32_2" style:display-name="好_心安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" style:display-name="好_心海線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" style:display-name="好_心海線 (2)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_32_2" style:display-name="好_心海線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2" style:display-name="好_心海線 2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" style:display-name="好_心潭子 (2)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_32_2" style:display-name="好_心潭子 (2) 2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" style:display-name="好_平安 (2)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_32_2" style:display-name="好_平安 (2) 2" style:family="table-cell" style:data-style-name="N0">
      <style:table-cell-properties fo:background-color="#CCFFCC"/>
      <style:text-properties fo:color="#008000" style:font-family-generic="roman"/>
    </style:style>
    <style:style style:name="_22909___35920__20013_" style:display-name="好_豐中" style:family="table-cell" style:data-style-name="N0">
      <style:table-cell-properties fo:background-color="#CCFFCC"/>
      <style:text-properties fo:color="#008000" style:font-family-generic="roman"/>
    </style:style>
    <style:style style:name="_22909___35920__20013__32_2" style:display-name="好_豐中 2" style:family="table-cell" style:data-style-name="N0">
      <style:table-cell-properties fo:background-color="#CCFFCC"/>
      <style:text-properties fo:color="#008000" style:font-family-generic="roman"/>
    </style:style>
    <style:style style:name="_22909___35920__20013__1" style:display-name="好_豐中_1" style:family="table-cell" style:data-style-name="N0">
      <style:table-cell-properties fo:background-color="#CCFFCC"/>
      <style:text-properties fo:color="#008000" style:font-family-generic="roman"/>
    </style:style>
    <style:style style:name="_22909___35920__20013__1_32_2" style:display-name="好_豐中_1 2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" style:display-name="好_醫師資料表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_32_2" style:display-name="好_醫師資料表 2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3" style:display-name="百分比 2 3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6_32_2" style:display-name="百分比 6 2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fo:font-size="11pt" style:font-size-asian="11pt" style:font-size-complex="11pt" style:text-underline-style="solid" style:text-underline-type="single" style:font-family-generic="roman"/>
    </style:style>
    <style:style style:name="_36229__36899__32080__32_6" style:display-name="超連結 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_36229__36899__32080__32_7" style:display-name="超連結 7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1_32_2" style:display-name="標題 1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2_32_1" style:display-name="標題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_24515__22823__37324__32__40_2_41_" style:display-name="壞_心大里 (2)" style:family="table-cell" style:data-style-name="N0">
      <style:table-cell-properties fo:background-color="#FF99CC"/>
      <style:text-properties fo:color="#800080" style:font-family-generic="roman"/>
    </style:style>
    <style:style style:name="_22750___24515__22823__37324__32__40_2_41__32_2" style:display-name="壞_心大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" style:display-name="壞_心太平 (2)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_32_2" style:display-name="壞_心太平 (2) 2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" style:display-name="壞_心北屯 (2)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_32_2" style:display-name="壞_心北屯 (2) 2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" style:display-name="壞_心后里 (2)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_32_2" style:display-name="壞_心后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" style:display-name="壞_心安 (2)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_32_2" style:display-name="壞_心安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" style:display-name="壞_心海線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" style:display-name="壞_心海線 (2)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_32_2" style:display-name="壞_心海線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2" style:display-name="壞_心海線 2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" style:display-name="壞_心潭子 (2)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_32_2" style:display-name="壞_心潭子 (2) 2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" style:display-name="壞_平安 (2)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_32_2" style:display-name="壞_平安 (2) 2" style:family="table-cell" style:data-style-name="N0">
      <style:table-cell-properties fo:background-color="#FF99CC"/>
      <style:text-properties fo:color="#800080" style:font-family-generic="roman"/>
    </style:style>
    <style:style style:name="_22750___35920__20013_" style:display-name="壞_豐中" style:family="table-cell" style:data-style-name="N0">
      <style:table-cell-properties fo:background-color="#FF99CC"/>
      <style:text-properties fo:color="#800080" style:font-family-generic="roman"/>
    </style:style>
    <style:style style:name="_22750___35920__20013__32_2" style:display-name="壞_豐中 2" style:family="table-cell" style:data-style-name="N0">
      <style:table-cell-properties fo:background-color="#FF99CC"/>
      <style:text-properties fo:color="#800080" style:font-family-generic="roman"/>
    </style:style>
    <style:style style:name="_22750___35920__20013__1" style:display-name="壞_豐中_1" style:family="table-cell" style:data-style-name="N0">
      <style:table-cell-properties fo:background-color="#FF99CC"/>
      <style:text-properties fo:color="#800080" style:font-family-generic="roman"/>
    </style:style>
    <style:style style:name="_22750___35920__20013__1_32_2" style:display-name="壞_豐中_1 2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" style:display-name="壞_醫師資料表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_32_2" style:display-name="壞_醫師資料表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5%" style:table-centering="none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.118110236220472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2" style:family="text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3" style:family="text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邵子川</meta:initial-creator>
    <dc:creator>宋思嫺</dc:creator>
    <meta:creation-date>2017-06-23T09:37:59Z</meta:creation-date>
    <dc:date>2021-01-08T01:56:11Z</dc:date>
    <meta:print-date>2021-01-08T01:55:22Z</meta:print-date>
  </office:meta>
</office:document-meta>
</file>