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癌計畫-說明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4">
            <text:p>全民健康保險乳癌醫療給付改善方案-資料說明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6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詳本署全球資訊網)</text:a>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時間：109年(2021/8/11擷取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來源:健保署三代倉儲門、住診明細、醫令檔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A.執行醫師數:醫令前3碼為P15且長度為5或6之案件申報醫師數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B.當年度主診斷為乳癌之病人數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(1)當年門、住診主診斷碼為乳癌惡性腫瘤或良性腫瘤(診斷碼如下)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(2)當年門、住診主診斷碼為Z51.0(抗腫瘤放射線治療)、 Z51.11(來院接受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抗腫瘤化學治療)、Z51.12(來院接受抗腫瘤免疫療法)，且次診斷碼為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癌惡性腫瘤或良性腫瘤者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C.收案病人數:分母之案件中，醫令前3碼為P15案件之ID歸戶人數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※乳癌惡性腫瘤或良性腫瘤診斷碼(ICD_10_CM)包含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011, C50012, C50019, C50111, C50112, C50119, C50211, C50212, C50219,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311, C50312, C50319, C50411, C50412, C50419, C50511, C50512, C50519,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611, C50612, C50619, C50811, C50812, C50819, C50911, C50912, C50919,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792, C7981, D0500, D0501, D0502, D0510, D0511, D0512, D0580, D0581,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0582, D0590, D0591, D0592, D4860, D4861, D4862</text:p>
          </table:table-cell>
          <table:table-cell table:number-columns-repeated="16383"/>
        </table:table-row>
        <table:table-row table:number-rows-repeated="10" table:style-name="ro1">
          <table:table-cell table:style-name="ce12"/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</table:named-expressions>
      </table:table>
      <table:table table:name="乳癌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全民健康保險乳癌醫療給付改善方案-總表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全國</text:p>
          </table:table-cell>
          <table:table-cell table:style-name="ce3"/>
          <table:table-cell table:style-name="ce17"/>
          <table:table-cell table:style-name="ce3"/>
          <table:table-cell office:value-type="float" office:value="154" table:style-name="ce18">
            <text:p>154<text:s/></text:p>
          </table:table-cell>
          <table:table-cell office:value-type="float" office:value="160118" table:style-name="ce18">
            <text:p>160,118<text:s/></text:p>
          </table:table-cell>
          <table:table-cell office:value-type="float" office:value="10772" table:style-name="ce18">
            <text:p>10,77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特約類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float" office:value="86" table:style-name="ce19">
            <text:p>86<text:s/></text:p>
          </table:table-cell>
          <table:table-cell office:value-type="float" office:value="83597" table:style-name="ce19">
            <text:p>83,597<text:s/></text:p>
          </table:table-cell>
          <table:table-cell office:value-type="float" office:value="4766" table:style-name="ce19">
            <text:p>4,766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float" office:value="68" table:style-name="ce19">
            <text:p>68<text:s/></text:p>
          </table:table-cell>
          <table:table-cell office:value-type="float" office:value="76813" table:style-name="ce19">
            <text:p>76,813<text:s/></text:p>
          </table:table-cell>
          <table:table-cell office:value-type="float" office:value="6021" table:style-name="ce19">
            <text:p>6,021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0467" table:style-name="ce19">
            <text:p>20,46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office:value-type="string" table:style-name="ce20">
            <text:p>基層院所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10386" table:style-name="ce18">
            <text:p>10,386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58" table:style-name="ce19">
            <text:p>58<text:s/></text:p>
          </table:table-cell>
          <table:table-cell office:value-type="float" office:value="67421" table:style-name="ce19">
            <text:p>67,421<text:s/></text:p>
          </table:table-cell>
          <table:table-cell office:value-type="float" office:value="5492" table:style-name="ce19">
            <text:p>5,492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315" table:style-name="ce19">
            <text:p>22,31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18" table:style-name="ce19">
            <text:p>18<text:s/></text:p>
          </table:table-cell>
          <table:table-cell office:value-type="float" office:value="28763" table:style-name="ce19">
            <text:p>28,763<text:s/></text:p>
          </table:table-cell>
          <table:table-cell office:value-type="float" office:value="1911" table:style-name="ce19">
            <text:p>1,911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78" table:style-name="ce19">
            <text:p>78<text:s/></text:p>
          </table:table-cell>
          <table:table-cell office:value-type="float" office:value="21424" table:style-name="ce19">
            <text:p>21,424<text:s/></text:p>
          </table:table-cell>
          <table:table-cell office:value-type="float" office:value="3381" table:style-name="ce19">
            <text:p>3,381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4111" table:style-name="ce19">
            <text:p>24,11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office:value-type="string" table:style-name="ce20">
            <text:p>東區業務組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2722" table:style-name="ce18">
            <text:p>2,722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58" table:style-name="ce19">
            <text:p>58<text:s/></text:p>
          </table:table-cell>
          <table:table-cell office:value-type="float" office:value="55473" table:style-name="ce19">
            <text:p>55,473<text:s/></text:p>
          </table:table-cell>
          <table:table-cell office:value-type="float" office:value="5492" table:style-name="ce19">
            <text:p>5,49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0909" table:style-name="ce19">
            <text:p>10,90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598" table:style-name="ce19">
            <text:p>1,598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103" table:style-name="ce19">
            <text:p>2,103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83" table:style-name="ce19">
            <text:p>283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7275" table:style-name="ce19">
            <text:p>17,27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4057" table:style-name="ce19">
            <text:p>4,05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880" table:style-name="ce19">
            <text:p>880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986" table:style-name="ce19">
            <text:p>98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18" table:style-name="ce19">
            <text:p>18<text:s/></text:p>
          </table:table-cell>
          <table:table-cell office:value-type="float" office:value="21669" table:style-name="ce19">
            <text:p>21,669<text:s/></text:p>
          </table:table-cell>
          <table:table-cell office:value-type="float" office:value="1911" table:style-name="ce19">
            <text:p>1,91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7247" table:style-name="ce19">
            <text:p>7,24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917" table:style-name="ce19">
            <text:p>91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778" table:style-name="ce19">
            <text:p>1,778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3884" table:style-name="ce19">
            <text:p>3,88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860" table:style-name="ce19">
            <text:p>2,860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78" table:style-name="ce19">
            <text:p>78<text:s/></text:p>
          </table:table-cell>
          <table:table-cell office:value-type="float" office:value="13734" table:style-name="ce19">
            <text:p>13,734<text:s/></text:p>
          </table:table-cell>
          <table:table-cell office:value-type="float" office:value="3381" table:style-name="ce19">
            <text:p>3,381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1727" table:style-name="ce19">
            <text:p>21,72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436" table:style-name="ce19">
            <text:p>2,43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716" table:style-name="ce19">
            <text:p>71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934" table:style-name="ce19">
            <text:p>1,93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847" table:style-name="ce19">
            <text:p>84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  <table:named-range table:name="Print_Titles" table:cell-range-address="乳癌計畫-總表.$A$2:乳癌計畫-總表.$XFD$2" table:base-cell-address="乳癌計畫-總表.$A$1"/>
        </table:named-expressions>
      </table:table>
      <table:table table:name="乳癌計畫-各院所" table:style-name="ta3">
        <table:table-column table:style-name="co6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2" table:number-columns-repeated="16367" table:default-cell-style-name="ce1"/>
        <table:table-row table:style-name="ro1">
          <table:table-cell office:value-type="string" table:style-name="ce31">
            <text:p>全民健康保險乳癌醫療給付改善方案-各院所</text:p>
          </table:table-cell>
          <table:table-cell table:number-columns-repeated="16" table:style-name="ce32"/>
          <table:table-cell table:number-columns-repeated="16367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style-name="ce21"/>
          <table:table-cell table:style-name="ce33"/>
          <table:table-cell table:number-columns-repeated="14" table:style-name="ce21"/>
          <table:table-cell table:number-columns-repeated="16367"/>
        </table:table-row>
        <table:table-row table:style-name="ro1">
          <table:table-cell office:value-type="string" table:style-name="ce22">
            <text:p>分區別</text:p>
          </table:table-cell>
          <table:table-cell table:style-name="ce23"/>
          <table:table-cell office:value-type="string" table:style-name="ce22">
            <text:p>縣市別</text:p>
          </table:table-cell>
          <table:table-cell table:style-name="ce23"/>
          <table:table-cell office:value-type="string" table:style-name="ce22">
            <text:p>次級醫療區</text:p>
          </table:table-cell>
          <table:table-cell table:style-name="ce23"/>
          <table:table-cell office:value-type="string" table:style-name="ce22">
            <text:p>特級層級</text:p>
          </table:table-cell>
          <table:table-cell table:style-name="ce23"/>
          <table:table-cell office:value-type="string" table:style-name="ce22">
            <text:p>院所代號</text:p>
          </table:table-cell>
          <table:table-cell table:style-name="ce23"/>
          <table:table-cell office:value-type="string" table:style-name="ce22">
            <text:p>院所名稱</text:p>
          </table:table-cell>
          <table:table-cell table:style-name="ce23"/>
          <table:table-cell office:value-type="string" table:style-name="ce22">
            <text:p>A</text:p>
          </table:table-cell>
          <table:table-cell table:style-name="ce23"/>
          <table:table-cell office:value-type="string" table:style-name="ce24">
            <text:p>B</text:p>
          </table:table-cell>
          <table:table-cell table:style-name="ce23"/>
          <table:table-cell office:value-type="string" table:style-name="ce22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00011</text:p>
          </table:table-cell>
          <table:table-cell table:style-name="ce23"/>
          <table:table-cell office:value-type="string" table:style-name="ce25">
            <text:p>台北馬偕</text:p>
          </table:table-cell>
          <table:table-cell table:style-name="ce23"/>
          <table:table-cell office:value-type="float" office:value="9" table:style-name="ce26">
            <text:p>9<text:s/></text:p>
          </table:table-cell>
          <table:table-cell table:style-name="ce23"/>
          <table:table-cell office:value-type="float" office:value="5468" table:style-name="ce26">
            <text:p>5,468<text:s/></text:p>
          </table:table-cell>
          <table:table-cell table:style-name="ce23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3"/>
          <table:table-cell office:value-type="float" office:value="49" table:style-name="ce26">
            <text:p>49<text:s/></text:p>
          </table:table-cell>
          <table:table-cell table:style-name="ce23"/>
          <table:table-cell office:value-type="float" office:value="12383" table:style-name="ce26">
            <text:p>12,383<text:s/></text:p>
          </table:table-cell>
          <table:table-cell table:style-name="ce23"/>
          <table:table-cell office:value-type="float" office:value="5473" table:style-name="ce26">
            <text:p>5,4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臺中榮總</text:p>
          </table:table-cell>
          <table:table-cell table:style-name="ce23"/>
          <table:table-cell office:value-type="float" office:value="18" table:style-name="ce26">
            <text:p>18<text:s/></text:p>
          </table:table-cell>
          <table:table-cell table:style-name="ce23"/>
          <table:table-cell office:value-type="float" office:value="3688" table:style-name="ce26">
            <text:p>3,688<text:s/></text:p>
          </table:table-cell>
          <table:table-cell table:style-name="ce23"/>
          <table:table-cell office:value-type="float" office:value="1911" table:style-name="ce26">
            <text:p>1,9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3"/>
          <table:table-cell office:value-type="float" office:value="59" table:style-name="ce26">
            <text:p>59<text:s/></text:p>
          </table:table-cell>
          <table:table-cell table:style-name="ce23"/>
          <table:table-cell office:value-type="float" office:value="5098" table:style-name="ce26">
            <text:p>5,098<text:s/></text:p>
          </table:table-cell>
          <table:table-cell table:style-name="ce23"/>
          <table:table-cell office:value-type="float" office:value="2836" table:style-name="ce26">
            <text:p>2,836<text:s/>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</text:p>
          </table:table-cell>
          <table:table-cell table:style-name="ce23"/>
          <table:table-cell office:value-type="float" office:value="19" table:style-name="ce26">
            <text:p>19<text:s/></text:p>
          </table:table-cell>
          <table:table-cell table:style-name="ce23"/>
          <table:table-cell office:value-type="float" office:value="1660" table:style-name="ce26">
            <text:p>1,660<text:s/></text:p>
          </table:table-cell>
          <table:table-cell table:style-name="ce23"/>
          <table:table-cell office:value-type="float" office:value="548" table:style-name="ce26">
            <text:p>548<text:s/></text:p>
          </table:table-cell>
          <table:table-cell table:number-columns-repeated="16367"/>
        </table:table-row>
        <table:table-row table:style-name="ro1">
          <table:table-cell table:number-columns-repeated="17" table:style-name="ce27"/>
          <table:table-cell table:number-columns-repeated="16367"/>
        </table:table-row>
        <table:table-row table:number-rows-repeated="2" table:style-name="ro1"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Titles" table:cell-range-address="乳癌計畫-各院所.$A$3:乳癌計畫-各院所.$XFD$3" table:base-cell-address="乳癌計畫-各院所.$A$1"/>
        </table:named-expressions>
      </table:table>
      <table:named-expressions>
        <table:named-expression table:name="AREA_NO1" table:expression="of:=[.#REF!]" table:base-cell-address="乳癌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林煜翔</dc:creator>
    <meta:creation-date>2017-06-23T09:37:59Z</meta:creation-date>
    <dc:date>2021-08-11T02:34:18Z</dc:date>
    <meta:print-date>2019-08-20T04:05:46Z</meta:print-date>
  </office:meta>
</office:document-meta>
</file>