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52in"/>
      </text:list-level-style-number>
      <text:list-level-style-number text:level="2" text:style-name="WW_CharLFO1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line-height="0.3472in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P11" style:parent-style-name="Default" style:family="paragraph">
      <style:paragraph-properties fo:line-height="0.3472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Default" style:family="paragraph">
      <style:paragraph-properties fo:line-height="0.3472in" fo:margin-left="0.4451in" fo:text-indent="-0.4451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Default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Default" style:family="paragraph">
      <style:paragraph-properties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Default" style:family="paragraph">
      <style:paragraph-properties fo:line-height="0.3472in" fo:text-indent="0.4444in"/>
      <style:text-properties style:font-name-asian="標楷體" fo:font-size="16pt" style:font-size-asian="16pt" style:font-size-complex="16pt"/>
    </style:style>
    <style:style style:name="P28" style:parent-style-name="Default" style:family="paragraph">
      <style:paragraph-properties fo:line-height="0.3472in" fo:margin-left="0.5562in" fo:text-indent="-0.5562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Default" style:family="paragraph">
      <style:paragraph-properties fo:line-height="0.3472in" fo:text-indent="0.5555in"/>
      <style:text-properties style:font-name-asian="標楷體" fo:font-size="16pt" style:font-size-asian="16pt" style:font-size-complex="16pt"/>
    </style:style>
    <style:style style:name="P32" style:parent-style-name="Default" style:family="paragraph">
      <style:paragraph-properties fo:line-height="0.3472in" fo:text-indent="0.5555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left="0.0979in" fo:text-indent="-0.097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line-height="0.3472in" fo:margin-left="0.0979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3472in" fo:margin-left="0.0979in" fo:text-indent="-0.0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margin-top="0.125in" fo:line-height="0.3472in" fo:margin-left="0.0854in" fo:text-indent="-0.085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6pt" style:font-size-asian="16pt" style:font-size-complex="16pt"/>
    </style:style>
    <style:style style:name="T40" style:parent-style-name="預設段落字型" style:family="text">
      <style:text-properties style:font-name="新細明體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42" style:family="table-column">
      <style:table-column-properties style:column-width="0.9798in"/>
    </style:style>
    <style:style style:name="TableColumn43" style:family="table-column">
      <style:table-column-properties style:column-width="1.4319in"/>
    </style:style>
    <style:style style:name="TableColumn44" style:family="table-column">
      <style:table-column-properties style:column-width="1.484in"/>
    </style:style>
    <style:style style:name="TableColumn45" style:family="table-column">
      <style:table-column-properties style:column-width="1.6187in"/>
    </style:style>
    <style:style style:name="TableColumn46" style:family="table-column">
      <style:table-column-properties style:column-width="1.475in"/>
    </style:style>
    <style:style style:name="Table41" style:family="table">
      <style:table-properties style:width="6.0208in" fo:margin-left="0.009in" table:align="left"/>
    </style:style>
    <style:style style:name="TableRow47" style:family="table-row">
      <style:table-row-properties style:min-row-height="0.489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427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6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89" style:family="table-row">
      <style:table-row-properties style:min-row-height="0.3958in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0" style:family="table-row">
      <style:table-row-properties style:min-row-height="0.4583in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1" style:family="table-row">
      <style:table-row-properties style:min-row-height="0.4895in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2" style:family="table-row">
      <style:table-row-properties style:min-row-height="0.5104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3" style:parent-style-name="內文" style:family="paragraph">
      <style:paragraph-properties fo:margin-top="0.125in" fo:line-height="0.3472in" fo:margin-left="0.0736in" fo:text-indent="-0.0736in">
        <style:tab-stops/>
      </style:paragraph-properties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健保23週年慶「安寧療護」系列活動</text:p>
      <text:p text:style-name="P2"><text:span text:style-name="T3"><text:s text:c="5"/></text:span><text:span text:style-name="T4">QR code宣導與使用調查</text:span><text:span text:style-name="T5">中獎</text:span><text:span text:style-name="T6">名單</text:span></text:p>
      <text:p text:style-name="P7"><text:span text:style-name="T8">●</text:span><text:span text:style-name="T9">活動介紹</text:span><text:span text:style-name="T10">：</text:span></text:p>
      <text:p text:style-name="P11"><text:span text:style-name="T12"><text:s/></text:span><text:span text:style-name="T13"><text:s text:c="4"/></text:span><text:span text:style-name="T14"><text:s/></text:span><text:span text:style-name="T15">全民健保23週年慶「安寧療護」系列活動安寧療護為近年衛福部與健保署持續推廣的重點工作，臺灣在人口快速高齡化之後，安寧觀念的推廣更是刻不容緩，為讓更多社會大眾能關注並更瞭解安寧的議題，今年健保23週年慶，本組與門諾醫院於4/14-4/2</text:span><text:span text:style-name="T16">8</text:span><text:span text:style-name="T17">期間，共同辦理一系列共計7場次不同形式的安寧療護推廣活動，內容如下:<text:s/></text:span></text:p>
      <text:p text:style-name="P18"><text:span text:style-name="T19">(一)安寧主題演講</text:span><text:span text:style-name="T20">:邀請黃勝堅醫師演講「臺灣的安寧照護推動與台北市立聯合醫院的經驗分享」。</text:span></text:p>
      <text:p text:style-name="P21"><text:span text:style-name="T22">(二)安寧主題電影與映後座談</text:span><text:span text:style-name="T23">:生命中的美好缺憾、餘生。</text:span></text:p>
      <text:p text:style-name="P24"><text:span text:style-name="T25">(三)安寧書展:</text:span><text:span text:style-name="T26">與花蓮政大書局辦理安寧主題書展，透過閱</text:span></text:p>
      <text:p text:style-name="P27">讀讓更多人對安寧有更多更正確的認識。</text:p>
      <text:p text:style-name="P28"><text:span text:style-name="T29">(四)安寧話劇公演:</text:span><text:span text:style-name="T30">於衛生福利部花蓮醫院藝文廣場，本組與花蓮縣文化局(文化服務隊故事家族)、衛</text:span></text:p>
      <text:p text:style-name="P31">生福利部花蓮醫院、台灣安寧照顧協會與花蓮市民生</text:p>
      <text:p text:style-name="P32">社區發展協會聯合辦理安寧話劇公演。</text:p>
      <text:p text:style-name="P33"><text:span text:style-name="T34">(五)安寧卡片牆與推廣資訊活動。</text:span></text:p>
      <text:p text:style-name="P35">(六)預立醫囑與預立公證座談會。</text:p>
      <text:p text:style-name="P36">(七)安寧療護志工培訓。</text:p>
      <text:p text:style-name="P37"><text:span text:style-name="T38">●</text:span><text:span text:style-name="T39">中奬名單</text:span><text:span text:style-name="T40">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活動名稱</text:p>
          </table:table-cell>
          <table:table-cell table:style-name="TableCell50" table:number-columns-spanned="2">
            <text:p text:style-name="P51">23年週年慶</text:p>
          </table:table-cell>
          <table:covered-table-cell/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截止日期</text:p>
          </table:table-cell>
          <table:table-cell table:style-name="TableCell59">
            <text:p text:style-name="P60">107.4.30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應抽出名<text:soft-page-break/>額</text:p>
          </table:table-cell>
          <table:table-cell table:style-name="TableCell70">
            <text:p text:style-name="P71">20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ext:soft-page-break/>
        <table:table-row table:style-name="TableRow78">
          <table:table-cell table:style-name="TableCell79">
            <text:p text:style-name="P80">手機號碼</text:p>
          </table:table-cell>
          <table:table-cell table:style-name="TableCell81">
            <text:p text:style-name="P82">0952-26*-***</text:p>
          </table:table-cell>
          <table:table-cell table:style-name="TableCell83">
            <text:p text:style-name="P84">0963-52*-***</text:p>
          </table:table-cell>
          <table:table-cell table:style-name="TableCell85">
            <text:p text:style-name="P86">0919-70*-***</text:p>
          </table:table-cell>
          <table:table-cell table:style-name="TableCell87">
            <text:p text:style-name="P88">jou****@gmail.com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0928-87*-***</text:p>
          </table:table-cell>
          <table:table-cell table:style-name="TableCell94">
            <text:p text:style-name="P95">0918-77*-***</text:p>
          </table:table-cell>
          <table:table-cell table:style-name="TableCell96">
            <text:p text:style-name="P97">0905-81*-***</text:p>
          </table:table-cell>
          <table:table-cell table:style-name="TableCell98">
            <text:p text:style-name="P99">0921-63*-***</text:p>
          </table:table-cell>
        </table:table-row>
        <table:table-row table:style-name="TableRow100">
          <table:table-cell table:style-name="TableCell101">
            <text:p text:style-name="P102">　</text:p>
          </table:table-cell>
          <table:table-cell table:style-name="TableCell103">
            <text:p text:style-name="P104">gree****@gmail.com</text:p>
          </table:table-cell>
          <table:table-cell table:style-name="TableCell105">
            <text:p text:style-name="P106">mary****@gmail.com</text:p>
          </table:table-cell>
          <table:table-cell table:style-name="TableCell107">
            <text:p text:style-name="P108">0928-49*-***</text:p>
          </table:table-cell>
          <table:table-cell table:style-name="TableCell109">
            <text:p text:style-name="P110">0929-64*-***</text:p>
          </table:table-cell>
        </table:table-row>
        <table:table-row table:style-name="TableRow111">
          <table:table-cell table:style-name="TableCell112">
            <text:p text:style-name="P113">　</text:p>
          </table:table-cell>
          <table:table-cell table:style-name="TableCell114">
            <text:p text:style-name="P115">0928-57*-***</text:p>
          </table:table-cell>
          <table:table-cell table:style-name="TableCell116">
            <text:p text:style-name="P117">one****@gmail.com</text:p>
          </table:table-cell>
          <table:table-cell table:style-name="TableCell118">
            <text:p text:style-name="P119">0937-16*-***</text:p>
          </table:table-cell>
          <table:table-cell table:style-name="TableCell120">
            <text:p text:style-name="P121">0903-67*-***</text:p>
          </table:table-cell>
        </table:table-row>
        <table:table-row table:style-name="TableRow122">
          <table:table-cell table:style-name="TableCell123">
            <text:p text:style-name="P124">　</text:p>
          </table:table-cell>
          <table:table-cell table:style-name="TableCell125">
            <text:p text:style-name="P126">0912-22*-***</text:p>
          </table:table-cell>
          <table:table-cell table:style-name="TableCell127">
            <text:p text:style-name="P128">0963-05*-***</text:p>
          </table:table-cell>
          <table:table-cell table:style-name="TableCell129">
            <text:p text:style-name="P130">g13****@yahoo.com.tw</text:p>
          </table:table-cell>
          <table:table-cell table:style-name="TableCell131">
            <text:p text:style-name="P132">qq09****@gmail.com<text:s/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333in" fo:text-indent="0.625in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 Unicode MS"/>
    </style:style>
    <style:style style:name="WW_CharLFO1LVL2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552in"/>
      </text:list-level-style-number>
      <text:list-level-style-number text:level="2" text:style-name="WW_CharLFO1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慧玲</meta:initial-creator>
    <dc:creator>潘慧玲</dc:creator>
    <meta:creation-date>2018-05-17T09:58:00Z</meta:creation-date>
    <dc:date>2018-05-17T09:59:00Z</dc:date>
    <meta:print-date>2018-05-17T09:5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