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Default" style:family="paragraph">
      <style:paragraph-properties fo:line-height="0.3472in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top="0.125in" fo:line-height="0.3472in" fo:margin-left="0.0854in" fo:text-indent="-0.085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44" style:family="table-column">
      <style:table-column-properties style:column-width="1.1444in"/>
    </style:style>
    <style:style style:name="TableColumn45" style:family="table-column">
      <style:table-column-properties style:column-width="1.075in"/>
    </style:style>
    <style:style style:name="TableColumn46" style:family="table-column">
      <style:table-column-properties style:column-width="1.0479in"/>
    </style:style>
    <style:style style:name="TableColumn47" style:family="table-column">
      <style:table-column-properties style:column-width="1.6534in"/>
    </style:style>
    <style:style style:name="TableColumn48" style:family="table-column">
      <style:table-column-properties style:column-width="1.1305in"/>
    </style:style>
    <style:style style:name="Table43" style:family="table">
      <style:table-properties style:width="6.0208in" fo:margin-left="0.009in" table:align="lef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1" style:family="table-row">
      <style:table-row-properties style:min-row-height="0.3958in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參與光復鄉太巴塱箭筍節活動</text:p>
      <text:p text:style-name="P2"><text:span text:style-name="T3">QR code宣導與使用調查</text:span><text:span text:style-name="T4">中獎名單</text:span></text:p>
      <text:p text:style-name="P5"/>
      <text:p text:style-name="P6"><text:span text:style-name="T7">●</text:span><text:span text:style-name="T8">活動介紹</text:span><text:span text:style-name="T9">：</text:span></text:p>
      <text:p text:style-name="P10"><text:span text:style-name="T11"><text:s text:c="4"/>107年3月24日(</text:span><text:span text:style-name="T12">星期</text:span><text:span text:style-name="T13">六)本業務組參與花蓮縣光復鄉公所舉辦</text:span><text:span text:style-name="T14">之地方特色</text:span><text:span text:style-name="T15">太巴塱</text:span><text:span text:style-name="T16">箭筍節</text:span><text:span text:style-name="T17">活動</text:span><text:span text:style-name="T18">，</text:span><text:span text:style-name="T19">參與民眾主要是在地與鄰近鄉(鎮.市)社區民眾，約計300人。</text:span></text:p>
      <text:p text:style-name="P20"><text:span text:style-name="T21"><text:s text:c="4"/></text:span><text:span text:style-name="T22">本組</text:span><text:span text:style-name="T23">為積極響應環保議題，省紙減碳愛地球，精心設計了</text:span><text:span text:style-name="T24">現場</text:span><text:span text:style-name="T25">參與</text:span><text:span text:style-name="T26">民眾</text:span><text:span text:style-name="T27">，只要</text:span><text:span text:style-name="T28">利用QRcode掃描「下載健康存摺好簡單，請你跟我這樣做」、「健保醫療資訊雲端查詢系統」的好處與民眾</text:span><text:span text:style-name="T29">「QR Code」</text:span><text:span text:style-name="T30">使用調查</text:span><text:span text:style-name="T31">等三項</text:span><text:span text:style-name="T32">QR Code</text:span><text:span text:style-name="T33">，</text:span><text:span text:style-name="T34">或</text:span><text:span text:style-name="T35">可帶回單張給親朋好友掃描，</text:span><text:span text:style-name="T36">就有機會抽中</text:span><text:span text:style-name="T37">精美的禮品</text:span><text:span text:style-name="T38">。</text:span></text:p>
      <text:p text:style-name="P39"><text:span text:style-name="T40">●</text:span><text:span text:style-name="T41">中奬名單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2">
            <text:p text:style-name="P53">107年光復箭筍節</text:p>
          </table:table-cell>
          <table:covered-table-cell/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截止日期</text:p>
          </table:table-cell>
          <table:table-cell table:style-name="TableCell61">
            <text:p text:style-name="P62">107.4.30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應抽出名額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手機號碼</text:p>
          </table:table-cell>
          <table:table-cell table:style-name="TableCell83">
            <text:p text:style-name="P84">0928-86*-***</text:p>
          </table:table-cell>
          <table:table-cell table:style-name="TableCell85">
            <text:p text:style-name="P86">0912-10*-***</text:p>
          </table:table-cell>
          <table:table-cell table:style-name="TableCell87">
            <text:p text:style-name="P88">joe****@gmail.com</text:p>
          </table:table-cell>
          <table:table-cell table:style-name="TableCell89">
            <text:p text:style-name="P90">0935-61*-***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0911-43*-***</text:p>
          </table:table-cell>
          <table:table-cell table:style-name="TableCell96">
            <text:p text:style-name="P97">0931-36*-***</text:p>
          </table:table-cell>
          <table:table-cell table:style-name="TableCell98">
            <text:p text:style-name="P99">0976-76*-***</text:p>
          </table:table-cell>
          <table:table-cell table:style-name="TableCell100">
            <text:p text:style-name="P101">0958-30*-***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0938-20*-***</text:p>
          </table:table-cell>
          <table:table-cell table:style-name="TableCell107">
            <text:p text:style-name="P108">0910-55*-***</text:p>
          </table:table-cell>
          <table:table-cell table:style-name="TableCell109">
            <text:p text:style-name="P110">dwh****@yahoo.com.tw</text:p>
          </table:table-cell>
          <table:table-cell table:style-name="TableCell111">
            <text:p text:style-name="P112">0988-87*-***</text:p>
          </table:table-cell>
        </table:table-row>
        <table:table-row table:style-name="TableRow113">
          <table:table-cell table:style-name="TableCell114">
            <text:p text:style-name="P115">　</text:p>
          </table:table-cell>
          <table:table-cell table:style-name="TableCell116">
            <text:p text:style-name="P117">0930-92*-***</text:p>
          </table:table-cell>
          <table:table-cell table:style-name="TableCell118">
            <text:p text:style-name="P119">0921-17*-***</text:p>
          </table:table-cell>
          <table:table-cell table:style-name="TableCell120">
            <text:p text:style-name="P121">0933-21*-***</text:p>
          </table:table-cell>
          <table:table-cell table:style-name="TableCell122">
            <text:p text:style-name="P123">0981-00*-***</text:p>
          </table:table-cell>
        </table:table-row>
        <table:table-row table:style-name="TableRow124">
          <table:table-cell table:style-name="TableCell125">
            <text:p text:style-name="P126">　</text:p>
          </table:table-cell>
          <table:table-cell table:style-name="TableCell127">
            <text:p text:style-name="P128">0912-24*-***</text:p>
          </table:table-cell>
          <table:table-cell table:style-name="TableCell129">
            <text:p text:style-name="P130">0912-22*-***</text:p>
          </table:table-cell>
          <table:table-cell table:style-name="TableCell131">
            <text:p text:style-name="P132">0985-21*-***</text:p>
          </table:table-cell>
          <table:table-cell table:style-name="TableCell133">
            <text:p text:style-name="P134">0932-14*-***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慧玲</meta:initial-creator>
    <dc:creator>潘慧玲</dc:creator>
    <meta:creation-date>2018-05-17T10:00:00Z</meta:creation-date>
    <dc:date>2018-05-17T10:02:00Z</dc:date>
    <meta:print-date>2018-05-17T10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1" meta:character-count="614" meta:row-count="4" meta:non-whitespace-character-count="524"/>
  </office:meta>
</office:document-meta>
</file>