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style:line-height-at-least="0.346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fo:text-align="center" fo:margin-top="0.0694in" style:line-height-at-least="0.3465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 fo:margin-top="0.0694in" style:line-height-at-least="0.3465in"/>
    </style:style>
    <style:style style:name="T8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margin-top="0.0694in" style:line-height-at-least="0.3465in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fo:margin-top="0.0694in" style:line-height-at-least="0.3465in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0" style:parent-style-name="內文" style:family="paragraph">
      <style:paragraph-properties fo:widows="2" fo:orphans="2" fo:margin-top="0.1256in" style:line-height-at-least="0.3465in" fo:margin-left="0.0868in" fo:text-indent="-0.0868in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ableColumn25" style:family="table-column">
      <style:table-column-properties style:column-width="1.1201in"/>
    </style:style>
    <style:style style:name="TableColumn26" style:family="table-column">
      <style:table-column-properties style:column-width="1.3173in"/>
    </style:style>
    <style:style style:name="TableColumn27" style:family="table-column">
      <style:table-column-properties style:column-width="1.1812in"/>
    </style:style>
    <style:style style:name="TableColumn28" style:family="table-column">
      <style:table-column-properties style:column-width="1.1812in"/>
    </style:style>
    <style:style style:name="TableColumn29" style:family="table-column">
      <style:table-column-properties style:column-width="1.2208in"/>
    </style:style>
    <style:style style:name="Table24" style:family="table">
      <style:table-properties style:width="6.0208in" fo:margin-left="0in" table:align="left"/>
    </style:style>
    <style:style style:name="TableRow30" style:family="table-row">
      <style:table-row-properties style:min-row-height="0.6111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margin-top="0.0694in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margin-top="0.0694in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Row37" style:family="table-row">
      <style:table-row-properties style:min-row-height="0.3854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top="0.0694in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margin-top="0.0694in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" style:family="table-row">
      <style:table-row-properties style:min-row-height="0.3958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margin-top="0.0694in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margin-top="0.0694in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Row52" style:family="table-row">
      <style:table-row-properties style:min-row-height="0.4166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margin-top="0.0694in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margin-top="0.0694in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margin-top="0.0694in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margin-top="0.0694in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margin-top="0.0694in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margin-top="0.0694in" style:line-height-at-least="0.3465in"/>
      <style:text-properties style:font-name="新細明體" style:font-name-asian="新細明體" style:font-name-complex="新細明體" style:letter-kerning="false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margin-top="0.0694in" style:line-height-at-least="0.3465in"/>
      <style:text-properties style:font-name="新細明體" style:font-name-asian="新細明體" style:font-name-complex="新細明體" style:letter-kerning="false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margin-top="0.0694in" style:line-height-at-least="0.3465in"/>
      <style:text-properties style:font-name="新細明體" style:font-name-asian="新細明體" style:font-name-complex="新細明體" style:letter-kerning="false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margin-top="0.0694in" style:line-height-at-least="0.3465in"/>
      <style:text-properties style:font-name="新細明體" style:font-name-asian="新細明體" style:font-name-complex="新細明體" style:letter-kerning="false" style:font-size-complex="12pt"/>
    </style:style>
    <style:style style:name="TableRow72" style:family="table-row">
      <style:table-row-properties style:min-row-height="0.3541in"/>
    </style:style>
    <style:style style:name="P73" style:parent-style-name="內文" style:family="paragraph">
      <style:paragraph-properties fo:margin-top="0.0694in"/>
      <style:text-properties style:font-name="新細明體" style:font-name-asian="新細明體" style:font-name-complex="新細明體" style:letter-kerning="false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margin-top="0.0694in" style:line-height-at-least="0.3465in"/>
      <style:text-properties style:font-name="新細明體" style:font-name-asian="新細明體" style:font-name-complex="新細明體" style:letter-kerning="false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margin-top="0.0694in" style:line-height-at-least="0.3465in"/>
      <style:text-properties style:font-name="新細明體" style:font-name-asian="新細明體" style:font-name-complex="新細明體" style:letter-kerning="false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margin-top="0.0694in" style:line-height-at-least="0.3465in"/>
      <style:text-properties style:font-name="新細明體" style:font-name-asian="新細明體" style:font-name-complex="新細明體" style:letter-kerning="false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margin-top="0.0694in" style:line-height-at-least="0.3465in"/>
      <style:text-properties style:font-name="新細明體" style:font-name-asian="新細明體" style:font-name-complex="新細明體" style:letter-kerning="false" style:font-size-complex="12pt"/>
    </style:style>
    <style:style style:name="TableRow82" style:family="table-row">
      <style:table-row-properties style:min-row-height="0.327in"/>
    </style:style>
    <style:style style:name="P83" style:parent-style-name="內文" style:family="paragraph">
      <style:paragraph-properties fo:margin-top="0.0694in"/>
      <style:text-properties style:font-name="新細明體" style:font-name-asian="新細明體" style:font-name-complex="新細明體" style:letter-kerning="false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margin-top="0.0694in" style:line-height-at-least="0.3465in"/>
      <style:text-properties style:font-name="新細明體" style:font-name-asian="新細明體" style:font-name-complex="新細明體" style:letter-kerning="false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margin-top="0.0694in" style:line-height-at-least="0.3465in"/>
      <style:text-properties style:font-name="新細明體" style:font-name-asian="新細明體" style:font-name-complex="新細明體" style:letter-kerning="false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margin-top="0.0694in" style:line-height-at-least="0.3465in"/>
      <style:text-properties style:font-name="新細明體" style:font-name-asian="新細明體" style:font-name-complex="新細明體" style:letter-kerning="false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margin-top="0.0694in" style:line-height-at-least="0.3465in"/>
      <style:text-properties style:font-name="新細明體" style:font-name-asian="新細明體" style:font-name-complex="新細明體" style:letter-kerning="false" style:font-size-complex="12pt"/>
    </style:style>
    <style:style style:name="TableRow92" style:family="table-row">
      <style:table-row-properties style:min-row-height="0.3541in"/>
    </style:style>
    <style:style style:name="P93" style:parent-style-name="內文" style:family="paragraph">
      <style:paragraph-properties fo:margin-top="0.0694in"/>
      <style:text-properties style:font-name="新細明體" style:font-name-asian="新細明體" style:font-name-complex="新細明體" style:letter-kerning="false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margin-top="0.0694in" style:line-height-at-least="0.3465in"/>
      <style:text-properties style:font-name="新細明體" style:font-name-asian="新細明體" style:font-name-complex="新細明體" style:letter-kerning="false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margin-top="0.0694in" style:line-height-at-least="0.3465in"/>
      <style:text-properties style:font-name="新細明體" style:font-name-asian="新細明體" style:font-name-complex="新細明體" style:letter-kerning="false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margin-top="0.0694in" style:line-height-at-least="0.3465in"/>
      <style:text-properties style:font-name="新細明體" style:font-name-asian="新細明體" style:font-name-complex="新細明體" style:letter-kerning="false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margin-top="0.0694in" style:line-height-at-least="0.3465in"/>
      <style:text-properties style:font-name="新細明體" style:font-name-asian="新細明體" style:font-name-complex="新細明體" style:letter-kerning="false" style:font-size-complex="12pt"/>
    </style:style>
    <style:style style:name="TableRow102" style:family="table-row">
      <style:table-row-properties style:min-row-height="0.3645in"/>
    </style:style>
    <style:style style:name="P103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margin-top="0.0694in" style:line-height-at-least="0.3465in"/>
      <style:text-properties style:font-name="新細明體" style:font-name-asian="新細明體" style:font-name-complex="新細明體" style:letter-kerning="false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margin-top="0.0694in" style:line-height-at-least="0.3465in"/>
      <style:text-properties style:font-name="新細明體" style:font-name-asian="新細明體" style:font-name-complex="新細明體" style:letter-kerning="false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margin-top="0.0694in" style:line-height-at-least="0.3465in"/>
      <style:text-properties style:font-name="新細明體" style:font-name-asian="新細明體" style:font-name-complex="新細明體" style:letter-kerning="false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margin-top="0.0694in" style:line-height-at-least="0.3465in"/>
      <style:text-properties style:font-name="新細明體" style:font-name-asian="新細明體" style:font-name-complex="新細明體" style:letter-kerning="false" style:font-size-complex="12pt"/>
    </style:style>
    <style:style style:name="TableRow112" style:family="table-row">
      <style:table-row-properties style:min-row-height="0.3645in"/>
    </style:style>
    <style:style style:name="P11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margin-top="0.0694in" style:line-height-at-least="0.3465in"/>
      <style:text-properties style:font-name="新細明體" style:font-name-asian="新細明體" style:font-name-complex="新細明體" style:letter-kerning="false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margin-top="0.0694in" style:line-height-at-least="0.3465in"/>
      <style:text-properties style:font-name="新細明體" style:font-name-asian="新細明體" style:font-name-complex="新細明體" style:letter-kerning="false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margin-top="0.0694in" style:line-height-at-least="0.3465in"/>
      <style:text-properties style:font-name="新細明體" style:font-name-asian="新細明體" style:font-name-complex="新細明體" style:letter-kerning="false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margin-top="0.0694in" style:line-height-at-least="0.3465in"/>
      <style:text-properties style:font-name="新細明體" style:font-name-asian="新細明體" style:font-name-complex="新細明體" style:letter-kerning="false" style:font-size-complex="12pt"/>
    </style:style>
    <style:style style:name="TableRow122" style:family="table-row">
      <style:table-row-properties style:min-row-height="0.3645in"/>
    </style:style>
    <style:style style:name="P12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margin-top="0.0694in" style:line-height-at-least="0.3465in"/>
      <style:text-properties style:font-name="新細明體" style:font-name-asian="新細明體" style:font-name-complex="新細明體" style:letter-kerning="false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margin-top="0.0694in" style:line-height-at-least="0.3465in"/>
      <style:text-properties style:font-name="新細明體" style:font-name-asian="新細明體" style:font-name-complex="新細明體" style:letter-kerning="false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margin-top="0.0694in" style:line-height-at-least="0.3465in"/>
      <style:text-properties style:font-name="新細明體" style:font-name-asian="新細明體" style:font-name-complex="新細明體" style:letter-kerning="false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margin-top="0.0694in" style:line-height-at-least="0.3465in"/>
      <style:text-properties style:font-name="新細明體" style:font-name-asian="新細明體" style:font-name-complex="新細明體" style:letter-kerning="false" style:font-size-complex="12pt"/>
    </style:style>
    <style:style style:name="TableRow132" style:family="table-row">
      <style:table-row-properties style:min-row-height="0.3645in"/>
    </style:style>
    <style:style style:name="P13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margin-top="0.0694in" style:line-height-at-least="0.3465in"/>
      <style:text-properties style:font-name="新細明體" style:font-name-asian="新細明體" style:font-name-complex="新細明體" style:letter-kerning="false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margin-top="0.0694in" style:line-height-at-least="0.3465in"/>
      <style:text-properties style:font-name="新細明體" style:font-name-asian="新細明體" style:font-name-complex="新細明體" style:letter-kerning="false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margin-top="0.0694in" style:line-height-at-least="0.3465in"/>
      <style:text-properties style:font-name="新細明體" style:font-name-asian="新細明體" style:font-name-complex="新細明體" style:letter-kerning="false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margin-top="0.0694in" style:line-height-at-least="0.3465in"/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107年至財政部北區國稅局花蓮分局宣導健康存摺及健保快易通APP活動</text:span></text:p>
      <text:p text:style-name="P3"><text:span text:style-name="T4">QR code</text:span><text:span text:style-name="T5">宣導與使用調查</text:span><text:span text:style-name="T6">中獎名單</text:span></text:p>
      <text:p text:style-name="P7"><text:span text:style-name="T8">●</text:span><text:span text:style-name="T9">活動介紹</text:span><text:span text:style-name="T10">：</text:span></text:p>
      <text:p text:style-name="P11"><text:span text:style-name="T12">107年5月綜合所得稅報稅期間，本業務組在申報尖鋒期(5月第一週及最後一週)至財政部北區國稅局花蓮分局宣導健康存摺及健保快易通APP，參與民眾是到國稅局花蓮分局申報所得稅的民眾，參與問卷計</text:span><text:span text:style-name="T13">119</text:span><text:span text:style-name="T14">人。</text:span></text:p>
      <text:p text:style-name="P15"><text:span text:style-name="T16">本組為積極響應環保議題，省紙減碳愛地球，精心設計了現場參與</text:span><text:span text:style-name="T17">民眾，只要利用QRcode掃描「下載健康存摺好簡單，請你跟我這樣做」等</text:span><text:span text:style-name="T18">QRCode</text:span><text:span text:style-name="T19">單張，就有機會抽中精美的禮品。</text:span></text:p>
      <text:p text:style-name="P20"><text:span text:style-name="T21">●</text:span><text:span text:style-name="T22">中奬名單</text:span><text:span text:style-name="T23">：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活動名稱</text:span></text:p>
          </table:table-cell>
          <table:table-cell table:style-name="TableCell34" table:number-columns-spanned="4">
            <text:p text:style-name="P35"><text:span text:style-name="T36">107年至財政部北區稅局花蓮分局宣導活動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截止日期</text:span></text:p>
          </table:table-cell>
          <table:table-cell table:style-name="TableCell41" table:number-columns-spanned="4">
            <text:p text:style-name="P42"><text:span text:style-name="T43">107.5.31</text:span><text:span text:style-name="T44">　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應抽出名額</text:span></text:p>
          </table:table-cell>
          <table:table-cell table:style-name="TableCell49" table:number-columns-spanned="4">
            <text:p text:style-name="P50"><text:span text:style-name="T51">30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8">
            <text:p text:style-name="P54"><text:span text:style-name="T55">手機號碼</text:span></text:p>
            <text:p text:style-name="P56"><text:span text:style-name="T57">　</text:span></text:p>
            <text:p text:style-name="P58"><text:span text:style-name="T59">　</text:span></text:p>
            <text:p text:style-name="P60"><text:span text:style-name="T61">　</text:span></text:p>
            <text:p text:style-name="P62"><text:span text:style-name="T63">　</text:span></text:p>
          </table:table-cell>
          <table:table-cell table:style-name="TableCell64">
            <text:p text:style-name="P65">0980-52*-***</text:p>
          </table:table-cell>
          <table:table-cell table:style-name="TableCell66">
            <text:p text:style-name="P67">0937-16*-***</text:p>
          </table:table-cell>
          <table:table-cell table:style-name="TableCell68">
            <text:p text:style-name="P69">0919-06*-***</text:p>
          </table:table-cell>
          <table:table-cell table:style-name="TableCell70">
            <text:p text:style-name="P71">0911-27*-***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0963-45*-***</text:p>
          </table:table-cell>
          <table:table-cell table:style-name="TableCell76">
            <text:p text:style-name="P77">0921-38*-***</text:p>
          </table:table-cell>
          <table:table-cell table:style-name="TableCell78">
            <text:p text:style-name="P79">0928-64*-***</text:p>
          </table:table-cell>
          <table:table-cell table:style-name="TableCell80">
            <text:p text:style-name="P81">0919-50*-***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0932-65*-***</text:p>
          </table:table-cell>
          <table:table-cell table:style-name="TableCell86">
            <text:p text:style-name="P87">0938-28*-***</text:p>
          </table:table-cell>
          <table:table-cell table:style-name="TableCell88">
            <text:p text:style-name="P89">0981-71*-***</text:p>
          </table:table-cell>
          <table:table-cell table:style-name="TableCell90">
            <text:p text:style-name="P91">0913-76*-***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0912-22*-***</text:p>
          </table:table-cell>
          <table:table-cell table:style-name="TableCell96">
            <text:p text:style-name="P97">0958-20*-***</text:p>
          </table:table-cell>
          <table:table-cell table:style-name="TableCell98">
            <text:p text:style-name="P99">0911-89*-***</text:p>
          </table:table-cell>
          <table:table-cell table:style-name="TableCell100">
            <text:p text:style-name="P101">0932-65*-***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0911-37*-***</text:p>
          </table:table-cell>
          <table:table-cell table:style-name="TableCell106">
            <text:p text:style-name="P107">0916-35*-***</text:p>
          </table:table-cell>
          <table:table-cell table:style-name="TableCell108">
            <text:p text:style-name="P109">0983-14*-***</text:p>
          </table:table-cell>
          <table:table-cell table:style-name="TableCell110">
            <text:p text:style-name="P111">0935-65*-***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0927-20*-***</text:p>
          </table:table-cell>
          <table:table-cell table:style-name="TableCell116">
            <text:p text:style-name="P117">0912-51*-***</text:p>
          </table:table-cell>
          <table:table-cell table:style-name="TableCell118">
            <text:p text:style-name="P119">0966-65*-***</text:p>
          </table:table-cell>
          <table:table-cell table:style-name="TableCell120">
            <text:p text:style-name="P121">0980-76*-***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0928-29*-***</text:p>
          </table:table-cell>
          <table:table-cell table:style-name="TableCell126">
            <text:p text:style-name="P127">0912-24*-***</text:p>
          </table:table-cell>
          <table:table-cell table:style-name="TableCell128">
            <text:p text:style-name="P129">0970-25*-***</text:p>
          </table:table-cell>
          <table:table-cell table:style-name="TableCell130">
            <text:p text:style-name="P131">0953-69*-***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0955-00*-***</text:p>
          </table:table-cell>
          <table:table-cell table:style-name="TableCell136">
            <text:p text:style-name="P137">0936-58*-***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瑋玳</meta:initial-creator>
    <dc:creator>wuemily2000@gmail.com</dc:creator>
    <meta:creation-date>2023-07-27T01:35:00Z</meta:creation-date>
    <dc:date>2023-07-27T01:35:00Z</dc:date>
    <meta:print-date>2018-06-15T01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7" meta:row-count="5" meta:non-whitespace-character-count="620"/>
  </office:meta>
</office:document-meta>
</file>