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_21315__20998__20301_" style:data-style-name="N5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30334__20998__27604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51"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52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_21315__20998__20301_" style:data-style-name="N5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30334__20998__27604_" style:data-style-name="N51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_21315__20998__20301_" style:data-style-name="N52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_30334__20998__27604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30334__20998__27604_" style:data-style-name="N14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21315__20998__20301_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21315__20998__20301_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_21315__20998__20301_" style:data-style-name="N5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_30334__20998__27604_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30334__20998__27604_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30334__20998__27604_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_30334__20998__27604_" style:data-style-name="N14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1"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17">
      <style:text-properties style:font-name="Times New Roman" style:font-name-asian="Times New Roman" style:font-name-complex="Times New Roman"/>
    </style:style>
    <style:style style:name="ce66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21315__20998__20301_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21315__20998__20301_" style:data-style-name="N4">
      <style:text-properties style:font-name="Times New Roman" style:font-name-asian="Times New Roman" style:font-name-complex="Times New Roman"/>
    </style:style>
    <style:style style:name="ce69" style:family="table-cell" style:parent-style-name="_21315__20998__20301_" style:data-style-name="N48">
      <style:text-properties style:font-name="Times New Roman" style:font-name-asian="Times New Roman" style:font-name-complex="Times New Roman"/>
    </style:style>
    <style:style style:name="ce70" style:family="table-cell" style:parent-style-name="_30334__20998__27604_" style:data-style-name="N0"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1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_30334__20998__27604_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17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_21315__20998__20301_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_21315__20998__20301_" style:data-style-name="N4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_21315__20998__20301_" style:data-style-name="N48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1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17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21315__20998__20301_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_21315__20998__20301_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_30334__20998__27604_" style:data-style-name="N51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_21315__20998__20301_" style:data-style-name="N5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_21315__20998__20301_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_21315__20998__20301_" style:data-style-name="N4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3598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7145cm" style:use-optimal-column-width="true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1.14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1.62983333333333cm" style:use-optimal-column-width="true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45533333333333cm" style:use-optimal-column-width="true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1.60866666666667cm" style:use-optimal-column-width="true"/>
    </style:style>
    <style:style style:name="co16" style:family="table-column">
      <style:table-column-properties fo:break-before="auto" style:column-width="0.550333333333333cm"/>
    </style:style>
    <style:style style:name="co17" style:family="table-column">
      <style:table-column-properties fo:break-before="auto" style:column-width="0.127cm"/>
    </style:style>
    <style:style style:name="co18" style:family="table-column">
      <style:table-column-properties fo:break-before="auto" style:column-width="1.22766666666667cm" style:use-optimal-column-width="true"/>
    </style:style>
    <style:style style:name="co19" style:family="table-column">
      <style:table-column-properties fo:break-before="auto" style:column-width="1.862666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1.67216666666667cm" style:use-optimal-column-width="true"/>
    </style:style>
    <style:style style:name="co22" style:family="table-column">
      <style:table-column-properties fo:break-before="auto" style:column-width="0.4445cm"/>
    </style:style>
    <style:style style:name="co23" style:family="table-column">
      <style:table-column-properties fo:break-before="auto" style:column-width="1.98966666666667cm" style:use-optimal-column-width="true"/>
    </style:style>
    <style:style style:name="co24" style:family="table-column">
      <style:table-column-properties fo:break-before="auto" style:column-width="1.94733333333333cm"/>
    </style:style>
    <style:style style:name="co25" style:family="table-column">
      <style:table-column-properties fo:break-before="auto" style:column-width="1.841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0.254cm"/>
    </style:style>
    <style:style style:name="co28" style:family="table-column">
      <style:table-column-properties fo:break-before="auto" style:column-width="1.22766666666667cm"/>
    </style:style>
    <style:style style:name="co29" style:family="table-column">
      <style:table-column-properties fo:break-before="auto" style:column-width="0.381cm"/>
    </style:style>
    <style:style style:name="co30" style:family="table-column">
      <style:table-column-properties fo:break-before="auto" style:column-width="1.73566666666667cm" style:use-optimal-column-width="true"/>
    </style:style>
    <style:style style:name="co31" style:family="table-column">
      <style:table-column-properties fo:break-before="auto" style:column-width="0.275166666666667cm"/>
    </style:style>
    <style:style style:name="co32" style:family="table-column">
      <style:table-column-properties fo:break-before="auto" style:column-width="0.211666666666667cm"/>
    </style:style>
    <style:style style:name="co33" style:family="table-column">
      <style:table-column-properties fo:break-before="auto" style:column-width="0.508cm"/>
    </style:style>
    <style:style style:name="co34" style:family="table-column">
      <style:table-column-properties fo:break-before="auto" style:column-width="1.60866666666667cm"/>
    </style:style>
    <style:style style:name="co35" style:family="table-column">
      <style:table-column-properties fo:break-before="auto" style:column-width="1.5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2.032cm"/>
    </style:style>
    <style:style style:name="co38" style:family="table-column">
      <style:table-column-properties fo:break-before="auto" style:column-width="2.54cm" style:use-optimal-column-width="true"/>
    </style:style>
    <style:style style:name="co39" style:family="table-column">
      <style:table-column-properties fo:break-before="auto" style:column-width="1.524cm"/>
    </style:style>
    <style:style style:name="co40" style:family="table-column">
      <style:table-column-properties fo:break-before="auto" style:column-width="1.88383333333333cm"/>
    </style:style>
    <style:style style:name="co41" style:family="table-column">
      <style:table-column-properties fo:break-before="auto" style:column-width="2.20133333333333cm"/>
    </style:style>
    <style:style style:name="co42" style:family="table-column">
      <style:table-column-properties fo:break-before="auto" style:column-width="1.82033333333333cm"/>
    </style:style>
    <style:style style:name="co43" style:family="table-column">
      <style:table-column-properties fo:break-before="auto" style:column-width="0.169333333333333cm"/>
    </style:style>
    <style:style style:name="co44" style:family="table-column">
      <style:table-column-properties fo:break-before="auto" style:column-width="2.96333333333333cm"/>
    </style:style>
    <style:style style:name="co45" style:family="table-column">
      <style:table-column-properties fo:break-before="auto" style:column-width="2.11666666666667cm" style:use-optimal-column-width="true"/>
    </style:style>
    <style:style style:name="co46" style:family="table-column">
      <style:table-column-properties fo:break-before="auto" style:column-width="2.11666666666667cm"/>
    </style:style>
    <style:style style:name="co47" style:family="table-column">
      <style:table-column-properties fo:break-before="auto" style:column-width="0.5715cm"/>
    </style:style>
    <style:style style:name="co48" style:family="table-column">
      <style:table-column-properties fo:break-before="auto" style:column-width="0.402166666666667cm"/>
    </style:style>
    <style:style style:name="co49" style:family="table-column">
      <style:table-column-properties fo:break-before="auto" style:column-width="1.73566666666667cm"/>
    </style:style>
    <style:style style:name="co50" style:family="table-column">
      <style:table-column-properties fo:break-before="auto" style:column-width="1.651cm"/>
    </style:style>
    <style:style style:name="co51" style:family="table-column">
      <style:table-column-properties fo:break-before="auto" style:column-width="2.64583333333333cm" style:use-optimal-column-width="true"/>
    </style:style>
    <style:style style:name="co52" style:family="table-column">
      <style:table-column-properties fo:break-before="auto" style:column-width="1.48166666666667cm"/>
    </style:style>
    <style:style style:name="co53" style:family="table-column">
      <style:table-column-properties fo:break-before="auto" style:column-width="1.92616666666667cm"/>
    </style:style>
    <style:style style:name="co54" style:family="table-column">
      <style:table-column-properties fo:break-before="auto" style:column-width="2.58233333333333cm"/>
    </style:style>
    <style:style style:name="co55" style:family="table-column">
      <style:table-column-properties fo:break-before="auto" style:column-width="1.67216666666667cm"/>
    </style:style>
    <style:style style:name="co56" style:family="table-column">
      <style:table-column-properties fo:break-before="auto" style:column-width="2.095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31.8pt" style:use-optimal-row-height="tru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3.2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標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6"/>
        <table:table-column table:style-name="co7" table:default-cell-style-name="ce6"/>
        <table:table-column table:style-name="co10" table:default-cell-style-name="ce4"/>
        <table:table-column table:style-name="co11" table:number-columns-repeated="2" table:default-cell-style-name="ce4"/>
        <table:table-column-group>
          <table:table-column table:style-name="co12" table:default-cell-style-name="ce4"/>
          <table:table-column-group>
            <table:table-column table:style-name="co13" table:default-cell-style-name="ce4"/>
          </table:table-column-group>
        </table:table-column-group>
        <table:table-column table:style-name="co11" table:number-columns-repeated="16367" table:default-cell-style-name="ce4"/>
        <table:table-row table:style-name="ro1">
          <table:table-cell office:value-type="string" table:style-name="ce2">
            <text:p>指標1、「牙醫基層」假日看診率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1" table:style-name="ce40">
            <text:p>看診診所數</text:p>
          </table:table-cell>
          <table:covered-table-cell/>
          <table:table-cell table:style-name="ce8"/>
          <table:table-cell office:value-type="string" table:number-columns-spanned="7" table:number-rows-spanned="1" table:style-name="ce41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3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number-columns-spanned="1" table:number-rows-spanned="2" table:style-name="ce38">
            <text:p><text:span text:style-name="T2">值</text:span></text:p>
          </table:table-cell>
          <table:table-cell office:value-type="string" table:number-columns-spanned="1" table:number-rows-spanned="2" table:style-name="ce42">
            <text:p>成長率</text:p>
          </table:table-cell>
          <table:table-cell table:style-name="ce9"/>
          <table:table-cell office:value-type="string" table:number-columns-spanned="5" table:number-rows-spanned="1" table:style-name="ce43">
            <text:p>值</text:p>
          </table:table-cell>
          <table:covered-table-cell table:number-columns-repeated="4"/>
          <table:table-cell table:style-name="ce11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9"/>
          <table:table-cell office:value-type="string" table:style-name="ce12">
            <text:p>平均值</text:p>
          </table:table-cell>
          <table:table-cell office:value-type="string" table:style-name="ce13">
            <text:p>(標準差)</text:p>
          </table:table-cell>
          <table:table-cell office:value-type="string" table:style-name="ce12">
            <text:p>去年同期</text:p>
            <text:p>增減值</text:p>
          </table:table-cell>
          <table:table-cell office:value-type="string" table:style-name="ce10">
            <text:p>最小值</text:p>
          </table:table-cell>
          <table:table-cell office:value-type="string" table:style-name="ce10">
            <text:p>最大值</text:p>
          </table:table-cell>
          <table:table-cell table:style-name="ce11"/>
          <table:covered-table-cell/>
          <table:table-cell table:number-columns-repeated="16367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17"/>
          <table:table-cell table:style-name="ce18"/>
          <table:table-cell table:number-columns-repeated="3" table:style-name="ce19"/>
          <table:table-cell table:style-name="ce4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4"/>
            <table:table-cell office:value-type="float" office:value="5979" table:style-name="ce5">
              <text:p><text:s/>5,979<text:s/></text:p>
            </table:table-cell>
            <table:table-cell office:value-type="percentage" office:value="-8.4577114427860593E-3" table:style-name="ce20">
              <text:p>-0.8%</text:p>
            </table:table-cell>
            <table:table-cell table:style-name="ce21"/>
            <table:table-cell office:value-type="percentage" office:value="0.60104684361596095" table:style-name="ce17">
              <text:p>60.10%</text:p>
            </table:table-cell>
            <table:table-cell office:value-type="percentage" office:value="0.131764260462404" table:style-name="ce18">
              <text:p>(13.18%)</text:p>
            </table:table-cell>
            <table:table-cell office:value-type="percentage" office:value="-1.3793083881370001E-2" table:style-name="ce19">
              <text:p>-1.38%</text:p>
            </table:table-cell>
            <table:table-cell office:value-type="percentage" office:value="8.6614173228346497E-2" table:style-name="ce19">
              <text:p>8.66%</text:p>
            </table:table-cell>
            <table:table-cell office:value-type="percentage" office:value="0.70086360929124503" table:style-name="ce19">
              <text:p>70.09%</text:p>
            </table:table-cell>
            <table:table-cell table:style-name="ce4"/>
            <table:table-cell office:value-type="percentage" office:value="0.61483992749733096" table:style-name="ce19">
              <text:p>61.48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363" table:style-name="ce5">
                    <text:p><text:s/>5,363<text:s/></text:p>
                  </table:table-cell>
                  <table:table-cell office:value-type="percentage" office:value="1.13143503677164E-2" table:style-name="ce20">
                    <text:p>1.1%</text:p>
                  </table:table-cell>
                  <table:table-cell table:style-name="ce21"/>
                  <table:table-cell office:value-type="percentage" office:value="0.531124647154955" table:style-name="ce17">
                    <text:p>53.11%</text:p>
                  </table:table-cell>
                  <table:table-cell office:value-type="percentage" office:value="0.255571385994316" table:style-name="ce18">
                    <text:p>(25.56%)</text:p>
                  </table:table-cell>
                  <table:table-cell office:value-type="percentage" office:value="-7.7966261935954406E-2" table:style-name="ce19">
                    <text:p>-7.80%</text:p>
                  </table:table-cell>
                  <table:table-cell office:value-type="percentage" office:value="8.6614173228346497E-2" table:style-name="ce19">
                    <text:p>8.66%</text:p>
                  </table:table-cell>
                  <table:table-cell office:value-type="percentage" office:value="0.68221660971623799" table:style-name="ce19">
                    <text:p>68.22%</text:p>
                  </table:table-cell>
                  <table:table-cell table:style-name="ce4"/>
                  <table:table-cell office:value-type="percentage" office:value="0.60909090909090902" table:style-name="ce19">
                    <text:p>60.91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217" table:style-name="ce5">
                    <text:p><text:s/>5,217<text:s/></text:p>
                  </table:table-cell>
                  <table:table-cell office:value-type="percentage" office:value="-3.2814238042269198E-2" table:style-name="ce20">
                    <text:p>-3.3%</text:p>
                  </table:table-cell>
                  <table:table-cell table:style-name="ce21"/>
                  <table:table-cell office:value-type="percentage" office:value="0.54798243001786795" table:style-name="ce17">
                    <text:p>54.80%</text:p>
                  </table:table-cell>
                  <table:table-cell office:value-type="percentage" office:value="0.25208087658928802" table:style-name="ce18">
                    <text:p>(25.21%)</text:p>
                  </table:table-cell>
                  <table:table-cell office:value-type="percentage" office:value="2.7851204249898801E-2" table:style-name="ce19">
                    <text:p>2.79%</text:p>
                  </table:table-cell>
                  <table:table-cell office:value-type="percentage" office:value="0.17346634901727201" table:style-name="ce19">
                    <text:p>17.35%</text:p>
                  </table:table-cell>
                  <table:table-cell office:value-type="percentage" office:value="0.70086360929124503" table:style-name="ce19">
                    <text:p>70.09%</text:p>
                  </table:table-cell>
                  <table:table-cell table:style-name="ce4"/>
                  <table:table-cell office:value-type="percentage" office:value="0.520131225767969" table:style-name="ce19">
                    <text:p>52.01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215" table:style-name="ce5">
                    <text:p><text:s/>5,215<text:s/></text:p>
                  </table:table-cell>
                  <table:table-cell office:value-type="percentage" office:value="-1.2871474540980501E-2" table:style-name="ce20">
                    <text:p>-1.3%</text:p>
                  </table:table-cell>
                  <table:table-cell table:style-name="ce21"/>
                  <table:table-cell office:value-type="percentage" office:value="0.65035666518056201" table:style-name="ce17">
                    <text:p>65.04%</text:p>
                  </table:table-cell>
                  <table:table-cell office:value-type="percentage" office:value="1.6467569221322701E-2" table:style-name="ce18">
                    <text:p>(1.65%)</text:p>
                  </table:table-cell>
                  <table:table-cell office:value-type="percentage" office:value="-1.30203644634127E-2" table:style-name="ce19">
                    <text:p>-1.30%</text:p>
                  </table:table-cell>
                  <table:table-cell office:value-type="percentage" office:value="0.63040570664288897" table:style-name="ce19">
                    <text:p>63.04%</text:p>
                  </table:table-cell>
                  <table:table-cell office:value-type="percentage" office:value="0.66681527715856703" table:style-name="ce19">
                    <text:p>66.68%</text:p>
                  </table:table-cell>
                  <table:table-cell table:style-name="ce4"/>
                  <table:table-cell office:value-type="percentage" office:value="0.66337702964397405" table:style-name="ce19">
                    <text:p>66.34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249" table:style-name="ce5">
                    <text:p><text:s/>5,249<text:s/></text:p>
                  </table:table-cell>
                  <table:table-cell office:value-type="percentage" office:value="3.8117019249095401E-4" table:style-name="ce20">
                    <text:p>0.0%</text:p>
                  </table:table-cell>
                  <table:table-cell table:style-name="ce21"/>
                  <table:table-cell office:value-type="percentage" office:value="0.63419057529359302" table:style-name="ce17">
                    <text:p>63.42%</text:p>
                  </table:table-cell>
                  <table:table-cell office:value-type="percentage" office:value="4.6430307316950199E-2" table:style-name="ce18">
                    <text:p>(4.64%)</text:p>
                  </table:table-cell>
                  <table:table-cell office:value-type="percentage" office:value="4.2240411163482497E-2" table:style-name="ce19">
                    <text:p>4.22%</text:p>
                  </table:table-cell>
                  <table:table-cell office:value-type="percentage" office:value="0.56964471532629701" table:style-name="ce19">
                    <text:p>56.96%</text:p>
                  </table:table-cell>
                  <table:table-cell office:value-type="percentage" office:value="0.68648729002527098" table:style-name="ce19">
                    <text:p>68.65%</text:p>
                  </table:table-cell>
                  <table:table-cell table:style-name="ce4"/>
                  <table:table-cell office:value-type="percentage" office:value="0.59195016413011003" table:style-name="ce19">
                    <text:p>59.20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098" table:style-name="ce5">
                    <text:p><text:s/>5,098<text:s/></text:p>
                  </table:table-cell>
                  <table:table-cell office:value-type="percentage" office:value="-2.33716475095785E-2" table:style-name="ce20">
                    <text:p>-2.3%</text:p>
                  </table:table-cell>
                  <table:table-cell table:style-name="ce21"/>
                  <table:table-cell office:value-type="percentage" office:value="0.63469843633655998" table:style-name="ce17">
                    <text:p>63.47%</text:p>
                  </table:table-cell>
                  <table:table-cell office:value-type="percentage" office:value="1.4850774318476499E-2" table:style-name="ce18">
                    <text:p>(1.49%)</text:p>
                  </table:table-cell>
                  <table:table-cell office:value-type="percentage" office:value="7.2017439172804204E-2" table:style-name="ce19">
                    <text:p>7.20%</text:p>
                  </table:table-cell>
                  <table:table-cell office:value-type="percentage" office:value="0.61891288160834002" table:style-name="ce19">
                    <text:p>61.89%</text:p>
                  </table:table-cell>
                  <table:table-cell office:value-type="percentage" office:value="0.65450483991064801" table:style-name="ce19">
                    <text:p>65.45%</text:p>
                  </table:table-cell>
                  <table:table-cell table:style-name="ce4"/>
                  <table:table-cell office:value-type="percentage" office:value="0.56268099716375597" table:style-name="ce19">
                    <text:p>56.27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064" table:style-name="ce5">
                    <text:p><text:s/>5,064<text:s/></text:p>
                  </table:table-cell>
                  <table:table-cell office:value-type="percentage" office:value="7.0386810399492697E-2" table:style-name="ce20">
                    <text:p>7.0%</text:p>
                  </table:table-cell>
                  <table:table-cell table:style-name="ce21"/>
                  <table:table-cell office:value-type="percentage" office:value="0.57059961315280505" table:style-name="ce17">
                    <text:p>57.06%</text:p>
                  </table:table-cell>
                  <table:table-cell office:value-type="percentage" office:value="0.15777571972838" table:style-name="ce18">
                    <text:p>(15.78%)</text:p>
                  </table:table-cell>
                  <table:table-cell office:value-type="percentage" office:value="8.7172199634200098E-4" table:style-name="ce19">
                    <text:p>0.09%</text:p>
                  </table:table-cell>
                  <table:table-cell office:value-type="percentage" office:value="0.334176461836036" table:style-name="ce19">
                    <text:p>33.42%</text:p>
                  </table:table-cell>
                  <table:table-cell office:value-type="percentage" office:value="0.65942568070227603" table:style-name="ce19">
                    <text:p>65.94%</text:p>
                  </table:table-cell>
                  <table:table-cell table:style-name="ce4"/>
                  <table:table-cell office:value-type="percentage" office:value="0.56972789115646305" table:style-name="ce19">
                    <text:p>56.97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171" table:style-name="ce5">
                    <text:p><text:s/>5,171<text:s/></text:p>
                  </table:table-cell>
                  <table:table-cell office:value-type="percentage" office:value="3.3993201359728199E-2" table:style-name="ce20">
                    <text:p>3.4%</text:p>
                  </table:table-cell>
                  <table:table-cell table:style-name="ce21"/>
                  <table:table-cell office:value-type="percentage" office:value="0.63496212683796205" table:style-name="ce17">
                    <text:p>63.50%</text:p>
                  </table:table-cell>
                  <table:table-cell office:value-type="percentage" office:value="1.53831294799572E-2" table:style-name="ce18">
                    <text:p>(1.54%)</text:p>
                  </table:table-cell>
                  <table:table-cell office:value-type="percentage" office:value="3.35318996586753E-3" table:style-name="ce19">
                    <text:p>0.34%</text:p>
                  </table:table-cell>
                  <table:table-cell office:value-type="percentage" office:value="0.60968364770533201" table:style-name="ce19">
                    <text:p>60.97%</text:p>
                  </table:table-cell>
                  <table:table-cell office:value-type="percentage" office:value="0.64904203178375197" table:style-name="ce19">
                    <text:p>64.90%</text:p>
                  </table:table-cell>
                  <table:table-cell table:style-name="ce4"/>
                  <table:table-cell office:value-type="percentage" office:value="0.63160893687209496" table:style-name="ce19">
                    <text:p>63.16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42" table:style-name="ce5">
                    <text:p><text:s/>5,142<text:s/></text:p>
                  </table:table-cell>
                  <table:table-cell office:value-type="percentage" office:value="4.8856752003125798E-3" table:style-name="ce20">
                    <text:p>0.5%</text:p>
                  </table:table-cell>
                  <table:table-cell table:style-name="ce21"/>
                  <table:table-cell office:value-type="percentage" office:value="0.63906573882143902" table:style-name="ce17">
                    <text:p>63.91%</text:p>
                  </table:table-cell>
                  <table:table-cell office:value-type="percentage" office:value="1.8696840707468802E-2" table:style-name="ce18">
                    <text:p>(1.87%)</text:p>
                  </table:table-cell>
                  <table:table-cell office:value-type="percentage" office:value="2.14185655369792E-4" table:style-name="ce19">
                    <text:p>0.02%</text:p>
                  </table:table-cell>
                  <table:table-cell office:value-type="percentage" office:value="0.61459875629256699" table:style-name="ce19">
                    <text:p>61.46%</text:p>
                  </table:table-cell>
                  <table:table-cell office:value-type="percentage" office:value="0.65635179153094503" table:style-name="ce19">
                    <text:p>65.64%</text:p>
                  </table:table-cell>
                  <table:table-cell table:style-name="ce4"/>
                  <table:table-cell office:value-type="percentage" office:value="0.63885155316606901" table:style-name="ce19">
                    <text:p>63.89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40" table:style-name="ce5">
                    <text:p><text:s/>5,140<text:s/></text:p>
                  </table:table-cell>
                  <table:table-cell office:value-type="percentage" office:value="-3.6009002250562701E-2" table:style-name="ce20">
                    <text:p>-3.6%</text:p>
                  </table:table-cell>
                  <table:table-cell table:style-name="ce21"/>
                  <table:table-cell office:value-type="percentage" office:value="0.51668146175469698" table:style-name="ce17">
                    <text:p>51.67%</text:p>
                  </table:table-cell>
                  <table:table-cell office:value-type="percentage" office:value="0.27258563165627098" table:style-name="ce18">
                    <text:p>(27.26%)</text:p>
                  </table:table-cell>
                  <table:table-cell office:value-type="percentage" office:value="-0.13927570022656099" table:style-name="ce19">
                    <text:p>-13.93%</text:p>
                  </table:table-cell>
                  <table:table-cell office:value-type="percentage" office:value="0.108447995265572" table:style-name="ce19">
                    <text:p>10.84%</text:p>
                  </table:table-cell>
                  <table:table-cell office:value-type="percentage" office:value="0.66888592987128304" table:style-name="ce19">
                    <text:p>66.89%</text:p>
                  </table:table-cell>
                  <table:table-cell table:style-name="ce4"/>
                  <table:table-cell office:value-type="percentage" office:value="0.65595716198125797" table:style-name="ce19">
                    <text:p>65.60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211" table:style-name="ce5">
                    <text:p><text:s/>5,211<text:s/></text:p>
                  </table:table-cell>
                  <table:table-cell office:value-type="percentage" office:value="-1.9153418885271599E-3" table:style-name="ce20">
                    <text:p>-0.2%</text:p>
                  </table:table-cell>
                  <table:table-cell table:style-name="ce21"/>
                  <table:table-cell office:value-type="percentage" office:value="0.62478923236207695" table:style-name="ce17">
                    <text:p>62.48%</text:p>
                  </table:table-cell>
                  <table:table-cell office:value-type="percentage" office:value="4.6148015189562297E-2" table:style-name="ce18">
                    <text:p>(4.61%)</text:p>
                  </table:table-cell>
                  <table:table-cell office:value-type="percentage" office:value="-1.7452146948268198E-2" table:style-name="ce19">
                    <text:p>-1.75%</text:p>
                  </table:table-cell>
                  <table:table-cell office:value-type="percentage" office:value="0.54784795148646603" table:style-name="ce19">
                    <text:p>54.78%</text:p>
                  </table:table-cell>
                  <table:table-cell office:value-type="percentage" office:value="0.670315042153528" table:style-name="ce19">
                    <text:p>67.03%</text:p>
                  </table:table-cell>
                  <table:table-cell table:style-name="ce4"/>
                  <table:table-cell office:value-type="percentage" office:value="0.64224137931034497" table:style-name="ce19">
                    <text:p>64.22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87" table:style-name="ce5">
                    <text:p><text:s/>5,187<text:s/></text:p>
                  </table:table-cell>
                  <table:table-cell office:value-type="percentage" office:value="-6.3218390804598004E-3" table:style-name="ce20">
                    <text:p>-0.6%</text:p>
                  </table:table-cell>
                  <table:table-cell table:style-name="ce21"/>
                  <table:table-cell office:value-type="percentage" office:value="0.611977242500369" table:style-name="ce17">
                    <text:p>61.20%</text:p>
                  </table:table-cell>
                  <table:table-cell office:value-type="percentage" office:value="4.95212509565571E-2" table:style-name="ce18">
                    <text:p>(4.95%)</text:p>
                  </table:table-cell>
                  <table:table-cell office:value-type="percentage" office:value="-4.51868257995564E-2" table:style-name="ce19">
                    <text:p>-4.52%</text:p>
                  </table:table-cell>
                  <table:table-cell office:value-type="percentage" office:value="0.53834786463720996" table:style-name="ce19">
                    <text:p>53.83%</text:p>
                  </table:table-cell>
                  <table:table-cell office:value-type="percentage" office:value="0.64578099601004901" table:style-name="ce19">
                    <text:p>64.58%</text:p>
                  </table:table-cell>
                  <table:table-cell table:style-name="ce4"/>
                  <table:table-cell office:value-type="percentage" office:value="0.65716406829992602" table:style-name="ce19">
                    <text:p>65.72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24"/>
                  <table:table-cell office:value-type="float" office:value="5276" table:style-name="ce23">
                    <text:p><text:s/>5,276<text:s/></text:p>
                  </table:table-cell>
                  <table:table-cell office:value-type="percentage" office:value="1.0727969348659E-2" table:style-name="ce25">
                    <text:p>1.1%</text:p>
                  </table:table-cell>
                  <table:table-cell table:style-name="ce26"/>
                  <table:table-cell office:value-type="percentage" office:value="0.60894069046916499" table:style-name="ce27">
                    <text:p>60.89%</text:p>
                  </table:table-cell>
                  <table:table-cell office:value-type="percentage" office:value="7.5132889363169003E-2" table:style-name="ce28">
                    <text:p>(7.51%)</text:p>
                  </table:table-cell>
                  <table:table-cell office:value-type="percentage" office:value="-2.9791494803994099E-2" table:style-name="ce29">
                    <text:p>-2.98%</text:p>
                  </table:table-cell>
                  <table:table-cell office:value-type="percentage" office:value="0.474771318973148" table:style-name="ce29">
                    <text:p>47.48%</text:p>
                  </table:table-cell>
                  <table:table-cell office:value-type="percentage" office:value="0.64724107406314502" table:style-name="ce29">
                    <text:p>64.72%</text:p>
                  </table:table-cell>
                  <table:table-cell table:style-name="ce24"/>
                  <table:table-cell office:value-type="percentage" office:value="0.638732185273159" table:style-name="ce29">
                    <text:p>63.8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17"/>
          <table:table-cell table:style-name="ce18"/>
          <table:table-cell table:number-columns-repeated="3" table:style-name="ce19"/>
          <table:table-cell table:style-name="ce4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1138" table:style-name="ce5">
              <text:p><text:s/>1,138<text:s/></text:p>
            </table:table-cell>
            <table:table-cell office:value-type="percentage" office:value="-3.5593220338983003E-2" table:style-name="ce20">
              <text:p>-3.6%</text:p>
            </table:table-cell>
            <table:table-cell table:style-name="ce21"/>
            <table:table-cell office:value-type="percentage" office:value="3.5322776752716403E-2" table:style-name="ce17">
              <text:p>3.53%</text:p>
            </table:table-cell>
            <table:table-cell office:value-type="percentage" office:value="2.5564666916835098E-3" table:style-name="ce18">
              <text:p>(0.26%)</text:p>
            </table:table-cell>
            <table:table-cell office:value-type="percentage" office:value="4.4218376085540501E-4" table:style-name="ce19">
              <text:p>0.04%</text:p>
            </table:table-cell>
            <table:table-cell office:value-type="percentage" office:value="3.0477881343393999E-2" table:style-name="ce19">
              <text:p>3.05%</text:p>
            </table:table-cell>
            <table:table-cell office:value-type="percentage" office:value="4.2192839102659301E-2" table:style-name="ce19">
              <text:p>4.22%</text:p>
            </table:table-cell>
            <table:table-cell table:style-name="ce4"/>
            <table:table-cell office:value-type="percentage" office:value="3.4880592991860998E-2" table:style-name="ce19">
              <text:p>3.49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489" table:style-name="ce5">
                    <text:p><text:s/>489<text:s/></text:p>
                  </table:table-cell>
                  <table:table-cell office:value-type="percentage" office:value="0.12933025404157" table:style-name="ce20">
                    <text:p>12.9%</text:p>
                  </table:table-cell>
                  <table:table-cell table:style-name="ce21"/>
                  <table:table-cell office:value-type="percentage" office:value="3.6458178576734501E-2" table:style-name="ce17">
                    <text:p>3.65%</text:p>
                  </table:table-cell>
                  <table:table-cell office:value-type="percentage" office:value="3.68821723793705E-3" table:style-name="ce18">
                    <text:p>(0.37%)</text:p>
                  </table:table-cell>
                  <table:table-cell office:value-type="percentage" office:value="4.8202358418607998E-4" table:style-name="ce19">
                    <text:p>0.05%</text:p>
                  </table:table-cell>
                  <table:table-cell office:value-type="percentage" office:value="3.22388946664686E-2" table:style-name="ce19">
                    <text:p>3.22%</text:p>
                  </table:table-cell>
                  <table:table-cell office:value-type="percentage" office:value="4.2192839102659301E-2" table:style-name="ce19">
                    <text:p>4.22%</text:p>
                  </table:table-cell>
                  <table:table-cell table:style-name="ce4"/>
                  <table:table-cell office:value-type="percentage" office:value="3.5976154992548401E-2" table:style-name="ce19">
                    <text:p>3.60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75" table:style-name="ce5">
                    <text:p><text:s/>475<text:s/></text:p>
                  </table:table-cell>
                  <table:table-cell office:value-type="percentage" office:value="-2.0618556701031E-2" table:style-name="ce20">
                    <text:p>-2.1%</text:p>
                  </table:table-cell>
                  <table:table-cell table:style-name="ce21"/>
                  <table:table-cell office:value-type="percentage" office:value="3.9458010720667097E-2" table:style-name="ce17">
                    <text:p>3.95%</text:p>
                  </table:table-cell>
                  <table:table-cell office:value-type="percentage" office:value="1.08739836709384E-3" table:style-name="ce18">
                    <text:p>(0.11%)</text:p>
                  </table:table-cell>
                  <table:table-cell office:value-type="percentage" office:value="4.1165254835659601E-3" table:style-name="ce19">
                    <text:p>0.41%</text:p>
                  </table:table-cell>
                  <table:table-cell office:value-type="percentage" office:value="3.8266825491363898E-2" table:style-name="ce19">
                    <text:p>3.83%</text:p>
                  </table:table-cell>
                  <table:table-cell office:value-type="percentage" office:value="4.0649195949970199E-2" table:style-name="ce19">
                    <text:p>4.06%</text:p>
                  </table:table-cell>
                  <table:table-cell table:style-name="ce4"/>
                  <table:table-cell office:value-type="percentage" office:value="3.5341485237101102E-2" table:style-name="ce19">
                    <text:p>3.53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82" table:style-name="ce5">
                    <text:p><text:s/>382<text:s/></text:p>
                  </table:table-cell>
                  <table:table-cell office:value-type="percentage" office:value="-3.2911392405063203E-2" table:style-name="ce20">
                    <text:p>-3.3%</text:p>
                  </table:table-cell>
                  <table:table-cell table:style-name="ce21"/>
                  <table:table-cell office:value-type="percentage" office:value="3.5443602318323698E-2" table:style-name="ce17">
                    <text:p>3.54%</text:p>
                  </table:table-cell>
                  <table:table-cell office:value-type="percentage" office:value="9.5927660033868903E-4" table:style-name="ce18">
                    <text:p>(0.10%)</text:p>
                  </table:table-cell>
                  <table:table-cell office:value-type="percentage" office:value="-6.4309513438003802E-4" table:style-name="ce19">
                    <text:p>-0.06%</text:p>
                  </table:table-cell>
                  <table:table-cell office:value-type="percentage" office:value="3.46262446128697E-2" table:style-name="ce19">
                    <text:p>3.46%</text:p>
                  </table:table-cell>
                  <table:table-cell office:value-type="percentage" office:value="3.6706791499479897E-2" table:style-name="ce19">
                    <text:p>3.67%</text:p>
                  </table:table-cell>
                  <table:table-cell table:style-name="ce4"/>
                  <table:table-cell office:value-type="percentage" office:value="3.6086697452703702E-2" table:style-name="ce19">
                    <text:p>3.61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96" table:style-name="ce5">
                    <text:p><text:s/>396<text:s/></text:p>
                  </table:table-cell>
                  <table:table-cell office:value-type="percentage" office:value="5.0761421319795996E-3" table:style-name="ce20">
                    <text:p>0.5%</text:p>
                  </table:table-cell>
                  <table:table-cell table:style-name="ce21"/>
                  <table:table-cell office:value-type="percentage" office:value="3.4933848669540697E-2" table:style-name="ce17">
                    <text:p>3.49%</text:p>
                  </table:table-cell>
                  <table:table-cell office:value-type="percentage" office:value="4.7008735843145102E-4" table:style-name="ce18">
                    <text:p>(0.05%)</text:p>
                  </table:table-cell>
                  <table:table-cell office:value-type="percentage" office:value="9.5145535411242398E-4" table:style-name="ce19">
                    <text:p>0.10%</text:p>
                  </table:table-cell>
                  <table:table-cell office:value-type="percentage" office:value="3.4487884643972101E-2" table:style-name="ce19">
                    <text:p>3.45%</text:p>
                  </table:table-cell>
                  <table:table-cell office:value-type="percentage" office:value="3.55284673702988E-2" table:style-name="ce19">
                    <text:p>3.55%</text:p>
                  </table:table-cell>
                  <table:table-cell table:style-name="ce4"/>
                  <table:table-cell office:value-type="percentage" office:value="3.3982393315428197E-2" table:style-name="ce19">
                    <text:p>3.40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400" table:style-name="ce5">
                    <text:p><text:s/>400<text:s/></text:p>
                  </table:table-cell>
                  <table:table-cell office:value-type="percentage" office:value="1.0101010101010201E-2" table:style-name="ce20">
                    <text:p>1.0%</text:p>
                  </table:table-cell>
                  <table:table-cell table:style-name="ce21"/>
                  <table:table-cell office:value-type="percentage" office:value="3.2226358897989603E-2" table:style-name="ce17">
                    <text:p>3.22%</text:p>
                  </table:table-cell>
                  <table:table-cell office:value-type="percentage" office:value="2.2053285448617398E-3" table:style-name="ce18">
                    <text:p>(0.22%)</text:p>
                  </table:table-cell>
                  <table:table-cell office:value-type="percentage" office:value="1.25956497435756E-5" table:style-name="ce19">
                    <text:p>0.00%</text:p>
                  </table:table-cell>
                  <table:table-cell office:value-type="percentage" office:value="3.0528667163067801E-2" table:style-name="ce19">
                    <text:p>3.05%</text:p>
                  </table:table-cell>
                  <table:table-cell office:value-type="percentage" office:value="3.5740878629932998E-2" table:style-name="ce19">
                    <text:p>3.57%</text:p>
                  </table:table-cell>
                  <table:table-cell table:style-name="ce4"/>
                  <table:table-cell office:value-type="percentage" office:value="3.2213763248246E-2" table:style-name="ce19">
                    <text:p>3.22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71" table:style-name="ce5">
                    <text:p><text:s/>371<text:s/></text:p>
                  </table:table-cell>
                  <table:table-cell office:value-type="percentage" office:value="1.0899182561307799E-2" table:style-name="ce20">
                    <text:p>1.1%</text:p>
                  </table:table-cell>
                  <table:table-cell table:style-name="ce21"/>
                  <table:table-cell office:value-type="percentage" office:value="3.4146704359470301E-2" table:style-name="ce17">
                    <text:p>3.41%</text:p>
                  </table:table-cell>
                  <table:table-cell office:value-type="percentage" office:value="2.3945063144518801E-3" table:style-name="ce18">
                    <text:p>(0.24%)</text:p>
                  </table:table-cell>
                  <table:table-cell office:value-type="percentage" office:value="1.5314360299162699E-3" table:style-name="ce19">
                    <text:p>0.15%</text:p>
                  </table:table-cell>
                  <table:table-cell office:value-type="percentage" office:value="3.10965630114566E-2" table:style-name="ce19">
                    <text:p>3.11%</text:p>
                  </table:table-cell>
                  <table:table-cell office:value-type="percentage" office:value="3.6899270941824103E-2" table:style-name="ce19">
                    <text:p>3.69%</text:p>
                  </table:table-cell>
                  <table:table-cell table:style-name="ce4"/>
                  <table:table-cell office:value-type="percentage" office:value="3.2615268329553998E-2" table:style-name="ce19">
                    <text:p>3.26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409" table:style-name="ce5">
                    <text:p><text:s/>409<text:s/></text:p>
                  </table:table-cell>
                  <table:table-cell office:value-type="percentage" office:value="9.6514745308311098E-2" table:style-name="ce20">
                    <text:p>9.7%</text:p>
                  </table:table-cell>
                  <table:table-cell table:style-name="ce21"/>
                  <table:table-cell office:value-type="percentage" office:value="3.4041289172731297E-2" table:style-name="ce17">
                    <text:p>3.40%</text:p>
                  </table:table-cell>
                  <table:table-cell office:value-type="percentage" office:value="1.8798475962925E-3" table:style-name="ce18">
                    <text:p>(0.19%)</text:p>
                  </table:table-cell>
                  <table:table-cell office:value-type="percentage" office:value="-1.4212989214357099E-3" table:style-name="ce19">
                    <text:p>-0.14%</text:p>
                  </table:table-cell>
                  <table:table-cell office:value-type="percentage" office:value="3.10411406505273E-2" table:style-name="ce19">
                    <text:p>3.10%</text:p>
                  </table:table-cell>
                  <table:table-cell office:value-type="percentage" office:value="3.5942373384821001E-2" table:style-name="ce19">
                    <text:p>3.59%</text:p>
                  </table:table-cell>
                  <table:table-cell table:style-name="ce4"/>
                  <table:table-cell office:value-type="percentage" office:value="3.5462588094166997E-2" table:style-name="ce19">
                    <text:p>3.55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98" table:style-name="ce5">
                    <text:p><text:s/>398<text:s/></text:p>
                  </table:table-cell>
                  <table:table-cell office:value-type="percentage" office:value="-7.6566125290023199E-2" table:style-name="ce20">
                    <text:p>-7.7%</text:p>
                  </table:table-cell>
                  <table:table-cell table:style-name="ce21"/>
                  <table:table-cell office:value-type="percentage" office:value="3.6533905833580099E-2" table:style-name="ce17">
                    <text:p>3.65%</text:p>
                  </table:table-cell>
                  <table:table-cell office:value-type="percentage" office:value="2.1091030680921502E-3" table:style-name="ce18">
                    <text:p>(0.21%)</text:p>
                  </table:table-cell>
                  <table:table-cell office:value-type="percentage" office:value="-2.5233951366138199E-5" table:style-name="ce19">
                    <text:p>0.00%</text:p>
                  </table:table-cell>
                  <table:table-cell office:value-type="percentage" office:value="3.3609712762807199E-2" table:style-name="ce19">
                    <text:p>3.36%</text:p>
                  </table:table-cell>
                  <table:table-cell office:value-type="percentage" office:value="3.8643766656796003E-2" table:style-name="ce19">
                    <text:p>3.86%</text:p>
                  </table:table-cell>
                  <table:table-cell table:style-name="ce4"/>
                  <table:table-cell office:value-type="percentage" office:value="3.6559139784946203E-2" table:style-name="ce19">
                    <text:p>3.66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03" table:style-name="ce5">
                    <text:p><text:s/>403<text:s/></text:p>
                  </table:table-cell>
                  <table:table-cell office:value-type="percentage" office:value="5.2219321148825097E-2" table:style-name="ce20">
                    <text:p>5.2%</text:p>
                  </table:table-cell>
                  <table:table-cell table:style-name="ce21"/>
                  <table:table-cell office:value-type="percentage" office:value="3.4768456872318401E-2" table:style-name="ce17">
                    <text:p>3.48%</text:p>
                  </table:table-cell>
                  <table:table-cell office:value-type="percentage" office:value="3.3953571984136699E-3" table:style-name="ce18">
                    <text:p>(0.34%)</text:p>
                  </table:table-cell>
                  <table:table-cell office:value-type="percentage" office:value="1.41281207089045E-3" table:style-name="ce19">
                    <text:p>0.14%</text:p>
                  </table:table-cell>
                  <table:table-cell office:value-type="percentage" office:value="3.0477881343393999E-2" table:style-name="ce19">
                    <text:p>3.05%</text:p>
                  </table:table-cell>
                  <table:table-cell office:value-type="percentage" office:value="3.8763130640627301E-2" table:style-name="ce19">
                    <text:p>3.88%</text:p>
                  </table:table-cell>
                  <table:table-cell table:style-name="ce4"/>
                  <table:table-cell office:value-type="percentage" office:value="3.33556448014279E-2" table:style-name="ce19">
                    <text:p>3.34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419" table:style-name="ce5">
                    <text:p><text:s/>419<text:s/></text:p>
                  </table:table-cell>
                  <table:table-cell office:value-type="percentage" office:value="-2.10280373831776E-2" table:style-name="ce20">
                    <text:p>-2.1%</text:p>
                  </table:table-cell>
                  <table:table-cell table:style-name="ce21"/>
                  <table:table-cell office:value-type="percentage" office:value="3.4699009022333999E-2" table:style-name="ce17">
                    <text:p>3.47%</text:p>
                  </table:table-cell>
                  <table:table-cell office:value-type="percentage" office:value="1.39770266586924E-3" table:style-name="ce18">
                    <text:p>(0.14%)</text:p>
                  </table:table-cell>
                  <table:table-cell office:value-type="percentage" office:value="-1.10741274931186E-4" table:style-name="ce19">
                    <text:p>-0.01%</text:p>
                  </table:table-cell>
                  <table:table-cell office:value-type="percentage" office:value="3.2983286496080497E-2" table:style-name="ce19">
                    <text:p>3.30%</text:p>
                  </table:table-cell>
                  <table:table-cell office:value-type="percentage" office:value="3.60893358970567E-2" table:style-name="ce19">
                    <text:p>3.61%</text:p>
                  </table:table-cell>
                  <table:table-cell table:style-name="ce4"/>
                  <table:table-cell office:value-type="percentage" office:value="3.4809750297265199E-2" table:style-name="ce19">
                    <text:p>3.48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04" table:style-name="ce5">
                    <text:p><text:s/>404<text:s/></text:p>
                  </table:table-cell>
                  <table:table-cell office:value-type="percentage" office:value="-1.46341463414634E-2" table:style-name="ce20">
                    <text:p>-1.5%</text:p>
                  </table:table-cell>
                  <table:table-cell table:style-name="ce21"/>
                  <table:table-cell office:value-type="percentage" office:value="3.64267770060588E-2" table:style-name="ce17">
                    <text:p>3.64%</text:p>
                  </table:table-cell>
                  <table:table-cell office:value-type="percentage" office:value="1.1414836930453099E-3" table:style-name="ce18">
                    <text:p>(0.11%)</text:p>
                  </table:table-cell>
                  <table:table-cell office:value-type="percentage" office:value="-4.7003071480235898E-4" table:style-name="ce19">
                    <text:p>-0.05%</text:p>
                  </table:table-cell>
                  <table:table-cell office:value-type="percentage" office:value="3.5318457218856202E-2" table:style-name="ce19">
                    <text:p>3.53%</text:p>
                  </table:table-cell>
                  <table:table-cell office:value-type="percentage" office:value="3.7682872764888402E-2" table:style-name="ce19">
                    <text:p>3.77%</text:p>
                  </table:table-cell>
                  <table:table-cell table:style-name="ce4"/>
                  <table:table-cell office:value-type="percentage" office:value="3.6896807720861201E-2" table:style-name="ce19">
                    <text:p>3.69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24"/>
                  <table:table-cell office:value-type="float" office:value="422" table:style-name="ce23">
                    <text:p><text:s/>422<text:s/></text:p>
                  </table:table-cell>
                  <table:table-cell office:value-type="percentage" office:value="8.4832904884318799E-2" table:style-name="ce25">
                    <text:p>8.5%</text:p>
                  </table:table-cell>
                  <table:table-cell table:style-name="ce26"/>
                  <table:table-cell office:value-type="percentage" office:value="3.5703747418117403E-2" table:style-name="ce27">
                    <text:p>3.57%</text:p>
                  </table:table-cell>
                  <table:table-cell office:value-type="percentage" office:value="1.80694138594215E-3" table:style-name="ce28">
                    <text:p>(0.18%)</text:p>
                  </table:table-cell>
                  <table:table-cell office:value-type="percentage" office:value="4.4543387892503899E-4" table:style-name="ce29">
                    <text:p>0.04%</text:p>
                  </table:table-cell>
                  <table:table-cell office:value-type="percentage" office:value="3.3048096783711997E-2" table:style-name="ce29">
                    <text:p>3.30%</text:p>
                  </table:table-cell>
                  <table:table-cell office:value-type="percentage" office:value="3.7031572735320199E-2" table:style-name="ce29">
                    <text:p>3.70%</text:p>
                  </table:table-cell>
                  <table:table-cell table:style-name="ce24"/>
                  <table:table-cell office:value-type="percentage" office:value="3.5258313539192399E-2" table:style-name="ce29">
                    <text:p>3.53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2" table:style-name="ce31"/>
          <table:table-cell table:number-columns-repeated="7" table:style-name="ce32"/>
          <table:table-cell table:style-name="ce7"/>
          <table:table-cell table:style-name="ce33"/>
          <table:table-cell table:number-columns-repeated="5" table:style-name="ce32"/>
          <table:table-cell table:number-columns-repeated="16367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4.成長率、增減值：與去年同期比較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5.日看診率＝該日看診院所數/該月總院所數(當月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日看診率/該月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日看診率/該年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6.假日看診率＝假日看診診所數/該月看診診所總數(當月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7.最大值、最小值、標準差：以日看診率計算該區間之分布情形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8.增減值：與去年同期之平均值相減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number-rows-repeated="1048533" table:style-name="ro1">
          <table:table-cell table:number-columns-repeated="16384"/>
        </table:table-row>
      </table:table>
      <table:table table:name="指標1__台北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4"/>
        <table:table-column table:style-name="co5" table:default-cell-style-name="ce4"/>
        <table:table-column table:style-name="co6" table:default-cell-style-name="ce5"/>
        <table:table-column table:style-name="co5" table:default-cell-style-name="ce4"/>
        <table:table-column table:style-name="co15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6"/>
        <table:table-column table:style-name="co7" table:default-cell-style-name="ce6"/>
        <table:table-column table:style-name="co10" table:default-cell-style-name="ce4"/>
        <table:table-column table:style-name="co11" table:number-columns-repeated="2" table:default-cell-style-name="ce4"/>
        <table:table-column-group>
          <table:table-column table:style-name="co12" table:default-cell-style-name="ce4"/>
          <table:table-column table:style-name="co13" table:default-cell-style-name="ce4"/>
        </table:table-column-group>
        <table:table-column table:style-name="co11" table:number-columns-repeated="16367" table:default-cell-style-name="ce4"/>
        <table:table-row table:style-name="ro1">
          <table:table-cell office:value-type="string" table:style-name="ce2">
            <text:p>指標1、臺北區「牙醫基層」假日看診率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1" table:style-name="ce40">
            <text:p>看診診所數</text:p>
          </table:table-cell>
          <table:covered-table-cell/>
          <table:table-cell table:style-name="ce8"/>
          <table:table-cell office:value-type="string" table:number-columns-spanned="7" table:number-rows-spanned="1" table:style-name="ce41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number-columns-spanned="1" table:number-rows-spanned="2" table:style-name="ce42">
            <text:p>值</text:p>
          </table:table-cell>
          <table:table-cell office:value-type="string" table:number-columns-spanned="1" table:number-rows-spanned="2" table:style-name="ce42">
            <text:p>成長率</text:p>
          </table:table-cell>
          <table:table-cell table:style-name="ce9"/>
          <table:table-cell office:value-type="string" table:number-columns-spanned="5" table:number-rows-spanned="1" table:style-name="ce43">
            <text:p>值</text:p>
          </table:table-cell>
          <table:covered-table-cell table:number-columns-repeated="4"/>
          <table:table-cell table:style-name="ce44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9"/>
          <table:table-cell office:value-type="string" table:style-name="ce12">
            <text:p>平均值</text:p>
          </table:table-cell>
          <table:table-cell office:value-type="string" table:style-name="ce13">
            <text:p>(標準差)</text:p>
          </table:table-cell>
          <table:table-cell office:value-type="string" table:style-name="ce12">
            <text:p>去年同期</text:p>
            <text:p>增減值</text:p>
          </table:table-cell>
          <table:table-cell office:value-type="string" table:style-name="ce10">
            <text:p>最小值</text:p>
          </table:table-cell>
          <table:table-cell office:value-type="string" table:style-name="ce10">
            <text:p>最大值</text:p>
          </table:table-cell>
          <table:table-cell table:style-name="ce11"/>
          <table:covered-table-cell/>
          <table:table-cell table:number-columns-repeated="16367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number-columns-repeated="5"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21"/>
            <table:table-cell office:value-type="float" office:value="2274" table:style-name="ce5">
              <text:p><text:s/>2,274<text:s/></text:p>
            </table:table-cell>
            <table:table-cell office:value-type="percentage" office:value="-2.3195876288659802E-2" table:style-name="ce20">
              <text:p>-2.3%</text:p>
            </table:table-cell>
            <table:table-cell table:style-name="ce21"/>
            <table:table-cell office:value-type="percentage" office:value="0.559979365923436" table:style-name="ce17">
              <text:p>56.00%</text:p>
            </table:table-cell>
            <table:table-cell office:value-type="percentage" office:value="0.13291985070822801" table:style-name="ce18">
              <text:p>(13.29%)</text:p>
            </table:table-cell>
            <table:table-cell office:value-type="percentage" office:value="-7.4747078374908203E-3" table:style-name="ce19">
              <text:p>-0.75%</text:p>
            </table:table-cell>
            <table:table-cell office:value-type="percentage" office:value="5.2772466539196899E-2" table:style-name="ce19">
              <text:p>5.28%</text:p>
            </table:table-cell>
            <table:table-cell office:value-type="percentage" office:value="0.66321442270809405" table:style-name="ce19">
              <text:p>66.32%</text:p>
            </table:table-cell>
            <table:table-cell office:value-type="float" office:value="0" table:style-name="ce21">
              <text:p><text:s/>-00<text:s/></text:p>
            </table:table-cell>
            <table:table-cell office:value-type="percentage" office:value="0.56745407376092605" table:style-name="ce19">
              <text:p>56.75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2003" table:style-name="ce5">
                    <text:p><text:s/>2,003<text:s/></text:p>
                  </table:table-cell>
                  <table:table-cell office:value-type="percentage" office:value="1.1616161616161601E-2" table:style-name="ce20">
                    <text:p>1.2%</text:p>
                  </table:table-cell>
                  <table:table-cell table:style-name="ce21"/>
                  <table:table-cell office:value-type="percentage" office:value="0.48451242829827901" table:style-name="ce17">
                    <text:p>48.45%</text:p>
                  </table:table-cell>
                  <table:table-cell office:value-type="percentage" office:value="0.25365059804010598" table:style-name="ce18">
                    <text:p>(25.37%)</text:p>
                  </table:table-cell>
                  <table:table-cell office:value-type="percentage" office:value="-8.5889101338432097E-2" table:style-name="ce19">
                    <text:p>-8.59%</text:p>
                  </table:table-cell>
                  <table:table-cell office:value-type="percentage" office:value="5.2772466539196899E-2" table:style-name="ce19">
                    <text:p>5.28%</text:p>
                  </table:table-cell>
                  <table:table-cell office:value-type="percentage" office:value="0.65047801147227502" table:style-name="ce19">
                    <text:p>65.05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57040152963671098" table:style-name="ce19">
                    <text:p>57.04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924" table:style-name="ce5">
                    <text:p><text:s/>1,924<text:s/></text:p>
                  </table:table-cell>
                  <table:table-cell office:value-type="percentage" office:value="-5.0814010853478003E-2" table:style-name="ce20">
                    <text:p>-5.1%</text:p>
                  </table:table-cell>
                  <table:table-cell table:style-name="ce21"/>
                  <table:table-cell office:value-type="percentage" office:value="0.50182201764480305" table:style-name="ce17">
                    <text:p>50.18%</text:p>
                  </table:table-cell>
                  <table:table-cell office:value-type="percentage" office:value="0.25775296911872603" table:style-name="ce18">
                    <text:p>(25.78%)</text:p>
                  </table:table-cell>
                  <table:table-cell office:value-type="percentage" office:value="1.6274544444189899E-2" table:style-name="ce19">
                    <text:p>1.63%</text:p>
                  </table:table-cell>
                  <table:table-cell office:value-type="percentage" office:value="0.120828538550058" table:style-name="ce19">
                    <text:p>12.08%</text:p>
                  </table:table-cell>
                  <table:table-cell office:value-type="percentage" office:value="0.66321442270809405" table:style-name="ce19">
                    <text:p>66.32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48554747320061298" table:style-name="ce19">
                    <text:p>48.55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927" table:style-name="ce5">
                    <text:p><text:s/>1,927<text:s/></text:p>
                  </table:table-cell>
                  <table:table-cell office:value-type="percentage" office:value="-2.2819472616632901E-2" table:style-name="ce20">
                    <text:p>-2.3%</text:p>
                  </table:table-cell>
                  <table:table-cell table:style-name="ce21"/>
                  <table:table-cell office:value-type="percentage" office:value="0.607074569789675" table:style-name="ce17">
                    <text:p>60.71%</text:p>
                  </table:table-cell>
                  <table:table-cell office:value-type="percentage" office:value="3.01974139621972E-2" table:style-name="ce18">
                    <text:p>(3.02%)</text:p>
                  </table:table-cell>
                  <table:table-cell office:value-type="percentage" office:value="-1.35226737019024E-2" table:style-name="ce19">
                    <text:p>-1.35%</text:p>
                  </table:table-cell>
                  <table:table-cell office:value-type="percentage" office:value="0.56749521988527696" table:style-name="ce19">
                    <text:p>56.75%</text:p>
                  </table:table-cell>
                  <table:table-cell office:value-type="percentage" office:value="0.632504780114723" table:style-name="ce19">
                    <text:p>63.25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2059724349157697" table:style-name="ce19">
                    <text:p>62.06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947" table:style-name="ce5">
                    <text:p><text:s/>1,947<text:s/></text:p>
                  </table:table-cell>
                  <table:table-cell office:value-type="percentage" office:value="-2.0502306509482299E-3" table:style-name="ce20">
                    <text:p>-0.2%</text:p>
                  </table:table-cell>
                  <table:table-cell table:style-name="ce21"/>
                  <table:table-cell office:value-type="percentage" office:value="0.58644197625430905" table:style-name="ce17">
                    <text:p>58.64%</text:p>
                  </table:table-cell>
                  <table:table-cell office:value-type="percentage" office:value="6.1088846429959799E-2" table:style-name="ce18">
                    <text:p>(6.11%)</text:p>
                  </table:table-cell>
                  <table:table-cell office:value-type="percentage" office:value="3.9890252116377603E-2" table:style-name="ce19">
                    <text:p>3.99%</text:p>
                  </table:table-cell>
                  <table:table-cell office:value-type="percentage" office:value="0.49061662198391398" table:style-name="ce19">
                    <text:p>49.06%</text:p>
                  </table:table-cell>
                  <table:table-cell office:value-type="percentage" office:value="0.64381463040980502" table:style-name="ce19">
                    <text:p>64.38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54655172413793096" table:style-name="ce19">
                    <text:p>54.66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868" table:style-name="ce5">
                    <text:p><text:s/>1,868<text:s/></text:p>
                  </table:table-cell>
                  <table:table-cell office:value-type="percentage" office:value="-2.60688216892596E-2" table:style-name="ce20">
                    <text:p>-2.6%</text:p>
                  </table:table-cell>
                  <table:table-cell table:style-name="ce21"/>
                  <table:table-cell office:value-type="percentage" office:value="0.58679354094578995" table:style-name="ce17">
                    <text:p>58.68%</text:p>
                  </table:table-cell>
                  <table:table-cell office:value-type="percentage" office:value="1.6394057195814399E-2" table:style-name="ce18">
                    <text:p>(1.64%)</text:p>
                  </table:table-cell>
                  <table:table-cell office:value-type="percentage" office:value="9.3807722624594206E-2" table:style-name="ce19">
                    <text:p>9.38%</text:p>
                  </table:table-cell>
                  <table:table-cell office:value-type="percentage" office:value="0.57324106113033402" table:style-name="ce19">
                    <text:p>57.32%</text:p>
                  </table:table-cell>
                  <table:table-cell office:value-type="percentage" office:value="0.608612072279892" table:style-name="ce19">
                    <text:p>60.86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49298581832119598" table:style-name="ce19">
                    <text:p>49.30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874" table:style-name="ce5">
                    <text:p><text:s/>1,874<text:s/></text:p>
                  </table:table-cell>
                  <table:table-cell office:value-type="percentage" office:value="0.127557160048135" table:style-name="ce20">
                    <text:p>12.8%</text:p>
                  </table:table-cell>
                  <table:table-cell table:style-name="ce21"/>
                  <table:table-cell office:value-type="percentage" office:value="0.53363357608279005" table:style-name="ce17">
                    <text:p>53.36%</text:p>
                  </table:table-cell>
                  <table:table-cell office:value-type="percentage" office:value="0.15951112716166199" table:style-name="ce18">
                    <text:p>(15.95%)</text:p>
                  </table:table-cell>
                  <table:table-cell office:value-type="percentage" office:value="4.39075486855302E-2" table:style-name="ce19">
                    <text:p>4.39%</text:p>
                  </table:table-cell>
                  <table:table-cell office:value-type="percentage" office:value="0.29474894595630502" table:style-name="ce19">
                    <text:p>29.47%</text:p>
                  </table:table-cell>
                  <table:table-cell office:value-type="percentage" office:value="0.62591031046377898" table:style-name="ce19">
                    <text:p>62.59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48972602739726001" table:style-name="ce19">
                    <text:p>48.97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907" table:style-name="ce5">
                    <text:p><text:s/>1,907<text:s/></text:p>
                  </table:table-cell>
                  <table:table-cell office:value-type="percentage" office:value="5.1267916207276699E-2" table:style-name="ce20">
                    <text:p>5.1%</text:p>
                  </table:table-cell>
                  <table:table-cell table:style-name="ce21"/>
                  <table:table-cell office:value-type="percentage" office:value="0.59578220858895703" table:style-name="ce17">
                    <text:p>59.58%</text:p>
                  </table:table-cell>
                  <table:table-cell office:value-type="percentage" office:value="1.2111345657189E-2" table:style-name="ce18">
                    <text:p>(1.21%)</text:p>
                  </table:table-cell>
                  <table:table-cell office:value-type="percentage" office:value="2.4254162167293598E-2" table:style-name="ce19">
                    <text:p>2.43%</text:p>
                  </table:table-cell>
                  <table:table-cell office:value-type="percentage" office:value="0.57783742331288301" table:style-name="ce19">
                    <text:p>57.78%</text:p>
                  </table:table-cell>
                  <table:table-cell office:value-type="percentage" office:value="0.61004601226993904" table:style-name="ce19">
                    <text:p>61.00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57152804642166299" table:style-name="ce19">
                    <text:p>57.15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902" table:style-name="ce5">
                    <text:p><text:s/>1,902<text:s/></text:p>
                  </table:table-cell>
                  <table:table-cell office:value-type="percentage" office:value="4.7543581616482601E-3" table:style-name="ce20">
                    <text:p>0.5%</text:p>
                  </table:table-cell>
                  <table:table-cell table:style-name="ce21"/>
                  <table:table-cell office:value-type="percentage" office:value="0.60228571428571398" table:style-name="ce17">
                    <text:p>60.23%</text:p>
                  </table:table-cell>
                  <table:table-cell office:value-type="percentage" office:value="1.83991192401512E-2" table:style-name="ce18">
                    <text:p>(1.84%)</text:p>
                  </table:table-cell>
                  <table:table-cell office:value-type="percentage" office:value="-1.22254481469262E-2" table:style-name="ce19">
                    <text:p>-1.22%</text:p>
                  </table:table-cell>
                  <table:table-cell office:value-type="percentage" office:value="0.58057142857142896" table:style-name="ce19">
                    <text:p>58.06%</text:p>
                  </table:table-cell>
                  <table:table-cell office:value-type="percentage" office:value="0.620571428571429" table:style-name="ce19">
                    <text:p>62.06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1451116243264003" table:style-name="ce19">
                    <text:p>61.45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898" table:style-name="ce5">
                    <text:p><text:s/>1,898<text:s/></text:p>
                  </table:table-cell>
                  <table:table-cell office:value-type="percentage" office:value="-4.8144433299899703E-2" table:style-name="ce20">
                    <text:p>-4.8%</text:p>
                  </table:table-cell>
                  <table:table-cell table:style-name="ce21"/>
                  <table:table-cell office:value-type="percentage" office:value="0.48129510064565101" table:style-name="ce17">
                    <text:p>48.13%</text:p>
                  </table:table-cell>
                  <table:table-cell office:value-type="percentage" office:value="0.26630934149519397" table:style-name="ce18">
                    <text:p>(26.63%)</text:p>
                  </table:table-cell>
                  <table:table-cell office:value-type="percentage" office:value="-0.12846333493717099" table:style-name="ce19">
                    <text:p>-12.85%</text:p>
                  </table:table-cell>
                  <table:table-cell office:value-type="percentage" office:value="8.2795290543106706E-2" table:style-name="ce19">
                    <text:p>8.28%</text:p>
                  </table:table-cell>
                  <table:table-cell office:value-type="percentage" office:value="0.63463729586023498" table:style-name="ce19">
                    <text:p>63.46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0975843558282194" table:style-name="ce19">
                    <text:p>60.98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930" table:style-name="ce5">
                    <text:p><text:s/>1,930<text:s/></text:p>
                  </table:table-cell>
                  <table:table-cell office:value-type="percentage" office:value="2.0768431983384499E-3" table:style-name="ce20">
                    <text:p>0.2%</text:p>
                  </table:table-cell>
                  <table:table-cell table:style-name="ce21"/>
                  <table:table-cell office:value-type="percentage" office:value="0.58542141230068301" table:style-name="ce17">
                    <text:p>58.54%</text:p>
                  </table:table-cell>
                  <table:table-cell office:value-type="percentage" office:value="5.9001801856186101E-2" table:style-name="ce18">
                    <text:p>(5.90%)</text:p>
                  </table:table-cell>
                  <table:table-cell office:value-type="percentage" office:value="-1.3506201640335299E-2" table:style-name="ce19">
                    <text:p>-1.35%</text:p>
                  </table:table-cell>
                  <table:table-cell office:value-type="percentage" office:value="0.48443432042520901" table:style-name="ce19">
                    <text:p>48.44%</text:p>
                  </table:table-cell>
                  <table:table-cell office:value-type="percentage" office:value="0.63401670463173898" table:style-name="ce19">
                    <text:p>63.40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59892761394101901" table:style-name="ce19">
                    <text:p>59.89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924" table:style-name="ce5">
                    <text:p><text:s/>1,924<text:s/></text:p>
                  </table:table-cell>
                  <table:table-cell office:value-type="percentage" office:value="-6.7114093959731403E-3" table:style-name="ce20">
                    <text:p>-0.7%</text:p>
                  </table:table-cell>
                  <table:table-cell table:style-name="ce21"/>
                  <table:table-cell office:value-type="percentage" office:value="0.57632575757575799" table:style-name="ce17">
                    <text:p>57.63%</text:p>
                  </table:table-cell>
                  <table:table-cell office:value-type="percentage" office:value="5.8120183183611902E-2" table:style-name="ce18">
                    <text:p>(5.81%)</text:p>
                  </table:table-cell>
                  <table:table-cell office:value-type="percentage" office:value="-4.38922990424521E-2" table:style-name="ce19">
                    <text:p>-4.39%</text:p>
                  </table:table-cell>
                  <table:table-cell office:value-type="percentage" office:value="0.48939393939393899" table:style-name="ce19">
                    <text:p>48.94%</text:p>
                  </table:table-cell>
                  <table:table-cell office:value-type="percentage" office:value="0.60946969696969699" table:style-name="ce19">
                    <text:p>60.95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2021805661820995" table:style-name="ce19">
                    <text:p>62.02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45"/>
                  <table:table-cell office:value-type="float" office:value="1960" table:style-name="ce23">
                    <text:p><text:s/>1,960<text:s/></text:p>
                  </table:table-cell>
                  <table:table-cell office:value-type="percentage" office:value="1.65975103734439E-2" table:style-name="ce25">
                    <text:p>1.7%</text:p>
                  </table:table-cell>
                  <table:table-cell table:style-name="ce45"/>
                  <table:table-cell office:value-type="percentage" office:value="0.57223903177004498" table:style-name="ce27">
                    <text:p>57.22%</text:p>
                  </table:table-cell>
                  <table:table-cell office:value-type="percentage" office:value="7.9703334475704296E-2" table:style-name="ce28">
                    <text:p>(7.97%)</text:p>
                  </table:table-cell>
                  <table:table-cell office:value-type="percentage" office:value="-2.54500438602067E-2" table:style-name="ce29">
                    <text:p>-2.55%</text:p>
                  </table:table-cell>
                  <table:table-cell office:value-type="percentage" office:value="0.43078668683812399" table:style-name="ce29">
                    <text:p>43.08%</text:p>
                  </table:table-cell>
                  <table:table-cell office:value-type="percentage" office:value="0.61686838124054499" table:style-name="ce29">
                    <text:p>61.69%</text:p>
                  </table:table-cell>
                  <table:table-cell office:value-type="float" office:value="0" table:style-name="ce45">
                    <text:p>0</text:p>
                  </table:table-cell>
                  <table:table-cell office:value-type="percentage" office:value="0.59768907563025198" table:style-name="ce29">
                    <text:p>59.7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21"/>
          <table:table-cell table:style-name="ce5"/>
          <table:table-cell table:style-name="ce6"/>
          <table:table-cell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21"/>
            <table:table-cell office:value-type="float" office:value="424" table:style-name="ce5">
              <text:p><text:s/>424<text:s/></text:p>
            </table:table-cell>
            <table:table-cell office:value-type="percentage" office:value="-3.1963470319634799E-2" table:style-name="ce20">
              <text:p>-3.2%</text:p>
            </table:table-cell>
            <table:table-cell table:style-name="ce21"/>
            <table:table-cell office:value-type="percentage" office:value="3.4770389815284602E-2" table:style-name="ce17">
              <text:p>3.48%</text:p>
            </table:table-cell>
            <table:table-cell office:value-type="percentage" office:value="2.7400528299561001E-3" table:style-name="ce18">
              <text:p>(0.27%)</text:p>
            </table:table-cell>
            <table:table-cell office:value-type="percentage" office:value="-1.5301673435590799E-4" table:style-name="ce19">
              <text:p>-0.02%</text:p>
            </table:table-cell>
            <table:table-cell office:value-type="percentage" office:value="2.9873611643048598E-2" table:style-name="ce19">
              <text:p>2.99%</text:p>
            </table:table-cell>
            <table:table-cell office:value-type="percentage" office:value="3.9478727481793797E-2" table:style-name="ce19">
              <text:p>3.95%</text:p>
            </table:table-cell>
            <table:table-cell office:value-type="float" office:value="0" table:style-name="ce21">
              <text:p><text:s/>-00<text:s/></text:p>
            </table:table-cell>
            <table:table-cell office:value-type="percentage" office:value="3.4923406549640497E-2" table:style-name="ce19">
              <text:p>3.49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77" table:style-name="ce5">
                    <text:p><text:s/>177<text:s/></text:p>
                  </table:table-cell>
                  <table:table-cell office:value-type="percentage" office:value="0.113207547169811" table:style-name="ce20">
                    <text:p>11.3%</text:p>
                  </table:table-cell>
                  <table:table-cell table:style-name="ce21"/>
                  <table:table-cell office:value-type="percentage" office:value="3.5028680688336498E-2" table:style-name="ce17">
                    <text:p>3.50%</text:p>
                  </table:table-cell>
                  <table:table-cell office:value-type="percentage" office:value="1.8458919137510001E-3" table:style-name="ce18">
                    <text:p>(0.18%)</text:p>
                  </table:table-cell>
                  <table:table-cell office:value-type="percentage" office:value="-9.9426386233270004E-4" table:style-name="ce19">
                    <text:p>-0.10%</text:p>
                  </table:table-cell>
                  <table:table-cell office:value-type="percentage" office:value="3.2887189292543001E-2" table:style-name="ce19">
                    <text:p>3.29%</text:p>
                  </table:table-cell>
                  <table:table-cell office:value-type="percentage" office:value="3.7476099426386203E-2" table:style-name="ce19">
                    <text:p>3.75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6022944550669199E-2" table:style-name="ce19">
                    <text:p>3.60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67" table:style-name="ce5">
                    <text:p><text:s/>167<text:s/></text:p>
                  </table:table-cell>
                  <table:table-cell office:value-type="percentage" office:value="-4.0229885057471299E-2" table:style-name="ce20">
                    <text:p>-4.0%</text:p>
                  </table:table-cell>
                  <table:table-cell table:style-name="ce21"/>
                  <table:table-cell office:value-type="percentage" office:value="3.7591100882240103E-2" table:style-name="ce17">
                    <text:p>3.76%</text:p>
                  </table:table-cell>
                  <table:table-cell office:value-type="percentage" office:value="2.5826633265214399E-3" table:style-name="ce18">
                    <text:p>(0.26%)</text:p>
                  </table:table-cell>
                  <table:table-cell office:value-type="percentage" office:value="3.42188189295988E-3" table:style-name="ce19">
                    <text:p>0.34%</text:p>
                  </table:table-cell>
                  <table:table-cell office:value-type="percentage" office:value="3.37552742616034E-2" table:style-name="ce19">
                    <text:p>3.38%</text:p>
                  </table:table-cell>
                  <table:table-cell office:value-type="percentage" office:value="3.9125431530494803E-2" table:style-name="ce19">
                    <text:p>3.91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4169218989280201E-2" table:style-name="ce19">
                    <text:p>3.42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51" table:style-name="ce5">
                    <text:p><text:s/>151<text:s/></text:p>
                  </table:table-cell>
                  <table:table-cell office:value-type="percentage" office:value="6.3380281690140802E-2" table:style-name="ce20">
                    <text:p>6.3%</text:p>
                  </table:table-cell>
                  <table:table-cell table:style-name="ce21"/>
                  <table:table-cell office:value-type="percentage" office:value="3.7571701720841302E-2" table:style-name="ce17">
                    <text:p>3.76%</text:p>
                  </table:table-cell>
                  <table:table-cell office:value-type="percentage" office:value="1.9592640087876898E-3" table:style-name="ce18">
                    <text:p>(0.20%)</text:p>
                  </table:table-cell>
                  <table:table-cell office:value-type="percentage" office:value="1.5839528693864799E-3" table:style-name="ce19">
                    <text:p>0.16%</text:p>
                  </table:table-cell>
                  <table:table-cell office:value-type="percentage" office:value="3.4799235181644399E-2" table:style-name="ce19">
                    <text:p>3.48%</text:p>
                  </table:table-cell>
                  <table:table-cell office:value-type="percentage" office:value="3.9388145315487601E-2" table:style-name="ce19">
                    <text:p>3.94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5987748851454802E-2" table:style-name="ce19">
                    <text:p>3.60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38" table:style-name="ce5">
                    <text:p><text:s/>138<text:s/></text:p>
                  </table:table-cell>
                  <table:table-cell office:value-type="percentage" office:value="-7.3825503355704702E-2" table:style-name="ce20">
                    <text:p>-7.4%</text:p>
                  </table:table-cell>
                  <table:table-cell table:style-name="ce21"/>
                  <table:table-cell office:value-type="percentage" office:value="3.3703561853695899E-2" table:style-name="ce17">
                    <text:p>3.37%</text:p>
                  </table:table-cell>
                  <table:table-cell office:value-type="percentage" office:value="2.8144271269052198E-3" table:style-name="ce18">
                    <text:p>(0.28%)</text:p>
                  </table:table-cell>
                  <table:table-cell office:value-type="percentage" office:value="-4.9184044515467702E-4" table:style-name="ce19">
                    <text:p>-0.05%</text:p>
                  </table:table-cell>
                  <table:table-cell office:value-type="percentage" office:value="2.9873611643048598E-2" table:style-name="ce19">
                    <text:p>2.99%</text:p>
                  </table:table-cell>
                  <table:table-cell office:value-type="percentage" office:value="3.6001531980084302E-2" table:style-name="ce19">
                    <text:p>3.60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4195402298850597E-2" table:style-name="ce19">
                    <text:p>3.42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55" table:style-name="ce5">
                    <text:p><text:s/>155<text:s/></text:p>
                  </table:table-cell>
                  <table:table-cell office:value-type="percentage" office:value="6.4935064935065503E-3" table:style-name="ce20">
                    <text:p>0.6%</text:p>
                  </table:table-cell>
                  <table:table-cell table:style-name="ce21"/>
                  <table:table-cell office:value-type="percentage" office:value="3.2064590542099203E-2" table:style-name="ce17">
                    <text:p>3.21%</text:p>
                  </table:table-cell>
                  <table:table-cell office:value-type="percentage" office:value="2.5589482956237999E-3" table:style-name="ce18">
                    <text:p>(0.26%)</text:p>
                  </table:table-cell>
                  <table:table-cell office:value-type="percentage" office:value="-2.08310952726415E-4" table:style-name="ce19">
                    <text:p>-0.02%</text:p>
                  </table:table-cell>
                  <table:table-cell office:value-type="percentage" office:value="3.03729334871203E-2" table:style-name="ce19">
                    <text:p>3.04%</text:p>
                  </table:table-cell>
                  <table:table-cell office:value-type="percentage" office:value="3.6139946174548299E-2" table:style-name="ce19">
                    <text:p>3.61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2272901494825597E-2" table:style-name="ce19">
                    <text:p>3.23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44" table:style-name="ce5">
                    <text:p><text:s/>144<text:s/></text:p>
                  </table:table-cell>
                  <table:table-cell office:value-type="percentage" office:value="6.6666666666666693E-2" table:style-name="ce20">
                    <text:p>6.7%</text:p>
                  </table:table-cell>
                  <table:table-cell table:style-name="ce21"/>
                  <table:table-cell office:value-type="percentage" office:value="3.4304331161364499E-2" table:style-name="ce17">
                    <text:p>3.43%</text:p>
                  </table:table-cell>
                  <table:table-cell office:value-type="percentage" office:value="3.9399882317897698E-3" table:style-name="ce18">
                    <text:p>(0.39%)</text:p>
                  </table:table-cell>
                  <table:table-cell office:value-type="percentage" office:value="2.5039397719320202E-3" table:style-name="ce19">
                    <text:p>0.25%</text:p>
                  </table:table-cell>
                  <table:table-cell office:value-type="percentage" office:value="3.10463779225757E-2" table:style-name="ce19">
                    <text:p>3.10%</text:p>
                  </table:table-cell>
                  <table:table-cell office:value-type="percentage" office:value="3.9478727481793797E-2" table:style-name="ce19">
                    <text:p>3.95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1800391389432497E-2" table:style-name="ce19">
                    <text:p>3.18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44" table:style-name="ce5">
                    <text:p><text:s/>144<text:s/></text:p>
                  </table:table-cell>
                  <table:table-cell office:value-type="percentage" office:value="2.8571428571428501E-2" table:style-name="ce20">
                    <text:p>2.9%</text:p>
                  </table:table-cell>
                  <table:table-cell table:style-name="ce21"/>
                  <table:table-cell office:value-type="percentage" office:value="3.2822085889570599E-2" table:style-name="ce17">
                    <text:p>3.28%</text:p>
                  </table:table-cell>
                  <table:table-cell office:value-type="percentage" office:value="1.3447605764379E-3" table:style-name="ce18">
                    <text:p>(0.13%)</text:p>
                  </table:table-cell>
                  <table:table-cell office:value-type="percentage" office:value="-2.7678560833501501E-3" table:style-name="ce19">
                    <text:p>-0.28%</text:p>
                  </table:table-cell>
                  <table:table-cell office:value-type="percentage" office:value="3.1058282208589E-2" table:style-name="ce19">
                    <text:p>3.11%</text:p>
                  </table:table-cell>
                  <table:table-cell office:value-type="percentage" office:value="3.4509202453987697E-2" table:style-name="ce19">
                    <text:p>3.45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5589941972920702E-2" table:style-name="ce19">
                    <text:p>3.56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46" table:style-name="ce5">
                    <text:p><text:s/>146<text:s/></text:p>
                  </table:table-cell>
                  <table:table-cell office:value-type="percentage" office:value="-0.13095238095238099" table:style-name="ce20">
                    <text:p>-13.1%</text:p>
                  </table:table-cell>
                  <table:table-cell table:style-name="ce21"/>
                  <table:table-cell office:value-type="percentage" office:value="3.46666666666667E-2" table:style-name="ce17">
                    <text:p>3.47%</text:p>
                  </table:table-cell>
                  <table:table-cell office:value-type="percentage" office:value="2.3067812221695201E-3" table:style-name="ce18">
                    <text:p>(0.23%)</text:p>
                  </table:table-cell>
                  <table:table-cell office:value-type="percentage" office:value="-3.0546574287913801E-3" table:style-name="ce19">
                    <text:p>-0.31%</text:p>
                  </table:table-cell>
                  <table:table-cell office:value-type="percentage" office:value="3.12380952380952E-2" table:style-name="ce19">
                    <text:p>3.12%</text:p>
                  </table:table-cell>
                  <table:table-cell office:value-type="percentage" office:value="3.6190476190476203E-2" table:style-name="ce19">
                    <text:p>3.62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7721324095458003E-2" table:style-name="ce19">
                    <text:p>3.77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52" table:style-name="ce5">
                    <text:p><text:s/>152<text:s/></text:p>
                  </table:table-cell>
                  <table:table-cell office:value-type="percentage" office:value="6.2937062937062901E-2" table:style-name="ce20">
                    <text:p>6.3%</text:p>
                  </table:table-cell>
                  <table:table-cell table:style-name="ce21"/>
                  <table:table-cell office:value-type="percentage" office:value="3.4371439422711703E-2" table:style-name="ce17">
                    <text:p>3.44%</text:p>
                  </table:table-cell>
                  <table:table-cell office:value-type="percentage" office:value="2.2036834011304198E-3" table:style-name="ce18">
                    <text:p>(0.22%)</text:p>
                  </table:table-cell>
                  <table:table-cell office:value-type="percentage" office:value="2.6421449441841301E-3" table:style-name="ce19">
                    <text:p>0.26%</text:p>
                  </table:table-cell>
                  <table:table-cell office:value-type="percentage" office:value="3.15229775921003E-2" table:style-name="ce19">
                    <text:p>3.15%</text:p>
                  </table:table-cell>
                  <table:table-cell office:value-type="percentage" office:value="3.6840106342575001E-2" table:style-name="ce19">
                    <text:p>3.68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1729294478527598E-2" table:style-name="ce19">
                    <text:p>3.17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62" table:style-name="ce5">
                    <text:p><text:s/>162<text:s/></text:p>
                  </table:table-cell>
                  <table:table-cell office:value-type="percentage" office:value="-6.1349693251533397E-3" table:style-name="ce20">
                    <text:p>-0.6%</text:p>
                  </table:table-cell>
                  <table:table-cell table:style-name="ce21"/>
                  <table:table-cell office:value-type="percentage" office:value="3.5079726651480597E-2" table:style-name="ce17">
                    <text:p>3.51%</text:p>
                  </table:table-cell>
                  <table:table-cell office:value-type="percentage" office:value="2.1576723216982299E-3" table:style-name="ce18">
                    <text:p>(0.22%)</text:p>
                  </table:table-cell>
                  <table:table-cell office:value-type="percentage" office:value="3.0377873880350198E-4" table:style-name="ce19">
                    <text:p>0.03%</text:p>
                  </table:table-cell>
                  <table:table-cell office:value-type="percentage" office:value="3.18906605922551E-2" table:style-name="ce19">
                    <text:p>3.19%</text:p>
                  </table:table-cell>
                  <table:table-cell office:value-type="percentage" office:value="3.7205770690964299E-2" table:style-name="ce19">
                    <text:p>3.72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4775947912677102E-2" table:style-name="ce19">
                    <text:p>3.48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41" table:style-name="ce5">
                    <text:p><text:s/>141<text:s/></text:p>
                  </table:table-cell>
                  <table:table-cell office:value-type="percentage" office:value="-9.0322580645161299E-2" table:style-name="ce20">
                    <text:p>-9.0%</text:p>
                  </table:table-cell>
                  <table:table-cell table:style-name="ce21"/>
                  <table:table-cell office:value-type="percentage" office:value="3.4753787878787898E-2" table:style-name="ce17">
                    <text:p>3.48%</text:p>
                  </table:table-cell>
                  <table:table-cell office:value-type="percentage" office:value="2.3630009182087001E-3" table:style-name="ce18">
                    <text:p>(0.24%)</text:p>
                  </table:table-cell>
                  <table:table-cell office:value-type="percentage" office:value="-2.2584538962695101E-3" table:style-name="ce19">
                    <text:p>-0.23%</text:p>
                  </table:table-cell>
                  <table:table-cell office:value-type="percentage" office:value="3.2196969696969703E-2" table:style-name="ce19">
                    <text:p>3.22%</text:p>
                  </table:table-cell>
                  <table:table-cell office:value-type="percentage" office:value="3.7878787878787901E-2" table:style-name="ce19">
                    <text:p>3.79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7012241775057401E-2" table:style-name="ce19">
                    <text:p>3.70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45"/>
                  <table:table-cell office:value-type="float" office:value="164" table:style-name="ce23">
                    <text:p><text:s/>164<text:s/></text:p>
                  </table:table-cell>
                  <table:table-cell office:value-type="percentage" office:value="7.1895424836601302E-2" table:style-name="ce25">
                    <text:p>7.2%</text:p>
                  </table:table-cell>
                  <table:table-cell table:style-name="ce45"/>
                  <table:table-cell office:value-type="percentage" office:value="3.6308623298033298E-2" table:style-name="ce27">
                    <text:p>3.63%</text:p>
                  </table:table-cell>
                  <table:table-cell office:value-type="percentage" office:value="3.3116302411910501E-3" table:style-name="ce28">
                    <text:p>(0.33%)</text:p>
                  </table:table-cell>
                  <table:table-cell office:value-type="percentage" office:value="-1.2200245247321901E-3" table:style-name="ce29">
                    <text:p>-0.12%</text:p>
                  </table:table-cell>
                  <table:table-cell office:value-type="percentage" office:value="3.17700453857791E-2" table:style-name="ce29">
                    <text:p>3.18%</text:p>
                  </table:table-cell>
                  <table:table-cell office:value-type="percentage" office:value="3.89561270801815E-2" table:style-name="ce29">
                    <text:p>3.90%</text:p>
                  </table:table-cell>
                  <table:table-cell office:value-type="float" office:value="0" table:style-name="ce45">
                    <text:p>0</text:p>
                  </table:table-cell>
                  <table:table-cell office:value-type="percentage" office:value="3.75286478227655E-2" table:style-name="ce29">
                    <text:p>3.75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2" table:style-name="ce31"/>
          <table:table-cell table:number-columns-repeated="7" table:style-name="ce32"/>
          <table:table-cell table:style-name="ce7"/>
          <table:table-cell table:style-name="ce33"/>
          <table:table-cell table:number-columns-repeated="5" table:style-name="ce32"/>
          <table:table-cell table:number-columns-repeated="16367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4.成長率、增減值：與去年同期比較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5.日看診率＝該日看診院所數/該月總院所數(當月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日看診率/該月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日看診率/該年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6.假日看診率＝假日看診診所數/該月看診診所總數(當月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7.最大值、最小值、標準差：以日看診率計算該區間之分布情形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8.增減值：與去年同期之平均值相減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number-rows-repeated="1048533" table:style-name="ro1">
          <table:table-cell table:number-columns-repeated="16384"/>
        </table:table-row>
      </table:table>
      <table:table table:name="指標1__北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4"/>
        <table:table-column table:style-name="co5" table:default-cell-style-name="ce4"/>
        <table:table-column table:style-name="co6" table:default-cell-style-name="ce5"/>
        <table:table-column table:style-name="co5" table:default-cell-style-name="ce4"/>
        <table:table-column table:style-name="co15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6"/>
        <table:table-column table:style-name="co7" table:default-cell-style-name="ce6"/>
        <table:table-column table:style-name="co10" table:default-cell-style-name="ce4"/>
        <table:table-column table:style-name="co11" table:number-columns-repeated="2" table:default-cell-style-name="ce4"/>
        <table:table-column-group>
          <table:table-column table:style-name="co12" table:default-cell-style-name="ce4"/>
          <table:table-column table:style-name="co13" table:default-cell-style-name="ce4"/>
        </table:table-column-group>
        <table:table-column table:style-name="co11" table:number-columns-repeated="16367" table:default-cell-style-name="ce4"/>
        <table:table-row table:style-name="ro1">
          <table:table-cell office:value-type="string" table:style-name="ce2">
            <text:p>指標1、北區「牙醫基層」假日看診率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1" table:style-name="ce40">
            <text:p>看診診所數</text:p>
          </table:table-cell>
          <table:covered-table-cell/>
          <table:table-cell table:style-name="ce8"/>
          <table:table-cell office:value-type="string" table:number-columns-spanned="7" table:number-rows-spanned="1" table:style-name="ce41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8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number-columns-spanned="1" table:number-rows-spanned="2" table:style-name="ce42">
            <text:p>值</text:p>
          </table:table-cell>
          <table:table-cell office:value-type="string" table:number-columns-spanned="1" table:number-rows-spanned="2" table:style-name="ce42">
            <text:p>成長率</text:p>
          </table:table-cell>
          <table:table-cell table:style-name="ce9"/>
          <table:table-cell office:value-type="string" table:number-columns-spanned="5" table:number-rows-spanned="1" table:style-name="ce43">
            <text:p>值</text:p>
          </table:table-cell>
          <table:covered-table-cell table:number-columns-repeated="4"/>
          <table:table-cell table:style-name="ce44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9"/>
          <table:table-cell office:value-type="string" table:style-name="ce12">
            <text:p>平均值</text:p>
          </table:table-cell>
          <table:table-cell office:value-type="string" table:style-name="ce13">
            <text:p>(標準差)</text:p>
          </table:table-cell>
          <table:table-cell office:value-type="string" table:style-name="ce12">
            <text:p>去年同期</text:p>
            <text:p>增減值</text:p>
          </table:table-cell>
          <table:table-cell office:value-type="string" table:style-name="ce10">
            <text:p>最小值</text:p>
          </table:table-cell>
          <table:table-cell office:value-type="string" table:style-name="ce10">
            <text:p>最大值</text:p>
          </table:table-cell>
          <table:table-cell table:style-name="ce11"/>
          <table:covered-table-cell/>
          <table:table-cell table:number-columns-repeated="16367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number-columns-repeated="5"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21"/>
            <table:table-cell office:value-type="float" office:value="788" table:style-name="ce5">
              <text:p><text:s/>788<text:s/></text:p>
            </table:table-cell>
            <table:table-cell office:value-type="percentage" office:value="1.4157014157014199E-2" table:style-name="ce20">
              <text:p>1.4%</text:p>
            </table:table-cell>
            <table:table-cell table:style-name="ce21"/>
            <table:table-cell office:value-type="percentage" office:value="0.58618401432797995" table:style-name="ce17">
              <text:p>58.62%</text:p>
            </table:table-cell>
            <table:table-cell office:value-type="percentage" office:value="0.135197681466768" table:style-name="ce18">
              <text:p>(13.52%)</text:p>
            </table:table-cell>
            <table:table-cell office:value-type="percentage" office:value="-1.46890274890038E-2" table:style-name="ce19">
              <text:p>-1.47%</text:p>
            </table:table-cell>
            <table:table-cell office:value-type="percentage" office:value="6.1247216035634697E-2" table:style-name="ce19">
              <text:p>6.12%</text:p>
            </table:table-cell>
            <table:table-cell office:value-type="percentage" office:value="0.67785234899328894" table:style-name="ce19">
              <text:p>67.79%</text:p>
            </table:table-cell>
            <table:table-cell office:value-type="float" office:value="0" table:style-name="ce21">
              <text:p><text:s/>-00<text:s/></text:p>
            </table:table-cell>
            <table:table-cell office:value-type="percentage" office:value="0.60087304181698298" table:style-name="ce19">
              <text:p>60.09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94" table:style-name="ce5">
                    <text:p><text:s/>694<text:s/></text:p>
                  </table:table-cell>
                  <table:table-cell office:value-type="percentage" office:value="3.7369207772795197E-2" table:style-name="ce20">
                    <text:p>3.7%</text:p>
                  </table:table-cell>
                  <table:table-cell table:style-name="ce21"/>
                  <table:table-cell office:value-type="percentage" office:value="0.50400890868596904" table:style-name="ce17">
                    <text:p>50.40%</text:p>
                  </table:table-cell>
                  <table:table-cell office:value-type="percentage" office:value="0.25893634452452102" table:style-name="ce18">
                    <text:p>(25.89%)</text:p>
                  </table:table-cell>
                  <table:table-cell office:value-type="percentage" office:value="-8.4536337591236202E-2" table:style-name="ce19">
                    <text:p>-8.45%</text:p>
                  </table:table-cell>
                  <table:table-cell office:value-type="percentage" office:value="6.1247216035634697E-2" table:style-name="ce19">
                    <text:p>6.12%</text:p>
                  </table:table-cell>
                  <table:table-cell office:value-type="percentage" office:value="0.66592427616926497" table:style-name="ce19">
                    <text:p>66.59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58854524627720495" table:style-name="ce19">
                    <text:p>58.85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79" table:style-name="ce5">
                    <text:p><text:s/>679<text:s/></text:p>
                  </table:table-cell>
                  <table:table-cell office:value-type="percentage" office:value="-1.47058823529411E-3" table:style-name="ce20">
                    <text:p>-0.1%</text:p>
                  </table:table-cell>
                  <table:table-cell table:style-name="ce21"/>
                  <table:table-cell office:value-type="percentage" office:value="0.53020134228187898" table:style-name="ce17">
                    <text:p>53.02%</text:p>
                  </table:table-cell>
                  <table:table-cell office:value-type="percentage" office:value="0.251680338043902" table:style-name="ce18">
                    <text:p>(25.17%)</text:p>
                  </table:table-cell>
                  <table:table-cell office:value-type="percentage" office:value="2.76299137104506E-2" table:style-name="ce19">
                    <text:p>2.76%</text:p>
                  </table:table-cell>
                  <table:table-cell office:value-type="percentage" office:value="0.15548098434004501" table:style-name="ce19">
                    <text:p>15.55%</text:p>
                  </table:table-cell>
                  <table:table-cell office:value-type="percentage" office:value="0.67785234899328894" table:style-name="ce19">
                    <text:p>67.79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502571428571429" table:style-name="ce19">
                    <text:p>50.26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78" table:style-name="ce5">
                    <text:p><text:s/>678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percentage" office:value="0.63437849944008995" table:style-name="ce17">
                    <text:p>63.44%</text:p>
                  </table:table-cell>
                  <table:table-cell office:value-type="percentage" office:value="1.41204033739289E-2" table:style-name="ce18">
                    <text:p>(1.41%)</text:p>
                  </table:table-cell>
                  <table:table-cell office:value-type="percentage" office:value="-1.8619238116471499E-2" table:style-name="ce19">
                    <text:p>-1.86%</text:p>
                  </table:table-cell>
                  <table:table-cell office:value-type="percentage" office:value="0.61478163493840998" table:style-name="ce19">
                    <text:p>61.48%</text:p>
                  </table:table-cell>
                  <table:table-cell office:value-type="percentage" office:value="0.64837625979843205" table:style-name="ce19">
                    <text:p>64.84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5299773755656099" table:style-name="ce19">
                    <text:p>65.30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76" table:style-name="ce5">
                    <text:p><text:s/>676<text:s/></text:p>
                  </table:table-cell>
                  <table:table-cell office:value-type="percentage" office:value="1.1976047904191701E-2" table:style-name="ce20">
                    <text:p>1.2%</text:p>
                  </table:table-cell>
                  <table:table-cell table:style-name="ce21"/>
                  <table:table-cell office:value-type="percentage" office:value="0.61094972067039099" table:style-name="ce17">
                    <text:p>61.09%</text:p>
                  </table:table-cell>
                  <table:table-cell office:value-type="percentage" office:value="5.7795719415321897E-2" table:style-name="ce18">
                    <text:p>(5.78%)</text:p>
                  </table:table-cell>
                  <table:table-cell office:value-type="percentage" office:value="4.4358298548494803E-2" table:style-name="ce19">
                    <text:p>4.44%</text:p>
                  </table:table-cell>
                  <table:table-cell office:value-type="percentage" office:value="0.51955307262569805" table:style-name="ce19">
                    <text:p>51.96%</text:p>
                  </table:table-cell>
                  <table:table-cell office:value-type="percentage" office:value="0.67262569832402197" table:style-name="ce19">
                    <text:p>67.26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56659142212189595" table:style-name="ce19">
                    <text:p>56.66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63" table:style-name="ce5">
                    <text:p><text:s/>663<text:s/></text:p>
                  </table:table-cell>
                  <table:table-cell office:value-type="percentage" office:value="-1.4858841010401099E-2" table:style-name="ce20">
                    <text:p>-1.5%</text:p>
                  </table:table-cell>
                  <table:table-cell table:style-name="ce21"/>
                  <table:table-cell office:value-type="percentage" office:value="0.615212527964206" table:style-name="ce17">
                    <text:p>61.52%</text:p>
                  </table:table-cell>
                  <table:table-cell office:value-type="percentage" office:value="2.37635426832635E-2" table:style-name="ce18">
                    <text:p>(2.38%)</text:p>
                  </table:table-cell>
                  <table:table-cell office:value-type="percentage" office:value="5.9958290676070197E-2" table:style-name="ce19">
                    <text:p>6.00%</text:p>
                  </table:table-cell>
                  <table:table-cell office:value-type="percentage" office:value="0.59060402684563795" table:style-name="ce19">
                    <text:p>59.06%</text:p>
                  </table:table-cell>
                  <table:table-cell office:value-type="percentage" office:value="0.64765100671140896" table:style-name="ce19">
                    <text:p>64.77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55525423728813605" table:style-name="ce19">
                    <text:p>55.53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66" table:style-name="ce5">
                    <text:p><text:s/>666<text:s/></text:p>
                  </table:table-cell>
                  <table:table-cell office:value-type="percentage" office:value="7.4193548387096797E-2" table:style-name="ce20">
                    <text:p>7.4%</text:p>
                  </table:table-cell>
                  <table:table-cell table:style-name="ce21"/>
                  <table:table-cell office:value-type="percentage" office:value="0.55558659217877104" table:style-name="ce17">
                    <text:p>55.56%</text:p>
                  </table:table-cell>
                  <table:table-cell office:value-type="percentage" office:value="0.161158418424524" table:style-name="ce18">
                    <text:p>(16.12%)</text:p>
                  </table:table-cell>
                  <table:table-cell office:value-type="percentage" office:value="-1.5882656112800798E-2" table:style-name="ce19">
                    <text:p>-1.59%</text:p>
                  </table:table-cell>
                  <table:table-cell office:value-type="percentage" office:value="0.31396648044692699" table:style-name="ce19">
                    <text:p>31.40%</text:p>
                  </table:table-cell>
                  <table:table-cell office:value-type="percentage" office:value="0.64245810055865904" table:style-name="ce19">
                    <text:p>64.25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57146924829157197" table:style-name="ce19">
                    <text:p>57.15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79" table:style-name="ce5">
                    <text:p><text:s/>679<text:s/></text:p>
                  </table:table-cell>
                  <table:table-cell office:value-type="percentage" office:value="3.66412213740459E-2" table:style-name="ce20">
                    <text:p>3.7%</text:p>
                  </table:table-cell>
                  <table:table-cell table:style-name="ce21"/>
                  <table:table-cell office:value-type="percentage" office:value="0.62522123893805304" table:style-name="ce17">
                    <text:p>62.52%</text:p>
                  </table:table-cell>
                  <table:table-cell office:value-type="percentage" office:value="1.9592453688153402E-2" table:style-name="ce18">
                    <text:p>(1.96%)</text:p>
                  </table:table-cell>
                  <table:table-cell office:value-type="percentage" office:value="3.7523123843807801E-3" table:style-name="ce19">
                    <text:p>0.38%</text:p>
                  </table:table-cell>
                  <table:table-cell office:value-type="percentage" office:value="0.59623893805309702" table:style-name="ce19">
                    <text:p>59.62%</text:p>
                  </table:table-cell>
                  <table:table-cell office:value-type="percentage" office:value="0.64823008849557495" table:style-name="ce19">
                    <text:p>64.82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2146892655367203" table:style-name="ce19">
                    <text:p>62.15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74" table:style-name="ce5">
                    <text:p><text:s/>674<text:s/></text:p>
                  </table:table-cell>
                  <table:table-cell office:value-type="percentage" office:value="2.4316109422492401E-2" table:style-name="ce20">
                    <text:p>2.4%</text:p>
                  </table:table-cell>
                  <table:table-cell table:style-name="ce21"/>
                  <table:table-cell office:value-type="percentage" office:value="0.63105726872246704" table:style-name="ce17">
                    <text:p>63.11%</text:p>
                  </table:table-cell>
                  <table:table-cell office:value-type="percentage" office:value="1.8318612261196299E-2" table:style-name="ce18">
                    <text:p>(1.83%)</text:p>
                  </table:table-cell>
                  <table:table-cell office:value-type="percentage" office:value="-1.0976134324152101E-3" table:style-name="ce19">
                    <text:p>-0.11%</text:p>
                  </table:table-cell>
                  <table:table-cell office:value-type="percentage" office:value="0.60792951541850204" table:style-name="ce19">
                    <text:p>60.79%</text:p>
                  </table:table-cell>
                  <table:table-cell office:value-type="percentage" office:value="0.65088105726872203" table:style-name="ce19">
                    <text:p>65.09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3215488215488203" table:style-name="ce19">
                    <text:p>63.22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78" table:style-name="ce5">
                    <text:p><text:s/>678<text:s/></text:p>
                  </table:table-cell>
                  <table:table-cell office:value-type="percentage" office:value="-2.5862068965517199E-2" table:style-name="ce20">
                    <text:p>-2.6%</text:p>
                  </table:table-cell>
                  <table:table-cell table:style-name="ce21"/>
                  <table:table-cell office:value-type="percentage" office:value="0.50661521499448703" table:style-name="ce17">
                    <text:p>50.66%</text:p>
                  </table:table-cell>
                  <table:table-cell office:value-type="percentage" office:value="0.28132097123558403" table:style-name="ce18">
                    <text:p>(28.13%)</text:p>
                  </table:table-cell>
                  <table:table-cell office:value-type="percentage" office:value="-0.13137361182115501" table:style-name="ce19">
                    <text:p>-13.14%</text:p>
                  </table:table-cell>
                  <table:table-cell office:value-type="percentage" office:value="8.4895259095920605E-2" table:style-name="ce19">
                    <text:p>8.49%</text:p>
                  </table:table-cell>
                  <table:table-cell office:value-type="percentage" office:value="0.65931642778390298" table:style-name="ce19">
                    <text:p>65.93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3798882681564195" table:style-name="ce19">
                    <text:p>63.80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91" table:style-name="ce5">
                    <text:p><text:s/>691<text:s/></text:p>
                  </table:table-cell>
                  <table:table-cell office:value-type="percentage" office:value="2.0679468242245098E-2" table:style-name="ce20">
                    <text:p>2.1%</text:p>
                  </table:table-cell>
                  <table:table-cell table:style-name="ce21"/>
                  <table:table-cell office:value-type="percentage" office:value="0.61716171617161697" table:style-name="ce17">
                    <text:p>61.72%</text:p>
                  </table:table-cell>
                  <table:table-cell office:value-type="percentage" office:value="4.8404840484048403E-2" table:style-name="ce18">
                    <text:p>(4.84%)</text:p>
                  </table:table-cell>
                  <table:table-cell office:value-type="percentage" office:value="-9.6239981140970893E-3" table:style-name="ce19">
                    <text:p>-0.96%</text:p>
                  </table:table-cell>
                  <table:table-cell office:value-type="percentage" office:value="0.54015401540153996" table:style-name="ce19">
                    <text:p>54.02%</text:p>
                  </table:table-cell>
                  <table:table-cell office:value-type="percentage" office:value="0.67216721672167201" table:style-name="ce19">
                    <text:p>67.22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2678571428571395" table:style-name="ce19">
                    <text:p>62.68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84" table:style-name="ce5">
                    <text:p><text:s/>684<text:s/></text:p>
                  </table:table-cell>
                  <table:table-cell office:value-type="percentage" office:value="5.8823529411764497E-3" table:style-name="ce20">
                    <text:p>0.6%</text:p>
                  </table:table-cell>
                  <table:table-cell table:style-name="ce21"/>
                  <table:table-cell office:value-type="percentage" office:value="0.60269823788546295" table:style-name="ce17">
                    <text:p>60.27%</text:p>
                  </table:table-cell>
                  <table:table-cell office:value-type="percentage" office:value="5.6853337958651398E-2" table:style-name="ce18">
                    <text:p>(5.69%)</text:p>
                  </table:table-cell>
                  <table:table-cell office:value-type="percentage" office:value="-4.0516445095627497E-2" table:style-name="ce19">
                    <text:p>-4.05%</text:p>
                  </table:table-cell>
                  <table:table-cell office:value-type="percentage" office:value="0.51762114537444903" table:style-name="ce19">
                    <text:p>51.76%</text:p>
                  </table:table-cell>
                  <table:table-cell office:value-type="percentage" office:value="0.63436123348017603" table:style-name="ce19">
                    <text:p>63.44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4321468298108997" table:style-name="ce19">
                    <text:p>64.32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45"/>
                  <table:table-cell office:value-type="float" office:value="699" table:style-name="ce23">
                    <text:p><text:s/>699<text:s/></text:p>
                  </table:table-cell>
                  <table:table-cell office:value-type="percentage" office:value="3.09734513274336E-2" table:style-name="ce25">
                    <text:p>3.1%</text:p>
                  </table:table-cell>
                  <table:table-cell table:style-name="ce45"/>
                  <table:table-cell office:value-type="percentage" office:value="0.59560922063666299" table:style-name="ce27">
                    <text:p>59.56%</text:p>
                  </table:table-cell>
                  <table:table-cell office:value-type="percentage" office:value="8.1464932852631303E-2" table:style-name="ce28">
                    <text:p>(8.15%)</text:p>
                  </table:table-cell>
                  <table:table-cell office:value-type="percentage" office:value="-1.86844389851391E-2" table:style-name="ce29">
                    <text:p>-1.87%</text:p>
                  </table:table-cell>
                  <table:table-cell office:value-type="percentage" office:value="0.45225027442371002" table:style-name="ce29">
                    <text:p>45.23%</text:p>
                  </table:table-cell>
                  <table:table-cell office:value-type="percentage" office:value="0.65093304061470902" table:style-name="ce29">
                    <text:p>65.09%</text:p>
                  </table:table-cell>
                  <table:table-cell office:value-type="float" office:value="0" table:style-name="ce45">
                    <text:p>0</text:p>
                  </table:table-cell>
                  <table:table-cell office:value-type="percentage" office:value="0.61429365962180205" table:style-name="ce29">
                    <text:p>61.43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21"/>
          <table:table-cell table:style-name="ce5"/>
          <table:table-cell table:style-name="ce6"/>
          <table:table-cell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21"/>
            <table:table-cell office:value-type="float" office:value="176" table:style-name="ce5">
              <text:p><text:s/>176<text:s/></text:p>
            </table:table-cell>
            <table:table-cell office:value-type="percentage" office:value="-5.64971751412424E-3" table:style-name="ce20">
              <text:p>-0.6%</text:p>
            </table:table-cell>
            <table:table-cell table:style-name="ce21"/>
            <table:table-cell office:value-type="percentage" office:value="4.6806018296587801E-2" table:style-name="ce17">
              <text:p>4.68%</text:p>
            </table:table-cell>
            <table:table-cell office:value-type="percentage" office:value="5.1029190334146001E-3" table:style-name="ce18">
              <text:p>(0.51%)</text:p>
            </table:table-cell>
            <table:table-cell office:value-type="percentage" office:value="2.3566762051011499E-3" table:style-name="ce19">
              <text:p>0.24%</text:p>
            </table:table-cell>
            <table:table-cell office:value-type="percentage" office:value="3.6383682469680302E-2" table:style-name="ce19">
              <text:p>3.64%</text:p>
            </table:table-cell>
            <table:table-cell office:value-type="percentage" office:value="6.0639470782800402E-2" table:style-name="ce19">
              <text:p>6.06%</text:p>
            </table:table-cell>
            <table:table-cell office:value-type="float" office:value="0" table:style-name="ce21">
              <text:p><text:s/>-00<text:s/></text:p>
            </table:table-cell>
            <table:table-cell office:value-type="percentage" office:value="4.4449342091486703E-2" table:style-name="ce19">
              <text:p>4.44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8" table:style-name="ce5">
                    <text:p><text:s/>78<text:s/></text:p>
                  </table:table-cell>
                  <table:table-cell office:value-type="percentage" office:value="0.18181818181818199" table:style-name="ce20">
                    <text:p>18.2%</text:p>
                  </table:table-cell>
                  <table:table-cell table:style-name="ce21"/>
                  <table:table-cell office:value-type="percentage" office:value="4.7438752783964401E-2" table:style-name="ce17">
                    <text:p>4.74%</text:p>
                  </table:table-cell>
                  <table:table-cell office:value-type="percentage" office:value="2.79507803964613E-3" table:style-name="ce18">
                    <text:p>(0.28%)</text:p>
                  </table:table-cell>
                  <table:table-cell office:value-type="percentage" office:value="4.8270689351671099E-3" table:style-name="ce19">
                    <text:p>0.48%</text:p>
                  </table:table-cell>
                  <table:table-cell office:value-type="percentage" office:value="4.3429844097995503E-2" table:style-name="ce19">
                    <text:p>4.34%</text:p>
                  </table:table-cell>
                  <table:table-cell office:value-type="percentage" office:value="5.1224944320712701E-2" table:style-name="ce19">
                    <text:p>5.12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4.2611683848797301E-2" table:style-name="ce19">
                    <text:p>4.26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80" table:style-name="ce5">
                    <text:p><text:s/>80<text:s/></text:p>
                  </table:table-cell>
                  <table:table-cell office:value-type="percentage" office:value="1.26582278481013E-2" table:style-name="ce20">
                    <text:p>1.3%</text:p>
                  </table:table-cell>
                  <table:table-cell table:style-name="ce21"/>
                  <table:table-cell office:value-type="percentage" office:value="5.06152125279642E-2" table:style-name="ce17">
                    <text:p>5.06%</text:p>
                  </table:table-cell>
                  <table:table-cell office:value-type="percentage" office:value="5.3547377391294096E-3" table:style-name="ce18">
                    <text:p>(0.54%)</text:p>
                  </table:table-cell>
                  <table:table-cell office:value-type="percentage" office:value="7.7580696708213501E-3" table:style-name="ce19">
                    <text:p>0.78%</text:p>
                  </table:table-cell>
                  <table:table-cell office:value-type="percentage" office:value="4.4742729306487698E-2" table:style-name="ce19">
                    <text:p>4.47%</text:p>
                  </table:table-cell>
                  <table:table-cell office:value-type="percentage" office:value="5.7046979865771799E-2" table:style-name="ce19">
                    <text:p>5.70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4.2857142857142899E-2" table:style-name="ce19">
                    <text:p>4.29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4" table:style-name="ce5">
                    <text:p><text:s/>64<text:s/></text:p>
                  </table:table-cell>
                  <table:table-cell office:value-type="percentage" office:value="-4.47761194029851E-2" table:style-name="ce20">
                    <text:p>-4.5%</text:p>
                  </table:table-cell>
                  <table:table-cell table:style-name="ce21"/>
                  <table:table-cell office:value-type="percentage" office:value="4.8432250839865597E-2" table:style-name="ce17">
                    <text:p>4.84%</text:p>
                  </table:table-cell>
                  <table:table-cell office:value-type="percentage" office:value="2.3085697791812199E-3" table:style-name="ce18">
                    <text:p>(0.23%)</text:p>
                  </table:table-cell>
                  <table:table-cell office:value-type="percentage" office:value="1.48654948239955E-3" table:style-name="ce19">
                    <text:p>0.15%</text:p>
                  </table:table-cell>
                  <table:table-cell office:value-type="percentage" office:value="4.5912653975363898E-2" table:style-name="ce19">
                    <text:p>4.59%</text:p>
                  </table:table-cell>
                  <table:table-cell office:value-type="percentage" office:value="5.1511758118700998E-2" table:style-name="ce19">
                    <text:p>5.15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4.6945701357466098E-2" table:style-name="ce19">
                    <text:p>4.69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7" table:style-name="ce5">
                    <text:p><text:s/>67<text:s/></text:p>
                  </table:table-cell>
                  <table:table-cell office:value-type="percentage" office:value="4.6875E-2" table:style-name="ce20">
                    <text:p>4.7%</text:p>
                  </table:table-cell>
                  <table:table-cell table:style-name="ce21"/>
                  <table:table-cell office:value-type="percentage" office:value="4.6648044692737402E-2" table:style-name="ce17">
                    <text:p>4.66%</text:p>
                  </table:table-cell>
                  <table:table-cell office:value-type="percentage" office:value="4.5955168265374496E-3" table:style-name="ce18">
                    <text:p>(0.46%)</text:p>
                  </table:table-cell>
                  <table:table-cell office:value-type="percentage" office:value="1.78348487332435E-3" table:style-name="ce19">
                    <text:p>0.18%</text:p>
                  </table:table-cell>
                  <table:table-cell office:value-type="percentage" office:value="4.2458100558659201E-2" table:style-name="ce19">
                    <text:p>4.25%</text:p>
                  </table:table-cell>
                  <table:table-cell office:value-type="percentage" office:value="5.25139664804469E-2" table:style-name="ce19">
                    <text:p>5.25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4.4864559819413098E-2" table:style-name="ce19">
                    <text:p>4.49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0.1" table:style-name="ce20">
                    <text:p>10.0%</text:p>
                  </table:table-cell>
                  <table:table-cell table:style-name="ce21"/>
                  <table:table-cell office:value-type="percentage" office:value="4.1387024608501098E-2" table:style-name="ce17">
                    <text:p>4.14%</text:p>
                  </table:table-cell>
                  <table:table-cell office:value-type="percentage" office:value="4.2593809316912199E-3" table:style-name="ce18">
                    <text:p>(0.43%)</text:p>
                  </table:table-cell>
                  <table:table-cell office:value-type="percentage" office:value="2.7429568118909598E-3" table:style-name="ce19">
                    <text:p>0.27%</text:p>
                  </table:table-cell>
                  <table:table-cell office:value-type="percentage" office:value="3.69127516778524E-2" table:style-name="ce19">
                    <text:p>3.69%</text:p>
                  </table:table-cell>
                  <table:table-cell office:value-type="percentage" office:value="4.8098434004474298E-2" table:style-name="ce19">
                    <text:p>4.81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8644067796610199E-2" table:style-name="ce19">
                    <text:p>3.86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58" table:style-name="ce5">
                    <text:p><text:s/>58<text:s/></text:p>
                  </table:table-cell>
                  <table:table-cell office:value-type="percentage" office:value="-7.9365079365079402E-2" table:style-name="ce20">
                    <text:p>-7.9%</text:p>
                  </table:table-cell>
                  <table:table-cell table:style-name="ce21"/>
                  <table:table-cell office:value-type="percentage" office:value="4.2737430167597797E-2" table:style-name="ce17">
                    <text:p>4.27%</text:p>
                  </table:table-cell>
                  <table:table-cell office:value-type="percentage" office:value="4.0156161364707302E-3" table:style-name="ce18">
                    <text:p>(0.40%)</text:p>
                  </table:table-cell>
                  <table:table-cell office:value-type="percentage" office:value="-8.2749010575075598E-4" table:style-name="ce19">
                    <text:p>-0.08%</text:p>
                  </table:table-cell>
                  <table:table-cell office:value-type="percentage" office:value="3.6871508379888299E-2" table:style-name="ce19">
                    <text:p>3.69%</text:p>
                  </table:table-cell>
                  <table:table-cell office:value-type="percentage" office:value="4.5810055865921802E-2" table:style-name="ce19">
                    <text:p>4.58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4.3564920273348497E-2" table:style-name="ce19">
                    <text:p>4.36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0.13114754098360601" table:style-name="ce20">
                    <text:p>13.1%</text:p>
                  </table:table-cell>
                  <table:table-cell table:style-name="ce21"/>
                  <table:table-cell office:value-type="percentage" office:value="4.5353982300884998E-2" table:style-name="ce17">
                    <text:p>4.54%</text:p>
                  </table:table-cell>
                  <table:table-cell office:value-type="percentage" office:value="2.34659330039784E-3" table:style-name="ce18">
                    <text:p>(0.23%)</text:p>
                  </table:table-cell>
                  <table:table-cell office:value-type="percentage" office:value="1.56242187890607E-4" table:style-name="ce19">
                    <text:p>0.02%</text:p>
                  </table:table-cell>
                  <table:table-cell office:value-type="percentage" office:value="4.3141592920354001E-2" table:style-name="ce19">
                    <text:p>4.31%</text:p>
                  </table:table-cell>
                  <table:table-cell office:value-type="percentage" office:value="4.8672566371681401E-2" table:style-name="ce19">
                    <text:p>4.87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4.5197740112994399E-2" table:style-name="ce19">
                    <text:p>4.52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0.10606060606060599" table:style-name="ce20">
                    <text:p>10.6%</text:p>
                  </table:table-cell>
                  <table:table-cell table:style-name="ce21"/>
                  <table:table-cell office:value-type="percentage" office:value="5.1762114537444899E-2" table:style-name="ce17">
                    <text:p>5.18%</text:p>
                  </table:table-cell>
                  <table:table-cell office:value-type="percentage" office:value="4.0214578377765504E-3" table:style-name="ce18">
                    <text:p>(0.40%)</text:p>
                  </table:table-cell>
                  <table:table-cell office:value-type="percentage" office:value="5.5219349639320297E-3" table:style-name="ce19">
                    <text:p>0.55%</text:p>
                  </table:table-cell>
                  <table:table-cell office:value-type="percentage" office:value="4.7356828193832599E-2" table:style-name="ce19">
                    <text:p>4.74%</text:p>
                  </table:table-cell>
                  <table:table-cell office:value-type="percentage" office:value="5.6167400881057303E-2" table:style-name="ce19">
                    <text:p>5.62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4.6240179573512903E-2" table:style-name="ce19">
                    <text:p>4.62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2" table:style-name="ce5">
                    <text:p><text:s/>72<text:s/></text:p>
                  </table:table-cell>
                  <table:table-cell office:value-type="percentage" office:value="4.3478260869565202E-2" table:style-name="ce20">
                    <text:p>4.3%</text:p>
                  </table:table-cell>
                  <table:table-cell table:style-name="ce21"/>
                  <table:table-cell office:value-type="percentage" office:value="4.8235942668136703E-2" table:style-name="ce17">
                    <text:p>4.82%</text:p>
                  </table:table-cell>
                  <table:table-cell office:value-type="percentage" office:value="9.9177168456549992E-3" table:style-name="ce18">
                    <text:p>(0.99%)</text:p>
                  </table:table-cell>
                  <table:table-cell office:value-type="percentage" office:value="2.4258868022149298E-3" table:style-name="ce19">
                    <text:p>0.24%</text:p>
                  </table:table-cell>
                  <table:table-cell office:value-type="percentage" office:value="3.6383682469680302E-2" table:style-name="ce19">
                    <text:p>3.64%</text:p>
                  </table:table-cell>
                  <table:table-cell office:value-type="percentage" office:value="6.0639470782800402E-2" table:style-name="ce19">
                    <text:p>6.06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4.5810055865921802E-2" table:style-name="ce19">
                    <text:p>4.58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2" table:style-name="ce5">
                    <text:p><text:s/>72<text:s/></text:p>
                  </table:table-cell>
                  <table:table-cell office:value-type="percentage" office:value="5.8823529411764698E-2" table:style-name="ce20">
                    <text:p>5.9%</text:p>
                  </table:table-cell>
                  <table:table-cell table:style-name="ce21"/>
                  <table:table-cell office:value-type="percentage" office:value="4.8184818481848198E-2" table:style-name="ce17">
                    <text:p>4.82%</text:p>
                  </table:table-cell>
                  <table:table-cell office:value-type="percentage" office:value="6.3387724052312196E-3" table:style-name="ce18">
                    <text:p>(0.63%)</text:p>
                  </table:table-cell>
                  <table:table-cell office:value-type="percentage" office:value="5.7741041961339098E-3" table:style-name="ce19">
                    <text:p>0.58%</text:p>
                  </table:table-cell>
                  <table:table-cell office:value-type="percentage" office:value="3.9603960396039598E-2" table:style-name="ce19">
                    <text:p>3.96%</text:p>
                  </table:table-cell>
                  <table:table-cell office:value-type="percentage" office:value="5.7205720572057202E-2" table:style-name="ce19">
                    <text:p>5.72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4.2410714285714302E-2" table:style-name="ce19">
                    <text:p>4.24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5" table:style-name="ce5">
                    <text:p><text:s/>75<text:s/></text:p>
                  </table:table-cell>
                  <table:table-cell office:value-type="percentage" office:value="-2.5974025974026E-2" table:style-name="ce20">
                    <text:p>-2.6%</text:p>
                  </table:table-cell>
                  <table:table-cell table:style-name="ce21"/>
                  <table:table-cell office:value-type="percentage" office:value="4.8458149779735699E-2" table:style-name="ce17">
                    <text:p>4.85%</text:p>
                  </table:table-cell>
                  <table:table-cell office:value-type="percentage" office:value="2.3791265412657298E-3" table:style-name="ce18">
                    <text:p>(0.24%)</text:p>
                  </table:table-cell>
                  <table:table-cell office:value-type="percentage" office:value="-4.1002484405090302E-3" table:style-name="ce19">
                    <text:p>-0.41%</text:p>
                  </table:table-cell>
                  <table:table-cell office:value-type="percentage" office:value="4.62555066079295E-2" table:style-name="ce19">
                    <text:p>4.63%</text:p>
                  </table:table-cell>
                  <table:table-cell office:value-type="percentage" office:value="5.1762114537444899E-2" table:style-name="ce19">
                    <text:p>5.18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5.2558398220244697E-2" table:style-name="ce19">
                    <text:p>5.26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45"/>
                  <table:table-cell office:value-type="float" office:value="68" table:style-name="ce23">
                    <text:p><text:s/>68<text:s/></text:p>
                  </table:table-cell>
                  <table:table-cell office:value-type="percentage" office:value="0.114754098360656" table:style-name="ce25">
                    <text:p>11.5%</text:p>
                  </table:table-cell>
                  <table:table-cell table:style-name="ce45"/>
                  <table:table-cell office:value-type="percentage" office:value="4.36333699231614E-2" table:style-name="ce27">
                    <text:p>4.36%</text:p>
                  </table:table-cell>
                  <table:table-cell office:value-type="percentage" office:value="1.38123571812491E-3" table:style-name="ce28">
                    <text:p>(0.14%)</text:p>
                  </table:table-cell>
                  <table:table-cell office:value-type="percentage" office:value="-2.6251878840866098E-5" table:style-name="ce29">
                    <text:p>0.00%</text:p>
                  </table:table-cell>
                  <table:table-cell office:value-type="percentage" office:value="4.17124039517014E-2" table:style-name="ce29">
                    <text:p>4.17%</text:p>
                  </table:table-cell>
                  <table:table-cell office:value-type="percentage" office:value="4.50054884742042E-2" table:style-name="ce29">
                    <text:p>4.50%</text:p>
                  </table:table-cell>
                  <table:table-cell office:value-type="float" office:value="0" table:style-name="ce45">
                    <text:p>0</text:p>
                  </table:table-cell>
                  <table:table-cell office:value-type="percentage" office:value="4.3659621802002203E-2" table:style-name="ce29">
                    <text:p>4.3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2" table:style-name="ce31"/>
          <table:table-cell table:number-columns-repeated="7" table:style-name="ce32"/>
          <table:table-cell table:style-name="ce7"/>
          <table:table-cell table:style-name="ce33"/>
          <table:table-cell table:number-columns-repeated="5" table:style-name="ce32"/>
          <table:table-cell table:number-columns-repeated="16367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4.成長率、增減值：與去年同期比較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5.日看診率＝該日看診院所數/該月總院所數(當月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日看診率/該月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日看診率/該年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6.假日看診率＝假日看診診所數/該月看診診所總數(當月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7.最大值、最小值、標準差：以日看診率計算該區間之分布情形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8.增減值：與去年同期之平均值相減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number-rows-repeated="1048533" table:style-name="ro1">
          <table:table-cell table:number-columns-repeated="16384"/>
        </table:table-row>
      </table:table>
      <table:table table:name="指標1__中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4"/>
        <table:table-column table:style-name="co5" table:default-cell-style-name="ce4"/>
        <table:table-column table:style-name="co6" table:default-cell-style-name="ce5"/>
        <table:table-column table:style-name="co5" table:default-cell-style-name="ce4"/>
        <table:table-column table:style-name="co15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6"/>
        <table:table-column table:style-name="co7" table:default-cell-style-name="ce6"/>
        <table:table-column table:style-name="co10" table:default-cell-style-name="ce4"/>
        <table:table-column table:style-name="co11" table:number-columns-repeated="2" table:default-cell-style-name="ce4"/>
        <table:table-column-group>
          <table:table-column table:style-name="co12" table:default-cell-style-name="ce4"/>
          <table:table-column table:style-name="co13" table:default-cell-style-name="ce4"/>
        </table:table-column-group>
        <table:table-column table:style-name="co11" table:number-columns-repeated="16367" table:default-cell-style-name="ce4"/>
        <table:table-row table:style-name="ro1">
          <table:table-cell office:value-type="string" table:style-name="ce2">
            <text:p>指標1、中區「牙醫基層」假日看診率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1" table:style-name="ce40">
            <text:p>看診診所數</text:p>
          </table:table-cell>
          <table:covered-table-cell/>
          <table:table-cell table:style-name="ce8"/>
          <table:table-cell office:value-type="string" table:number-columns-spanned="7" table:number-rows-spanned="1" table:style-name="ce41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number-columns-spanned="1" table:number-rows-spanned="2" table:style-name="ce42">
            <text:p>值</text:p>
          </table:table-cell>
          <table:table-cell office:value-type="string" table:number-columns-spanned="1" table:number-rows-spanned="2" table:style-name="ce42">
            <text:p>成長率</text:p>
          </table:table-cell>
          <table:table-cell table:style-name="ce9"/>
          <table:table-cell office:value-type="string" table:number-columns-spanned="5" table:number-rows-spanned="1" table:style-name="ce43">
            <text:p>值</text:p>
          </table:table-cell>
          <table:covered-table-cell table:number-columns-repeated="4"/>
          <table:table-cell table:style-name="ce44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9"/>
          <table:table-cell office:value-type="string" table:style-name="ce12">
            <text:p>平均值</text:p>
          </table:table-cell>
          <table:table-cell office:value-type="string" table:style-name="ce13">
            <text:p>(標準差)</text:p>
          </table:table-cell>
          <table:table-cell office:value-type="string" table:style-name="ce12">
            <text:p>去年同期</text:p>
            <text:p>增減值</text:p>
          </table:table-cell>
          <table:table-cell office:value-type="string" table:style-name="ce10">
            <text:p>最小值</text:p>
          </table:table-cell>
          <table:table-cell office:value-type="string" table:style-name="ce10">
            <text:p>最大值</text:p>
          </table:table-cell>
          <table:table-cell table:style-name="ce11"/>
          <table:covered-table-cell/>
          <table:table-cell table:number-columns-repeated="16367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number-columns-repeated="5"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21"/>
            <table:table-cell office:value-type="float" office:value="1195" table:style-name="ce5">
              <text:p><text:s/>1,195<text:s/></text:p>
            </table:table-cell>
            <table:table-cell office:value-type="percentage" office:value="-6.6500415627597197E-3" table:style-name="ce20">
              <text:p>-0.7%</text:p>
            </table:table-cell>
            <table:table-cell table:style-name="ce21"/>
            <table:table-cell office:value-type="percentage" office:value="0.65442424328567605" table:style-name="ce17">
              <text:p>65.44%</text:p>
            </table:table-cell>
            <table:table-cell office:value-type="percentage" office:value="0.13593834861929699" table:style-name="ce18">
              <text:p>(13.59%)</text:p>
            </table:table-cell>
            <table:table-cell office:value-type="percentage" office:value="-2.5197980491210099E-2" table:style-name="ce19">
              <text:p>-2.52%</text:p>
            </table:table-cell>
            <table:table-cell office:value-type="percentage" office:value="0.122699386503067" table:style-name="ce19">
              <text:p>12.27%</text:p>
            </table:table-cell>
            <table:table-cell office:value-type="percentage" office:value="0.75478927203065105" table:style-name="ce19">
              <text:p>75.48%</text:p>
            </table:table-cell>
            <table:table-cell office:value-type="float" office:value="0" table:style-name="ce21">
              <text:p><text:s/>-00<text:s/></text:p>
            </table:table-cell>
            <table:table-cell office:value-type="percentage" office:value="0.67962222377688597" table:style-name="ce19">
              <text:p>67.96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105" table:style-name="ce5">
                    <text:p><text:s/>1,105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percentage" office:value="0.59202453987730097" table:style-name="ce17">
                    <text:p>59.20%</text:p>
                  </table:table-cell>
                  <table:table-cell office:value-type="percentage" office:value="0.26711731032780101" table:style-name="ce18">
                    <text:p>(26.71%)</text:p>
                  </table:table-cell>
                  <table:table-cell office:value-type="percentage" office:value="-7.3460822218230901E-2" table:style-name="ce19">
                    <text:p>-7.35%</text:p>
                  </table:table-cell>
                  <table:table-cell office:value-type="percentage" office:value="0.122699386503067" table:style-name="ce19">
                    <text:p>12.27%</text:p>
                  </table:table-cell>
                  <table:table-cell office:value-type="percentage" office:value="0.753834355828221" table:style-name="ce19">
                    <text:p>75.38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65485362095532" table:style-name="ce19">
                    <text:p>66.55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083" table:style-name="ce5">
                    <text:p><text:s/>1,083<text:s/></text:p>
                  </table:table-cell>
                  <table:table-cell office:value-type="percentage" office:value="-1.9021739130434801E-2" table:style-name="ce20">
                    <text:p>-1.9%</text:p>
                  </table:table-cell>
                  <table:table-cell table:style-name="ce21"/>
                  <table:table-cell office:value-type="percentage" office:value="0.59521072796934904" table:style-name="ce17">
                    <text:p>59.52%</text:p>
                  </table:table-cell>
                  <table:table-cell office:value-type="percentage" office:value="0.27072076840006798" table:style-name="ce18">
                    <text:p>(27.07%)</text:p>
                  </table:table-cell>
                  <table:table-cell office:value-type="percentage" office:value="3.2036613947777098E-2" table:style-name="ce19">
                    <text:p>3.20%</text:p>
                  </table:table-cell>
                  <table:table-cell office:value-type="percentage" office:value="0.19157088122605401" table:style-name="ce19">
                    <text:p>19.16%</text:p>
                  </table:table-cell>
                  <table:table-cell office:value-type="percentage" office:value="0.75478927203065105" table:style-name="ce19">
                    <text:p>75.48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56317411402157203" table:style-name="ce19">
                    <text:p>56.32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086" table:style-name="ce5">
                    <text:p><text:s/>1,086<text:s/></text:p>
                  </table:table-cell>
                  <table:table-cell office:value-type="percentage" office:value="-4.5829514207149603E-3" table:style-name="ce20">
                    <text:p>-0.5%</text:p>
                  </table:table-cell>
                  <table:table-cell table:style-name="ce21"/>
                  <table:table-cell office:value-type="percentage" office:value="0.70501531393568195" table:style-name="ce17">
                    <text:p>70.50%</text:p>
                  </table:table-cell>
                  <table:table-cell office:value-type="percentage" office:value="3.7528907689390503E-2" table:style-name="ce18">
                    <text:p>(3.75%)</text:p>
                  </table:table-cell>
                  <table:table-cell office:value-type="percentage" office:value="-1.68645011644727E-2" table:style-name="ce19">
                    <text:p>-1.69%</text:p>
                  </table:table-cell>
                  <table:table-cell office:value-type="percentage" office:value="0.64931087289433398" table:style-name="ce19">
                    <text:p>64.93%</text:p>
                  </table:table-cell>
                  <table:table-cell office:value-type="percentage" office:value="0.73124042879019902" table:style-name="ce19">
                    <text:p>73.12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72187981510015398" table:style-name="ce19">
                    <text:p>72.19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086" table:style-name="ce5">
                    <text:p><text:s/>1,086<text:s/></text:p>
                  </table:table-cell>
                  <table:table-cell office:value-type="percentage" office:value="-1.27272727272727E-2" table:style-name="ce20">
                    <text:p>-1.3%</text:p>
                  </table:table-cell>
                  <table:table-cell table:style-name="ce21"/>
                  <table:table-cell office:value-type="percentage" office:value="0.69251908396946604" table:style-name="ce17">
                    <text:p>69.25%</text:p>
                  </table:table-cell>
                  <table:table-cell office:value-type="percentage" office:value="3.5116163253188899E-2" table:style-name="ce18">
                    <text:p>(3.51%)</text:p>
                  </table:table-cell>
                  <table:table-cell office:value-type="percentage" office:value="2.93834907491267E-2" table:style-name="ce19">
                    <text:p>2.94%</text:p>
                  </table:table-cell>
                  <table:table-cell office:value-type="percentage" office:value="0.65419847328244296" table:style-name="ce19">
                    <text:p>65.42%</text:p>
                  </table:table-cell>
                  <table:table-cell office:value-type="percentage" office:value="0.74122137404580202" table:style-name="ce19">
                    <text:p>74.12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6313559322033899" table:style-name="ce19">
                    <text:p>66.31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059" table:style-name="ce5">
                    <text:p><text:s/>1,059<text:s/></text:p>
                  </table:table-cell>
                  <table:table-cell office:value-type="percentage" office:value="-3.37591240875912E-2" table:style-name="ce20">
                    <text:p>-3.4%</text:p>
                  </table:table-cell>
                  <table:table-cell table:style-name="ce21"/>
                  <table:table-cell office:value-type="percentage" office:value="0.69739862280030596" table:style-name="ce17">
                    <text:p>69.74%</text:p>
                  </table:table-cell>
                  <table:table-cell office:value-type="percentage" office:value="1.40455698168981E-2" table:style-name="ce18">
                    <text:p>(1.40%)</text:p>
                  </table:table-cell>
                  <table:table-cell office:value-type="percentage" office:value="5.3484909395067198E-2" table:style-name="ce19">
                    <text:p>5.35%</text:p>
                  </table:table-cell>
                  <table:table-cell office:value-type="percentage" office:value="0.67865340474368796" table:style-name="ce19">
                    <text:p>67.87%</text:p>
                  </table:table-cell>
                  <table:table-cell office:value-type="percentage" office:value="0.71231828615149195" table:style-name="ce19">
                    <text:p>71.23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4391371340523895" table:style-name="ce19">
                    <text:p>64.39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045" table:style-name="ce5">
                    <text:p><text:s/>1,045<text:s/></text:p>
                  </table:table-cell>
                  <table:table-cell office:value-type="percentage" office:value="3.4653465346534698E-2" table:style-name="ce20">
                    <text:p>3.5%</text:p>
                  </table:table-cell>
                  <table:table-cell table:style-name="ce21"/>
                  <table:table-cell office:value-type="percentage" office:value="0.62739463601532597" table:style-name="ce17">
                    <text:p>62.74%</text:p>
                  </table:table-cell>
                  <table:table-cell office:value-type="percentage" office:value="0.15379264528106101" table:style-name="ce18">
                    <text:p>(15.38%)</text:p>
                  </table:table-cell>
                  <table:table-cell office:value-type="percentage" office:value="-2.3109630858219699E-2" table:style-name="ce19">
                    <text:p>-2.31%</text:p>
                  </table:table-cell>
                  <table:table-cell office:value-type="percentage" office:value="0.397701149425287" table:style-name="ce19">
                    <text:p>39.77%</text:p>
                  </table:table-cell>
                  <table:table-cell office:value-type="percentage" office:value="0.72413793103448298" table:style-name="ce19">
                    <text:p>72.41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5050426687354501" table:style-name="ce19">
                    <text:p>65.05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076" table:style-name="ce5">
                    <text:p><text:s/>1,076<text:s/></text:p>
                  </table:table-cell>
                  <table:table-cell office:value-type="percentage" office:value="2.18423551756886E-2" table:style-name="ce20">
                    <text:p>2.2%</text:p>
                  </table:table-cell>
                  <table:table-cell table:style-name="ce21"/>
                  <table:table-cell office:value-type="percentage" office:value="0.68213740458015304" table:style-name="ce17">
                    <text:p>68.21%</text:p>
                  </table:table-cell>
                  <table:table-cell office:value-type="percentage" office:value="2.3088290721995398E-2" table:style-name="ce18">
                    <text:p>(2.31%)</text:p>
                  </table:table-cell>
                  <table:table-cell office:value-type="percentage" office:value="-1.6243474371273599E-2" table:style-name="ce19">
                    <text:p>-1.62%</text:p>
                  </table:table-cell>
                  <table:table-cell office:value-type="percentage" office:value="0.64351145038167901" table:style-name="ce19">
                    <text:p>64.35%</text:p>
                  </table:table-cell>
                  <table:table-cell office:value-type="percentage" office:value="0.70381679389313001" table:style-name="ce19">
                    <text:p>70.38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9838087895142598" table:style-name="ce19">
                    <text:p>69.84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070" table:style-name="ce5">
                    <text:p><text:s/>1,070<text:s/></text:p>
                  </table:table-cell>
                  <table:table-cell office:value-type="percentage" office:value="-3.7243947858472998E-3" table:style-name="ce20">
                    <text:p>-0.4%</text:p>
                  </table:table-cell>
                  <table:table-cell table:style-name="ce21"/>
                  <table:table-cell office:value-type="percentage" office:value="0.68849961919268798" table:style-name="ce17">
                    <text:p>68.85%</text:p>
                  </table:table-cell>
                  <table:table-cell office:value-type="percentage" office:value="1.6180203472077302E-2" table:style-name="ce18">
                    <text:p>(1.62%)</text:p>
                  </table:table-cell>
                  <table:table-cell office:value-type="percentage" office:value="-2.1308073115003899E-2" table:style-name="ce19">
                    <text:p>-2.13%</text:p>
                  </table:table-cell>
                  <table:table-cell office:value-type="percentage" office:value="0.66869763899466905" table:style-name="ce19">
                    <text:p>66.87%</text:p>
                  </table:table-cell>
                  <table:table-cell office:value-type="percentage" office:value="0.70830159939070803" table:style-name="ce19">
                    <text:p>70.83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70980769230769203" table:style-name="ce19">
                    <text:p>70.98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069" table:style-name="ce5">
                    <text:p><text:s/>1,069<text:s/></text:p>
                  </table:table-cell>
                  <table:table-cell office:value-type="percentage" office:value="-2.5524156791248899E-2" table:style-name="ce20">
                    <text:p>-2.6%</text:p>
                  </table:table-cell>
                  <table:table-cell table:style-name="ce21"/>
                  <table:table-cell office:value-type="percentage" office:value="0.56507633587786299" table:style-name="ce17">
                    <text:p>56.51%</text:p>
                  </table:table-cell>
                  <table:table-cell office:value-type="percentage" office:value="0.27974599723801102" table:style-name="ce18">
                    <text:p>(27.97%)</text:p>
                  </table:table-cell>
                  <table:table-cell office:value-type="percentage" office:value="-0.15506148954327101" table:style-name="ce19">
                    <text:p>-15.51%</text:p>
                  </table:table-cell>
                  <table:table-cell office:value-type="percentage" office:value="0.145801526717557" table:style-name="ce19">
                    <text:p>14.58%</text:p>
                  </table:table-cell>
                  <table:table-cell office:value-type="percentage" office:value="0.71603053435114505" table:style-name="ce19">
                    <text:p>71.60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72013782542113303" table:style-name="ce19">
                    <text:p>72.01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074" table:style-name="ce5">
                    <text:p><text:s/>1,074<text:s/></text:p>
                  </table:table-cell>
                  <table:table-cell office:value-type="percentage" office:value="-9.2250922509225005E-3" table:style-name="ce20">
                    <text:p>-0.9%</text:p>
                  </table:table-cell>
                  <table:table-cell table:style-name="ce21"/>
                  <table:table-cell office:value-type="percentage" office:value="0.67581998474447003" table:style-name="ce17">
                    <text:p>67.58%</text:p>
                  </table:table-cell>
                  <table:table-cell office:value-type="percentage" office:value="3.8241661510618197E-2" table:style-name="ce18">
                    <text:p>(3.82%)</text:p>
                  </table:table-cell>
                  <table:table-cell office:value-type="percentage" office:value="-2.3413144089885901E-2" table:style-name="ce19">
                    <text:p>-2.34%</text:p>
                  </table:table-cell>
                  <table:table-cell office:value-type="percentage" office:value="0.61708619374523299" table:style-name="ce19">
                    <text:p>61.71%</text:p>
                  </table:table-cell>
                  <table:table-cell office:value-type="percentage" office:value="0.72311212814645298" table:style-name="ce19">
                    <text:p>72.31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9923312883435595" table:style-name="ce19">
                    <text:p>69.92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1073" table:style-name="ce5">
                    <text:p><text:s/>1,073<text:s/></text:p>
                  </table:table-cell>
                  <table:table-cell office:value-type="percentage" office:value="-7.4005550416281797E-3" table:style-name="ce20">
                    <text:p>-0.7%</text:p>
                  </table:table-cell>
                  <table:table-cell table:style-name="ce21"/>
                  <table:table-cell office:value-type="percentage" office:value="0.66590389016018303" table:style-name="ce17">
                    <text:p>66.59%</text:p>
                  </table:table-cell>
                  <table:table-cell office:value-type="percentage" office:value="3.3619902722737099E-2" table:style-name="ce18">
                    <text:p>(3.36%)</text:p>
                  </table:table-cell>
                  <table:table-cell office:value-type="percentage" office:value="-4.8573836414317798E-2" table:style-name="ce19">
                    <text:p>-4.86%</text:p>
                  </table:table-cell>
                  <table:table-cell office:value-type="percentage" office:value="0.61632341723874895" table:style-name="ce19">
                    <text:p>61.63%</text:p>
                  </table:table-cell>
                  <table:table-cell office:value-type="percentage" office:value="0.69107551487414198" table:style-name="ce19">
                    <text:p>69.11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71447772657450104" table:style-name="ce19">
                    <text:p>71.45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45"/>
                  <table:table-cell office:value-type="float" office:value="1080" table:style-name="ce23">
                    <text:p><text:s/>1,080<text:s/></text:p>
                  </table:table-cell>
                  <table:table-cell office:value-type="percentage" office:value="-3.6900369003689498E-3" table:style-name="ce25">
                    <text:p>-0.4%</text:p>
                  </table:table-cell>
                  <table:table-cell table:style-name="ce45"/>
                  <table:table-cell office:value-type="percentage" office:value="0.65879664889565903" table:style-name="ce27">
                    <text:p>65.88%</text:p>
                  </table:table-cell>
                  <table:table-cell office:value-type="percentage" office:value="7.6454121641030603E-2" table:style-name="ce28">
                    <text:p>(7.65%)</text:p>
                  </table:table-cell>
                  <table:table-cell office:value-type="percentage" office:value="-4.9408872576733799E-2" table:style-name="ce29">
                    <text:p>-4.94%</text:p>
                  </table:table-cell>
                  <table:table-cell office:value-type="percentage" office:value="0.52246763137852203" table:style-name="ce29">
                    <text:p>52.25%</text:p>
                  </table:table-cell>
                  <table:table-cell office:value-type="percentage" office:value="0.70068545316070097" table:style-name="ce29">
                    <text:p>70.07%</text:p>
                  </table:table-cell>
                  <table:table-cell office:value-type="float" office:value="0" table:style-name="ce45">
                    <text:p>0</text:p>
                  </table:table-cell>
                  <table:table-cell office:value-type="percentage" office:value="0.70820552147239302" table:style-name="ce29">
                    <text:p>70.82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21"/>
          <table:table-cell table:style-name="ce5"/>
          <table:table-cell table:style-name="ce6"/>
          <table:table-cell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21"/>
            <table:table-cell office:value-type="float" office:value="226" table:style-name="ce5">
              <text:p><text:s/>226<text:s/></text:p>
            </table:table-cell>
            <table:table-cell office:value-type="percentage" office:value="-4.2372881355932202E-2" table:style-name="ce20">
              <text:p>-4.2%</text:p>
            </table:table-cell>
            <table:table-cell table:style-name="ce21"/>
            <table:table-cell office:value-type="percentage" office:value="2.72914401334249E-2" table:style-name="ce17">
              <text:p>2.73%</text:p>
            </table:table-cell>
            <table:table-cell office:value-type="percentage" office:value="4.5835118962344896E-3" table:style-name="ce18">
              <text:p>(0.46%)</text:p>
            </table:table-cell>
            <table:table-cell office:value-type="percentage" office:value="-3.0922224916746899E-4" table:style-name="ce19">
              <text:p>-0.03%</text:p>
            </table:table-cell>
            <table:table-cell office:value-type="percentage" office:value="1.9847328244274799E-2" table:style-name="ce19">
              <text:p>1.98%</text:p>
            </table:table-cell>
            <table:table-cell office:value-type="percentage" office:value="4.4478527607361998E-2" table:style-name="ce19">
              <text:p>4.45%</text:p>
            </table:table-cell>
            <table:table-cell office:value-type="float" office:value="0" table:style-name="ce21">
              <text:p><text:s/>-00<text:s/></text:p>
            </table:table-cell>
            <table:table-cell office:value-type="percentage" office:value="2.76006623825924E-2" table:style-name="ce19">
              <text:p>2.76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88" table:style-name="ce5">
                    <text:p><text:s/>88<text:s/></text:p>
                  </table:table-cell>
                  <table:table-cell office:value-type="percentage" office:value="0.128205128205128" table:style-name="ce20">
                    <text:p>12.8%</text:p>
                  </table:table-cell>
                  <table:table-cell table:style-name="ce21"/>
                  <table:table-cell office:value-type="percentage" office:value="2.9754601226993901E-2" table:style-name="ce17">
                    <text:p>2.98%</text:p>
                  </table:table-cell>
                  <table:table-cell office:value-type="percentage" office:value="8.7671856362133704E-3" table:style-name="ce18">
                    <text:p>(0.88%)</text:p>
                  </table:table-cell>
                  <table:table-cell office:value-type="percentage" office:value="7.8695870002930301E-4" table:style-name="ce19">
                    <text:p>0.08%</text:p>
                  </table:table-cell>
                  <table:table-cell office:value-type="percentage" office:value="2.14723926380368E-2" table:style-name="ce19">
                    <text:p>2.15%</text:p>
                  </table:table-cell>
                  <table:table-cell office:value-type="percentage" office:value="4.4478527607361998E-2" table:style-name="ce19">
                    <text:p>4.45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2.8967642526964599E-2" table:style-name="ce19">
                    <text:p>2.90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91" table:style-name="ce5">
                    <text:p><text:s/>91<text:s/></text:p>
                  </table:table-cell>
                  <table:table-cell office:value-type="percentage" office:value="9.6385542168674801E-2" table:style-name="ce20">
                    <text:p>9.6%</text:p>
                  </table:table-cell>
                  <table:table-cell table:style-name="ce21"/>
                  <table:table-cell office:value-type="percentage" office:value="3.4865900383141801E-2" table:style-name="ce17">
                    <text:p>3.49%</text:p>
                  </table:table-cell>
                  <table:table-cell office:value-type="percentage" office:value="2.2120699968951199E-3" table:style-name="ce18">
                    <text:p>(0.22%)</text:p>
                  </table:table-cell>
                  <table:table-cell office:value-type="percentage" office:value="4.4344674093359099E-3" table:style-name="ce19">
                    <text:p>0.44%</text:p>
                  </table:table-cell>
                  <table:table-cell office:value-type="percentage" office:value="3.29501915708812E-2" table:style-name="ce19">
                    <text:p>3.30%</text:p>
                  </table:table-cell>
                  <table:table-cell office:value-type="percentage" office:value="3.6781609195402298E-2" table:style-name="ce19">
                    <text:p>3.68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0431432973805898E-2" table:style-name="ce19">
                    <text:p>3.04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1" table:style-name="ce5">
                    <text:p><text:s/>71<text:s/></text:p>
                  </table:table-cell>
                  <table:table-cell office:value-type="percentage" office:value="4.4117647058823602E-2" table:style-name="ce20">
                    <text:p>4.4%</text:p>
                  </table:table-cell>
                  <table:table-cell table:style-name="ce21"/>
                  <table:table-cell office:value-type="percentage" office:value="2.8330781010719799E-2" table:style-name="ce17">
                    <text:p>2.83%</text:p>
                  </table:table-cell>
                  <table:table-cell office:value-type="percentage" office:value="2.6524514664148201E-3" table:style-name="ce18">
                    <text:p>(0.27%)</text:p>
                  </table:table-cell>
                  <table:table-cell office:value-type="percentage" office:value="-7.5242391994280098E-4" table:style-name="ce19">
                    <text:p>-0.08%</text:p>
                  </table:table-cell>
                  <table:table-cell office:value-type="percentage" office:value="2.4502297090352201E-2" table:style-name="ce19">
                    <text:p>2.45%</text:p>
                  </table:table-cell>
                  <table:table-cell office:value-type="percentage" office:value="3.06278713629403E-2" table:style-name="ce19">
                    <text:p>3.06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2.90832049306626E-2" table:style-name="ce19">
                    <text:p>2.91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2" table:style-name="ce5">
                    <text:p><text:s/>72<text:s/></text:p>
                  </table:table-cell>
                  <table:table-cell office:value-type="percentage" office:value="1.4084507042253501E-2" table:style-name="ce20">
                    <text:p>1.4%</text:p>
                  </table:table-cell>
                  <table:table-cell table:style-name="ce21"/>
                  <table:table-cell office:value-type="percentage" office:value="2.78625954198473E-2" table:style-name="ce17">
                    <text:p>2.79%</text:p>
                  </table:table-cell>
                  <table:table-cell office:value-type="percentage" office:value="5.3070365431588298E-3" table:style-name="ce18">
                    <text:p>(0.53%)</text:p>
                  </table:table-cell>
                  <table:table-cell office:value-type="percentage" office:value="8.9803455698137999E-4" table:style-name="ce19">
                    <text:p>0.09%</text:p>
                  </table:table-cell>
                  <table:table-cell office:value-type="percentage" office:value="2.13740458015267E-2" table:style-name="ce19">
                    <text:p>2.14%</text:p>
                  </table:table-cell>
                  <table:table-cell office:value-type="percentage" office:value="3.4351145038167899E-2" table:style-name="ce19">
                    <text:p>3.44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2.6964560862865899E-2" table:style-name="ce19">
                    <text:p>2.70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1" table:style-name="ce5">
                    <text:p><text:s/>71<text:s/></text:p>
                  </table:table-cell>
                  <table:table-cell office:value-type="percentage" office:value="-2.7397260273972601E-2" table:style-name="ce20">
                    <text:p>-2.7%</text:p>
                  </table:table-cell>
                  <table:table-cell table:style-name="ce21"/>
                  <table:table-cell office:value-type="percentage" office:value="2.5401683244070401E-2" table:style-name="ce17">
                    <text:p>2.54%</text:p>
                  </table:table-cell>
                  <table:table-cell office:value-type="percentage" office:value="2.32069638685587E-3" table:style-name="ce18">
                    <text:p>(0.23%)</text:p>
                  </table:table-cell>
                  <table:table-cell office:value-type="percentage" office:value="-2.3332936434488699E-3" table:style-name="ce19">
                    <text:p>-0.23%</text:p>
                  </table:table-cell>
                  <table:table-cell office:value-type="percentage" office:value="2.29533282325937E-2" table:style-name="ce19">
                    <text:p>2.30%</text:p>
                  </table:table-cell>
                  <table:table-cell office:value-type="percentage" office:value="2.90742157612854E-2" table:style-name="ce19">
                    <text:p>2.91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2.7734976887519299E-2" table:style-name="ce19">
                    <text:p>2.77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3" table:style-name="ce5">
                    <text:p><text:s/>63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percentage" office:value="2.7394636015325699E-2" table:style-name="ce17">
                    <text:p>2.74%</text:p>
                  </table:table-cell>
                  <table:table-cell office:value-type="percentage" office:value="4.6977200913791897E-3" table:style-name="ce18">
                    <text:p>(0.47%)</text:p>
                  </table:table-cell>
                  <table:table-cell office:value-type="percentage" office:value="3.5389339206786598E-3" table:style-name="ce19">
                    <text:p>0.35%</text:p>
                  </table:table-cell>
                  <table:table-cell office:value-type="percentage" office:value="2.06896551724138E-2" table:style-name="ce19">
                    <text:p>2.07%</text:p>
                  </table:table-cell>
                  <table:table-cell office:value-type="percentage" office:value="3.0651340996168602E-2" table:style-name="ce19">
                    <text:p>3.07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2.3855702094647002E-2" table:style-name="ce19">
                    <text:p>2.39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5" table:style-name="ce5">
                    <text:p><text:s/>65<text:s/></text:p>
                  </table:table-cell>
                  <table:table-cell office:value-type="percentage" office:value="1.5625E-2" table:style-name="ce20">
                    <text:p>1.6%</text:p>
                  </table:table-cell>
                  <table:table-cell table:style-name="ce21"/>
                  <table:table-cell office:value-type="percentage" office:value="2.5190839694656499E-2" table:style-name="ce17">
                    <text:p>2.52%</text:p>
                  </table:table-cell>
                  <table:table-cell office:value-type="percentage" office:value="3.4138442404576899E-3" table:style-name="ce18">
                    <text:p>(0.34%)</text:p>
                  </table:table-cell>
                  <table:table-cell office:value-type="percentage" office:value="-2.9510261495994902E-3" table:style-name="ce19">
                    <text:p>-0.30%</text:p>
                  </table:table-cell>
                  <table:table-cell office:value-type="percentage" office:value="1.9847328244274799E-2" table:style-name="ce19">
                    <text:p>1.98%</text:p>
                  </table:table-cell>
                  <table:table-cell office:value-type="percentage" office:value="2.90076335877863E-2" table:style-name="ce19">
                    <text:p>2.90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2.8141865844256E-2" table:style-name="ce19">
                    <text:p>2.81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-4.2253521126760597E-2" table:style-name="ce20">
                    <text:p>-4.2%</text:p>
                  </table:table-cell>
                  <table:table-cell table:style-name="ce21"/>
                  <table:table-cell office:value-type="percentage" office:value="2.7989337395278001E-2" table:style-name="ce17">
                    <text:p>2.80%</text:p>
                  </table:table-cell>
                  <table:table-cell office:value-type="percentage" office:value="7.2919048572455401E-4" table:style-name="ce18">
                    <text:p>(0.07%)</text:p>
                  </table:table-cell>
                  <table:table-cell office:value-type="percentage" office:value="1.22010662604722E-3" table:style-name="ce19">
                    <text:p>0.12%</text:p>
                  </table:table-cell>
                  <table:table-cell office:value-type="percentage" office:value="2.7418126428027399E-2" table:style-name="ce19">
                    <text:p>2.74%</text:p>
                  </table:table-cell>
                  <table:table-cell office:value-type="percentage" office:value="2.8941355674028901E-2" table:style-name="ce19">
                    <text:p>2.89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2.6769230769230799E-2" table:style-name="ce19">
                    <text:p>2.68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57" table:style-name="ce5">
                    <text:p><text:s/>57<text:s/></text:p>
                  </table:table-cell>
                  <table:table-cell office:value-type="percentage" office:value="-1.72413793103449E-2" table:style-name="ce20">
                    <text:p>-1.7%</text:p>
                  </table:table-cell>
                  <table:table-cell table:style-name="ce21"/>
                  <table:table-cell office:value-type="percentage" office:value="2.3091603053435099E-2" table:style-name="ce17">
                    <text:p>2.31%</text:p>
                  </table:table-cell>
                  <table:table-cell office:value-type="percentage" office:value="3.2009530853458301E-3" table:style-name="ce18">
                    <text:p>(0.32%)</text:p>
                  </table:table-cell>
                  <table:table-cell office:value-type="percentage" office:value="-1.79354242895386E-3" table:style-name="ce19">
                    <text:p>-0.18%</text:p>
                  </table:table-cell>
                  <table:table-cell office:value-type="percentage" office:value="1.9847328244274799E-2" table:style-name="ce19">
                    <text:p>1.98%</text:p>
                  </table:table-cell>
                  <table:table-cell office:value-type="percentage" office:value="2.7480916030534399E-2" table:style-name="ce19">
                    <text:p>2.75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2.4885145482389001E-2" table:style-name="ce19">
                    <text:p>2.49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0.164556962025316" table:style-name="ce20">
                    <text:p>-16.5%</text:p>
                  </table:table-cell>
                  <table:table-cell table:style-name="ce21"/>
                  <table:table-cell office:value-type="percentage" office:value="2.50190694126621E-2" table:style-name="ce17">
                    <text:p>2.50%</text:p>
                  </table:table-cell>
                  <table:table-cell office:value-type="percentage" office:value="3.0223665531897699E-3" table:style-name="ce18">
                    <text:p>(0.30%)</text:p>
                  </table:table-cell>
                  <table:table-cell office:value-type="percentage" office:value="-4.7355318143317698E-3" table:style-name="ce19">
                    <text:p>-0.47%</text:p>
                  </table:table-cell>
                  <table:table-cell office:value-type="percentage" office:value="2.0594965675057201E-2" table:style-name="ce19">
                    <text:p>2.06%</text:p>
                  </table:table-cell>
                  <table:table-cell office:value-type="percentage" office:value="2.82227307398932E-2" table:style-name="ce19">
                    <text:p>2.82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2.9754601226993901E-2" table:style-name="ce19">
                    <text:p>2.98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percentage" office:value="2.8032036613272301E-2" table:style-name="ce17">
                    <text:p>2.80%</text:p>
                  </table:table-cell>
                  <table:table-cell office:value-type="percentage" office:value="7.30302904467078E-4" table:style-name="ce18">
                    <text:p>(0.07%)</text:p>
                  </table:table-cell>
                  <table:table-cell office:value-type="percentage" office:value="1.34232847195126E-3" table:style-name="ce19">
                    <text:p>0.13%</text:p>
                  </table:table-cell>
                  <table:table-cell office:value-type="percentage" office:value="2.7459954233409599E-2" table:style-name="ce19">
                    <text:p>2.75%</text:p>
                  </table:table-cell>
                  <table:table-cell office:value-type="percentage" office:value="2.8985507246376802E-2" table:style-name="ce19">
                    <text:p>2.90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2.6689708141321E-2" table:style-name="ce19">
                    <text:p>2.67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45"/>
                  <table:table-cell office:value-type="float" office:value="64" table:style-name="ce23">
                    <text:p><text:s/>64<text:s/></text:p>
                  </table:table-cell>
                  <table:table-cell office:value-type="percentage" office:value="0" table:style-name="ce25">
                    <text:p>0.0%</text:p>
                  </table:table-cell>
                  <table:table-cell table:style-name="ce45"/>
                  <table:table-cell office:value-type="percentage" office:value="2.5514089870525499E-2" table:style-name="ce27">
                    <text:p>2.55%</text:p>
                  </table:table-cell>
                  <table:table-cell office:value-type="percentage" office:value="2.6014091815078902E-3" table:style-name="ce28">
                    <text:p>(0.26%)</text:p>
                  </table:table-cell>
                  <table:table-cell office:value-type="percentage" office:value="-1.70983650984258E-3" table:style-name="ce29">
                    <text:p>-0.17%</text:p>
                  </table:table-cell>
                  <table:table-cell office:value-type="percentage" office:value="2.2848438690022899E-2" table:style-name="ce29">
                    <text:p>2.28%</text:p>
                  </table:table-cell>
                  <table:table-cell office:value-type="percentage" office:value="2.8941355674028901E-2" table:style-name="ce29">
                    <text:p>2.89%</text:p>
                  </table:table-cell>
                  <table:table-cell office:value-type="float" office:value="0" table:style-name="ce45">
                    <text:p>0</text:p>
                  </table:table-cell>
                  <table:table-cell office:value-type="percentage" office:value="2.7223926380368101E-2" table:style-name="ce29">
                    <text:p>2.72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2" table:style-name="ce31"/>
          <table:table-cell table:number-columns-repeated="7" table:style-name="ce32"/>
          <table:table-cell table:style-name="ce7"/>
          <table:table-cell table:style-name="ce33"/>
          <table:table-cell table:number-columns-repeated="5" table:style-name="ce32"/>
          <table:table-cell table:number-columns-repeated="16367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4.成長率、增減值：與去年同期比較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5.日看診率＝該日看診院所數/該月總院所數(當月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日看診率/該月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日看診率/該年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6.假日看診率＝假日看診診所數/該月看診診所總數(當月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7.最大值、最小值、標準差：以日看診率計算該區間之分布情形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8.增減值：與去年同期之平均值相減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number-rows-repeated="1048533" table:style-name="ro1">
          <table:table-cell table:number-columns-repeated="16384"/>
        </table:table-row>
      </table:table>
      <table:table table:name="指標1__南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4"/>
        <table:table-column table:style-name="co5" table:default-cell-style-name="ce4"/>
        <table:table-column table:style-name="co6" table:default-cell-style-name="ce5"/>
        <table:table-column table:style-name="co5" table:default-cell-style-name="ce4"/>
        <table:table-column table:style-name="co15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6"/>
        <table:table-column table:style-name="co7" table:default-cell-style-name="ce6"/>
        <table:table-column table:style-name="co10" table:default-cell-style-name="ce4"/>
        <table:table-column table:style-name="co11" table:number-columns-repeated="2" table:default-cell-style-name="ce4"/>
        <table:table-column-group>
          <table:table-column table:style-name="co12" table:default-cell-style-name="ce4"/>
          <table:table-column table:style-name="co13" table:default-cell-style-name="ce4"/>
        </table:table-column-group>
        <table:table-column table:style-name="co11" table:number-columns-repeated="16367" table:default-cell-style-name="ce4"/>
        <table:table-row table:style-name="ro1">
          <table:table-cell office:value-type="string" table:style-name="ce2">
            <text:p>指標1、南區「牙醫基層」假日看診率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1" table:style-name="ce40">
            <text:p>看診診所數</text:p>
          </table:table-cell>
          <table:covered-table-cell/>
          <table:table-cell table:style-name="ce8"/>
          <table:table-cell office:value-type="string" table:number-columns-spanned="7" table:number-rows-spanned="1" table:style-name="ce41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number-columns-spanned="1" table:number-rows-spanned="2" table:style-name="ce42">
            <text:p>值</text:p>
          </table:table-cell>
          <table:table-cell office:value-type="string" table:number-columns-spanned="1" table:number-rows-spanned="2" table:style-name="ce42">
            <text:p>成長率</text:p>
          </table:table-cell>
          <table:table-cell table:style-name="ce9"/>
          <table:table-cell office:value-type="string" table:number-columns-spanned="5" table:number-rows-spanned="1" table:style-name="ce43">
            <text:p>值</text:p>
          </table:table-cell>
          <table:covered-table-cell table:number-columns-repeated="4"/>
          <table:table-cell table:style-name="ce44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9"/>
          <table:table-cell office:value-type="string" table:style-name="ce12">
            <text:p>平均值</text:p>
          </table:table-cell>
          <table:table-cell office:value-type="string" table:style-name="ce13">
            <text:p>(標準差)</text:p>
          </table:table-cell>
          <table:table-cell office:value-type="string" table:style-name="ce12">
            <text:p>去年同期</text:p>
            <text:p>增減值</text:p>
          </table:table-cell>
          <table:table-cell office:value-type="string" table:style-name="ce10">
            <text:p>最小值</text:p>
          </table:table-cell>
          <table:table-cell office:value-type="string" table:style-name="ce10">
            <text:p>最大值</text:p>
          </table:table-cell>
          <table:table-cell table:style-name="ce11"/>
          <table:covered-table-cell/>
          <table:table-cell table:number-columns-repeated="16367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number-columns-repeated="5"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21"/>
            <table:table-cell office:value-type="float" office:value="748" table:style-name="ce5">
              <text:p><text:s/>748<text:s/></text:p>
            </table:table-cell>
            <table:table-cell office:value-type="percentage" office:value="1.33868808567605E-3" table:style-name="ce20">
              <text:p>0.1%</text:p>
            </table:table-cell>
            <table:table-cell table:style-name="ce21"/>
            <table:table-cell office:value-type="percentage" office:value="0.66204942922424503" table:style-name="ce17">
              <text:p>66.20%</text:p>
            </table:table-cell>
            <table:table-cell office:value-type="percentage" office:value="0.13326270928768" table:style-name="ce18">
              <text:p>(13.33%)</text:p>
            </table:table-cell>
            <table:table-cell office:value-type="percentage" office:value="-1.7723835171139998E-2" table:style-name="ce19">
              <text:p>-1.77%</text:p>
            </table:table-cell>
            <table:table-cell office:value-type="percentage" office:value="0.14534161490683201" table:style-name="ce19">
              <text:p>14.53%</text:p>
            </table:table-cell>
            <table:table-cell office:value-type="percentage" office:value="0.77171215880893296" table:style-name="ce19">
              <text:p>77.17%</text:p>
            </table:table-cell>
            <table:table-cell office:value-type="float" office:value="0" table:style-name="ce21">
              <text:p><text:s/>-00<text:s/></text:p>
            </table:table-cell>
            <table:table-cell office:value-type="percentage" office:value="0.67977326439538499" table:style-name="ce19">
              <text:p>67.98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88" table:style-name="ce5">
                    <text:p><text:s/>688<text:s/></text:p>
                  </table:table-cell>
                  <table:table-cell office:value-type="percentage" office:value="4.3795620437956399E-3" table:style-name="ce20">
                    <text:p>0.4%</text:p>
                  </table:table-cell>
                  <table:table-cell table:style-name="ce21"/>
                  <table:table-cell office:value-type="percentage" office:value="0.60198757763975197" table:style-name="ce17">
                    <text:p>60.20%</text:p>
                  </table:table-cell>
                  <table:table-cell office:value-type="percentage" office:value="0.25517686954688101" table:style-name="ce18">
                    <text:p>(25.52%)</text:p>
                  </table:table-cell>
                  <table:table-cell office:value-type="percentage" office:value="-6.3610449487252002E-2" table:style-name="ce19">
                    <text:p>-6.36%</text:p>
                  </table:table-cell>
                  <table:table-cell office:value-type="percentage" office:value="0.15155279503105601" table:style-name="ce19">
                    <text:p>15.16%</text:p>
                  </table:table-cell>
                  <table:table-cell office:value-type="percentage" office:value="0.75279503105590095" table:style-name="ce19">
                    <text:p>75.28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65598027127004" table:style-name="ce19">
                    <text:p>66.56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74" table:style-name="ce5">
                    <text:p><text:s/>674<text:s/></text:p>
                  </table:table-cell>
                  <table:table-cell office:value-type="percentage" office:value="-3.1609195402298902E-2" table:style-name="ce20">
                    <text:p>-3.2%</text:p>
                  </table:table-cell>
                  <table:table-cell table:style-name="ce21"/>
                  <table:table-cell office:value-type="percentage" office:value="0.613213399503722" table:style-name="ce17">
                    <text:p>61.32%</text:p>
                  </table:table-cell>
                  <table:table-cell office:value-type="percentage" office:value="0.25541920389915701" table:style-name="ce18">
                    <text:p>(25.54%)</text:p>
                  </table:table-cell>
                  <table:table-cell office:value-type="percentage" office:value="3.92653797017418E-2" table:style-name="ce19">
                    <text:p>3.93%</text:p>
                  </table:table-cell>
                  <table:table-cell office:value-type="percentage" office:value="0.23325062034739499" table:style-name="ce19">
                    <text:p>23.33%</text:p>
                  </table:table-cell>
                  <table:table-cell office:value-type="percentage" office:value="0.77171215880893296" table:style-name="ce19">
                    <text:p>77.17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57394801980197996" table:style-name="ce19">
                    <text:p>57.39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75" table:style-name="ce5">
                    <text:p><text:s/>675<text:s/></text:p>
                  </table:table-cell>
                  <table:table-cell office:value-type="percentage" office:value="-1.17130307467057E-2" table:style-name="ce20">
                    <text:p>-1.2%</text:p>
                  </table:table-cell>
                  <table:table-cell table:style-name="ce21"/>
                  <table:table-cell office:value-type="percentage" office:value="0.71782178217821802" table:style-name="ce17">
                    <text:p>71.78%</text:p>
                  </table:table-cell>
                  <table:table-cell office:value-type="percentage" office:value="2.1220826979557302E-2" table:style-name="ce18">
                    <text:p>(2.12%)</text:p>
                  </table:table-cell>
                  <table:table-cell office:value-type="percentage" office:value="-1.0519801980198E-2" table:style-name="ce19">
                    <text:p>-1.05%</text:p>
                  </table:table-cell>
                  <table:table-cell office:value-type="percentage" office:value="0.68811881188118795" table:style-name="ce19">
                    <text:p>68.81%</text:p>
                  </table:table-cell>
                  <table:table-cell office:value-type="percentage" office:value="0.73638613861386104" table:style-name="ce19">
                    <text:p>73.64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72834158415841599" table:style-name="ce19">
                    <text:p>72.83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82" table:style-name="ce5">
                    <text:p><text:s/>682<text:s/></text:p>
                  </table:table-cell>
                  <table:table-cell office:value-type="percentage" office:value="1.3372956909361E-2" table:style-name="ce20">
                    <text:p>1.3%</text:p>
                  </table:table-cell>
                  <table:table-cell table:style-name="ce21"/>
                  <table:table-cell office:value-type="percentage" office:value="0.70272277227722801" table:style-name="ce17">
                    <text:p>70.27%</text:p>
                  </table:table-cell>
                  <table:table-cell office:value-type="percentage" office:value="4.60705341647316E-2" table:style-name="ce18">
                    <text:p>(4.61%)</text:p>
                  </table:table-cell>
                  <table:table-cell office:value-type="percentage" office:value="4.4027120103314797E-2" table:style-name="ce19">
                    <text:p>4.40%</text:p>
                  </table:table-cell>
                  <table:table-cell office:value-type="percentage" office:value="0.649752475247525" table:style-name="ce19">
                    <text:p>64.98%</text:p>
                  </table:table-cell>
                  <table:table-cell office:value-type="percentage" office:value="0.75990099009901002" table:style-name="ce19">
                    <text:p>75.99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5869565217391302" table:style-name="ce19">
                    <text:p>65.87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68" table:style-name="ce5">
                    <text:p><text:s/>668<text:s/></text:p>
                  </table:table-cell>
                  <table:table-cell office:value-type="percentage" office:value="-5.9523809523809304E-3" table:style-name="ce20">
                    <text:p>-0.6%</text:p>
                  </table:table-cell>
                  <table:table-cell table:style-name="ce21"/>
                  <table:table-cell office:value-type="percentage" office:value="0.70210135970333698" table:style-name="ce17">
                    <text:p>70.21%</text:p>
                  </table:table-cell>
                  <table:table-cell office:value-type="percentage" office:value="1.28061559686198E-2" table:style-name="ce18">
                    <text:p>(1.28%)</text:p>
                  </table:table-cell>
                  <table:table-cell office:value-type="percentage" office:value="5.7269479255018602E-2" table:style-name="ce19">
                    <text:p>5.73%</text:p>
                  </table:table-cell>
                  <table:table-cell office:value-type="percentage" office:value="0.68479604449938203" table:style-name="ce19">
                    <text:p>68.48%</text:p>
                  </table:table-cell>
                  <table:table-cell office:value-type="percentage" office:value="0.71569839307787397" table:style-name="ce19">
                    <text:p>71.57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4483188044831896" table:style-name="ce19">
                    <text:p>64.48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57" table:style-name="ce5">
                    <text:p><text:s/>657<text:s/></text:p>
                  </table:table-cell>
                  <table:table-cell office:value-type="percentage" office:value="2.9780564263322901E-2" table:style-name="ce20">
                    <text:p>3.0%</text:p>
                  </table:table-cell>
                  <table:table-cell table:style-name="ce21"/>
                  <table:table-cell office:value-type="percentage" office:value="0.62283950617283901" table:style-name="ce17">
                    <text:p>62.28%</text:p>
                  </table:table-cell>
                  <table:table-cell office:value-type="percentage" office:value="0.155987707247317" table:style-name="ce18">
                    <text:p>(15.60%)</text:p>
                  </table:table-cell>
                  <table:table-cell office:value-type="percentage" office:value="-3.0406436398945701E-2" table:style-name="ce19">
                    <text:p>-3.04%</text:p>
                  </table:table-cell>
                  <table:table-cell office:value-type="percentage" office:value="0.390123456790123" table:style-name="ce19">
                    <text:p>39.01%</text:p>
                  </table:table-cell>
                  <table:table-cell office:value-type="percentage" office:value="0.71481481481481501" table:style-name="ce19">
                    <text:p>71.48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5324594257178503" table:style-name="ce19">
                    <text:p>65.32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72" table:style-name="ce5">
                    <text:p><text:s/>672<text:s/></text:p>
                  </table:table-cell>
                  <table:table-cell office:value-type="percentage" office:value="1.9726858877086501E-2" table:style-name="ce20">
                    <text:p>2.0%</text:p>
                  </table:table-cell>
                  <table:table-cell table:style-name="ce21"/>
                  <table:table-cell office:value-type="percentage" office:value="0.69640644361834003" table:style-name="ce17">
                    <text:p>69.64%</text:p>
                  </table:table-cell>
                  <table:table-cell office:value-type="percentage" office:value="1.9807146670564799E-2" table:style-name="ce18">
                    <text:p>(1.98%)</text:p>
                  </table:table-cell>
                  <table:table-cell office:value-type="percentage" office:value="-1.6484670274025798E-2" table:style-name="ce19">
                    <text:p>-1.65%</text:p>
                  </table:table-cell>
                  <table:table-cell office:value-type="percentage" office:value="0.66790582403965304" table:style-name="ce19">
                    <text:p>66.79%</text:p>
                  </table:table-cell>
                  <table:table-cell office:value-type="percentage" office:value="0.71623296158612104" table:style-name="ce19">
                    <text:p>71.62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71289111389236504" table:style-name="ce19">
                    <text:p>71.29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62" table:style-name="ce5">
                    <text:p><text:s/>662<text:s/></text:p>
                  </table:table-cell>
                  <table:table-cell office:value-type="percentage" office:value="-3.0120481927711201E-3" table:style-name="ce20">
                    <text:p>-0.3%</text:p>
                  </table:table-cell>
                  <table:table-cell table:style-name="ce21"/>
                  <table:table-cell office:value-type="percentage" office:value="0.69123134328358204" table:style-name="ce17">
                    <text:p>69.12%</text:p>
                  </table:table-cell>
                  <table:table-cell office:value-type="percentage" office:value="2.0116340868918999E-2" table:style-name="ce18">
                    <text:p>(2.01%)</text:p>
                  </table:table-cell>
                  <table:table-cell office:value-type="percentage" office:value="1.3952941286079001E-2" table:style-name="ce19">
                    <text:p>1.40%</text:p>
                  </table:table-cell>
                  <table:table-cell office:value-type="percentage" office:value="0.66915422885572096" table:style-name="ce19">
                    <text:p>66.92%</text:p>
                  </table:table-cell>
                  <table:table-cell office:value-type="percentage" office:value="0.71517412935323399" table:style-name="ce19">
                    <text:p>71.52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77278401997503" table:style-name="ce19">
                    <text:p>67.73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59" table:style-name="ce5">
                    <text:p><text:s/>659<text:s/></text:p>
                  </table:table-cell>
                  <table:table-cell office:value-type="percentage" office:value="-3.5139092240117097E-2" table:style-name="ce20">
                    <text:p>-3.5%</text:p>
                  </table:table-cell>
                  <table:table-cell table:style-name="ce21"/>
                  <table:table-cell office:value-type="percentage" office:value="0.56645962732919297" table:style-name="ce17">
                    <text:p>56.65%</text:p>
                  </table:table-cell>
                  <table:table-cell office:value-type="percentage" office:value="0.281482752396779" table:style-name="ce18">
                    <text:p>(28.15%)</text:p>
                  </table:table-cell>
                  <table:table-cell office:value-type="percentage" office:value="-0.15614311239683501" table:style-name="ce19">
                    <text:p>-15.61%</text:p>
                  </table:table-cell>
                  <table:table-cell office:value-type="percentage" office:value="0.14534161490683201" table:style-name="ce19">
                    <text:p>14.53%</text:p>
                  </table:table-cell>
                  <table:table-cell office:value-type="percentage" office:value="0.73291925465838503" table:style-name="ce19">
                    <text:p>73.29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72260273972602695" table:style-name="ce19">
                    <text:p>72.26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73" table:style-name="ce5">
                    <text:p><text:s/>673<text:s/></text:p>
                  </table:table-cell>
                  <table:table-cell office:value-type="percentage" office:value="-4.4378698224851699E-3" table:style-name="ce20">
                    <text:p>-0.4%</text:p>
                  </table:table-cell>
                  <table:table-cell table:style-name="ce21"/>
                  <table:table-cell office:value-type="percentage" office:value="0.68203221809169801" table:style-name="ce17">
                    <text:p>68.20%</text:p>
                  </table:table-cell>
                  <table:table-cell office:value-type="percentage" office:value="4.2742847142913903E-2" table:style-name="ce18">
                    <text:p>(4.27%)</text:p>
                  </table:table-cell>
                  <table:table-cell office:value-type="percentage" office:value="-2.55454216598551E-2" table:style-name="ce19">
                    <text:p>-2.55%</text:p>
                  </table:table-cell>
                  <table:table-cell office:value-type="percentage" office:value="0.61090458488228006" table:style-name="ce19">
                    <text:p>61.09%</text:p>
                  </table:table-cell>
                  <table:table-cell office:value-type="percentage" office:value="0.71995043370508005" table:style-name="ce19">
                    <text:p>72.00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70757763975155297" table:style-name="ce19">
                    <text:p>70.76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67" table:style-name="ce5">
                    <text:p><text:s/>667<text:s/></text:p>
                  </table:table-cell>
                  <table:table-cell office:value-type="percentage" office:value="-4.4776119402984999E-3" table:style-name="ce20">
                    <text:p>-0.4%</text:p>
                  </table:table-cell>
                  <table:table-cell table:style-name="ce21"/>
                  <table:table-cell office:value-type="percentage" office:value="0.66863354037267098" table:style-name="ce17">
                    <text:p>66.86%</text:p>
                  </table:table-cell>
                  <table:table-cell office:value-type="percentage" office:value="4.7653691601640701E-2" table:style-name="ce18">
                    <text:p>(4.77%)</text:p>
                  </table:table-cell>
                  <table:table-cell office:value-type="percentage" office:value="-4.6583850931676898E-2" table:style-name="ce19">
                    <text:p>-4.66%</text:p>
                  </table:table-cell>
                  <table:table-cell office:value-type="percentage" office:value="0.60496894409937896" table:style-name="ce19">
                    <text:p>60.50%</text:p>
                  </table:table-cell>
                  <table:table-cell office:value-type="percentage" office:value="0.72049689440993803" table:style-name="ce19">
                    <text:p>72.05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71521739130434803" table:style-name="ce19">
                    <text:p>71.52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45"/>
                  <table:table-cell office:value-type="float" office:value="680" table:style-name="ce23">
                    <text:p><text:s/>680<text:s/></text:p>
                  </table:table-cell>
                  <table:table-cell office:value-type="percentage" office:value="1.49253731343284E-2" table:style-name="ce25">
                    <text:p>1.5%</text:p>
                  </table:table-cell>
                  <table:table-cell table:style-name="ce45"/>
                  <table:table-cell office:value-type="percentage" office:value="0.66873449131513696" table:style-name="ce27">
                    <text:p>66.87%</text:p>
                  </table:table-cell>
                  <table:table-cell office:value-type="percentage" office:value="7.1148194115699698E-2" table:style-name="ce28">
                    <text:p>(7.11%)</text:p>
                  </table:table-cell>
                  <table:table-cell office:value-type="percentage" office:value="-2.53648875668511E-2" table:style-name="ce29">
                    <text:p>-2.54%</text:p>
                  </table:table-cell>
                  <table:table-cell office:value-type="percentage" office:value="0.54590570719603004" table:style-name="ce29">
                    <text:p>54.59%</text:p>
                  </table:table-cell>
                  <table:table-cell office:value-type="percentage" office:value="0.72828784119106704" table:style-name="ce29">
                    <text:p>72.83%</text:p>
                  </table:table-cell>
                  <table:table-cell office:value-type="float" office:value="0" table:style-name="ce45">
                    <text:p>0</text:p>
                  </table:table-cell>
                  <table:table-cell office:value-type="percentage" office:value="0.69409937888198803" table:style-name="ce29">
                    <text:p>69.41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21"/>
          <table:table-cell table:style-name="ce5"/>
          <table:table-cell table:style-name="ce6"/>
          <table:table-cell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21"/>
            <table:table-cell office:value-type="float" office:value="133" table:style-name="ce5">
              <text:p><text:s/>133<text:s/></text:p>
            </table:table-cell>
            <table:table-cell office:value-type="percentage" office:value="-7.4626865671641998E-3" table:style-name="ce20">
              <text:p>-0.7%</text:p>
            </table:table-cell>
            <table:table-cell table:style-name="ce21"/>
            <table:table-cell office:value-type="percentage" office:value="4.53430876371246E-2" table:style-name="ce17">
              <text:p>4.53%</text:p>
            </table:table-cell>
            <table:table-cell office:value-type="percentage" office:value="4.0410412371717098E-3" table:style-name="ce18">
              <text:p>(0.40%)</text:p>
            </table:table-cell>
            <table:table-cell office:value-type="percentage" office:value="4.0409785671113698E-3" table:style-name="ce19">
              <text:p>0.40%</text:p>
            </table:table-cell>
            <table:table-cell office:value-type="percentage" office:value="3.7174721189591101E-2" table:style-name="ce19">
              <text:p>3.72%</text:p>
            </table:table-cell>
            <table:table-cell office:value-type="percentage" office:value="5.7071960297766698E-2" table:style-name="ce19">
              <text:p>5.71%</text:p>
            </table:table-cell>
            <table:table-cell office:value-type="float" office:value="0" table:style-name="ce21">
              <text:p><text:s/>-00<text:s/></text:p>
            </table:table-cell>
            <table:table-cell office:value-type="percentage" office:value="4.13021090700132E-2" table:style-name="ce19">
              <text:p>4.13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3" table:style-name="ce5">
                    <text:p><text:s/>63<text:s/></text:p>
                  </table:table-cell>
                  <table:table-cell office:value-type="percentage" office:value="0.16666666666666699" table:style-name="ce20">
                    <text:p>16.7%</text:p>
                  </table:table-cell>
                  <table:table-cell table:style-name="ce21"/>
                  <table:table-cell office:value-type="percentage" office:value="4.57142857142857E-2" table:style-name="ce17">
                    <text:p>4.57%</text:p>
                  </table:table-cell>
                  <table:table-cell office:value-type="percentage" office:value="3.8689221123968799E-3" table:style-name="ce18">
                    <text:p>(0.39%)</text:p>
                  </table:table-cell>
                  <table:table-cell office:value-type="percentage" office:value="1.8178615465915099E-3" table:style-name="ce19">
                    <text:p>0.18%</text:p>
                  </table:table-cell>
                  <table:table-cell office:value-type="percentage" office:value="3.9751552795031099E-2" table:style-name="ce19">
                    <text:p>3.98%</text:p>
                  </table:table-cell>
                  <table:table-cell office:value-type="percentage" office:value="4.9689440993788803E-2" table:style-name="ce19">
                    <text:p>4.97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4.3896424167694202E-2" table:style-name="ce19">
                    <text:p>4.39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4" table:style-name="ce5">
                    <text:p><text:s/>64<text:s/></text:p>
                  </table:table-cell>
                  <table:table-cell office:value-type="percentage" office:value="-7.2463768115942004E-2" table:style-name="ce20">
                    <text:p>-7.2%</text:p>
                  </table:table-cell>
                  <table:table-cell table:style-name="ce21"/>
                  <table:table-cell office:value-type="percentage" office:value="4.8387096774193498E-2" table:style-name="ce17">
                    <text:p>4.84%</text:p>
                  </table:table-cell>
                  <table:table-cell office:value-type="percentage" office:value="6.6428363954545103E-3" table:style-name="ce18">
                    <text:p>(0.66%)</text:p>
                  </table:table-cell>
                  <table:table-cell office:value-type="percentage" office:value="6.3078888534014704E-3" table:style-name="ce19">
                    <text:p>0.63%</text:p>
                  </table:table-cell>
                  <table:table-cell office:value-type="percentage" office:value="4.0942928039702203E-2" table:style-name="ce19">
                    <text:p>4.09%</text:p>
                  </table:table-cell>
                  <table:table-cell office:value-type="percentage" office:value="5.7071960297766698E-2" table:style-name="ce19">
                    <text:p>5.71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4.2079207920792103E-2" table:style-name="ce19">
                    <text:p>4.21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49" table:style-name="ce5">
                    <text:p><text:s/>49<text:s/></text:p>
                  </table:table-cell>
                  <table:table-cell office:value-type="percentage" office:value="-0.140350877192982" table:style-name="ce20">
                    <text:p>-14.0%</text:p>
                  </table:table-cell>
                  <table:table-cell table:style-name="ce21"/>
                  <table:table-cell office:value-type="percentage" office:value="4.1150990099009903E-2" table:style-name="ce17">
                    <text:p>4.12%</text:p>
                  </table:table-cell>
                  <table:table-cell office:value-type="percentage" office:value="1.1849345393023999E-3" table:style-name="ce18">
                    <text:p>(0.12%)</text:p>
                  </table:table-cell>
                  <table:table-cell office:value-type="percentage" office:value="-6.1881188118811904E-4" table:style-name="ce19">
                    <text:p>-0.06%</text:p>
                  </table:table-cell>
                  <table:table-cell office:value-type="percentage" office:value="3.9603960396039598E-2" table:style-name="ce19">
                    <text:p>3.96%</text:p>
                  </table:table-cell>
                  <table:table-cell office:value-type="percentage" office:value="4.2079207920792103E-2" table:style-name="ce19">
                    <text:p>4.21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4.1769801980198001E-2" table:style-name="ce19">
                    <text:p>4.18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1" table:style-name="ce5">
                    <text:p><text:s/>61<text:s/></text:p>
                  </table:table-cell>
                  <table:table-cell office:value-type="percentage" office:value="0.17307692307692299" table:style-name="ce20">
                    <text:p>17.3%</text:p>
                  </table:table-cell>
                  <table:table-cell table:style-name="ce21"/>
                  <table:table-cell office:value-type="percentage" office:value="4.85767326732673E-2" table:style-name="ce17">
                    <text:p>4.86%</text:p>
                  </table:table-cell>
                  <table:table-cell office:value-type="percentage" office:value="2.7442522061984498E-3" table:style-name="ce18">
                    <text:p>(0.27%)</text:p>
                  </table:table-cell>
                  <table:table-cell office:value-type="percentage" office:value="8.5146208720250898E-3" table:style-name="ce19">
                    <text:p>0.85%</text:p>
                  </table:table-cell>
                  <table:table-cell office:value-type="percentage" office:value="4.5792079207920798E-2" table:style-name="ce19">
                    <text:p>4.58%</text:p>
                  </table:table-cell>
                  <table:table-cell office:value-type="percentage" office:value="5.1980198019801999E-2" table:style-name="ce19">
                    <text:p>5.20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4.0062111801242202E-2" table:style-name="ce19">
                    <text:p>4.01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52" table:style-name="ce5">
                    <text:p><text:s/>52<text:s/></text:p>
                  </table:table-cell>
                  <table:table-cell office:value-type="percentage" office:value="0.13043478260869601" table:style-name="ce20">
                    <text:p>13.0%</text:p>
                  </table:table-cell>
                  <table:table-cell table:style-name="ce21"/>
                  <table:table-cell office:value-type="percentage" office:value="4.2521631644004902E-2" table:style-name="ce17">
                    <text:p>4.25%</text:p>
                  </table:table-cell>
                  <table:table-cell office:value-type="percentage" office:value="3.3397419248717701E-3" table:style-name="ce18">
                    <text:p>(0.33%)</text:p>
                  </table:table-cell>
                  <table:table-cell office:value-type="percentage" office:value="7.6523912953125502E-3" table:style-name="ce19">
                    <text:p>0.77%</text:p>
                  </table:table-cell>
                  <table:table-cell office:value-type="percentage" office:value="3.9555006180469698E-2" table:style-name="ce19">
                    <text:p>3.96%</text:p>
                  </table:table-cell>
                  <table:table-cell office:value-type="percentage" office:value="4.82076637824475E-2" table:style-name="ce19">
                    <text:p>4.82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4869240348692397E-2" table:style-name="ce19">
                    <text:p>3.49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57" table:style-name="ce5">
                    <text:p><text:s/>57<text:s/></text:p>
                  </table:table-cell>
                  <table:table-cell office:value-type="percentage" office:value="0.14000000000000001" table:style-name="ce20">
                    <text:p>14.0%</text:p>
                  </table:table-cell>
                  <table:table-cell table:style-name="ce21"/>
                  <table:table-cell office:value-type="percentage" office:value="4.6296296296296301E-2" table:style-name="ce17">
                    <text:p>4.63%</text:p>
                  </table:table-cell>
                  <table:table-cell office:value-type="percentage" office:value="3.2663596432896199E-3" table:style-name="ce18">
                    <text:p>(0.33%)</text:p>
                  </table:table-cell>
                  <table:table-cell office:value-type="percentage" office:value="4.4735746982938101E-3" table:style-name="ce19">
                    <text:p>0.45%</text:p>
                  </table:table-cell>
                  <table:table-cell office:value-type="percentage" office:value="4.1975308641975302E-2" table:style-name="ce19">
                    <text:p>4.20%</text:p>
                  </table:table-cell>
                  <table:table-cell office:value-type="percentage" office:value="4.9382716049382699E-2" table:style-name="ce19">
                    <text:p>4.94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4.1822721598002502E-2" table:style-name="ce19">
                    <text:p>4.18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5" table:style-name="ce5">
                    <text:p><text:s/>65<text:s/></text:p>
                  </table:table-cell>
                  <table:table-cell office:value-type="percentage" office:value="0.27450980392156898" table:style-name="ce20">
                    <text:p>27.5%</text:p>
                  </table:table-cell>
                  <table:table-cell table:style-name="ce21"/>
                  <table:table-cell office:value-type="percentage" office:value="4.7831474597273799E-2" table:style-name="ce17">
                    <text:p>4.78%</text:p>
                  </table:table-cell>
                  <table:table-cell office:value-type="percentage" office:value="3.9769037263646103E-3" table:style-name="ce18">
                    <text:p>(0.40%)</text:p>
                  </table:table-cell>
                  <table:table-cell office:value-type="percentage" office:value="4.9653919940197801E-3" table:style-name="ce19">
                    <text:p>0.50%</text:p>
                  </table:table-cell>
                  <table:table-cell office:value-type="percentage" office:value="4.2131350681536603E-2" table:style-name="ce19">
                    <text:p>4.21%</text:p>
                  </table:table-cell>
                  <table:table-cell office:value-type="percentage" office:value="5.2044609665427503E-2" table:style-name="ce19">
                    <text:p>5.20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4.2866082603254099E-2" table:style-name="ce19">
                    <text:p>4.29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52" table:style-name="ce5">
                    <text:p><text:s/>52<text:s/></text:p>
                  </table:table-cell>
                  <table:table-cell office:value-type="percentage" office:value="-8.77192982456141E-2" table:style-name="ce20">
                    <text:p>-8.8%</text:p>
                  </table:table-cell>
                  <table:table-cell table:style-name="ce21"/>
                  <table:table-cell office:value-type="percentage" office:value="4.7263681592039801E-2" table:style-name="ce17">
                    <text:p>4.73%</text:p>
                  </table:table-cell>
                  <table:table-cell office:value-type="percentage" office:value="1.01554301110414E-3" table:style-name="ce18">
                    <text:p>(0.10%)</text:p>
                  </table:table-cell>
                  <table:table-cell office:value-type="percentage" office:value="4.06767659828201E-3" table:style-name="ce19">
                    <text:p>0.41%</text:p>
                  </table:table-cell>
                  <table:table-cell office:value-type="percentage" office:value="4.6019900497512402E-2" table:style-name="ce19">
                    <text:p>4.60%</text:p>
                  </table:table-cell>
                  <table:table-cell office:value-type="percentage" office:value="4.85074626865672E-2" table:style-name="ce19">
                    <text:p>4.85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4.3196004993757801E-2" table:style-name="ce19">
                    <text:p>4.32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51" table:style-name="ce5">
                    <text:p><text:s/>51<text:s/></text:p>
                  </table:table-cell>
                  <table:table-cell office:value-type="percentage" office:value="8.5106382978723305E-2" table:style-name="ce20">
                    <text:p>8.5%</text:p>
                  </table:table-cell>
                  <table:table-cell table:style-name="ce21"/>
                  <table:table-cell office:value-type="percentage" office:value="4.4409937888198803E-2" table:style-name="ce17">
                    <text:p>4.44%</text:p>
                  </table:table-cell>
                  <table:table-cell office:value-type="percentage" office:value="2.3515148429814801E-3" table:style-name="ce18">
                    <text:p>(0.24%)</text:p>
                  </table:table-cell>
                  <table:table-cell office:value-type="percentage" office:value="4.5593774896931496E-3" table:style-name="ce19">
                    <text:p>0.46%</text:p>
                  </table:table-cell>
                  <table:table-cell office:value-type="percentage" office:value="4.0993788819875802E-2" table:style-name="ce19">
                    <text:p>4.10%</text:p>
                  </table:table-cell>
                  <table:table-cell office:value-type="percentage" office:value="4.5962732919254699E-2" table:style-name="ce19">
                    <text:p>4.60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9850560398505597E-2" table:style-name="ce19">
                    <text:p>3.99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2" table:style-name="ce5">
                    <text:p><text:s/>62<text:s/></text:p>
                  </table:table-cell>
                  <table:table-cell office:value-type="percentage" office:value="0.169811320754717" table:style-name="ce20">
                    <text:p>17.0%</text:p>
                  </table:table-cell>
                  <table:table-cell table:style-name="ce21"/>
                  <table:table-cell office:value-type="percentage" office:value="4.2379182156133802E-2" table:style-name="ce17">
                    <text:p>4.24%</text:p>
                  </table:table-cell>
                  <table:table-cell office:value-type="percentage" office:value="3.6549891459114301E-3" table:style-name="ce18">
                    <text:p>(0.37%)</text:p>
                  </table:table-cell>
                  <table:table-cell office:value-type="percentage" office:value="8.8849892632016797E-4" table:style-name="ce19">
                    <text:p>0.09%</text:p>
                  </table:table-cell>
                  <table:table-cell office:value-type="percentage" office:value="3.7174721189591101E-2" table:style-name="ce19">
                    <text:p>3.72%</text:p>
                  </table:table-cell>
                  <table:table-cell office:value-type="percentage" office:value="4.7087980173482001E-2" table:style-name="ce19">
                    <text:p>4.71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4.1490683229813703E-2" table:style-name="ce19">
                    <text:p>4.15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53" table:style-name="ce5">
                    <text:p><text:s/>53<text:s/></text:p>
                  </table:table-cell>
                  <table:table-cell office:value-type="percentage" office:value="-3.6363636363636397E-2" table:style-name="ce20">
                    <text:p>-3.6%</text:p>
                  </table:table-cell>
                  <table:table-cell table:style-name="ce21"/>
                  <table:table-cell office:value-type="percentage" office:value="4.5652173913043499E-2" table:style-name="ce17">
                    <text:p>4.57%</text:p>
                  </table:table-cell>
                  <table:table-cell office:value-type="percentage" office:value="4.1043949485712198E-3" table:style-name="ce18">
                    <text:p>(0.41%)</text:p>
                  </table:table-cell>
                  <table:table-cell office:value-type="percentage" office:value="2.4844720496894298E-3" table:style-name="ce19">
                    <text:p>0.25%</text:p>
                  </table:table-cell>
                  <table:table-cell office:value-type="percentage" office:value="4.0993788819875802E-2" table:style-name="ce19">
                    <text:p>4.10%</text:p>
                  </table:table-cell>
                  <table:table-cell office:value-type="percentage" office:value="4.9689440993788803E-2" table:style-name="ce19">
                    <text:p>4.97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4.3167701863354002E-2" table:style-name="ce19">
                    <text:p>4.32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45"/>
                  <table:table-cell office:value-type="float" office:value="56" table:style-name="ce23">
                    <text:p><text:s/>56<text:s/></text:p>
                  </table:table-cell>
                  <table:table-cell office:value-type="percentage" office:value="0.12" table:style-name="ce25">
                    <text:p>12.0%</text:p>
                  </table:table-cell>
                  <table:table-cell table:style-name="ce45"/>
                  <table:table-cell office:value-type="percentage" office:value="4.4665012406947903E-2" table:style-name="ce27">
                    <text:p>4.47%</text:p>
                  </table:table-cell>
                  <table:table-cell office:value-type="percentage" office:value="4.5303768197284197E-3" table:style-name="ce28">
                    <text:p>(0.45%)</text:p>
                  </table:table-cell>
                  <table:table-cell office:value-type="percentage" office:value="3.67122358707211E-3" table:style-name="ce29">
                    <text:p>0.37%</text:p>
                  </table:table-cell>
                  <table:table-cell office:value-type="percentage" office:value="3.9702233250620299E-2" table:style-name="ce29">
                    <text:p>3.97%</text:p>
                  </table:table-cell>
                  <table:table-cell office:value-type="percentage" office:value="4.9627791563275403E-2" table:style-name="ce29">
                    <text:p>4.96%</text:p>
                  </table:table-cell>
                  <table:table-cell office:value-type="float" office:value="0" table:style-name="ce45">
                    <text:p>0</text:p>
                  </table:table-cell>
                  <table:table-cell office:value-type="percentage" office:value="4.0993788819875802E-2" table:style-name="ce29">
                    <text:p>4.10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2" table:style-name="ce31"/>
          <table:table-cell table:number-columns-repeated="7" table:style-name="ce32"/>
          <table:table-cell table:style-name="ce7"/>
          <table:table-cell table:style-name="ce33"/>
          <table:table-cell table:number-columns-repeated="5" table:style-name="ce32"/>
          <table:table-cell table:number-columns-repeated="16367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4.成長率、增減值：與去年同期比較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5.日看診率＝該日看診院所數/該月總院所數(當月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日看診率/該月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日看診率/該年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6.假日看診率＝假日看診診所數/該月看診診所總數(當月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7.最大值、最小值、標準差：以日看診率計算該區間之分布情形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8.增減值：與去年同期之平均值相減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number-rows-repeated="1048533" table:style-name="ro1">
          <table:table-cell table:number-columns-repeated="16384"/>
        </table:table-row>
      </table:table>
      <table:table table:name="指標1__高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4"/>
        <table:table-column table:style-name="co5" table:default-cell-style-name="ce4"/>
        <table:table-column table:style-name="co6" table:default-cell-style-name="ce5"/>
        <table:table-column table:style-name="co5" table:default-cell-style-name="ce4"/>
        <table:table-column table:style-name="co15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6"/>
        <table:table-column table:style-name="co7" table:default-cell-style-name="ce6"/>
        <table:table-column table:style-name="co10" table:default-cell-style-name="ce4"/>
        <table:table-column table:style-name="co11" table:number-columns-repeated="2" table:default-cell-style-name="ce4"/>
        <table:table-column-group>
          <table:table-column table:style-name="co12" table:default-cell-style-name="ce4"/>
          <table:table-column table:style-name="co13" table:default-cell-style-name="ce4"/>
        </table:table-column-group>
        <table:table-column table:style-name="co11" table:number-columns-repeated="16367" table:default-cell-style-name="ce4"/>
        <table:table-row table:style-name="ro1">
          <table:table-cell office:value-type="string" table:style-name="ce2">
            <text:p>指標1、高屏區「牙醫基層」假日看診率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1" table:style-name="ce40">
            <text:p>看診診所數</text:p>
          </table:table-cell>
          <table:covered-table-cell/>
          <table:table-cell table:style-name="ce8"/>
          <table:table-cell office:value-type="string" table:number-columns-spanned="7" table:number-rows-spanned="1" table:style-name="ce41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number-columns-spanned="1" table:number-rows-spanned="2" table:style-name="ce42">
            <text:p>值</text:p>
          </table:table-cell>
          <table:table-cell office:value-type="string" table:number-columns-spanned="1" table:number-rows-spanned="2" table:style-name="ce42">
            <text:p>成長率</text:p>
          </table:table-cell>
          <table:table-cell table:style-name="ce9"/>
          <table:table-cell office:value-type="string" table:number-columns-spanned="5" table:number-rows-spanned="1" table:style-name="ce43">
            <text:p>值</text:p>
          </table:table-cell>
          <table:covered-table-cell table:number-columns-repeated="4"/>
          <table:table-cell table:style-name="ce44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9"/>
          <table:table-cell office:value-type="string" table:style-name="ce12">
            <text:p>平均值</text:p>
          </table:table-cell>
          <table:table-cell office:value-type="string" table:style-name="ce13">
            <text:p>(標準差)</text:p>
          </table:table-cell>
          <table:table-cell office:value-type="string" table:style-name="ce12">
            <text:p>去年同期</text:p>
            <text:p>增減值</text:p>
          </table:table-cell>
          <table:table-cell office:value-type="string" table:style-name="ce10">
            <text:p>最小值</text:p>
          </table:table-cell>
          <table:table-cell office:value-type="string" table:style-name="ce10">
            <text:p>最大值</text:p>
          </table:table-cell>
          <table:table-cell table:style-name="ce11"/>
          <table:covered-table-cell/>
          <table:table-cell table:number-columns-repeated="16367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number-columns-repeated="5"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21"/>
            <table:table-cell office:value-type="float" office:value="880" table:style-name="ce5">
              <text:p><text:s/>880<text:s/></text:p>
            </table:table-cell>
            <table:table-cell office:value-type="percentage" office:value="-4.52488687782804E-3" table:style-name="ce20">
              <text:p>-0.5%</text:p>
            </table:table-cell>
            <table:table-cell table:style-name="ce21"/>
            <table:table-cell office:value-type="percentage" office:value="0.61832512642795501" table:style-name="ce17">
              <text:p>61.83%</text:p>
            </table:table-cell>
            <table:table-cell office:value-type="percentage" office:value="0.12881375234057599" table:style-name="ce18">
              <text:p>(12.88%)</text:p>
            </table:table-cell>
            <table:table-cell office:value-type="percentage" office:value="-1.0106771214022901E-2" table:style-name="ce19">
              <text:p>-1.01%</text:p>
            </table:table-cell>
            <table:table-cell office:value-type="percentage" office:value="9.4905094905094897E-2" table:style-name="ce19">
              <text:p>9.49%</text:p>
            </table:table-cell>
            <table:table-cell office:value-type="percentage" office:value="0.71313941825476401" table:style-name="ce19">
              <text:p>71.31%</text:p>
            </table:table-cell>
            <table:table-cell office:value-type="float" office:value="0" table:style-name="ce21">
              <text:p><text:s/>-00<text:s/></text:p>
            </table:table-cell>
            <table:table-cell office:value-type="percentage" office:value="0.62843189764197704" table:style-name="ce19">
              <text:p>62.84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95" table:style-name="ce5">
                    <text:p><text:s/>795<text:s/></text:p>
                  </table:table-cell>
                  <table:table-cell office:value-type="percentage" office:value="8.8832487309644693E-3" table:style-name="ce20">
                    <text:p>0.9%</text:p>
                  </table:table-cell>
                  <table:table-cell table:style-name="ce21"/>
                  <table:table-cell office:value-type="percentage" office:value="0.55004995004995005" table:style-name="ce17">
                    <text:p>55.00%</text:p>
                  </table:table-cell>
                  <table:table-cell office:value-type="percentage" office:value="0.25603052783993702" table:style-name="ce18">
                    <text:p>(25.60%)</text:p>
                  </table:table-cell>
                  <table:table-cell office:value-type="percentage" office:value="-7.1350049950049996E-2" table:style-name="ce19">
                    <text:p>-7.14%</text:p>
                  </table:table-cell>
                  <table:table-cell office:value-type="percentage" office:value="9.4905094905094897E-2" table:style-name="ce19">
                    <text:p>9.49%</text:p>
                  </table:table-cell>
                  <table:table-cell office:value-type="percentage" office:value="0.68931068931068895" table:style-name="ce19">
                    <text:p>68.93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2139999999999995" table:style-name="ce19">
                    <text:p>62.14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89" table:style-name="ce5">
                    <text:p><text:s/>789<text:s/></text:p>
                  </table:table-cell>
                  <table:table-cell office:value-type="percentage" office:value="-2.3514851485148501E-2" table:style-name="ce20">
                    <text:p>-2.4%</text:p>
                  </table:table-cell>
                  <table:table-cell table:style-name="ce21"/>
                  <table:table-cell office:value-type="percentage" office:value="0.58525576730190598" table:style-name="ce17">
                    <text:p>58.53%</text:p>
                  </table:table-cell>
                  <table:table-cell office:value-type="percentage" office:value="0.221384943763068" table:style-name="ce18">
                    <text:p>(22.14%)</text:p>
                  </table:table-cell>
                  <table:table-cell office:value-type="percentage" office:value="4.7755767301905699E-2" table:style-name="ce19">
                    <text:p>4.78%</text:p>
                  </table:table-cell>
                  <table:table-cell office:value-type="percentage" office:value="0.254764292878636" table:style-name="ce19">
                    <text:p>25.48%</text:p>
                  </table:table-cell>
                  <table:table-cell office:value-type="percentage" office:value="0.71313941825476401" table:style-name="ce19">
                    <text:p>71.31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53749999999999998" table:style-name="ce19">
                    <text:p>53.75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79" table:style-name="ce5">
                    <text:p><text:s/>779<text:s/></text:p>
                  </table:table-cell>
                  <table:table-cell office:value-type="percentage" office:value="-5.1085568326947302E-3" table:style-name="ce20">
                    <text:p>-0.5%</text:p>
                  </table:table-cell>
                  <table:table-cell table:style-name="ce21"/>
                  <table:table-cell office:value-type="percentage" office:value="0.67009018036072099" table:style-name="ce17">
                    <text:p>67.01%</text:p>
                  </table:table-cell>
                  <table:table-cell office:value-type="percentage" office:value="2.2291305215495001E-2" table:style-name="ce18">
                    <text:p>(2.23%)</text:p>
                  </table:table-cell>
                  <table:table-cell office:value-type="percentage" office:value="-2.5050100200396701E-4" table:style-name="ce19">
                    <text:p>-0.03%</text:p>
                  </table:table-cell>
                  <table:table-cell office:value-type="percentage" office:value="0.648296593186373" table:style-name="ce19">
                    <text:p>64.83%</text:p>
                  </table:table-cell>
                  <table:table-cell office:value-type="percentage" office:value="0.69438877755510997" table:style-name="ce19">
                    <text:p>69.44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7034068136272495" table:style-name="ce19">
                    <text:p>67.03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86" table:style-name="ce5">
                    <text:p><text:s/>786<text:s/></text:p>
                  </table:table-cell>
                  <table:table-cell office:value-type="percentage" office:value="7.6923076923076702E-3" table:style-name="ce20">
                    <text:p>0.8%</text:p>
                  </table:table-cell>
                  <table:table-cell table:style-name="ce21"/>
                  <table:table-cell office:value-type="percentage" office:value="0.66572864321608005" table:style-name="ce17">
                    <text:p>66.57%</text:p>
                  </table:table-cell>
                  <table:table-cell office:value-type="percentage" office:value="2.6491516747524198E-2" table:style-name="ce18">
                    <text:p>(2.65%)</text:p>
                  </table:table-cell>
                  <table:table-cell office:value-type="percentage" office:value="6.84504174096289E-2" table:style-name="ce19">
                    <text:p>6.85%</text:p>
                  </table:table-cell>
                  <table:table-cell office:value-type="percentage" office:value="0.638190954773869" table:style-name="ce19">
                    <text:p>63.82%</text:p>
                  </table:table-cell>
                  <table:table-cell office:value-type="percentage" office:value="0.70150753768844198" table:style-name="ce19">
                    <text:p>70.15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59727822580645196" table:style-name="ce19">
                    <text:p>59.73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70" table:style-name="ce5">
                    <text:p><text:s/>770<text:s/></text:p>
                  </table:table-cell>
                  <table:table-cell office:value-type="percentage" office:value="-1.9108280254777101E-2" table:style-name="ce20">
                    <text:p>-1.9%</text:p>
                  </table:table-cell>
                  <table:table-cell table:style-name="ce21"/>
                  <table:table-cell office:value-type="percentage" office:value="0.654522613065327" table:style-name="ce17">
                    <text:p>65.45%</text:p>
                  </table:table-cell>
                  <table:table-cell office:value-type="percentage" office:value="1.4710835345029601E-2" table:style-name="ce18">
                    <text:p>(1.47%)</text:p>
                  </table:table-cell>
                  <table:table-cell office:value-type="percentage" office:value="6.78156644248432E-2" table:style-name="ce19">
                    <text:p>6.78%</text:p>
                  </table:table-cell>
                  <table:table-cell office:value-type="percentage" office:value="0.64120603015075395" table:style-name="ce19">
                    <text:p>64.12%</text:p>
                  </table:table-cell>
                  <table:table-cell office:value-type="percentage" office:value="0.67135678391959797" table:style-name="ce19">
                    <text:p>67.14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58670694864048301" table:style-name="ce19">
                    <text:p>58.67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56" table:style-name="ce5">
                    <text:p><text:s/>756<text:s/></text:p>
                  </table:table-cell>
                  <table:table-cell office:value-type="percentage" office:value="1.6129032258064498E-2" table:style-name="ce20">
                    <text:p>1.6%</text:p>
                  </table:table-cell>
                  <table:table-cell table:style-name="ce21"/>
                  <table:table-cell office:value-type="percentage" office:value="0.57854984894259798" table:style-name="ce17">
                    <text:p>57.85%</text:p>
                  </table:table-cell>
                  <table:table-cell office:value-type="percentage" office:value="0.16219956637128799" table:style-name="ce18">
                    <text:p>(16.22%)</text:p>
                  </table:table-cell>
                  <table:table-cell office:value-type="percentage" office:value="-3.9844460000491203E-2" table:style-name="ce19">
                    <text:p>-3.98%</text:p>
                  </table:table-cell>
                  <table:table-cell office:value-type="percentage" office:value="0.335347432024169" table:style-name="ce19">
                    <text:p>33.53%</text:p>
                  </table:table-cell>
                  <table:table-cell office:value-type="percentage" office:value="0.66465256797583105" table:style-name="ce19">
                    <text:p>66.47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18394308943089" table:style-name="ce19">
                    <text:p>61.84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69" table:style-name="ce5">
                    <text:p><text:s/>769<text:s/></text:p>
                  </table:table-cell>
                  <table:table-cell office:value-type="percentage" office:value="1.58520475561428E-2" table:style-name="ce20">
                    <text:p>1.6%</text:p>
                  </table:table-cell>
                  <table:table-cell table:style-name="ce21"/>
                  <table:table-cell office:value-type="percentage" office:value="0.64969818913480903" table:style-name="ce17">
                    <text:p>64.97%</text:p>
                  </table:table-cell>
                  <table:table-cell office:value-type="percentage" office:value="1.91464313360186E-2" table:style-name="ce18">
                    <text:p>(1.91%)</text:p>
                  </table:table-cell>
                  <table:table-cell office:value-type="percentage" office:value="-1.1127591328433901E-2" table:style-name="ce19">
                    <text:p>-1.11%</text:p>
                  </table:table-cell>
                  <table:table-cell office:value-type="percentage" office:value="0.62374245472836998" table:style-name="ce19">
                    <text:p>62.37%</text:p>
                  </table:table-cell>
                  <table:table-cell office:value-type="percentage" office:value="0.67303822937625801" table:style-name="ce19">
                    <text:p>67.30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6082578046324303" table:style-name="ce19">
                    <text:p>66.08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65" table:style-name="ce5">
                    <text:p><text:s/>765<text:s/></text:p>
                  </table:table-cell>
                  <table:table-cell office:value-type="percentage" office:value="3.9370078740157402E-3" table:style-name="ce20">
                    <text:p>0.4%</text:p>
                  </table:table-cell>
                  <table:table-cell table:style-name="ce21"/>
                  <table:table-cell office:value-type="percentage" office:value="0.65231621349446101" table:style-name="ce17">
                    <text:p>65.23%</text:p>
                  </table:table-cell>
                  <table:table-cell office:value-type="percentage" office:value="2.7839951554439201E-2" table:style-name="ce18">
                    <text:p>(2.78%)</text:p>
                  </table:table-cell>
                  <table:table-cell office:value-type="percentage" office:value="5.0408582972372697E-2" table:style-name="ce19">
                    <text:p>5.04%</text:p>
                  </table:table-cell>
                  <table:table-cell office:value-type="percentage" office:value="0.61430010070493501" table:style-name="ce19">
                    <text:p>61.43%</text:p>
                  </table:table-cell>
                  <table:table-cell office:value-type="percentage" office:value="0.67875125881168197" table:style-name="ce19">
                    <text:p>67.88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0190763052208796" table:style-name="ce19">
                    <text:p>60.19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68" table:style-name="ce5">
                    <text:p><text:s/>768<text:s/></text:p>
                  </table:table-cell>
                  <table:table-cell office:value-type="percentage" office:value="-2.66159695817491E-2" table:style-name="ce20">
                    <text:p>-2.7%</text:p>
                  </table:table-cell>
                  <table:table-cell table:style-name="ce21"/>
                  <table:table-cell office:value-type="percentage" office:value="0.530241935483871" table:style-name="ce17">
                    <text:p>53.02%</text:p>
                  </table:table-cell>
                  <table:table-cell office:value-type="percentage" office:value="0.27798829857877499" table:style-name="ce18">
                    <text:p>(27.80%)</text:p>
                  </table:table-cell>
                  <table:table-cell office:value-type="percentage" office:value="-0.14200806451612899" table:style-name="ce19">
                    <text:p>-14.20%</text:p>
                  </table:table-cell>
                  <table:table-cell office:value-type="percentage" office:value="0.113911290322581" table:style-name="ce19">
                    <text:p>11.39%</text:p>
                  </table:table-cell>
                  <table:table-cell office:value-type="percentage" office:value="0.68548387096774199" table:style-name="ce19">
                    <text:p>68.55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7225000000000001" table:style-name="ce19">
                    <text:p>67.23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71" table:style-name="ce5">
                    <text:p><text:s/>771<text:s/></text:p>
                  </table:table-cell>
                  <table:table-cell office:value-type="percentage" office:value="-2.2813688212927698E-2" table:style-name="ce20">
                    <text:p>-2.3%</text:p>
                  </table:table-cell>
                  <table:table-cell table:style-name="ce21"/>
                  <table:table-cell office:value-type="percentage" office:value="0.64044489383215397" table:style-name="ce17">
                    <text:p>64.04%</text:p>
                  </table:table-cell>
                  <table:table-cell office:value-type="percentage" office:value="2.80993792443427E-2" table:style-name="ce18">
                    <text:p>(2.81%)</text:p>
                  </table:table-cell>
                  <table:table-cell office:value-type="percentage" office:value="-2.0094566707306898E-2" table:style-name="ce19">
                    <text:p>-2.01%</text:p>
                  </table:table-cell>
                  <table:table-cell office:value-type="percentage" office:value="0.59656218402426697" table:style-name="ce19">
                    <text:p>59.66%</text:p>
                  </table:table-cell>
                  <table:table-cell office:value-type="percentage" office:value="0.67239635995955505" table:style-name="ce19">
                    <text:p>67.24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60539460539461" table:style-name="ce19">
                    <text:p>66.05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70" table:style-name="ce5">
                    <text:p><text:s/>770<text:s/></text:p>
                  </table:table-cell>
                  <table:table-cell office:value-type="percentage" office:value="-1.5345268542199499E-2" table:style-name="ce20">
                    <text:p>-1.5%</text:p>
                  </table:table-cell>
                  <table:table-cell table:style-name="ce21"/>
                  <table:table-cell office:value-type="percentage" office:value="0.61606243705941599" table:style-name="ce17">
                    <text:p>61.61%</text:p>
                  </table:table-cell>
                  <table:table-cell office:value-type="percentage" office:value="5.4002483191646702E-2" table:style-name="ce18">
                    <text:p>(5.40%)</text:p>
                  </table:table-cell>
                  <table:table-cell office:value-type="percentage" office:value="-4.5541148597954599E-2" table:style-name="ce19">
                    <text:p>-4.55%</text:p>
                  </table:table-cell>
                  <table:table-cell office:value-type="percentage" office:value="0.53877139979859001" table:style-name="ce19">
                    <text:p>53.88%</text:p>
                  </table:table-cell>
                  <table:table-cell office:value-type="percentage" office:value="0.65659617321248698" table:style-name="ce19">
                    <text:p>65.66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66160358565736999" table:style-name="ce19">
                    <text:p>66.16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45"/>
                  <table:table-cell office:value-type="float" office:value="783" table:style-name="ce23">
                    <text:p><text:s/>783<text:s/></text:p>
                  </table:table-cell>
                  <table:table-cell office:value-type="percentage" office:value="-1.27551020408168E-3" table:style-name="ce25">
                    <text:p>-0.1%</text:p>
                  </table:table-cell>
                  <table:table-cell table:style-name="ce45"/>
                  <table:table-cell office:value-type="percentage" office:value="0.61869346733668296" table:style-name="ce27">
                    <text:p>61.87%</text:p>
                  </table:table-cell>
                  <table:table-cell office:value-type="percentage" office:value="6.69704282247746E-2" table:style-name="ce28">
                    <text:p>(6.70%)</text:p>
                  </table:table-cell>
                  <table:table-cell office:value-type="percentage" office:value="-2.98065326633166E-2" table:style-name="ce29">
                    <text:p>-2.98%</text:p>
                  </table:table-cell>
                  <table:table-cell office:value-type="percentage" office:value="0.50050251256281397" table:style-name="ce29">
                    <text:p>50.05%</text:p>
                  </table:table-cell>
                  <table:table-cell office:value-type="percentage" office:value="0.66633165829145702" table:style-name="ce29">
                    <text:p>66.63%</text:p>
                  </table:table-cell>
                  <table:table-cell office:value-type="float" office:value="0" table:style-name="ce45">
                    <text:p>0</text:p>
                  </table:table-cell>
                  <table:table-cell office:value-type="percentage" office:value="0.64849999999999997" table:style-name="ce29">
                    <text:p>64.85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21"/>
          <table:table-cell table:style-name="ce5"/>
          <table:table-cell table:style-name="ce6"/>
          <table:table-cell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21"/>
            <table:table-cell office:value-type="float" office:value="151" table:style-name="ce5">
              <text:p><text:s/>151<text:s/></text:p>
            </table:table-cell>
            <table:table-cell office:value-type="percentage" office:value="-0.106508875739645" table:style-name="ce20">
              <text:p>-10.7%</text:p>
            </table:table-cell>
            <table:table-cell table:style-name="ce21"/>
            <table:table-cell office:value-type="percentage" office:value="2.9758516371101301E-2" table:style-name="ce17">
              <text:p>2.98%</text:p>
            </table:table-cell>
            <table:table-cell office:value-type="percentage" office:value="5.2949191866074503E-3" table:style-name="ce18">
              <text:p>(0.53%)</text:p>
            </table:table-cell>
            <table:table-cell office:value-type="percentage" office:value="-7.6015875264045E-4" table:style-name="ce19">
              <text:p>-0.08%</text:p>
            </table:table-cell>
            <table:table-cell office:value-type="percentage" office:value="2.01005025125628E-2" table:style-name="ce19">
              <text:p>2.01%</text:p>
            </table:table-cell>
            <table:table-cell office:value-type="percentage" office:value="4.5954045954046001E-2" table:style-name="ce19">
              <text:p>4.60%</text:p>
            </table:table-cell>
            <table:table-cell office:value-type="float" office:value="0" table:style-name="ce21">
              <text:p><text:s/>-00<text:s/></text:p>
            </table:table-cell>
            <table:table-cell office:value-type="percentage" office:value="3.05186751237418E-2" table:style-name="ce19">
              <text:p>3.05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6.15384615384615E-2" table:style-name="ce20">
                    <text:p>6.2%</text:p>
                  </table:table-cell>
                  <table:table-cell table:style-name="ce21"/>
                  <table:table-cell office:value-type="percentage" office:value="3.0569430569430601E-2" table:style-name="ce17">
                    <text:p>3.06%</text:p>
                  </table:table-cell>
                  <table:table-cell office:value-type="percentage" office:value="8.8398888334181597E-3" table:style-name="ce18">
                    <text:p>(0.88%)</text:p>
                  </table:table-cell>
                  <table:table-cell office:value-type="percentage" office:value="-1.43056943056943E-3" table:style-name="ce19">
                    <text:p>-0.14%</text:p>
                  </table:table-cell>
                  <table:table-cell office:value-type="percentage" office:value="2.4975024975025E-2" table:style-name="ce19">
                    <text:p>2.50%</text:p>
                  </table:table-cell>
                  <table:table-cell office:value-type="percentage" office:value="4.5954045954046001E-2" table:style-name="ce19">
                    <text:p>4.60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2000000000000001E-2" table:style-name="ce19">
                    <text:p>3.20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4" table:style-name="ce5">
                    <text:p><text:s/>64<text:s/></text:p>
                  </table:table-cell>
                  <table:table-cell office:value-type="percentage" office:value="-0.11111111111111099" table:style-name="ce20">
                    <text:p>-11.1%</text:p>
                  </table:table-cell>
                  <table:table-cell table:style-name="ce21"/>
                  <table:table-cell office:value-type="percentage" office:value="3.36008024072217E-2" table:style-name="ce17">
                    <text:p>3.36%</text:p>
                  </table:table-cell>
                  <table:table-cell office:value-type="percentage" office:value="5.0150451354062202E-3" table:style-name="ce18">
                    <text:p>(0.50%)</text:p>
                  </table:table-cell>
                  <table:table-cell office:value-type="percentage" office:value="3.5080240722166301E-4" table:style-name="ce19">
                    <text:p>0.04%</text:p>
                  </table:table-cell>
                  <table:table-cell office:value-type="percentage" office:value="2.70812437311936E-2" table:style-name="ce19">
                    <text:p>2.71%</text:p>
                  </table:table-cell>
                  <table:table-cell office:value-type="percentage" office:value="3.9117352056168501E-2" table:style-name="ce19">
                    <text:p>3.91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3250000000000002E-2" table:style-name="ce19">
                    <text:p>3.33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42" table:style-name="ce5">
                    <text:p><text:s/>42<text:s/></text:p>
                  </table:table-cell>
                  <table:table-cell office:value-type="percentage" office:value="-0.236363636363636" table:style-name="ce20">
                    <text:p>-23.6%</text:p>
                  </table:table-cell>
                  <table:table-cell table:style-name="ce21"/>
                  <table:table-cell office:value-type="percentage" office:value="2.4048096192384801E-2" table:style-name="ce17">
                    <text:p>2.40%</text:p>
                  </table:table-cell>
                  <table:table-cell office:value-type="percentage" office:value="3.56615840081206E-3" table:style-name="ce18">
                    <text:p>(0.36%)</text:p>
                  </table:table-cell>
                  <table:table-cell office:value-type="percentage" office:value="-7.7655310621242502E-3" table:style-name="ce19">
                    <text:p>-0.78%</text:p>
                  </table:table-cell>
                  <table:table-cell office:value-type="percentage" office:value="2.1042084168336701E-2" table:style-name="ce19">
                    <text:p>2.10%</text:p>
                  </table:table-cell>
                  <table:table-cell office:value-type="percentage" office:value="2.8056112224448902E-2" table:style-name="ce19">
                    <text:p>2.81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1813627254509001E-2" table:style-name="ce19">
                    <text:p>3.18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49" table:style-name="ce5">
                    <text:p><text:s/>49<text:s/></text:p>
                  </table:table-cell>
                  <table:table-cell office:value-type="percentage" office:value="-3.9215686274509803E-2" table:style-name="ce20">
                    <text:p>-3.9%</text:p>
                  </table:table-cell>
                  <table:table-cell table:style-name="ce21"/>
                  <table:table-cell office:value-type="percentage" office:value="2.5879396984924599E-2" table:style-name="ce17">
                    <text:p>2.59%</text:p>
                  </table:table-cell>
                  <table:table-cell office:value-type="percentage" office:value="5.2141984644131899E-3" table:style-name="ce18">
                    <text:p>(0.52%)</text:p>
                  </table:table-cell>
                  <table:table-cell office:value-type="percentage" office:value="-1.59036107959151E-3" table:style-name="ce19">
                    <text:p>-0.16%</text:p>
                  </table:table-cell>
                  <table:table-cell office:value-type="percentage" office:value="2.21105527638191E-2" table:style-name="ce19">
                    <text:p>2.21%</text:p>
                  </table:table-cell>
                  <table:table-cell office:value-type="percentage" office:value="3.3165829145728597E-2" table:style-name="ce19">
                    <text:p>3.32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2.7469758064516101E-2" table:style-name="ce19">
                    <text:p>2.75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50" table:style-name="ce5">
                    <text:p><text:s/>50<text:s/></text:p>
                  </table:table-cell>
                  <table:table-cell office:value-type="percentage" office:value="-7.4074074074074098E-2" table:style-name="ce20">
                    <text:p>-7.4%</text:p>
                  </table:table-cell>
                  <table:table-cell table:style-name="ce21"/>
                  <table:table-cell office:value-type="percentage" office:value="2.5728643216080399E-2" table:style-name="ce17">
                    <text:p>2.57%</text:p>
                  </table:table-cell>
                  <table:table-cell office:value-type="percentage" office:value="3.4523746808678701E-3" table:style-name="ce18">
                    <text:p>(0.35%)</text:p>
                  </table:table-cell>
                  <table:table-cell office:value-type="percentage" office:value="-4.2814272773737802E-3" table:style-name="ce19">
                    <text:p>-0.43%</text:p>
                  </table:table-cell>
                  <table:table-cell office:value-type="percentage" office:value="2.01005025125628E-2" table:style-name="ce19">
                    <text:p>2.01%</text:p>
                  </table:table-cell>
                  <table:table-cell office:value-type="percentage" office:value="2.9145728643216101E-2" table:style-name="ce19">
                    <text:p>2.91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0010070493454201E-2" table:style-name="ce19">
                    <text:p>3.00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45" table:style-name="ce5">
                    <text:p><text:s/>45<text:s/></text:p>
                  </table:table-cell>
                  <table:table-cell office:value-type="percentage" office:value="-0.11764705882352899" table:style-name="ce20">
                    <text:p>-11.8%</text:p>
                  </table:table-cell>
                  <table:table-cell table:style-name="ce21"/>
                  <table:table-cell office:value-type="percentage" office:value="2.6686807653575E-2" table:style-name="ce17">
                    <text:p>2.67%</text:p>
                  </table:table-cell>
                  <table:table-cell office:value-type="percentage" office:value="1.9283526843027999E-3" table:style-name="ce18">
                    <text:p>(0.19%)</text:p>
                  </table:table-cell>
                  <table:table-cell office:value-type="percentage" office:value="-3.2928671431729402E-3" table:style-name="ce19">
                    <text:p>-0.33%</text:p>
                  </table:table-cell>
                  <table:table-cell office:value-type="percentage" office:value="2.51762336354481E-2" table:style-name="ce19">
                    <text:p>2.52%</text:p>
                  </table:table-cell>
                  <table:table-cell office:value-type="percentage" office:value="2.9204431017119802E-2" table:style-name="ce19">
                    <text:p>2.92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2.9979674796747999E-2" table:style-name="ce19">
                    <text:p>3.00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59" table:style-name="ce5">
                    <text:p><text:s/>59<text:s/></text:p>
                  </table:table-cell>
                  <table:table-cell office:value-type="percentage" office:value="0.20408163265306101" table:style-name="ce20">
                    <text:p>20.4%</text:p>
                  </table:table-cell>
                  <table:table-cell table:style-name="ce21"/>
                  <table:table-cell office:value-type="percentage" office:value="2.8973843058350102E-2" table:style-name="ce17">
                    <text:p>2.90%</text:p>
                  </table:table-cell>
                  <table:table-cell office:value-type="percentage" office:value="4.1112307327369297E-3" table:style-name="ce18">
                    <text:p>(0.41%)</text:p>
                  </table:table-cell>
                  <table:table-cell office:value-type="percentage" office:value="-7.3411263147869798E-4" table:style-name="ce19">
                    <text:p>-0.07%</text:p>
                  </table:table-cell>
                  <table:table-cell office:value-type="percentage" office:value="2.3138832997987899E-2" table:style-name="ce19">
                    <text:p>2.31%</text:p>
                  </table:table-cell>
                  <table:table-cell office:value-type="percentage" office:value="3.2193158953722302E-2" table:style-name="ce19">
                    <text:p>3.22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2.9707955689828799E-2" table:style-name="ce19">
                    <text:p>2.97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54" table:style-name="ce5">
                    <text:p><text:s/>54<text:s/></text:p>
                  </table:table-cell>
                  <table:table-cell office:value-type="percentage" office:value="-0.14285714285714299" table:style-name="ce20">
                    <text:p>-14.3%</text:p>
                  </table:table-cell>
                  <table:table-cell table:style-name="ce21"/>
                  <table:table-cell office:value-type="percentage" office:value="3.1973816717019099E-2" table:style-name="ce17">
                    <text:p>3.20%</text:p>
                  </table:table-cell>
                  <table:table-cell office:value-type="percentage" office:value="6.8978592104848996E-3" table:style-name="ce18">
                    <text:p>(0.69%)</text:p>
                  </table:table-cell>
                  <table:table-cell office:value-type="percentage" office:value="-9.5791019061138699E-4" table:style-name="ce19">
                    <text:p>-0.10%</text:p>
                  </table:table-cell>
                  <table:table-cell office:value-type="percentage" office:value="2.4169184290030201E-2" table:style-name="ce19">
                    <text:p>2.42%</text:p>
                  </table:table-cell>
                  <table:table-cell office:value-type="percentage" office:value="3.8267875125881201E-2" table:style-name="ce19">
                    <text:p>3.83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29317269076305E-2" table:style-name="ce19">
                    <text:p>3.29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7" table:style-name="ce5">
                    <text:p><text:s/>67<text:s/></text:p>
                  </table:table-cell>
                  <table:table-cell office:value-type="percentage" office:value="0.116666666666667" table:style-name="ce20">
                    <text:p>11.7%</text:p>
                  </table:table-cell>
                  <table:table-cell table:style-name="ce21"/>
                  <table:table-cell office:value-type="percentage" office:value="3.3014112903225798E-2" table:style-name="ce17">
                    <text:p>3.30%</text:p>
                  </table:table-cell>
                  <table:table-cell office:value-type="percentage" office:value="3.0101600919302599E-3" table:style-name="ce18">
                    <text:p>(0.30%)</text:p>
                  </table:table-cell>
                  <table:table-cell office:value-type="percentage" office:value="1.0141129032258001E-3" table:style-name="ce19">
                    <text:p>0.10%</text:p>
                  </table:table-cell>
                  <table:table-cell office:value-type="percentage" office:value="2.9233870967741899E-2" table:style-name="ce19">
                    <text:p>2.92%</text:p>
                  </table:table-cell>
                  <table:table-cell office:value-type="percentage" office:value="3.6290322580645198E-2" table:style-name="ce19">
                    <text:p>3.63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2000000000000001E-2" table:style-name="ce19">
                    <text:p>3.20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54" table:style-name="ce5">
                    <text:p><text:s/>54<text:s/></text:p>
                  </table:table-cell>
                  <table:table-cell office:value-type="percentage" office:value="-3.5714285714285698E-2" table:style-name="ce20">
                    <text:p>-3.6%</text:p>
                  </table:table-cell>
                  <table:table-cell table:style-name="ce21"/>
                  <table:table-cell office:value-type="percentage" office:value="2.9929221435793699E-2" table:style-name="ce17">
                    <text:p>2.99%</text:p>
                  </table:table-cell>
                  <table:table-cell office:value-type="percentage" office:value="2.5378969460083198E-3" table:style-name="ce18">
                    <text:p>(0.25%)</text:p>
                  </table:table-cell>
                  <table:table-cell office:value-type="percentage" office:value="1.15799266456496E-3" table:style-name="ce19">
                    <text:p>0.12%</text:p>
                  </table:table-cell>
                  <table:table-cell office:value-type="percentage" office:value="2.6289180990899899E-2" table:style-name="ce19">
                    <text:p>2.63%</text:p>
                  </table:table-cell>
                  <table:table-cell office:value-type="percentage" office:value="3.2355915065723002E-2" table:style-name="ce19">
                    <text:p>3.24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2.8771228771228799E-2" table:style-name="ce19">
                    <text:p>2.88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2" table:style-name="ce5">
                    <text:p><text:s/>62<text:s/></text:p>
                  </table:table-cell>
                  <table:table-cell office:value-type="percentage" office:value="0.29166666666666702" table:style-name="ce20">
                    <text:p>29.2%</text:p>
                  </table:table-cell>
                  <table:table-cell table:style-name="ce21"/>
                  <table:table-cell office:value-type="percentage" office:value="3.3987915407855E-2" table:style-name="ce17">
                    <text:p>3.40%</text:p>
                  </table:table-cell>
                  <table:table-cell office:value-type="percentage" office:value="2.3795647664917501E-3" table:style-name="ce18">
                    <text:p>(0.24%)</text:p>
                  </table:table-cell>
                  <table:table-cell office:value-type="percentage" office:value="4.1074373202055802E-3" table:style-name="ce19">
                    <text:p>0.41%</text:p>
                  </table:table-cell>
                  <table:table-cell office:value-type="percentage" office:value="3.2225579053373601E-2" table:style-name="ce19">
                    <text:p>3.22%</text:p>
                  </table:table-cell>
                  <table:table-cell office:value-type="percentage" office:value="3.7260825780463198E-2" table:style-name="ce19">
                    <text:p>3.73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2.98804780876494E-2" table:style-name="ce19">
                    <text:p>2.99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45"/>
                  <table:table-cell office:value-type="float" office:value="63" table:style-name="ce23">
                    <text:p><text:s/>63<text:s/></text:p>
                  </table:table-cell>
                  <table:table-cell office:value-type="percentage" office:value="0.18867924528301899" table:style-name="ce25">
                    <text:p>18.9%</text:p>
                  </table:table-cell>
                  <table:table-cell table:style-name="ce45"/>
                  <table:table-cell office:value-type="percentage" office:value="3.3668341708542701E-2" table:style-name="ce27">
                    <text:p>3.37%</text:p>
                  </table:table-cell>
                  <table:table-cell office:value-type="percentage" office:value="2.0921266326292798E-3" table:style-name="ce28">
                    <text:p>(0.21%)</text:p>
                  </table:table-cell>
                  <table:table-cell office:value-type="percentage" office:value="5.6683417085427101E-3" table:style-name="ce29">
                    <text:p>0.57%</text:p>
                  </table:table-cell>
                  <table:table-cell office:value-type="percentage" office:value="3.1155778894472401E-2" table:style-name="ce29">
                    <text:p>3.12%</text:p>
                  </table:table-cell>
                  <table:table-cell office:value-type="percentage" office:value="3.6180904522613098E-2" table:style-name="ce29">
                    <text:p>3.62%</text:p>
                  </table:table-cell>
                  <table:table-cell office:value-type="float" office:value="0" table:style-name="ce45">
                    <text:p>0</text:p>
                  </table:table-cell>
                  <table:table-cell office:value-type="percentage" office:value="2.8000000000000001E-2" table:style-name="ce29">
                    <text:p>2.80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2" table:style-name="ce31"/>
          <table:table-cell table:number-columns-repeated="7" table:style-name="ce32"/>
          <table:table-cell table:style-name="ce7"/>
          <table:table-cell table:style-name="ce33"/>
          <table:table-cell table:number-columns-repeated="5" table:style-name="ce32"/>
          <table:table-cell table:number-columns-repeated="16367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4.成長率、增減值：與去年同期比較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5.日看診率＝該日看診院所數/該月總院所數(當月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日看診率/該月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日看診率/該年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6.假日看診率＝假日看診診所數/該月看診診所總數(當月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7.最大值、最小值、標準差：以日看診率計算該區間之分布情形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8.增減值：與去年同期之平均值相減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number-rows-repeated="1048533" table:style-name="ro1">
          <table:table-cell table:number-columns-repeated="16384"/>
        </table:table-row>
      </table:table>
      <table:table table:name="指標1__東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4"/>
        <table:table-column table:style-name="co5" table:default-cell-style-name="ce4"/>
        <table:table-column table:style-name="co6" table:default-cell-style-name="ce5"/>
        <table:table-column table:style-name="co5" table:default-cell-style-name="ce4"/>
        <table:table-column table:style-name="co15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6"/>
        <table:table-column table:style-name="co7" table:default-cell-style-name="ce6"/>
        <table:table-column table:style-name="co10" table:default-cell-style-name="ce4"/>
        <table:table-column table:style-name="co11" table:number-columns-repeated="2" table:default-cell-style-name="ce4"/>
        <table:table-column-group>
          <table:table-column table:style-name="co12" table:default-cell-style-name="ce4"/>
          <table:table-column table:style-name="co13" table:default-cell-style-name="ce4"/>
        </table:table-column-group>
        <table:table-column table:style-name="co11" table:number-columns-repeated="16367" table:default-cell-style-name="ce4"/>
        <table:table-row table:style-name="ro1">
          <table:table-cell office:value-type="string" table:style-name="ce2">
            <text:p>指標1、東區「牙醫基層」假日看診率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1" table:style-name="ce40">
            <text:p>看診診所數</text:p>
          </table:table-cell>
          <table:covered-table-cell/>
          <table:table-cell table:style-name="ce8"/>
          <table:table-cell office:value-type="string" table:number-columns-spanned="7" table:number-rows-spanned="1" table:style-name="ce41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number-columns-spanned="1" table:number-rows-spanned="2" table:style-name="ce42">
            <text:p>值</text:p>
          </table:table-cell>
          <table:table-cell office:value-type="string" table:number-columns-spanned="1" table:number-rows-spanned="2" table:style-name="ce42">
            <text:p>成長率</text:p>
          </table:table-cell>
          <table:table-cell table:style-name="ce9"/>
          <table:table-cell office:value-type="string" table:number-columns-spanned="5" table:number-rows-spanned="1" table:style-name="ce43">
            <text:p>值</text:p>
          </table:table-cell>
          <table:covered-table-cell table:number-columns-repeated="4"/>
          <table:table-cell table:style-name="ce44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9"/>
          <table:table-cell office:value-type="string" table:style-name="ce12">
            <text:p>平均值</text:p>
          </table:table-cell>
          <table:table-cell office:value-type="string" table:style-name="ce13">
            <text:p>(標準差)</text:p>
          </table:table-cell>
          <table:table-cell office:value-type="string" table:style-name="ce12">
            <text:p>去年同期</text:p>
            <text:p>增減值</text:p>
          </table:table-cell>
          <table:table-cell office:value-type="string" table:style-name="ce10">
            <text:p>最小值</text:p>
          </table:table-cell>
          <table:table-cell office:value-type="string" table:style-name="ce10">
            <text:p>最大值</text:p>
          </table:table-cell>
          <table:table-cell table:style-name="ce11"/>
          <table:covered-table-cell/>
          <table:table-cell table:number-columns-repeated="16367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number-columns-repeated="5"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21"/>
            <table:table-cell office:value-type="float" office:value="94" table:style-name="ce5">
              <text:p><text:s/>94<text:s/></text:p>
            </table:table-cell>
            <table:table-cell office:value-type="percentage" office:value="3.29670329670331E-2" table:style-name="ce20">
              <text:p>3.3%</text:p>
            </table:table-cell>
            <table:table-cell table:style-name="ce21"/>
            <table:table-cell office:value-type="percentage" office:value="0.461023758965383" table:style-name="ce17">
              <text:p>46.10%</text:p>
            </table:table-cell>
            <table:table-cell office:value-type="percentage" office:value="9.3922252483553098E-2" table:style-name="ce18">
              <text:p>(9.39%)</text:p>
            </table:table-cell>
            <table:table-cell office:value-type="percentage" office:value="-2.5242430176912599E-2" table:style-name="ce19">
              <text:p>-2.52%</text:p>
            </table:table-cell>
            <table:table-cell office:value-type="percentage" office:value="0.12037037037037" table:style-name="ce19">
              <text:p>12.04%</text:p>
            </table:table-cell>
            <table:table-cell office:value-type="percentage" office:value="0.58333333333333304" table:style-name="ce19">
              <text:p>58.33%</text:p>
            </table:table-cell>
            <table:table-cell office:value-type="float" office:value="0" table:style-name="ce21">
              <text:p><text:s/>-00<text:s/></text:p>
            </table:table-cell>
            <table:table-cell office:value-type="percentage" office:value="0.48626618914229502" table:style-name="ce19">
              <text:p>48.63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8" table:style-name="ce5">
                    <text:p><text:s/>78<text:s/></text:p>
                  </table:table-cell>
                  <table:table-cell office:value-type="percentage" office:value="2.6315789473684299E-2" table:style-name="ce20">
                    <text:p>2.6%</text:p>
                  </table:table-cell>
                  <table:table-cell table:style-name="ce21"/>
                  <table:table-cell office:value-type="percentage" office:value="0.44629629629629602" table:style-name="ce17">
                    <text:p>44.63%</text:p>
                  </table:table-cell>
                  <table:table-cell office:value-type="percentage" office:value="0.18991641364056999" table:style-name="ce18">
                    <text:p>(18.99%)</text:p>
                  </table:table-cell>
                  <table:table-cell office:value-type="percentage" office:value="-5.4588659455916101E-2" table:style-name="ce19">
                    <text:p>-5.46%</text:p>
                  </table:table-cell>
                  <table:table-cell office:value-type="percentage" office:value="0.12037037037037" table:style-name="ce19">
                    <text:p>12.04%</text:p>
                  </table:table-cell>
                  <table:table-cell office:value-type="percentage" office:value="0.58333333333333304" table:style-name="ce19">
                    <text:p>58.33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50088495575221204" table:style-name="ce19">
                    <text:p>50.09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-0.139240506329114" table:style-name="ce20">
                    <text:p>-13.9%</text:p>
                  </table:table-cell>
                  <table:table-cell table:style-name="ce21"/>
                  <table:table-cell office:value-type="percentage" office:value="0.40654205607476601" table:style-name="ce17">
                    <text:p>40.65%</text:p>
                  </table:table-cell>
                  <table:table-cell office:value-type="percentage" office:value="0.166222075662979" table:style-name="ce18">
                    <text:p>(16.62%)</text:p>
                  </table:table-cell>
                  <table:table-cell office:value-type="percentage" office:value="-1.6024315606649599E-2" table:style-name="ce19">
                    <text:p>-1.60%</text:p>
                  </table:table-cell>
                  <table:table-cell office:value-type="percentage" office:value="0.177570093457944" table:style-name="ce19">
                    <text:p>17.76%</text:p>
                  </table:table-cell>
                  <table:table-cell office:value-type="percentage" office:value="0.57009345794392496" table:style-name="ce19">
                    <text:p>57.01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42256637168141598" table:style-name="ce19">
                    <text:p>42.26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-7.8947368421052697E-2" table:style-name="ce20">
                    <text:p>-7.9%</text:p>
                  </table:table-cell>
                  <table:table-cell table:style-name="ce21"/>
                  <table:table-cell office:value-type="percentage" office:value="0.48394495412844002" table:style-name="ce17">
                    <text:p>48.39%</text:p>
                  </table:table-cell>
                  <table:table-cell office:value-type="percentage" office:value="2.2935779816513801E-2" table:style-name="ce18">
                    <text:p>(2.29%)</text:p>
                  </table:table-cell>
                  <table:table-cell office:value-type="percentage" office:value="-5.1453275960055202E-2" table:style-name="ce19">
                    <text:p>-5.15%</text:p>
                  </table:table-cell>
                  <table:table-cell office:value-type="percentage" office:value="0.45871559633027498" table:style-name="ce19">
                    <text:p>45.87%</text:p>
                  </table:table-cell>
                  <table:table-cell office:value-type="percentage" office:value="0.51376146788990795" table:style-name="ce19">
                    <text:p>51.38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53539823008849596" table:style-name="ce19">
                    <text:p>53.54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2" table:style-name="ce5">
                    <text:p><text:s/>72<text:s/></text:p>
                  </table:table-cell>
                  <table:table-cell office:value-type="percentage" office:value="-0.04" table:style-name="ce20">
                    <text:p>-4.0%</text:p>
                  </table:table-cell>
                  <table:table-cell table:style-name="ce21"/>
                  <table:table-cell office:value-type="percentage" office:value="0.47037037037036999" table:style-name="ce17">
                    <text:p>47.04%</text:p>
                  </table:table-cell>
                  <table:table-cell office:value-type="percentage" office:value="4.2632831234153103E-2" table:style-name="ce18">
                    <text:p>(4.26%)</text:p>
                  </table:table-cell>
                  <table:table-cell office:value-type="percentage" office:value="-2.7377377377377402E-2" table:style-name="ce19">
                    <text:p>-2.74%</text:p>
                  </table:table-cell>
                  <table:table-cell office:value-type="percentage" office:value="0.42592592592592599" table:style-name="ce19">
                    <text:p>42.59%</text:p>
                  </table:table-cell>
                  <table:table-cell office:value-type="percentage" office:value="0.51851851851851805" table:style-name="ce19">
                    <text:p>51.85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49774774774774799" table:style-name="ce19">
                    <text:p>49.77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-7.8947368421052697E-2" table:style-name="ce20">
                    <text:p>-7.9%</text:p>
                  </table:table-cell>
                  <table:table-cell table:style-name="ce21"/>
                  <table:table-cell office:value-type="percentage" office:value="0.50458715596330295" table:style-name="ce17">
                    <text:p>50.46%</text:p>
                  </table:table-cell>
                  <table:table-cell office:value-type="percentage" office:value="1.49815886408757E-2" table:style-name="ce18">
                    <text:p>(1.50%)</text:p>
                  </table:table-cell>
                  <table:table-cell office:value-type="percentage" office:value="3.6862550624018301E-3" table:style-name="ce19">
                    <text:p>0.37%</text:p>
                  </table:table-cell>
                  <table:table-cell office:value-type="percentage" office:value="0.48623853211009199" table:style-name="ce19">
                    <text:p>48.62%</text:p>
                  </table:table-cell>
                  <table:table-cell office:value-type="percentage" office:value="0.52293577981651396" table:style-name="ce19">
                    <text:p>52.29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500900900900901" table:style-name="ce19">
                    <text:p>50.09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0.157894736842105" table:style-name="ce20">
                    <text:p>15.8%</text:p>
                  </table:table-cell>
                  <table:table-cell table:style-name="ce21"/>
                  <table:table-cell office:value-type="percentage" office:value="0.43807339449541299" table:style-name="ce17">
                    <text:p>43.81%</text:p>
                  </table:table-cell>
                  <table:table-cell office:value-type="percentage" office:value="0.128522254368091" table:style-name="ce18">
                    <text:p>(12.85%)</text:p>
                  </table:table-cell>
                  <table:table-cell office:value-type="percentage" office:value="1.6777098199116599E-2" table:style-name="ce19">
                    <text:p>1.68%</text:p>
                  </table:table-cell>
                  <table:table-cell office:value-type="percentage" office:value="0.25688073394495398" table:style-name="ce19">
                    <text:p>25.69%</text:p>
                  </table:table-cell>
                  <table:table-cell office:value-type="percentage" office:value="0.55963302752293598" table:style-name="ce19">
                    <text:p>55.96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421296296296296" table:style-name="ce19">
                    <text:p>42.13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7.9365079365079305E-2" table:style-name="ce20">
                    <text:p>7.9%</text:p>
                  </table:table-cell>
                  <table:table-cell table:style-name="ce21"/>
                  <table:table-cell office:value-type="percentage" office:value="0.498181818181818" table:style-name="ce17">
                    <text:p>49.82%</text:p>
                  </table:table-cell>
                  <table:table-cell office:value-type="percentage" office:value="1.7486712783337601E-2" table:style-name="ce18">
                    <text:p>(1.75%)</text:p>
                  </table:table-cell>
                  <table:table-cell office:value-type="percentage" office:value="1.4545454545454599E-2" table:style-name="ce19">
                    <text:p>1.45%</text:p>
                  </table:table-cell>
                  <table:table-cell office:value-type="percentage" office:value="0.472727272727273" table:style-name="ce19">
                    <text:p>47.27%</text:p>
                  </table:table-cell>
                  <table:table-cell office:value-type="percentage" office:value="0.51818181818181797" table:style-name="ce19">
                    <text:p>51.82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48363636363636398" table:style-name="ce19">
                    <text:p>48.36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4.54545454545454E-2" table:style-name="ce20">
                    <text:p>4.5%</text:p>
                  </table:table-cell>
                  <table:table-cell table:style-name="ce21"/>
                  <table:table-cell office:value-type="percentage" office:value="0.49324324324324298" table:style-name="ce17">
                    <text:p>49.32%</text:p>
                  </table:table-cell>
                  <table:table-cell office:value-type="percentage" office:value="5.3234528231939401E-2" table:style-name="ce18">
                    <text:p>(5.32%)</text:p>
                  </table:table-cell>
                  <table:table-cell office:value-type="percentage" office:value="9.1523341523340705E-3" table:style-name="ce19">
                    <text:p>0.92%</text:p>
                  </table:table-cell>
                  <table:table-cell office:value-type="percentage" office:value="0.44144144144144098" table:style-name="ce19">
                    <text:p>44.14%</text:p>
                  </table:table-cell>
                  <table:table-cell office:value-type="percentage" office:value="0.55855855855855896" table:style-name="ce19">
                    <text:p>55.86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48409090909090902" table:style-name="ce19">
                    <text:p>48.41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-6.84931506849316E-2" table:style-name="ce20">
                    <text:p>-6.8%</text:p>
                  </table:table-cell>
                  <table:table-cell table:style-name="ce21"/>
                  <table:table-cell office:value-type="percentage" office:value="0.38616071428571402" table:style-name="ce17">
                    <text:p>38.62%</text:p>
                  </table:table-cell>
                  <table:table-cell office:value-type="percentage" office:value="0.158445460208061" table:style-name="ce18">
                    <text:p>(15.84%)</text:p>
                  </table:table-cell>
                  <table:table-cell office:value-type="percentage" office:value="-0.116091537966538" table:style-name="ce19">
                    <text:p>-11.61%</text:p>
                  </table:table-cell>
                  <table:table-cell office:value-type="percentage" office:value="0.151785714285714" table:style-name="ce19">
                    <text:p>15.18%</text:p>
                  </table:table-cell>
                  <table:table-cell office:value-type="percentage" office:value="0.49107142857142899" table:style-name="ce19">
                    <text:p>49.11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50225225225225201" table:style-name="ce19">
                    <text:p>50.23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2" table:style-name="ce5">
                    <text:p><text:s/>72<text:s/></text:p>
                  </table:table-cell>
                  <table:table-cell office:value-type="percentage" office:value="4.3478260869565202E-2" table:style-name="ce20">
                    <text:p>4.3%</text:p>
                  </table:table-cell>
                  <table:table-cell table:style-name="ce21"/>
                  <table:table-cell office:value-type="percentage" office:value="0.463063063063063" table:style-name="ce17">
                    <text:p>46.31%</text:p>
                  </table:table-cell>
                  <table:table-cell office:value-type="percentage" office:value="3.8539188533707101E-2" table:style-name="ce18">
                    <text:p>(3.85%)</text:p>
                  </table:table-cell>
                  <table:table-cell office:value-type="percentage" office:value="-1.4414414414414401E-2" table:style-name="ce19">
                    <text:p>-1.44%</text:p>
                  </table:table-cell>
                  <table:table-cell office:value-type="percentage" office:value="0.40540540540540498" table:style-name="ce19">
                    <text:p>40.54%</text:p>
                  </table:table-cell>
                  <table:table-cell office:value-type="percentage" office:value="0.51351351351351304" table:style-name="ce19">
                    <text:p>51.35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47747747747747699" table:style-name="ce19">
                    <text:p>47.75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-1.42857142857142E-2" table:style-name="ce20">
                    <text:p>-1.4%</text:p>
                  </table:table-cell>
                  <table:table-cell table:style-name="ce21"/>
                  <table:table-cell office:value-type="percentage" office:value="0.45" table:style-name="ce17">
                    <text:p>45.00%</text:p>
                  </table:table-cell>
                  <table:table-cell office:value-type="percentage" office:value="4.95155595102066E-2" table:style-name="ce18">
                    <text:p>(4.95%)</text:p>
                  </table:table-cell>
                  <table:table-cell office:value-type="percentage" office:value="-5.6756756756756802E-2" table:style-name="ce19">
                    <text:p>-5.68%</text:p>
                  </table:table-cell>
                  <table:table-cell office:value-type="percentage" office:value="0.381818181818182" table:style-name="ce19">
                    <text:p>38.18%</text:p>
                  </table:table-cell>
                  <table:table-cell office:value-type="percentage" office:value="0.5" table:style-name="ce19">
                    <text:p>50.00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0.50675675675675702" table:style-name="ce19">
                    <text:p>50.68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45"/>
                  <table:table-cell office:value-type="float" office:value="74" table:style-name="ce23">
                    <text:p><text:s/>74<text:s/></text:p>
                  </table:table-cell>
                  <table:table-cell office:value-type="percentage" office:value="-2.6315789473684199E-2" table:style-name="ce25">
                    <text:p>-2.6%</text:p>
                  </table:table-cell>
                  <table:table-cell table:style-name="ce45"/>
                  <table:table-cell office:value-type="percentage" office:value="0.47889908256880698" table:style-name="ce27">
                    <text:p>47.89%</text:p>
                  </table:table-cell>
                  <table:table-cell office:value-type="percentage" office:value="5.7805445878984799E-2" table:style-name="ce28">
                    <text:p>(5.78%)</text:p>
                  </table:table-cell>
                  <table:table-cell office:value-type="percentage" office:value="-1.8828190158465302E-2" table:style-name="ce29">
                    <text:p>-1.88%</text:p>
                  </table:table-cell>
                  <table:table-cell office:value-type="percentage" office:value="0.394495412844037" table:style-name="ce29">
                    <text:p>39.45%</text:p>
                  </table:table-cell>
                  <table:table-cell office:value-type="percentage" office:value="0.54128440366972497" table:style-name="ce29">
                    <text:p>54.13%</text:p>
                  </table:table-cell>
                  <table:table-cell office:value-type="float" office:value="0" table:style-name="ce45">
                    <text:p>0</text:p>
                  </table:table-cell>
                  <table:table-cell office:value-type="percentage" office:value="0.49772727272727302" table:style-name="ce29">
                    <text:p>49.7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21"/>
          <table:table-cell table:style-name="ce5"/>
          <table:table-cell table:style-name="ce6"/>
          <table:table-cell table:style-name="ce21"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9"/>
          <table:table-cell table:number-columns-repeated="16367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21"/>
            <table:table-cell office:value-type="float" office:value="28" table:style-name="ce5">
              <text:p><text:s/>28<text:s/></text:p>
            </table:table-cell>
            <table:table-cell office:value-type="percentage" office:value="7.69230769230769E-2" table:style-name="ce20">
              <text:p>7.7%</text:p>
            </table:table-cell>
            <table:table-cell table:style-name="ce21"/>
            <table:table-cell office:value-type="percentage" office:value="2.6796905687414101E-2" table:style-name="ce17">
              <text:p>2.68%</text:p>
            </table:table-cell>
            <table:table-cell office:value-type="percentage" office:value="1.42425899212412E-2" table:style-name="ce18">
              <text:p>(1.42%)</text:p>
            </table:table-cell>
            <table:table-cell office:value-type="percentage" office:value="-8.3371531192110594E-3" table:style-name="ce19">
              <text:p>-0.83%</text:p>
            </table:table-cell>
            <table:table-cell office:value-type="percentage" office:value="8.9285714285714298E-3" table:style-name="ce19">
              <text:p>0.89%</text:p>
            </table:table-cell>
            <table:table-cell office:value-type="percentage" office:value="7.4074074074074098E-2" table:style-name="ce19">
              <text:p>7.41%</text:p>
            </table:table-cell>
            <table:table-cell office:value-type="float" office:value="0" table:style-name="ce21">
              <text:p><text:s/>-00<text:s/></text:p>
            </table:table-cell>
            <table:table-cell office:value-type="percentage" office:value="3.51340588066252E-2" table:style-name="ce19">
              <text:p>3.51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14" table:style-name="ce5">
                    <text:p><text:s/>14<text:s/></text:p>
                  </table:table-cell>
                  <table:table-cell office:value-type="percentage" office:value="0.27272727272727298" table:style-name="ce20">
                    <text:p>27.3%</text:p>
                  </table:table-cell>
                  <table:table-cell table:style-name="ce21"/>
                  <table:table-cell office:value-type="percentage" office:value="4.6296296296296301E-2" table:style-name="ce17">
                    <text:p>4.63%</text:p>
                  </table:table-cell>
                  <table:table-cell office:value-type="percentage" office:value="2.17148877769603E-2" table:style-name="ce18">
                    <text:p>(2.17%)</text:p>
                  </table:table-cell>
                  <table:table-cell office:value-type="percentage" office:value="3.8184201901016001E-3" table:style-name="ce19">
                    <text:p>0.38%</text:p>
                  </table:table-cell>
                  <table:table-cell office:value-type="percentage" office:value="2.7777777777777801E-2" table:style-name="ce19">
                    <text:p>2.78%</text:p>
                  </table:table-cell>
                  <table:table-cell office:value-type="percentage" office:value="7.4074074074074098E-2" table:style-name="ce19">
                    <text:p>7.41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4.2477876106194697E-2" table:style-name="ce19">
                    <text:p>4.25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9" table:style-name="ce5">
                    <text:p><text:s/>9<text:s/></text:p>
                  </table:table-cell>
                  <table:table-cell office:value-type="percentage" office:value="0.125" table:style-name="ce20">
                    <text:p>12.5%</text:p>
                  </table:table-cell>
                  <table:table-cell table:style-name="ce21"/>
                  <table:table-cell office:value-type="percentage" office:value="3.50467289719626E-2" table:style-name="ce17">
                    <text:p>3.50%</text:p>
                  </table:table-cell>
                  <table:table-cell office:value-type="percentage" office:value="1.17598667216055E-2" table:style-name="ce18">
                    <text:p>(1.18%)</text:p>
                  </table:table-cell>
                  <table:table-cell office:value-type="percentage" office:value="4.0732776445289902E-3" table:style-name="ce19">
                    <text:p>0.41%</text:p>
                  </table:table-cell>
                  <table:table-cell office:value-type="percentage" office:value="1.86915887850467E-2" table:style-name="ce19">
                    <text:p>1.87%</text:p>
                  </table:table-cell>
                  <table:table-cell office:value-type="percentage" office:value="4.67289719626168E-2" table:style-name="ce19">
                    <text:p>4.67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09734513274336E-2" table:style-name="ce19">
                    <text:p>3.10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5" table:style-name="ce5">
                    <text:p><text:s/>5<text:s/></text:p>
                  </table:table-cell>
                  <table:table-cell office:value-type="percentage" office:value="-0.16666666666666699" table:style-name="ce20">
                    <text:p>-16.7%</text:p>
                  </table:table-cell>
                  <table:table-cell table:style-name="ce21"/>
                  <table:table-cell office:value-type="percentage" office:value="2.5229357798165101E-2" table:style-name="ce17">
                    <text:p>2.52%</text:p>
                  </table:table-cell>
                  <table:table-cell office:value-type="percentage" office:value="8.7837349335443907E-3" table:style-name="ce18">
                    <text:p>(0.88%)</text:p>
                  </table:table-cell>
                  <table:table-cell office:value-type="percentage" office:value="-5.7440935292684897E-3" table:style-name="ce19">
                    <text:p>-0.57%</text:p>
                  </table:table-cell>
                  <table:table-cell office:value-type="percentage" office:value="1.8348623853211E-2" table:style-name="ce19">
                    <text:p>1.83%</text:p>
                  </table:table-cell>
                  <table:table-cell office:value-type="percentage" office:value="3.6697247706422E-2" table:style-name="ce19">
                    <text:p>3.67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09734513274336E-2" table:style-name="ce19">
                    <text:p>3.10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9" table:style-name="ce5">
                    <text:p><text:s/>9<text:s/></text:p>
                  </table:table-cell>
                  <table:table-cell office:value-type="percentage" office:value="0.28571428571428598" table:style-name="ce20">
                    <text:p>28.6%</text:p>
                  </table:table-cell>
                  <table:table-cell table:style-name="ce21"/>
                  <table:table-cell office:value-type="percentage" office:value="3.4722222222222203E-2" table:style-name="ce17">
                    <text:p>3.47%</text:p>
                  </table:table-cell>
                  <table:table-cell office:value-type="percentage" office:value="2.1878776047465801E-2" table:style-name="ce18">
                    <text:p>(2.19%)</text:p>
                  </table:table-cell>
                  <table:table-cell office:value-type="percentage" office:value="-3.5660660660660599E-3" table:style-name="ce19">
                    <text:p>-0.36%</text:p>
                  </table:table-cell>
                  <table:table-cell office:value-type="percentage" office:value="1.85185185185185E-2" table:style-name="ce19">
                    <text:p>1.85%</text:p>
                  </table:table-cell>
                  <table:table-cell office:value-type="percentage" office:value="6.4814814814814797E-2" table:style-name="ce19">
                    <text:p>6.48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82882882882883E-2" table:style-name="ce19">
                    <text:p>3.83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6" table:style-name="ce5">
                    <text:p><text:s/>6<text:s/></text:p>
                  </table:table-cell>
                  <table:table-cell office:value-type="percentage" office:value="-0.33333333333333298" table:style-name="ce20">
                    <text:p>-33.3%</text:p>
                  </table:table-cell>
                  <table:table-cell table:style-name="ce21"/>
                  <table:table-cell office:value-type="percentage" office:value="2.56880733944954E-2" table:style-name="ce17">
                    <text:p>2.57%</text:p>
                  </table:table-cell>
                  <table:table-cell office:value-type="percentage" office:value="1.19618392756012E-2" table:style-name="ce18">
                    <text:p>(1.20%)</text:p>
                  </table:table-cell>
                  <table:table-cell office:value-type="percentage" office:value="-6.7443590379370104E-3" table:style-name="ce19">
                    <text:p>-0.67%</text:p>
                  </table:table-cell>
                  <table:table-cell office:value-type="percentage" office:value="1.8348623853211E-2" table:style-name="ce19">
                    <text:p>1.83%</text:p>
                  </table:table-cell>
                  <table:table-cell office:value-type="percentage" office:value="4.5871559633027498E-2" table:style-name="ce19">
                    <text:p>4.59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24324324324324E-2" table:style-name="ce19">
                    <text:p>3.24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4" table:style-name="ce5">
                    <text:p><text:s/>4<text:s/></text:p>
                  </table:table-cell>
                  <table:table-cell office:value-type="percentage" office:value="-0.2" table:style-name="ce20">
                    <text:p>-20.0%</text:p>
                  </table:table-cell>
                  <table:table-cell table:style-name="ce21"/>
                  <table:table-cell office:value-type="percentage" office:value="1.8348623853211E-2" table:style-name="ce17">
                    <text:p>1.83%</text:p>
                  </table:table-cell>
                  <table:table-cell office:value-type="percentage" office:value="0" table:style-name="ce18">
                    <text:p>(0.00%)</text:p>
                  </table:table-cell>
                  <table:table-cell office:value-type="percentage" office:value="-4.7995242949371401E-3" table:style-name="ce19">
                    <text:p>-0.48%</text:p>
                  </table:table-cell>
                  <table:table-cell office:value-type="percentage" office:value="1.8348623853211E-2" table:style-name="ce19">
                    <text:p>1.83%</text:p>
                  </table:table-cell>
                  <table:table-cell office:value-type="percentage" office:value="1.8348623853211E-2" table:style-name="ce19">
                    <text:p>1.83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2.3148148148148098E-2" table:style-name="ce19">
                    <text:p>2.31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7" table:style-name="ce5">
                    <text:p><text:s/>7<text:s/></text:p>
                  </table:table-cell>
                  <table:table-cell office:value-type="percentage" office:value="-0.125" table:style-name="ce20">
                    <text:p>-12.5%</text:p>
                  </table:table-cell>
                  <table:table-cell table:style-name="ce21"/>
                  <table:table-cell office:value-type="percentage" office:value="0.02" table:style-name="ce17">
                    <text:p>2.00%</text:p>
                  </table:table-cell>
                  <table:table-cell office:value-type="percentage" office:value="1.18530952821866E-2" table:style-name="ce18">
                    <text:p>(1.19%)</text:p>
                  </table:table-cell>
                  <table:table-cell office:value-type="percentage" office:value="-1.86363636363636E-2" table:style-name="ce19">
                    <text:p>-1.86%</text:p>
                  </table:table-cell>
                  <table:table-cell office:value-type="percentage" office:value="9.0909090909090905E-3" table:style-name="ce19">
                    <text:p>0.91%</text:p>
                  </table:table-cell>
                  <table:table-cell office:value-type="percentage" office:value="3.6363636363636397E-2" table:style-name="ce19">
                    <text:p>3.64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8636363636363601E-2" table:style-name="ce19">
                    <text:p>3.86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5" table:style-name="ce5">
                    <text:p><text:s/>5<text:s/></text:p>
                  </table:table-cell>
                  <table:table-cell office:value-type="percentage" office:value="-0.16666666666666699" table:style-name="ce20">
                    <text:p>-16.7%</text:p>
                  </table:table-cell>
                  <table:table-cell table:style-name="ce21"/>
                  <table:table-cell office:value-type="percentage" office:value="2.0270270270270299E-2" table:style-name="ce17">
                    <text:p>2.03%</text:p>
                  </table:table-cell>
                  <table:table-cell office:value-type="percentage" office:value="8.6254694392462906E-3" table:style-name="ce18">
                    <text:p>(0.86%)</text:p>
                  </table:table-cell>
                  <table:table-cell office:value-type="percentage" office:value="-1.0638820638820601E-2" table:style-name="ce19">
                    <text:p>-1.06%</text:p>
                  </table:table-cell>
                  <table:table-cell office:value-type="percentage" office:value="9.0090090090090107E-3" table:style-name="ce19">
                    <text:p>0.90%</text:p>
                  </table:table-cell>
                  <table:table-cell office:value-type="percentage" office:value="2.7027027027027001E-2" table:style-name="ce19">
                    <text:p>2.70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09090909090909E-2" table:style-name="ce19">
                    <text:p>3.09%</text:p>
                  </table:table-cell>
                  <table:table-cell table:number-columns-repeated="16367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4" table:style-name="ce5">
                    <text:p><text:s/>4<text:s/></text:p>
                  </table:table-cell>
                  <table:table-cell office:value-type="percentage" office:value="-0.33333333333333298" table:style-name="ce20">
                    <text:p>-33.3%</text:p>
                  </table:table-cell>
                  <table:table-cell table:style-name="ce21"/>
                  <table:table-cell office:value-type="percentage" office:value="1.7857142857142901E-2" table:style-name="ce17">
                    <text:p>1.79%</text:p>
                  </table:table-cell>
                  <table:table-cell office:value-type="percentage" office:value="7.2901480439975502E-3" table:style-name="ce18">
                    <text:p>(0.73%)</text:p>
                  </table:table-cell>
                  <table:table-cell office:value-type="percentage" office:value="-1.81788931788932E-2" table:style-name="ce19">
                    <text:p>-1.82%</text:p>
                  </table:table-cell>
                  <table:table-cell office:value-type="percentage" office:value="8.9285714285714298E-3" table:style-name="ce19">
                    <text:p>0.89%</text:p>
                  </table:table-cell>
                  <table:table-cell office:value-type="percentage" office:value="2.6785714285714302E-2" table:style-name="ce19">
                    <text:p>2.68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6036036036036001E-2" table:style-name="ce19">
                    <text:p>3.60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21"/>
                  <table:table-cell office:value-type="float" office:value="3" table:style-name="ce5">
                    <text:p><text:s/>3<text:s/></text:p>
                  </table:table-cell>
                  <table:table-cell office:value-type="percentage" office:value="-0.66666666666666696" table:style-name="ce20">
                    <text:p>-66.7%</text:p>
                  </table:table-cell>
                  <table:table-cell table:style-name="ce21"/>
                  <table:table-cell office:value-type="percentage" office:value="1.62162162162162E-2" table:style-name="ce17">
                    <text:p>1.62%</text:p>
                  </table:table-cell>
                  <table:table-cell office:value-type="percentage" office:value="4.0289513108104297E-3" table:style-name="ce18">
                    <text:p>(0.40%)</text:p>
                  </table:table-cell>
                  <table:table-cell office:value-type="percentage" office:value="-2.3423423423423399E-2" table:style-name="ce19">
                    <text:p>-2.34%</text:p>
                  </table:table-cell>
                  <table:table-cell office:value-type="percentage" office:value="9.0090090090090107E-3" table:style-name="ce19">
                    <text:p>0.90%</text:p>
                  </table:table-cell>
                  <table:table-cell office:value-type="percentage" office:value="1.8018018018018001E-2" table:style-name="ce19">
                    <text:p>1.80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3.9639639639639603E-2" table:style-name="ce19">
                    <text:p>3.96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" table:style-name="ce5">
                    <text:p><text:s/>7<text:s/></text:p>
                  </table:table-cell>
                  <table:table-cell office:value-type="percentage" office:value="-0.22222222222222199" table:style-name="ce20">
                    <text:p>-22.2%</text:p>
                  </table:table-cell>
                  <table:table-cell table:style-name="ce21"/>
                  <table:table-cell office:value-type="percentage" office:value="3.1818181818181801E-2" table:style-name="ce17">
                    <text:p>3.18%</text:p>
                  </table:table-cell>
                  <table:table-cell office:value-type="percentage" office:value="5.2486388108147798E-3" table:style-name="ce18">
                    <text:p>(0.52%)</text:p>
                  </table:table-cell>
                  <table:table-cell office:value-type="percentage" office:value="-1.32268632268632E-2" table:style-name="ce19">
                    <text:p>-1.32%</text:p>
                  </table:table-cell>
                  <table:table-cell office:value-type="percentage" office:value="2.7272727272727299E-2" table:style-name="ce19">
                    <text:p>2.73%</text:p>
                  </table:table-cell>
                  <table:table-cell office:value-type="percentage" office:value="3.6363636363636397E-2" table:style-name="ce19">
                    <text:p>3.64%</text:p>
                  </table:table-cell>
                  <table:table-cell office:value-type="float" office:value="0" table:style-name="ce21">
                    <text:p><text:s/>-00<text:s/></text:p>
                  </table:table-cell>
                  <table:table-cell office:value-type="percentage" office:value="4.5045045045045001E-2" table:style-name="ce19">
                    <text:p>4.50%</text:p>
                  </table:table-cell>
                  <table:table-cell table:number-columns-repeated="16367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45"/>
                  <table:table-cell office:value-type="float" office:value="7" table:style-name="ce23">
                    <text:p><text:s/>7<text:s/></text:p>
                  </table:table-cell>
                  <table:table-cell office:value-type="percentage" office:value="-0.125" table:style-name="ce25">
                    <text:p>-12.5%</text:p>
                  </table:table-cell>
                  <table:table-cell table:style-name="ce45"/>
                  <table:table-cell office:value-type="percentage" office:value="2.9816513761467899E-2" table:style-name="ce27">
                    <text:p>2.98%</text:p>
                  </table:table-cell>
                  <table:table-cell office:value-type="percentage" office:value="1.3761467889908299E-2" table:style-name="ce28">
                    <text:p>(1.38%)</text:p>
                  </table:table-cell>
                  <table:table-cell office:value-type="percentage" office:value="-2.0016680567139199E-3" table:style-name="ce29">
                    <text:p>-0.20%</text:p>
                  </table:table-cell>
                  <table:table-cell office:value-type="percentage" office:value="1.8348623853211E-2" table:style-name="ce29">
                    <text:p>1.83%</text:p>
                  </table:table-cell>
                  <table:table-cell office:value-type="percentage" office:value="4.5871559633027498E-2" table:style-name="ce29">
                    <text:p>4.59%</text:p>
                  </table:table-cell>
                  <table:table-cell office:value-type="float" office:value="0" table:style-name="ce45">
                    <text:p>0</text:p>
                  </table:table-cell>
                  <table:table-cell office:value-type="percentage" office:value="3.1818181818181801E-2" table:style-name="ce29">
                    <text:p>3.18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2" table:style-name="ce31"/>
          <table:table-cell table:number-columns-repeated="7" table:style-name="ce32"/>
          <table:table-cell table:style-name="ce7"/>
          <table:table-cell table:style-name="ce33"/>
          <table:table-cell table:number-columns-repeated="5" table:style-name="ce32"/>
          <table:table-cell table:number-columns-repeated="16367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4.成長率、增減值：與去年同期比較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5.日看診率＝該日看診院所數/該月總院所數(當月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日看診率/該月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日看診率/該年天數。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6.假日看診率＝假日看診診所數/該月看診診所總數(當月看診1天以上之診所總數)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7.最大值、最小值、標準差：以日看診率計算該區間之分布情形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style-name="ro6">
          <table:table-cell office:value-type="string" table:style-name="ce34">
            <text:p>8.增減值：與去年同期之平均值相減。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2" table:style-name="ce37"/>
          <table:table-cell table:number-columns-repeated="16372" table:style-name="ce35"/>
        </table:table-row>
        <table:table-row table:number-rows-repeated="1048533" table:style-name="ro1">
          <table:table-cell table:number-columns-repeated="16384"/>
        </table:table-row>
      </table:table>
      <table:table table:name="指標2" table:style-name="ta2"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5"/>
        <table:table-column table:style-name="co5" table:default-cell-style-name="ce5"/>
        <table:table-column table:style-name="co18" table:default-cell-style-name="ce4"/>
        <table:table-column table:style-name="co5" table:default-cell-style-name="ce4"/>
        <table:table-column table:style-name="co11" table:default-cell-style-name="ce4"/>
        <table:table-column table:style-name="co19" table:default-cell-style-name="ce4"/>
        <table:table-column table:style-name="co5" table:default-cell-style-name="ce4"/>
        <table:table-column table:style-name="co20" table:default-cell-style-name="ce4"/>
        <table:table-column table:style-name="co15" table:default-cell-style-name="ce4"/>
        <table:table-column table:style-name="co21" table:default-cell-style-name="ce4"/>
        <table:table-column table:style-name="co22" table:default-cell-style-name="ce4"/>
        <table:table-column table:style-name="co11" table:default-cell-style-name="ce6"/>
        <table:table-column table:style-name="co23" table:default-cell-style-name="ce46"/>
        <table:table-column table:style-name="co24" table:default-cell-style-name="ce47"/>
        <table:table-column table:style-name="co11" table:default-cell-style-name="ce4"/>
        <table:table-column table:style-name="co25" table:default-cell-style-name="ce4"/>
        <table:table-column-group>
          <table:table-column table:style-name="co5" table:default-cell-style-name="ce4"/>
          <table:table-column table:style-name="co26" table:default-cell-style-name="ce4"/>
        </table:table-column-group>
        <table:table-column table:style-name="co11" table:number-columns-repeated="16363" table:default-cell-style-name="ce4"/>
        <table:table-row table:style-name="ro1">
          <table:table-cell office:value-type="string" table:style-name="ce2">
            <text:p>指標2、「牙醫基層」假日平均看診人次占率</text:p>
          </table:table-cell>
          <table:table-cell table:number-columns-repeated="2" table:style-name="ce3"/>
          <table:table-cell table:number-columns-repeated="2" table:style-name="ce5"/>
          <table:table-cell table:number-columns-repeated="9" table:style-name="ce4"/>
          <table:table-cell table:style-name="ce6"/>
          <table:table-cell table:style-name="ce46"/>
          <table:table-cell table:style-name="ce47"/>
          <table:table-cell table:number-columns-repeated="3" table:style-name="ce4"/>
          <table:table-cell office:value-type="string" table:style-name="ce48">
            <text:p><text:span text:style-name="T2">單位：日、家、次</text:span>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3" table:number-rows-spanned="2" table:style-name="ce59">
            <text:p><text:span text:style-name="T2">看診人次</text:span></text:p>
          </table:table-cell>
          <table:covered-table-cell table:number-columns-repeated="2"/>
          <table:table-cell table:style-name="ce32"/>
          <table:table-cell office:value-type="string" table:number-columns-spanned="7" table:number-rows-spanned="1" table:style-name="ce40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60">
            <text:p><text:span text:style-name="T2">平均值</text:span></text:p>
          </table:table-cell>
          <table:table-cell office:value-type="string" table:number-columns-spanned="1" table:number-rows-spanned="2" table:style-name="ce61">
            <text:p>(標準差)</text:p>
          </table:table-cell>
          <table:table-cell office:value-type="string" table:number-columns-spanned="1" table:number-rows-spanned="2" table:style-name="ce62">
            <text:p>去年同期增減值</text:p>
          </table:table-cell>
          <table:table-cell office:value-type="string" table:number-columns-spanned="1" table:number-rows-spanned="2" table:style-name="ce60">
            <text:p><text:span text:style-name="T2">最小值</text:span></text:p>
          </table:table-cell>
          <table:table-cell office:value-type="string" table:number-columns-spanned="1" table:number-rows-spanned="2" table:style-name="ce60">
            <text:p><text:span text:style-name="T2">最大值</text:span></text:p>
          </table:table-cell>
          <table:table-cell table:style-name="ce6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office:value-type="string" table:style-name="ce50">
            <text:p><text:span text:style-name="T2">占率</text:span><text:span text:style-name="T2"/></text:p>
            <text:p>(Bi /A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3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number-columns-repeated="1636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4"/>
            <table:table-cell office:value-type="float" office:value="5979" table:style-name="ce5">
              <text:p><text:s/>5,979<text:s/></text:p>
            </table:table-cell>
            <table:table-cell office:value-type="percentage" office:value="-8.4577114427860593E-3" table:style-name="ce20">
              <text:p>-0.8%</text:p>
            </table:table-cell>
            <table:table-cell table:style-name="ce21"/>
            <table:table-cell office:value-type="float" office:value="3183289" table:style-name="ce5">
              <text:p><text:s/>3,183,289<text:s/></text:p>
            </table:table-cell>
            <table:table-cell office:value-type="percentage" office:value="3.2812085821715103E-2" table:style-name="ce20">
              <text:p>3.3%</text:p>
            </table:table-cell>
            <table:table-cell office:value-type="percentage" office:value="0.105392395922125" table:style-name="ce20">
              <text:p>10.5%</text:p>
            </table:table-cell>
            <table:table-cell table:style-name="ce4"/>
            <table:table-cell office:value-type="percentage" office:value="0.10972650578974" table:style-name="ce17">
              <text:p>10.97%</text:p>
            </table:table-cell>
            <table:table-cell office:value-type="percentage" office:value="7.2020578844173996E-2" table:style-name="ce18">
              <text:p>(7.20%)</text:p>
            </table:table-cell>
            <table:table-cell office:value-type="percentage" office:value="1.5834036489639908E-3" table:style-name="ce51">
              <text:p>0.16%</text:p>
            </table:table-cell>
            <table:table-cell office:value-type="percentage" office:value="1.10619469026549E-4" table:style-name="ce19">
              <text:p>0.01%</text:p>
            </table:table-cell>
            <table:table-cell office:value-type="percentage" office:value="1" table:style-name="ce19">
              <text:p>100.00%</text:p>
            </table:table-cell>
            <table:table-cell table:style-name="ce4"/>
            <table:table-cell office:value-type="percentage" office:value="0.10814310214077601" table:style-name="ce19">
              <text:p>10.81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363" table:style-name="ce5">
                    <text:p><text:s/>5,363<text:s/></text:p>
                  </table:table-cell>
                  <table:table-cell office:value-type="percentage" office:value="1.13143503677164E-2" table:style-name="ce20">
                    <text:p>1.1%</text:p>
                  </table:table-cell>
                  <table:table-cell table:style-name="ce21"/>
                  <table:table-cell office:value-type="float" office:value="262932" table:style-name="ce5">
                    <text:p><text:s/>262,932<text:s/></text:p>
                  </table:table-cell>
                  <table:table-cell office:value-type="percentage" office:value="-0.122061651885885" table:style-name="ce20">
                    <text:p>-12.2%</text:p>
                  </table:table-cell>
                  <table:table-cell office:value-type="percentage" office:value="0.10363142759847099" table:style-name="ce20">
                    <text:p>10.4%</text:p>
                  </table:table-cell>
                  <table:table-cell table:style-name="ce4"/>
                  <table:table-cell office:value-type="percentage" office:value="0.11645796675303" table:style-name="ce17">
                    <text:p>11.65%</text:p>
                  </table:table-cell>
                  <table:table-cell office:value-type="percentage" office:value="6.8617257249796504E-2" table:style-name="ce18">
                    <text:p>(6.86%)</text:p>
                  </table:table-cell>
                  <table:table-cell office:value-type="percentage" office:value="-1.8202707933993006E-2" table:style-name="ce51">
                    <text:p>-1.82%</text:p>
                  </table:table-cell>
                  <table:table-cell office:value-type="percentage" office:value="1.1750881316098701E-3" table:style-name="ce19">
                    <text:p>0.12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34660674687023" table:style-name="ce19">
                    <text:p>13.47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217" table:style-name="ce5">
                    <text:p><text:s/>5,217<text:s/></text:p>
                  </table:table-cell>
                  <table:table-cell office:value-type="percentage" office:value="-3.2814238042269198E-2" table:style-name="ce20">
                    <text:p>-3.3%</text:p>
                  </table:table-cell>
                  <table:table-cell table:style-name="ce21"/>
                  <table:table-cell office:value-type="float" office:value="236405" table:style-name="ce5">
                    <text:p><text:s/>236,405<text:s/></text:p>
                  </table:table-cell>
                  <table:table-cell office:value-type="percentage" office:value="7.6952162286516093E-2" table:style-name="ce20">
                    <text:p>7.7%</text:p>
                  </table:table-cell>
                  <table:table-cell office:value-type="percentage" office:value="0.11373613870127" table:style-name="ce20">
                    <text:p>11.4%</text:p>
                  </table:table-cell>
                  <table:table-cell table:style-name="ce4"/>
                  <table:table-cell office:value-type="percentage" office:value="0.12907818502559301" table:style-name="ce17">
                    <text:p>12.91%</text:p>
                  </table:table-cell>
                  <table:table-cell office:value-type="percentage" office:value="7.2199656462000203E-2" table:style-name="ce18">
                    <text:p>(7.22%)</text:p>
                  </table:table-cell>
                  <table:table-cell office:value-type="percentage" office:value="1.7521137871818013E-2" table:style-name="ce51">
                    <text:p>1.75%</text:p>
                  </table:table-cell>
                  <table:table-cell office:value-type="percentage" office:value="2.2573363431151201E-3" table:style-name="ce19">
                    <text:p>0.23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11557047153775" table:style-name="ce19">
                    <text:p>11.16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215" table:style-name="ce5">
                    <text:p><text:s/>5,215<text:s/></text:p>
                  </table:table-cell>
                  <table:table-cell office:value-type="percentage" office:value="-1.2871474540980501E-2" table:style-name="ce20">
                    <text:p>-1.3%</text:p>
                  </table:table-cell>
                  <table:table-cell table:style-name="ce21"/>
                  <table:table-cell office:value-type="float" office:value="277458" table:style-name="ce5">
                    <text:p><text:s/>277,458<text:s/></text:p>
                  </table:table-cell>
                  <table:table-cell office:value-type="percentage" office:value="9.1840557517650599E-3" table:style-name="ce20">
                    <text:p>0.9%</text:p>
                  </table:table-cell>
                  <table:table-cell office:value-type="percentage" office:value="9.6459789647585101E-2" table:style-name="ce20">
                    <text:p>9.6%</text:p>
                  </table:table-cell>
                  <table:table-cell table:style-name="ce4"/>
                  <table:table-cell office:value-type="percentage" office:value="0.111439017214901" table:style-name="ce17">
                    <text:p>11.14%</text:p>
                  </table:table-cell>
                  <table:table-cell office:value-type="percentage" office:value="6.5144219373306805E-2" table:style-name="ce18">
                    <text:p>(6.51%)</text:p>
                  </table:table-cell>
                  <table:table-cell office:value-type="percentage" office:value="2.7117339311930055E-3" table:style-name="ce51">
                    <text:p>0.27%</text:p>
                  </table:table-cell>
                  <table:table-cell office:value-type="percentage" office:value="1.1494252873563201E-3" table:style-name="ce19">
                    <text:p>0.11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08727283283708" table:style-name="ce19">
                    <text:p>10.87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249" table:style-name="ce5">
                    <text:p><text:s/>5,249<text:s/></text:p>
                  </table:table-cell>
                  <table:table-cell office:value-type="percentage" office:value="3.8117019249095401E-4" table:style-name="ce20">
                    <text:p>0.0%</text:p>
                  </table:table-cell>
                  <table:table-cell table:style-name="ce21"/>
                  <table:table-cell office:value-type="float" office:value="316867" table:style-name="ce5">
                    <text:p><text:s/>316,867<text:s/></text:p>
                  </table:table-cell>
                  <table:table-cell office:value-type="percentage" office:value="0.32816514722833501" table:style-name="ce20">
                    <text:p>32.8%</text:p>
                  </table:table-cell>
                  <table:table-cell office:value-type="percentage" office:value="0.12913665458440099" table:style-name="ce20">
                    <text:p>12.9%</text:p>
                  </table:table-cell>
                  <table:table-cell table:style-name="ce4"/>
                  <table:table-cell office:value-type="percentage" office:value="0.14568178381773" table:style-name="ce17">
                    <text:p>14.57%</text:p>
                  </table:table-cell>
                  <table:table-cell office:value-type="percentage" office:value="8.1272246252535096E-2" table:style-name="ce18">
                    <text:p>(8.13%)</text:p>
                  </table:table-cell>
                  <table:table-cell office:value-type="percentage" office:value="4.0707091818366001E-2" table:style-name="ce51">
                    <text:p>4.07%</text:p>
                  </table:table-cell>
                  <table:table-cell office:value-type="percentage" office:value="1.7452006980802799E-3" table:style-name="ce19">
                    <text:p>0.17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04974691999364" table:style-name="ce19">
                    <text:p>10.50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098" table:style-name="ce5">
                    <text:p><text:s/>5,098<text:s/></text:p>
                  </table:table-cell>
                  <table:table-cell office:value-type="percentage" office:value="-2.33716475095785E-2" table:style-name="ce20">
                    <text:p>-2.3%</text:p>
                  </table:table-cell>
                  <table:table-cell table:style-name="ce21"/>
                  <table:table-cell office:value-type="float" office:value="218375" table:style-name="ce5">
                    <text:p><text:s/>218,375<text:s/></text:p>
                  </table:table-cell>
                  <table:table-cell office:value-type="percentage" office:value="-3.2072904246690098E-2" table:style-name="ce20">
                    <text:p>-3.2%</text:p>
                  </table:table-cell>
                  <table:table-cell office:value-type="percentage" office:value="0.101061919544762" table:style-name="ce20">
                    <text:p>10.1%</text:p>
                  </table:table-cell>
                  <table:table-cell table:style-name="ce4"/>
                  <table:table-cell office:value-type="percentage" office:value="0.11881979203592601" table:style-name="ce17">
                    <text:p>11.88%</text:p>
                  </table:table-cell>
                  <table:table-cell office:value-type="percentage" office:value="6.9701875199998806E-2" table:style-name="ce18">
                    <text:p>(6.97%)</text:p>
                  </table:table-cell>
                  <table:table-cell office:value-type="percentage" office:value="-1.3791523920180002E-2" table:style-name="ce51">
                    <text:p>-1.38%</text:p>
                  </table:table-cell>
                  <table:table-cell office:value-type="percentage" office:value="1.5748031496063001E-3" table:style-name="ce19">
                    <text:p>0.16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3261131595610601" table:style-name="ce19">
                    <text:p>13.26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064" table:style-name="ce5">
                    <text:p><text:s/>5,064<text:s/></text:p>
                  </table:table-cell>
                  <table:table-cell office:value-type="percentage" office:value="7.0386810399492697E-2" table:style-name="ce20">
                    <text:p>7.0%</text:p>
                  </table:table-cell>
                  <table:table-cell table:style-name="ce21"/>
                  <table:table-cell office:value-type="float" office:value="211957" table:style-name="ce5">
                    <text:p><text:s/>211,957<text:s/></text:p>
                  </table:table-cell>
                  <table:table-cell office:value-type="percentage" office:value="0.328667427253238" table:style-name="ce20">
                    <text:p>32.9%</text:p>
                  </table:table-cell>
                  <table:table-cell office:value-type="percentage" office:value="9.5292794807826903E-2" table:style-name="ce20">
                    <text:p>9.5%</text:p>
                  </table:table-cell>
                  <table:table-cell table:style-name="ce4"/>
                  <table:table-cell office:value-type="percentage" office:value="0.111712391533535" table:style-name="ce17">
                    <text:p>11.17%</text:p>
                  </table:table-cell>
                  <table:table-cell office:value-type="percentage" office:value="6.6988624720854498E-2" table:style-name="ce18">
                    <text:p>(6.70%)</text:p>
                  </table:table-cell>
                  <table:table-cell office:value-type="percentage" office:value="-1.0016054140632003E-2" table:style-name="ce51">
                    <text:p>-1.00%</text:p>
                  </table:table-cell>
                  <table:table-cell office:value-type="percentage" office:value="1.62337662337662E-3" table:style-name="ce19">
                    <text:p>0.16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21728445674167" table:style-name="ce19">
                    <text:p>12.17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171" table:style-name="ce5">
                    <text:p><text:s/>5,171<text:s/></text:p>
                  </table:table-cell>
                  <table:table-cell office:value-type="percentage" office:value="3.3993201359728199E-2" table:style-name="ce20">
                    <text:p>3.4%</text:p>
                  </table:table-cell>
                  <table:table-cell table:style-name="ce21"/>
                  <table:table-cell office:value-type="float" office:value="308953" table:style-name="ce5">
                    <text:p><text:s/>308,953<text:s/></text:p>
                  </table:table-cell>
                  <table:table-cell office:value-type="percentage" office:value="0.12033665980099199" table:style-name="ce20">
                    <text:p>12.0%</text:p>
                  </table:table-cell>
                  <table:table-cell office:value-type="percentage" office:value="0.12067439516916501" table:style-name="ce20">
                    <text:p>12.1%</text:p>
                  </table:table-cell>
                  <table:table-cell table:style-name="ce4"/>
                  <table:table-cell office:value-type="percentage" office:value="0.13870329784859101" table:style-name="ce17">
                    <text:p>13.87%</text:p>
                  </table:table-cell>
                  <table:table-cell office:value-type="percentage" office:value="7.8109082649419306E-2" table:style-name="ce18">
                    <text:p>(7.81%)</text:p>
                  </table:table-cell>
                  <table:table-cell office:value-type="percentage" office:value="-2.9695617274440034E-3" table:style-name="ce51">
                    <text:p>-0.30%</text:p>
                  </table:table-cell>
                  <table:table-cell office:value-type="percentage" office:value="1.62337662337662E-3" table:style-name="ce19">
                    <text:p>0.16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4167285957603501" table:style-name="ce19">
                    <text:p>14.17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42" table:style-name="ce5">
                    <text:p><text:s/>5,142<text:s/></text:p>
                  </table:table-cell>
                  <table:table-cell office:value-type="percentage" office:value="4.8856752003125798E-3" table:style-name="ce20">
                    <text:p>0.5%</text:p>
                  </table:table-cell>
                  <table:table-cell table:style-name="ce21"/>
                  <table:table-cell office:value-type="float" office:value="258806" table:style-name="ce5">
                    <text:p><text:s/>258,806<text:s/></text:p>
                  </table:table-cell>
                  <table:table-cell office:value-type="percentage" office:value="3.9857605490063702E-2" table:style-name="ce20">
                    <text:p>4.0%</text:p>
                  </table:table-cell>
                  <table:table-cell office:value-type="percentage" office:value="9.2653015341809405E-2" table:style-name="ce20">
                    <text:p>9.3%</text:p>
                  </table:table-cell>
                  <table:table-cell table:style-name="ce4"/>
                  <table:table-cell office:value-type="percentage" office:value="0.108450489596136" table:style-name="ce17">
                    <text:p>10.85%</text:p>
                  </table:table-cell>
                  <table:table-cell office:value-type="percentage" office:value="6.2591966089043202E-2" table:style-name="ce18">
                    <text:p>(6.26%)</text:p>
                  </table:table-cell>
                  <table:table-cell office:value-type="percentage" office:value="-2.5153043967630073E-3" table:style-name="ce51">
                    <text:p>-0.25%</text:p>
                  </table:table-cell>
                  <table:table-cell office:value-type="percentage" office:value="1.6000000000000001E-3" table:style-name="ce19">
                    <text:p>0.16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1096579399289901" table:style-name="ce19">
                    <text:p>11.10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40" table:style-name="ce5">
                    <text:p><text:s/>5,140<text:s/></text:p>
                  </table:table-cell>
                  <table:table-cell office:value-type="percentage" office:value="-3.6009002250562701E-2" table:style-name="ce20">
                    <text:p>-3.6%</text:p>
                  </table:table-cell>
                  <table:table-cell table:style-name="ce21"/>
                  <table:table-cell office:value-type="float" office:value="207528" table:style-name="ce5">
                    <text:p><text:s/>207,528<text:s/></text:p>
                  </table:table-cell>
                  <table:table-cell office:value-type="percentage" office:value="-0.21579237739670601" table:style-name="ce20">
                    <text:p>-21.6%</text:p>
                  </table:table-cell>
                  <table:table-cell office:value-type="percentage" office:value="8.1841262780303001E-2" table:style-name="ce20">
                    <text:p>8.2%</text:p>
                  </table:table-cell>
                  <table:table-cell table:style-name="ce4"/>
                  <table:table-cell office:value-type="percentage" office:value="9.6140445238397806E-2" table:style-name="ce17">
                    <text:p>9.61%</text:p>
                  </table:table-cell>
                  <table:table-cell office:value-type="percentage" office:value="6.1709884879081203E-2" table:style-name="ce18">
                    <text:p>(6.17%)</text:p>
                  </table:table-cell>
                  <table:table-cell office:value-type="percentage" office:value="-2.0937100941138195E-2" table:style-name="ce51">
                    <text:p>-2.09%</text:p>
                  </table:table-cell>
                  <table:table-cell office:value-type="percentage" office:value="1.7825311942959001E-3" table:style-name="ce19">
                    <text:p>0.18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17077546179536" table:style-name="ce19">
                    <text:p>11.71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211" table:style-name="ce5">
                    <text:p><text:s/>5,211<text:s/></text:p>
                  </table:table-cell>
                  <table:table-cell office:value-type="percentage" office:value="-1.9153418885271599E-3" table:style-name="ce20">
                    <text:p>-0.2%</text:p>
                  </table:table-cell>
                  <table:table-cell table:style-name="ce21"/>
                  <table:table-cell office:value-type="float" office:value="322060" table:style-name="ce5">
                    <text:p><text:s/>322,060<text:s/></text:p>
                  </table:table-cell>
                  <table:table-cell office:value-type="percentage" office:value="-5.5295957009307499E-2" table:style-name="ce20">
                    <text:p>-5.5%</text:p>
                  </table:table-cell>
                  <table:table-cell office:value-type="percentage" office:value="0.12703819863415999" table:style-name="ce20">
                    <text:p>12.7%</text:p>
                  </table:table-cell>
                  <table:table-cell table:style-name="ce4"/>
                  <table:table-cell office:value-type="percentage" office:value="0.144817973043573" table:style-name="ce17">
                    <text:p>14.48%</text:p>
                  </table:table-cell>
                  <table:table-cell office:value-type="percentage" office:value="8.0142905105375806E-2" table:style-name="ce18">
                    <text:p>(8.01%)</text:p>
                  </table:table-cell>
                  <table:table-cell office:value-type="percentage" office:value="-2.7628138022610105E-3" table:style-name="ce51">
                    <text:p>-0.28%</text:p>
                  </table:table-cell>
                  <table:table-cell office:value-type="percentage" office:value="1.01626016260163E-3" table:style-name="ce19">
                    <text:p>0.10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4758078684583401" table:style-name="ce19">
                    <text:p>14.76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87" table:style-name="ce5">
                    <text:p><text:s/>5,187<text:s/></text:p>
                  </table:table-cell>
                  <table:table-cell office:value-type="percentage" office:value="-6.3218390804598004E-3" table:style-name="ce20">
                    <text:p>-0.6%</text:p>
                  </table:table-cell>
                  <table:table-cell table:style-name="ce21"/>
                  <table:table-cell office:value-type="float" office:value="253728" table:style-name="ce5">
                    <text:p><text:s/>253,728<text:s/></text:p>
                  </table:table-cell>
                  <table:table-cell office:value-type="percentage" office:value="-8.9555987742477194E-2" table:style-name="ce20">
                    <text:p>-9.0%</text:p>
                  </table:table-cell>
                  <table:table-cell office:value-type="percentage" office:value="9.4564818762690503E-2" table:style-name="ce20">
                    <text:p>9.5%</text:p>
                  </table:table-cell>
                  <table:table-cell table:style-name="ce4"/>
                  <table:table-cell office:value-type="percentage" office:value="0.109936913596415" table:style-name="ce17">
                    <text:p>10.99%</text:p>
                  </table:table-cell>
                  <table:table-cell office:value-type="percentage" office:value="6.6030540306962399E-2" table:style-name="ce18">
                    <text:p>(6.60%)</text:p>
                  </table:table-cell>
                  <table:table-cell office:value-type="percentage" office:value="-6.835131627729002E-3" table:style-name="ce51">
                    <text:p>-0.68%</text:p>
                  </table:table-cell>
                  <table:table-cell office:value-type="percentage" office:value="1.1961722488038301E-3" table:style-name="ce19">
                    <text:p>0.12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16772045224144" table:style-name="ce19">
                    <text:p>11.68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24"/>
                  <table:table-cell office:value-type="float" office:value="5276" table:style-name="ce23">
                    <text:p><text:s/>5,276<text:s/></text:p>
                  </table:table-cell>
                  <table:table-cell office:value-type="percentage" office:value="1.0727969348659E-2" table:style-name="ce25">
                    <text:p>1.1%</text:p>
                  </table:table-cell>
                  <table:table-cell table:style-name="ce26"/>
                  <table:table-cell office:value-type="float" office:value="308220" table:style-name="ce23">
                    <text:p><text:s/>308,220<text:s/></text:p>
                  </table:table-cell>
                  <table:table-cell office:value-type="percentage" office:value="0.205745894392589" table:style-name="ce25">
                    <text:p>20.6%</text:p>
                  </table:table-cell>
                  <table:table-cell office:value-type="percentage" office:value="0.111442790386893" table:style-name="ce25">
                    <text:p>11.1%</text:p>
                  </table:table-cell>
                  <table:table-cell table:style-name="ce24"/>
                  <table:table-cell office:value-type="percentage" office:value="0.12796495895500101" table:style-name="ce27">
                    <text:p>12.80%</text:p>
                  </table:table-cell>
                  <table:table-cell office:value-type="percentage" office:value="7.31342782746736E-2" table:style-name="ce28">
                    <text:p>(7.31%)</text:p>
                  </table:table-cell>
                  <table:table-cell office:value-type="percentage" office:value="1.8407306446564006E-2" table:style-name="ce52">
                    <text:p>1.84%</text:p>
                  </table:table-cell>
                  <table:table-cell office:value-type="percentage" office:value="9.4966761633428305E-4" table:style-name="ce29">
                    <text:p>0.09%</text:p>
                  </table:table-cell>
                  <table:table-cell office:value-type="percentage" office:value="1" table:style-name="ce29">
                    <text:p>100.00%</text:p>
                  </table:table-cell>
                  <table:table-cell table:style-name="ce24"/>
                  <table:table-cell office:value-type="percentage" office:value="0.10955765250843701" table:style-name="ce29">
                    <text:p>10.96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number-columns-repeated="1636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1138" table:style-name="ce5">
              <text:p><text:s/>1,138<text:s/></text:p>
            </table:table-cell>
            <table:table-cell office:value-type="percentage" office:value="-3.5593220338983003E-2" table:style-name="ce20">
              <text:p>-3.6%</text:p>
            </table:table-cell>
            <table:table-cell table:style-name="ce21"/>
            <table:table-cell office:value-type="float" office:value="155526" table:style-name="ce5">
              <text:p><text:s/>155,526<text:s/></text:p>
            </table:table-cell>
            <table:table-cell office:value-type="percentage" office:value="5.0830050742214597E-2" table:style-name="ce20">
              <text:p>5.1%</text:p>
            </table:table-cell>
            <table:table-cell office:value-type="percentage" office:value="5.1491579206865597E-3" table:style-name="ce20">
              <text:p>0.5%</text:p>
            </table:table-cell>
            <table:table-cell table:style-name="ce4"/>
            <table:table-cell office:value-type="percentage" office:value="3.0017260009583501E-2" table:style-name="ce17">
              <text:p>3.00%</text:p>
            </table:table-cell>
            <table:table-cell office:value-type="percentage" office:value="6.5663631592632499E-2" table:style-name="ce18">
              <text:p>(6.57%)</text:p>
            </table:table-cell>
            <table:table-cell office:value-type="percentage" office:value="2.5005029394064016E-3" table:style-name="ce51">
              <text:p>0.25%</text:p>
            </table:table-cell>
            <table:table-cell office:value-type="percentage" office:value="4.3639537420903298E-5" table:style-name="ce19">
              <text:p>0.00%</text:p>
            </table:table-cell>
            <table:table-cell office:value-type="percentage" office:value="0.63157894736842102" table:style-name="ce19">
              <text:p>63.16%</text:p>
            </table:table-cell>
            <table:table-cell table:style-name="ce4"/>
            <table:table-cell office:value-type="percentage" office:value="2.75167570701771E-2" table:style-name="ce19">
              <text:p>2.75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489" table:style-name="ce5">
                    <text:p><text:s/>489<text:s/></text:p>
                  </table:table-cell>
                  <table:table-cell office:value-type="percentage" office:value="0.12933025404157" table:style-name="ce20">
                    <text:p>12.9%</text:p>
                  </table:table-cell>
                  <table:table-cell table:style-name="ce21"/>
                  <table:table-cell office:value-type="float" office:value="16013" table:style-name="ce5">
                    <text:p><text:s/>16,013<text:s/></text:p>
                  </table:table-cell>
                  <table:table-cell office:value-type="percentage" office:value="8.6363636363636406E-2" table:style-name="ce20">
                    <text:p>8.6%</text:p>
                  </table:table-cell>
                  <table:table-cell office:value-type="percentage" office:value="6.3113278343234101E-3" table:style-name="ce20">
                    <text:p>0.6%</text:p>
                  </table:table-cell>
                  <table:table-cell table:style-name="ce4"/>
                  <table:table-cell office:value-type="percentage" office:value="7.4353913279801898E-2" table:style-name="ce17">
                    <text:p>7.44%</text:p>
                  </table:table-cell>
                  <table:table-cell office:value-type="percentage" office:value="9.4296919887625993E-2" table:style-name="ce18">
                    <text:p>(9.43%)</text:p>
                  </table:table-cell>
                  <table:table-cell office:value-type="percentage" office:value="-5.8162170127383089E-3" table:style-name="ce51">
                    <text:p>-0.58%</text:p>
                  </table:table-cell>
                  <table:table-cell office:value-type="percentage" office:value="9.2081031307550605E-4" table:style-name="ce19">
                    <text:p>0.09%</text:p>
                  </table:table-cell>
                  <table:table-cell office:value-type="percentage" office:value="0.53488372093023295" table:style-name="ce19">
                    <text:p>53.49%</text:p>
                  </table:table-cell>
                  <table:table-cell table:style-name="ce4"/>
                  <table:table-cell office:value-type="percentage" office:value="8.0170130292540207E-2" table:style-name="ce19">
                    <text:p>8.02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75" table:style-name="ce5">
                    <text:p><text:s/>475<text:s/></text:p>
                  </table:table-cell>
                  <table:table-cell office:value-type="percentage" office:value="-2.0618556701031E-2" table:style-name="ce20">
                    <text:p>-2.1%</text:p>
                  </table:table-cell>
                  <table:table-cell table:style-name="ce21"/>
                  <table:table-cell office:value-type="float" office:value="12486" table:style-name="ce5">
                    <text:p><text:s/>12,486<text:s/></text:p>
                  </table:table-cell>
                  <table:table-cell office:value-type="percentage" office:value="0.25210589651022902" table:style-name="ce20">
                    <text:p>25.2%</text:p>
                  </table:table-cell>
                  <table:table-cell office:value-type="percentage" office:value="6.00710402835838E-3" table:style-name="ce20">
                    <text:p>0.6%</text:p>
                  </table:table-cell>
                  <table:table-cell table:style-name="ce4"/>
                  <table:table-cell office:value-type="percentage" office:value="7.4210407977361698E-2" table:style-name="ce17">
                    <text:p>7.42%</text:p>
                  </table:table-cell>
                  <table:table-cell office:value-type="percentage" office:value="9.8822437704238902E-2" table:style-name="ce18">
                    <text:p>(9.88%)</text:p>
                  </table:table-cell>
                  <table:table-cell office:value-type="percentage" office:value="1.5023408813790995E-2" table:style-name="ce51">
                    <text:p>1.50%</text:p>
                  </table:table-cell>
                  <table:table-cell office:value-type="percentage" office:value="1.10864745011086E-3" table:style-name="ce19">
                    <text:p>0.11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5.9186999163570703E-2" table:style-name="ce19">
                    <text:p>5.92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82" table:style-name="ce5">
                    <text:p><text:s/>382<text:s/></text:p>
                  </table:table-cell>
                  <table:table-cell office:value-type="percentage" office:value="-3.2911392405063203E-2" table:style-name="ce20">
                    <text:p>-3.3%</text:p>
                  </table:table-cell>
                  <table:table-cell table:style-name="ce21"/>
                  <table:table-cell office:value-type="float" office:value="13116" table:style-name="ce5">
                    <text:p><text:s/>13,116<text:s/></text:p>
                  </table:table-cell>
                  <table:table-cell office:value-type="percentage" office:value="8.0662437175578902E-2" table:style-name="ce20">
                    <text:p>8.1%</text:p>
                  </table:table-cell>
                  <table:table-cell office:value-type="percentage" office:value="4.55984906190388E-3" table:style-name="ce20">
                    <text:p>0.5%</text:p>
                  </table:table-cell>
                  <table:table-cell table:style-name="ce4"/>
                  <table:table-cell office:value-type="percentage" office:value="7.1616802354930606E-2" table:style-name="ce17">
                    <text:p>7.16%</text:p>
                  </table:table-cell>
                  <table:table-cell office:value-type="percentage" office:value="9.4262548729272394E-2" table:style-name="ce18">
                    <text:p>(9.43%)</text:p>
                  </table:table-cell>
                  <table:table-cell office:value-type="percentage" office:value="7.7497126064491051E-3" table:style-name="ce51">
                    <text:p>0.77%</text:p>
                  </table:table-cell>
                  <table:table-cell office:value-type="percentage" office:value="5.2002080083203301E-4" table:style-name="ce19">
                    <text:p>0.05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6.3867089748481501E-2" table:style-name="ce19">
                    <text:p>6.39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96" table:style-name="ce5">
                    <text:p><text:s/>396<text:s/></text:p>
                  </table:table-cell>
                  <table:table-cell office:value-type="percentage" office:value="5.0761421319795996E-3" table:style-name="ce20">
                    <text:p>0.5%</text:p>
                  </table:table-cell>
                  <table:table-cell table:style-name="ce21"/>
                  <table:table-cell office:value-type="float" office:value="12115" table:style-name="ce5">
                    <text:p><text:s/>12,115<text:s/></text:p>
                  </table:table-cell>
                  <table:table-cell office:value-type="percentage" office:value="0.106291662861839" table:style-name="ce20">
                    <text:p>10.6%</text:p>
                  </table:table-cell>
                  <table:table-cell office:value-type="percentage" office:value="4.9373729996813002E-3" table:style-name="ce20">
                    <text:p>0.5%</text:p>
                  </table:table-cell>
                  <table:table-cell table:style-name="ce4"/>
                  <table:table-cell office:value-type="percentage" office:value="7.3541830396810601E-2" table:style-name="ce17">
                    <text:p>7.35%</text:p>
                  </table:table-cell>
                  <table:table-cell office:value-type="percentage" office:value="9.8226515777379703E-2" table:style-name="ce18">
                    <text:p>(9.82%)</text:p>
                  </table:table-cell>
                  <table:table-cell office:value-type="percentage" office:value="8.773972760614604E-3" table:style-name="ce51">
                    <text:p>0.88%</text:p>
                  </table:table-cell>
                  <table:table-cell office:value-type="percentage" office:value="9.46969696969697E-4" table:style-name="ce19">
                    <text:p>0.09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6.4767857636195997E-2" table:style-name="ce19">
                    <text:p>6.48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400" table:style-name="ce5">
                    <text:p><text:s/>400<text:s/></text:p>
                  </table:table-cell>
                  <table:table-cell office:value-type="percentage" office:value="1.0101010101010201E-2" table:style-name="ce20">
                    <text:p>1.0%</text:p>
                  </table:table-cell>
                  <table:table-cell table:style-name="ce21"/>
                  <table:table-cell office:value-type="float" office:value="12417" table:style-name="ce5">
                    <text:p><text:s/>12,417<text:s/></text:p>
                  </table:table-cell>
                  <table:table-cell office:value-type="percentage" office:value="7.8988529718456699E-2" table:style-name="ce20">
                    <text:p>7.9%</text:p>
                  </table:table-cell>
                  <table:table-cell office:value-type="percentage" office:value="5.7464721464788098E-3" table:style-name="ce20">
                    <text:p>0.6%</text:p>
                  </table:table-cell>
                  <table:table-cell table:style-name="ce4"/>
                  <table:table-cell office:value-type="percentage" office:value="8.6161900595630003E-2" table:style-name="ce17">
                    <text:p>8.62%</text:p>
                  </table:table-cell>
                  <table:table-cell office:value-type="percentage" office:value="0.101269592461757" table:style-name="ce18">
                    <text:p>(10.13%)</text:p>
                  </table:table-cell>
                  <table:table-cell office:value-type="percentage" office:value="5.9910450787536984E-3" table:style-name="ce51">
                    <text:p>0.60%</text:p>
                  </table:table-cell>
                  <table:table-cell office:value-type="percentage" office:value="7.6982294072363395E-4" table:style-name="ce19">
                    <text:p>0.08%</text:p>
                  </table:table-cell>
                  <table:table-cell office:value-type="percentage" office:value="0.63333333333333297" table:style-name="ce19">
                    <text:p>63.33%</text:p>
                  </table:table-cell>
                  <table:table-cell table:style-name="ce4"/>
                  <table:table-cell office:value-type="percentage" office:value="8.0170855516876305E-2" table:style-name="ce19">
                    <text:p>8.02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71" table:style-name="ce5">
                    <text:p><text:s/>371<text:s/></text:p>
                  </table:table-cell>
                  <table:table-cell office:value-type="percentage" office:value="1.0899182561307799E-2" table:style-name="ce20">
                    <text:p>1.1%</text:p>
                  </table:table-cell>
                  <table:table-cell table:style-name="ce21"/>
                  <table:table-cell office:value-type="float" office:value="11086" table:style-name="ce5">
                    <text:p><text:s/>11,086<text:s/></text:p>
                  </table:table-cell>
                  <table:table-cell office:value-type="percentage" office:value="0.28772215123707801" table:style-name="ce20">
                    <text:p>28.8%</text:p>
                  </table:table-cell>
                  <table:table-cell office:value-type="percentage" office:value="4.9841049044833099E-3" table:style-name="ce20">
                    <text:p>0.5%</text:p>
                  </table:table-cell>
                  <table:table-cell table:style-name="ce4"/>
                  <table:table-cell office:value-type="percentage" office:value="8.39738249148929E-2" table:style-name="ce17">
                    <text:p>8.40%</text:p>
                  </table:table-cell>
                  <table:table-cell office:value-type="percentage" office:value="0.113950632331372" table:style-name="ce18">
                    <text:p>(11.40%)</text:p>
                  </table:table-cell>
                  <table:table-cell office:value-type="percentage" office:value="-4.3139519899700052E-4" table:style-name="ce51">
                    <text:p>-0.04%</text:p>
                  </table:table-cell>
                  <table:table-cell office:value-type="percentage" office:value="8.6655112651646399E-4" table:style-name="ce19">
                    <text:p>0.09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8.4405220113889901E-2" table:style-name="ce19">
                    <text:p>8.44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409" table:style-name="ce5">
                    <text:p><text:s/>409<text:s/></text:p>
                  </table:table-cell>
                  <table:table-cell office:value-type="percentage" office:value="9.6514745308311098E-2" table:style-name="ce20">
                    <text:p>9.7%</text:p>
                  </table:table-cell>
                  <table:table-cell table:style-name="ce21"/>
                  <table:table-cell office:value-type="float" office:value="14602" table:style-name="ce5">
                    <text:p><text:s/>14,602<text:s/></text:p>
                  </table:table-cell>
                  <table:table-cell office:value-type="percentage" office:value="0.26533795493934098" table:style-name="ce20">
                    <text:p>26.5%</text:p>
                  </table:table-cell>
                  <table:table-cell office:value-type="percentage" office:value="5.7034161126778204E-3" table:style-name="ce20">
                    <text:p>0.6%</text:p>
                  </table:table-cell>
                  <table:table-cell table:style-name="ce4"/>
                  <table:table-cell office:value-type="percentage" office:value="8.1940150388294802E-2" table:style-name="ce17">
                    <text:p>8.19%</text:p>
                  </table:table-cell>
                  <table:table-cell office:value-type="percentage" office:value="9.6513691359796205E-2" table:style-name="ce18">
                    <text:p>(9.65%)</text:p>
                  </table:table-cell>
                  <table:table-cell office:value-type="percentage" office:value="4.2760557574593044E-3" table:style-name="ce51">
                    <text:p>0.43%</text:p>
                  </table:table-cell>
                  <table:table-cell office:value-type="percentage" office:value="1.0893246187363801E-3" table:style-name="ce19">
                    <text:p>0.11%</text:p>
                  </table:table-cell>
                  <table:table-cell office:value-type="percentage" office:value="0.50793650793650802" table:style-name="ce19">
                    <text:p>50.79%</text:p>
                  </table:table-cell>
                  <table:table-cell table:style-name="ce4"/>
                  <table:table-cell office:value-type="percentage" office:value="7.7664094630835498E-2" table:style-name="ce19">
                    <text:p>7.77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98" table:style-name="ce5">
                    <text:p><text:s/>398<text:s/></text:p>
                  </table:table-cell>
                  <table:table-cell office:value-type="percentage" office:value="-7.6566125290023199E-2" table:style-name="ce20">
                    <text:p>-7.7%</text:p>
                  </table:table-cell>
                  <table:table-cell table:style-name="ce21"/>
                  <table:table-cell office:value-type="float" office:value="12659" table:style-name="ce5">
                    <text:p><text:s/>12,659<text:s/></text:p>
                  </table:table-cell>
                  <table:table-cell office:value-type="percentage" office:value="-0.17455659885237401" table:style-name="ce20">
                    <text:p>-17.5%</text:p>
                  </table:table-cell>
                  <table:table-cell office:value-type="percentage" office:value="4.5319448591298701E-3" table:style-name="ce20">
                    <text:p>0.5%</text:p>
                  </table:table-cell>
                  <table:table-cell table:style-name="ce4"/>
                  <table:table-cell office:value-type="percentage" office:value="7.1774358584176801E-2" table:style-name="ce17">
                    <text:p>7.18%</text:p>
                  </table:table-cell>
                  <table:table-cell office:value-type="percentage" office:value="8.4308700356018507E-2" table:style-name="ce18">
                    <text:p>(8.43%)</text:p>
                  </table:table-cell>
                  <table:table-cell office:value-type="percentage" office:value="-8.4164584495595995E-3" table:style-name="ce51">
                    <text:p>-0.84%</text:p>
                  </table:table-cell>
                  <table:table-cell office:value-type="percentage" office:value="5.3533190578158505E-4" table:style-name="ce19">
                    <text:p>0.05%</text:p>
                  </table:table-cell>
                  <table:table-cell office:value-type="percentage" office:value="0.5625" table:style-name="ce19">
                    <text:p>56.25%</text:p>
                  </table:table-cell>
                  <table:table-cell table:style-name="ce4"/>
                  <table:table-cell office:value-type="percentage" office:value="8.01908170337364E-2" table:style-name="ce19">
                    <text:p>8.02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03" table:style-name="ce5">
                    <text:p><text:s/>403<text:s/></text:p>
                  </table:table-cell>
                  <table:table-cell office:value-type="percentage" office:value="5.2219321148825097E-2" table:style-name="ce20">
                    <text:p>5.2%</text:p>
                  </table:table-cell>
                  <table:table-cell table:style-name="ce21"/>
                  <table:table-cell office:value-type="float" office:value="11466" table:style-name="ce5">
                    <text:p><text:s/>11,466<text:s/></text:p>
                  </table:table-cell>
                  <table:table-cell office:value-type="percentage" office:value="-4.2553191489361798E-3" table:style-name="ce20">
                    <text:p>-0.4%</text:p>
                  </table:table-cell>
                  <table:table-cell office:value-type="percentage" office:value="4.52176052888745E-3" table:style-name="ce20">
                    <text:p>0.5%</text:p>
                  </table:table-cell>
                  <table:table-cell table:style-name="ce4"/>
                  <table:table-cell office:value-type="percentage" office:value="7.1300344285236905E-2" table:style-name="ce17">
                    <text:p>7.13%</text:p>
                  </table:table-cell>
                  <table:table-cell office:value-type="percentage" office:value="9.7614135373167502E-2" table:style-name="ce18">
                    <text:p>(9.76%)</text:p>
                  </table:table-cell>
                  <table:table-cell office:value-type="percentage" office:value="2.0760100281645988E-3" table:style-name="ce51">
                    <text:p>0.21%</text:p>
                  </table:table-cell>
                  <table:table-cell office:value-type="percentage" office:value="6.2150403977625905E-4" table:style-name="ce19">
                    <text:p>0.06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6.9224334257072306E-2" table:style-name="ce19">
                    <text:p>6.92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419" table:style-name="ce5">
                    <text:p><text:s/>419<text:s/></text:p>
                  </table:table-cell>
                  <table:table-cell office:value-type="percentage" office:value="-2.10280373831776E-2" table:style-name="ce20">
                    <text:p>-2.1%</text:p>
                  </table:table-cell>
                  <table:table-cell table:style-name="ce21"/>
                  <table:table-cell office:value-type="float" office:value="14509" table:style-name="ce5">
                    <text:p><text:s/>14,509<text:s/></text:p>
                  </table:table-cell>
                  <table:table-cell office:value-type="percentage" office:value="-5.8407424232591397E-2" table:style-name="ce20">
                    <text:p>-5.8%</text:p>
                  </table:table-cell>
                  <table:table-cell office:value-type="percentage" office:value="5.7231485561169502E-3" table:style-name="ce20">
                    <text:p>0.6%</text:p>
                  </table:table-cell>
                  <table:table-cell table:style-name="ce4"/>
                  <table:table-cell office:value-type="percentage" office:value="8.8519898005481198E-2" table:style-name="ce17">
                    <text:p>8.85%</text:p>
                  </table:table-cell>
                  <table:table-cell office:value-type="percentage" office:value="0.12610948161999999" table:style-name="ce18">
                    <text:p>(12.61%)</text:p>
                  </table:table-cell>
                  <table:table-cell office:value-type="percentage" office:value="1.0669286578862805E-2" table:style-name="ce51">
                    <text:p>1.07%</text:p>
                  </table:table-cell>
                  <table:table-cell office:value-type="percentage" office:value="6.2344139650872795E-4" table:style-name="ce19">
                    <text:p>0.06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7.7850611426618394E-2" table:style-name="ce19">
                    <text:p>7.79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04" table:style-name="ce5">
                    <text:p><text:s/>404<text:s/></text:p>
                  </table:table-cell>
                  <table:table-cell office:value-type="percentage" office:value="-1.46341463414634E-2" table:style-name="ce20">
                    <text:p>-1.5%</text:p>
                  </table:table-cell>
                  <table:table-cell table:style-name="ce21"/>
                  <table:table-cell office:value-type="float" office:value="12459" table:style-name="ce5">
                    <text:p><text:s/>12,459<text:s/></text:p>
                  </table:table-cell>
                  <table:table-cell office:value-type="percentage" office:value="-9.4351966271716298E-2" table:style-name="ce20">
                    <text:p>-9.4%</text:p>
                  </table:table-cell>
                  <table:table-cell office:value-type="percentage" office:value="4.6434886057682302E-3" table:style-name="ce20">
                    <text:p>0.5%</text:p>
                  </table:table-cell>
                  <table:table-cell table:style-name="ce4"/>
                  <table:table-cell office:value-type="percentage" office:value="7.5150792044734502E-2" table:style-name="ce17">
                    <text:p>7.52%</text:p>
                  </table:table-cell>
                  <table:table-cell office:value-type="percentage" office:value="9.5891896557701806E-2" table:style-name="ce18">
                    <text:p>(9.59%)</text:p>
                  </table:table-cell>
                  <table:table-cell office:value-type="percentage" office:value="2.2962498980906021E-3" table:style-name="ce51">
                    <text:p>0.23%</text:p>
                  </table:table-cell>
                  <table:table-cell office:value-type="percentage" office:value="5.8072009291521497E-4" table:style-name="ce19">
                    <text:p>0.06%</text:p>
                  </table:table-cell>
                  <table:table-cell office:value-type="percentage" office:value="0.82758620689655205" table:style-name="ce19">
                    <text:p>82.76%</text:p>
                  </table:table-cell>
                  <table:table-cell table:style-name="ce4"/>
                  <table:table-cell office:value-type="percentage" office:value="7.28545421466439E-2" table:style-name="ce19">
                    <text:p>7.29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24"/>
                  <table:table-cell office:value-type="float" office:value="422" table:style-name="ce23">
                    <text:p><text:s/>422<text:s/></text:p>
                  </table:table-cell>
                  <table:table-cell office:value-type="percentage" office:value="8.4832904884318799E-2" table:style-name="ce25">
                    <text:p>8.5%</text:p>
                  </table:table-cell>
                  <table:table-cell table:style-name="ce26"/>
                  <table:table-cell office:value-type="float" office:value="12598" table:style-name="ce23">
                    <text:p><text:s/>12,598<text:s/></text:p>
                  </table:table-cell>
                  <table:table-cell office:value-type="percentage" office:value="5.50722324207831E-3" table:style-name="ce25">
                    <text:p>0.6%</text:p>
                  </table:table-cell>
                  <table:table-cell office:value-type="percentage" office:value="4.5550459843426202E-3" table:style-name="ce25">
                    <text:p>0.5%</text:p>
                  </table:table-cell>
                  <table:table-cell table:style-name="ce24"/>
                  <table:table-cell office:value-type="percentage" office:value="6.7049384972846904E-2" table:style-name="ce27">
                    <text:p>6.70%</text:p>
                  </table:table-cell>
                  <table:table-cell office:value-type="percentage" office:value="8.5796860739536102E-2" table:style-name="ce28">
                    <text:p>(8.58%)</text:p>
                  </table:table-cell>
                  <table:table-cell office:value-type="percentage" office:value="-4.6688587089824957E-3" table:style-name="ce52">
                    <text:p>-0.47%</text:p>
                  </table:table-cell>
                  <table:table-cell office:value-type="percentage" office:value="6.2305295950155798E-4" table:style-name="ce29">
                    <text:p>0.06%</text:p>
                  </table:table-cell>
                  <table:table-cell office:value-type="percentage" office:value="0.6" table:style-name="ce29">
                    <text:p>60.00%</text:p>
                  </table:table-cell>
                  <table:table-cell table:style-name="ce24"/>
                  <table:table-cell office:value-type="percentage" office:value="7.1718243681829399E-2" table:style-name="ce29">
                    <text:p>7.17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2" table:style-name="ce31"/>
          <table:table-cell table:number-columns-repeated="11" table:style-name="ce3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32"/>
          <table:table-cell table:style-name="ce56"/>
          <table:table-cell table:number-columns-repeated="16363"/>
        </table:table-row>
        <table:table-row table:style-name="ro13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4.看診人次：以案件數計，慢連箋領藥案件不計件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各院所看診人次占率/該月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各院所看診人次占率/該年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5.假日看診人次占率＝該診所假日看診人次/該診所總看診人次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6.假日平均看診人次占率＝加總各診所於假日看診人次占率/該月假日看診診所總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7.最大值、最小值、標準差：以每家院所看診人次佔率，計算該區間之分布情形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8.增減值：與去年同期之平均值相減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number-rows-repeated="1048533" table:style-name="ro1">
          <table:table-cell table:number-columns-repeated="16384"/>
        </table:table-row>
      </table:table>
      <table:table table:name="指標2__台北" table:style-name="ta2">
        <table:table-column table:style-name="co1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5"/>
        <table:table-column table:style-name="co5" table:default-cell-style-name="ce5"/>
        <table:table-column table:style-name="co18" table:default-cell-style-name="ce4"/>
        <table:table-column table:style-name="co5" table:default-cell-style-name="ce4"/>
        <table:table-column table:style-name="co11" table:default-cell-style-name="ce4"/>
        <table:table-column table:style-name="co19" table:default-cell-style-name="ce4"/>
        <table:table-column table:style-name="co5" table:default-cell-style-name="ce4"/>
        <table:table-column table:style-name="co20" table:default-cell-style-name="ce4"/>
        <table:table-column table:style-name="co15" table:default-cell-style-name="ce4"/>
        <table:table-column table:style-name="co21" table:default-cell-style-name="ce4"/>
        <table:table-column table:style-name="co29" table:default-cell-style-name="ce4"/>
        <table:table-column table:style-name="co30" table:default-cell-style-name="ce6"/>
        <table:table-column table:style-name="co23" table:default-cell-style-name="ce46"/>
        <table:table-column table:style-name="co24" table:default-cell-style-name="ce47"/>
        <table:table-column table:style-name="co30" table:default-cell-style-name="ce4"/>
        <table:table-column table:style-name="co25" table:default-cell-style-name="ce4"/>
        <table:table-column-group>
          <table:table-column table:style-name="co31" table:default-cell-style-name="ce4"/>
          <table:table-column table:style-name="co26" table:default-cell-style-name="ce4"/>
        </table:table-column-group>
        <table:table-column table:style-name="co11" table:number-columns-repeated="16363" table:default-cell-style-name="ce4"/>
        <table:table-row table:style-name="ro1">
          <table:table-cell office:value-type="string" table:style-name="ce2">
            <text:p>指標2、臺北區「牙醫基層」假日平均看診人次占率</text:p>
          </table:table-cell>
          <table:table-cell table:number-columns-repeated="2" table:style-name="ce3"/>
          <table:table-cell table:number-columns-repeated="2" table:style-name="ce5"/>
          <table:table-cell table:number-columns-repeated="9" table:style-name="ce4"/>
          <table:table-cell table:style-name="ce6"/>
          <table:table-cell table:style-name="ce46"/>
          <table:table-cell table:style-name="ce47"/>
          <table:table-cell table:number-columns-repeated="3" table:style-name="ce4"/>
          <table:table-cell office:value-type="string" table:style-name="ce48">
            <text:p><text:span text:style-name="T2">單位：日、家、次</text:span>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3" table:number-rows-spanned="2" table:style-name="ce59">
            <text:p><text:span text:style-name="T2">看診人次</text:span></text:p>
          </table:table-cell>
          <table:covered-table-cell table:number-columns-repeated="2"/>
          <table:table-cell table:style-name="ce32"/>
          <table:table-cell office:value-type="string" table:number-columns-spanned="7" table:number-rows-spanned="1" table:style-name="ce40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60">
            <text:p><text:span text:style-name="T2">平均值</text:span></text:p>
          </table:table-cell>
          <table:table-cell office:value-type="string" table:number-columns-spanned="1" table:number-rows-spanned="2" table:style-name="ce61">
            <text:p>(標準差)</text:p>
          </table:table-cell>
          <table:table-cell office:value-type="string" table:number-columns-spanned="1" table:number-rows-spanned="2" table:style-name="ce62">
            <text:p>去年同期增減值</text:p>
          </table:table-cell>
          <table:table-cell office:value-type="string" table:number-columns-spanned="1" table:number-rows-spanned="2" table:style-name="ce60">
            <text:p><text:span text:style-name="T2">最小值</text:span></text:p>
          </table:table-cell>
          <table:table-cell office:value-type="string" table:number-columns-spanned="1" table:number-rows-spanned="2" table:style-name="ce60">
            <text:p><text:span text:style-name="T2">最大值</text:span></text:p>
          </table:table-cell>
          <table:table-cell table:style-name="ce6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office:value-type="string" table:style-name="ce50">
            <text:p><text:span text:style-name="T2">占率</text:span><text:span text:style-name="T2"/></text:p>
            <text:p>(Bi /A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3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number-columns-repeated="1636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4"/>
            <table:table-cell office:value-type="float" office:value="2274" table:style-name="ce5">
              <text:p><text:s/>2,274<text:s/></text:p>
            </table:table-cell>
            <table:table-cell office:value-type="percentage" office:value="-2.3195876288659802E-2" table:style-name="ce20">
              <text:p>-2.3%</text:p>
            </table:table-cell>
            <table:table-cell table:style-name="ce21"/>
            <table:table-cell office:value-type="float" office:value="1133614" table:style-name="ce5">
              <text:p><text:s/>1,133,614<text:s/></text:p>
            </table:table-cell>
            <table:table-cell office:value-type="percentage" office:value="4.5817611513446099E-2" table:style-name="ce20">
              <text:p>4.6%</text:p>
            </table:table-cell>
            <table:table-cell office:value-type="percentage" office:value="0.108610390521197" table:style-name="ce20">
              <text:p>10.9%</text:p>
            </table:table-cell>
            <table:table-cell table:style-name="ce4"/>
            <table:table-cell office:value-type="percentage" office:value="0.11063666119040701" table:style-name="ce17">
              <text:p>11.06%</text:p>
            </table:table-cell>
            <table:table-cell office:value-type="percentage" office:value="7.3459367188077093E-2" table:style-name="ce18">
              <text:p>(7.35%)</text:p>
            </table:table-cell>
            <table:table-cell office:value-type="percentage" office:value="2.7970703267010122E-3" table:style-name="ce51">
              <text:p>0.28%</text:p>
            </table:table-cell>
            <table:table-cell office:value-type="percentage" office:value="1.7653808809250601E-4" table:style-name="ce19">
              <text:p>0.02%</text:p>
            </table:table-cell>
            <table:table-cell office:value-type="percentage" office:value="1" table:style-name="ce19">
              <text:p>100.00%</text:p>
            </table:table-cell>
            <table:table-cell table:style-name="ce4"/>
            <table:table-cell office:value-type="percentage" office:value="0.10783959086370599" table:style-name="ce19">
              <text:p>10.78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003" table:style-name="ce5">
                    <text:p><text:s/>2,003<text:s/></text:p>
                  </table:table-cell>
                  <table:table-cell office:value-type="percentage" office:value="1.1616161616161601E-2" table:style-name="ce20">
                    <text:p>1.2%</text:p>
                  </table:table-cell>
                  <table:table-cell table:style-name="ce21"/>
                  <table:table-cell office:value-type="float" office:value="90774" table:style-name="ce5">
                    <text:p><text:s/>90,774<text:s/></text:p>
                  </table:table-cell>
                  <table:table-cell office:value-type="percentage" office:value="-0.16346579180182799" table:style-name="ce20">
                    <text:p>-16.3%</text:p>
                  </table:table-cell>
                  <table:table-cell office:value-type="percentage" office:value="0.10399784612388201" table:style-name="ce20">
                    <text:p>10.4%</text:p>
                  </table:table-cell>
                  <table:table-cell table:style-name="ce4"/>
                  <table:table-cell office:value-type="percentage" office:value="0.116244879246646" table:style-name="ce17">
                    <text:p>11.62%</text:p>
                  </table:table-cell>
                  <table:table-cell office:value-type="percentage" office:value="6.7899012038080797E-2" table:style-name="ce18">
                    <text:p>(6.79%)</text:p>
                  </table:table-cell>
                  <table:table-cell office:value-type="percentage" office:value="-2.1528838876785E-2" table:style-name="ce51">
                    <text:p>-2.15%</text:p>
                  </table:table-cell>
                  <table:table-cell office:value-type="percentage" office:value="2.1551724137930999E-3" table:style-name="ce19">
                    <text:p>0.22%</text:p>
                  </table:table-cell>
                  <table:table-cell office:value-type="percentage" office:value="0.64705882352941202" table:style-name="ce19">
                    <text:p>64.71%</text:p>
                  </table:table-cell>
                  <table:table-cell table:style-name="ce4"/>
                  <table:table-cell office:value-type="percentage" office:value="0.137773718123431" table:style-name="ce19">
                    <text:p>13.78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24" table:style-name="ce5">
                    <text:p><text:s/>1,924<text:s/></text:p>
                  </table:table-cell>
                  <table:table-cell office:value-type="percentage" office:value="-5.0814010853478003E-2" table:style-name="ce20">
                    <text:p>-5.1%</text:p>
                  </table:table-cell>
                  <table:table-cell table:style-name="ce21"/>
                  <table:table-cell office:value-type="float" office:value="83001" table:style-name="ce5">
                    <text:p><text:s/>83,001<text:s/></text:p>
                  </table:table-cell>
                  <table:table-cell office:value-type="percentage" office:value="4.0712691526443703E-2" table:style-name="ce20">
                    <text:p>4.1%</text:p>
                  </table:table-cell>
                  <table:table-cell office:value-type="percentage" office:value="0.11583970211411899" table:style-name="ce20">
                    <text:p>11.6%</text:p>
                  </table:table-cell>
                  <table:table-cell table:style-name="ce4"/>
                  <table:table-cell office:value-type="percentage" office:value="0.13284538670667501" table:style-name="ce17">
                    <text:p>13.28%</text:p>
                  </table:table-cell>
                  <table:table-cell office:value-type="percentage" office:value="7.5298081161543004E-2" table:style-name="ce18">
                    <text:p>(7.53%)</text:p>
                  </table:table-cell>
                  <table:table-cell office:value-type="percentage" office:value="1.734483812159901E-2" table:style-name="ce51">
                    <text:p>1.73%</text:p>
                  </table:table-cell>
                  <table:table-cell office:value-type="percentage" office:value="2.47524752475248E-3" table:style-name="ce19">
                    <text:p>0.25%</text:p>
                  </table:table-cell>
                  <table:table-cell office:value-type="percentage" office:value="0.6" table:style-name="ce19">
                    <text:p>60.00%</text:p>
                  </table:table-cell>
                  <table:table-cell table:style-name="ce4"/>
                  <table:table-cell office:value-type="percentage" office:value="0.115500548585076" table:style-name="ce19">
                    <text:p>11.55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27" table:style-name="ce5">
                    <text:p><text:s/>1,927<text:s/></text:p>
                  </table:table-cell>
                  <table:table-cell office:value-type="percentage" office:value="-2.2819472616632901E-2" table:style-name="ce20">
                    <text:p>-2.3%</text:p>
                  </table:table-cell>
                  <table:table-cell table:style-name="ce21"/>
                  <table:table-cell office:value-type="float" office:value="99620" table:style-name="ce5">
                    <text:p><text:s/>99,620<text:s/></text:p>
                  </table:table-cell>
                  <table:table-cell office:value-type="percentage" office:value="1.62882824911015E-3" table:style-name="ce20">
                    <text:p>0.2%</text:p>
                  </table:table-cell>
                  <table:table-cell office:value-type="percentage" office:value="9.7704790692838994E-2" table:style-name="ce20">
                    <text:p>9.8%</text:p>
                  </table:table-cell>
                  <table:table-cell table:style-name="ce4"/>
                  <table:table-cell office:value-type="percentage" office:value="0.111902997520769" table:style-name="ce17">
                    <text:p>11.19%</text:p>
                  </table:table-cell>
                  <table:table-cell office:value-type="percentage" office:value="6.3097722779046503E-2" table:style-name="ce18">
                    <text:p>(6.31%)</text:p>
                  </table:table-cell>
                  <table:table-cell office:value-type="percentage" office:value="1.4609852177190075E-3" table:style-name="ce51">
                    <text:p>0.15%</text:p>
                  </table:table-cell>
                  <table:table-cell office:value-type="percentage" office:value="1.1494252873563201E-3" table:style-name="ce19">
                    <text:p>0.11%</text:p>
                  </table:table-cell>
                  <table:table-cell office:value-type="percentage" office:value="0.62903225806451601" table:style-name="ce19">
                    <text:p>62.90%</text:p>
                  </table:table-cell>
                  <table:table-cell table:style-name="ce4"/>
                  <table:table-cell office:value-type="percentage" office:value="0.11044201230304999" table:style-name="ce19">
                    <text:p>11.04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947" table:style-name="ce5">
                    <text:p><text:s/>1,947<text:s/></text:p>
                  </table:table-cell>
                  <table:table-cell office:value-type="percentage" office:value="-2.0502306509482299E-3" table:style-name="ce20">
                    <text:p>-0.2%</text:p>
                  </table:table-cell>
                  <table:table-cell table:style-name="ce21"/>
                  <table:table-cell office:value-type="float" office:value="111524" table:style-name="ce5">
                    <text:p><text:s/>111,524<text:s/></text:p>
                  </table:table-cell>
                  <table:table-cell office:value-type="percentage" office:value="0.29902623118855698" table:style-name="ce20">
                    <text:p>29.9%</text:p>
                  </table:table-cell>
                  <table:table-cell office:value-type="percentage" office:value="0.13392817470563201" table:style-name="ce20">
                    <text:p>13.4%</text:p>
                  </table:table-cell>
                  <table:table-cell table:style-name="ce4"/>
                  <table:table-cell office:value-type="percentage" office:value="0.149892784639264" table:style-name="ce17">
                    <text:p>14.99%</text:p>
                  </table:table-cell>
                  <table:table-cell office:value-type="percentage" office:value="8.6299257394850296E-2" table:style-name="ce18">
                    <text:p>(8.63%)</text:p>
                  </table:table-cell>
                  <table:table-cell office:value-type="percentage" office:value="4.1894406791632005E-2" table:style-name="ce51">
                    <text:p>4.19%</text:p>
                  </table:table-cell>
                  <table:table-cell office:value-type="percentage" office:value="2.4271844660194199E-3" table:style-name="ce19">
                    <text:p>0.24%</text:p>
                  </table:table-cell>
                  <table:table-cell office:value-type="percentage" office:value="0.80392156862745101" table:style-name="ce19">
                    <text:p>80.39%</text:p>
                  </table:table-cell>
                  <table:table-cell table:style-name="ce4"/>
                  <table:table-cell office:value-type="percentage" office:value="0.107998377847632" table:style-name="ce19">
                    <text:p>10.80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868" table:style-name="ce5">
                    <text:p><text:s/>1,868<text:s/></text:p>
                  </table:table-cell>
                  <table:table-cell office:value-type="percentage" office:value="-2.60688216892596E-2" table:style-name="ce20">
                    <text:p>-2.6%</text:p>
                  </table:table-cell>
                  <table:table-cell table:style-name="ce21"/>
                  <table:table-cell office:value-type="float" office:value="73252" table:style-name="ce5">
                    <text:p><text:s/>73,252<text:s/></text:p>
                  </table:table-cell>
                  <table:table-cell office:value-type="percentage" office:value="1.53440986901379E-2" table:style-name="ce20">
                    <text:p>1.5%</text:p>
                  </table:table-cell>
                  <table:table-cell office:value-type="percentage" office:value="0.105772035359384" table:style-name="ce20">
                    <text:p>10.6%</text:p>
                  </table:table-cell>
                  <table:table-cell table:style-name="ce4"/>
                  <table:table-cell office:value-type="percentage" office:value="0.123216903255184" table:style-name="ce17">
                    <text:p>12.32%</text:p>
                  </table:table-cell>
                  <table:table-cell office:value-type="percentage" office:value="7.1212361139520799E-2" table:style-name="ce18">
                    <text:p>(7.12%)</text:p>
                  </table:table-cell>
                  <table:table-cell office:value-type="percentage" office:value="-1.2250909114462E-2" table:style-name="ce51">
                    <text:p>-1.23%</text:p>
                  </table:table-cell>
                  <table:table-cell office:value-type="percentage" office:value="2.23713646532438E-3" table:style-name="ce19">
                    <text:p>0.22%</text:p>
                  </table:table-cell>
                  <table:table-cell office:value-type="percentage" office:value="0.66666666666666696" table:style-name="ce19">
                    <text:p>66.67%</text:p>
                  </table:table-cell>
                  <table:table-cell table:style-name="ce4"/>
                  <table:table-cell office:value-type="percentage" office:value="0.135467812369646" table:style-name="ce19">
                    <text:p>13.55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874" table:style-name="ce5">
                    <text:p><text:s/>1,874<text:s/></text:p>
                  </table:table-cell>
                  <table:table-cell office:value-type="percentage" office:value="0.127557160048135" table:style-name="ce20">
                    <text:p>12.8%</text:p>
                  </table:table-cell>
                  <table:table-cell table:style-name="ce21"/>
                  <table:table-cell office:value-type="float" office:value="76737" table:style-name="ce5">
                    <text:p><text:s/>76,737<text:s/></text:p>
                  </table:table-cell>
                  <table:table-cell office:value-type="percentage" office:value="0.59364097026084095" table:style-name="ce20">
                    <text:p>59.4%</text:p>
                  </table:table-cell>
                  <table:table-cell office:value-type="percentage" office:value="9.8501243828990795E-2" table:style-name="ce20">
                    <text:p>9.9%</text:p>
                  </table:table-cell>
                  <table:table-cell table:style-name="ce4"/>
                  <table:table-cell office:value-type="percentage" office:value="0.114702620441877" table:style-name="ce17">
                    <text:p>11.47%</text:p>
                  </table:table-cell>
                  <table:table-cell office:value-type="percentage" office:value="6.6940010698142996E-2" table:style-name="ce18">
                    <text:p>(6.69%)</text:p>
                  </table:table-cell>
                  <table:table-cell office:value-type="percentage" office:value="-1.2575104151295993E-2" table:style-name="ce51">
                    <text:p>-1.26%</text:p>
                  </table:table-cell>
                  <table:table-cell office:value-type="percentage" office:value="1.85185185185185E-3" table:style-name="ce19">
                    <text:p>0.19%</text:p>
                  </table:table-cell>
                  <table:table-cell office:value-type="percentage" office:value="0.65116279069767402" table:style-name="ce19">
                    <text:p>65.12%</text:p>
                  </table:table-cell>
                  <table:table-cell table:style-name="ce4"/>
                  <table:table-cell office:value-type="percentage" office:value="0.12727772459317299" table:style-name="ce19">
                    <text:p>12.73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907" table:style-name="ce5">
                    <text:p><text:s/>1,907<text:s/></text:p>
                  </table:table-cell>
                  <table:table-cell office:value-type="percentage" office:value="5.1267916207276699E-2" table:style-name="ce20">
                    <text:p>5.1%</text:p>
                  </table:table-cell>
                  <table:table-cell table:style-name="ce21"/>
                  <table:table-cell office:value-type="float" office:value="112046" table:style-name="ce5">
                    <text:p><text:s/>112,046<text:s/></text:p>
                  </table:table-cell>
                  <table:table-cell office:value-type="percentage" office:value="0.220385134840761" table:style-name="ce20">
                    <text:p>22.0%</text:p>
                  </table:table-cell>
                  <table:table-cell office:value-type="percentage" office:value="0.12550770547369799" table:style-name="ce20">
                    <text:p>12.6%</text:p>
                  </table:table-cell>
                  <table:table-cell table:style-name="ce4"/>
                  <table:table-cell office:value-type="percentage" office:value="0.14196307346538301" table:style-name="ce17">
                    <text:p>14.20%</text:p>
                  </table:table-cell>
                  <table:table-cell office:value-type="percentage" office:value="7.6036611661850204E-2" table:style-name="ce18">
                    <text:p>(7.60%)</text:p>
                  </table:table-cell>
                  <table:table-cell office:value-type="percentage" office:value="-4.6791175475469904E-3" table:style-name="ce51">
                    <text:p>-0.47%</text:p>
                  </table:table-cell>
                  <table:table-cell office:value-type="percentage" office:value="2.3809523809523799E-3" table:style-name="ce19">
                    <text:p>0.24%</text:p>
                  </table:table-cell>
                  <table:table-cell office:value-type="percentage" office:value="0.54666666666666697" table:style-name="ce19">
                    <text:p>54.67%</text:p>
                  </table:table-cell>
                  <table:table-cell table:style-name="ce4"/>
                  <table:table-cell office:value-type="percentage" office:value="0.14664219101293" table:style-name="ce19">
                    <text:p>14.66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02" table:style-name="ce5">
                    <text:p><text:s/>1,902<text:s/></text:p>
                  </table:table-cell>
                  <table:table-cell office:value-type="percentage" office:value="4.7543581616482601E-3" table:style-name="ce20">
                    <text:p>0.5%</text:p>
                  </table:table-cell>
                  <table:table-cell table:style-name="ce21"/>
                  <table:table-cell office:value-type="float" office:value="93525" table:style-name="ce5">
                    <text:p><text:s/>93,525<text:s/></text:p>
                  </table:table-cell>
                  <table:table-cell office:value-type="percentage" office:value="1.0131011913119501E-2" table:style-name="ce20">
                    <text:p>1.0%</text:p>
                  </table:table-cell>
                  <table:table-cell office:value-type="percentage" office:value="9.5649176921063006E-2" table:style-name="ce20">
                    <text:p>9.6%</text:p>
                  </table:table-cell>
                  <table:table-cell table:style-name="ce4"/>
                  <table:table-cell office:value-type="percentage" office:value="0.11052773724609" table:style-name="ce17">
                    <text:p>11.05%</text:p>
                  </table:table-cell>
                  <table:table-cell office:value-type="percentage" office:value="6.0621281477262798E-2" table:style-name="ce18">
                    <text:p>(6.06%)</text:p>
                  </table:table-cell>
                  <table:table-cell office:value-type="percentage" office:value="-6.2990834975810012E-3" table:style-name="ce51">
                    <text:p>-0.63%</text:p>
                  </table:table-cell>
                  <table:table-cell office:value-type="percentage" office:value="2.32018561484919E-3" table:style-name="ce19">
                    <text:p>0.23%</text:p>
                  </table:table-cell>
                  <table:table-cell office:value-type="percentage" office:value="0.61538461538461497" table:style-name="ce19">
                    <text:p>61.54%</text:p>
                  </table:table-cell>
                  <table:table-cell table:style-name="ce4"/>
                  <table:table-cell office:value-type="percentage" office:value="0.116826820743671" table:style-name="ce19">
                    <text:p>11.68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898" table:style-name="ce5">
                    <text:p><text:s/>1,898<text:s/></text:p>
                  </table:table-cell>
                  <table:table-cell office:value-type="percentage" office:value="-4.8144433299899703E-2" table:style-name="ce20">
                    <text:p>-4.8%</text:p>
                  </table:table-cell>
                  <table:table-cell table:style-name="ce21"/>
                  <table:table-cell office:value-type="float" office:value="74866" table:style-name="ce5">
                    <text:p><text:s/>74,866<text:s/></text:p>
                  </table:table-cell>
                  <table:table-cell office:value-type="percentage" office:value="-0.20256063398059301" table:style-name="ce20">
                    <text:p>-20.3%</text:p>
                  </table:table-cell>
                  <table:table-cell office:value-type="percentage" office:value="8.5375950224541503E-2" table:style-name="ce20">
                    <text:p>8.5%</text:p>
                  </table:table-cell>
                  <table:table-cell table:style-name="ce4"/>
                  <table:table-cell office:value-type="percentage" office:value="9.9687526417592098E-2" table:style-name="ce17">
                    <text:p>9.97%</text:p>
                  </table:table-cell>
                  <table:table-cell office:value-type="percentage" office:value="6.11689891840086E-2" table:style-name="ce18">
                    <text:p>(6.12%)</text:p>
                  </table:table-cell>
                  <table:table-cell office:value-type="percentage" office:value="-1.7929470802940897E-2" table:style-name="ce51">
                    <text:p>-1.79%</text:p>
                  </table:table-cell>
                  <table:table-cell office:value-type="percentage" office:value="1.7825311942959001E-3" table:style-name="ce19">
                    <text:p>0.18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17616997220533" table:style-name="ce19">
                    <text:p>11.76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930" table:style-name="ce5">
                    <text:p><text:s/>1,930<text:s/></text:p>
                  </table:table-cell>
                  <table:table-cell office:value-type="percentage" office:value="2.0768431983384499E-3" table:style-name="ce20">
                    <text:p>0.2%</text:p>
                  </table:table-cell>
                  <table:table-cell table:style-name="ce21"/>
                  <table:table-cell office:value-type="float" office:value="115313" table:style-name="ce5">
                    <text:p><text:s/>115,313<text:s/></text:p>
                  </table:table-cell>
                  <table:table-cell office:value-type="percentage" office:value="-4.9247233810992198E-2" table:style-name="ce20">
                    <text:p>-4.9%</text:p>
                  </table:table-cell>
                  <table:table-cell office:value-type="percentage" office:value="0.13132238002667099" table:style-name="ce20">
                    <text:p>13.1%</text:p>
                  </table:table-cell>
                  <table:table-cell table:style-name="ce4"/>
                  <table:table-cell office:value-type="percentage" office:value="0.14885799048748499" table:style-name="ce17">
                    <text:p>14.89%</text:p>
                  </table:table-cell>
                  <table:table-cell office:value-type="percentage" office:value="8.3208465697196199E-2" table:style-name="ce18">
                    <text:p>(8.32%)</text:p>
                  </table:table-cell>
                  <table:table-cell office:value-type="percentage" office:value="-1.8839101696690175E-3" table:style-name="ce51">
                    <text:p>-0.19%</text:p>
                  </table:table-cell>
                  <table:table-cell office:value-type="percentage" office:value="1.01626016260163E-3" table:style-name="ce19">
                    <text:p>0.10%</text:p>
                  </table:table-cell>
                  <table:table-cell office:value-type="percentage" office:value="0.86666666666666703" table:style-name="ce19">
                    <text:p>86.67%</text:p>
                  </table:table-cell>
                  <table:table-cell table:style-name="ce4"/>
                  <table:table-cell office:value-type="percentage" office:value="0.15074190065715401" table:style-name="ce19">
                    <text:p>15.07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24" table:style-name="ce5">
                    <text:p><text:s/>1,924<text:s/></text:p>
                  </table:table-cell>
                  <table:table-cell office:value-type="percentage" office:value="-6.7114093959731403E-3" table:style-name="ce20">
                    <text:p>-0.7%</text:p>
                  </table:table-cell>
                  <table:table-cell table:style-name="ce21"/>
                  <table:table-cell office:value-type="float" office:value="91635" table:style-name="ce5">
                    <text:p><text:s/>91,635<text:s/></text:p>
                  </table:table-cell>
                  <table:table-cell office:value-type="percentage" office:value="-8.3375012503751095E-2" table:style-name="ce20">
                    <text:p>-8.3%</text:p>
                  </table:table-cell>
                  <table:table-cell office:value-type="percentage" office:value="9.7939251692173504E-2" table:style-name="ce20">
                    <text:p>9.8%</text:p>
                  </table:table-cell>
                  <table:table-cell table:style-name="ce4"/>
                  <table:table-cell office:value-type="percentage" office:value="0.11371950542508499" table:style-name="ce17">
                    <text:p>11.37%</text:p>
                  </table:table-cell>
                  <table:table-cell office:value-type="percentage" office:value="6.7665737592782896E-2" table:style-name="ce18">
                    <text:p>(6.77%)</text:p>
                  </table:table-cell>
                  <table:table-cell office:value-type="percentage" office:value="-5.648103031415011E-3" table:style-name="ce51">
                    <text:p>-0.56%</text:p>
                  </table:table-cell>
                  <table:table-cell office:value-type="percentage" office:value="1.57728706624606E-3" table:style-name="ce19">
                    <text:p>0.16%</text:p>
                  </table:table-cell>
                  <table:table-cell office:value-type="percentage" office:value="0.75" table:style-name="ce19">
                    <text:p>75.00%</text:p>
                  </table:table-cell>
                  <table:table-cell table:style-name="ce4"/>
                  <table:table-cell office:value-type="percentage" office:value="0.1193676084565" table:style-name="ce19">
                    <text:p>11.94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24"/>
                  <table:table-cell office:value-type="float" office:value="1960" table:style-name="ce23">
                    <text:p><text:s/>1,960<text:s/></text:p>
                  </table:table-cell>
                  <table:table-cell office:value-type="percentage" office:value="1.65975103734439E-2" table:style-name="ce25">
                    <text:p>1.7%</text:p>
                  </table:table-cell>
                  <table:table-cell table:style-name="ce26"/>
                  <table:table-cell office:value-type="float" office:value="111321" table:style-name="ce23">
                    <text:p><text:s/>111,321<text:s/></text:p>
                  </table:table-cell>
                  <table:table-cell office:value-type="percentage" office:value="0.229536442858878" table:style-name="ce25">
                    <text:p>23.0%</text:p>
                  </table:table-cell>
                  <table:table-cell office:value-type="percentage" office:value="0.11559669038391999" table:style-name="ce25">
                    <text:p>11.6%</text:p>
                  </table:table-cell>
                  <table:table-cell table:style-name="ce24"/>
                  <table:table-cell office:value-type="percentage" office:value="0.13188378109499099" table:style-name="ce27">
                    <text:p>13.19%</text:p>
                  </table:table-cell>
                  <table:table-cell office:value-type="percentage" office:value="7.5153460464437494E-2" table:style-name="ce28">
                    <text:p>(7.52%)</text:p>
                  </table:table-cell>
                  <table:table-cell office:value-type="percentage" office:value="1.9712906590599988E-2" table:style-name="ce52">
                    <text:p>1.97%</text:p>
                  </table:table-cell>
                  <table:table-cell office:value-type="percentage" office:value="9.4966761633428305E-4" table:style-name="ce29">
                    <text:p>0.09%</text:p>
                  </table:table-cell>
                  <table:table-cell office:value-type="percentage" office:value="1" table:style-name="ce29">
                    <text:p>100.00%</text:p>
                  </table:table-cell>
                  <table:table-cell table:style-name="ce24"/>
                  <table:table-cell office:value-type="percentage" office:value="0.112170874504391" table:style-name="ce29">
                    <text:p>11.22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number-columns-repeated="1636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424" table:style-name="ce5">
              <text:p><text:s/>424<text:s/></text:p>
            </table:table-cell>
            <table:table-cell office:value-type="percentage" office:value="-3.1963470319634799E-2" table:style-name="ce20">
              <text:p>-3.2%</text:p>
            </table:table-cell>
            <table:table-cell table:style-name="ce21"/>
            <table:table-cell office:value-type="float" office:value="58314" table:style-name="ce5">
              <text:p><text:s/>58,314<text:s/></text:p>
            </table:table-cell>
            <table:table-cell office:value-type="percentage" office:value="6.8178487690504094E-2" table:style-name="ce20">
              <text:p>6.8%</text:p>
            </table:table-cell>
            <table:table-cell office:value-type="percentage" office:value="5.5870043179186901E-3" table:style-name="ce20">
              <text:p>0.6%</text:p>
            </table:table-cell>
            <table:table-cell table:style-name="ce4"/>
            <table:table-cell office:value-type="percentage" office:value="3.24603980629488E-2" table:style-name="ce17">
              <text:p>3.25%</text:p>
            </table:table-cell>
            <table:table-cell office:value-type="percentage" office:value="6.9756425897637905E-2" table:style-name="ce18">
              <text:p>(6.98%)</text:p>
            </table:table-cell>
            <table:table-cell office:value-type="percentage" office:value="2.7089797446694999E-3" table:style-name="ce51">
              <text:p>0.27%</text:p>
            </table:table-cell>
            <table:table-cell office:value-type="percentage" office:value="4.3639537420903298E-5" table:style-name="ce19">
              <text:p>0.00%</text:p>
            </table:table-cell>
            <table:table-cell office:value-type="percentage" office:value="0.63157894736842102" table:style-name="ce19">
              <text:p>63.16%</text:p>
            </table:table-cell>
            <table:table-cell table:style-name="ce4"/>
            <table:table-cell office:value-type="percentage" office:value="2.97514183182793E-2" table:style-name="ce19">
              <text:p>2.98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77" table:style-name="ce5">
                    <text:p><text:s/>177<text:s/></text:p>
                  </table:table-cell>
                  <table:table-cell office:value-type="percentage" office:value="0.113207547169811" table:style-name="ce20">
                    <text:p>11.3%</text:p>
                  </table:table-cell>
                  <table:table-cell table:style-name="ce21"/>
                  <table:table-cell office:value-type="float" office:value="5848" table:style-name="ce5">
                    <text:p><text:s/>5,848<text:s/></text:p>
                  </table:table-cell>
                  <table:table-cell office:value-type="percentage" office:value="8.7393082930457403E-2" table:style-name="ce20">
                    <text:p>8.7%</text:p>
                  </table:table-cell>
                  <table:table-cell office:value-type="percentage" office:value="6.6999295407546601E-3" table:style-name="ce20">
                    <text:p>0.7%</text:p>
                  </table:table-cell>
                  <table:table-cell table:style-name="ce4"/>
                  <table:table-cell office:value-type="percentage" office:value="7.5843004667919198E-2" table:style-name="ce17">
                    <text:p>7.58%</text:p>
                  </table:table-cell>
                  <table:table-cell office:value-type="percentage" office:value="8.96861984641769E-2" table:style-name="ce18">
                    <text:p>(8.97%)</text:p>
                  </table:table-cell>
                  <table:table-cell office:value-type="percentage" office:value="-1.0300455327628202E-2" table:style-name="ce51">
                    <text:p>-1.03%</text:p>
                  </table:table-cell>
                  <table:table-cell office:value-type="percentage" office:value="1.1890606420927501E-3" table:style-name="ce19">
                    <text:p>0.12%</text:p>
                  </table:table-cell>
                  <table:table-cell office:value-type="percentage" office:value="0.41984732824427501" table:style-name="ce19">
                    <text:p>41.98%</text:p>
                  </table:table-cell>
                  <table:table-cell table:style-name="ce4"/>
                  <table:table-cell office:value-type="percentage" office:value="8.61434599955474E-2" table:style-name="ce19">
                    <text:p>8.61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67" table:style-name="ce5">
                    <text:p><text:s/>167<text:s/></text:p>
                  </table:table-cell>
                  <table:table-cell office:value-type="percentage" office:value="-4.0229885057471299E-2" table:style-name="ce20">
                    <text:p>-4.0%</text:p>
                  </table:table-cell>
                  <table:table-cell table:style-name="ce21"/>
                  <table:table-cell office:value-type="float" office:value="4859" table:style-name="ce5">
                    <text:p><text:s/>4,859<text:s/></text:p>
                  </table:table-cell>
                  <table:table-cell office:value-type="percentage" office:value="0.28817603393425201" table:style-name="ce20">
                    <text:p>28.8%</text:p>
                  </table:table-cell>
                  <table:table-cell office:value-type="percentage" office:value="6.7814256764678E-3" table:style-name="ce20">
                    <text:p>0.7%</text:p>
                  </table:table-cell>
                  <table:table-cell table:style-name="ce4"/>
                  <table:table-cell office:value-type="percentage" office:value="8.7003061626933997E-2" table:style-name="ce17">
                    <text:p>8.70%</text:p>
                  </table:table-cell>
                  <table:table-cell office:value-type="percentage" office:value="0.113219241699893" table:style-name="ce18">
                    <text:p>(11.32%)</text:p>
                  </table:table-cell>
                  <table:table-cell office:value-type="percentage" office:value="1.7969761959090197E-2" table:style-name="ce51">
                    <text:p>1.80%</text:p>
                  </table:table-cell>
                  <table:table-cell office:value-type="percentage" office:value="1.3422818791946299E-3" table:style-name="ce19">
                    <text:p>0.13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6.90332996678438E-2" table:style-name="ce19">
                    <text:p>6.90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51" table:style-name="ce5">
                    <text:p><text:s/>151<text:s/></text:p>
                  </table:table-cell>
                  <table:table-cell office:value-type="percentage" office:value="6.3380281690140802E-2" table:style-name="ce20">
                    <text:p>6.3%</text:p>
                  </table:table-cell>
                  <table:table-cell table:style-name="ce21"/>
                  <table:table-cell office:value-type="float" office:value="5237" table:style-name="ce5">
                    <text:p><text:s/>5,237<text:s/></text:p>
                  </table:table-cell>
                  <table:table-cell office:value-type="percentage" office:value="0.15098901098901099" table:style-name="ce20">
                    <text:p>15.1%</text:p>
                  </table:table-cell>
                  <table:table-cell office:value-type="percentage" office:value="5.1363178965910198E-3" table:style-name="ce20">
                    <text:p>0.5%</text:p>
                  </table:table-cell>
                  <table:table-cell table:style-name="ce4"/>
                  <table:table-cell office:value-type="percentage" office:value="7.8931388187518201E-2" table:style-name="ce17">
                    <text:p>7.89%</text:p>
                  </table:table-cell>
                  <table:table-cell office:value-type="percentage" office:value="0.11402250745437501" table:style-name="ce18">
                    <text:p>(11.40%)</text:p>
                  </table:table-cell>
                  <table:table-cell office:value-type="percentage" office:value="1.2866627195393207E-2" table:style-name="ce51">
                    <text:p>1.29%</text:p>
                  </table:table-cell>
                  <table:table-cell office:value-type="percentage" office:value="5.2002080083203301E-4" table:style-name="ce19">
                    <text:p>0.05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6.6064760992124993E-2" table:style-name="ce19">
                    <text:p>6.61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38" table:style-name="ce5">
                    <text:p><text:s/>138<text:s/></text:p>
                  </table:table-cell>
                  <table:table-cell office:value-type="percentage" office:value="-7.3825503355704702E-2" table:style-name="ce20">
                    <text:p>-7.4%</text:p>
                  </table:table-cell>
                  <table:table-cell table:style-name="ce21"/>
                  <table:table-cell office:value-type="float" office:value="4375" table:style-name="ce5">
                    <text:p><text:s/>4,375<text:s/></text:p>
                  </table:table-cell>
                  <table:table-cell office:value-type="percentage" office:value="8.83084577114428E-2" table:style-name="ce20">
                    <text:p>8.8%</text:p>
                  </table:table-cell>
                  <table:table-cell office:value-type="percentage" office:value="5.2538983926073103E-3" table:style-name="ce20">
                    <text:p>0.5%</text:p>
                  </table:table-cell>
                  <table:table-cell table:style-name="ce4"/>
                  <table:table-cell office:value-type="percentage" office:value="7.5246748781899894E-2" table:style-name="ce17">
                    <text:p>7.52%</text:p>
                  </table:table-cell>
                  <table:table-cell office:value-type="percentage" office:value="8.0525458693811003E-2" table:style-name="ce18">
                    <text:p>(8.05%)</text:p>
                  </table:table-cell>
                  <table:table-cell office:value-type="percentage" office:value="1.3671424993398497E-2" table:style-name="ce51">
                    <text:p>1.37%</text:p>
                  </table:table-cell>
                  <table:table-cell office:value-type="percentage" office:value="9.46969696969697E-4" table:style-name="ce19">
                    <text:p>0.09%</text:p>
                  </table:table-cell>
                  <table:table-cell office:value-type="percentage" office:value="0.39759036144578302" table:style-name="ce19">
                    <text:p>39.76%</text:p>
                  </table:table-cell>
                  <table:table-cell table:style-name="ce4"/>
                  <table:table-cell office:value-type="percentage" office:value="6.1575323788501397E-2" table:style-name="ce19">
                    <text:p>6.16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55" table:style-name="ce5">
                    <text:p><text:s/>155<text:s/></text:p>
                  </table:table-cell>
                  <table:table-cell office:value-type="percentage" office:value="6.4935064935065503E-3" table:style-name="ce20">
                    <text:p>0.6%</text:p>
                  </table:table-cell>
                  <table:table-cell table:style-name="ce21"/>
                  <table:table-cell office:value-type="float" office:value="4429" table:style-name="ce5">
                    <text:p><text:s/>4,429<text:s/></text:p>
                  </table:table-cell>
                  <table:table-cell office:value-type="percentage" office:value="5.2268947493466299E-2" table:style-name="ce20">
                    <text:p>5.2%</text:p>
                  </table:table-cell>
                  <table:table-cell office:value-type="percentage" office:value="6.3952430596668003E-3" table:style-name="ce20">
                    <text:p>0.6%</text:p>
                  </table:table-cell>
                  <table:table-cell table:style-name="ce4"/>
                  <table:table-cell office:value-type="percentage" office:value="8.8574229359679998E-2" table:style-name="ce17">
                    <text:p>8.86%</text:p>
                  </table:table-cell>
                  <table:table-cell office:value-type="percentage" office:value="9.8281128789388106E-2" table:style-name="ce18">
                    <text:p>(9.83%)</text:p>
                  </table:table-cell>
                  <table:table-cell office:value-type="percentage" office:value="1.0346995705508899E-2" table:style-name="ce51">
                    <text:p>1.03%</text:p>
                  </table:table-cell>
                  <table:table-cell office:value-type="percentage" office:value="7.6982294072363395E-4" table:style-name="ce19">
                    <text:p>0.08%</text:p>
                  </table:table-cell>
                  <table:table-cell office:value-type="percentage" office:value="0.63333333333333297" table:style-name="ce19">
                    <text:p>63.33%</text:p>
                  </table:table-cell>
                  <table:table-cell table:style-name="ce4"/>
                  <table:table-cell office:value-type="percentage" office:value="7.8227233654171099E-2" table:style-name="ce19">
                    <text:p>7.82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44" table:style-name="ce5">
                    <text:p><text:s/>144<text:s/></text:p>
                  </table:table-cell>
                  <table:table-cell office:value-type="percentage" office:value="6.6666666666666693E-2" table:style-name="ce20">
                    <text:p>6.7%</text:p>
                  </table:table-cell>
                  <table:table-cell table:style-name="ce21"/>
                  <table:table-cell office:value-type="float" office:value="4190" table:style-name="ce5">
                    <text:p><text:s/>4,190<text:s/></text:p>
                  </table:table-cell>
                  <table:table-cell office:value-type="percentage" office:value="0.39573617588274501" table:style-name="ce20">
                    <text:p>39.6%</text:p>
                  </table:table-cell>
                  <table:table-cell office:value-type="percentage" office:value="5.3783730357385802E-3" table:style-name="ce20">
                    <text:p>0.5%</text:p>
                  </table:table-cell>
                  <table:table-cell table:style-name="ce4"/>
                  <table:table-cell office:value-type="percentage" office:value="9.2052775653630695E-2" table:style-name="ce17">
                    <text:p>9.21%</text:p>
                  </table:table-cell>
                  <table:table-cell office:value-type="percentage" office:value="0.13741393506199101" table:style-name="ce18">
                    <text:p>(13.74%)</text:p>
                  </table:table-cell>
                  <table:table-cell office:value-type="percentage" office:value="-5.6668689139402068E-3" table:style-name="ce51">
                    <text:p>-0.57%</text:p>
                  </table:table-cell>
                  <table:table-cell office:value-type="percentage" office:value="1.7361111111111099E-3" table:style-name="ce19">
                    <text:p>0.17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9.7719644567570901E-2" table:style-name="ce19">
                    <text:p>9.77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44" table:style-name="ce5">
                    <text:p><text:s/>144<text:s/></text:p>
                  </table:table-cell>
                  <table:table-cell office:value-type="percentage" office:value="2.8571428571428501E-2" table:style-name="ce20">
                    <text:p>2.9%</text:p>
                  </table:table-cell>
                  <table:table-cell table:style-name="ce21"/>
                  <table:table-cell office:value-type="float" office:value="5643" table:style-name="ce5">
                    <text:p><text:s/>5,643<text:s/></text:p>
                  </table:table-cell>
                  <table:table-cell office:value-type="percentage" office:value="0.37299270072992702" table:style-name="ce20">
                    <text:p>37.3%</text:p>
                  </table:table-cell>
                  <table:table-cell office:value-type="percentage" office:value="6.3209751529557196E-3" table:style-name="ce20">
                    <text:p>0.6%</text:p>
                  </table:table-cell>
                  <table:table-cell table:style-name="ce4"/>
                  <table:table-cell office:value-type="percentage" office:value="8.6040843978990394E-2" table:style-name="ce17">
                    <text:p>8.60%</text:p>
                  </table:table-cell>
                  <table:table-cell office:value-type="percentage" office:value="8.6772823013721606E-2" table:style-name="ce18">
                    <text:p>(8.68%)</text:p>
                  </table:table-cell>
                  <table:table-cell office:value-type="percentage" office:value="9.9959256469632912E-3" table:style-name="ce51">
                    <text:p>1.00%</text:p>
                  </table:table-cell>
                  <table:table-cell office:value-type="percentage" office:value="1.28700128700129E-3" table:style-name="ce19">
                    <text:p>0.13%</text:p>
                  </table:table-cell>
                  <table:table-cell office:value-type="percentage" office:value="0.41353383458646598" table:style-name="ce19">
                    <text:p>41.35%</text:p>
                  </table:table-cell>
                  <table:table-cell table:style-name="ce4"/>
                  <table:table-cell office:value-type="percentage" office:value="7.6044918332027103E-2" table:style-name="ce19">
                    <text:p>7.60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46" table:style-name="ce5">
                    <text:p><text:s/>146<text:s/></text:p>
                  </table:table-cell>
                  <table:table-cell office:value-type="percentage" office:value="-0.13095238095238099" table:style-name="ce20">
                    <text:p>-13.1%</text:p>
                  </table:table-cell>
                  <table:table-cell table:style-name="ce21"/>
                  <table:table-cell office:value-type="float" office:value="4629" table:style-name="ce5">
                    <text:p><text:s/>4,629<text:s/></text:p>
                  </table:table-cell>
                  <table:table-cell office:value-type="percentage" office:value="-0.197329634125195" table:style-name="ce20">
                    <text:p>-19.7%</text:p>
                  </table:table-cell>
                  <table:table-cell office:value-type="percentage" office:value="4.73413568529912E-3" table:style-name="ce20">
                    <text:p>0.5%</text:p>
                  </table:table-cell>
                  <table:table-cell table:style-name="ce4"/>
                  <table:table-cell office:value-type="percentage" office:value="7.3548318413773406E-2" table:style-name="ce17">
                    <text:p>7.35%</text:p>
                  </table:table-cell>
                  <table:table-cell office:value-type="percentage" office:value="8.4313444089274103E-2" table:style-name="ce18">
                    <text:p>(8.43%)</text:p>
                  </table:table-cell>
                  <table:table-cell office:value-type="percentage" office:value="-7.7570613479450989E-3" table:style-name="ce51">
                    <text:p>-0.78%</text:p>
                  </table:table-cell>
                  <table:table-cell office:value-type="percentage" office:value="8.2034454470877795E-4" table:style-name="ce19">
                    <text:p>0.08%</text:p>
                  </table:table-cell>
                  <table:table-cell office:value-type="percentage" office:value="0.5625" table:style-name="ce19">
                    <text:p>56.25%</text:p>
                  </table:table-cell>
                  <table:table-cell table:style-name="ce4"/>
                  <table:table-cell office:value-type="percentage" office:value="8.1305379761718505E-2" table:style-name="ce19">
                    <text:p>8.13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52" table:style-name="ce5">
                    <text:p><text:s/>152<text:s/></text:p>
                  </table:table-cell>
                  <table:table-cell office:value-type="percentage" office:value="6.2937062937062901E-2" table:style-name="ce20">
                    <text:p>6.3%</text:p>
                  </table:table-cell>
                  <table:table-cell table:style-name="ce21"/>
                  <table:table-cell office:value-type="float" office:value="4171" table:style-name="ce5">
                    <text:p><text:s/>4,171<text:s/></text:p>
                  </table:table-cell>
                  <table:table-cell office:value-type="percentage" office:value="0.10695329087048799" table:style-name="ce20">
                    <text:p>10.7%</text:p>
                  </table:table-cell>
                  <table:table-cell office:value-type="percentage" office:value="4.7565395291128496E-3" table:style-name="ce20">
                    <text:p>0.5%</text:p>
                  </table:table-cell>
                  <table:table-cell table:style-name="ce4"/>
                  <table:table-cell office:value-type="percentage" office:value="7.1413155192248695E-2" table:style-name="ce17">
                    <text:p>7.14%</text:p>
                  </table:table-cell>
                  <table:table-cell office:value-type="percentage" office:value="8.7455554480377201E-2" table:style-name="ce18">
                    <text:p>(8.75%)</text:p>
                  </table:table-cell>
                  <table:table-cell office:value-type="percentage" office:value="9.1287472272820955E-3" table:style-name="ce51">
                    <text:p>0.91%</text:p>
                  </table:table-cell>
                  <table:table-cell office:value-type="percentage" office:value="6.2150403977625905E-4" table:style-name="ce19">
                    <text:p>0.06%</text:p>
                  </table:table-cell>
                  <table:table-cell office:value-type="percentage" office:value="0.65384615384615397" table:style-name="ce19">
                    <text:p>65.38%</text:p>
                  </table:table-cell>
                  <table:table-cell table:style-name="ce4"/>
                  <table:table-cell office:value-type="percentage" office:value="6.22844079649666E-2" table:style-name="ce19">
                    <text:p>6.23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62" table:style-name="ce5">
                    <text:p><text:s/>162<text:s/></text:p>
                  </table:table-cell>
                  <table:table-cell office:value-type="percentage" office:value="-6.1349693251533397E-3" table:style-name="ce20">
                    <text:p>-0.6%</text:p>
                  </table:table-cell>
                  <table:table-cell table:style-name="ce21"/>
                  <table:table-cell office:value-type="float" office:value="5282" table:style-name="ce5">
                    <text:p><text:s/>5,282<text:s/></text:p>
                  </table:table-cell>
                  <table:table-cell office:value-type="percentage" office:value="-9.0094745908699397E-2" table:style-name="ce20">
                    <text:p>-9.0%</text:p>
                  </table:table-cell>
                  <table:table-cell office:value-type="percentage" office:value="6.0153218743843198E-3" table:style-name="ce20">
                    <text:p>0.6%</text:p>
                  </table:table-cell>
                  <table:table-cell table:style-name="ce4"/>
                  <table:table-cell office:value-type="percentage" office:value="9.3038583755671103E-2" table:style-name="ce17">
                    <text:p>9.30%</text:p>
                  </table:table-cell>
                  <table:table-cell office:value-type="percentage" office:value="0.14716555587527599" table:style-name="ce18">
                    <text:p>(14.72%)</text:p>
                  </table:table-cell>
                  <table:table-cell office:value-type="percentage" office:value="1.4511281066095505E-2" table:style-name="ce51">
                    <text:p>1.45%</text:p>
                  </table:table-cell>
                  <table:table-cell office:value-type="percentage" office:value="6.2344139650872795E-4" table:style-name="ce19">
                    <text:p>0.06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7.8527302689575598E-2" table:style-name="ce19">
                    <text:p>7.85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41" table:style-name="ce5">
                    <text:p><text:s/>141<text:s/></text:p>
                  </table:table-cell>
                  <table:table-cell office:value-type="percentage" office:value="-9.0322580645161299E-2" table:style-name="ce20">
                    <text:p>-9.0%</text:p>
                  </table:table-cell>
                  <table:table-cell table:style-name="ce21"/>
                  <table:table-cell office:value-type="float" office:value="4759" table:style-name="ce5">
                    <text:p><text:s/>4,759<text:s/></text:p>
                  </table:table-cell>
                  <table:table-cell office:value-type="percentage" office:value="-8.8314176245210804E-2" table:style-name="ce20">
                    <text:p>-8.8%</text:p>
                  </table:table-cell>
                  <table:table-cell office:value-type="percentage" office:value="5.0864069275173597E-3" table:style-name="ce20">
                    <text:p>0.5%</text:p>
                  </table:table-cell>
                  <table:table-cell table:style-name="ce4"/>
                  <table:table-cell office:value-type="percentage" office:value="8.3037085925720497E-2" table:style-name="ce17">
                    <text:p>8.30%</text:p>
                  </table:table-cell>
                  <table:table-cell office:value-type="percentage" office:value="0.10861360129705901" table:style-name="ce18">
                    <text:p>(10.86%)</text:p>
                  </table:table-cell>
                  <table:table-cell office:value-type="percentage" office:value="1.1498487279206993E-2" table:style-name="ce51">
                    <text:p>1.15%</text:p>
                  </table:table-cell>
                  <table:table-cell office:value-type="percentage" office:value="5.8072009291521497E-4" table:style-name="ce19">
                    <text:p>0.06%</text:p>
                  </table:table-cell>
                  <table:table-cell office:value-type="percentage" office:value="0.82758620689655205" table:style-name="ce19">
                    <text:p>82.76%</text:p>
                  </table:table-cell>
                  <table:table-cell table:style-name="ce4"/>
                  <table:table-cell office:value-type="percentage" office:value="7.1538598646513504E-2" table:style-name="ce19">
                    <text:p>7.15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24"/>
                  <table:table-cell office:value-type="float" office:value="164" table:style-name="ce23">
                    <text:p><text:s/>164<text:s/></text:p>
                  </table:table-cell>
                  <table:table-cell office:value-type="percentage" office:value="7.1895424836601302E-2" table:style-name="ce25">
                    <text:p>7.2%</text:p>
                  </table:table-cell>
                  <table:table-cell table:style-name="ce26"/>
                  <table:table-cell office:value-type="float" office:value="4892" table:style-name="ce23">
                    <text:p><text:s/>4,892<text:s/></text:p>
                  </table:table-cell>
                  <table:table-cell office:value-type="percentage" office:value="-1.9835704267681799E-2" table:style-name="ce25">
                    <text:p>-2.0%</text:p>
                  </table:table-cell>
                  <table:table-cell office:value-type="percentage" office:value="5.0798951622617397E-3" table:style-name="ce25">
                    <text:p>0.5%</text:p>
                  </table:table-cell>
                  <table:table-cell table:style-name="ce24"/>
                  <table:table-cell office:value-type="percentage" office:value="6.7092089345217695E-2" table:style-name="ce27">
                    <text:p>6.71%</text:p>
                  </table:table-cell>
                  <table:table-cell office:value-type="percentage" office:value="8.0876415301440199E-2" table:style-name="ce28">
                    <text:p>(8.09%)</text:p>
                  </table:table-cell>
                  <table:table-cell office:value-type="percentage" office:value="-7.6762351834204073E-3" table:style-name="ce52">
                    <text:p>-0.77%</text:p>
                  </table:table-cell>
                  <table:table-cell office:value-type="percentage" office:value="6.2305295950155798E-4" table:style-name="ce29">
                    <text:p>0.06%</text:p>
                  </table:table-cell>
                  <table:table-cell office:value-type="percentage" office:value="0.48148148148148101" table:style-name="ce29">
                    <text:p>48.15%</text:p>
                  </table:table-cell>
                  <table:table-cell table:style-name="ce24"/>
                  <table:table-cell office:value-type="percentage" office:value="7.4768324528638103E-2" table:style-name="ce29">
                    <text:p>7.48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2" table:style-name="ce31"/>
          <table:table-cell table:number-columns-repeated="11" table:style-name="ce3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32"/>
          <table:table-cell table:style-name="ce56"/>
          <table:table-cell table:number-columns-repeated="16363"/>
        </table:table-row>
        <table:table-row table:style-name="ro13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4.看診人次：以案件數計，慢連箋領藥案件不計件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各院所看診人次占率/該月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各院所看診人次占率/該年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5.假日看診人次占率＝該診所假日看診人次/該診所總看診人次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6.假日平均看診人次占率＝加總各診所於假日看診人次占率/該月假日看診診所總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7.最大值、最小值、標準差：以每家院所看診人次佔率，計算該區間之分布情形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8.增減值：與去年同期之平均值相減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number-rows-repeated="1048533" table:style-name="ro1">
          <table:table-cell table:number-columns-repeated="16384"/>
        </table:table-row>
      </table:table>
      <table:table table:name="指標2__北區" table:style-name="ta2">
        <table:table-column table:style-name="co16" table:default-cell-style-name="ce3"/>
        <table:table-column table:style-name="co1" table:default-cell-style-name="ce3"/>
        <table:table-column table:style-name="co32" table:default-cell-style-name="ce3"/>
        <table:table-column table:style-name="co28" table:default-cell-style-name="ce5"/>
        <table:table-column table:style-name="co5" table:default-cell-style-name="ce5"/>
        <table:table-column table:style-name="co18" table:default-cell-style-name="ce4"/>
        <table:table-column table:style-name="co5" table:default-cell-style-name="ce4"/>
        <table:table-column table:style-name="co11" table:default-cell-style-name="ce4"/>
        <table:table-column table:style-name="co19" table:default-cell-style-name="ce4"/>
        <table:table-column table:style-name="co5" table:default-cell-style-name="ce4"/>
        <table:table-column table:style-name="co20" table:default-cell-style-name="ce4"/>
        <table:table-column table:style-name="co15" table:default-cell-style-name="ce4"/>
        <table:table-column table:style-name="co21" table:default-cell-style-name="ce4"/>
        <table:table-column table:style-name="co29" table:default-cell-style-name="ce4"/>
        <table:table-column table:style-name="co30" table:default-cell-style-name="ce6"/>
        <table:table-column table:style-name="co23" table:default-cell-style-name="ce46"/>
        <table:table-column table:style-name="co24" table:default-cell-style-name="ce47"/>
        <table:table-column table:style-name="co30" table:default-cell-style-name="ce4"/>
        <table:table-column table:style-name="co25" table:default-cell-style-name="ce4"/>
        <table:table-column-group>
          <table:table-column table:style-name="co31" table:default-cell-style-name="ce4"/>
          <table:table-column table:style-name="co26" table:default-cell-style-name="ce4"/>
        </table:table-column-group>
        <table:table-column table:style-name="co11" table:number-columns-repeated="16363" table:default-cell-style-name="ce4"/>
        <table:table-row table:style-name="ro1">
          <table:table-cell office:value-type="string" table:style-name="ce2">
            <text:p>指標2、北區「牙醫基層」假日平均看診人次占率</text:p>
          </table:table-cell>
          <table:table-cell table:number-columns-repeated="2" table:style-name="ce3"/>
          <table:table-cell table:number-columns-repeated="2" table:style-name="ce5"/>
          <table:table-cell table:number-columns-repeated="9" table:style-name="ce4"/>
          <table:table-cell table:style-name="ce6"/>
          <table:table-cell table:style-name="ce46"/>
          <table:table-cell table:style-name="ce47"/>
          <table:table-cell table:number-columns-repeated="3" table:style-name="ce4"/>
          <table:table-cell office:value-type="string" table:style-name="ce48">
            <text:p><text:span text:style-name="T2">單位：日、家、次</text:span>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3" table:number-rows-spanned="2" table:style-name="ce59">
            <text:p><text:span text:style-name="T2">看診人次</text:span></text:p>
          </table:table-cell>
          <table:covered-table-cell table:number-columns-repeated="2"/>
          <table:table-cell table:style-name="ce32"/>
          <table:table-cell office:value-type="string" table:number-columns-spanned="7" table:number-rows-spanned="1" table:style-name="ce40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60">
            <text:p><text:span text:style-name="T2">平均值</text:span></text:p>
          </table:table-cell>
          <table:table-cell office:value-type="string" table:number-columns-spanned="1" table:number-rows-spanned="2" table:style-name="ce61">
            <text:p>(標準差)</text:p>
          </table:table-cell>
          <table:table-cell office:value-type="string" table:number-columns-spanned="1" table:number-rows-spanned="2" table:style-name="ce62">
            <text:p>去年同期增減值</text:p>
          </table:table-cell>
          <table:table-cell office:value-type="string" table:number-columns-spanned="1" table:number-rows-spanned="2" table:style-name="ce60">
            <text:p><text:span text:style-name="T2">最小值</text:span></text:p>
          </table:table-cell>
          <table:table-cell office:value-type="string" table:number-columns-spanned="1" table:number-rows-spanned="2" table:style-name="ce60">
            <text:p><text:span text:style-name="T2">最大值</text:span></text:p>
          </table:table-cell>
          <table:table-cell table:style-name="ce6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office:value-type="string" table:style-name="ce50">
            <text:p><text:span text:style-name="T2">占率</text:span><text:span text:style-name="T2"/></text:p>
            <text:p>(Bi /A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3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number-columns-repeated="1636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4"/>
            <table:table-cell office:value-type="float" office:value="788" table:style-name="ce5">
              <text:p><text:s/>788<text:s/></text:p>
            </table:table-cell>
            <table:table-cell office:value-type="percentage" office:value="1.4157014157014199E-2" table:style-name="ce20">
              <text:p>1.4%</text:p>
            </table:table-cell>
            <table:table-cell table:style-name="ce21"/>
            <table:table-cell office:value-type="float" office:value="489352" table:style-name="ce5">
              <text:p><text:s/>489,352<text:s/></text:p>
            </table:table-cell>
            <table:table-cell office:value-type="percentage" office:value="4.2605277455231003E-2" table:style-name="ce20">
              <text:p>4.3%</text:p>
            </table:table-cell>
            <table:table-cell office:value-type="percentage" office:value="0.103668649783586" table:style-name="ce20">
              <text:p>10.4%</text:p>
            </table:table-cell>
            <table:table-cell table:style-name="ce4"/>
            <table:table-cell office:value-type="percentage" office:value="0.10961647240564799" table:style-name="ce17">
              <text:p>10.96%</text:p>
            </table:table-cell>
            <table:table-cell office:value-type="percentage" office:value="7.2303097470630101E-2" table:style-name="ce18">
              <text:p>(7.23%)</text:p>
            </table:table-cell>
            <table:table-cell office:value-type="percentage" office:value="3.0171325159659979E-3" table:style-name="ce51">
              <text:p>0.30%</text:p>
            </table:table-cell>
            <table:table-cell office:value-type="percentage" office:value="2.1440823327615799E-4" table:style-name="ce19">
              <text:p>0.02%</text:p>
            </table:table-cell>
            <table:table-cell office:value-type="percentage" office:value="1" table:style-name="ce19">
              <text:p>100.00%</text:p>
            </table:table-cell>
            <table:table-cell table:style-name="ce4"/>
            <table:table-cell office:value-type="percentage" office:value="0.106599339889682" table:style-name="ce19">
              <text:p>10.66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94" table:style-name="ce5">
                    <text:p><text:s/>694<text:s/></text:p>
                  </table:table-cell>
                  <table:table-cell office:value-type="percentage" office:value="3.7369207772795197E-2" table:style-name="ce20">
                    <text:p>3.7%</text:p>
                  </table:table-cell>
                  <table:table-cell table:style-name="ce21"/>
                  <table:table-cell office:value-type="float" office:value="38980" table:style-name="ce5">
                    <text:p><text:s/>38,980<text:s/></text:p>
                  </table:table-cell>
                  <table:table-cell office:value-type="percentage" office:value="-0.115698729582577" table:style-name="ce20">
                    <text:p>-11.6%</text:p>
                  </table:table-cell>
                  <table:table-cell office:value-type="percentage" office:value="0.100566298164368" table:style-name="ce20">
                    <text:p>10.1%</text:p>
                  </table:table-cell>
                  <table:table-cell table:style-name="ce4"/>
                  <table:table-cell office:value-type="percentage" office:value="0.11441698233839399" table:style-name="ce17">
                    <text:p>11.44%</text:p>
                  </table:table-cell>
                  <table:table-cell office:value-type="percentage" office:value="6.9290062675580605E-2" table:style-name="ce18">
                    <text:p>(6.93%)</text:p>
                  </table:table-cell>
                  <table:table-cell office:value-type="percentage" office:value="-2.0538791884551003E-2" table:style-name="ce51">
                    <text:p>-2.05%</text:p>
                  </table:table-cell>
                  <table:table-cell office:value-type="percentage" office:value="2.2321428571428601E-3" table:style-name="ce19">
                    <text:p>0.22%</text:p>
                  </table:table-cell>
                  <table:table-cell office:value-type="percentage" office:value="0.90909090909090895" table:style-name="ce19">
                    <text:p>90.91%</text:p>
                  </table:table-cell>
                  <table:table-cell table:style-name="ce4"/>
                  <table:table-cell office:value-type="percentage" office:value="0.134955774222945" table:style-name="ce19">
                    <text:p>13.50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9" table:style-name="ce5">
                    <text:p><text:s/>679<text:s/></text:p>
                  </table:table-cell>
                  <table:table-cell office:value-type="percentage" office:value="-1.47058823529411E-3" table:style-name="ce20">
                    <text:p>-0.1%</text:p>
                  </table:table-cell>
                  <table:table-cell table:style-name="ce21"/>
                  <table:table-cell office:value-type="float" office:value="35648" table:style-name="ce5">
                    <text:p><text:s/>35,648<text:s/></text:p>
                  </table:table-cell>
                  <table:table-cell office:value-type="percentage" office:value="9.4336147352263894E-2" table:style-name="ce20">
                    <text:p>9.4%</text:p>
                  </table:table-cell>
                  <table:table-cell office:value-type="percentage" office:value="0.11270348625825601" table:style-name="ce20">
                    <text:p>11.3%</text:p>
                  </table:table-cell>
                  <table:table-cell table:style-name="ce4"/>
                  <table:table-cell office:value-type="percentage" office:value="0.126329674299967" table:style-name="ce17">
                    <text:p>12.63%</text:p>
                  </table:table-cell>
                  <table:table-cell office:value-type="percentage" office:value="6.9205330113760802E-2" table:style-name="ce18">
                    <text:p>(6.92%)</text:p>
                  </table:table-cell>
                  <table:table-cell office:value-type="percentage" office:value="1.2813917373933004E-2" table:style-name="ce51">
                    <text:p>1.28%</text:p>
                  </table:table-cell>
                  <table:table-cell office:value-type="percentage" office:value="2.8409090909090901E-3" table:style-name="ce19">
                    <text:p>0.28%</text:p>
                  </table:table-cell>
                  <table:table-cell office:value-type="percentage" office:value="0.66666666666666696" table:style-name="ce19">
                    <text:p>66.67%</text:p>
                  </table:table-cell>
                  <table:table-cell table:style-name="ce4"/>
                  <table:table-cell office:value-type="percentage" office:value="0.11351575692603399" table:style-name="ce19">
                    <text:p>11.35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8" table:style-name="ce5">
                    <text:p><text:s/>678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42021" table:style-name="ce5">
                    <text:p><text:s/>42,021<text:s/></text:p>
                  </table:table-cell>
                  <table:table-cell office:value-type="percentage" office:value="1.7359093550261401E-2" table:style-name="ce20">
                    <text:p>1.7%</text:p>
                  </table:table-cell>
                  <table:table-cell office:value-type="percentage" office:value="9.4140445599453407E-2" table:style-name="ce20">
                    <text:p>9.4%</text:p>
                  </table:table-cell>
                  <table:table-cell table:style-name="ce4"/>
                  <table:table-cell office:value-type="percentage" office:value="0.107987231394199" table:style-name="ce17">
                    <text:p>10.80%</text:p>
                  </table:table-cell>
                  <table:table-cell office:value-type="percentage" office:value="5.8166121980924898E-2" table:style-name="ce18">
                    <text:p>(5.82%)</text:p>
                  </table:table-cell>
                  <table:table-cell office:value-type="percentage" office:value="4.626151201670009E-4" table:style-name="ce51">
                    <text:p>0.05%</text:p>
                  </table:table-cell>
                  <table:table-cell office:value-type="percentage" office:value="1.89753320683112E-3" table:style-name="ce19">
                    <text:p>0.19%</text:p>
                  </table:table-cell>
                  <table:table-cell office:value-type="percentage" office:value="0.5" table:style-name="ce19">
                    <text:p>50.00%</text:p>
                  </table:table-cell>
                  <table:table-cell table:style-name="ce4"/>
                  <table:table-cell office:value-type="percentage" office:value="0.10752461627403199" table:style-name="ce19">
                    <text:p>10.75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76" table:style-name="ce5">
                    <text:p><text:s/>676<text:s/></text:p>
                  </table:table-cell>
                  <table:table-cell office:value-type="percentage" office:value="1.1976047904191701E-2" table:style-name="ce20">
                    <text:p>1.2%</text:p>
                  </table:table-cell>
                  <table:table-cell table:style-name="ce21"/>
                  <table:table-cell office:value-type="float" office:value="47758" table:style-name="ce5">
                    <text:p><text:s/>47,758<text:s/></text:p>
                  </table:table-cell>
                  <table:table-cell office:value-type="percentage" office:value="0.34291257767904798" table:style-name="ce20">
                    <text:p>34.3%</text:p>
                  </table:table-cell>
                  <table:table-cell office:value-type="percentage" office:value="0.125014069907152" table:style-name="ce20">
                    <text:p>12.5%</text:p>
                  </table:table-cell>
                  <table:table-cell table:style-name="ce4"/>
                  <table:table-cell office:value-type="percentage" office:value="0.14087037358634599" table:style-name="ce17">
                    <text:p>14.09%</text:p>
                  </table:table-cell>
                  <table:table-cell office:value-type="percentage" office:value="7.2179416922394699E-2" table:style-name="ce18">
                    <text:p>(7.22%)</text:p>
                  </table:table-cell>
                  <table:table-cell office:value-type="percentage" office:value="3.7622805968865997E-2" table:style-name="ce51">
                    <text:p>3.76%</text:p>
                  </table:table-cell>
                  <table:table-cell office:value-type="percentage" office:value="2.1008403361344498E-3" table:style-name="ce19">
                    <text:p>0.21%</text:p>
                  </table:table-cell>
                  <table:table-cell office:value-type="percentage" office:value="0.56632653061224503" table:style-name="ce19">
                    <text:p>56.63%</text:p>
                  </table:table-cell>
                  <table:table-cell table:style-name="ce4"/>
                  <table:table-cell office:value-type="percentage" office:value="0.10324756761748" table:style-name="ce19">
                    <text:p>10.32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3" table:style-name="ce5">
                    <text:p><text:s/>663<text:s/></text:p>
                  </table:table-cell>
                  <table:table-cell office:value-type="percentage" office:value="-1.4858841010401099E-2" table:style-name="ce20">
                    <text:p>-1.5%</text:p>
                  </table:table-cell>
                  <table:table-cell table:style-name="ce21"/>
                  <table:table-cell office:value-type="float" office:value="33677" table:style-name="ce5">
                    <text:p><text:s/>33,677<text:s/></text:p>
                  </table:table-cell>
                  <table:table-cell office:value-type="percentage" office:value="-2.5471670171489701E-3" table:style-name="ce20">
                    <text:p>-0.3%</text:p>
                  </table:table-cell>
                  <table:table-cell office:value-type="percentage" office:value="0.100044857836308" table:style-name="ce20">
                    <text:p>10.0%</text:p>
                  </table:table-cell>
                  <table:table-cell table:style-name="ce4"/>
                  <table:table-cell office:value-type="percentage" office:value="0.117548700215483" table:style-name="ce17">
                    <text:p>11.75%</text:p>
                  </table:table-cell>
                  <table:table-cell office:value-type="percentage" office:value="6.4795531467964296E-2" table:style-name="ce18">
                    <text:p>(6.48%)</text:p>
                  </table:table-cell>
                  <table:table-cell office:value-type="percentage" office:value="-9.6598732676539956E-3" table:style-name="ce51">
                    <text:p>-0.97%</text:p>
                  </table:table-cell>
                  <table:table-cell office:value-type="percentage" office:value="2.1505376344086E-3" table:style-name="ce19">
                    <text:p>0.22%</text:p>
                  </table:table-cell>
                  <table:table-cell office:value-type="percentage" office:value="0.59459459459459496" table:style-name="ce19">
                    <text:p>59.46%</text:p>
                  </table:table-cell>
                  <table:table-cell table:style-name="ce4"/>
                  <table:table-cell office:value-type="percentage" office:value="0.12720857348313699" table:style-name="ce19">
                    <text:p>12.72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6" table:style-name="ce5">
                    <text:p><text:s/>666<text:s/></text:p>
                  </table:table-cell>
                  <table:table-cell office:value-type="percentage" office:value="7.4193548387096797E-2" table:style-name="ce20">
                    <text:p>7.4%</text:p>
                  </table:table-cell>
                  <table:table-cell table:style-name="ce21"/>
                  <table:table-cell office:value-type="float" office:value="33697" table:style-name="ce5">
                    <text:p><text:s/>33,697<text:s/></text:p>
                  </table:table-cell>
                  <table:table-cell office:value-type="percentage" office:value="0.35579785949947701" table:style-name="ce20">
                    <text:p>35.6%</text:p>
                  </table:table-cell>
                  <table:table-cell office:value-type="percentage" office:value="9.5944353015540398E-2" table:style-name="ce20">
                    <text:p>9.6%</text:p>
                  </table:table-cell>
                  <table:table-cell table:style-name="ce4"/>
                  <table:table-cell office:value-type="percentage" office:value="0.111819638354294" table:style-name="ce17">
                    <text:p>11.18%</text:p>
                  </table:table-cell>
                  <table:table-cell office:value-type="percentage" office:value="6.3180109943805698E-2" table:style-name="ce18">
                    <text:p>(6.32%)</text:p>
                  </table:table-cell>
                  <table:table-cell office:value-type="percentage" office:value="-8.2897777151619972E-3" table:style-name="ce51">
                    <text:p>-0.83%</text:p>
                  </table:table-cell>
                  <table:table-cell office:value-type="percentage" office:value="2.1978021978022E-3" table:style-name="ce19">
                    <text:p>0.22%</text:p>
                  </table:table-cell>
                  <table:table-cell office:value-type="percentage" office:value="0.50847457627118597" table:style-name="ce19">
                    <text:p>50.85%</text:p>
                  </table:table-cell>
                  <table:table-cell table:style-name="ce4"/>
                  <table:table-cell office:value-type="percentage" office:value="0.12010941606945599" table:style-name="ce19">
                    <text:p>12.01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79" table:style-name="ce5">
                    <text:p><text:s/>679<text:s/></text:p>
                  </table:table-cell>
                  <table:table-cell office:value-type="percentage" office:value="3.66412213740459E-2" table:style-name="ce20">
                    <text:p>3.7%</text:p>
                  </table:table-cell>
                  <table:table-cell table:style-name="ce21"/>
                  <table:table-cell office:value-type="float" office:value="48426" table:style-name="ce5">
                    <text:p><text:s/>48,426<text:s/></text:p>
                  </table:table-cell>
                  <table:table-cell office:value-type="percentage" office:value="0.13545452413890099" table:style-name="ce20">
                    <text:p>13.5%</text:p>
                  </table:table-cell>
                  <table:table-cell office:value-type="percentage" office:value="0.11892786624360201" table:style-name="ce20">
                    <text:p>11.9%</text:p>
                  </table:table-cell>
                  <table:table-cell table:style-name="ce4"/>
                  <table:table-cell office:value-type="percentage" office:value="0.13905087736167099" table:style-name="ce17">
                    <text:p>13.91%</text:p>
                  </table:table-cell>
                  <table:table-cell office:value-type="percentage" office:value="8.1648598951824497E-2" table:style-name="ce18">
                    <text:p>(8.16%)</text:p>
                  </table:table-cell>
                  <table:table-cell office:value-type="percentage" office:value="-3.0923347515370014E-3" table:style-name="ce51">
                    <text:p>-0.31%</text:p>
                  </table:table-cell>
                  <table:table-cell office:value-type="percentage" office:value="2.3980815347721799E-3" table:style-name="ce19">
                    <text:p>0.24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4214321211320799" table:style-name="ce19">
                    <text:p>14.21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4" table:style-name="ce5">
                    <text:p><text:s/>674<text:s/></text:p>
                  </table:table-cell>
                  <table:table-cell office:value-type="percentage" office:value="2.4316109422492401E-2" table:style-name="ce20">
                    <text:p>2.4%</text:p>
                  </table:table-cell>
                  <table:table-cell table:style-name="ce21"/>
                  <table:table-cell office:value-type="float" office:value="40323" table:style-name="ce5">
                    <text:p><text:s/>40,323<text:s/></text:p>
                  </table:table-cell>
                  <table:table-cell office:value-type="percentage" office:value="3.3340167085233997E-2" table:style-name="ce20">
                    <text:p>3.3%</text:p>
                  </table:table-cell>
                  <table:table-cell office:value-type="percentage" office:value="9.1189307763631003E-2" table:style-name="ce20">
                    <text:p>9.1%</text:p>
                  </table:table-cell>
                  <table:table-cell table:style-name="ce4"/>
                  <table:table-cell office:value-type="percentage" office:value="0.10925545469905799" table:style-name="ce17">
                    <text:p>10.93%</text:p>
                  </table:table-cell>
                  <table:table-cell office:value-type="percentage" office:value="6.2042373785981098E-2" table:style-name="ce18">
                    <text:p>(6.20%)</text:p>
                  </table:table-cell>
                  <table:table-cell office:value-type="percentage" office:value="-1.9398013946850118E-3" table:style-name="ce51">
                    <text:p>-0.19%</text:p>
                  </table:table-cell>
                  <table:table-cell office:value-type="percentage" office:value="1.9379844961240299E-3" table:style-name="ce19">
                    <text:p>0.19%</text:p>
                  </table:table-cell>
                  <table:table-cell office:value-type="percentage" office:value="0.5" table:style-name="ce19">
                    <text:p>50.00%</text:p>
                  </table:table-cell>
                  <table:table-cell table:style-name="ce4"/>
                  <table:table-cell office:value-type="percentage" office:value="0.11119525609374301" table:style-name="ce19">
                    <text:p>11.12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8" table:style-name="ce5">
                    <text:p><text:s/>678<text:s/></text:p>
                  </table:table-cell>
                  <table:table-cell office:value-type="percentage" office:value="-2.5862068965517199E-2" table:style-name="ce20">
                    <text:p>-2.6%</text:p>
                  </table:table-cell>
                  <table:table-cell table:style-name="ce21"/>
                  <table:table-cell office:value-type="float" office:value="31184" table:style-name="ce5">
                    <text:p><text:s/>31,184<text:s/></text:p>
                  </table:table-cell>
                  <table:table-cell office:value-type="percentage" office:value="-0.238894855022942" table:style-name="ce20">
                    <text:p>-23.9%</text:p>
                  </table:table-cell>
                  <table:table-cell office:value-type="percentage" office:value="7.8909877652238794E-2" table:style-name="ce20">
                    <text:p>7.9%</text:p>
                  </table:table-cell>
                  <table:table-cell table:style-name="ce4"/>
                  <table:table-cell office:value-type="percentage" office:value="9.4616458011378093E-2" table:style-name="ce17">
                    <text:p>9.46%</text:p>
                  </table:table-cell>
                  <table:table-cell office:value-type="percentage" office:value="6.2177725238194197E-2" table:style-name="ce18">
                    <text:p>(6.22%)</text:p>
                  </table:table-cell>
                  <table:table-cell office:value-type="percentage" office:value="-2.1265312558706909E-2" table:style-name="ce51">
                    <text:p>-2.13%</text:p>
                  </table:table-cell>
                  <table:table-cell office:value-type="percentage" office:value="2.0746887966805001E-3" table:style-name="ce19">
                    <text:p>0.21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15881770570085" table:style-name="ce19">
                    <text:p>11.59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91" table:style-name="ce5">
                    <text:p><text:s/>691<text:s/></text:p>
                  </table:table-cell>
                  <table:table-cell office:value-type="percentage" office:value="2.0679468242245098E-2" table:style-name="ce20">
                    <text:p>2.1%</text:p>
                  </table:table-cell>
                  <table:table-cell table:style-name="ce21"/>
                  <table:table-cell office:value-type="float" office:value="50565" table:style-name="ce5">
                    <text:p><text:s/>50,565<text:s/></text:p>
                  </table:table-cell>
                  <table:table-cell office:value-type="percentage" office:value="-3.0653324131584898E-2" table:style-name="ce20">
                    <text:p>-3.1%</text:p>
                  </table:table-cell>
                  <table:table-cell office:value-type="percentage" office:value="0.126722653694918" table:style-name="ce20">
                    <text:p>12.7%</text:p>
                  </table:table-cell>
                  <table:table-cell table:style-name="ce4"/>
                  <table:table-cell office:value-type="percentage" office:value="0.144899183823953" table:style-name="ce17">
                    <text:p>14.49%</text:p>
                  </table:table-cell>
                  <table:table-cell office:value-type="percentage" office:value="8.2050353422767994E-2" table:style-name="ce18">
                    <text:p>(8.21%)</text:p>
                  </table:table-cell>
                  <table:table-cell office:value-type="percentage" office:value="-7.3456288335799202E-4" table:style-name="ce51">
                    <text:p>-0.07%</text:p>
                  </table:table-cell>
                  <table:table-cell office:value-type="percentage" office:value="2.60416666666667E-3" table:style-name="ce19">
                    <text:p>0.26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45633746707311" table:style-name="ce19">
                    <text:p>14.56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84" table:style-name="ce5">
                    <text:p><text:s/>684<text:s/></text:p>
                  </table:table-cell>
                  <table:table-cell office:value-type="percentage" office:value="5.8823529411764497E-3" table:style-name="ce20">
                    <text:p>0.6%</text:p>
                  </table:table-cell>
                  <table:table-cell table:style-name="ce21"/>
                  <table:table-cell office:value-type="float" office:value="39096" table:style-name="ce5">
                    <text:p><text:s/>39,096<text:s/></text:p>
                  </table:table-cell>
                  <table:table-cell office:value-type="percentage" office:value="-8.5901332709843306E-2" table:style-name="ce20">
                    <text:p>-8.6%</text:p>
                  </table:table-cell>
                  <table:table-cell office:value-type="percentage" office:value="9.26476233808705E-2" table:style-name="ce20">
                    <text:p>9.3%</text:p>
                  </table:table-cell>
                  <table:table-cell table:style-name="ce4"/>
                  <table:table-cell office:value-type="percentage" office:value="0.109761141607709" table:style-name="ce17">
                    <text:p>10.98%</text:p>
                  </table:table-cell>
                  <table:table-cell office:value-type="percentage" office:value="6.0109152991476601E-2" table:style-name="ce18">
                    <text:p>(6.01%)</text:p>
                  </table:table-cell>
                  <table:table-cell office:value-type="percentage" office:value="-5.2292258702630046E-3" table:style-name="ce51">
                    <text:p>-0.52%</text:p>
                  </table:table-cell>
                  <table:table-cell office:value-type="percentage" office:value="1.5822784810126599E-3" table:style-name="ce19">
                    <text:p>0.16%</text:p>
                  </table:table-cell>
                  <table:table-cell office:value-type="percentage" office:value="0.52358490566037696" table:style-name="ce19">
                    <text:p>52.36%</text:p>
                  </table:table-cell>
                  <table:table-cell table:style-name="ce4"/>
                  <table:table-cell office:value-type="percentage" office:value="0.11499036747797201" table:style-name="ce19">
                    <text:p>11.50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24"/>
                  <table:table-cell office:value-type="float" office:value="699" table:style-name="ce23">
                    <text:p><text:s/>699<text:s/></text:p>
                  </table:table-cell>
                  <table:table-cell office:value-type="percentage" office:value="3.09734513274336E-2" table:style-name="ce25">
                    <text:p>3.1%</text:p>
                  </table:table-cell>
                  <table:table-cell table:style-name="ce26"/>
                  <table:table-cell office:value-type="float" office:value="47977" table:style-name="ce23">
                    <text:p><text:s/>47,977<text:s/></text:p>
                  </table:table-cell>
                  <table:table-cell office:value-type="percentage" office:value="0.21034839425818" table:style-name="ce25">
                    <text:p>21.0%</text:p>
                  </table:table-cell>
                  <table:table-cell office:value-type="percentage" office:value="0.110379750330148" table:style-name="ce25">
                    <text:p>11.0%</text:p>
                  </table:table-cell>
                  <table:table-cell table:style-name="ce24"/>
                  <table:table-cell office:value-type="percentage" office:value="0.12763019717532501" table:style-name="ce27">
                    <text:p>12.76%</text:p>
                  </table:table-cell>
                  <table:table-cell office:value-type="percentage" office:value="7.4059433025637E-2" table:style-name="ce28">
                    <text:p>(7.41%)</text:p>
                  </table:table-cell>
                  <table:table-cell office:value-type="percentage" office:value="1.9130813012067011E-2" table:style-name="ce52">
                    <text:p>1.91%</text:p>
                  </table:table-cell>
                  <table:table-cell office:value-type="percentage" office:value="1.71526586620926E-3" table:style-name="ce29">
                    <text:p>0.17%</text:p>
                  </table:table-cell>
                  <table:table-cell office:value-type="percentage" office:value="1" table:style-name="ce29">
                    <text:p>100.00%</text:p>
                  </table:table-cell>
                  <table:table-cell table:style-name="ce24"/>
                  <table:table-cell office:value-type="percentage" office:value="0.10849938416325799" table:style-name="ce29">
                    <text:p>10.85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number-columns-repeated="1636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176" table:style-name="ce5">
              <text:p><text:s/>176<text:s/></text:p>
            </table:table-cell>
            <table:table-cell office:value-type="percentage" office:value="-5.64971751412424E-3" table:style-name="ce20">
              <text:p>-0.6%</text:p>
            </table:table-cell>
            <table:table-cell table:style-name="ce21"/>
            <table:table-cell office:value-type="float" office:value="37881" table:style-name="ce5">
              <text:p><text:s/>37,881<text:s/></text:p>
            </table:table-cell>
            <table:table-cell office:value-type="percentage" office:value="1.84823361673025E-4" table:style-name="ce20">
              <text:p>0.0%</text:p>
            </table:table-cell>
            <table:table-cell office:value-type="percentage" office:value="8.0250456163498095E-3" table:style-name="ce20">
              <text:p>0.8%</text:p>
            </table:table-cell>
            <table:table-cell table:style-name="ce4"/>
            <table:table-cell office:value-type="percentage" office:value="3.23409770480192E-2" table:style-name="ce17">
              <text:p>3.23%</text:p>
            </table:table-cell>
            <table:table-cell office:value-type="percentage" office:value="6.05062976540372E-2" table:style-name="ce18">
              <text:p>(6.05%)</text:p>
            </table:table-cell>
            <table:table-cell office:value-type="percentage" office:value="-1.0399367254489839E-4" table:style-name="ce51">
              <text:p>-0.01%</text:p>
            </table:table-cell>
            <table:table-cell office:value-type="percentage" office:value="5.27259306126753E-5" table:style-name="ce19">
              <text:p>0.01%</text:p>
            </table:table-cell>
            <table:table-cell office:value-type="percentage" office:value="0.32851578515785201" table:style-name="ce19">
              <text:p>32.85%</text:p>
            </table:table-cell>
            <table:table-cell table:style-name="ce4"/>
            <table:table-cell office:value-type="percentage" office:value="3.2444970720564098E-2" table:style-name="ce19">
              <text:p>3.24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8" table:style-name="ce5">
                    <text:p><text:s/>78<text:s/></text:p>
                  </table:table-cell>
                  <table:table-cell office:value-type="percentage" office:value="0.18181818181818199" table:style-name="ce20">
                    <text:p>18.2%</text:p>
                  </table:table-cell>
                  <table:table-cell table:style-name="ce21"/>
                  <table:table-cell office:value-type="float" office:value="3916" table:style-name="ce5">
                    <text:p><text:s/>3,916<text:s/></text:p>
                  </table:table-cell>
                  <table:table-cell office:value-type="percentage" office:value="0.115669515669516" table:style-name="ce20">
                    <text:p>11.6%</text:p>
                  </table:table-cell>
                  <table:table-cell office:value-type="percentage" office:value="1.01030688458611E-2" table:style-name="ce20">
                    <text:p>1.0%</text:p>
                  </table:table-cell>
                  <table:table-cell table:style-name="ce4"/>
                  <table:table-cell office:value-type="percentage" office:value="7.69554120195904E-2" table:style-name="ce17">
                    <text:p>7.70%</text:p>
                  </table:table-cell>
                  <table:table-cell office:value-type="percentage" office:value="9.3925166204711003E-2" table:style-name="ce18">
                    <text:p>(9.39%)</text:p>
                  </table:table-cell>
                  <table:table-cell office:value-type="percentage" office:value="-7.0122271703964983E-3" table:style-name="ce51">
                    <text:p>-0.70%</text:p>
                  </table:table-cell>
                  <table:table-cell office:value-type="percentage" office:value="1.15074798619102E-3" table:style-name="ce19">
                    <text:p>0.12%</text:p>
                  </table:table-cell>
                  <table:table-cell office:value-type="percentage" office:value="0.45179372197309398" table:style-name="ce19">
                    <text:p>45.18%</text:p>
                  </table:table-cell>
                  <table:table-cell table:style-name="ce4"/>
                  <table:table-cell office:value-type="percentage" office:value="8.3967639189986898E-2" table:style-name="ce19">
                    <text:p>8.40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80" table:style-name="ce5">
                    <text:p><text:s/>80<text:s/></text:p>
                  </table:table-cell>
                  <table:table-cell office:value-type="percentage" office:value="1.26582278481013E-2" table:style-name="ce20">
                    <text:p>1.3%</text:p>
                  </table:table-cell>
                  <table:table-cell table:style-name="ce21"/>
                  <table:table-cell office:value-type="float" office:value="2744" table:style-name="ce5">
                    <text:p><text:s/>2,744<text:s/></text:p>
                  </table:table-cell>
                  <table:table-cell office:value-type="percentage" office:value="0.270958777211672" table:style-name="ce20">
                    <text:p>27.1%</text:p>
                  </table:table-cell>
                  <table:table-cell office:value-type="percentage" office:value="8.6753356792149197E-3" table:style-name="ce20">
                    <text:p>0.9%</text:p>
                  </table:table-cell>
                  <table:table-cell table:style-name="ce4"/>
                  <table:table-cell office:value-type="percentage" office:value="6.6856671695844097E-2" table:style-name="ce17">
                    <text:p>6.69%</text:p>
                  </table:table-cell>
                  <table:table-cell office:value-type="percentage" office:value="8.5063801816088594E-2" table:style-name="ce18">
                    <text:p>(8.51%)</text:p>
                  </table:table-cell>
                  <table:table-cell office:value-type="percentage" office:value="1.6064365226145794E-2" table:style-name="ce51">
                    <text:p>1.61%</text:p>
                  </table:table-cell>
                  <table:table-cell office:value-type="percentage" office:value="2.5380710659898501E-3" table:style-name="ce19">
                    <text:p>0.25%</text:p>
                  </table:table-cell>
                  <table:table-cell office:value-type="percentage" office:value="0.37068965517241398" table:style-name="ce19">
                    <text:p>37.07%</text:p>
                  </table:table-cell>
                  <table:table-cell table:style-name="ce4"/>
                  <table:table-cell office:value-type="percentage" office:value="5.0792306469698303E-2" table:style-name="ce19">
                    <text:p>5.08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4" table:style-name="ce5">
                    <text:p><text:s/>64<text:s/></text:p>
                  </table:table-cell>
                  <table:table-cell office:value-type="percentage" office:value="-4.47761194029851E-2" table:style-name="ce20">
                    <text:p>-4.5%</text:p>
                  </table:table-cell>
                  <table:table-cell table:style-name="ce21"/>
                  <table:table-cell office:value-type="float" office:value="3249" table:style-name="ce5">
                    <text:p><text:s/>3,249<text:s/></text:p>
                  </table:table-cell>
                  <table:table-cell office:value-type="percentage" office:value="2.9793977812995202E-2" table:style-name="ce20">
                    <text:p>3.0%</text:p>
                  </table:table-cell>
                  <table:table-cell office:value-type="percentage" office:value="7.2787965006216896E-3" table:style-name="ce20">
                    <text:p>0.7%</text:p>
                  </table:table-cell>
                  <table:table-cell table:style-name="ce4"/>
                  <table:table-cell office:value-type="percentage" office:value="7.5248913990913505E-2" table:style-name="ce17">
                    <text:p>7.52%</text:p>
                  </table:table-cell>
                  <table:table-cell office:value-type="percentage" office:value="7.6849591223010702E-2" table:style-name="ce18">
                    <text:p>(7.68%)</text:p>
                  </table:table-cell>
                  <table:table-cell office:value-type="percentage" office:value="5.2384346255211073E-3" table:style-name="ce51">
                    <text:p>0.52%</text:p>
                  </table:table-cell>
                  <table:table-cell office:value-type="percentage" office:value="1.74825174825175E-3" table:style-name="ce19">
                    <text:p>0.17%</text:p>
                  </table:table-cell>
                  <table:table-cell office:value-type="percentage" office:value="0.33879093198992399" table:style-name="ce19">
                    <text:p>33.88%</text:p>
                  </table:table-cell>
                  <table:table-cell table:style-name="ce4"/>
                  <table:table-cell office:value-type="percentage" office:value="7.0010479365392397E-2" table:style-name="ce19">
                    <text:p>7.00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" table:style-name="ce5">
                    <text:p><text:s/>67<text:s/></text:p>
                  </table:table-cell>
                  <table:table-cell office:value-type="percentage" office:value="4.6875E-2" table:style-name="ce20">
                    <text:p>4.7%</text:p>
                  </table:table-cell>
                  <table:table-cell table:style-name="ce21"/>
                  <table:table-cell office:value-type="float" office:value="2961" table:style-name="ce5">
                    <text:p><text:s/>2,961<text:s/></text:p>
                  </table:table-cell>
                  <table:table-cell office:value-type="percentage" office:value="4.5920169551395301E-2" table:style-name="ce20">
                    <text:p>4.6%</text:p>
                  </table:table-cell>
                  <table:table-cell office:value-type="percentage" office:value="7.7508828048719804E-3" table:style-name="ce20">
                    <text:p>0.8%</text:p>
                  </table:table-cell>
                  <table:table-cell table:style-name="ce4"/>
                  <table:table-cell office:value-type="percentage" office:value="6.9169827009793003E-2" table:style-name="ce17">
                    <text:p>6.92%</text:p>
                  </table:table-cell>
                  <table:table-cell office:value-type="percentage" office:value="7.6522316321967196E-2" table:style-name="ce18">
                    <text:p>(7.65%)</text:p>
                  </table:table-cell>
                  <table:table-cell office:value-type="percentage" office:value="-1.7947168434731597E-2" table:style-name="ce51">
                    <text:p>-1.79%</text:p>
                  </table:table-cell>
                  <table:table-cell office:value-type="percentage" office:value="1.35869565217391E-3" table:style-name="ce19">
                    <text:p>0.14%</text:p>
                  </table:table-cell>
                  <table:table-cell office:value-type="percentage" office:value="0.36235955056179803" table:style-name="ce19">
                    <text:p>36.24%</text:p>
                  </table:table-cell>
                  <table:table-cell table:style-name="ce4"/>
                  <table:table-cell office:value-type="percentage" office:value="8.71169954445246E-2" table:style-name="ce19">
                    <text:p>8.71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0.1" table:style-name="ce20">
                    <text:p>10.0%</text:p>
                  </table:table-cell>
                  <table:table-cell table:style-name="ce21"/>
                  <table:table-cell office:value-type="float" office:value="2971" table:style-name="ce5">
                    <text:p><text:s/>2,971<text:s/></text:p>
                  </table:table-cell>
                  <table:table-cell office:value-type="percentage" office:value="3.6636427076064203E-2" table:style-name="ce20">
                    <text:p>3.7%</text:p>
                  </table:table-cell>
                  <table:table-cell office:value-type="percentage" office:value="8.8260020973266497E-3" table:style-name="ce20">
                    <text:p>0.9%</text:p>
                  </table:table-cell>
                  <table:table-cell table:style-name="ce4"/>
                  <table:table-cell office:value-type="percentage" office:value="8.1090194755291195E-2" table:style-name="ce17">
                    <text:p>8.11%</text:p>
                  </table:table-cell>
                  <table:table-cell office:value-type="percentage" office:value="8.3627935047356106E-2" table:style-name="ce18">
                    <text:p>(8.36%)</text:p>
                  </table:table-cell>
                  <table:table-cell office:value-type="percentage" office:value="-6.6646151505857093E-3" table:style-name="ce51">
                    <text:p>-0.67%</text:p>
                  </table:table-cell>
                  <table:table-cell office:value-type="percentage" office:value="1.07758620689655E-3" table:style-name="ce19">
                    <text:p>0.11%</text:p>
                  </table:table-cell>
                  <table:table-cell office:value-type="percentage" office:value="0.33431085043988301" table:style-name="ce19">
                    <text:p>33.43%</text:p>
                  </table:table-cell>
                  <table:table-cell table:style-name="ce4"/>
                  <table:table-cell office:value-type="percentage" office:value="8.7754809905876904E-2" table:style-name="ce19">
                    <text:p>8.78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8" table:style-name="ce5">
                    <text:p><text:s/>58<text:s/></text:p>
                  </table:table-cell>
                  <table:table-cell office:value-type="percentage" office:value="-7.9365079365079402E-2" table:style-name="ce20">
                    <text:p>-7.9%</text:p>
                  </table:table-cell>
                  <table:table-cell table:style-name="ce21"/>
                  <table:table-cell office:value-type="float" office:value="2707" table:style-name="ce5">
                    <text:p><text:s/>2,707<text:s/></text:p>
                  </table:table-cell>
                  <table:table-cell office:value-type="percentage" office:value="0.19514348785871999" table:style-name="ce20">
                    <text:p>19.5%</text:p>
                  </table:table-cell>
                  <table:table-cell office:value-type="percentage" office:value="7.7075515212947096E-3" table:style-name="ce20">
                    <text:p>0.8%</text:p>
                  </table:table-cell>
                  <table:table-cell table:style-name="ce4"/>
                  <table:table-cell office:value-type="percentage" office:value="7.9850713653449798E-2" table:style-name="ce17">
                    <text:p>7.99%</text:p>
                  </table:table-cell>
                  <table:table-cell office:value-type="percentage" office:value="8.0831952007120594E-2" table:style-name="ce18">
                    <text:p>(8.08%)</text:p>
                  </table:table-cell>
                  <table:table-cell office:value-type="percentage" office:value="-5.0973767102975021E-3" table:style-name="ce51">
                    <text:p>-0.51%</text:p>
                  </table:table-cell>
                  <table:table-cell office:value-type="percentage" office:value="8.6655112651646399E-4" table:style-name="ce19">
                    <text:p>0.09%</text:p>
                  </table:table-cell>
                  <table:table-cell office:value-type="percentage" office:value="0.35064935064935099" table:style-name="ce19">
                    <text:p>35.06%</text:p>
                  </table:table-cell>
                  <table:table-cell table:style-name="ce4"/>
                  <table:table-cell office:value-type="percentage" office:value="8.49480903637473E-2" table:style-name="ce19">
                    <text:p>8.49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0.13114754098360601" table:style-name="ce20">
                    <text:p>13.1%</text:p>
                  </table:table-cell>
                  <table:table-cell table:style-name="ce21"/>
                  <table:table-cell office:value-type="float" office:value="3590" table:style-name="ce5">
                    <text:p><text:s/>3,590<text:s/></text:p>
                  </table:table-cell>
                  <table:table-cell office:value-type="percentage" office:value="0.19031830238726799" table:style-name="ce20">
                    <text:p>19.0%</text:p>
                  </table:table-cell>
                  <table:table-cell office:value-type="percentage" office:value="8.81656630352564E-3" table:style-name="ce20">
                    <text:p>0.9%</text:p>
                  </table:table-cell>
                  <table:table-cell table:style-name="ce4"/>
                  <table:table-cell office:value-type="percentage" office:value="8.68789313778595E-2" table:style-name="ce17">
                    <text:p>8.69%</text:p>
                  </table:table-cell>
                  <table:table-cell office:value-type="percentage" office:value="0.105085760395115" table:style-name="ce18">
                    <text:p>(10.51%)</text:p>
                  </table:table-cell>
                  <table:table-cell office:value-type="percentage" office:value="-5.1952562708836997E-3" table:style-name="ce51">
                    <text:p>-0.52%</text:p>
                  </table:table-cell>
                  <table:table-cell office:value-type="percentage" office:value="1.55038759689922E-3" table:style-name="ce19">
                    <text:p>0.16%</text:p>
                  </table:table-cell>
                  <table:table-cell office:value-type="percentage" office:value="0.463917525773196" table:style-name="ce19">
                    <text:p>46.39%</text:p>
                  </table:table-cell>
                  <table:table-cell table:style-name="ce4"/>
                  <table:table-cell office:value-type="percentage" office:value="9.20741876487432E-2" table:style-name="ce19">
                    <text:p>9.21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0.10606060606060599" table:style-name="ce20">
                    <text:p>10.6%</text:p>
                  </table:table-cell>
                  <table:table-cell table:style-name="ce21"/>
                  <table:table-cell office:value-type="float" office:value="3156" table:style-name="ce5">
                    <text:p><text:s/>3,156<text:s/></text:p>
                  </table:table-cell>
                  <table:table-cell office:value-type="percentage" office:value="-0.24352828379673999" table:style-name="ce20">
                    <text:p>-24.4%</text:p>
                  </table:table-cell>
                  <table:table-cell office:value-type="percentage" office:value="7.1372034645740502E-3" table:style-name="ce20">
                    <text:p>0.7%</text:p>
                  </table:table-cell>
                  <table:table-cell table:style-name="ce4"/>
                  <table:table-cell office:value-type="percentage" office:value="6.5035605317684306E-2" table:style-name="ce17">
                    <text:p>6.50%</text:p>
                  </table:table-cell>
                  <table:table-cell office:value-type="percentage" office:value="6.7220221051004295E-2" table:style-name="ce18">
                    <text:p>(6.72%)</text:p>
                  </table:table-cell>
                  <table:table-cell office:value-type="percentage" office:value="-2.5745237544763599E-2" table:style-name="ce51">
                    <text:p>-2.57%</text:p>
                  </table:table-cell>
                  <table:table-cell office:value-type="percentage" office:value="5.3533190578158505E-4" table:style-name="ce19">
                    <text:p>0.05%</text:p>
                  </table:table-cell>
                  <table:table-cell office:value-type="percentage" office:value="0.28644763860369599" table:style-name="ce19">
                    <text:p>28.64%</text:p>
                  </table:table-cell>
                  <table:table-cell table:style-name="ce4"/>
                  <table:table-cell office:value-type="percentage" office:value="9.0780842862447905E-2" table:style-name="ce19">
                    <text:p>9.08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2" table:style-name="ce5">
                    <text:p><text:s/>72<text:s/></text:p>
                  </table:table-cell>
                  <table:table-cell office:value-type="percentage" office:value="4.3478260869565202E-2" table:style-name="ce20">
                    <text:p>4.3%</text:p>
                  </table:table-cell>
                  <table:table-cell table:style-name="ce21"/>
                  <table:table-cell office:value-type="float" office:value="2924" table:style-name="ce5">
                    <text:p><text:s/>2,924<text:s/></text:p>
                  </table:table-cell>
                  <table:table-cell office:value-type="percentage" office:value="-8.9663760896637607E-2" table:style-name="ce20">
                    <text:p>-9.0%</text:p>
                  </table:table-cell>
                  <table:table-cell office:value-type="percentage" office:value="7.3990662601060297E-3" table:style-name="ce20">
                    <text:p>0.7%</text:p>
                  </table:table-cell>
                  <table:table-cell table:style-name="ce4"/>
                  <table:table-cell office:value-type="percentage" office:value="7.9247764470752796E-2" table:style-name="ce17">
                    <text:p>7.92%</text:p>
                  </table:table-cell>
                  <table:table-cell office:value-type="percentage" office:value="0.13220921763671001" table:style-name="ce18">
                    <text:p>(13.22%)</text:p>
                  </table:table-cell>
                  <table:table-cell office:value-type="percentage" office:value="4.9660814699798023E-3" table:style-name="ce51">
                    <text:p>0.50%</text:p>
                  </table:table-cell>
                  <table:table-cell office:value-type="percentage" office:value="1.02986611740474E-3" table:style-name="ce19">
                    <text:p>0.10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7.4281683000772994E-2" table:style-name="ce19">
                    <text:p>7.43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2" table:style-name="ce5">
                    <text:p><text:s/>72<text:s/></text:p>
                  </table:table-cell>
                  <table:table-cell office:value-type="percentage" office:value="5.8823529411764698E-2" table:style-name="ce20">
                    <text:p>5.9%</text:p>
                  </table:table-cell>
                  <table:table-cell table:style-name="ce21"/>
                  <table:table-cell office:value-type="float" office:value="3728" table:style-name="ce5">
                    <text:p><text:s/>3,728<text:s/></text:p>
                  </table:table-cell>
                  <table:table-cell office:value-type="percentage" office:value="-5.4766734279918801E-2" table:style-name="ce20">
                    <text:p>-5.5%</text:p>
                  </table:table-cell>
                  <table:table-cell office:value-type="percentage" office:value="9.3428666661654405E-3" table:style-name="ce20">
                    <text:p>0.9%</text:p>
                  </table:table-cell>
                  <table:table-cell table:style-name="ce4"/>
                  <table:table-cell office:value-type="percentage" office:value="9.8051648392870699E-2" table:style-name="ce17">
                    <text:p>9.81%</text:p>
                  </table:table-cell>
                  <table:table-cell office:value-type="percentage" office:value="0.13626422113748801" table:style-name="ce18">
                    <text:p>(13.63%)</text:p>
                  </table:table-cell>
                  <table:table-cell office:value-type="percentage" office:value="6.8668282025351052E-3" table:style-name="ce51">
                    <text:p>0.69%</text:p>
                  </table:table-cell>
                  <table:table-cell office:value-type="percentage" office:value="1.06609808102345E-3" table:style-name="ce19">
                    <text:p>0.11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9.1184820190335594E-2" table:style-name="ce19">
                    <text:p>9.12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5" table:style-name="ce5">
                    <text:p><text:s/>75<text:s/></text:p>
                  </table:table-cell>
                  <table:table-cell office:value-type="percentage" office:value="-2.5974025974026E-2" table:style-name="ce20">
                    <text:p>-2.6%</text:p>
                  </table:table-cell>
                  <table:table-cell table:style-name="ce21"/>
                  <table:table-cell office:value-type="float" office:value="2993" table:style-name="ce5">
                    <text:p><text:s/>2,993<text:s/></text:p>
                  </table:table-cell>
                  <table:table-cell office:value-type="percentage" office:value="-0.16976421636615799" table:style-name="ce20">
                    <text:p>-17.0%</text:p>
                  </table:table-cell>
                  <table:table-cell office:value-type="percentage" office:value="7.0926523628745998E-3" table:style-name="ce20">
                    <text:p>0.7%</text:p>
                  </table:table-cell>
                  <table:table-cell table:style-name="ce4"/>
                  <table:table-cell office:value-type="percentage" office:value="6.2629631203478406E-2" table:style-name="ce17">
                    <text:p>6.26%</text:p>
                  </table:table-cell>
                  <table:table-cell office:value-type="percentage" office:value="6.6855920181990602E-2" table:style-name="ce18">
                    <text:p>(6.69%)</text:p>
                  </table:table-cell>
                  <table:table-cell office:value-type="percentage" office:value="-1.71209368396332E-2" table:style-name="ce51">
                    <text:p>-1.71%</text:p>
                  </table:table-cell>
                  <table:table-cell office:value-type="percentage" office:value="1.5128593040847199E-3" table:style-name="ce19">
                    <text:p>0.15%</text:p>
                  </table:table-cell>
                  <table:table-cell office:value-type="percentage" office:value="0.232530120481928" table:style-name="ce19">
                    <text:p>23.25%</text:p>
                  </table:table-cell>
                  <table:table-cell table:style-name="ce4"/>
                  <table:table-cell office:value-type="percentage" office:value="7.9750568043111605E-2" table:style-name="ce19">
                    <text:p>7.98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24"/>
                  <table:table-cell office:value-type="float" office:value="68" table:style-name="ce23">
                    <text:p><text:s/>68<text:s/></text:p>
                  </table:table-cell>
                  <table:table-cell office:value-type="percentage" office:value="0.114754098360656" table:style-name="ce25">
                    <text:p>11.5%</text:p>
                  </table:table-cell>
                  <table:table-cell table:style-name="ce26"/>
                  <table:table-cell office:value-type="float" office:value="2942" table:style-name="ce23">
                    <text:p><text:s/>2,942<text:s/></text:p>
                  </table:table-cell>
                  <table:table-cell office:value-type="percentage" office:value="-6.2758840395030199E-2" table:style-name="ce25">
                    <text:p>-6.3%</text:p>
                  </table:table-cell>
                  <table:table-cell office:value-type="percentage" office:value="6.7686021525167096E-3" table:style-name="ce25">
                    <text:p>0.7%</text:p>
                  </table:table-cell>
                  <table:table-cell table:style-name="ce24"/>
                  <table:table-cell office:value-type="percentage" office:value="6.8506898690900597E-2" table:style-name="ce27">
                    <text:p>6.85%</text:p>
                  </table:table-cell>
                  <table:table-cell office:value-type="percentage" office:value="7.6288459880512402E-2" table:style-name="ce28">
                    <text:p>(7.63%)</text:p>
                  </table:table-cell>
                  <table:table-cell office:value-type="percentage" office:value="-1.1870509848244809E-2" table:style-name="ce52">
                    <text:p>-1.19%</text:p>
                  </table:table-cell>
                  <table:table-cell office:value-type="percentage" office:value="8.4889643463497495E-4" table:style-name="ce29">
                    <text:p>0.08%</text:p>
                  </table:table-cell>
                  <table:table-cell office:value-type="percentage" office:value="0.35048231511254002" table:style-name="ce29">
                    <text:p>35.05%</text:p>
                  </table:table-cell>
                  <table:table-cell table:style-name="ce24"/>
                  <table:table-cell office:value-type="percentage" office:value="8.0377408539145406E-2" table:style-name="ce29">
                    <text:p>8.04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2" table:style-name="ce31"/>
          <table:table-cell table:number-columns-repeated="11" table:style-name="ce3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32"/>
          <table:table-cell table:style-name="ce56"/>
          <table:table-cell table:number-columns-repeated="16363"/>
        </table:table-row>
        <table:table-row table:style-name="ro13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4.看診人次：以案件數計，慢連箋領藥案件不計件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各院所看診人次占率/該月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各院所看診人次占率/該年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5.假日看診人次占率＝該診所假日看診人次/該診所總看診人次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6.假日平均看診人次占率＝加總各診所於假日看診人次占率/該月假日看診診所總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7.最大值、最小值、標準差：以每家院所看診人次佔率，計算該區間之分布情形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8.增減值：與去年同期之平均值相減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number-rows-repeated="1048533" table:style-name="ro1">
          <table:table-cell table:number-columns-repeated="16384"/>
        </table:table-row>
      </table:table>
      <table:table table:name="指標2__中區" table:style-name="ta2">
        <table:table-column table:style-name="co16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5"/>
        <table:table-column table:style-name="co5" table:default-cell-style-name="ce5"/>
        <table:table-column table:style-name="co18" table:default-cell-style-name="ce4"/>
        <table:table-column table:style-name="co5" table:default-cell-style-name="ce4"/>
        <table:table-column table:style-name="co11" table:default-cell-style-name="ce4"/>
        <table:table-column table:style-name="co19" table:default-cell-style-name="ce4"/>
        <table:table-column table:style-name="co5" table:default-cell-style-name="ce4"/>
        <table:table-column table:style-name="co20" table:default-cell-style-name="ce4"/>
        <table:table-column table:style-name="co15" table:default-cell-style-name="ce4"/>
        <table:table-column table:style-name="co21" table:default-cell-style-name="ce4"/>
        <table:table-column table:style-name="co29" table:default-cell-style-name="ce4"/>
        <table:table-column table:style-name="co30" table:default-cell-style-name="ce6"/>
        <table:table-column table:style-name="co23" table:default-cell-style-name="ce46"/>
        <table:table-column table:style-name="co24" table:default-cell-style-name="ce47"/>
        <table:table-column table:style-name="co30" table:default-cell-style-name="ce4"/>
        <table:table-column table:style-name="co25" table:default-cell-style-name="ce4"/>
        <table:table-column-group>
          <table:table-column table:style-name="co31" table:default-cell-style-name="ce4"/>
          <table:table-column table:style-name="co26" table:default-cell-style-name="ce4"/>
        </table:table-column-group>
        <table:table-column table:style-name="co11" table:number-columns-repeated="16363" table:default-cell-style-name="ce4"/>
        <table:table-row table:style-name="ro1">
          <table:table-cell office:value-type="string" table:style-name="ce2">
            <text:p>指標2、中區「牙醫基層」假日平均看診人次占率</text:p>
          </table:table-cell>
          <table:table-cell table:number-columns-repeated="2" table:style-name="ce3"/>
          <table:table-cell table:number-columns-repeated="2" table:style-name="ce5"/>
          <table:table-cell table:number-columns-repeated="9" table:style-name="ce4"/>
          <table:table-cell table:style-name="ce6"/>
          <table:table-cell table:style-name="ce46"/>
          <table:table-cell table:style-name="ce47"/>
          <table:table-cell table:number-columns-repeated="3" table:style-name="ce4"/>
          <table:table-cell office:value-type="string" table:style-name="ce48">
            <text:p><text:span text:style-name="T2">單位：日、家、次</text:span>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3" table:number-rows-spanned="2" table:style-name="ce59">
            <text:p><text:span text:style-name="T2">看診人次</text:span></text:p>
          </table:table-cell>
          <table:covered-table-cell table:number-columns-repeated="2"/>
          <table:table-cell table:style-name="ce32"/>
          <table:table-cell office:value-type="string" table:number-columns-spanned="7" table:number-rows-spanned="1" table:style-name="ce40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4">
          <table:covered-table-cell/>
          <table:covered-table-cell table:number-columns-repeated="3"/>
          <table:table-cell table:style-name="ce5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60">
            <text:p><text:span text:style-name="T2">平均值</text:span></text:p>
          </table:table-cell>
          <table:table-cell office:value-type="string" table:number-columns-spanned="1" table:number-rows-spanned="2" table:style-name="ce61">
            <text:p>(標準差)</text:p>
          </table:table-cell>
          <table:table-cell office:value-type="string" table:number-columns-spanned="1" table:number-rows-spanned="2" table:style-name="ce62">
            <text:p>去年同期增減值</text:p>
          </table:table-cell>
          <table:table-cell office:value-type="string" table:number-columns-spanned="1" table:number-rows-spanned="2" table:style-name="ce60">
            <text:p><text:span text:style-name="T2">最小值</text:span></text:p>
          </table:table-cell>
          <table:table-cell office:value-type="string" table:number-columns-spanned="1" table:number-rows-spanned="2" table:style-name="ce60">
            <text:p><text:span text:style-name="T2">最大值</text:span></text:p>
          </table:table-cell>
          <table:table-cell table:style-name="ce6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office:value-type="string" table:style-name="ce50">
            <text:p><text:span text:style-name="T2">占率</text:span><text:span text:style-name="T2"/></text:p>
            <text:p>(Bi /A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3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number-columns-repeated="1636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4"/>
            <table:table-cell office:value-type="float" office:value="1195" table:style-name="ce5">
              <text:p><text:s/>1,195<text:s/></text:p>
            </table:table-cell>
            <table:table-cell office:value-type="percentage" office:value="-6.6500415627597197E-3" table:style-name="ce20">
              <text:p>-0.7%</text:p>
            </table:table-cell>
            <table:table-cell table:style-name="ce21"/>
            <table:table-cell office:value-type="float" office:value="671823" table:style-name="ce5">
              <text:p><text:s/>671,823<text:s/></text:p>
            </table:table-cell>
            <table:table-cell office:value-type="percentage" office:value="1.4011229510671099E-2" table:style-name="ce20">
              <text:p>1.4%</text:p>
            </table:table-cell>
            <table:table-cell office:value-type="percentage" office:value="0.112965918014235" table:style-name="ce20">
              <text:p>11.3%</text:p>
            </table:table-cell>
            <table:table-cell table:style-name="ce4"/>
            <table:table-cell office:value-type="percentage" office:value="0.118462888541726" table:style-name="ce17">
              <text:p>11.85%</text:p>
            </table:table-cell>
            <table:table-cell office:value-type="percentage" office:value="7.5154970076349498E-2" table:style-name="ce18">
              <text:p>(7.52%)</text:p>
            </table:table-cell>
            <table:table-cell office:value-type="percentage" office:value="-7.3806779770800579E-4" table:style-name="ce51">
              <text:p>-0.07%</text:p>
            </table:table-cell>
            <table:table-cell office:value-type="percentage" office:value="1.4690759512266799E-4" table:style-name="ce19">
              <text:p>0.01%</text:p>
            </table:table-cell>
            <table:table-cell office:value-type="percentage" office:value="1" table:style-name="ce19">
              <text:p>100.00%</text:p>
            </table:table-cell>
            <table:table-cell table:style-name="ce4"/>
            <table:table-cell office:value-type="percentage" office:value="0.11920095633943401" table:style-name="ce19">
              <text:p>11.92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105" table:style-name="ce5">
                    <text:p><text:s/>1,105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58223" table:style-name="ce5">
                    <text:p><text:s/>58,223<text:s/></text:p>
                  </table:table-cell>
                  <table:table-cell office:value-type="percentage" office:value="-7.8997737950234903E-2" table:style-name="ce20">
                    <text:p>-7.9%</text:p>
                  </table:table-cell>
                  <table:table-cell office:value-type="percentage" office:value="0.114267602427325" table:style-name="ce20">
                    <text:p>11.4%</text:p>
                  </table:table-cell>
                  <table:table-cell table:style-name="ce4"/>
                  <table:table-cell office:value-type="percentage" office:value="0.12630703780629099" table:style-name="ce17">
                    <text:p>12.63%</text:p>
                  </table:table-cell>
                  <table:table-cell office:value-type="percentage" office:value="7.3267394304588895E-2" table:style-name="ce18">
                    <text:p>(7.33%)</text:p>
                  </table:table-cell>
                  <table:table-cell office:value-type="percentage" office:value="-1.5101170346631998E-2" table:style-name="ce51">
                    <text:p>-1.51%</text:p>
                  </table:table-cell>
                  <table:table-cell office:value-type="percentage" office:value="2.4183796856106399E-3" table:style-name="ce19">
                    <text:p>0.24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4140820815292299" table:style-name="ce19">
                    <text:p>14.14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83" table:style-name="ce5">
                    <text:p><text:s/>1,083<text:s/></text:p>
                  </table:table-cell>
                  <table:table-cell office:value-type="percentage" office:value="-1.9021739130434801E-2" table:style-name="ce20">
                    <text:p>-1.9%</text:p>
                  </table:table-cell>
                  <table:table-cell table:style-name="ce21"/>
                  <table:table-cell office:value-type="float" office:value="50288" table:style-name="ce5">
                    <text:p><text:s/>50,288<text:s/></text:p>
                  </table:table-cell>
                  <table:table-cell office:value-type="percentage" office:value="7.9211108011245396E-2" table:style-name="ce20">
                    <text:p>7.9%</text:p>
                  </table:table-cell>
                  <table:table-cell office:value-type="percentage" office:value="0.11982177321356199" table:style-name="ce20">
                    <text:p>12.0%</text:p>
                  </table:table-cell>
                  <table:table-cell table:style-name="ce4"/>
                  <table:table-cell office:value-type="percentage" office:value="0.133725736408909" table:style-name="ce17">
                    <text:p>13.37%</text:p>
                  </table:table-cell>
                  <table:table-cell office:value-type="percentage" office:value="7.2247319551993094E-2" table:style-name="ce18">
                    <text:p>(7.22%)</text:p>
                  </table:table-cell>
                  <table:table-cell office:value-type="percentage" office:value="1.6823612333182997E-2" table:style-name="ce51">
                    <text:p>1.68%</text:p>
                  </table:table-cell>
                  <table:table-cell office:value-type="percentage" office:value="2.3364485981308401E-3" table:style-name="ce19">
                    <text:p>0.23%</text:p>
                  </table:table-cell>
                  <table:table-cell office:value-type="percentage" office:value="0.93333333333333302" table:style-name="ce19">
                    <text:p>93.33%</text:p>
                  </table:table-cell>
                  <table:table-cell table:style-name="ce4"/>
                  <table:table-cell office:value-type="percentage" office:value="0.116902124075726" table:style-name="ce19">
                    <text:p>11.69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86" table:style-name="ce5">
                    <text:p><text:s/>1,086<text:s/></text:p>
                  </table:table-cell>
                  <table:table-cell office:value-type="percentage" office:value="-4.5829514207149603E-3" table:style-name="ce20">
                    <text:p>-0.5%</text:p>
                  </table:table-cell>
                  <table:table-cell table:style-name="ce21"/>
                  <table:table-cell office:value-type="float" office:value="58679" table:style-name="ce5">
                    <text:p><text:s/>58,679<text:s/></text:p>
                  </table:table-cell>
                  <table:table-cell office:value-type="percentage" office:value="1.8432059982296901E-2" table:style-name="ce20">
                    <text:p>1.8%</text:p>
                  </table:table-cell>
                  <table:table-cell office:value-type="percentage" office:value="0.10573592956584101" table:style-name="ce20">
                    <text:p>10.6%</text:p>
                  </table:table-cell>
                  <table:table-cell table:style-name="ce4"/>
                  <table:table-cell office:value-type="percentage" office:value="0.119189104830756" table:style-name="ce17">
                    <text:p>11.92%</text:p>
                  </table:table-cell>
                  <table:table-cell office:value-type="percentage" office:value="7.1386252656066504E-2" table:style-name="ce18">
                    <text:p>(7.14%)</text:p>
                  </table:table-cell>
                  <table:table-cell office:value-type="percentage" office:value="1.8591390172319894E-3" table:style-name="ce51">
                    <text:p>0.19%</text:p>
                  </table:table-cell>
                  <table:table-cell office:value-type="percentage" office:value="1.38888888888889E-3" table:style-name="ce19">
                    <text:p>0.14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1732996581352401" table:style-name="ce19">
                    <text:p>11.73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086" table:style-name="ce5">
                    <text:p><text:s/>1,086<text:s/></text:p>
                  </table:table-cell>
                  <table:table-cell office:value-type="percentage" office:value="-1.27272727272727E-2" table:style-name="ce20">
                    <text:p>-1.3%</text:p>
                  </table:table-cell>
                  <table:table-cell table:style-name="ce21"/>
                  <table:table-cell office:value-type="float" office:value="67493" table:style-name="ce5">
                    <text:p><text:s/>67,493<text:s/></text:p>
                  </table:table-cell>
                  <table:table-cell office:value-type="percentage" office:value="0.33006857953649699" table:style-name="ce20">
                    <text:p>33.0%</text:p>
                  </table:table-cell>
                  <table:table-cell office:value-type="percentage" office:value="0.138079816365485" table:style-name="ce20">
                    <text:p>13.8%</text:p>
                  </table:table-cell>
                  <table:table-cell table:style-name="ce4"/>
                  <table:table-cell office:value-type="percentage" office:value="0.153718800491909" table:style-name="ce17">
                    <text:p>15.37%</text:p>
                  </table:table-cell>
                  <table:table-cell office:value-type="percentage" office:value="8.2862380723281795E-2" table:style-name="ce18">
                    <text:p>(8.29%)</text:p>
                  </table:table-cell>
                  <table:table-cell office:value-type="percentage" office:value="4.0866775302729003E-2" table:style-name="ce51">
                    <text:p>4.09%</text:p>
                  </table:table-cell>
                  <table:table-cell office:value-type="percentage" office:value="2.3923444976076602E-3" table:style-name="ce19">
                    <text:p>0.24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1285202518918" table:style-name="ce19">
                    <text:p>11.29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59" table:style-name="ce5">
                    <text:p><text:s/>1,059<text:s/></text:p>
                  </table:table-cell>
                  <table:table-cell office:value-type="percentage" office:value="-3.37591240875912E-2" table:style-name="ce20">
                    <text:p>-3.4%</text:p>
                  </table:table-cell>
                  <table:table-cell table:style-name="ce21"/>
                  <table:table-cell office:value-type="float" office:value="47709" table:style-name="ce5">
                    <text:p><text:s/>47,709<text:s/></text:p>
                  </table:table-cell>
                  <table:table-cell office:value-type="percentage" office:value="-6.9237972609153695E-2" table:style-name="ce20">
                    <text:p>-6.9%</text:p>
                  </table:table-cell>
                  <table:table-cell office:value-type="percentage" office:value="0.107944286819706" table:style-name="ce20">
                    <text:p>10.8%</text:p>
                  </table:table-cell>
                  <table:table-cell table:style-name="ce4"/>
                  <table:table-cell office:value-type="percentage" office:value="0.124839146193902" table:style-name="ce17">
                    <text:p>12.48%</text:p>
                  </table:table-cell>
                  <table:table-cell office:value-type="percentage" office:value="7.0760748917630803E-2" table:style-name="ce18">
                    <text:p>(7.08%)</text:p>
                  </table:table-cell>
                  <table:table-cell office:value-type="percentage" office:value="-1.8173904615565992E-2" table:style-name="ce51">
                    <text:p>-1.82%</text:p>
                  </table:table-cell>
                  <table:table-cell office:value-type="percentage" office:value="2.3980815347721799E-3" table:style-name="ce19">
                    <text:p>0.24%</text:p>
                  </table:table-cell>
                  <table:table-cell office:value-type="percentage" office:value="0.92" table:style-name="ce19">
                    <text:p>92.00%</text:p>
                  </table:table-cell>
                  <table:table-cell table:style-name="ce4"/>
                  <table:table-cell office:value-type="percentage" office:value="0.143013050809468" table:style-name="ce19">
                    <text:p>14.30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45" table:style-name="ce5">
                    <text:p><text:s/>1,045<text:s/></text:p>
                  </table:table-cell>
                  <table:table-cell office:value-type="percentage" office:value="3.4653465346534698E-2" table:style-name="ce20">
                    <text:p>3.5%</text:p>
                  </table:table-cell>
                  <table:table-cell table:style-name="ce21"/>
                  <table:table-cell office:value-type="float" office:value="43660" table:style-name="ce5">
                    <text:p><text:s/>43,660<text:s/></text:p>
                  </table:table-cell>
                  <table:table-cell office:value-type="percentage" office:value="0.202522929462638" table:style-name="ce20">
                    <text:p>20.3%</text:p>
                  </table:table-cell>
                  <table:table-cell office:value-type="percentage" office:value="0.102168327350503" table:style-name="ce20">
                    <text:p>10.2%</text:p>
                  </table:table-cell>
                  <table:table-cell table:style-name="ce4"/>
                  <table:table-cell office:value-type="percentage" office:value="0.118659551202588" table:style-name="ce17">
                    <text:p>11.87%</text:p>
                  </table:table-cell>
                  <table:table-cell office:value-type="percentage" office:value="6.9161469849439605E-2" table:style-name="ce18">
                    <text:p>(6.92%)</text:p>
                  </table:table-cell>
                  <table:table-cell office:value-type="percentage" office:value="-9.0154070231190098E-3" table:style-name="ce51">
                    <text:p>-0.90%</text:p>
                  </table:table-cell>
                  <table:table-cell office:value-type="percentage" office:value="1.62337662337662E-3" table:style-name="ce19">
                    <text:p>0.16%</text:p>
                  </table:table-cell>
                  <table:table-cell office:value-type="percentage" office:value="0.91666666666666696" table:style-name="ce19">
                    <text:p>91.67%</text:p>
                  </table:table-cell>
                  <table:table-cell table:style-name="ce4"/>
                  <table:table-cell office:value-type="percentage" office:value="0.12767495822570701" table:style-name="ce19">
                    <text:p>12.77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076" table:style-name="ce5">
                    <text:p><text:s/>1,076<text:s/></text:p>
                  </table:table-cell>
                  <table:table-cell office:value-type="percentage" office:value="2.18423551756886E-2" table:style-name="ce20">
                    <text:p>2.2%</text:p>
                  </table:table-cell>
                  <table:table-cell table:style-name="ce21"/>
                  <table:table-cell office:value-type="float" office:value="63696" table:style-name="ce5">
                    <text:p><text:s/>63,696<text:s/></text:p>
                  </table:table-cell>
                  <table:table-cell office:value-type="percentage" office:value="5.9005436680133597E-2" table:style-name="ce20">
                    <text:p>5.9%</text:p>
                  </table:table-cell>
                  <table:table-cell office:value-type="percentage" office:value="0.12721212205940799" table:style-name="ce20">
                    <text:p>12.7%</text:p>
                  </table:table-cell>
                  <table:table-cell table:style-name="ce4"/>
                  <table:table-cell office:value-type="percentage" office:value="0.142507243148739" table:style-name="ce17">
                    <text:p>14.25%</text:p>
                  </table:table-cell>
                  <table:table-cell office:value-type="percentage" office:value="7.9286619122152097E-2" table:style-name="ce18">
                    <text:p>(7.93%)</text:p>
                  </table:table-cell>
                  <table:table-cell office:value-type="percentage" office:value="-5.8074139825770033E-3" table:style-name="ce51">
                    <text:p>-0.58%</text:p>
                  </table:table-cell>
                  <table:table-cell office:value-type="percentage" office:value="1.62337662337662E-3" table:style-name="ce19">
                    <text:p>0.16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48314657131316" table:style-name="ce19">
                    <text:p>14.83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70" table:style-name="ce5">
                    <text:p><text:s/>1,070<text:s/></text:p>
                  </table:table-cell>
                  <table:table-cell office:value-type="percentage" office:value="-3.7243947858472998E-3" table:style-name="ce20">
                    <text:p>-0.4%</text:p>
                  </table:table-cell>
                  <table:table-cell table:style-name="ce21"/>
                  <table:table-cell office:value-type="float" office:value="54690" table:style-name="ce5">
                    <text:p><text:s/>54,690<text:s/></text:p>
                  </table:table-cell>
                  <table:table-cell office:value-type="percentage" office:value="2.1269444081343E-2" table:style-name="ce20">
                    <text:p>2.1%</text:p>
                  </table:table-cell>
                  <table:table-cell office:value-type="percentage" office:value="9.9376376441856901E-2" table:style-name="ce20">
                    <text:p>9.9%</text:p>
                  </table:table-cell>
                  <table:table-cell table:style-name="ce4"/>
                  <table:table-cell office:value-type="percentage" office:value="0.114389456076259" table:style-name="ce17">
                    <text:p>11.44%</text:p>
                  </table:table-cell>
                  <table:table-cell office:value-type="percentage" office:value="7.0083162042978597E-2" table:style-name="ce18">
                    <text:p>(7.01%)</text:p>
                  </table:table-cell>
                  <table:table-cell office:value-type="percentage" office:value="-5.5621268434789956E-3" table:style-name="ce51">
                    <text:p>-0.56%</text:p>
                  </table:table-cell>
                  <table:table-cell office:value-type="percentage" office:value="1.6000000000000001E-3" table:style-name="ce19">
                    <text:p>0.16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19951582919738" table:style-name="ce19">
                    <text:p>12.00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69" table:style-name="ce5">
                    <text:p><text:s/>1,069<text:s/></text:p>
                  </table:table-cell>
                  <table:table-cell office:value-type="percentage" office:value="-2.5524156791248899E-2" table:style-name="ce20">
                    <text:p>-2.6%</text:p>
                  </table:table-cell>
                  <table:table-cell table:style-name="ce21"/>
                  <table:table-cell office:value-type="float" office:value="43730" table:style-name="ce5">
                    <text:p><text:s/>43,730<text:s/></text:p>
                  </table:table-cell>
                  <table:table-cell office:value-type="percentage" office:value="-0.22618204983012499" table:style-name="ce20">
                    <text:p>-22.6%</text:p>
                  </table:table-cell>
                  <table:table-cell office:value-type="percentage" office:value="8.7823942417377607E-2" table:style-name="ce20">
                    <text:p>8.8%</text:p>
                  </table:table-cell>
                  <table:table-cell table:style-name="ce4"/>
                  <table:table-cell office:value-type="percentage" office:value="0.101146010384095" table:style-name="ce17">
                    <text:p>10.11%</text:p>
                  </table:table-cell>
                  <table:table-cell office:value-type="percentage" office:value="6.5700062445001803E-2" table:style-name="ce18">
                    <text:p>(6.57%)</text:p>
                  </table:table-cell>
                  <table:table-cell office:value-type="percentage" office:value="-2.707999851316599E-2" table:style-name="ce51">
                    <text:p>-2.71%</text:p>
                  </table:table-cell>
                  <table:table-cell office:value-type="percentage" office:value="3.5587188612099599E-3" table:style-name="ce19">
                    <text:p>0.36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2822600889726099" table:style-name="ce19">
                    <text:p>12.82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074" table:style-name="ce5">
                    <text:p><text:s/>1,074<text:s/></text:p>
                  </table:table-cell>
                  <table:table-cell office:value-type="percentage" office:value="-9.2250922509225005E-3" table:style-name="ce20">
                    <text:p>-0.9%</text:p>
                  </table:table-cell>
                  <table:table-cell table:style-name="ce21"/>
                  <table:table-cell office:value-type="float" office:value="67193" table:style-name="ce5">
                    <text:p><text:s/>67,193<text:s/></text:p>
                  </table:table-cell>
                  <table:table-cell office:value-type="percentage" office:value="-7.07647628267183E-2" table:style-name="ce20">
                    <text:p>-7.1%</text:p>
                  </table:table-cell>
                  <table:table-cell office:value-type="percentage" office:value="0.13559551196674299" table:style-name="ce20">
                    <text:p>13.6%</text:p>
                  </table:table-cell>
                  <table:table-cell table:style-name="ce4"/>
                  <table:table-cell office:value-type="percentage" office:value="0.15246572087958299" table:style-name="ce17">
                    <text:p>15.25%</text:p>
                  </table:table-cell>
                  <table:table-cell office:value-type="percentage" office:value="7.8909174643543703E-2" table:style-name="ce18">
                    <text:p>(7.89%)</text:p>
                  </table:table-cell>
                  <table:table-cell office:value-type="percentage" office:value="-4.029222021743023E-3" table:style-name="ce51">
                    <text:p>-0.40%</text:p>
                  </table:table-cell>
                  <table:table-cell office:value-type="percentage" office:value="2.48138957816377E-3" table:style-name="ce19">
                    <text:p>0.25%</text:p>
                  </table:table-cell>
                  <table:table-cell office:value-type="percentage" office:value="0.96296296296296302" table:style-name="ce19">
                    <text:p>96.30%</text:p>
                  </table:table-cell>
                  <table:table-cell table:style-name="ce4"/>
                  <table:table-cell office:value-type="percentage" office:value="0.15649494290132601" table:style-name="ce19">
                    <text:p>15.65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73" table:style-name="ce5">
                    <text:p><text:s/>1,073<text:s/></text:p>
                  </table:table-cell>
                  <table:table-cell office:value-type="percentage" office:value="-7.4005550416281797E-3" table:style-name="ce20">
                    <text:p>-0.7%</text:p>
                  </table:table-cell>
                  <table:table-cell table:style-name="ce21"/>
                  <table:table-cell office:value-type="float" office:value="53032" table:style-name="ce5">
                    <text:p><text:s/>53,032<text:s/></text:p>
                  </table:table-cell>
                  <table:table-cell office:value-type="percentage" office:value="-0.103841019314937" table:style-name="ce20">
                    <text:p>-10.4%</text:p>
                  </table:table-cell>
                  <table:table-cell office:value-type="percentage" office:value="0.101404658740205" table:style-name="ce20">
                    <text:p>10.1%</text:p>
                  </table:table-cell>
                  <table:table-cell table:style-name="ce4"/>
                  <table:table-cell office:value-type="percentage" office:value="0.11454317372610701" table:style-name="ce17">
                    <text:p>11.45%</text:p>
                  </table:table-cell>
                  <table:table-cell office:value-type="percentage" office:value="6.8238901329132004E-2" table:style-name="ce18">
                    <text:p>(6.82%)</text:p>
                  </table:table-cell>
                  <table:table-cell office:value-type="percentage" office:value="-1.0615921895441E-2" table:style-name="ce51">
                    <text:p>-1.06%</text:p>
                  </table:table-cell>
                  <table:table-cell office:value-type="percentage" office:value="1.4409221902017301E-3" table:style-name="ce19">
                    <text:p>0.14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2515909562154801" table:style-name="ce19">
                    <text:p>12.52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24"/>
                  <table:table-cell office:value-type="float" office:value="1080" table:style-name="ce23">
                    <text:p><text:s/>1,080<text:s/></text:p>
                  </table:table-cell>
                  <table:table-cell office:value-type="percentage" office:value="-3.6900369003689498E-3" table:style-name="ce25">
                    <text:p>-0.4%</text:p>
                  </table:table-cell>
                  <table:table-cell table:style-name="ce26"/>
                  <table:table-cell office:value-type="float" office:value="63430" table:style-name="ce23">
                    <text:p><text:s/>63,430<text:s/></text:p>
                  </table:table-cell>
                  <table:table-cell office:value-type="percentage" office:value="0.15111699907446099" table:style-name="ce25">
                    <text:p>15.1%</text:p>
                  </table:table-cell>
                  <table:table-cell office:value-type="percentage" office:value="0.118040047640316" table:style-name="ce25">
                    <text:p>11.8%</text:p>
                  </table:table-cell>
                  <table:table-cell table:style-name="ce24"/>
                  <table:table-cell office:value-type="percentage" office:value="0.13481204755981899" table:style-name="ce27">
                    <text:p>13.48%</text:p>
                  </table:table-cell>
                  <table:table-cell office:value-type="percentage" office:value="7.6273016065869795E-2" table:style-name="ce28">
                    <text:p>(7.63%)</text:p>
                  </table:table-cell>
                  <table:table-cell office:value-type="percentage" office:value="1.6579788891777983E-2" table:style-name="ce52">
                    <text:p>1.66%</text:p>
                  </table:table-cell>
                  <table:table-cell office:value-type="percentage" office:value="1.4285714285714301E-3" table:style-name="ce29">
                    <text:p>0.14%</text:p>
                  </table:table-cell>
                  <table:table-cell office:value-type="percentage" office:value="1" table:style-name="ce29">
                    <text:p>100.00%</text:p>
                  </table:table-cell>
                  <table:table-cell table:style-name="ce24"/>
                  <table:table-cell office:value-type="percentage" office:value="0.118232258668041" table:style-name="ce29">
                    <text:p>11.82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number-columns-repeated="1636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226" table:style-name="ce5">
              <text:p><text:s/>226<text:s/></text:p>
            </table:table-cell>
            <table:table-cell office:value-type="percentage" office:value="-4.2372881355932202E-2" table:style-name="ce20">
              <text:p>-4.2%</text:p>
            </table:table-cell>
            <table:table-cell table:style-name="ce21"/>
            <table:table-cell office:value-type="float" office:value="21246" table:style-name="ce5">
              <text:p><text:s/>21,246<text:s/></text:p>
            </table:table-cell>
            <table:table-cell office:value-type="percentage" office:value="4.0195838433292601E-2" table:style-name="ce20">
              <text:p>4.0%</text:p>
            </table:table-cell>
            <table:table-cell office:value-type="percentage" office:value="3.5724794985144098E-3" table:style-name="ce20">
              <text:p>0.4%</text:p>
            </table:table-cell>
            <table:table-cell table:style-name="ce4"/>
            <table:table-cell office:value-type="percentage" office:value="2.5697968892252399E-2" table:style-name="ce17">
              <text:p>2.57%</text:p>
            </table:table-cell>
            <table:table-cell office:value-type="percentage" office:value="6.8769533655215501E-2" table:style-name="ce18">
              <text:p>(6.88%)</text:p>
            </table:table-cell>
            <table:table-cell office:value-type="percentage" office:value="3.9857509170039898E-4" table:style-name="ce51">
              <text:p>0.04%</text:p>
            </table:table-cell>
            <table:table-cell office:value-type="percentage" office:value="7.05268354608929E-5" table:style-name="ce19">
              <text:p>0.01%</text:p>
            </table:table-cell>
            <table:table-cell office:value-type="percentage" office:value="0.41906653426017898" table:style-name="ce19">
              <text:p>41.91%</text:p>
            </table:table-cell>
            <table:table-cell table:style-name="ce4"/>
            <table:table-cell office:value-type="percentage" office:value="2.5299393800552E-2" table:style-name="ce19">
              <text:p>2.53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88" table:style-name="ce5">
                    <text:p><text:s/>88<text:s/></text:p>
                  </table:table-cell>
                  <table:table-cell office:value-type="percentage" office:value="0.128205128205128" table:style-name="ce20">
                    <text:p>12.8%</text:p>
                  </table:table-cell>
                  <table:table-cell table:style-name="ce21"/>
                  <table:table-cell office:value-type="float" office:value="2246" table:style-name="ce5">
                    <text:p><text:s/>2,246<text:s/></text:p>
                  </table:table-cell>
                  <table:table-cell office:value-type="percentage" office:value="0.180241723594325" table:style-name="ce20">
                    <text:p>18.0%</text:p>
                  </table:table-cell>
                  <table:table-cell office:value-type="percentage" office:value="4.4079665261455604E-3" table:style-name="ce20">
                    <text:p>0.4%</text:p>
                  </table:table-cell>
                  <table:table-cell table:style-name="ce4"/>
                  <table:table-cell office:value-type="percentage" office:value="7.6428741344423901E-2" table:style-name="ce17">
                    <text:p>7.64%</text:p>
                  </table:table-cell>
                  <table:table-cell office:value-type="percentage" office:value="0.10757133907651301" table:style-name="ce18">
                    <text:p>(10.76%)</text:p>
                  </table:table-cell>
                  <table:table-cell office:value-type="percentage" office:value="-3.3994524031387002E-3" table:style-name="ce51">
                    <text:p>-0.34%</text:p>
                  </table:table-cell>
                  <table:table-cell office:value-type="percentage" office:value="9.2081031307550605E-4" table:style-name="ce19">
                    <text:p>0.09%</text:p>
                  </table:table-cell>
                  <table:table-cell office:value-type="percentage" office:value="0.45299145299145299" table:style-name="ce19">
                    <text:p>45.30%</text:p>
                  </table:table-cell>
                  <table:table-cell table:style-name="ce4"/>
                  <table:table-cell office:value-type="percentage" office:value="7.9828193747562601E-2" table:style-name="ce19">
                    <text:p>7.98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91" table:style-name="ce5">
                    <text:p><text:s/>91<text:s/></text:p>
                  </table:table-cell>
                  <table:table-cell office:value-type="percentage" office:value="9.6385542168674801E-2" table:style-name="ce20">
                    <text:p>9.6%</text:p>
                  </table:table-cell>
                  <table:table-cell table:style-name="ce21"/>
                  <table:table-cell office:value-type="float" office:value="1863" table:style-name="ce5">
                    <text:p><text:s/>1,863<text:s/></text:p>
                  </table:table-cell>
                  <table:table-cell office:value-type="percentage" office:value="0.29106029106029102" table:style-name="ce20">
                    <text:p>29.1%</text:p>
                  </table:table-cell>
                  <table:table-cell office:value-type="percentage" office:value="4.4389906835998003E-3" table:style-name="ce20">
                    <text:p>0.4%</text:p>
                  </table:table-cell>
                  <table:table-cell table:style-name="ce4"/>
                  <table:table-cell office:value-type="percentage" office:value="7.5078314093107307E-2" table:style-name="ce17">
                    <text:p>7.51%</text:p>
                  </table:table-cell>
                  <table:table-cell office:value-type="percentage" office:value="0.109832129087096" table:style-name="ce18">
                    <text:p>(10.98%)</text:p>
                  </table:table-cell>
                  <table:table-cell office:value-type="percentage" office:value="1.2847667201416904E-2" table:style-name="ce51">
                    <text:p>1.28%</text:p>
                  </table:table-cell>
                  <table:table-cell office:value-type="percentage" office:value="1.10864745011086E-3" table:style-name="ce19">
                    <text:p>0.11%</text:p>
                  </table:table-cell>
                  <table:table-cell office:value-type="percentage" office:value="0.41228070175438603" table:style-name="ce19">
                    <text:p>41.23%</text:p>
                  </table:table-cell>
                  <table:table-cell table:style-name="ce4"/>
                  <table:table-cell office:value-type="percentage" office:value="6.2230646891690403E-2" table:style-name="ce19">
                    <text:p>6.22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1" table:style-name="ce5">
                    <text:p><text:s/>71<text:s/></text:p>
                  </table:table-cell>
                  <table:table-cell office:value-type="percentage" office:value="4.4117647058823602E-2" table:style-name="ce20">
                    <text:p>4.4%</text:p>
                  </table:table-cell>
                  <table:table-cell table:style-name="ce21"/>
                  <table:table-cell office:value-type="float" office:value="1749" table:style-name="ce5">
                    <text:p><text:s/>1,749<text:s/></text:p>
                  </table:table-cell>
                  <table:table-cell office:value-type="percentage" office:value="9.5178459611772195E-2" table:style-name="ce20">
                    <text:p>9.5%</text:p>
                  </table:table-cell>
                  <table:table-cell office:value-type="percentage" office:value="3.15158985004271E-3" table:style-name="ce20">
                    <text:p>0.3%</text:p>
                  </table:table-cell>
                  <table:table-cell table:style-name="ce4"/>
                  <table:table-cell office:value-type="percentage" office:value="6.2697838695531999E-2" table:style-name="ce17">
                    <text:p>6.27%</text:p>
                  </table:table-cell>
                  <table:table-cell office:value-type="percentage" office:value="9.0839027748802301E-2" table:style-name="ce18">
                    <text:p>(9.08%)</text:p>
                  </table:table-cell>
                  <table:table-cell office:value-type="percentage" office:value="-7.0101364930572063E-3" table:style-name="ce51">
                    <text:p>-0.70%</text:p>
                  </table:table-cell>
                  <table:table-cell office:value-type="percentage" office:value="7.86782061369001E-4" table:style-name="ce19">
                    <text:p>0.08%</text:p>
                  </table:table-cell>
                  <table:table-cell office:value-type="percentage" office:value="0.35522788203753403" table:style-name="ce19">
                    <text:p>35.52%</text:p>
                  </table:table-cell>
                  <table:table-cell table:style-name="ce4"/>
                  <table:table-cell office:value-type="percentage" office:value="6.9707975188589205E-2" table:style-name="ce19">
                    <text:p>6.97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2" table:style-name="ce5">
                    <text:p><text:s/>72<text:s/></text:p>
                  </table:table-cell>
                  <table:table-cell office:value-type="percentage" office:value="1.4084507042253501E-2" table:style-name="ce20">
                    <text:p>1.4%</text:p>
                  </table:table-cell>
                  <table:table-cell table:style-name="ce21"/>
                  <table:table-cell office:value-type="float" office:value="1723" table:style-name="ce5">
                    <text:p><text:s/>1,723<text:s/></text:p>
                  </table:table-cell>
                  <table:table-cell office:value-type="percentage" office:value="0.114489003880983" table:style-name="ce20">
                    <text:p>11.4%</text:p>
                  </table:table-cell>
                  <table:table-cell office:value-type="percentage" office:value="3.5249807179667599E-3" table:style-name="ce20">
                    <text:p>0.4%</text:p>
                  </table:table-cell>
                  <table:table-cell table:style-name="ce4"/>
                  <table:table-cell office:value-type="percentage" office:value="8.5938326382960006E-2" table:style-name="ce17">
                    <text:p>8.59%</text:p>
                  </table:table-cell>
                  <table:table-cell office:value-type="percentage" office:value="0.15148286431753499" table:style-name="ce18">
                    <text:p>(15.15%)</text:p>
                  </table:table-cell>
                  <table:table-cell office:value-type="percentage" office:value="1.8767022821146701E-2" table:style-name="ce51">
                    <text:p>1.88%</text:p>
                  </table:table-cell>
                  <table:table-cell office:value-type="percentage" office:value="9.6061479346781905E-4" table:style-name="ce19">
                    <text:p>0.10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6.7171303561813306E-2" table:style-name="ce19">
                    <text:p>6.72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1" table:style-name="ce5">
                    <text:p><text:s/>71<text:s/></text:p>
                  </table:table-cell>
                  <table:table-cell office:value-type="percentage" office:value="-2.7397260273972601E-2" table:style-name="ce20">
                    <text:p>-2.7%</text:p>
                  </table:table-cell>
                  <table:table-cell table:style-name="ce21"/>
                  <table:table-cell office:value-type="float" office:value="1772" table:style-name="ce5">
                    <text:p><text:s/>1,772<text:s/></text:p>
                  </table:table-cell>
                  <table:table-cell office:value-type="percentage" office:value="-5.8448459086078701E-2" table:style-name="ce20">
                    <text:p>-5.8%</text:p>
                  </table:table-cell>
                  <table:table-cell office:value-type="percentage" office:value="4.0092493291521304E-3" table:style-name="ce20">
                    <text:p>0.4%</text:p>
                  </table:table-cell>
                  <table:table-cell table:style-name="ce4"/>
                  <table:table-cell office:value-type="percentage" office:value="8.58111644743796E-2" table:style-name="ce17">
                    <text:p>8.58%</text:p>
                  </table:table-cell>
                  <table:table-cell office:value-type="percentage" office:value="0.12743831932361299" table:style-name="ce18">
                    <text:p>(12.74%)</text:p>
                  </table:table-cell>
                  <table:table-cell office:value-type="percentage" office:value="-8.6979220898394938E-3" table:style-name="ce51">
                    <text:p>-0.87%</text:p>
                  </table:table-cell>
                  <table:table-cell office:value-type="percentage" office:value="1.10864745011086E-3" table:style-name="ce19">
                    <text:p>0.11%</text:p>
                  </table:table-cell>
                  <table:table-cell office:value-type="percentage" office:value="0.49523809523809498" table:style-name="ce19">
                    <text:p>49.52%</text:p>
                  </table:table-cell>
                  <table:table-cell table:style-name="ce4"/>
                  <table:table-cell office:value-type="percentage" office:value="9.4509086564219094E-2" table:style-name="ce19">
                    <text:p>9.45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3" table:style-name="ce5">
                    <text:p><text:s/>63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1502" table:style-name="ce5">
                    <text:p><text:s/>1,502<text:s/></text:p>
                  </table:table-cell>
                  <table:table-cell office:value-type="percentage" office:value="0.29594477998274399" table:style-name="ce20">
                    <text:p>29.6%</text:p>
                  </table:table-cell>
                  <table:table-cell office:value-type="percentage" office:value="3.5148151094928099E-3" table:style-name="ce20">
                    <text:p>0.4%</text:p>
                  </table:table-cell>
                  <table:table-cell table:style-name="ce4"/>
                  <table:table-cell office:value-type="percentage" office:value="0.10190498805899" table:style-name="ce17">
                    <text:p>10.19%</text:p>
                  </table:table-cell>
                  <table:table-cell office:value-type="percentage" office:value="0.138834000532921" table:style-name="ce18">
                    <text:p>(13.88%)</text:p>
                  </table:table-cell>
                  <table:table-cell office:value-type="percentage" office:value="1.7548725850595595E-2" table:style-name="ce51">
                    <text:p>1.75%</text:p>
                  </table:table-cell>
                  <table:table-cell office:value-type="percentage" office:value="9.9403578528827006E-4" table:style-name="ce19">
                    <text:p>0.10%</text:p>
                  </table:table-cell>
                  <table:table-cell office:value-type="percentage" office:value="0.66666666666666696" table:style-name="ce19">
                    <text:p>66.67%</text:p>
                  </table:table-cell>
                  <table:table-cell table:style-name="ce4"/>
                  <table:table-cell office:value-type="percentage" office:value="8.43562622083944E-2" table:style-name="ce19">
                    <text:p>8.44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5" table:style-name="ce5">
                    <text:p><text:s/>65<text:s/></text:p>
                  </table:table-cell>
                  <table:table-cell office:value-type="percentage" office:value="1.5625E-2" table:style-name="ce20">
                    <text:p>1.6%</text:p>
                  </table:table-cell>
                  <table:table-cell table:style-name="ce21"/>
                  <table:table-cell office:value-type="float" office:value="1965" table:style-name="ce5">
                    <text:p><text:s/>1,965<text:s/></text:p>
                  </table:table-cell>
                  <table:table-cell office:value-type="percentage" office:value="0.282637075718016" table:style-name="ce20">
                    <text:p>28.3%</text:p>
                  </table:table-cell>
                  <table:table-cell office:value-type="percentage" office:value="3.9244508265312804E-3" table:style-name="ce20">
                    <text:p>0.4%</text:p>
                  </table:table-cell>
                  <table:table-cell table:style-name="ce4"/>
                  <table:table-cell office:value-type="percentage" office:value="9.5740371342004693E-2" table:style-name="ce17">
                    <text:p>9.57%</text:p>
                  </table:table-cell>
                  <table:table-cell office:value-type="percentage" office:value="0.12673565172208601" table:style-name="ce18">
                    <text:p>(12.67%)</text:p>
                  </table:table-cell>
                  <table:table-cell office:value-type="percentage" office:value="9.8146504619541913E-3" table:style-name="ce51">
                    <text:p>0.98%</text:p>
                  </table:table-cell>
                  <table:table-cell office:value-type="percentage" office:value="1.18203309692671E-3" table:style-name="ce19">
                    <text:p>0.12%</text:p>
                  </table:table-cell>
                  <table:table-cell office:value-type="percentage" office:value="0.50793650793650802" table:style-name="ce19">
                    <text:p>50.79%</text:p>
                  </table:table-cell>
                  <table:table-cell table:style-name="ce4"/>
                  <table:table-cell office:value-type="percentage" office:value="8.5925720880050502E-2" table:style-name="ce19">
                    <text:p>8.59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-4.2253521126760597E-2" table:style-name="ce20">
                    <text:p>-4.2%</text:p>
                  </table:table-cell>
                  <table:table-cell table:style-name="ce21"/>
                  <table:table-cell office:value-type="float" office:value="1652" table:style-name="ce5">
                    <text:p><text:s/>1,652<text:s/></text:p>
                  </table:table-cell>
                  <table:table-cell office:value-type="percentage" office:value="-0.15971515768057001" table:style-name="ce20">
                    <text:p>-16.0%</text:p>
                  </table:table-cell>
                  <table:table-cell office:value-type="percentage" office:value="3.0018243532994602E-3" table:style-name="ce20">
                    <text:p>0.3%</text:p>
                  </table:table-cell>
                  <table:table-cell table:style-name="ce4"/>
                  <table:table-cell office:value-type="percentage" office:value="7.8839465315401994E-2" table:style-name="ce17">
                    <text:p>7.88%</text:p>
                  </table:table-cell>
                  <table:table-cell office:value-type="percentage" office:value="0.107847320504712" table:style-name="ce18">
                    <text:p>(10.78%)</text:p>
                  </table:table-cell>
                  <table:table-cell office:value-type="percentage" office:value="-6.1226093712109103E-3" table:style-name="ce51">
                    <text:p>-0.61%</text:p>
                  </table:table-cell>
                  <table:table-cell office:value-type="percentage" office:value="7.5018754688672203E-4" table:style-name="ce19">
                    <text:p>0.08%</text:p>
                  </table:table-cell>
                  <table:table-cell office:value-type="percentage" office:value="0.44736842105263203" table:style-name="ce19">
                    <text:p>44.74%</text:p>
                  </table:table-cell>
                  <table:table-cell table:style-name="ce4"/>
                  <table:table-cell office:value-type="percentage" office:value="8.4962074686612904E-2" table:style-name="ce19">
                    <text:p>8.50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7" table:style-name="ce5">
                    <text:p><text:s/>57<text:s/></text:p>
                  </table:table-cell>
                  <table:table-cell office:value-type="percentage" office:value="-1.72413793103449E-2" table:style-name="ce20">
                    <text:p>-1.7%</text:p>
                  </table:table-cell>
                  <table:table-cell table:style-name="ce21"/>
                  <table:table-cell office:value-type="float" office:value="1490" table:style-name="ce5">
                    <text:p><text:s/>1,490<text:s/></text:p>
                  </table:table-cell>
                  <table:table-cell office:value-type="percentage" office:value="-0.14219919401266601" table:style-name="ce20">
                    <text:p>-14.2%</text:p>
                  </table:table-cell>
                  <table:table-cell office:value-type="percentage" office:value="2.9924005077039302E-3" table:style-name="ce20">
                    <text:p>0.3%</text:p>
                  </table:table-cell>
                  <table:table-cell table:style-name="ce4"/>
                  <table:table-cell office:value-type="percentage" office:value="8.1492207475151596E-2" table:style-name="ce17">
                    <text:p>8.15%</text:p>
                  </table:table-cell>
                  <table:table-cell office:value-type="percentage" office:value="9.5366751980239001E-2" table:style-name="ce18">
                    <text:p>(9.54%)</text:p>
                  </table:table-cell>
                  <table:table-cell office:value-type="percentage" office:value="-1.1108559208015706E-2" table:style-name="ce51">
                    <text:p>-1.11%</text:p>
                  </table:table-cell>
                  <table:table-cell office:value-type="percentage" office:value="8.3125519534497103E-4" table:style-name="ce19">
                    <text:p>0.08%</text:p>
                  </table:table-cell>
                  <table:table-cell office:value-type="percentage" office:value="0.38405797101449302" table:style-name="ce19">
                    <text:p>38.41%</text:p>
                  </table:table-cell>
                  <table:table-cell table:style-name="ce4"/>
                  <table:table-cell office:value-type="percentage" office:value="9.2600766683167302E-2" table:style-name="ce19">
                    <text:p>9.26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0.164556962025316" table:style-name="ce20">
                    <text:p>-16.5%</text:p>
                  </table:table-cell>
                  <table:table-cell table:style-name="ce21"/>
                  <table:table-cell office:value-type="float" office:value="1956" table:style-name="ce5">
                    <text:p><text:s/>1,956<text:s/></text:p>
                  </table:table-cell>
                  <table:table-cell office:value-type="percentage" office:value="-9.1922005571030696E-2" table:style-name="ce20">
                    <text:p>-9.2%</text:p>
                  </table:table-cell>
                  <table:table-cell office:value-type="percentage" office:value="3.9472091052185502E-3" table:style-name="ce20">
                    <text:p>0.4%</text:p>
                  </table:table-cell>
                  <table:table-cell table:style-name="ce4"/>
                  <table:table-cell office:value-type="percentage" office:value="9.7619661860218601E-2" table:style-name="ce17">
                    <text:p>9.76%</text:p>
                  </table:table-cell>
                  <table:table-cell office:value-type="percentage" office:value="0.12189850062608" table:style-name="ce18">
                    <text:p>(12.19%)</text:p>
                  </table:table-cell>
                  <table:table-cell office:value-type="percentage" office:value="1.9852364680459506E-2" table:style-name="ce51">
                    <text:p>1.99%</text:p>
                  </table:table-cell>
                  <table:table-cell office:value-type="percentage" office:value="7.2516316171138497E-4" table:style-name="ce19">
                    <text:p>0.07%</text:p>
                  </table:table-cell>
                  <table:table-cell office:value-type="percentage" office:value="0.5" table:style-name="ce19">
                    <text:p>50.00%</text:p>
                  </table:table-cell>
                  <table:table-cell table:style-name="ce4"/>
                  <table:table-cell office:value-type="percentage" office:value="7.7767297179759096E-2" table:style-name="ce19">
                    <text:p>7.78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1682" table:style-name="ce5">
                    <text:p><text:s/>1,682<text:s/></text:p>
                  </table:table-cell>
                  <table:table-cell office:value-type="percentage" office:value="-7.73450356555129E-2" table:style-name="ce20">
                    <text:p>-7.7%</text:p>
                  </table:table-cell>
                  <table:table-cell office:value-type="percentage" office:value="3.2162210740878101E-3" table:style-name="ce20">
                    <text:p>0.3%</text:p>
                  </table:table-cell>
                  <table:table-cell table:style-name="ce4"/>
                  <table:table-cell office:value-type="percentage" office:value="8.7357121176932007E-2" table:style-name="ce17">
                    <text:p>8.74%</text:p>
                  </table:table-cell>
                  <table:table-cell office:value-type="percentage" office:value="0.11299217550904" table:style-name="ce18">
                    <text:p>(11.30%)</text:p>
                  </table:table-cell>
                  <table:table-cell office:value-type="percentage" office:value="5.7180870114236088E-3" table:style-name="ce51">
                    <text:p>0.57%</text:p>
                  </table:table-cell>
                  <table:table-cell office:value-type="percentage" office:value="1.1574074074074099E-3" table:style-name="ce19">
                    <text:p>0.12%</text:p>
                  </table:table-cell>
                  <table:table-cell office:value-type="percentage" office:value="0.47058823529411797" table:style-name="ce19">
                    <text:p>47.06%</text:p>
                  </table:table-cell>
                  <table:table-cell table:style-name="ce4"/>
                  <table:table-cell office:value-type="percentage" office:value="8.1639034165508398E-2" table:style-name="ce19">
                    <text:p>8.16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24"/>
                  <table:table-cell office:value-type="float" office:value="64" table:style-name="ce23">
                    <text:p><text:s/>64<text:s/></text:p>
                  </table:table-cell>
                  <table:table-cell office:value-type="percentage" office:value="0" table:style-name="ce25">
                    <text:p>0.0%</text:p>
                  </table:table-cell>
                  <table:table-cell table:style-name="ce26"/>
                  <table:table-cell office:value-type="float" office:value="1646" table:style-name="ce23">
                    <text:p><text:s/>1,646<text:s/></text:p>
                  </table:table-cell>
                  <table:table-cell office:value-type="percentage" office:value="-2.1984551396316099E-2" table:style-name="ce25">
                    <text:p>-2.2%</text:p>
                  </table:table-cell>
                  <table:table-cell office:value-type="percentage" office:value="3.0631234181926498E-3" table:style-name="ce25">
                    <text:p>0.3%</text:p>
                  </table:table-cell>
                  <table:table-cell table:style-name="ce24"/>
                  <table:table-cell office:value-type="percentage" office:value="7.2434869592604798E-2" table:style-name="ce27">
                    <text:p>7.24%</text:p>
                  </table:table-cell>
                  <table:table-cell office:value-type="percentage" office:value="9.3002227175987995E-2" table:style-name="ce28">
                    <text:p>(9.30%)</text:p>
                  </table:table-cell>
                  <table:table-cell office:value-type="percentage" office:value="-5.4853931960231056E-3" table:style-name="ce52">
                    <text:p>-0.55%</text:p>
                  </table:table-cell>
                  <table:table-cell office:value-type="percentage" office:value="8.1766148814390802E-4" table:style-name="ce29">
                    <text:p>0.08%</text:p>
                  </table:table-cell>
                  <table:table-cell office:value-type="percentage" office:value="0.36456558773424202" table:style-name="ce29">
                    <text:p>36.46%</text:p>
                  </table:table-cell>
                  <table:table-cell table:style-name="ce24"/>
                  <table:table-cell office:value-type="percentage" office:value="7.7920262788627903E-2" table:style-name="ce29">
                    <text:p>7.79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2" table:style-name="ce31"/>
          <table:table-cell table:number-columns-repeated="11" table:style-name="ce3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32"/>
          <table:table-cell table:style-name="ce56"/>
          <table:table-cell table:number-columns-repeated="16363"/>
        </table:table-row>
        <table:table-row table:style-name="ro13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4.看診人次：以案件數計，慢連箋領藥案件不計件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各院所看診人次占率/該月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各院所看診人次占率/該年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5.假日看診人次占率＝該診所假日看診人次/該診所總看診人次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6.假日平均看診人次占率＝加總各診所於假日看診人次占率/該月假日看診診所總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7.最大值、最小值、標準差：以每家院所看診人次佔率，計算該區間之分布情形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8.增減值：與去年同期之平均值相減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number-rows-repeated="1048533" table:style-name="ro1">
          <table:table-cell table:number-columns-repeated="16384"/>
        </table:table-row>
      </table:table>
      <table:table table:name="指標2__南區" table:style-name="ta2">
        <table:table-column table:style-name="co16" table:default-cell-style-name="ce3"/>
        <table:table-column table:style-name="co1" table:default-cell-style-name="ce3"/>
        <table:table-column table:style-name="co31" table:default-cell-style-name="ce3"/>
        <table:table-column table:style-name="co28" table:default-cell-style-name="ce5"/>
        <table:table-column table:style-name="co5" table:default-cell-style-name="ce5"/>
        <table:table-column table:style-name="co18" table:default-cell-style-name="ce4"/>
        <table:table-column table:style-name="co5" table:default-cell-style-name="ce4"/>
        <table:table-column table:style-name="co11" table:default-cell-style-name="ce4"/>
        <table:table-column table:style-name="co19" table:default-cell-style-name="ce4"/>
        <table:table-column table:style-name="co5" table:default-cell-style-name="ce4"/>
        <table:table-column table:style-name="co20" table:default-cell-style-name="ce4"/>
        <table:table-column table:style-name="co15" table:default-cell-style-name="ce4"/>
        <table:table-column table:style-name="co21" table:default-cell-style-name="ce4"/>
        <table:table-column table:style-name="co29" table:default-cell-style-name="ce4"/>
        <table:table-column table:style-name="co30" table:default-cell-style-name="ce6"/>
        <table:table-column table:style-name="co23" table:default-cell-style-name="ce46"/>
        <table:table-column table:style-name="co24" table:default-cell-style-name="ce47"/>
        <table:table-column table:style-name="co30" table:default-cell-style-name="ce4"/>
        <table:table-column table:style-name="co25" table:default-cell-style-name="ce4"/>
        <table:table-column-group>
          <table:table-column table:style-name="co31" table:default-cell-style-name="ce4"/>
          <table:table-column table:style-name="co26" table:default-cell-style-name="ce4"/>
        </table:table-column-group>
        <table:table-column table:style-name="co11" table:number-columns-repeated="16363" table:default-cell-style-name="ce4"/>
        <table:table-row table:style-name="ro1">
          <table:table-cell office:value-type="string" table:style-name="ce2">
            <text:p>指標2、南區「牙醫基層」假日平均看診人次占率</text:p>
          </table:table-cell>
          <table:table-cell table:number-columns-repeated="2" table:style-name="ce3"/>
          <table:table-cell table:number-columns-repeated="2" table:style-name="ce5"/>
          <table:table-cell table:number-columns-repeated="9" table:style-name="ce4"/>
          <table:table-cell table:style-name="ce6"/>
          <table:table-cell table:style-name="ce46"/>
          <table:table-cell table:style-name="ce47"/>
          <table:table-cell table:number-columns-repeated="3" table:style-name="ce4"/>
          <table:table-cell office:value-type="string" table:style-name="ce48">
            <text:p><text:span text:style-name="T2">單位：日、家、次</text:span>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3" table:number-rows-spanned="2" table:style-name="ce59">
            <text:p><text:span text:style-name="T2">看診人次</text:span></text:p>
          </table:table-cell>
          <table:covered-table-cell table:number-columns-repeated="2"/>
          <table:table-cell table:style-name="ce32"/>
          <table:table-cell office:value-type="string" table:number-columns-spanned="7" table:number-rows-spanned="1" table:style-name="ce40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4">
          <table:covered-table-cell/>
          <table:covered-table-cell table:number-columns-repeated="3"/>
          <table:table-cell table:style-name="ce5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60">
            <text:p><text:span text:style-name="T2">平均值</text:span></text:p>
          </table:table-cell>
          <table:table-cell office:value-type="string" table:number-columns-spanned="1" table:number-rows-spanned="2" table:style-name="ce61">
            <text:p>(標準差)</text:p>
          </table:table-cell>
          <table:table-cell office:value-type="string" table:number-columns-spanned="1" table:number-rows-spanned="2" table:style-name="ce62">
            <text:p>去年同期增減值</text:p>
          </table:table-cell>
          <table:table-cell office:value-type="string" table:number-columns-spanned="1" table:number-rows-spanned="2" table:style-name="ce60">
            <text:p><text:span text:style-name="T2">最小值</text:span></text:p>
          </table:table-cell>
          <table:table-cell office:value-type="string" table:number-columns-spanned="1" table:number-rows-spanned="2" table:style-name="ce60">
            <text:p><text:span text:style-name="T2">最大值</text:span></text:p>
          </table:table-cell>
          <table:table-cell table:style-name="ce6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office:value-type="string" table:style-name="ce50">
            <text:p><text:span text:style-name="T2">占率</text:span><text:span text:style-name="T2"/></text:p>
            <text:p>(Bi /A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3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number-columns-repeated="1636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4"/>
            <table:table-cell office:value-type="float" office:value="748" table:style-name="ce5">
              <text:p><text:s/>748<text:s/></text:p>
            </table:table-cell>
            <table:table-cell office:value-type="percentage" office:value="1.33868808567605E-3" table:style-name="ce20">
              <text:p>0.1%</text:p>
            </table:table-cell>
            <table:table-cell table:style-name="ce21"/>
            <table:table-cell office:value-type="float" office:value="409417" table:style-name="ce5">
              <text:p><text:s/>409,417<text:s/></text:p>
            </table:table-cell>
            <table:table-cell office:value-type="percentage" office:value="2.47157995905312E-2" table:style-name="ce20">
              <text:p>2.5%</text:p>
            </table:table-cell>
            <table:table-cell office:value-type="percentage" office:value="0.104483439654132" table:style-name="ce20">
              <text:p>10.4%</text:p>
            </table:table-cell>
            <table:table-cell table:style-name="ce4"/>
            <table:table-cell office:value-type="percentage" office:value="0.109840556349105" table:style-name="ce17">
              <text:p>10.98%</text:p>
            </table:table-cell>
            <table:table-cell office:value-type="percentage" office:value="6.8637406405353402E-2" table:style-name="ce18">
              <text:p>(6.86%)</text:p>
            </table:table-cell>
            <table:table-cell office:value-type="percentage" office:value="2.3180982161629948E-3" table:style-name="ce51">
              <text:p>0.23%</text:p>
            </table:table-cell>
            <table:table-cell office:value-type="percentage" office:value="1.7442874585731701E-4" table:style-name="ce19">
              <text:p>0.02%</text:p>
            </table:table-cell>
            <table:table-cell office:value-type="percentage" office:value="0.89473684210526305" table:style-name="ce19">
              <text:p>89.47%</text:p>
            </table:table-cell>
            <table:table-cell table:style-name="ce4"/>
            <table:table-cell office:value-type="percentage" office:value="0.10752245813294201" table:style-name="ce19">
              <text:p>10.75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88" table:style-name="ce5">
                    <text:p><text:s/>688<text:s/></text:p>
                  </table:table-cell>
                  <table:table-cell office:value-type="percentage" office:value="4.3795620437956399E-3" table:style-name="ce20">
                    <text:p>0.4%</text:p>
                  </table:table-cell>
                  <table:table-cell table:style-name="ce21"/>
                  <table:table-cell office:value-type="float" office:value="34866" table:style-name="ce5">
                    <text:p><text:s/>34,866<text:s/></text:p>
                  </table:table-cell>
                  <table:table-cell office:value-type="percentage" office:value="-9.2267638635771906E-2" table:style-name="ce20">
                    <text:p>-9.2%</text:p>
                  </table:table-cell>
                  <table:table-cell office:value-type="percentage" office:value="0.105912587030219" table:style-name="ce20">
                    <text:p>10.6%</text:p>
                  </table:table-cell>
                  <table:table-cell table:style-name="ce4"/>
                  <table:table-cell office:value-type="percentage" office:value="0.11945208294463799" table:style-name="ce17">
                    <text:p>11.95%</text:p>
                  </table:table-cell>
                  <table:table-cell office:value-type="percentage" office:value="7.3899907867970599E-2" table:style-name="ce18">
                    <text:p>(7.39%)</text:p>
                  </table:table-cell>
                  <table:table-cell office:value-type="percentage" office:value="-1.2092173865245998E-2" table:style-name="ce51">
                    <text:p>-1.21%</text:p>
                  </table:table-cell>
                  <table:table-cell office:value-type="percentage" office:value="1.1750881316098701E-3" table:style-name="ce19">
                    <text:p>0.12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3154425680988399" table:style-name="ce19">
                    <text:p>13.15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4" table:style-name="ce5">
                    <text:p><text:s/>674<text:s/></text:p>
                  </table:table-cell>
                  <table:table-cell office:value-type="percentage" office:value="-3.1609195402298902E-2" table:style-name="ce20">
                    <text:p>-3.2%</text:p>
                  </table:table-cell>
                  <table:table-cell table:style-name="ce21"/>
                  <table:table-cell office:value-type="float" office:value="31526" table:style-name="ce5">
                    <text:p><text:s/>31,526<text:s/></text:p>
                  </table:table-cell>
                  <table:table-cell office:value-type="percentage" office:value="0.13574465019093601" table:style-name="ce20">
                    <text:p>13.6%</text:p>
                  </table:table-cell>
                  <table:table-cell office:value-type="percentage" office:value="0.11623859773318899" table:style-name="ce20">
                    <text:p>11.6%</text:p>
                  </table:table-cell>
                  <table:table-cell table:style-name="ce4"/>
                  <table:table-cell office:value-type="percentage" office:value="0.12921050007527801" table:style-name="ce17">
                    <text:p>12.92%</text:p>
                  </table:table-cell>
                  <table:table-cell office:value-type="percentage" office:value="7.3509480088997201E-2" table:style-name="ce18">
                    <text:p>(7.35%)</text:p>
                  </table:table-cell>
                  <table:table-cell office:value-type="percentage" office:value="2.3964376498292014E-2" table:style-name="ce51">
                    <text:p>2.40%</text:p>
                  </table:table-cell>
                  <table:table-cell office:value-type="percentage" office:value="4.1666666666666701E-3" table:style-name="ce19">
                    <text:p>0.42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05246123576986" table:style-name="ce19">
                    <text:p>10.52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5" table:style-name="ce5">
                    <text:p><text:s/>675<text:s/></text:p>
                  </table:table-cell>
                  <table:table-cell office:value-type="percentage" office:value="-1.17130307467057E-2" table:style-name="ce20">
                    <text:p>-1.2%</text:p>
                  </table:table-cell>
                  <table:table-cell table:style-name="ce21"/>
                  <table:table-cell office:value-type="float" office:value="35621" table:style-name="ce5">
                    <text:p><text:s/>35,621<text:s/></text:p>
                  </table:table-cell>
                  <table:table-cell office:value-type="percentage" office:value="1.2708250412236201E-2" table:style-name="ce20">
                    <text:p>1.3%</text:p>
                  </table:table-cell>
                  <table:table-cell office:value-type="percentage" office:value="9.6736261229455694E-2" table:style-name="ce20">
                    <text:p>9.7%</text:p>
                  </table:table-cell>
                  <table:table-cell table:style-name="ce4"/>
                  <table:table-cell office:value-type="percentage" office:value="0.11335059558817601" table:style-name="ce17">
                    <text:p>11.34%</text:p>
                  </table:table-cell>
                  <table:table-cell office:value-type="percentage" office:value="6.4175001422073302E-2" table:style-name="ce18">
                    <text:p>(6.42%)</text:p>
                  </table:table-cell>
                  <table:table-cell office:value-type="percentage" office:value="8.0229360527490079E-3" table:style-name="ce51">
                    <text:p>0.80%</text:p>
                  </table:table-cell>
                  <table:table-cell office:value-type="percentage" office:value="2.2075055187637999E-3" table:style-name="ce19">
                    <text:p>0.22%</text:p>
                  </table:table-cell>
                  <table:table-cell office:value-type="percentage" office:value="0.6" table:style-name="ce19">
                    <text:p>60.00%</text:p>
                  </table:table-cell>
                  <table:table-cell table:style-name="ce4"/>
                  <table:table-cell office:value-type="percentage" office:value="0.105327659535427" table:style-name="ce19">
                    <text:p>10.53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82" table:style-name="ce5">
                    <text:p><text:s/>682<text:s/></text:p>
                  </table:table-cell>
                  <table:table-cell office:value-type="percentage" office:value="1.3372956909361E-2" table:style-name="ce20">
                    <text:p>1.3%</text:p>
                  </table:table-cell>
                  <table:table-cell table:style-name="ce21"/>
                  <table:table-cell office:value-type="float" office:value="41111" table:style-name="ce5">
                    <text:p><text:s/>41,111<text:s/></text:p>
                  </table:table-cell>
                  <table:table-cell office:value-type="percentage" office:value="0.35398346671936198" table:style-name="ce20">
                    <text:p>35.4%</text:p>
                  </table:table-cell>
                  <table:table-cell office:value-type="percentage" office:value="0.12675044551189199" table:style-name="ce20">
                    <text:p>12.7%</text:p>
                  </table:table-cell>
                  <table:table-cell table:style-name="ce4"/>
                  <table:table-cell office:value-type="percentage" office:value="0.14222611930388501" table:style-name="ce17">
                    <text:p>14.22%</text:p>
                  </table:table-cell>
                  <table:table-cell office:value-type="percentage" office:value="7.6361885695535106E-2" table:style-name="ce18">
                    <text:p>(7.64%)</text:p>
                  </table:table-cell>
                  <table:table-cell office:value-type="percentage" office:value="4.1398230511503015E-2" table:style-name="ce51">
                    <text:p>4.14%</text:p>
                  </table:table-cell>
                  <table:table-cell office:value-type="percentage" office:value="1.7452006980802799E-3" table:style-name="ce19">
                    <text:p>0.17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00827888792382" table:style-name="ce19">
                    <text:p>10.08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8" table:style-name="ce5">
                    <text:p><text:s/>668<text:s/></text:p>
                  </table:table-cell>
                  <table:table-cell office:value-type="percentage" office:value="-5.9523809523809304E-3" table:style-name="ce20">
                    <text:p>-0.6%</text:p>
                  </table:table-cell>
                  <table:table-cell table:style-name="ce21"/>
                  <table:table-cell office:value-type="float" office:value="29405" table:style-name="ce5">
                    <text:p><text:s/>29,405<text:s/></text:p>
                  </table:table-cell>
                  <table:table-cell office:value-type="percentage" office:value="-8.4754731075697198E-2" table:style-name="ce20">
                    <text:p>-8.5%</text:p>
                  </table:table-cell>
                  <table:table-cell office:value-type="percentage" office:value="9.8734466236203897E-2" table:style-name="ce20">
                    <text:p>9.9%</text:p>
                  </table:table-cell>
                  <table:table-cell table:style-name="ce4"/>
                  <table:table-cell office:value-type="percentage" office:value="0.116935505199967" table:style-name="ce17">
                    <text:p>11.69%</text:p>
                  </table:table-cell>
                  <table:table-cell office:value-type="percentage" office:value="7.4821376530919095E-2" table:style-name="ce18">
                    <text:p>(7.48%)</text:p>
                  </table:table-cell>
                  <table:table-cell office:value-type="percentage" office:value="-1.4553590575613992E-2" table:style-name="ce51">
                    <text:p>-1.46%</text:p>
                  </table:table-cell>
                  <table:table-cell office:value-type="percentage" office:value="2.80112044817927E-3" table:style-name="ce19">
                    <text:p>0.28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3148909577558099" table:style-name="ce19">
                    <text:p>13.15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57" table:style-name="ce5">
                    <text:p><text:s/>657<text:s/></text:p>
                  </table:table-cell>
                  <table:table-cell office:value-type="percentage" office:value="2.9780564263322901E-2" table:style-name="ce20">
                    <text:p>3.0%</text:p>
                  </table:table-cell>
                  <table:table-cell table:style-name="ce21"/>
                  <table:table-cell office:value-type="float" office:value="27282" table:style-name="ce5">
                    <text:p><text:s/>27,282<text:s/></text:p>
                  </table:table-cell>
                  <table:table-cell office:value-type="percentage" office:value="0.18710295013488801" table:style-name="ce20">
                    <text:p>18.7%</text:p>
                  </table:table-cell>
                  <table:table-cell office:value-type="percentage" office:value="9.4517159427118302E-2" table:style-name="ce20">
                    <text:p>9.5%</text:p>
                  </table:table-cell>
                  <table:table-cell table:style-name="ce4"/>
                  <table:table-cell office:value-type="percentage" office:value="0.11005877289602101" table:style-name="ce17">
                    <text:p>11.01%</text:p>
                  </table:table-cell>
                  <table:table-cell office:value-type="percentage" office:value="7.3020460638884996E-2" table:style-name="ce18">
                    <text:p>(7.30%)</text:p>
                  </table:table-cell>
                  <table:table-cell office:value-type="percentage" office:value="-6.0797181064429912E-3" table:style-name="ce51">
                    <text:p>-0.61%</text:p>
                  </table:table-cell>
                  <table:table-cell office:value-type="percentage" office:value="2.6178010471204199E-3" table:style-name="ce19">
                    <text:p>0.26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16138491002464" table:style-name="ce19">
                    <text:p>11.61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72" table:style-name="ce5">
                    <text:p><text:s/>672<text:s/></text:p>
                  </table:table-cell>
                  <table:table-cell office:value-type="percentage" office:value="1.9726858877086501E-2" table:style-name="ce20">
                    <text:p>2.0%</text:p>
                  </table:table-cell>
                  <table:table-cell table:style-name="ce21"/>
                  <table:table-cell office:value-type="float" office:value="38705" table:style-name="ce5">
                    <text:p><text:s/>38,705<text:s/></text:p>
                  </table:table-cell>
                  <table:table-cell office:value-type="percentage" office:value="3.5612992989778998E-2" table:style-name="ce20">
                    <text:p>3.6%</text:p>
                  </table:table-cell>
                  <table:table-cell office:value-type="percentage" office:value="0.118757593981271" table:style-name="ce20">
                    <text:p>11.9%</text:p>
                  </table:table-cell>
                  <table:table-cell table:style-name="ce4"/>
                  <table:table-cell office:value-type="percentage" office:value="0.137750021404313" table:style-name="ce17">
                    <text:p>13.78%</text:p>
                  </table:table-cell>
                  <table:table-cell office:value-type="percentage" office:value="8.0611769783877393E-2" table:style-name="ce18">
                    <text:p>(8.06%)</text:p>
                  </table:table-cell>
                  <table:table-cell office:value-type="percentage" office:value="2.4917350571090069E-3" table:style-name="ce51">
                    <text:p>0.25%</text:p>
                  </table:table-cell>
                  <table:table-cell office:value-type="percentage" office:value="2.2026431718061702E-3" table:style-name="ce19">
                    <text:p>0.22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3525828634720399" table:style-name="ce19">
                    <text:p>13.53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2" table:style-name="ce5">
                    <text:p><text:s/>662<text:s/></text:p>
                  </table:table-cell>
                  <table:table-cell office:value-type="percentage" office:value="-3.0120481927711201E-3" table:style-name="ce20">
                    <text:p>-0.3%</text:p>
                  </table:table-cell>
                  <table:table-cell table:style-name="ce21"/>
                  <table:table-cell office:value-type="float" office:value="32232" table:style-name="ce5">
                    <text:p><text:s/>32,232<text:s/></text:p>
                  </table:table-cell>
                  <table:table-cell office:value-type="percentage" office:value="7.7272727272727396E-2" table:style-name="ce20">
                    <text:p>7.7%</text:p>
                  </table:table-cell>
                  <table:table-cell office:value-type="percentage" office:value="9.1375825322261905E-2" table:style-name="ce20">
                    <text:p>9.1%</text:p>
                  </table:table-cell>
                  <table:table-cell table:style-name="ce4"/>
                  <table:table-cell office:value-type="percentage" office:value="0.10763271298452599" table:style-name="ce17">
                    <text:p>10.76%</text:p>
                  </table:table-cell>
                  <table:table-cell office:value-type="percentage" office:value="5.8891836801348199E-2" table:style-name="ce18">
                    <text:p>(5.89%)</text:p>
                  </table:table-cell>
                  <table:table-cell office:value-type="percentage" office:value="5.8347722764689885E-3" table:style-name="ce51">
                    <text:p>0.58%</text:p>
                  </table:table-cell>
                  <table:table-cell office:value-type="percentage" office:value="2.3474178403755899E-3" table:style-name="ce19">
                    <text:p>0.23%</text:p>
                  </table:table-cell>
                  <table:table-cell office:value-type="percentage" office:value="0.47916666666666702" table:style-name="ce19">
                    <text:p>47.92%</text:p>
                  </table:table-cell>
                  <table:table-cell table:style-name="ce4"/>
                  <table:table-cell office:value-type="percentage" office:value="0.10179794070805701" table:style-name="ce19">
                    <text:p>10.18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59" table:style-name="ce5">
                    <text:p><text:s/>659<text:s/></text:p>
                  </table:table-cell>
                  <table:table-cell office:value-type="percentage" office:value="-3.5139092240117097E-2" table:style-name="ce20">
                    <text:p>-3.5%</text:p>
                  </table:table-cell>
                  <table:table-cell table:style-name="ce21"/>
                  <table:table-cell office:value-type="float" office:value="26353" table:style-name="ce5">
                    <text:p><text:s/>26,353<text:s/></text:p>
                  </table:table-cell>
                  <table:table-cell office:value-type="percentage" office:value="-0.228112826220673" table:style-name="ce20">
                    <text:p>-22.8%</text:p>
                  </table:table-cell>
                  <table:table-cell office:value-type="percentage" office:value="7.95216570004285E-2" table:style-name="ce20">
                    <text:p>8.0%</text:p>
                  </table:table-cell>
                  <table:table-cell table:style-name="ce4"/>
                  <table:table-cell office:value-type="percentage" office:value="9.2596595088631703E-2" table:style-name="ce17">
                    <text:p>9.26%</text:p>
                  </table:table-cell>
                  <table:table-cell office:value-type="percentage" office:value="6.0499494050572297E-2" table:style-name="ce18">
                    <text:p>(6.05%)</text:p>
                  </table:table-cell>
                  <table:table-cell office:value-type="percentage" office:value="-2.1823940636960304E-2" table:style-name="ce51">
                    <text:p>-2.18%</text:p>
                  </table:table-cell>
                  <table:table-cell office:value-type="percentage" office:value="3.9292730844793702E-3" table:style-name="ce19">
                    <text:p>0.39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1442053572559201" table:style-name="ce19">
                    <text:p>11.44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73" table:style-name="ce5">
                    <text:p><text:s/>673<text:s/></text:p>
                  </table:table-cell>
                  <table:table-cell office:value-type="percentage" office:value="-4.4378698224851699E-3" table:style-name="ce20">
                    <text:p>-0.4%</text:p>
                  </table:table-cell>
                  <table:table-cell table:style-name="ce21"/>
                  <table:table-cell office:value-type="float" office:value="40552" table:style-name="ce5">
                    <text:p><text:s/>40,552<text:s/></text:p>
                  </table:table-cell>
                  <table:table-cell office:value-type="percentage" office:value="-7.2758037225042302E-2" table:style-name="ce20">
                    <text:p>-7.3%</text:p>
                  </table:table-cell>
                  <table:table-cell office:value-type="percentage" office:value="0.12322689647628" table:style-name="ce20">
                    <text:p>12.3%</text:p>
                  </table:table-cell>
                  <table:table-cell table:style-name="ce4"/>
                  <table:table-cell office:value-type="percentage" office:value="0.14116563824226899" table:style-name="ce17">
                    <text:p>14.12%</text:p>
                  </table:table-cell>
                  <table:table-cell office:value-type="percentage" office:value="7.89560511660619E-2" table:style-name="ce18">
                    <text:p>(7.90%)</text:p>
                  </table:table-cell>
                  <table:table-cell office:value-type="percentage" office:value="-2.4669552731240163E-3" table:style-name="ce51">
                    <text:p>-0.25%</text:p>
                  </table:table-cell>
                  <table:table-cell office:value-type="percentage" office:value="1.21212121212121E-3" table:style-name="ce19">
                    <text:p>0.12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4363259351539301" table:style-name="ce19">
                    <text:p>14.36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7" table:style-name="ce5">
                    <text:p><text:s/>667<text:s/></text:p>
                  </table:table-cell>
                  <table:table-cell office:value-type="percentage" office:value="-4.4776119402984999E-3" table:style-name="ce20">
                    <text:p>-0.4%</text:p>
                  </table:table-cell>
                  <table:table-cell table:style-name="ce21"/>
                  <table:table-cell office:value-type="float" office:value="32544" table:style-name="ce5">
                    <text:p><text:s/>32,544<text:s/></text:p>
                  </table:table-cell>
                  <table:table-cell office:value-type="percentage" office:value="-7.2899752157935205E-2" table:style-name="ce20">
                    <text:p>-7.3%</text:p>
                  </table:table-cell>
                  <table:table-cell office:value-type="percentage" office:value="9.4242748051812694E-2" table:style-name="ce20">
                    <text:p>9.4%</text:p>
                  </table:table-cell>
                  <table:table-cell table:style-name="ce4"/>
                  <table:table-cell office:value-type="percentage" office:value="0.108655903560728" table:style-name="ce17">
                    <text:p>10.87%</text:p>
                  </table:table-cell>
                  <table:table-cell office:value-type="percentage" office:value="6.7949457598600299E-2" table:style-name="ce18">
                    <text:p>(6.79%)</text:p>
                  </table:table-cell>
                  <table:table-cell office:value-type="percentage" office:value="-5.8792464926859939E-3" table:style-name="ce51">
                    <text:p>-0.59%</text:p>
                  </table:table-cell>
                  <table:table-cell office:value-type="percentage" office:value="1.1961722488038301E-3" table:style-name="ce19">
                    <text:p>0.12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14535150053414" table:style-name="ce19">
                    <text:p>11.45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24"/>
                  <table:table-cell office:value-type="float" office:value="680" table:style-name="ce23">
                    <text:p><text:s/>680<text:s/></text:p>
                  </table:table-cell>
                  <table:table-cell office:value-type="percentage" office:value="1.49253731343284E-2" table:style-name="ce25">
                    <text:p>1.5%</text:p>
                  </table:table-cell>
                  <table:table-cell table:style-name="ce26"/>
                  <table:table-cell office:value-type="float" office:value="39220" table:style-name="ce23">
                    <text:p><text:s/>39,220<text:s/></text:p>
                  </table:table-cell>
                  <table:table-cell office:value-type="percentage" office:value="0.20844245878909301" table:style-name="ce25">
                    <text:p>20.8%</text:p>
                  </table:table-cell>
                  <table:table-cell office:value-type="percentage" office:value="0.11061035935675601" table:style-name="ce25">
                    <text:p>11.1%</text:p>
                  </table:table-cell>
                  <table:table-cell table:style-name="ce24"/>
                  <table:table-cell office:value-type="percentage" office:value="0.125804325891165" table:style-name="ce27">
                    <text:p>12.58%</text:p>
                  </table:table-cell>
                  <table:table-cell office:value-type="percentage" office:value="7.0418805060662004E-2" table:style-name="ce28">
                    <text:p>(7.04%)</text:p>
                  </table:table-cell>
                  <table:table-cell office:value-type="percentage" office:value="1.9094655292033996E-2" table:style-name="ce52">
                    <text:p>1.91%</text:p>
                  </table:table-cell>
                  <table:table-cell office:value-type="percentage" office:value="2.1052631578947398E-3" table:style-name="ce29">
                    <text:p>0.21%</text:p>
                  </table:table-cell>
                  <table:table-cell office:value-type="percentage" office:value="0.8" table:style-name="ce29">
                    <text:p>80.00%</text:p>
                  </table:table-cell>
                  <table:table-cell table:style-name="ce24"/>
                  <table:table-cell office:value-type="percentage" office:value="0.106709670599131" table:style-name="ce29">
                    <text:p>10.67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number-columns-repeated="1636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133" table:style-name="ce5">
              <text:p><text:s/>133<text:s/></text:p>
            </table:table-cell>
            <table:table-cell office:value-type="percentage" office:value="-7.4626865671641998E-3" table:style-name="ce20">
              <text:p>-0.7%</text:p>
            </table:table-cell>
            <table:table-cell table:style-name="ce21"/>
            <table:table-cell office:value-type="float" office:value="23148" table:style-name="ce5">
              <text:p><text:s/>23,148<text:s/></text:p>
            </table:table-cell>
            <table:table-cell office:value-type="percentage" office:value="0.16596987860776699" table:style-name="ce20">
              <text:p>16.6%</text:p>
            </table:table-cell>
            <table:table-cell office:value-type="percentage" office:value="5.9073821094723497E-3" table:style-name="ce20">
              <text:p>0.6%</text:p>
            </table:table-cell>
            <table:table-cell table:style-name="ce4"/>
            <table:table-cell office:value-type="percentage" office:value="3.3974007688575197E-2" table:style-name="ce17">
              <text:p>3.40%</text:p>
            </table:table-cell>
            <table:table-cell office:value-type="percentage" office:value="6.2801110116644202E-2" table:style-name="ce18">
              <text:p>(6.28%)</text:p>
            </table:table-cell>
            <table:table-cell office:value-type="percentage" office:value="3.1036076445472988E-3" table:style-name="ce51">
              <text:p>0.31%</text:p>
            </table:table-cell>
            <table:table-cell office:value-type="percentage" office:value="1.0857763300760001E-4" table:style-name="ce19">
              <text:p>0.01%</text:p>
            </table:table-cell>
            <table:table-cell office:value-type="percentage" office:value="0.35405405405405399" table:style-name="ce19">
              <text:p>35.41%</text:p>
            </table:table-cell>
            <table:table-cell table:style-name="ce4"/>
            <table:table-cell office:value-type="percentage" office:value="3.0870400044027899E-2" table:style-name="ce19">
              <text:p>3.09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3" table:style-name="ce5">
                    <text:p><text:s/>63<text:s/></text:p>
                  </table:table-cell>
                  <table:table-cell office:value-type="percentage" office:value="0.16666666666666699" table:style-name="ce20">
                    <text:p>16.7%</text:p>
                  </table:table-cell>
                  <table:table-cell table:style-name="ce21"/>
                  <table:table-cell office:value-type="float" office:value="2423" table:style-name="ce5">
                    <text:p><text:s/>2,423<text:s/></text:p>
                  </table:table-cell>
                  <table:table-cell office:value-type="percentage" office:value="5.7616761239633399E-2" table:style-name="ce20">
                    <text:p>5.8%</text:p>
                  </table:table-cell>
                  <table:table-cell office:value-type="percentage" office:value="7.3603567479556299E-3" table:style-name="ce20">
                    <text:p>0.7%</text:p>
                  </table:table-cell>
                  <table:table-cell table:style-name="ce4"/>
                  <table:table-cell office:value-type="percentage" office:value="8.6013785388154698E-2" table:style-name="ce17">
                    <text:p>8.60%</text:p>
                  </table:table-cell>
                  <table:table-cell office:value-type="percentage" office:value="9.7680405438864901E-2" table:style-name="ce18">
                    <text:p>(9.77%)</text:p>
                  </table:table-cell>
                  <table:table-cell office:value-type="percentage" office:value="-4.2959359745737002E-3" table:style-name="ce51">
                    <text:p>-0.43%</text:p>
                  </table:table-cell>
                  <table:table-cell office:value-type="percentage" office:value="1.00704934541793E-3" table:style-name="ce19">
                    <text:p>0.10%</text:p>
                  </table:table-cell>
                  <table:table-cell office:value-type="percentage" office:value="0.53488372093023295" table:style-name="ce19">
                    <text:p>53.49%</text:p>
                  </table:table-cell>
                  <table:table-cell table:style-name="ce4"/>
                  <table:table-cell office:value-type="percentage" office:value="9.0309721362728398E-2" table:style-name="ce19">
                    <text:p>9.03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4" table:style-name="ce5">
                    <text:p><text:s/>64<text:s/></text:p>
                  </table:table-cell>
                  <table:table-cell office:value-type="percentage" office:value="-7.2463768115942004E-2" table:style-name="ce20">
                    <text:p>-7.2%</text:p>
                  </table:table-cell>
                  <table:table-cell table:style-name="ce21"/>
                  <table:table-cell office:value-type="float" office:value="1855" table:style-name="ce5">
                    <text:p><text:s/>1,855<text:s/></text:p>
                  </table:table-cell>
                  <table:table-cell office:value-type="percentage" office:value="0.384328358208955" table:style-name="ce20">
                    <text:p>38.4%</text:p>
                  </table:table-cell>
                  <table:table-cell office:value-type="percentage" office:value="6.8395165512613503E-3" table:style-name="ce20">
                    <text:p>0.7%</text:p>
                  </table:table-cell>
                  <table:table-cell table:style-name="ce4"/>
                  <table:table-cell office:value-type="percentage" office:value="7.0134903243975796E-2" table:style-name="ce17">
                    <text:p>7.01%</text:p>
                  </table:table-cell>
                  <table:table-cell office:value-type="percentage" office:value="7.8675255859287099E-2" table:style-name="ce18">
                    <text:p>(7.87%)</text:p>
                  </table:table-cell>
                  <table:table-cell office:value-type="percentage" office:value="1.2837176579365596E-2" table:style-name="ce51">
                    <text:p>1.28%</text:p>
                  </table:table-cell>
                  <table:table-cell office:value-type="percentage" office:value="1.8621973929236499E-3" table:style-name="ce19">
                    <text:p>0.19%</text:p>
                  </table:table-cell>
                  <table:table-cell office:value-type="percentage" office:value="0.317460317460317" table:style-name="ce19">
                    <text:p>31.75%</text:p>
                  </table:table-cell>
                  <table:table-cell table:style-name="ce4"/>
                  <table:table-cell office:value-type="percentage" office:value="5.72977266646102E-2" table:style-name="ce19">
                    <text:p>5.73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9" table:style-name="ce5">
                    <text:p><text:s/>49<text:s/></text:p>
                  </table:table-cell>
                  <table:table-cell office:value-type="percentage" office:value="-0.140350877192982" table:style-name="ce20">
                    <text:p>-14.0%</text:p>
                  </table:table-cell>
                  <table:table-cell table:style-name="ce21"/>
                  <table:table-cell office:value-type="float" office:value="1829" table:style-name="ce5">
                    <text:p><text:s/>1,829<text:s/></text:p>
                  </table:table-cell>
                  <table:table-cell office:value-type="percentage" office:value="0.140985651902682" table:style-name="ce20">
                    <text:p>14.1%</text:p>
                  </table:table-cell>
                  <table:table-cell office:value-type="percentage" office:value="4.9670312958275797E-3" table:style-name="ce20">
                    <text:p>0.5%</text:p>
                  </table:table-cell>
                  <table:table-cell table:style-name="ce4"/>
                  <table:table-cell office:value-type="percentage" office:value="7.4899334239801593E-2" table:style-name="ce17">
                    <text:p>7.49%</text:p>
                  </table:table-cell>
                  <table:table-cell office:value-type="percentage" office:value="7.9258635299801899E-2" table:style-name="ce18">
                    <text:p>(7.93%)</text:p>
                  </table:table-cell>
                  <table:table-cell office:value-type="percentage" office:value="1.5803228006343893E-2" table:style-name="ce51">
                    <text:p>1.58%</text:p>
                  </table:table-cell>
                  <table:table-cell office:value-type="percentage" office:value="9.7087378640776695E-4" table:style-name="ce19">
                    <text:p>0.10%</text:p>
                  </table:table-cell>
                  <table:table-cell office:value-type="percentage" office:value="0.36111111111111099" table:style-name="ce19">
                    <text:p>36.11%</text:p>
                  </table:table-cell>
                  <table:table-cell table:style-name="ce4"/>
                  <table:table-cell office:value-type="percentage" office:value="5.90961062334577E-2" table:style-name="ce19">
                    <text:p>5.91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1" table:style-name="ce5">
                    <text:p><text:s/>61<text:s/></text:p>
                  </table:table-cell>
                  <table:table-cell office:value-type="percentage" office:value="0.17307692307692299" table:style-name="ce20">
                    <text:p>17.3%</text:p>
                  </table:table-cell>
                  <table:table-cell table:style-name="ce21"/>
                  <table:table-cell office:value-type="float" office:value="1962" table:style-name="ce5">
                    <text:p><text:s/>1,962<text:s/></text:p>
                  </table:table-cell>
                  <table:table-cell office:value-type="percentage" office:value="0.30712858094603601" table:style-name="ce20">
                    <text:p>30.7%</text:p>
                  </table:table-cell>
                  <table:table-cell office:value-type="percentage" office:value="6.0490957187694597E-3" table:style-name="ce20">
                    <text:p>0.6%</text:p>
                  </table:table-cell>
                  <table:table-cell table:style-name="ce4"/>
                  <table:table-cell office:value-type="percentage" office:value="7.9339374366512005E-2" table:style-name="ce17">
                    <text:p>7.93%</text:p>
                  </table:table-cell>
                  <table:table-cell office:value-type="percentage" office:value="0.102145278340228" table:style-name="ce18">
                    <text:p>(10.21%)</text:p>
                  </table:table-cell>
                  <table:table-cell office:value-type="percentage" office:value="1.7256302172193608E-2" table:style-name="ce51">
                    <text:p>1.73%</text:p>
                  </table:table-cell>
                  <table:table-cell office:value-type="percentage" office:value="1.18063754427391E-3" table:style-name="ce19">
                    <text:p>0.12%</text:p>
                  </table:table-cell>
                  <table:table-cell office:value-type="percentage" office:value="0.47560975609756101" table:style-name="ce19">
                    <text:p>47.56%</text:p>
                  </table:table-cell>
                  <table:table-cell table:style-name="ce4"/>
                  <table:table-cell office:value-type="percentage" office:value="6.2083072194318398E-2" table:style-name="ce19">
                    <text:p>6.21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2" table:style-name="ce5">
                    <text:p><text:s/>52<text:s/></text:p>
                  </table:table-cell>
                  <table:table-cell office:value-type="percentage" office:value="0.13043478260869601" table:style-name="ce20">
                    <text:p>13.0%</text:p>
                  </table:table-cell>
                  <table:table-cell table:style-name="ce21"/>
                  <table:table-cell office:value-type="float" office:value="2037" table:style-name="ce5">
                    <text:p><text:s/>2,037<text:s/></text:p>
                  </table:table-cell>
                  <table:table-cell office:value-type="percentage" office:value="0.44059405940594099" table:style-name="ce20">
                    <text:p>44.1%</text:p>
                  </table:table-cell>
                  <table:table-cell office:value-type="percentage" office:value="6.8397247992908403E-3" table:style-name="ce20">
                    <text:p>0.7%</text:p>
                  </table:table-cell>
                  <table:table-cell table:style-name="ce4"/>
                  <table:table-cell office:value-type="percentage" office:value="9.9046008305233593E-2" table:style-name="ce17">
                    <text:p>9.90%</text:p>
                  </table:table-cell>
                  <table:table-cell office:value-type="percentage" office:value="8.7598538172501406E-2" table:style-name="ce18">
                    <text:p>(8.76%)</text:p>
                  </table:table-cell>
                  <table:table-cell office:value-type="percentage" office:value="1.5448265834856492E-2" table:style-name="ce51">
                    <text:p>1.54%</text:p>
                  </table:table-cell>
                  <table:table-cell office:value-type="percentage" office:value="2.7777777777777801E-3" table:style-name="ce19">
                    <text:p>0.28%</text:p>
                  </table:table-cell>
                  <table:table-cell office:value-type="percentage" office:value="0.35924369747899199" table:style-name="ce19">
                    <text:p>35.92%</text:p>
                  </table:table-cell>
                  <table:table-cell table:style-name="ce4"/>
                  <table:table-cell office:value-type="percentage" office:value="8.3597742470377101E-2" table:style-name="ce19">
                    <text:p>8.36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7" table:style-name="ce5">
                    <text:p><text:s/>57<text:s/></text:p>
                  </table:table-cell>
                  <table:table-cell office:value-type="percentage" office:value="0.14000000000000001" table:style-name="ce20">
                    <text:p>14.0%</text:p>
                  </table:table-cell>
                  <table:table-cell table:style-name="ce21"/>
                  <table:table-cell office:value-type="float" office:value="1770" table:style-name="ce5">
                    <text:p><text:s/>1,770<text:s/></text:p>
                  </table:table-cell>
                  <table:table-cell office:value-type="percentage" office:value="0.37103020914020102" table:style-name="ce20">
                    <text:p>37.1%</text:p>
                  </table:table-cell>
                  <table:table-cell office:value-type="percentage" office:value="6.1320787400483603E-3" table:style-name="ce20">
                    <text:p>0.6%</text:p>
                  </table:table-cell>
                  <table:table-cell table:style-name="ce4"/>
                  <table:table-cell office:value-type="percentage" office:value="7.6579379067893694E-2" table:style-name="ce17">
                    <text:p>7.66%</text:p>
                  </table:table-cell>
                  <table:table-cell office:value-type="percentage" office:value="7.1489125502574205E-2" table:style-name="ce18">
                    <text:p>(7.15%)</text:p>
                  </table:table-cell>
                  <table:table-cell office:value-type="percentage" office:value="1.1993516214819921E-3" table:style-name="ce51">
                    <text:p>0.12%</text:p>
                  </table:table-cell>
                  <table:table-cell office:value-type="percentage" office:value="2.2222222222222201E-3" table:style-name="ce19">
                    <text:p>0.22%</text:p>
                  </table:table-cell>
                  <table:table-cell office:value-type="percentage" office:value="0.27756653992395403" table:style-name="ce19">
                    <text:p>27.76%</text:p>
                  </table:table-cell>
                  <table:table-cell table:style-name="ce4"/>
                  <table:table-cell office:value-type="percentage" office:value="7.5380027446411701E-2" table:style-name="ce19">
                    <text:p>7.54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5" table:style-name="ce5">
                    <text:p><text:s/>65<text:s/></text:p>
                  </table:table-cell>
                  <table:table-cell office:value-type="percentage" office:value="0.27450980392156898" table:style-name="ce20">
                    <text:p>27.5%</text:p>
                  </table:table-cell>
                  <table:table-cell table:style-name="ce21"/>
                  <table:table-cell office:value-type="float" office:value="2111" table:style-name="ce5">
                    <text:p><text:s/>2,111<text:s/></text:p>
                  </table:table-cell>
                  <table:table-cell office:value-type="percentage" office:value="0.35060780550223902" table:style-name="ce20">
                    <text:p>35.1%</text:p>
                  </table:table-cell>
                  <table:table-cell office:value-type="percentage" office:value="6.4771290762036804E-3" table:style-name="ce20">
                    <text:p>0.6%</text:p>
                  </table:table-cell>
                  <table:table-cell table:style-name="ce4"/>
                  <table:table-cell office:value-type="percentage" office:value="7.4814148908880704E-2" table:style-name="ce17">
                    <text:p>7.48%</text:p>
                  </table:table-cell>
                  <table:table-cell office:value-type="percentage" office:value="7.7135618651426097E-2" table:style-name="ce18">
                    <text:p>(7.71%)</text:p>
                  </table:table-cell>
                  <table:table-cell office:value-type="percentage" office:value="4.6184417405839978E-3" table:style-name="ce51">
                    <text:p>0.46%</text:p>
                  </table:table-cell>
                  <table:table-cell office:value-type="percentage" office:value="1.0893246187363801E-3" table:style-name="ce19">
                    <text:p>0.11%</text:p>
                  </table:table-cell>
                  <table:table-cell office:value-type="percentage" office:value="0.293577981651376" table:style-name="ce19">
                    <text:p>29.36%</text:p>
                  </table:table-cell>
                  <table:table-cell table:style-name="ce4"/>
                  <table:table-cell office:value-type="percentage" office:value="7.0195707168296706E-2" table:style-name="ce19">
                    <text:p>7.02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2" table:style-name="ce5">
                    <text:p><text:s/>52<text:s/></text:p>
                  </table:table-cell>
                  <table:table-cell office:value-type="percentage" office:value="-8.77192982456141E-2" table:style-name="ce20">
                    <text:p>-8.8%</text:p>
                  </table:table-cell>
                  <table:table-cell table:style-name="ce21"/>
                  <table:table-cell office:value-type="float" office:value="1952" table:style-name="ce5">
                    <text:p><text:s/>1,952<text:s/></text:p>
                  </table:table-cell>
                  <table:table-cell office:value-type="percentage" office:value="-3.5732516590096801E-3" table:style-name="ce20">
                    <text:p>-0.4%</text:p>
                  </table:table-cell>
                  <table:table-cell office:value-type="percentage" office:value="5.5338052565480104E-3" table:style-name="ce20">
                    <text:p>0.6%</text:p>
                  </table:table-cell>
                  <table:table-cell table:style-name="ce4"/>
                  <table:table-cell office:value-type="percentage" office:value="8.1791638098965794E-2" table:style-name="ce17">
                    <text:p>8.18%</text:p>
                  </table:table-cell>
                  <table:table-cell office:value-type="percentage" office:value="8.0061307072500004E-2" table:style-name="ce18">
                    <text:p>(8.01%)</text:p>
                  </table:table-cell>
                  <table:table-cell office:value-type="percentage" office:value="6.7011649520545002E-3" table:style-name="ce51">
                    <text:p>0.67%</text:p>
                  </table:table-cell>
                  <table:table-cell office:value-type="percentage" office:value="1.2422360248447199E-3" table:style-name="ce19">
                    <text:p>0.12%</text:p>
                  </table:table-cell>
                  <table:table-cell office:value-type="percentage" office:value="0.36134453781512599" table:style-name="ce19">
                    <text:p>36.13%</text:p>
                  </table:table-cell>
                  <table:table-cell table:style-name="ce4"/>
                  <table:table-cell office:value-type="percentage" office:value="7.5090473146911293E-2" table:style-name="ce19">
                    <text:p>7.51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" table:style-name="ce5">
                    <text:p><text:s/>51<text:s/></text:p>
                  </table:table-cell>
                  <table:table-cell office:value-type="percentage" office:value="8.5106382978723305E-2" table:style-name="ce20">
                    <text:p>8.5%</text:p>
                  </table:table-cell>
                  <table:table-cell table:style-name="ce21"/>
                  <table:table-cell office:value-type="float" office:value="1689" table:style-name="ce5">
                    <text:p><text:s/>1,689<text:s/></text:p>
                  </table:table-cell>
                  <table:table-cell office:value-type="percentage" office:value="4.64684014869889E-2" table:style-name="ce20">
                    <text:p>4.6%</text:p>
                  </table:table-cell>
                  <table:table-cell office:value-type="percentage" office:value="5.0966523232164702E-3" table:style-name="ce20">
                    <text:p>0.5%</text:p>
                  </table:table-cell>
                  <table:table-cell table:style-name="ce4"/>
                  <table:table-cell office:value-type="percentage" office:value="7.5782695414214701E-2" table:style-name="ce17">
                    <text:p>7.58%</text:p>
                  </table:table-cell>
                  <table:table-cell office:value-type="percentage" office:value="7.5815171791453806E-2" table:style-name="ce18">
                    <text:p>(7.58%)</text:p>
                  </table:table-cell>
                  <table:table-cell office:value-type="percentage" office:value="-4.2311757609779926E-3" table:style-name="ce51">
                    <text:p>-0.42%</text:p>
                  </table:table-cell>
                  <table:table-cell office:value-type="percentage" office:value="1.13378684807256E-3" table:style-name="ce19">
                    <text:p>0.11%</text:p>
                  </table:table-cell>
                  <table:table-cell office:value-type="percentage" office:value="0.30434782608695699" table:style-name="ce19">
                    <text:p>30.43%</text:p>
                  </table:table-cell>
                  <table:table-cell table:style-name="ce4"/>
                  <table:table-cell office:value-type="percentage" office:value="8.0013871175192694E-2" table:style-name="ce19">
                    <text:p>8.00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2" table:style-name="ce5">
                    <text:p><text:s/>62<text:s/></text:p>
                  </table:table-cell>
                  <table:table-cell office:value-type="percentage" office:value="0.169811320754717" table:style-name="ce20">
                    <text:p>17.0%</text:p>
                  </table:table-cell>
                  <table:table-cell table:style-name="ce21"/>
                  <table:table-cell office:value-type="float" office:value="2040" table:style-name="ce5">
                    <text:p><text:s/>2,040<text:s/></text:p>
                  </table:table-cell>
                  <table:table-cell office:value-type="percentage" office:value="3.03030303030303E-2" table:style-name="ce20">
                    <text:p>3.0%</text:p>
                  </table:table-cell>
                  <table:table-cell office:value-type="percentage" office:value="6.1990251729041801E-3" table:style-name="ce20">
                    <text:p>0.6%</text:p>
                  </table:table-cell>
                  <table:table-cell table:style-name="ce4"/>
                  <table:table-cell office:value-type="percentage" office:value="7.3496124162660104E-2" table:style-name="ce17">
                    <text:p>7.35%</text:p>
                  </table:table-cell>
                  <table:table-cell office:value-type="percentage" office:value="7.9111182032641295E-2" table:style-name="ce18">
                    <text:p>(7.91%)</text:p>
                  </table:table-cell>
                  <table:table-cell office:value-type="percentage" office:value="-3.9826952534585958E-3" table:style-name="ce51">
                    <text:p>-0.40%</text:p>
                  </table:table-cell>
                  <table:table-cell office:value-type="percentage" office:value="1.06837606837607E-3" table:style-name="ce19">
                    <text:p>0.11%</text:p>
                  </table:table-cell>
                  <table:table-cell office:value-type="percentage" office:value="0.35922330097087402" table:style-name="ce19">
                    <text:p>35.92%</text:p>
                  </table:table-cell>
                  <table:table-cell table:style-name="ce4"/>
                  <table:table-cell office:value-type="percentage" office:value="7.7478819416118699E-2" table:style-name="ce19">
                    <text:p>7.75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3" table:style-name="ce5">
                    <text:p><text:s/>53<text:s/></text:p>
                  </table:table-cell>
                  <table:table-cell office:value-type="percentage" office:value="-3.6363636363636397E-2" table:style-name="ce20">
                    <text:p>-3.6%</text:p>
                  </table:table-cell>
                  <table:table-cell table:style-name="ce21"/>
                  <table:table-cell office:value-type="float" office:value="1689" table:style-name="ce5">
                    <text:p><text:s/>1,689<text:s/></text:p>
                  </table:table-cell>
                  <table:table-cell office:value-type="percentage" office:value="-2.7633851468048299E-2" table:style-name="ce20">
                    <text:p>-2.8%</text:p>
                  </table:table-cell>
                  <table:table-cell office:value-type="percentage" office:value="4.8911013231167496E-3" table:style-name="ce20">
                    <text:p>0.5%</text:p>
                  </table:table-cell>
                  <table:table-cell table:style-name="ce4"/>
                  <table:table-cell office:value-type="percentage" office:value="7.7704465210688495E-2" table:style-name="ce17">
                    <text:p>7.77%</text:p>
                  </table:table-cell>
                  <table:table-cell office:value-type="percentage" office:value="7.7117956405869395E-2" table:style-name="ce18">
                    <text:p>(7.71%)</text:p>
                  </table:table-cell>
                  <table:table-cell office:value-type="percentage" office:value="7.3419226583430891E-3" table:style-name="ce51">
                    <text:p>0.73%</text:p>
                  </table:table-cell>
                  <table:table-cell office:value-type="percentage" office:value="1.8450184501845001E-3" table:style-name="ce19">
                    <text:p>0.18%</text:p>
                  </table:table-cell>
                  <table:table-cell office:value-type="percentage" office:value="0.371428571428571" table:style-name="ce19">
                    <text:p>37.14%</text:p>
                  </table:table-cell>
                  <table:table-cell table:style-name="ce4"/>
                  <table:table-cell office:value-type="percentage" office:value="7.0362542552345406E-2" table:style-name="ce19">
                    <text:p>7.04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24"/>
                  <table:table-cell office:value-type="float" office:value="56" table:style-name="ce23">
                    <text:p><text:s/>56<text:s/></text:p>
                  </table:table-cell>
                  <table:table-cell office:value-type="percentage" office:value="0.12" table:style-name="ce25">
                    <text:p>12.0%</text:p>
                  </table:table-cell>
                  <table:table-cell table:style-name="ce26"/>
                  <table:table-cell office:value-type="float" office:value="1791" table:style-name="ce23">
                    <text:p><text:s/>1,791<text:s/></text:p>
                  </table:table-cell>
                  <table:table-cell office:value-type="percentage" office:value="0.14807692307692299" table:style-name="ce25">
                    <text:p>14.8%</text:p>
                  </table:table-cell>
                  <table:table-cell office:value-type="percentage" office:value="5.0510747987748796E-3" table:style-name="ce25">
                    <text:p>0.5%</text:p>
                  </table:table-cell>
                  <table:table-cell table:style-name="ce24"/>
                  <table:table-cell office:value-type="percentage" office:value="6.8239056981889396E-2" table:style-name="ce27">
                    <text:p>6.82%</text:p>
                  </table:table-cell>
                  <table:table-cell office:value-type="percentage" office:value="7.6576987337060198E-2" table:style-name="ce28">
                    <text:p>(7.66%)</text:p>
                  </table:table-cell>
                  <table:table-cell office:value-type="percentage" office:value="-6.9349548568872071E-3" table:style-name="ce52">
                    <text:p>-0.69%</text:p>
                  </table:table-cell>
                  <table:table-cell office:value-type="percentage" office:value="2.1052631578947398E-3" table:style-name="ce29">
                    <text:p>0.21%</text:p>
                  </table:table-cell>
                  <table:table-cell office:value-type="percentage" office:value="0.322033898305085" table:style-name="ce29">
                    <text:p>32.20%</text:p>
                  </table:table-cell>
                  <table:table-cell table:style-name="ce24"/>
                  <table:table-cell office:value-type="percentage" office:value="7.5174011838776603E-2" table:style-name="ce29">
                    <text:p>7.52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2" table:style-name="ce31"/>
          <table:table-cell table:number-columns-repeated="11" table:style-name="ce3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32"/>
          <table:table-cell table:style-name="ce56"/>
          <table:table-cell table:number-columns-repeated="16363"/>
        </table:table-row>
        <table:table-row table:style-name="ro13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4.看診人次：以案件數計，慢連箋領藥案件不計件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各院所看診人次占率/該月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各院所看診人次占率/該年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5.假日看診人次占率＝該診所假日看診人次/該診所總看診人次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6.假日平均看診人次占率＝加總各診所於假日看診人次占率/該月假日看診診所總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7.最大值、最小值、標準差：以每家院所看診人次佔率，計算該區間之分布情形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8.增減值：與去年同期之平均值相減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number-rows-repeated="1048533" table:style-name="ro1">
          <table:table-cell table:number-columns-repeated="16384"/>
        </table:table-row>
      </table:table>
      <table:table table:name="指標2__高屏" table:style-name="ta2">
        <table:table-column table:style-name="co16" table:default-cell-style-name="ce3"/>
        <table:table-column table:style-name="co1" table:default-cell-style-name="ce3"/>
        <table:table-column table:style-name="co31" table:default-cell-style-name="ce3"/>
        <table:table-column table:style-name="co28" table:default-cell-style-name="ce5"/>
        <table:table-column table:style-name="co5" table:default-cell-style-name="ce5"/>
        <table:table-column table:style-name="co18" table:default-cell-style-name="ce4"/>
        <table:table-column table:style-name="co5" table:default-cell-style-name="ce4"/>
        <table:table-column table:style-name="co11" table:default-cell-style-name="ce4"/>
        <table:table-column table:style-name="co19" table:default-cell-style-name="ce4"/>
        <table:table-column table:style-name="co5" table:default-cell-style-name="ce4"/>
        <table:table-column table:style-name="co20" table:default-cell-style-name="ce4"/>
        <table:table-column table:style-name="co15" table:default-cell-style-name="ce4"/>
        <table:table-column table:style-name="co21" table:default-cell-style-name="ce4"/>
        <table:table-column table:style-name="co29" table:default-cell-style-name="ce4"/>
        <table:table-column table:style-name="co30" table:default-cell-style-name="ce6"/>
        <table:table-column table:style-name="co23" table:default-cell-style-name="ce46"/>
        <table:table-column table:style-name="co24" table:default-cell-style-name="ce47"/>
        <table:table-column table:style-name="co30" table:default-cell-style-name="ce4"/>
        <table:table-column table:style-name="co25" table:default-cell-style-name="ce4"/>
        <table:table-column-group>
          <table:table-column table:style-name="co31" table:default-cell-style-name="ce4"/>
          <table:table-column table:style-name="co26" table:default-cell-style-name="ce4"/>
        </table:table-column-group>
        <table:table-column table:style-name="co11" table:number-columns-repeated="16363" table:default-cell-style-name="ce4"/>
        <table:table-row table:style-name="ro1">
          <table:table-cell office:value-type="string" table:style-name="ce2">
            <text:p>指標2、高屏區「牙醫基層」假日平均看診人次占率</text:p>
          </table:table-cell>
          <table:table-cell table:number-columns-repeated="2" table:style-name="ce3"/>
          <table:table-cell table:number-columns-repeated="2" table:style-name="ce5"/>
          <table:table-cell table:number-columns-repeated="9" table:style-name="ce4"/>
          <table:table-cell table:style-name="ce6"/>
          <table:table-cell table:style-name="ce46"/>
          <table:table-cell table:style-name="ce47"/>
          <table:table-cell table:number-columns-repeated="3" table:style-name="ce4"/>
          <table:table-cell office:value-type="string" table:style-name="ce48">
            <text:p><text:span text:style-name="T2">單位：日、家、次</text:span>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3" table:number-rows-spanned="2" table:style-name="ce59">
            <text:p><text:span text:style-name="T2">看診人次</text:span></text:p>
          </table:table-cell>
          <table:covered-table-cell table:number-columns-repeated="2"/>
          <table:table-cell table:style-name="ce32"/>
          <table:table-cell office:value-type="string" table:number-columns-spanned="7" table:number-rows-spanned="1" table:style-name="ce40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4">
          <table:covered-table-cell/>
          <table:covered-table-cell table:number-columns-repeated="3"/>
          <table:table-cell table:style-name="ce5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60">
            <text:p><text:span text:style-name="T2">平均值</text:span></text:p>
          </table:table-cell>
          <table:table-cell office:value-type="string" table:number-columns-spanned="1" table:number-rows-spanned="2" table:style-name="ce61">
            <text:p>(標準差)</text:p>
          </table:table-cell>
          <table:table-cell office:value-type="string" table:number-columns-spanned="1" table:number-rows-spanned="2" table:style-name="ce62">
            <text:p>去年同期增減值</text:p>
          </table:table-cell>
          <table:table-cell office:value-type="string" table:number-columns-spanned="1" table:number-rows-spanned="2" table:style-name="ce60">
            <text:p><text:span text:style-name="T2">最小值</text:span></text:p>
          </table:table-cell>
          <table:table-cell office:value-type="string" table:number-columns-spanned="1" table:number-rows-spanned="2" table:style-name="ce60">
            <text:p><text:span text:style-name="T2">最大值</text:span></text:p>
          </table:table-cell>
          <table:table-cell table:style-name="ce6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office:value-type="string" table:style-name="ce50">
            <text:p><text:span text:style-name="T2">占率</text:span><text:span text:style-name="T2"/></text:p>
            <text:p>(Bi /A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3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number-columns-repeated="1636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4"/>
            <table:table-cell office:value-type="float" office:value="880" table:style-name="ce5">
              <text:p><text:s/>880<text:s/></text:p>
            </table:table-cell>
            <table:table-cell office:value-type="percentage" office:value="-4.52488687782804E-3" table:style-name="ce20">
              <text:p>-0.5%</text:p>
            </table:table-cell>
            <table:table-cell table:style-name="ce21"/>
            <table:table-cell office:value-type="float" office:value="449759" table:style-name="ce5">
              <text:p><text:s/>449,759<text:s/></text:p>
            </table:table-cell>
            <table:table-cell office:value-type="percentage" office:value="3.0432371997543901E-2" table:style-name="ce20">
              <text:p>3.0%</text:p>
            </table:table-cell>
            <table:table-cell office:value-type="percentage" office:value="9.5386422335267396E-2" table:style-name="ce20">
              <text:p>9.5%</text:p>
            </table:table-cell>
            <table:table-cell table:style-name="ce4"/>
            <table:table-cell office:value-type="percentage" office:value="9.9480465796436199E-2" table:style-name="ce17">
              <text:p>9.95%</text:p>
            </table:table-cell>
            <table:table-cell office:value-type="percentage" office:value="6.5243551353889595E-2" table:style-name="ce18">
              <text:p>(6.52%)</text:p>
            </table:table-cell>
            <table:table-cell office:value-type="percentage" office:value="4.6085948390660325E-4" table:style-name="ce51">
              <text:p>0.05%</text:p>
            </table:table-cell>
            <table:table-cell office:value-type="percentage" office:value="1.10619469026549E-4" table:style-name="ce19">
              <text:p>0.01%</text:p>
            </table:table-cell>
            <table:table-cell office:value-type="percentage" office:value="0.83870967741935498" table:style-name="ce19">
              <text:p>83.87%</text:p>
            </table:table-cell>
            <table:table-cell table:style-name="ce4"/>
            <table:table-cell office:value-type="percentage" office:value="9.9019606312529596E-2" table:style-name="ce19">
              <text:p>9.90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95" table:style-name="ce5">
                    <text:p><text:s/>795<text:s/></text:p>
                  </table:table-cell>
                  <table:table-cell office:value-type="percentage" office:value="8.8832487309644693E-3" table:style-name="ce20">
                    <text:p>0.9%</text:p>
                  </table:table-cell>
                  <table:table-cell table:style-name="ce21"/>
                  <table:table-cell office:value-type="float" office:value="37524" table:style-name="ce5">
                    <text:p><text:s/>37,524<text:s/></text:p>
                  </table:table-cell>
                  <table:table-cell office:value-type="percentage" office:value="-0.11244618950754499" table:style-name="ce20">
                    <text:p>-11.2%</text:p>
                  </table:table-cell>
                  <table:table-cell office:value-type="percentage" office:value="9.4256777123565699E-2" table:style-name="ce20">
                    <text:p>9.4%</text:p>
                  </table:table-cell>
                  <table:table-cell table:style-name="ce4"/>
                  <table:table-cell office:value-type="percentage" office:value="0.10557039476619499" table:style-name="ce17">
                    <text:p>10.56%</text:p>
                  </table:table-cell>
                  <table:table-cell office:value-type="percentage" office:value="5.62078273996824E-2" table:style-name="ce18">
                    <text:p>(5.62%)</text:p>
                  </table:table-cell>
                  <table:table-cell office:value-type="percentage" office:value="-1.6786784778604999E-2" table:style-name="ce51">
                    <text:p>-1.68%</text:p>
                  </table:table-cell>
                  <table:table-cell office:value-type="percentage" office:value="1.5873015873015899E-3" table:style-name="ce19">
                    <text:p>0.16%</text:p>
                  </table:table-cell>
                  <table:table-cell office:value-type="percentage" office:value="0.4" table:style-name="ce19">
                    <text:p>40.00%</text:p>
                  </table:table-cell>
                  <table:table-cell table:style-name="ce4"/>
                  <table:table-cell office:value-type="percentage" office:value="0.12235717954479999" table:style-name="ce19">
                    <text:p>12.24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89" table:style-name="ce5">
                    <text:p><text:s/>789<text:s/></text:p>
                  </table:table-cell>
                  <table:table-cell office:value-type="percentage" office:value="-2.3514851485148501E-2" table:style-name="ce20">
                    <text:p>-2.4%</text:p>
                  </table:table-cell>
                  <table:table-cell table:style-name="ce21"/>
                  <table:table-cell office:value-type="float" office:value="33917" table:style-name="ce5">
                    <text:p><text:s/>33,917<text:s/></text:p>
                  </table:table-cell>
                  <table:table-cell office:value-type="percentage" office:value="0.109849476439791" table:style-name="ce20">
                    <text:p>11.0%</text:p>
                  </table:table-cell>
                  <table:table-cell office:value-type="percentage" office:value="0.104902588465262" table:style-name="ce20">
                    <text:p>10.5%</text:p>
                  </table:table-cell>
                  <table:table-cell table:style-name="ce4"/>
                  <table:table-cell office:value-type="percentage" office:value="0.11860599456410401" table:style-name="ce17">
                    <text:p>11.86%</text:p>
                  </table:table-cell>
                  <table:table-cell office:value-type="percentage" office:value="6.5105737510539399E-2" table:style-name="ce18">
                    <text:p>(6.51%)</text:p>
                  </table:table-cell>
                  <table:table-cell office:value-type="percentage" office:value="1.8631113787913212E-2" table:style-name="ce51">
                    <text:p>1.86%</text:p>
                  </table:table-cell>
                  <table:table-cell office:value-type="percentage" office:value="2.2573363431151201E-3" table:style-name="ce19">
                    <text:p>0.23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9.9974880776190794E-2" table:style-name="ce19">
                    <text:p>10.00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79" table:style-name="ce5">
                    <text:p><text:s/>779<text:s/></text:p>
                  </table:table-cell>
                  <table:table-cell office:value-type="percentage" office:value="-5.1085568326947302E-3" table:style-name="ce20">
                    <text:p>-0.5%</text:p>
                  </table:table-cell>
                  <table:table-cell table:style-name="ce21"/>
                  <table:table-cell office:value-type="float" office:value="38941" table:style-name="ce5">
                    <text:p><text:s/>38,941<text:s/></text:p>
                  </table:table-cell>
                  <table:table-cell office:value-type="percentage" office:value="4.35881564015261E-3" table:style-name="ce20">
                    <text:p>0.4%</text:p>
                  </table:table-cell>
                  <table:table-cell office:value-type="percentage" office:value="8.8254158196162197E-2" table:style-name="ce20">
                    <text:p>8.8%</text:p>
                  </table:table-cell>
                  <table:table-cell table:style-name="ce4"/>
                  <table:table-cell office:value-type="percentage" office:value="0.1031967232296" table:style-name="ce17">
                    <text:p>10.32%</text:p>
                  </table:table-cell>
                  <table:table-cell office:value-type="percentage" office:value="6.7062851842823401E-2" table:style-name="ce18">
                    <text:p>(6.71%)</text:p>
                  </table:table-cell>
                  <table:table-cell office:value-type="percentage" office:value="3.9678184063366984E-3" table:style-name="ce51">
                    <text:p>0.40%</text:p>
                  </table:table-cell>
                  <table:table-cell office:value-type="percentage" office:value="3.8363171355498701E-3" table:style-name="ce19">
                    <text:p>0.38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9.9228904823263298E-2" table:style-name="ce19">
                    <text:p>9.92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86" table:style-name="ce5">
                    <text:p><text:s/>786<text:s/></text:p>
                  </table:table-cell>
                  <table:table-cell office:value-type="percentage" office:value="7.6923076923076702E-3" table:style-name="ce20">
                    <text:p>0.8%</text:p>
                  </table:table-cell>
                  <table:table-cell table:style-name="ce21"/>
                  <table:table-cell office:value-type="float" office:value="46249" table:style-name="ce5">
                    <text:p><text:s/>46,249<text:s/></text:p>
                  </table:table-cell>
                  <table:table-cell office:value-type="percentage" office:value="0.37009716791088998" table:style-name="ce20">
                    <text:p>37.0%</text:p>
                  </table:table-cell>
                  <table:table-cell office:value-type="percentage" office:value="0.118289333012773" table:style-name="ce20">
                    <text:p>11.8%</text:p>
                  </table:table-cell>
                  <table:table-cell table:style-name="ce4"/>
                  <table:table-cell office:value-type="percentage" office:value="0.13477143248235901" table:style-name="ce17">
                    <text:p>13.48%</text:p>
                  </table:table-cell>
                  <table:table-cell office:value-type="percentage" office:value="7.6825951029974096E-2" table:style-name="ce18">
                    <text:p>(7.68%)</text:p>
                  </table:table-cell>
                  <table:table-cell office:value-type="percentage" office:value="4.1072589213776808E-2" table:style-name="ce51">
                    <text:p>4.11%</text:p>
                  </table:table-cell>
                  <table:table-cell office:value-type="percentage" office:value="2.58397932816537E-3" table:style-name="ce19">
                    <text:p>0.26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9.3698843268582202E-2" table:style-name="ce19">
                    <text:p>9.37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70" table:style-name="ce5">
                    <text:p><text:s/>770<text:s/></text:p>
                  </table:table-cell>
                  <table:table-cell office:value-type="percentage" office:value="-1.9108280254777101E-2" table:style-name="ce20">
                    <text:p>-1.9%</text:p>
                  </table:table-cell>
                  <table:table-cell table:style-name="ce21"/>
                  <table:table-cell office:value-type="float" office:value="32252" table:style-name="ce5">
                    <text:p><text:s/>32,252<text:s/></text:p>
                  </table:table-cell>
                  <table:table-cell office:value-type="percentage" office:value="-4.6278498979803101E-2" table:style-name="ce20">
                    <text:p>-4.6%</text:p>
                  </table:table-cell>
                  <table:table-cell office:value-type="percentage" office:value="9.0090140420171105E-2" table:style-name="ce20">
                    <text:p>9.0%</text:p>
                  </table:table-cell>
                  <table:table-cell table:style-name="ce4"/>
                  <table:table-cell office:value-type="percentage" office:value="0.104764000256287" table:style-name="ce17">
                    <text:p>10.48%</text:p>
                  </table:table-cell>
                  <table:table-cell office:value-type="percentage" office:value="6.2481661684091298E-2" table:style-name="ce18">
                    <text:p>(6.25%)</text:p>
                  </table:table-cell>
                  <table:table-cell office:value-type="percentage" office:value="-1.3874764561971994E-2" table:style-name="ce51">
                    <text:p>-1.39%</text:p>
                  </table:table-cell>
                  <table:table-cell office:value-type="percentage" office:value="1.5748031496063001E-3" table:style-name="ce19">
                    <text:p>0.16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18638764818259" table:style-name="ce19">
                    <text:p>11.86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56" table:style-name="ce5">
                    <text:p><text:s/>756<text:s/></text:p>
                  </table:table-cell>
                  <table:table-cell office:value-type="percentage" office:value="1.6129032258064498E-2" table:style-name="ce20">
                    <text:p>1.6%</text:p>
                  </table:table-cell>
                  <table:table-cell table:style-name="ce21"/>
                  <table:table-cell office:value-type="float" office:value="28644" table:style-name="ce5">
                    <text:p><text:s/>28,644<text:s/></text:p>
                  </table:table-cell>
                  <table:table-cell office:value-type="percentage" office:value="0.116333450251374" table:style-name="ce20">
                    <text:p>11.6%</text:p>
                  </table:table-cell>
                  <table:table-cell office:value-type="percentage" office:value="8.33602528396441E-2" table:style-name="ce20">
                    <text:p>8.3%</text:p>
                  </table:table-cell>
                  <table:table-cell table:style-name="ce4"/>
                  <table:table-cell office:value-type="percentage" office:value="9.7656085364775394E-2" table:style-name="ce17">
                    <text:p>9.77%</text:p>
                  </table:table-cell>
                  <table:table-cell office:value-type="percentage" office:value="6.0106751914893501E-2" table:style-name="ce18">
                    <text:p>(6.01%)</text:p>
                  </table:table-cell>
                  <table:table-cell office:value-type="percentage" office:value="-1.1373544724183601E-2" table:style-name="ce51">
                    <text:p>-1.14%</text:p>
                  </table:table-cell>
                  <table:table-cell office:value-type="percentage" office:value="2.4154589371980701E-3" table:style-name="ce19">
                    <text:p>0.24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09029630088959" table:style-name="ce19">
                    <text:p>10.90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69" table:style-name="ce5">
                    <text:p><text:s/>769<text:s/></text:p>
                  </table:table-cell>
                  <table:table-cell office:value-type="percentage" office:value="1.58520475561428E-2" table:style-name="ce20">
                    <text:p>1.6%</text:p>
                  </table:table-cell>
                  <table:table-cell table:style-name="ce21"/>
                  <table:table-cell office:value-type="float" office:value="43116" table:style-name="ce5">
                    <text:p><text:s/>43,116<text:s/></text:p>
                  </table:table-cell>
                  <table:table-cell office:value-type="percentage" office:value="5.1455884504706603E-2" table:style-name="ce20">
                    <text:p>5.1%</text:p>
                  </table:table-cell>
                  <table:table-cell office:value-type="percentage" office:value="0.109059176162592" table:style-name="ce20">
                    <text:p>10.9%</text:p>
                  </table:table-cell>
                  <table:table-cell table:style-name="ce4"/>
                  <table:table-cell office:value-type="percentage" office:value="0.12753061179016101" table:style-name="ce17">
                    <text:p>12.75%</text:p>
                  </table:table-cell>
                  <table:table-cell office:value-type="percentage" office:value="7.6034366057532402E-2" table:style-name="ce18">
                    <text:p>(7.60%)</text:p>
                  </table:table-cell>
                  <table:table-cell office:value-type="percentage" office:value="-8.0763967584995822E-5" table:style-name="ce51">
                    <text:p>-0.01%</text:p>
                  </table:table-cell>
                  <table:table-cell office:value-type="percentage" office:value="2.7247956403269801E-3" table:style-name="ce19">
                    <text:p>0.27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27611375757746" table:style-name="ce19">
                    <text:p>12.76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65" table:style-name="ce5">
                    <text:p><text:s/>765<text:s/></text:p>
                  </table:table-cell>
                  <table:table-cell office:value-type="percentage" office:value="3.9370078740157402E-3" table:style-name="ce20">
                    <text:p>0.4%</text:p>
                  </table:table-cell>
                  <table:table-cell table:style-name="ce21"/>
                  <table:table-cell office:value-type="float" office:value="35698" table:style-name="ce5">
                    <text:p><text:s/>35,698<text:s/></text:p>
                  </table:table-cell>
                  <table:table-cell office:value-type="percentage" office:value="0.13731362304065201" table:style-name="ce20">
                    <text:p>13.7%</text:p>
                  </table:table-cell>
                  <table:table-cell office:value-type="percentage" office:value="8.3427983827619207E-2" table:style-name="ce20">
                    <text:p>8.3%</text:p>
                  </table:table-cell>
                  <table:table-cell table:style-name="ce4"/>
                  <table:table-cell office:value-type="percentage" office:value="9.7741429017059303E-2" table:style-name="ce17">
                    <text:p>9.77%</text:p>
                  </table:table-cell>
                  <table:table-cell office:value-type="percentage" office:value="5.9598962739978799E-2" table:style-name="ce18">
                    <text:p>(5.96%)</text:p>
                  </table:table-cell>
                  <table:table-cell office:value-type="percentage" office:value="4.5736052057345072E-3" table:style-name="ce51">
                    <text:p>0.46%</text:p>
                  </table:table-cell>
                  <table:table-cell office:value-type="percentage" office:value="2.48138957816377E-3" table:style-name="ce19">
                    <text:p>0.25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9.3167823811324796E-2" table:style-name="ce19">
                    <text:p>9.32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68" table:style-name="ce5">
                    <text:p><text:s/>768<text:s/></text:p>
                  </table:table-cell>
                  <table:table-cell office:value-type="percentage" office:value="-2.66159695817491E-2" table:style-name="ce20">
                    <text:p>-2.7%</text:p>
                  </table:table-cell>
                  <table:table-cell table:style-name="ce21"/>
                  <table:table-cell office:value-type="float" office:value="29430" table:style-name="ce5">
                    <text:p><text:s/>29,430<text:s/></text:p>
                  </table:table-cell>
                  <table:table-cell office:value-type="percentage" office:value="-0.20042383242317999" table:style-name="ce20">
                    <text:p>-20.0%</text:p>
                  </table:table-cell>
                  <table:table-cell office:value-type="percentage" office:value="7.4481816111153301E-2" table:style-name="ce20">
                    <text:p>7.4%</text:p>
                  </table:table-cell>
                  <table:table-cell table:style-name="ce4"/>
                  <table:table-cell office:value-type="percentage" office:value="8.6247126217961198E-2" table:style-name="ce17">
                    <text:p>8.62%</text:p>
                  </table:table-cell>
                  <table:table-cell office:value-type="percentage" office:value="5.6976359528376902E-2" table:style-name="ce18">
                    <text:p>(5.70%)</text:p>
                  </table:table-cell>
                  <table:table-cell office:value-type="percentage" office:value="-2.0481569576303801E-2" table:style-name="ce51">
                    <text:p>-2.05%</text:p>
                  </table:table-cell>
                  <table:table-cell office:value-type="percentage" office:value="2.6455026455026501E-3" table:style-name="ce19">
                    <text:p>0.26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06728695794265" table:style-name="ce19">
                    <text:p>10.67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71" table:style-name="ce5">
                    <text:p><text:s/>771<text:s/></text:p>
                  </table:table-cell>
                  <table:table-cell office:value-type="percentage" office:value="-2.2813688212927698E-2" table:style-name="ce20">
                    <text:p>-2.3%</text:p>
                  </table:table-cell>
                  <table:table-cell table:style-name="ce21"/>
                  <table:table-cell office:value-type="float" office:value="45710" table:style-name="ce5">
                    <text:p><text:s/>45,710<text:s/></text:p>
                  </table:table-cell>
                  <table:table-cell office:value-type="percentage" office:value="-5.2112062708666002E-2" table:style-name="ce20">
                    <text:p>-5.2%</text:p>
                  </table:table-cell>
                  <table:table-cell office:value-type="percentage" office:value="0.115624920952116" table:style-name="ce20">
                    <text:p>11.6%</text:p>
                  </table:table-cell>
                  <table:table-cell table:style-name="ce4"/>
                  <table:table-cell office:value-type="percentage" office:value="0.13097651565784801" table:style-name="ce17">
                    <text:p>13.10%</text:p>
                  </table:table-cell>
                  <table:table-cell office:value-type="percentage" office:value="7.1213304130774896E-2" table:style-name="ce18">
                    <text:p>(7.12%)</text:p>
                  </table:table-cell>
                  <table:table-cell office:value-type="percentage" office:value="-4.1361564303569742E-3" table:style-name="ce51">
                    <text:p>-0.41%</text:p>
                  </table:table-cell>
                  <table:table-cell office:value-type="percentage" office:value="2.4509803921568601E-3" table:style-name="ce19">
                    <text:p>0.25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3511267208820499" table:style-name="ce19">
                    <text:p>13.51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70" table:style-name="ce5">
                    <text:p><text:s/>770<text:s/></text:p>
                  </table:table-cell>
                  <table:table-cell office:value-type="percentage" office:value="-1.5345268542199499E-2" table:style-name="ce20">
                    <text:p>-1.5%</text:p>
                  </table:table-cell>
                  <table:table-cell table:style-name="ce21"/>
                  <table:table-cell office:value-type="float" office:value="35014" table:style-name="ce5">
                    <text:p><text:s/>35,014<text:s/></text:p>
                  </table:table-cell>
                  <table:table-cell office:value-type="percentage" office:value="-9.8460270868736793E-2" table:style-name="ce20">
                    <text:p>-9.8%</text:p>
                  </table:table-cell>
                  <table:table-cell office:value-type="percentage" office:value="8.4431305220108804E-2" table:style-name="ce20">
                    <text:p>8.4%</text:p>
                  </table:table-cell>
                  <table:table-cell table:style-name="ce4"/>
                  <table:table-cell office:value-type="percentage" office:value="9.7488729622142903E-2" table:style-name="ce17">
                    <text:p>9.75%</text:p>
                  </table:table-cell>
                  <table:table-cell office:value-type="percentage" office:value="6.1160434148027E-2" table:style-name="ce18">
                    <text:p>(6.12%)</text:p>
                  </table:table-cell>
                  <table:table-cell office:value-type="percentage" office:value="-6.5850676597180996E-3" table:style-name="ce51">
                    <text:p>-0.66%</text:p>
                  </table:table-cell>
                  <table:table-cell office:value-type="percentage" office:value="2.32018561484919E-3" table:style-name="ce19">
                    <text:p>0.23%</text:p>
                  </table:table-cell>
                  <table:table-cell office:value-type="percentage" office:value="1" table:style-name="ce19">
                    <text:p>100.00%</text:p>
                  </table:table-cell>
                  <table:table-cell table:style-name="ce4"/>
                  <table:table-cell office:value-type="percentage" office:value="0.104073797281861" table:style-name="ce19">
                    <text:p>10.41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24"/>
                  <table:table-cell office:value-type="float" office:value="783" table:style-name="ce23">
                    <text:p><text:s/>783<text:s/></text:p>
                  </table:table-cell>
                  <table:table-cell office:value-type="percentage" office:value="-1.27551020408168E-3" table:style-name="ce25">
                    <text:p>-0.1%</text:p>
                  </table:table-cell>
                  <table:table-cell table:style-name="ce26"/>
                  <table:table-cell office:value-type="float" office:value="43264" table:style-name="ce23">
                    <text:p><text:s/>43,264<text:s/></text:p>
                  </table:table-cell>
                  <table:table-cell office:value-type="percentage" office:value="0.22311432771683801" table:style-name="ce25">
                    <text:p>22.3%</text:p>
                  </table:table-cell>
                  <table:table-cell office:value-type="percentage" office:value="0.100270933620104" table:style-name="ce25">
                    <text:p>10.0%</text:p>
                  </table:table-cell>
                  <table:table-cell table:style-name="ce24"/>
                  <table:table-cell office:value-type="percentage" office:value="0.113706447408307" table:style-name="ce27">
                    <text:p>11.37%</text:p>
                  </table:table-cell>
                  <table:table-cell office:value-type="percentage" office:value="6.22804798200896E-2" table:style-name="ce28">
                    <text:p>(6.23%)</text:p>
                  </table:table-cell>
                  <table:table-cell office:value-type="percentage" office:value="1.61901598448152E-2" table:style-name="ce52">
                    <text:p>1.62%</text:p>
                  </table:table-cell>
                  <table:table-cell office:value-type="percentage" office:value="1.29198966408269E-3" table:style-name="ce29">
                    <text:p>0.13%</text:p>
                  </table:table-cell>
                  <table:table-cell office:value-type="percentage" office:value="0.66666666666666696" table:style-name="ce29">
                    <text:p>66.67%</text:p>
                  </table:table-cell>
                  <table:table-cell table:style-name="ce24"/>
                  <table:table-cell office:value-type="percentage" office:value="9.7516287563491802E-2" table:style-name="ce29">
                    <text:p>9.75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number-columns-repeated="1636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151" table:style-name="ce5">
              <text:p><text:s/>151<text:s/></text:p>
            </table:table-cell>
            <table:table-cell office:value-type="percentage" office:value="-0.106508875739645" table:style-name="ce20">
              <text:p>-10.7%</text:p>
            </table:table-cell>
            <table:table-cell table:style-name="ce21"/>
            <table:table-cell office:value-type="float" office:value="13799" table:style-name="ce5">
              <text:p><text:s/>13,799<text:s/></text:p>
            </table:table-cell>
            <table:table-cell office:value-type="percentage" office:value="-1.8353845059400999E-2" table:style-name="ce20">
              <text:p>-1.8%</text:p>
            </table:table-cell>
            <table:table-cell office:value-type="percentage" office:value="2.9265389726594801E-3" table:style-name="ce20">
              <text:p>0.3%</text:p>
            </table:table-cell>
            <table:table-cell table:style-name="ce4"/>
            <table:table-cell office:value-type="percentage" office:value="2.5806169414783999E-2" table:style-name="ce17">
              <text:p>2.58%</text:p>
            </table:table-cell>
            <table:table-cell office:value-type="percentage" office:value="5.9094495750438097E-2" table:style-name="ce18">
              <text:p>(5.91%)</text:p>
            </table:table-cell>
            <table:table-cell office:value-type="percentage" office:value="7.4651087714364996E-3" table:style-name="ce51">
              <text:p>0.75%</text:p>
            </table:table-cell>
            <table:table-cell office:value-type="percentage" office:value="8.6214328821450101E-5" table:style-name="ce19">
              <text:p>0.01%</text:p>
            </table:table-cell>
            <table:table-cell office:value-type="percentage" office:value="0.38518518518518502" table:style-name="ce19">
              <text:p>38.52%</text:p>
            </table:table-cell>
            <table:table-cell table:style-name="ce4"/>
            <table:table-cell office:value-type="percentage" office:value="1.83410606433475E-2" table:style-name="ce19">
              <text:p>1.83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6.15384615384615E-2" table:style-name="ce20">
                    <text:p>6.2%</text:p>
                  </table:table-cell>
                  <table:table-cell table:style-name="ce21"/>
                  <table:table-cell office:value-type="float" office:value="1417" table:style-name="ce5">
                    <text:p><text:s/>1,417<text:s/></text:p>
                  </table:table-cell>
                  <table:table-cell office:value-type="percentage" office:value="-5.72188955422488E-2" table:style-name="ce20">
                    <text:p>-5.7%</text:p>
                  </table:table-cell>
                  <table:table-cell office:value-type="percentage" office:value="3.5593714205333299E-3" table:style-name="ce20">
                    <text:p>0.4%</text:p>
                  </table:table-cell>
                  <table:table-cell table:style-name="ce4"/>
                  <table:table-cell office:value-type="percentage" office:value="5.9447744070275699E-2" table:style-name="ce17">
                    <text:p>5.94%</text:p>
                  </table:table-cell>
                  <table:table-cell office:value-type="percentage" office:value="8.7747532005273104E-2" table:style-name="ce18">
                    <text:p>(8.77%)</text:p>
                  </table:table-cell>
                  <table:table-cell office:value-type="percentage" office:value="1.2491197819477981E-3" table:style-name="ce51">
                    <text:p>0.12%</text:p>
                  </table:table-cell>
                  <table:table-cell office:value-type="percentage" office:value="1.46842878120411E-3" table:style-name="ce19">
                    <text:p>0.15%</text:p>
                  </table:table-cell>
                  <table:table-cell office:value-type="percentage" office:value="0.48214285714285698" table:style-name="ce19">
                    <text:p>48.21%</text:p>
                  </table:table-cell>
                  <table:table-cell table:style-name="ce4"/>
                  <table:table-cell office:value-type="percentage" office:value="5.8198624288327901E-2" table:style-name="ce19">
                    <text:p>5.82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4" table:style-name="ce5">
                    <text:p><text:s/>64<text:s/></text:p>
                  </table:table-cell>
                  <table:table-cell office:value-type="percentage" office:value="-0.11111111111111099" table:style-name="ce20">
                    <text:p>-11.1%</text:p>
                  </table:table-cell>
                  <table:table-cell table:style-name="ce21"/>
                  <table:table-cell office:value-type="float" office:value="1072" table:style-name="ce5">
                    <text:p><text:s/>1,072<text:s/></text:p>
                  </table:table-cell>
                  <table:table-cell office:value-type="percentage" office:value="-8.9983022071307303E-2" table:style-name="ce20">
                    <text:p>-9.0%</text:p>
                  </table:table-cell>
                  <table:table-cell office:value-type="percentage" office:value="3.3156108982150801E-3" table:style-name="ce20">
                    <text:p>0.3%</text:p>
                  </table:table-cell>
                  <table:table-cell table:style-name="ce4"/>
                  <table:table-cell office:value-type="percentage" office:value="5.58096114075953E-2" table:style-name="ce17">
                    <text:p>5.58%</text:p>
                  </table:table-cell>
                  <table:table-cell office:value-type="percentage" office:value="7.3084367571524797E-2" table:style-name="ce18">
                    <text:p>(7.31%)</text:p>
                  </table:table-cell>
                  <table:table-cell office:value-type="percentage" office:value="1.2676772006664103E-2" table:style-name="ce51">
                    <text:p>1.27%</text:p>
                  </table:table-cell>
                  <table:table-cell office:value-type="percentage" office:value="1.2515644555694599E-3" table:style-name="ce19">
                    <text:p>0.13%</text:p>
                  </table:table-cell>
                  <table:table-cell office:value-type="percentage" office:value="0.42857142857142899" table:style-name="ce19">
                    <text:p>42.86%</text:p>
                  </table:table-cell>
                  <table:table-cell table:style-name="ce4"/>
                  <table:table-cell office:value-type="percentage" office:value="4.3132839400931197E-2" table:style-name="ce19">
                    <text:p>4.31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2" table:style-name="ce5">
                    <text:p><text:s/>42<text:s/></text:p>
                  </table:table-cell>
                  <table:table-cell office:value-type="percentage" office:value="-0.236363636363636" table:style-name="ce20">
                    <text:p>-23.6%</text:p>
                  </table:table-cell>
                  <table:table-cell table:style-name="ce21"/>
                  <table:table-cell office:value-type="float" office:value="981" table:style-name="ce5">
                    <text:p><text:s/>981<text:s/></text:p>
                  </table:table-cell>
                  <table:table-cell office:value-type="percentage" office:value="-0.14695652173913001" table:style-name="ce20">
                    <text:p>-14.7%</text:p>
                  </table:table-cell>
                  <table:table-cell office:value-type="percentage" office:value="2.22329496393095E-3" table:style-name="ce20">
                    <text:p>0.2%</text:p>
                  </table:table-cell>
                  <table:table-cell table:style-name="ce4"/>
                  <table:table-cell office:value-type="percentage" office:value="5.2123802926786603E-2" table:style-name="ce17">
                    <text:p>5.21%</text:p>
                  </table:table-cell>
                  <table:table-cell office:value-type="percentage" office:value="5.5498647605969599E-2" table:style-name="ce18">
                    <text:p>(5.55%)</text:p>
                  </table:table-cell>
                  <table:table-cell office:value-type="percentage" office:value="3.6997757629614048E-3" table:style-name="ce51">
                    <text:p>0.37%</text:p>
                  </table:table-cell>
                  <table:table-cell office:value-type="percentage" office:value="1.07411385606874E-3" table:style-name="ce19">
                    <text:p>0.11%</text:p>
                  </table:table-cell>
                  <table:table-cell office:value-type="percentage" office:value="0.225806451612903" table:style-name="ce19">
                    <text:p>22.58%</text:p>
                  </table:table-cell>
                  <table:table-cell table:style-name="ce4"/>
                  <table:table-cell office:value-type="percentage" office:value="4.8424027163825198E-2" table:style-name="ce19">
                    <text:p>4.84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9" table:style-name="ce5">
                    <text:p><text:s/>49<text:s/></text:p>
                  </table:table-cell>
                  <table:table-cell office:value-type="percentage" office:value="-3.9215686274509803E-2" table:style-name="ce20">
                    <text:p>-3.9%</text:p>
                  </table:table-cell>
                  <table:table-cell table:style-name="ce21"/>
                  <table:table-cell office:value-type="float" office:value="987" table:style-name="ce5">
                    <text:p><text:s/>987<text:s/></text:p>
                  </table:table-cell>
                  <table:table-cell office:value-type="percentage" office:value="4.66595970307528E-2" table:style-name="ce20">
                    <text:p>4.7%</text:p>
                  </table:table-cell>
                  <table:table-cell office:value-type="percentage" office:value="2.52441288857288E-3" table:style-name="ce20">
                    <text:p>0.3%</text:p>
                  </table:table-cell>
                  <table:table-cell table:style-name="ce4"/>
                  <table:table-cell office:value-type="percentage" office:value="5.1813229596667697E-2" table:style-name="ce17">
                    <text:p>5.18%</text:p>
                  </table:table-cell>
                  <table:table-cell office:value-type="percentage" office:value="5.94303470053682E-2" table:style-name="ce18">
                    <text:p>(5.94%)</text:p>
                  </table:table-cell>
                  <table:table-cell office:value-type="percentage" office:value="6.8243601873639939E-3" table:style-name="ce51">
                    <text:p>0.68%</text:p>
                  </table:table-cell>
                  <table:table-cell office:value-type="percentage" office:value="9.9009900990098989E-4" table:style-name="ce19">
                    <text:p>0.10%</text:p>
                  </table:table-cell>
                  <table:table-cell office:value-type="percentage" office:value="0.25" table:style-name="ce19">
                    <text:p>25.00%</text:p>
                  </table:table-cell>
                  <table:table-cell table:style-name="ce4"/>
                  <table:table-cell office:value-type="percentage" office:value="4.4988869409303703E-2" table:style-name="ce19">
                    <text:p>4.50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0" table:style-name="ce5">
                    <text:p><text:s/>50<text:s/></text:p>
                  </table:table-cell>
                  <table:table-cell office:value-type="percentage" office:value="-7.4074074074074098E-2" table:style-name="ce20">
                    <text:p>-7.4%</text:p>
                  </table:table-cell>
                  <table:table-cell table:style-name="ce21"/>
                  <table:table-cell office:value-type="float" office:value="1116" table:style-name="ce5">
                    <text:p><text:s/>1,116<text:s/></text:p>
                  </table:table-cell>
                  <table:table-cell office:value-type="percentage" office:value="4.2990654205607499E-2" table:style-name="ce20">
                    <text:p>4.3%</text:p>
                  </table:table-cell>
                  <table:table-cell office:value-type="percentage" office:value="3.1173445587532899E-3" table:style-name="ce20">
                    <text:p>0.3%</text:p>
                  </table:table-cell>
                  <table:table-cell table:style-name="ce4"/>
                  <table:table-cell office:value-type="percentage" office:value="7.1625879706561604E-2" table:style-name="ce17">
                    <text:p>7.16%</text:p>
                  </table:table-cell>
                  <table:table-cell office:value-type="percentage" office:value="0.10207044598134001" table:style-name="ce18">
                    <text:p>(10.21%)</text:p>
                  </table:table-cell>
                  <table:table-cell office:value-type="percentage" office:value="1.0644534929220704E-2" table:style-name="ce51">
                    <text:p>1.06%</text:p>
                  </table:table-cell>
                  <table:table-cell office:value-type="percentage" office:value="3.6900369003690001E-3" table:style-name="ce19">
                    <text:p>0.37%</text:p>
                  </table:table-cell>
                  <table:table-cell office:value-type="percentage" office:value="0.57142857142857095" table:style-name="ce19">
                    <text:p>57.14%</text:p>
                  </table:table-cell>
                  <table:table-cell table:style-name="ce4"/>
                  <table:table-cell office:value-type="percentage" office:value="6.09813447773409E-2" table:style-name="ce19">
                    <text:p>6.10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5" table:style-name="ce5">
                    <text:p><text:s/>45<text:s/></text:p>
                  </table:table-cell>
                  <table:table-cell office:value-type="percentage" office:value="-0.11764705882352899" table:style-name="ce20">
                    <text:p>-11.8%</text:p>
                  </table:table-cell>
                  <table:table-cell table:style-name="ce21"/>
                  <table:table-cell office:value-type="float" office:value="847" table:style-name="ce5">
                    <text:p><text:s/>847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office:value-type="percentage" office:value="2.4649537130002298E-3" table:style-name="ce20">
                    <text:p>0.2%</text:p>
                  </table:table-cell>
                  <table:table-cell table:style-name="ce4"/>
                  <table:table-cell office:value-type="percentage" office:value="4.5073622254478897E-2" table:style-name="ce17">
                    <text:p>4.51%</text:p>
                  </table:table-cell>
                  <table:table-cell office:value-type="percentage" office:value="4.8585077967287199E-2" table:style-name="ce18">
                    <text:p>(4.86%)</text:p>
                  </table:table-cell>
                  <table:table-cell office:value-type="percentage" office:value="-1.4096091287946005E-2" table:style-name="ce51">
                    <text:p>-1.41%</text:p>
                  </table:table-cell>
                  <table:table-cell office:value-type="percentage" office:value="1.69491525423729E-3" table:style-name="ce19">
                    <text:p>0.17%</text:p>
                  </table:table-cell>
                  <table:table-cell office:value-type="percentage" office:value="0.19891500904159101" table:style-name="ce19">
                    <text:p>19.89%</text:p>
                  </table:table-cell>
                  <table:table-cell table:style-name="ce4"/>
                  <table:table-cell office:value-type="percentage" office:value="5.9169713542424902E-2" table:style-name="ce19">
                    <text:p>5.92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9" table:style-name="ce5">
                    <text:p><text:s/>59<text:s/></text:p>
                  </table:table-cell>
                  <table:table-cell office:value-type="percentage" office:value="0.20408163265306101" table:style-name="ce20">
                    <text:p>20.4%</text:p>
                  </table:table-cell>
                  <table:table-cell table:style-name="ce21"/>
                  <table:table-cell office:value-type="float" office:value="1208" table:style-name="ce5">
                    <text:p><text:s/>1,208<text:s/></text:p>
                  </table:table-cell>
                  <table:table-cell office:value-type="percentage" office:value="-1.7886178861788699E-2" table:style-name="ce20">
                    <text:p>-1.8%</text:p>
                  </table:table-cell>
                  <table:table-cell office:value-type="percentage" office:value="3.0555590686615502E-3" table:style-name="ce20">
                    <text:p>0.3%</text:p>
                  </table:table-cell>
                  <table:table-cell table:style-name="ce4"/>
                  <table:table-cell office:value-type="percentage" office:value="5.7886520917126497E-2" table:style-name="ce17">
                    <text:p>5.79%</text:p>
                  </table:table-cell>
                  <table:table-cell office:value-type="percentage" office:value="8.5177046031398695E-2" table:style-name="ce18">
                    <text:p>(8.52%)</text:p>
                  </table:table-cell>
                  <table:table-cell office:value-type="percentage" office:value="-7.0959994309590102E-3" table:style-name="ce51">
                    <text:p>-0.71%</text:p>
                  </table:table-cell>
                  <table:table-cell office:value-type="percentage" office:value="2.17391304347826E-3" table:style-name="ce19">
                    <text:p>0.22%</text:p>
                  </table:table-cell>
                  <table:table-cell office:value-type="percentage" office:value="0.5" table:style-name="ce19">
                    <text:p>50.00%</text:p>
                  </table:table-cell>
                  <table:table-cell table:style-name="ce4"/>
                  <table:table-cell office:value-type="percentage" office:value="6.4982520348085507E-2" table:style-name="ce19">
                    <text:p>6.50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4" table:style-name="ce5">
                    <text:p><text:s/>54<text:s/></text:p>
                  </table:table-cell>
                  <table:table-cell office:value-type="percentage" office:value="-0.14285714285714299" table:style-name="ce20">
                    <text:p>-14.3%</text:p>
                  </table:table-cell>
                  <table:table-cell table:style-name="ce21"/>
                  <table:table-cell office:value-type="float" office:value="1200" table:style-name="ce5">
                    <text:p><text:s/>1,200<text:s/></text:p>
                  </table:table-cell>
                  <table:table-cell office:value-type="percentage" office:value="-0.12536443148688001" table:style-name="ce20">
                    <text:p>-12.5%</text:p>
                  </table:table-cell>
                  <table:table-cell office:value-type="percentage" office:value="2.8044590899530299E-3" table:style-name="ce20">
                    <text:p>0.3%</text:p>
                  </table:table-cell>
                  <table:table-cell table:style-name="ce4"/>
                  <table:table-cell office:value-type="percentage" office:value="5.8710067186562499E-2" table:style-name="ce17">
                    <text:p>5.87%</text:p>
                  </table:table-cell>
                  <table:table-cell office:value-type="percentage" office:value="7.6735591933359298E-2" table:style-name="ce18">
                    <text:p>(7.67%)</text:p>
                  </table:table-cell>
                  <table:table-cell office:value-type="percentage" office:value="-6.9439623773980066E-3" table:style-name="ce51">
                    <text:p>-0.69%</text:p>
                  </table:table-cell>
                  <table:table-cell office:value-type="percentage" office:value="1.5527950310559001E-3" table:style-name="ce19">
                    <text:p>0.16%</text:p>
                  </table:table-cell>
                  <table:table-cell office:value-type="percentage" office:value="0.38983050847457601" table:style-name="ce19">
                    <text:p>38.98%</text:p>
                  </table:table-cell>
                  <table:table-cell table:style-name="ce4"/>
                  <table:table-cell office:value-type="percentage" office:value="6.5654029563960506E-2" table:style-name="ce19">
                    <text:p>6.57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" table:style-name="ce5">
                    <text:p><text:s/>67<text:s/></text:p>
                  </table:table-cell>
                  <table:table-cell office:value-type="percentage" office:value="0.116666666666667" table:style-name="ce20">
                    <text:p>11.7%</text:p>
                  </table:table-cell>
                  <table:table-cell table:style-name="ce21"/>
                  <table:table-cell office:value-type="float" office:value="1109" table:style-name="ce5">
                    <text:p><text:s/>1,109<text:s/></text:p>
                  </table:table-cell>
                  <table:table-cell office:value-type="percentage" office:value="1.46386093321134E-2" table:style-name="ce20">
                    <text:p>1.5%</text:p>
                  </table:table-cell>
                  <table:table-cell office:value-type="percentage" office:value="2.80667122212943E-3" table:style-name="ce20">
                    <text:p>0.3%</text:p>
                  </table:table-cell>
                  <table:table-cell table:style-name="ce4"/>
                  <table:table-cell office:value-type="percentage" office:value="5.0612222848435903E-2" table:style-name="ce17">
                    <text:p>5.06%</text:p>
                  </table:table-cell>
                  <table:table-cell office:value-type="percentage" office:value="9.2153231109287095E-2" table:style-name="ce18">
                    <text:p>(9.22%)</text:p>
                  </table:table-cell>
                  <table:table-cell office:value-type="percentage" office:value="2.4119719736918066E-3" table:style-name="ce51">
                    <text:p>0.24%</text:p>
                  </table:table-cell>
                  <table:table-cell office:value-type="percentage" office:value="1.45137880986938E-3" table:style-name="ce19">
                    <text:p>0.15%</text:p>
                  </table:table-cell>
                  <table:table-cell office:value-type="percentage" office:value="0.61538461538461497" table:style-name="ce19">
                    <text:p>61.54%</text:p>
                  </table:table-cell>
                  <table:table-cell table:style-name="ce4"/>
                  <table:table-cell office:value-type="percentage" office:value="4.8200250874744097E-2" table:style-name="ce19">
                    <text:p>4.82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4" table:style-name="ce5">
                    <text:p><text:s/>54<text:s/></text:p>
                  </table:table-cell>
                  <table:table-cell office:value-type="percentage" office:value="-3.5714285714285698E-2" table:style-name="ce20">
                    <text:p>-3.6%</text:p>
                  </table:table-cell>
                  <table:table-cell table:style-name="ce21"/>
                  <table:table-cell office:value-type="float" office:value="1418" table:style-name="ce5">
                    <text:p><text:s/>1,418<text:s/></text:p>
                  </table:table-cell>
                  <table:table-cell office:value-type="percentage" office:value="3.9589442815249197E-2" table:style-name="ce20">
                    <text:p>4.0%</text:p>
                  </table:table-cell>
                  <table:table-cell office:value-type="percentage" office:value="3.5868767864821799E-3" table:style-name="ce20">
                    <text:p>0.4%</text:p>
                  </table:table-cell>
                  <table:table-cell table:style-name="ce4"/>
                  <table:table-cell office:value-type="percentage" office:value="6.5558829546709205E-2" table:style-name="ce17">
                    <text:p>6.56%</text:p>
                  </table:table-cell>
                  <table:table-cell office:value-type="percentage" office:value="8.6805889614947507E-2" table:style-name="ce18">
                    <text:p>(8.68%)</text:p>
                  </table:table-cell>
                  <table:table-cell office:value-type="percentage" office:value="4.3155096822031017E-3" table:style-name="ce51">
                    <text:p>0.43%</text:p>
                  </table:table-cell>
                  <table:table-cell office:value-type="percentage" office:value="2.1786492374727701E-3" table:style-name="ce19">
                    <text:p>0.22%</text:p>
                  </table:table-cell>
                  <table:table-cell office:value-type="percentage" office:value="0.39024390243902402" table:style-name="ce19">
                    <text:p>39.02%</text:p>
                  </table:table-cell>
                  <table:table-cell table:style-name="ce4"/>
                  <table:table-cell office:value-type="percentage" office:value="6.1243319864506103E-2" table:style-name="ce19">
                    <text:p>6.12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2" table:style-name="ce5">
                    <text:p><text:s/>62<text:s/></text:p>
                  </table:table-cell>
                  <table:table-cell office:value-type="percentage" office:value="0.29166666666666702" table:style-name="ce20">
                    <text:p>29.2%</text:p>
                  </table:table-cell>
                  <table:table-cell table:style-name="ce21"/>
                  <table:table-cell office:value-type="float" office:value="1229" table:style-name="ce5">
                    <text:p><text:s/>1,229<text:s/></text:p>
                  </table:table-cell>
                  <table:table-cell office:value-type="percentage" office:value="-1.8370607028754E-2" table:style-name="ce20">
                    <text:p>-1.8%</text:p>
                  </table:table-cell>
                  <table:table-cell office:value-type="percentage" office:value="2.9635595509086001E-3" table:style-name="ce20">
                    <text:p>0.3%</text:p>
                  </table:table-cell>
                  <table:table-cell table:style-name="ce4"/>
                  <table:table-cell office:value-type="percentage" office:value="5.6951693221288298E-2" table:style-name="ce17">
                    <text:p>5.70%</text:p>
                  </table:table-cell>
                  <table:table-cell office:value-type="percentage" office:value="8.7757155596119393E-2" table:style-name="ce18">
                    <text:p>(8.78%)</text:p>
                  </table:table-cell>
                  <table:table-cell office:value-type="percentage" office:value="-2.8872983734804028E-3" table:style-name="ce51">
                    <text:p>-0.29%</text:p>
                  </table:table-cell>
                  <table:table-cell office:value-type="percentage" office:value="9.2592592592592596E-4" table:style-name="ce19">
                    <text:p>0.09%</text:p>
                  </table:table-cell>
                  <table:table-cell office:value-type="percentage" office:value="0.48484848484848497" table:style-name="ce19">
                    <text:p>48.48%</text:p>
                  </table:table-cell>
                  <table:table-cell table:style-name="ce4"/>
                  <table:table-cell office:value-type="percentage" office:value="5.9838991594768701E-2" table:style-name="ce19">
                    <text:p>5.98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24"/>
                  <table:table-cell office:value-type="float" office:value="63" table:style-name="ce23">
                    <text:p><text:s/>63<text:s/></text:p>
                  </table:table-cell>
                  <table:table-cell office:value-type="percentage" office:value="0.18867924528301899" table:style-name="ce25">
                    <text:p>18.9%</text:p>
                  </table:table-cell>
                  <table:table-cell table:style-name="ce26"/>
                  <table:table-cell office:value-type="float" office:value="1215" table:style-name="ce23">
                    <text:p><text:s/>1,215<text:s/></text:p>
                  </table:table-cell>
                  <table:table-cell office:value-type="percentage" office:value="0.151658767772512" table:style-name="ce25">
                    <text:p>15.2%</text:p>
                  </table:table-cell>
                  <table:table-cell office:value-type="percentage" office:value="2.8159482329055698E-3" table:style-name="ce25">
                    <text:p>0.3%</text:p>
                  </table:table-cell>
                  <table:table-cell table:style-name="ce24"/>
                  <table:table-cell office:value-type="percentage" office:value="5.8303688067969602E-2" table:style-name="ce27">
                    <text:p>5.83%</text:p>
                  </table:table-cell>
                  <table:table-cell office:value-type="percentage" office:value="0.107830654457039" table:style-name="ce28">
                    <text:p>(10.78%)</text:p>
                  </table:table-cell>
                  <table:table-cell office:value-type="percentage" office:value="1.4463421727946804E-2" table:style-name="ce52">
                    <text:p>1.45%</text:p>
                  </table:table-cell>
                  <table:table-cell office:value-type="percentage" office:value="9.910802775024779E-4" table:style-name="ce29">
                    <text:p>0.10%</text:p>
                  </table:table-cell>
                  <table:table-cell office:value-type="percentage" office:value="0.6" table:style-name="ce29">
                    <text:p>60.00%</text:p>
                  </table:table-cell>
                  <table:table-cell table:style-name="ce24"/>
                  <table:table-cell office:value-type="percentage" office:value="4.3840266340022797E-2" table:style-name="ce29">
                    <text:p>4.38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2" table:style-name="ce31"/>
          <table:table-cell table:number-columns-repeated="11" table:style-name="ce3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32"/>
          <table:table-cell table:style-name="ce56"/>
          <table:table-cell table:number-columns-repeated="16363"/>
        </table:table-row>
        <table:table-row table:style-name="ro13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4.看診人次：以案件數計，慢連箋領藥案件不計件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各院所看診人次占率/該月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各院所看診人次占率/該年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5.假日看診人次占率＝該診所假日看診人次/該診所總看診人次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6.假日平均看診人次占率＝加總各診所於假日看診人次占率/該月假日看診診所總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7.最大值、最小值、標準差：以每家院所看診人次佔率，計算該區間之分布情形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8.增減值：與去年同期之平均值相減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number-rows-repeated="1048533" table:style-name="ro1">
          <table:table-cell table:number-columns-repeated="16384"/>
        </table:table-row>
      </table:table>
      <table:table table:name="指標2__東區" table:style-name="ta2">
        <table:table-column table:style-name="co16" table:default-cell-style-name="ce3"/>
        <table:table-column table:style-name="co1" table:default-cell-style-name="ce3"/>
        <table:table-column table:style-name="co12" table:default-cell-style-name="ce3"/>
        <table:table-column table:style-name="co28" table:default-cell-style-name="ce5"/>
        <table:table-column table:style-name="co5" table:default-cell-style-name="ce5"/>
        <table:table-column table:style-name="co18" table:default-cell-style-name="ce4"/>
        <table:table-column table:style-name="co5" table:default-cell-style-name="ce4"/>
        <table:table-column table:style-name="co11" table:default-cell-style-name="ce4"/>
        <table:table-column table:style-name="co19" table:default-cell-style-name="ce4"/>
        <table:table-column table:style-name="co5" table:default-cell-style-name="ce4"/>
        <table:table-column table:style-name="co20" table:default-cell-style-name="ce4"/>
        <table:table-column table:style-name="co15" table:default-cell-style-name="ce4"/>
        <table:table-column table:style-name="co21" table:default-cell-style-name="ce4"/>
        <table:table-column table:style-name="co29" table:default-cell-style-name="ce4"/>
        <table:table-column table:style-name="co30" table:default-cell-style-name="ce6"/>
        <table:table-column table:style-name="co23" table:default-cell-style-name="ce46"/>
        <table:table-column table:style-name="co24" table:default-cell-style-name="ce47"/>
        <table:table-column table:style-name="co30" table:default-cell-style-name="ce4"/>
        <table:table-column table:style-name="co25" table:default-cell-style-name="ce4"/>
        <table:table-column-group>
          <table:table-column table:style-name="co31" table:default-cell-style-name="ce4"/>
          <table:table-column table:style-name="co26" table:default-cell-style-name="ce4"/>
        </table:table-column-group>
        <table:table-column table:style-name="co11" table:number-columns-repeated="16363" table:default-cell-style-name="ce4"/>
        <table:table-row table:style-name="ro1">
          <table:table-cell office:value-type="string" table:style-name="ce2">
            <text:p>指標2、東區「牙醫基層」假日平均看診人次占率</text:p>
          </table:table-cell>
          <table:table-cell table:number-columns-repeated="2" table:style-name="ce3"/>
          <table:table-cell table:number-columns-repeated="2" table:style-name="ce5"/>
          <table:table-cell table:number-columns-repeated="9" table:style-name="ce4"/>
          <table:table-cell table:style-name="ce6"/>
          <table:table-cell table:style-name="ce46"/>
          <table:table-cell table:style-name="ce47"/>
          <table:table-cell table:number-columns-repeated="3" table:style-name="ce4"/>
          <table:table-cell office:value-type="string" table:style-name="ce48">
            <text:p><text:span text:style-name="T2">單位：日、家、次</text:span>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3" table:number-rows-spanned="2" table:style-name="ce59">
            <text:p><text:span text:style-name="T2">看診人次</text:span></text:p>
          </table:table-cell>
          <table:covered-table-cell table:number-columns-repeated="2"/>
          <table:table-cell table:style-name="ce32"/>
          <table:table-cell office:value-type="string" table:number-columns-spanned="7" table:number-rows-spanned="1" table:style-name="ce40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4">
          <table:covered-table-cell/>
          <table:covered-table-cell table:number-columns-repeated="3"/>
          <table:table-cell table:style-name="ce5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60">
            <text:p><text:span text:style-name="T2">平均值</text:span></text:p>
          </table:table-cell>
          <table:table-cell office:value-type="string" table:number-columns-spanned="1" table:number-rows-spanned="2" table:style-name="ce61">
            <text:p>(標準差)</text:p>
          </table:table-cell>
          <table:table-cell office:value-type="string" table:number-columns-spanned="1" table:number-rows-spanned="2" table:style-name="ce62">
            <text:p>去年同期增減值</text:p>
          </table:table-cell>
          <table:table-cell office:value-type="string" table:number-columns-spanned="1" table:number-rows-spanned="2" table:style-name="ce60">
            <text:p><text:span text:style-name="T2">最小值</text:span></text:p>
          </table:table-cell>
          <table:table-cell office:value-type="string" table:number-columns-spanned="1" table:number-rows-spanned="2" table:style-name="ce60">
            <text:p><text:span text:style-name="T2">最大值</text:span></text:p>
          </table:table-cell>
          <table:table-cell table:style-name="ce6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office:value-type="string" table:style-name="ce50">
            <text:p><text:span text:style-name="T2">占率</text:span><text:span text:style-name="T2"/></text:p>
            <text:p>(Bi /A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3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number-columns-repeated="1636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4"/>
            <table:table-cell office:value-type="float" office:value="94" table:style-name="ce5">
              <text:p><text:s/>94<text:s/></text:p>
            </table:table-cell>
            <table:table-cell office:value-type="percentage" office:value="3.29670329670331E-2" table:style-name="ce20">
              <text:p>3.3%</text:p>
            </table:table-cell>
            <table:table-cell table:style-name="ce21"/>
            <table:table-cell office:value-type="float" office:value="29324" table:style-name="ce5">
              <text:p><text:s/>29,324<text:s/></text:p>
            </table:table-cell>
            <table:table-cell office:value-type="percentage" office:value="-3.2019541823463303E-2" table:style-name="ce20">
              <text:p>-3.2%</text:p>
            </table:table-cell>
            <table:table-cell office:value-type="percentage" office:value="6.2976230360195506E-2" table:style-name="ce20">
              <text:p>6.3%</text:p>
            </table:table-cell>
            <table:table-cell table:style-name="ce4"/>
            <table:table-cell office:value-type="percentage" office:value="7.25801325197723E-2" table:style-name="ce17">
              <text:p>7.26%</text:p>
            </table:table-cell>
            <table:table-cell office:value-type="percentage" office:value="5.7512928780469097E-2" table:style-name="ce18">
              <text:p>(5.75%)</text:p>
            </table:table-cell>
            <table:table-cell office:value-type="percentage" office:value="-4.0494565128015025E-3" table:style-name="ce51">
              <text:p>-0.40%</text:p>
            </table:table-cell>
            <table:table-cell office:value-type="percentage" office:value="2.3894862604540001E-4" table:style-name="ce19">
              <text:p>0.02%</text:p>
            </table:table-cell>
            <table:table-cell office:value-type="percentage" office:value="0.22483221476510101" table:style-name="ce19">
              <text:p>22.48%</text:p>
            </table:table-cell>
            <table:table-cell table:style-name="ce4"/>
            <table:table-cell office:value-type="percentage" office:value="7.6629589032573803E-2" table:style-name="ce19">
              <text:p>7.66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8" table:style-name="ce5">
                    <text:p><text:s/>78<text:s/></text:p>
                  </table:table-cell>
                  <table:table-cell office:value-type="percentage" office:value="2.6315789473684299E-2" table:style-name="ce20">
                    <text:p>2.6%</text:p>
                  </table:table-cell>
                  <table:table-cell table:style-name="ce21"/>
                  <table:table-cell office:value-type="float" office:value="2565" table:style-name="ce5">
                    <text:p><text:s/>2,565<text:s/></text:p>
                  </table:table-cell>
                  <table:table-cell office:value-type="percentage" office:value="-0.14242728184553699" table:style-name="ce20">
                    <text:p>-14.2%</text:p>
                  </table:table-cell>
                  <table:table-cell office:value-type="percentage" office:value="6.4282492105658895E-2" table:style-name="ce20">
                    <text:p>6.4%</text:p>
                  </table:table-cell>
                  <table:table-cell table:style-name="ce4"/>
                  <table:table-cell office:value-type="percentage" office:value="8.5120809508176701E-2" table:style-name="ce17">
                    <text:p>8.51%</text:p>
                  </table:table-cell>
                  <table:table-cell office:value-type="percentage" office:value="5.2865855944575699E-2" table:style-name="ce18">
                    <text:p>(5.29%)</text:p>
                  </table:table-cell>
                  <table:table-cell office:value-type="percentage" office:value="-2.3390238132421304E-2" table:style-name="ce51">
                    <text:p>-2.34%</text:p>
                  </table:table-cell>
                  <table:table-cell office:value-type="percentage" office:value="3.1250000000000002E-3" table:style-name="ce19">
                    <text:p>0.31%</text:p>
                  </table:table-cell>
                  <table:table-cell office:value-type="percentage" office:value="0.21794871794871801" table:style-name="ce19">
                    <text:p>21.79%</text:p>
                  </table:table-cell>
                  <table:table-cell table:style-name="ce4"/>
                  <table:table-cell office:value-type="percentage" office:value="0.108511047640598" table:style-name="ce19">
                    <text:p>10.85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-0.139240506329114" table:style-name="ce20">
                    <text:p>-13.9%</text:p>
                  </table:table-cell>
                  <table:table-cell table:style-name="ce21"/>
                  <table:table-cell office:value-type="float" office:value="2025" table:style-name="ce5">
                    <text:p><text:s/>2,025<text:s/></text:p>
                  </table:table-cell>
                  <table:table-cell office:value-type="percentage" office:value="-0.10753635962979299" table:style-name="ce20">
                    <text:p>-10.8%</text:p>
                  </table:table-cell>
                  <table:table-cell office:value-type="percentage" office:value="6.4291837317839801E-2" table:style-name="ce20">
                    <text:p>6.4%</text:p>
                  </table:table-cell>
                  <table:table-cell table:style-name="ce4"/>
                  <table:table-cell office:value-type="percentage" office:value="9.6110869301998303E-2" table:style-name="ce17">
                    <text:p>9.61%</text:p>
                  </table:table-cell>
                  <table:table-cell office:value-type="percentage" office:value="5.4490411854809101E-2" table:style-name="ce18">
                    <text:p>(5.45%)</text:p>
                  </table:table-cell>
                  <table:table-cell office:value-type="percentage" office:value="3.2319452581673069E-3" table:style-name="ce51">
                    <text:p>0.32%</text:p>
                  </table:table-cell>
                  <table:table-cell office:value-type="percentage" office:value="2.8089887640449398E-3" table:style-name="ce19">
                    <text:p>0.28%</text:p>
                  </table:table-cell>
                  <table:table-cell office:value-type="percentage" office:value="0.28676470588235298" table:style-name="ce19">
                    <text:p>28.68%</text:p>
                  </table:table-cell>
                  <table:table-cell table:style-name="ce4"/>
                  <table:table-cell office:value-type="percentage" office:value="9.2878924043830996E-2" table:style-name="ce19">
                    <text:p>9.29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-7.8947368421052697E-2" table:style-name="ce20">
                    <text:p>-7.9%</text:p>
                  </table:table-cell>
                  <table:table-cell table:style-name="ce21"/>
                  <table:table-cell office:value-type="float" office:value="2576" table:style-name="ce5">
                    <text:p><text:s/>2,576<text:s/></text:p>
                  </table:table-cell>
                  <table:table-cell office:value-type="percentage" office:value="-1.2269938650306801E-2" table:style-name="ce20">
                    <text:p>-1.2%</text:p>
                  </table:table-cell>
                  <table:table-cell office:value-type="percentage" office:value="5.5974446448360499E-2" table:style-name="ce20">
                    <text:p>5.6%</text:p>
                  </table:table-cell>
                  <table:table-cell table:style-name="ce4"/>
                  <table:table-cell office:value-type="percentage" office:value="8.51541200548947E-2" table:style-name="ce17">
                    <text:p>8.52%</text:p>
                  </table:table-cell>
                  <table:table-cell office:value-type="percentage" office:value="5.2065068421810003E-2" table:style-name="ce18">
                    <text:p>(5.21%)</text:p>
                  </table:table-cell>
                  <table:table-cell office:value-type="percentage" office:value="5.2740825476042946E-3" table:style-name="ce51">
                    <text:p>0.53%</text:p>
                  </table:table-cell>
                  <table:table-cell office:value-type="percentage" office:value="3.9370078740157497E-3" table:style-name="ce19">
                    <text:p>0.39%</text:p>
                  </table:table-cell>
                  <table:table-cell office:value-type="percentage" office:value="0.24242424242424199" table:style-name="ce19">
                    <text:p>24.24%</text:p>
                  </table:table-cell>
                  <table:table-cell table:style-name="ce4"/>
                  <table:table-cell office:value-type="percentage" office:value="7.9880037507290405E-2" table:style-name="ce19">
                    <text:p>7.99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2" table:style-name="ce5">
                    <text:p><text:s/>72<text:s/></text:p>
                  </table:table-cell>
                  <table:table-cell office:value-type="percentage" office:value="-0.04" table:style-name="ce20">
                    <text:p>-4.0%</text:p>
                  </table:table-cell>
                  <table:table-cell table:style-name="ce21"/>
                  <table:table-cell office:value-type="float" office:value="2732" table:style-name="ce5">
                    <text:p><text:s/>2,732<text:s/></text:p>
                  </table:table-cell>
                  <table:table-cell office:value-type="percentage" office:value="0.18937744884632099" table:style-name="ce20">
                    <text:p>18.9%</text:p>
                  </table:table-cell>
                  <table:table-cell office:value-type="percentage" office:value="7.8341410260086605E-2" table:style-name="ce20">
                    <text:p>7.8%</text:p>
                  </table:table-cell>
                  <table:table-cell table:style-name="ce4"/>
                  <table:table-cell office:value-type="percentage" office:value="0.107595588772989" table:style-name="ce17">
                    <text:p>10.76%</text:p>
                  </table:table-cell>
                  <table:table-cell office:value-type="percentage" office:value="6.2103571841970601E-2" table:style-name="ce18">
                    <text:p>(6.21%)</text:p>
                  </table:table-cell>
                  <table:table-cell office:value-type="percentage" office:value="2.6948869351742705E-2" table:style-name="ce51">
                    <text:p>2.69%</text:p>
                  </table:table-cell>
                  <table:table-cell office:value-type="percentage" office:value="2.4449877750611199E-3" table:style-name="ce19">
                    <text:p>0.24%</text:p>
                  </table:table-cell>
                  <table:table-cell office:value-type="percentage" office:value="0.291304347826087" table:style-name="ce19">
                    <text:p>29.13%</text:p>
                  </table:table-cell>
                  <table:table-cell table:style-name="ce4"/>
                  <table:table-cell office:value-type="percentage" office:value="8.0646719421246293E-2" table:style-name="ce19">
                    <text:p>8.06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-7.8947368421052697E-2" table:style-name="ce20">
                    <text:p>-7.9%</text:p>
                  </table:table-cell>
                  <table:table-cell table:style-name="ce21"/>
                  <table:table-cell office:value-type="float" office:value="2080" table:style-name="ce5">
                    <text:p><text:s/>2,080<text:s/></text:p>
                  </table:table-cell>
                  <table:table-cell office:value-type="percentage" office:value="-0.16800000000000001" table:style-name="ce20">
                    <text:p>-16.8%</text:p>
                  </table:table-cell>
                  <table:table-cell office:value-type="percentage" office:value="6.1456640567292102E-2" table:style-name="ce20">
                    <text:p>6.1%</text:p>
                  </table:table-cell>
                  <table:table-cell table:style-name="ce4"/>
                  <table:table-cell office:value-type="percentage" office:value="9.5049754076289003E-2" table:style-name="ce17">
                    <text:p>9.50%</text:p>
                  </table:table-cell>
                  <table:table-cell office:value-type="percentage" office:value="5.5486662914006002E-2" table:style-name="ce18">
                    <text:p>(5.55%)</text:p>
                  </table:table-cell>
                  <table:table-cell office:value-type="percentage" office:value="-1.7555887779521995E-2" table:style-name="ce51">
                    <text:p>-1.76%</text:p>
                  </table:table-cell>
                  <table:table-cell office:value-type="percentage" office:value="2.4449877750611199E-3" table:style-name="ce19">
                    <text:p>0.24%</text:p>
                  </table:table-cell>
                  <table:table-cell office:value-type="percentage" office:value="0.27397260273972601" table:style-name="ce19">
                    <text:p>27.40%</text:p>
                  </table:table-cell>
                  <table:table-cell table:style-name="ce4"/>
                  <table:table-cell office:value-type="percentage" office:value="0.112605641855811" table:style-name="ce19">
                    <text:p>11.26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0.157894736842105" table:style-name="ce20">
                    <text:p>15.8%</text:p>
                  </table:table-cell>
                  <table:table-cell table:style-name="ce21"/>
                  <table:table-cell office:value-type="float" office:value="1937" table:style-name="ce5">
                    <text:p><text:s/>1,937<text:s/></text:p>
                  </table:table-cell>
                  <table:table-cell office:value-type="percentage" office:value="0.23218829516539399" table:style-name="ce20">
                    <text:p>23.2%</text:p>
                  </table:table-cell>
                  <table:table-cell office:value-type="percentage" office:value="5.6285232754111701E-2" table:style-name="ce20">
                    <text:p>5.6%</text:p>
                  </table:table-cell>
                  <table:table-cell table:style-name="ce4"/>
                  <table:table-cell office:value-type="percentage" office:value="9.3198720282176004E-2" table:style-name="ce17">
                    <text:p>9.32%</text:p>
                  </table:table-cell>
                  <table:table-cell office:value-type="percentage" office:value="5.7179662502975299E-2" table:style-name="ce18">
                    <text:p>(5.72%)</text:p>
                  </table:table-cell>
                  <table:table-cell office:value-type="percentage" office:value="-7.2881287327069971E-3" table:style-name="ce51">
                    <text:p>-0.73%</text:p>
                  </table:table-cell>
                  <table:table-cell office:value-type="percentage" office:value="1.49253731343284E-2" table:style-name="ce19">
                    <text:p>1.49%</text:p>
                  </table:table-cell>
                  <table:table-cell office:value-type="percentage" office:value="0.28947368421052599" table:style-name="ce19">
                    <text:p>28.95%</text:p>
                  </table:table-cell>
                  <table:table-cell table:style-name="ce4"/>
                  <table:table-cell office:value-type="percentage" office:value="0.100486849014883" table:style-name="ce19">
                    <text:p>10.05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7.9365079365079305E-2" table:style-name="ce20">
                    <text:p>7.9%</text:p>
                  </table:table-cell>
                  <table:table-cell table:style-name="ce21"/>
                  <table:table-cell office:value-type="float" office:value="2964" table:style-name="ce5">
                    <text:p><text:s/>2,964<text:s/></text:p>
                  </table:table-cell>
                  <table:table-cell office:value-type="percentage" office:value="6.6187050359712202E-2" table:style-name="ce20">
                    <text:p>6.6%</text:p>
                  </table:table-cell>
                  <table:table-cell office:value-type="percentage" office:value="7.7344606231407501E-2" table:style-name="ce20">
                    <text:p>7.7%</text:p>
                  </table:table-cell>
                  <table:table-cell table:style-name="ce4"/>
                  <table:table-cell office:value-type="percentage" office:value="0.119393792200452" table:style-name="ce17">
                    <text:p>11.94%</text:p>
                  </table:table-cell>
                  <table:table-cell office:value-type="percentage" office:value="6.5419380139140296E-2" table:style-name="ce18">
                    <text:p>(6.54%)</text:p>
                  </table:table-cell>
                  <table:table-cell office:value-type="percentage" office:value="6.4972557429900102E-4" table:style-name="ce51">
                    <text:p>0.06%</text:p>
                  </table:table-cell>
                  <table:table-cell office:value-type="percentage" office:value="8.1300813008130107E-3" table:style-name="ce19">
                    <text:p>0.81%</text:p>
                  </table:table-cell>
                  <table:table-cell office:value-type="percentage" office:value="0.33333333333333298" table:style-name="ce19">
                    <text:p>33.33%</text:p>
                  </table:table-cell>
                  <table:table-cell table:style-name="ce4"/>
                  <table:table-cell office:value-type="percentage" office:value="0.118744066626153" table:style-name="ce19">
                    <text:p>11.87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4.54545454545454E-2" table:style-name="ce20">
                    <text:p>4.5%</text:p>
                  </table:table-cell>
                  <table:table-cell table:style-name="ce21"/>
                  <table:table-cell office:value-type="float" office:value="2338" table:style-name="ce5">
                    <text:p><text:s/>2,338<text:s/></text:p>
                  </table:table-cell>
                  <table:table-cell office:value-type="percentage" office:value="-3.3085194375516901E-2" table:style-name="ce20">
                    <text:p>-3.3%</text:p>
                  </table:table-cell>
                  <table:table-cell office:value-type="percentage" office:value="5.5223563313413798E-2" table:style-name="ce20">
                    <text:p>5.5%</text:p>
                  </table:table-cell>
                  <table:table-cell table:style-name="ce4"/>
                  <table:table-cell office:value-type="percentage" office:value="7.7807501430458198E-2" table:style-name="ce17">
                    <text:p>7.78%</text:p>
                  </table:table-cell>
                  <table:table-cell office:value-type="percentage" office:value="3.9925035584336098E-2" table:style-name="ce18">
                    <text:p>(3.99%)</text:p>
                  </table:table-cell>
                  <table:table-cell office:value-type="percentage" office:value="-1.4262244842777896E-2" table:style-name="ce51">
                    <text:p>-1.43%</text:p>
                  </table:table-cell>
                  <table:table-cell office:value-type="percentage" office:value="5.5401662049861496E-3" table:style-name="ce19">
                    <text:p>0.55%</text:p>
                  </table:table-cell>
                  <table:table-cell office:value-type="percentage" office:value="0.183453237410072" table:style-name="ce19">
                    <text:p>18.35%</text:p>
                  </table:table-cell>
                  <table:table-cell table:style-name="ce4"/>
                  <table:table-cell office:value-type="percentage" office:value="9.2069746273236094E-2" table:style-name="ce19">
                    <text:p>9.21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-6.84931506849316E-2" table:style-name="ce20">
                    <text:p>-6.8%</text:p>
                  </table:table-cell>
                  <table:table-cell table:style-name="ce21"/>
                  <table:table-cell office:value-type="float" office:value="1965" table:style-name="ce5">
                    <text:p><text:s/>1,965<text:s/></text:p>
                  </table:table-cell>
                  <table:table-cell office:value-type="percentage" office:value="-0.152652005174644" table:style-name="ce20">
                    <text:p>-15.3%</text:p>
                  </table:table-cell>
                  <table:table-cell office:value-type="percentage" office:value="5.0123715021809602E-2" table:style-name="ce20">
                    <text:p>5.0%</text:p>
                  </table:table-cell>
                  <table:table-cell table:style-name="ce4"/>
                  <table:table-cell office:value-type="percentage" office:value="7.9720156671469103E-2" table:style-name="ce17">
                    <text:p>7.97%</text:p>
                  </table:table-cell>
                  <table:table-cell office:value-type="percentage" office:value="5.3571766803159698E-2" table:style-name="ce18">
                    <text:p>(5.36%)</text:p>
                  </table:table-cell>
                  <table:table-cell office:value-type="percentage" office:value="-3.2027585643467915E-3" table:style-name="ce51">
                    <text:p>-0.32%</text:p>
                  </table:table-cell>
                  <table:table-cell office:value-type="percentage" office:value="2.1978021978022E-3" table:style-name="ce19">
                    <text:p>0.22%</text:p>
                  </table:table-cell>
                  <table:table-cell office:value-type="percentage" office:value="0.266666666666667" table:style-name="ce19">
                    <text:p>26.67%</text:p>
                  </table:table-cell>
                  <table:table-cell table:style-name="ce4"/>
                  <table:table-cell office:value-type="percentage" office:value="8.2922915235815894E-2" table:style-name="ce19">
                    <text:p>8.29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2" table:style-name="ce5">
                    <text:p><text:s/>72<text:s/></text:p>
                  </table:table-cell>
                  <table:table-cell office:value-type="percentage" office:value="4.3478260869565202E-2" table:style-name="ce20">
                    <text:p>4.3%</text:p>
                  </table:table-cell>
                  <table:table-cell table:style-name="ce21"/>
                  <table:table-cell office:value-type="float" office:value="2727" table:style-name="ce5">
                    <text:p><text:s/>2,727<text:s/></text:p>
                  </table:table-cell>
                  <table:table-cell office:value-type="percentage" office:value="-0.14621164683782101" table:style-name="ce20">
                    <text:p>-14.6%</text:p>
                  </table:table-cell>
                  <table:table-cell office:value-type="percentage" office:value="7.1618037135278506E-2" table:style-name="ce20">
                    <text:p>7.2%</text:p>
                  </table:table-cell>
                  <table:table-cell table:style-name="ce4"/>
                  <table:table-cell office:value-type="percentage" office:value="0.104022882401959" table:style-name="ce17">
                    <text:p>10.40%</text:p>
                  </table:table-cell>
                  <table:table-cell office:value-type="percentage" office:value="6.6713401069948997E-2" table:style-name="ce18">
                    <text:p>(6.67%)</text:p>
                  </table:table-cell>
                  <table:table-cell office:value-type="percentage" office:value="-1.5633513779751002E-2" table:style-name="ce51">
                    <text:p>-1.56%</text:p>
                  </table:table-cell>
                  <table:table-cell office:value-type="percentage" office:value="2.2573363431151201E-3" table:style-name="ce19">
                    <text:p>0.23%</text:p>
                  </table:table-cell>
                  <table:table-cell office:value-type="percentage" office:value="0.28301886792452802" table:style-name="ce19">
                    <text:p>28.30%</text:p>
                  </table:table-cell>
                  <table:table-cell table:style-name="ce4"/>
                  <table:table-cell office:value-type="percentage" office:value="0.11965639618171001" table:style-name="ce19">
                    <text:p>11.97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-1.42857142857142E-2" table:style-name="ce20">
                    <text:p>-1.4%</text:p>
                  </table:table-cell>
                  <table:table-cell table:style-name="ce21"/>
                  <table:table-cell office:value-type="float" office:value="2407" table:style-name="ce5">
                    <text:p><text:s/>2,407<text:s/></text:p>
                  </table:table-cell>
                  <table:table-cell office:value-type="percentage" office:value="-0.14886845827439901" table:style-name="ce20">
                    <text:p>-14.9%</text:p>
                  </table:table-cell>
                  <table:table-cell office:value-type="percentage" office:value="5.6640625E-2" table:style-name="ce20">
                    <text:p>5.7%</text:p>
                  </table:table-cell>
                  <table:table-cell table:style-name="ce4"/>
                  <table:table-cell office:value-type="percentage" office:value="8.5872270070982998E-2" table:style-name="ce17">
                    <text:p>8.59%</text:p>
                  </table:table-cell>
                  <table:table-cell office:value-type="percentage" office:value="5.2101643364309398E-2" table:style-name="ce18">
                    <text:p>(5.21%)</text:p>
                  </table:table-cell>
                  <table:table-cell office:value-type="percentage" office:value="-1.01323903243523E-2" table:style-name="ce51">
                    <text:p>-1.01%</text:p>
                  </table:table-cell>
                  <table:table-cell office:value-type="percentage" office:value="4.2194092827004199E-3" table:style-name="ce19">
                    <text:p>0.42%</text:p>
                  </table:table-cell>
                  <table:table-cell office:value-type="percentage" office:value="0.23197492163009401" table:style-name="ce19">
                    <text:p>23.20%</text:p>
                  </table:table-cell>
                  <table:table-cell table:style-name="ce4"/>
                  <table:table-cell office:value-type="percentage" office:value="9.6004660395335298E-2" table:style-name="ce19">
                    <text:p>9.60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24"/>
                  <table:table-cell office:value-type="float" office:value="74" table:style-name="ce23">
                    <text:p><text:s/>74<text:s/></text:p>
                  </table:table-cell>
                  <table:table-cell office:value-type="percentage" office:value="-2.6315789473684199E-2" table:style-name="ce25">
                    <text:p>-2.6%</text:p>
                  </table:table-cell>
                  <table:table-cell table:style-name="ce26"/>
                  <table:table-cell office:value-type="float" office:value="3008" table:style-name="ce23">
                    <text:p><text:s/>3,008<text:s/></text:p>
                  </table:table-cell>
                  <table:table-cell office:value-type="percentage" office:value="0.194598888006354" table:style-name="ce25">
                    <text:p>19.5%</text:p>
                  </table:table-cell>
                  <table:table-cell office:value-type="percentage" office:value="6.7369929897646105E-2" table:style-name="ce25">
                    <text:p>6.7%</text:p>
                  </table:table-cell>
                  <table:table-cell table:style-name="ce24"/>
                  <table:table-cell office:value-type="percentage" office:value="9.8125721399336494E-2" table:style-name="ce27">
                    <text:p>9.81%</text:p>
                  </table:table-cell>
                  <table:table-cell office:value-type="percentage" office:value="6.76977287010712E-2" table:style-name="ce28">
                    <text:p>(6.77%)</text:p>
                  </table:table-cell>
                  <table:table-cell office:value-type="percentage" office:value="1.9824399826511394E-2" table:style-name="ce52">
                    <text:p>1.98%</text:p>
                  </table:table-cell>
                  <table:table-cell office:value-type="percentage" office:value="2.7100271002710001E-3" table:style-name="ce29">
                    <text:p>0.27%</text:p>
                  </table:table-cell>
                  <table:table-cell office:value-type="percentage" office:value="0.30952380952380998" table:style-name="ce29">
                    <text:p>30.95%</text:p>
                  </table:table-cell>
                  <table:table-cell table:style-name="ce24"/>
                  <table:table-cell office:value-type="percentage" office:value="7.83013215728251E-2" table:style-name="ce29">
                    <text:p>7.83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4"/>
          <table:table-cell table:style-name="ce17"/>
          <table:table-cell table:style-name="ce18"/>
          <table:table-cell table:style-name="ce51"/>
          <table:table-cell table:number-columns-repeated="2" table:style-name="ce19"/>
          <table:table-cell table:style-name="ce4"/>
          <table:table-cell table:style-name="ce19"/>
          <table:table-cell table:number-columns-repeated="1636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28" table:style-name="ce5">
              <text:p><text:s/>28<text:s/></text:p>
            </table:table-cell>
            <table:table-cell office:value-type="percentage" office:value="7.69230769230769E-2" table:style-name="ce20">
              <text:p>7.7%</text:p>
            </table:table-cell>
            <table:table-cell table:style-name="ce21"/>
            <table:table-cell office:value-type="float" office:value="1138" table:style-name="ce5">
              <text:p><text:s/>1,138<text:s/></text:p>
            </table:table-cell>
            <table:table-cell office:value-type="percentage" office:value="-5.3244592346089803E-2" table:style-name="ce20">
              <text:p>-5.3%</text:p>
            </table:table-cell>
            <table:table-cell office:value-type="percentage" office:value="2.4439691089177002E-3" table:style-name="ce20">
              <text:p>0.2%</text:p>
            </table:table-cell>
            <table:table-cell table:style-name="ce4"/>
            <table:table-cell office:value-type="percentage" office:value="1.71930563536596E-2" table:style-name="ce17">
              <text:p>1.72%</text:p>
            </table:table-cell>
            <table:table-cell office:value-type="percentage" office:value="5.3702503211908101E-2" table:style-name="ce18">
              <text:p>(5.37%)</text:p>
            </table:table-cell>
            <table:table-cell office:value-type="percentage" office:value="-1.6131940427645992E-3" table:style-name="ce51">
              <text:p>-0.16%</text:p>
            </table:table-cell>
            <table:table-cell office:value-type="percentage" office:value="8.3028894055131204E-5" table:style-name="ce19">
              <text:p>0.01%</text:p>
            </table:table-cell>
            <table:table-cell office:value-type="percentage" office:value="0.23184868822452701" table:style-name="ce19">
              <text:p>23.18%</text:p>
            </table:table-cell>
            <table:table-cell table:style-name="ce4"/>
            <table:table-cell office:value-type="percentage" office:value="1.8806250396424199E-2" table:style-name="ce19">
              <text:p>1.88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4" table:style-name="ce5">
                    <text:p><text:s/>14<text:s/></text:p>
                  </table:table-cell>
                  <table:table-cell office:value-type="percentage" office:value="0.27272727272727298" table:style-name="ce20">
                    <text:p>27.3%</text:p>
                  </table:table-cell>
                  <table:table-cell table:style-name="ce21"/>
                  <table:table-cell office:value-type="float" office:value="163" table:style-name="ce5">
                    <text:p><text:s/>163<text:s/></text:p>
                  </table:table-cell>
                  <table:table-cell office:value-type="percentage" office:value="5.1612903225806403E-2" table:style-name="ce20">
                    <text:p>5.2%</text:p>
                  </table:table-cell>
                  <table:table-cell office:value-type="percentage" office:value="4.0850082702621401E-3" table:style-name="ce20">
                    <text:p>0.4%</text:p>
                  </table:table-cell>
                  <table:table-cell table:style-name="ce4"/>
                  <table:table-cell office:value-type="percentage" office:value="4.89883979615236E-2" table:style-name="ce17">
                    <text:p>4.90%</text:p>
                  </table:table-cell>
                  <table:table-cell office:value-type="percentage" office:value="8.2373014438683501E-2" table:style-name="ce18">
                    <text:p>(8.24%)</text:p>
                  </table:table-cell>
                  <table:table-cell office:value-type="percentage" office:value="-4.535006238493601E-3" table:style-name="ce51">
                    <text:p>-0.45%</text:p>
                  </table:table-cell>
                  <table:table-cell office:value-type="percentage" office:value="2.0366598778004102E-3" table:style-name="ce19">
                    <text:p>0.20%</text:p>
                  </table:table-cell>
                  <table:table-cell office:value-type="percentage" office:value="0.26644736842105299" table:style-name="ce19">
                    <text:p>26.64%</text:p>
                  </table:table-cell>
                  <table:table-cell table:style-name="ce4"/>
                  <table:table-cell office:value-type="percentage" office:value="5.3523404200017201E-2" table:style-name="ce19">
                    <text:p>5.35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9" table:style-name="ce5">
                    <text:p><text:s/>9<text:s/></text:p>
                  </table:table-cell>
                  <table:table-cell office:value-type="percentage" office:value="0.125" table:style-name="ce20">
                    <text:p>12.5%</text:p>
                  </table:table-cell>
                  <table:table-cell table:style-name="ce21"/>
                  <table:table-cell office:value-type="float" office:value="93" table:style-name="ce5">
                    <text:p><text:s/>93<text:s/></text:p>
                  </table:table-cell>
                  <table:table-cell office:value-type="percentage" office:value="0.16250000000000001" table:style-name="ce20">
                    <text:p>16.3%</text:p>
                  </table:table-cell>
                  <table:table-cell office:value-type="percentage" office:value="2.95266215830079E-3" table:style-name="ce20">
                    <text:p>0.3%</text:p>
                  </table:table-cell>
                  <table:table-cell table:style-name="ce4"/>
                  <table:table-cell office:value-type="percentage" office:value="5.32581379675491E-2" table:style-name="ce17">
                    <text:p>5.33%</text:p>
                  </table:table-cell>
                  <table:table-cell office:value-type="percentage" office:value="8.5846884994186898E-2" table:style-name="ce18">
                    <text:p>(8.58%)</text:p>
                  </table:table-cell>
                  <table:table-cell office:value-type="percentage" office:value="-3.8739835681187995E-3" table:style-name="ce51">
                    <text:p>-0.39%</text:p>
                  </table:table-cell>
                  <table:table-cell office:value-type="percentage" office:value="2.18340611353712E-3" table:style-name="ce19">
                    <text:p>0.22%</text:p>
                  </table:table-cell>
                  <table:table-cell office:value-type="percentage" office:value="0.25541125541125498" table:style-name="ce19">
                    <text:p>25.54%</text:p>
                  </table:table-cell>
                  <table:table-cell table:style-name="ce4"/>
                  <table:table-cell office:value-type="percentage" office:value="5.71321215356679E-2" table:style-name="ce19">
                    <text:p>5.71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" table:style-name="ce5">
                    <text:p><text:s/>5<text:s/></text:p>
                  </table:table-cell>
                  <table:table-cell office:value-type="percentage" office:value="-0.16666666666666699" table:style-name="ce20">
                    <text:p>-16.7%</text:p>
                  </table:table-cell>
                  <table:table-cell table:style-name="ce21"/>
                  <table:table-cell office:value-type="float" office:value="71" table:style-name="ce5">
                    <text:p><text:s/>71<text:s/></text:p>
                  </table:table-cell>
                  <table:table-cell office:value-type="percentage" office:value="-0.134146341463415" table:style-name="ce20">
                    <text:p>-13.4%</text:p>
                  </table:table-cell>
                  <table:table-cell office:value-type="percentage" office:value="1.5427739510223599E-3" table:style-name="ce20">
                    <text:p>0.2%</text:p>
                  </table:table-cell>
                  <table:table-cell table:style-name="ce4"/>
                  <table:table-cell office:value-type="percentage" office:value="6.2446947958333998E-2" table:style-name="ce17">
                    <text:p>6.24%</text:p>
                  </table:table-cell>
                  <table:table-cell office:value-type="percentage" office:value="8.0920739986273804E-2" table:style-name="ce18">
                    <text:p>(8.09%)</text:p>
                  </table:table-cell>
                  <table:table-cell office:value-type="percentage" office:value="-1.4964537325996979E-3" table:style-name="ce51">
                    <text:p>-0.15%</text:p>
                  </table:table-cell>
                  <table:table-cell office:value-type="percentage" office:value="1.9230769230769199E-3" table:style-name="ce19">
                    <text:p>0.19%</text:p>
                  </table:table-cell>
                  <table:table-cell office:value-type="percentage" office:value="0.17449664429530201" table:style-name="ce19">
                    <text:p>17.45%</text:p>
                  </table:table-cell>
                  <table:table-cell table:style-name="ce4"/>
                  <table:table-cell office:value-type="percentage" office:value="6.3943401690933696E-2" table:style-name="ce19">
                    <text:p>6.39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9" table:style-name="ce5">
                    <text:p><text:s/>9<text:s/></text:p>
                  </table:table-cell>
                  <table:table-cell office:value-type="percentage" office:value="0.28571428571428598" table:style-name="ce20">
                    <text:p>28.6%</text:p>
                  </table:table-cell>
                  <table:table-cell table:style-name="ce21"/>
                  <table:table-cell office:value-type="float" office:value="107" table:style-name="ce5">
                    <text:p><text:s/>107<text:s/></text:p>
                  </table:table-cell>
                  <table:table-cell office:value-type="percentage" office:value="-2.7272727272727199E-2" table:style-name="ce20">
                    <text:p>-2.7%</text:p>
                  </table:table-cell>
                  <table:table-cell office:value-type="percentage" office:value="3.0682763169214001E-3" table:style-name="ce20">
                    <text:p>0.3%</text:p>
                  </table:table-cell>
                  <table:table-cell table:style-name="ce4"/>
                  <table:table-cell office:value-type="percentage" office:value="5.9780612156842702E-2" table:style-name="ce17">
                    <text:p>5.98%</text:p>
                  </table:table-cell>
                  <table:table-cell office:value-type="percentage" office:value="9.4787261305087606E-2" table:style-name="ce18">
                    <text:p>(9.48%)</text:p>
                  </table:table-cell>
                  <table:table-cell office:value-type="percentage" office:value="-8.278003394176503E-3" table:style-name="ce51">
                    <text:p>-0.83%</text:p>
                  </table:table-cell>
                  <table:table-cell office:value-type="percentage" office:value="2.4449877750611199E-3" table:style-name="ce19">
                    <text:p>0.24%</text:p>
                  </table:table-cell>
                  <table:table-cell office:value-type="percentage" office:value="0.24347826086956501" table:style-name="ce19">
                    <text:p>24.35%</text:p>
                  </table:table-cell>
                  <table:table-cell table:style-name="ce4"/>
                  <table:table-cell office:value-type="percentage" office:value="6.8058615551019205E-2" table:style-name="ce19">
                    <text:p>6.81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" table:style-name="ce5">
                    <text:p><text:s/>6<text:s/></text:p>
                  </table:table-cell>
                  <table:table-cell office:value-type="percentage" office:value="-0.33333333333333298" table:style-name="ce20">
                    <text:p>-33.3%</text:p>
                  </table:table-cell>
                  <table:table-cell table:style-name="ce21"/>
                  <table:table-cell office:value-type="float" office:value="92" table:style-name="ce5">
                    <text:p><text:s/>92<text:s/></text:p>
                  </table:table-cell>
                  <table:table-cell office:value-type="percentage" office:value="0.37313432835820898" table:style-name="ce20">
                    <text:p>37.3%</text:p>
                  </table:table-cell>
                  <table:table-cell office:value-type="percentage" office:value="2.7182744866302302E-3" table:style-name="ce20">
                    <text:p>0.3%</text:p>
                  </table:table-cell>
                  <table:table-cell table:style-name="ce4"/>
                  <table:table-cell office:value-type="percentage" office:value="9.3253789795195899E-2" table:style-name="ce17">
                    <text:p>9.33%</text:p>
                  </table:table-cell>
                  <table:table-cell office:value-type="percentage" office:value="0.133464559620773" table:style-name="ce18">
                    <text:p>(13.35%)</text:p>
                  </table:table-cell>
                  <table:table-cell office:value-type="percentage" office:value="4.90622212633849E-2" table:style-name="ce51">
                    <text:p>4.91%</text:p>
                  </table:table-cell>
                  <table:table-cell office:value-type="percentage" office:value="2.4449877750611199E-3" table:style-name="ce19">
                    <text:p>0.24%</text:p>
                  </table:table-cell>
                  <table:table-cell office:value-type="percentage" office:value="0.30107526881720398" table:style-name="ce19">
                    <text:p>30.11%</text:p>
                  </table:table-cell>
                  <table:table-cell table:style-name="ce4"/>
                  <table:table-cell office:value-type="percentage" office:value="4.4191568531810999E-2" table:style-name="ce19">
                    <text:p>4.42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" table:style-name="ce5">
                    <text:p><text:s/>4<text:s/></text:p>
                  </table:table-cell>
                  <table:table-cell office:value-type="percentage" office:value="-0.2" table:style-name="ce20">
                    <text:p>-20.0%</text:p>
                  </table:table-cell>
                  <table:table-cell table:style-name="ce21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0.55555555555555602" table:style-name="ce20">
                    <text:p>55.6%</text:p>
                  </table:table-cell>
                  <table:table-cell office:value-type="percentage" office:value="2.0340559074795098E-3" table:style-name="ce20">
                    <text:p>0.2%</text:p>
                  </table:table-cell>
                  <table:table-cell table:style-name="ce4"/>
                  <table:table-cell office:value-type="percentage" office:value="0.113499025341131" table:style-name="ce17">
                    <text:p>11.35%</text:p>
                  </table:table-cell>
                  <table:table-cell office:value-type="percentage" office:value="0.11729658090418101" table:style-name="ce18">
                    <text:p>(11.73%)</text:p>
                  </table:table-cell>
                  <table:table-cell office:value-type="percentage" office:value="4.7152467311859306E-2" table:style-name="ce51">
                    <text:p>4.72%</text:p>
                  </table:table-cell>
                  <table:table-cell office:value-type="percentage" office:value="2.6315789473684201E-3" table:style-name="ce19">
                    <text:p>0.26%</text:p>
                  </table:table-cell>
                  <table:table-cell office:value-type="percentage" office:value="0.24122807017543901" table:style-name="ce19">
                    <text:p>24.12%</text:p>
                  </table:table-cell>
                  <table:table-cell table:style-name="ce4"/>
                  <table:table-cell office:value-type="percentage" office:value="6.6346558029271696E-2" table:style-name="ce19">
                    <text:p>6.63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" table:style-name="ce5">
                    <text:p><text:s/>7<text:s/></text:p>
                  </table:table-cell>
                  <table:table-cell office:value-type="percentage" office:value="-0.125" table:style-name="ce20">
                    <text:p>-12.5%</text:p>
                  </table:table-cell>
                  <table:table-cell table:style-name="ce21"/>
                  <table:table-cell office:value-type="float" office:value="85" table:style-name="ce5">
                    <text:p><text:s/>85<text:s/></text:p>
                  </table:table-cell>
                  <table:table-cell office:value-type="percentage" office:value="-4.49438202247191E-2" table:style-name="ce20">
                    <text:p>-4.5%</text:p>
                  </table:table-cell>
                  <table:table-cell office:value-type="percentage" office:value="2.2180470747873299E-3" table:style-name="ce20">
                    <text:p>0.2%</text:p>
                  </table:table-cell>
                  <table:table-cell table:style-name="ce4"/>
                  <table:table-cell office:value-type="percentage" office:value="8.9663594335377295E-2" table:style-name="ce17">
                    <text:p>8.97%</text:p>
                  </table:table-cell>
                  <table:table-cell office:value-type="percentage" office:value="0.121749017188332" table:style-name="ce18">
                    <text:p>(12.17%)</text:p>
                  </table:table-cell>
                  <table:table-cell office:value-type="percentage" office:value="3.4348271175133893E-2" table:style-name="ce51">
                    <text:p>3.43%</text:p>
                  </table:table-cell>
                  <table:table-cell office:value-type="percentage" office:value="1.9379844961240299E-3" table:style-name="ce19">
                    <text:p>0.19%</text:p>
                  </table:table-cell>
                  <table:table-cell office:value-type="percentage" office:value="0.266666666666667" table:style-name="ce19">
                    <text:p>26.67%</text:p>
                  </table:table-cell>
                  <table:table-cell table:style-name="ce4"/>
                  <table:table-cell office:value-type="percentage" office:value="5.5315323160243401E-2" table:style-name="ce19">
                    <text:p>5.53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" table:style-name="ce5">
                    <text:p><text:s/>5<text:s/></text:p>
                  </table:table-cell>
                  <table:table-cell office:value-type="percentage" office:value="-0.16666666666666699" table:style-name="ce20">
                    <text:p>-16.7%</text:p>
                  </table:table-cell>
                  <table:table-cell table:style-name="ce21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-0.3" table:style-name="ce20">
                    <text:p>-30.0%</text:p>
                  </table:table-cell>
                  <table:table-cell office:value-type="percentage" office:value="1.65340009920401E-3" table:style-name="ce20">
                    <text:p>0.2%</text:p>
                  </table:table-cell>
                  <table:table-cell table:style-name="ce4"/>
                  <table:table-cell office:value-type="percentage" office:value="5.9189717846513702E-2" table:style-name="ce17">
                    <text:p>5.92%</text:p>
                  </table:table-cell>
                  <table:table-cell office:value-type="percentage" office:value="7.9206824393655201E-2" table:style-name="ce18">
                    <text:p>(7.92%)</text:p>
                  </table:table-cell>
                  <table:table-cell office:value-type="percentage" office:value="-1.7932711819681098E-2" table:style-name="ce51">
                    <text:p>-1.79%</text:p>
                  </table:table-cell>
                  <table:table-cell office:value-type="percentage" office:value="2.3391812865497098E-3" table:style-name="ce19">
                    <text:p>0.23%</text:p>
                  </table:table-cell>
                  <table:table-cell office:value-type="percentage" office:value="0.190647482014388" table:style-name="ce19">
                    <text:p>19.06%</text:p>
                  </table:table-cell>
                  <table:table-cell table:style-name="ce4"/>
                  <table:table-cell office:value-type="percentage" office:value="7.71224296661948E-2" table:style-name="ce19">
                    <text:p>7.71%</text:p>
                  </table:table-cell>
                  <table:table-cell table:number-columns-repeated="1636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" table:style-name="ce5">
                    <text:p><text:s/>4<text:s/></text:p>
                  </table:table-cell>
                  <table:table-cell office:value-type="percentage" office:value="-0.33333333333333298" table:style-name="ce20">
                    <text:p>-33.3%</text:p>
                  </table:table-cell>
                  <table:table-cell table:style-name="ce21"/>
                  <table:table-cell office:value-type="float" office:value="83" table:style-name="ce5">
                    <text:p><text:s/>83<text:s/></text:p>
                  </table:table-cell>
                  <table:table-cell office:value-type="percentage" office:value="-8.7912087912087905E-2" table:style-name="ce20">
                    <text:p>-8.8%</text:p>
                  </table:table-cell>
                  <table:table-cell office:value-type="percentage" office:value="2.1171849093181601E-3" table:style-name="ce20">
                    <text:p>0.2%</text:p>
                  </table:table-cell>
                  <table:table-cell table:style-name="ce4"/>
                  <table:table-cell office:value-type="percentage" office:value="6.8101973195171403E-2" table:style-name="ce17">
                    <text:p>6.81%</text:p>
                  </table:table-cell>
                  <table:table-cell office:value-type="percentage" office:value="0.111222774677511" table:style-name="ce18">
                    <text:p>(11.12%)</text:p>
                  </table:table-cell>
                  <table:table-cell office:value-type="percentage" office:value="-8.1150416502826922E-3" table:style-name="ce51">
                    <text:p>-0.81%</text:p>
                  </table:table-cell>
                  <table:table-cell office:value-type="percentage" office:value="2.1978021978022E-3" table:style-name="ce19">
                    <text:p>0.22%</text:p>
                  </table:table-cell>
                  <table:table-cell office:value-type="percentage" office:value="0.23381294964028801" table:style-name="ce19">
                    <text:p>23.38%</text:p>
                  </table:table-cell>
                  <table:table-cell table:style-name="ce4"/>
                  <table:table-cell office:value-type="percentage" office:value="7.6217014845454095E-2" table:style-name="ce19">
                    <text:p>7.62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3" table:style-name="ce5">
                    <text:p><text:s/>3<text:s/></text:p>
                  </table:table-cell>
                  <table:table-cell office:value-type="percentage" office:value="-0.66666666666666696" table:style-name="ce20">
                    <text:p>-66.7%</text:p>
                  </table:table-cell>
                  <table:table-cell table:style-name="ce21"/>
                  <table:table-cell office:value-type="float" office:value="85" table:style-name="ce5">
                    <text:p><text:s/>85<text:s/></text:p>
                  </table:table-cell>
                  <table:table-cell office:value-type="percentage" office:value="-0.47530864197530898" table:style-name="ce20">
                    <text:p>-47.5%</text:p>
                  </table:table-cell>
                  <table:table-cell office:value-type="percentage" office:value="2.2323187225884401E-3" table:style-name="ce20">
                    <text:p>0.2%</text:p>
                  </table:table-cell>
                  <table:table-cell table:style-name="ce4"/>
                  <table:table-cell office:value-type="percentage" office:value="0.13934461173651499" table:style-name="ce17">
                    <text:p>13.93%</text:p>
                  </table:table-cell>
                  <table:table-cell office:value-type="percentage" office:value="0.122415767931997" table:style-name="ce18">
                    <text:p>(12.24%)</text:p>
                  </table:table-cell>
                  <table:table-cell office:value-type="percentage" office:value="6.8241971671915591E-2" table:style-name="ce51">
                    <text:p>6.82%</text:p>
                  </table:table-cell>
                  <table:table-cell office:value-type="percentage" office:value="2.0725388601036301E-2" table:style-name="ce19">
                    <text:p>2.07%</text:p>
                  </table:table-cell>
                  <table:table-cell office:value-type="percentage" office:value="0.26523297491039399" table:style-name="ce19">
                    <text:p>26.52%</text:p>
                  </table:table-cell>
                  <table:table-cell table:style-name="ce4"/>
                  <table:table-cell office:value-type="percentage" office:value="7.1102640064599404E-2" table:style-name="ce19">
                    <text:p>7.11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" table:style-name="ce5">
                    <text:p><text:s/>7<text:s/></text:p>
                  </table:table-cell>
                  <table:table-cell office:value-type="percentage" office:value="-0.22222222222222199" table:style-name="ce20">
                    <text:p>-22.2%</text:p>
                  </table:table-cell>
                  <table:table-cell table:style-name="ce21"/>
                  <table:table-cell office:value-type="float" office:value="107" table:style-name="ce5">
                    <text:p><text:s/>107<text:s/></text:p>
                  </table:table-cell>
                  <table:table-cell office:value-type="percentage" office:value="-0.108333333333333" table:style-name="ce20">
                    <text:p>-10.8%</text:p>
                  </table:table-cell>
                  <table:table-cell office:value-type="percentage" office:value="2.5178840361445801E-3" table:style-name="ce20">
                    <text:p>0.3%</text:p>
                  </table:table-cell>
                  <table:table-cell table:style-name="ce4"/>
                  <table:table-cell office:value-type="percentage" office:value="7.72224138173431E-2" table:style-name="ce17">
                    <text:p>7.72%</text:p>
                  </table:table-cell>
                  <table:table-cell office:value-type="percentage" office:value="0.10262028019453701" table:style-name="ce18">
                    <text:p>(10.26%)</text:p>
                  </table:table-cell>
                  <table:table-cell office:value-type="percentage" office:value="2.0478185068080801E-2" table:style-name="ce51">
                    <text:p>2.05%</text:p>
                  </table:table-cell>
                  <table:table-cell office:value-type="percentage" office:value="1.05485232067511E-3" table:style-name="ce19">
                    <text:p>0.11%</text:p>
                  </table:table-cell>
                  <table:table-cell office:value-type="percentage" office:value="0.23197492163009401" table:style-name="ce19">
                    <text:p>23.20%</text:p>
                  </table:table-cell>
                  <table:table-cell table:style-name="ce4"/>
                  <table:table-cell office:value-type="percentage" office:value="5.6744228749262299E-2" table:style-name="ce19">
                    <text:p>5.67%</text:p>
                  </table:table-cell>
                  <table:table-cell table:number-columns-repeated="1636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24"/>
                  <table:table-cell office:value-type="float" office:value="7" table:style-name="ce23">
                    <text:p><text:s/>7<text:s/></text:p>
                  </table:table-cell>
                  <table:table-cell office:value-type="percentage" office:value="-0.125" table:style-name="ce25">
                    <text:p>-12.5%</text:p>
                  </table:table-cell>
                  <table:table-cell table:style-name="ce26"/>
                  <table:table-cell office:value-type="float" office:value="112" table:style-name="ce23">
                    <text:p><text:s/>112<text:s/></text:p>
                  </table:table-cell>
                  <table:table-cell office:value-type="percentage" office:value="0.10891089108910899" table:style-name="ce25">
                    <text:p>10.9%</text:p>
                  </table:table-cell>
                  <table:table-cell office:value-type="percentage" office:value="2.5084548366144802E-3" table:style-name="ce25">
                    <text:p>0.3%</text:p>
                  </table:table-cell>
                  <table:table-cell table:style-name="ce24"/>
                  <table:table-cell office:value-type="percentage" office:value="7.1845357392835901E-2" table:style-name="ce27">
                    <text:p>7.18%</text:p>
                  </table:table-cell>
                  <table:table-cell office:value-type="percentage" office:value="8.8984481809352201E-2" table:style-name="ce28">
                    <text:p>(8.90%)</text:p>
                  </table:table-cell>
                  <table:table-cell office:value-type="percentage" office:value="1.1009145889098099E-2" table:style-name="ce52">
                    <text:p>1.10%</text:p>
                  </table:table-cell>
                  <table:table-cell office:value-type="percentage" office:value="6.2111801242236003E-3" table:style-name="ce29">
                    <text:p>0.62%</text:p>
                  </table:table-cell>
                  <table:table-cell office:value-type="percentage" office:value="0.207482993197279" table:style-name="ce29">
                    <text:p>20.75%</text:p>
                  </table:table-cell>
                  <table:table-cell table:style-name="ce24"/>
                  <table:table-cell office:value-type="percentage" office:value="6.0836211503737803E-2" table:style-name="ce29">
                    <text:p>6.08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2" table:style-name="ce31"/>
          <table:table-cell table:number-columns-repeated="11" table:style-name="ce3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32"/>
          <table:table-cell table:style-name="ce56"/>
          <table:table-cell table:number-columns-repeated="16363"/>
        </table:table-row>
        <table:table-row table:style-name="ro13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4.看診人次：以案件數計，慢連箋領藥案件不計件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1) 月平均值＝加總各院所看診人次占率/該月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table:style-name="ce34"/>
          <table:table-cell office:value-type="string" table:style-name="ce34">
            <text:p>(2) 年平均值＝加總各院所看診人次占率/該年總診所數。</text:p>
          </table:table-cell>
          <table:table-cell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5.假日看診人次占率＝該診所假日看診人次/該診所總看診人次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6.假日平均看診人次占率＝加總各診所於假日看診人次占率/該月假日看診診所總數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7.最大值、最小值、標準差：以每家院所看診人次佔率，計算該區間之分布情形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style-name="ro6">
          <table:table-cell office:value-type="string" table:style-name="ce34">
            <text:p>8.增減值：與去年同期之平均值相減。</text:p>
          </table:table-cell>
          <table:table-cell table:number-columns-repeated="2" table:style-name="ce34"/>
          <table:table-cell table:number-columns-repeated="2" table:style-name="ce36"/>
          <table:table-cell table:number-columns-repeated="9" table:style-name="ce35"/>
          <table:table-cell table:style-name="ce37"/>
          <table:table-cell table:style-name="ce57"/>
          <table:table-cell table:style-name="ce58"/>
          <table:table-cell table:number-columns-repeated="16367" table:style-name="ce35"/>
        </table:table-row>
        <table:table-row table:number-rows-repeated="1048533" table:style-name="ro1">
          <table:table-cell table:number-columns-repeated="16384"/>
        </table:table-row>
      </table:table>
      <table:table table:name="指標3" table:style-name="ta1">
        <table:table-column table:style-name="co16" table:default-cell-style-name="ce4"/>
        <table:table-column table:style-name="co33" table:default-cell-style-name="ce4"/>
        <table:table-column table:style-name="co22" table:default-cell-style-name="ce4"/>
        <table:table-column table:style-name="co14" table:default-cell-style-name="ce4"/>
        <table:table-column table:style-name="co5" table:default-cell-style-name="ce4"/>
        <table:table-column table:style-name="co18" table:default-cell-style-name="ce5"/>
        <table:table-column table:style-name="co5" table:default-cell-style-name="ce4"/>
        <table:table-column table:style-name="co34" table:default-cell-style-name="ce4"/>
        <table:table-column table:style-name="co35" table:default-cell-style-name="ce4"/>
        <table:table-column table:style-name="co5" table:default-cell-style-name="ce4"/>
        <table:table-column table:style-name="co36" table:default-cell-style-name="ce4"/>
        <table:table-column table:style-name="co37" table:default-cell-style-name="ce4"/>
        <table:table-column table:style-name="co5" table:default-cell-style-name="ce4"/>
        <table:table-column table:style-name="co38" table:default-cell-style-name="ce4"/>
        <table:table-column table:style-name="co11" table:default-cell-style-name="ce4"/>
        <table:table-column table:style-name="co2" table:default-cell-style-name="ce4"/>
        <table:table-column table:style-name="co39" table:default-cell-style-name="ce6"/>
        <table:table-column table:style-name="co40" table:default-cell-style-name="ce6"/>
        <table:table-column table:style-name="co41" table:default-cell-style-name="ce4"/>
        <table:table-column table:style-name="co11" table:default-cell-style-name="ce4"/>
        <table:table-column table:style-name="co42" table:default-cell-style-name="ce4"/>
        <table:table-column-group>
          <table:table-column table:style-name="co43" table:default-cell-style-name="ce4"/>
          <table:table-column table:style-name="co44" table:default-cell-style-name="ce4"/>
        </table:table-column-group>
        <table:table-column table:style-name="co11" table:number-columns-repeated="16361" table:default-cell-style-name="ce4"/>
        <table:table-row table:style-name="ro1">
          <table:table-cell office:value-type="string" table:style-name="ce24">
            <text:p><text:span text:style-name="T1">指標</text:span>3<text:span text:style-name="T1">、「牙醫基層」假日平均看診人次</text:span></text:p>
          </table:table-cell>
          <table:table-cell table:number-columns-repeated="4" table:style-name="ce4"/>
          <table:table-cell table:style-name="ce5"/>
          <table:table-cell table:number-columns-repeated="10" table:style-name="ce4"/>
          <table:table-cell table:style-name="ce6"/>
          <table:table-cell table:style-name="ce63"/>
          <table:table-cell table:number-columns-repeated="4" table:style-name="ce4"/>
          <table:table-cell office:value-type="string" table:style-name="ce11">
            <text:p>單位：日、家、次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59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7"/>
          <table:table-cell office:value-type="string" table:number-columns-spanned="2" table:number-rows-spanned="2" table:style-name="ce59">
            <text:p><text:span text:style-name="T2">看診人次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日平均看診人次分布</text:p>
          </table:table-cell>
          <table:covered-table-cell table:number-columns-repeated="6"/>
          <table:table-cell table:number-columns-repeated="16361" table:style-name="ce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1" table:style-name="ce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1" table:style-name="ce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1" table:style-name="ce4"/>
        </table:table-row>
        <table:table-row-group>
          <table:table-row table:style-name="ro5">
            <table:table-cell table:style-name="ce16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64"/>
            <table:table-cell office:value-type="float" office:value="5979" table:style-name="ce5">
              <text:p><text:s/>5,979<text:s/></text:p>
            </table:table-cell>
            <table:table-cell office:value-type="percentage" office:value="-8.4577114427860593E-3" table:style-name="ce20">
              <text:p>-0.8%</text:p>
            </table:table-cell>
            <table:table-cell table:style-name="ce21"/>
            <table:table-cell office:value-type="float" office:value="214753" table:style-name="ce5">
              <text:p><text:s/>214,753<text:s/></text:p>
            </table:table-cell>
            <table:table-cell office:value-type="percentage" office:value="2.01099280521833E-3" table:style-name="ce20">
              <text:p>0.2%</text:p>
            </table:table-cell>
            <table:table-cell table:style-name="ce70"/>
            <table:table-cell office:value-type="float" office:value="3183289" table:style-name="ce5">
              <text:p><text:s/>3,183,289<text:s/></text:p>
            </table:table-cell>
            <table:table-cell office:value-type="percentage" office:value="3.2812085821715103E-2" table:style-name="ce20">
              <text:p>3.3%</text:p>
            </table:table-cell>
            <table:table-cell table:style-name="ce65"/>
            <table:table-cell office:value-type="float" office:value="14.6111187578231" table:style-name="ce66">
              <text:p><text:s/>14.61<text:s/></text:p>
            </table:table-cell>
            <table:table-cell office:value-type="float" office:value="1.4128759168804499" table:style-name="ce67">
              <text:p>(1.41)</text:p>
            </table:table-cell>
            <table:table-cell office:value-type="float" office:value="0.55597669611818101" table:style-name="ce68">
              <text:p>0.56</text:p>
            </table:table-cell>
            <table:table-cell office:value-type="float" office:value="9.3121783876500892" table:style-name="ce69">
              <text:p><text:s/>9.31<text:s/></text:p>
            </table:table-cell>
            <table:table-cell office:value-type="float" office:value="17.014234119396601" table:style-name="ce69">
              <text:p><text:s/>17.01<text:s/></text:p>
            </table:table-cell>
            <table:table-cell table:style-name="ce4"/>
            <table:table-cell office:value-type="float" office:value="14.055142061704901" table:style-name="ce69">
              <text:p><text:s/>14.06<text:s/></text:p>
            </table:table-cell>
            <table:table-cell table:style-name="ce71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5363" table:style-name="ce5">
                    <text:p><text:s/>5,363<text:s/></text:p>
                  </table:table-cell>
                  <table:table-cell office:value-type="percentage" office:value="1.13143503677164E-2" table:style-name="ce20">
                    <text:p>1.1%</text:p>
                  </table:table-cell>
                  <table:table-cell table:style-name="ce21"/>
                  <table:table-cell office:value-type="float" office:value="17875" table:style-name="ce5">
                    <text:p><text:s/>17,875<text:s/></text:p>
                  </table:table-cell>
                  <table:table-cell office:value-type="percentage" office:value="-0.12527526302911701" table:style-name="ce20">
                    <text:p>-12.5%</text:p>
                  </table:table-cell>
                  <table:table-cell table:style-name="ce70"/>
                  <table:table-cell office:value-type="float" office:value="262932" table:style-name="ce5">
                    <text:p><text:s/>262,932<text:s/></text:p>
                  </table:table-cell>
                  <table:table-cell office:value-type="percentage" office:value="-0.122061651885885" table:style-name="ce20">
                    <text:p>-12.2%</text:p>
                  </table:table-cell>
                  <table:table-cell table:style-name="ce65"/>
                  <table:table-cell office:value-type="float" office:value="13.808011627184399" table:style-name="ce66">
                    <text:p><text:s/>13.81<text:s/></text:p>
                  </table:table-cell>
                  <table:table-cell office:value-type="float" office:value="2.6739913844799399" table:style-name="ce67">
                    <text:p>(2.67)</text:p>
                  </table:table-cell>
                  <table:table-cell office:value-type="float" office:value="-0.82219952243712802" table:style-name="ce68">
                    <text:p>-0.82</text:p>
                  </table:table-cell>
                  <table:table-cell office:value-type="float" office:value="9.3121783876500892" table:style-name="ce69">
                    <text:p><text:s/>9.31<text:s/></text:p>
                  </table:table-cell>
                  <table:table-cell office:value-type="float" office:value="15.6753926701571" table:style-name="ce69">
                    <text:p><text:s/>15.68<text:s/></text:p>
                  </table:table-cell>
                  <table:table-cell table:style-name="ce4"/>
                  <table:table-cell office:value-type="float" office:value="14.6302111496215" table:style-name="ce69">
                    <text:p><text:s/>14.63<text:s/></text:p>
                  </table:table-cell>
                  <table:table-cell table:style-name="ce71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5217" table:style-name="ce5">
                    <text:p><text:s/>5,217<text:s/></text:p>
                  </table:table-cell>
                  <table:table-cell office:value-type="percentage" office:value="-3.2814238042269198E-2" table:style-name="ce20">
                    <text:p>-3.3%</text:p>
                  </table:table-cell>
                  <table:table-cell table:style-name="ce21"/>
                  <table:table-cell office:value-type="float" office:value="14721" table:style-name="ce5">
                    <text:p><text:s/>14,721<text:s/></text:p>
                  </table:table-cell>
                  <table:table-cell office:value-type="percentage" office:value="5.5117545871559599E-2" table:style-name="ce20">
                    <text:p>5.5%</text:p>
                  </table:table-cell>
                  <table:table-cell table:style-name="ce70"/>
                  <table:table-cell office:value-type="float" office:value="236405" table:style-name="ce5">
                    <text:p><text:s/>236,405<text:s/></text:p>
                  </table:table-cell>
                  <table:table-cell office:value-type="percentage" office:value="7.6952162286516093E-2" table:style-name="ce20">
                    <text:p>7.7%</text:p>
                  </table:table-cell>
                  <table:table-cell table:style-name="ce65"/>
                  <table:table-cell office:value-type="float" office:value="15.5997690789195" table:style-name="ce66">
                    <text:p><text:s/>15.60<text:s/></text:p>
                  </table:table-cell>
                  <table:table-cell office:value-type="float" office:value="1.4196845158909599" table:style-name="ce67">
                    <text:p>(1.42)</text:p>
                  </table:table-cell>
                  <table:table-cell office:value-type="float" office:value="2.8793385649630698" table:style-name="ce68">
                    <text:p>2.88</text:p>
                  </table:table-cell>
                  <table:table-cell office:value-type="float" office:value="13.6326180257511" table:style-name="ce69">
                    <text:p><text:s/>13.63<text:s/></text:p>
                  </table:table-cell>
                  <table:table-cell office:value-type="float" office:value="17.014234119396601" table:style-name="ce69">
                    <text:p><text:s/>17.01<text:s/></text:p>
                  </table:table-cell>
                  <table:table-cell table:style-name="ce4"/>
                  <table:table-cell office:value-type="float" office:value="12.720430513956501" table:style-name="ce69">
                    <text:p><text:s/>12.72<text:s/></text:p>
                  </table:table-cell>
                  <table:table-cell table:number-columns-repeated="16361" table:style-name="ce4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5215" table:style-name="ce5">
                    <text:p><text:s/>5,215<text:s/></text:p>
                  </table:table-cell>
                  <table:table-cell office:value-type="percentage" office:value="-1.2871474540980501E-2" table:style-name="ce20">
                    <text:p>-1.3%</text:p>
                  </table:table-cell>
                  <table:table-cell table:style-name="ce21"/>
                  <table:table-cell office:value-type="float" office:value="17505" table:style-name="ce5">
                    <text:p><text:s/>17,505<text:s/></text:p>
                  </table:table-cell>
                  <table:table-cell office:value-type="percentage" office:value="-1.7290742715994002E-2" table:style-name="ce20">
                    <text:p>-1.7%</text:p>
                  </table:table-cell>
                  <table:table-cell table:style-name="ce70"/>
                  <table:table-cell office:value-type="float" office:value="277458" table:style-name="ce5">
                    <text:p><text:s/>277,458<text:s/></text:p>
                  </table:table-cell>
                  <table:table-cell office:value-type="percentage" office:value="9.1840557517650599E-3" table:style-name="ce20">
                    <text:p>0.9%</text:p>
                  </table:table-cell>
                  <table:table-cell table:style-name="ce65"/>
                  <table:table-cell office:value-type="float" office:value="15.846383057145101" table:style-name="ce66">
                    <text:p><text:s/>15.85<text:s/></text:p>
                  </table:table-cell>
                  <table:table-cell office:value-type="float" office:value="0.284145684919619" table:style-name="ce67">
                    <text:p>(0.28)</text:p>
                  </table:table-cell>
                  <table:table-cell office:value-type="float" office:value="0.42826450740158101" table:style-name="ce68">
                    <text:p>0.43</text:p>
                  </table:table-cell>
                  <table:table-cell office:value-type="float" office:value="15.4306930693069" table:style-name="ce69">
                    <text:p><text:s/>15.43<text:s/></text:p>
                  </table:table-cell>
                  <table:table-cell office:value-type="float" office:value="16.0407290729073" table:style-name="ce69">
                    <text:p><text:s/>16.04<text:s/></text:p>
                  </table:table-cell>
                  <table:table-cell table:style-name="ce4"/>
                  <table:table-cell office:value-type="float" office:value="15.4181185497435" table:style-name="ce69">
                    <text:p><text:s/>15.42<text:s/></text:p>
                  </table:table-cell>
                  <table:table-cell table:number-columns-repeated="16361" table:style-name="ce4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5249" table:style-name="ce5">
                    <text:p><text:s/>5,249<text:s/></text:p>
                  </table:table-cell>
                  <table:table-cell office:value-type="percentage" office:value="3.8117019249095401E-4" table:style-name="ce20">
                    <text:p>0.0%</text:p>
                  </table:table-cell>
                  <table:table-cell table:style-name="ce21"/>
                  <table:table-cell office:value-type="float" office:value="21331" table:style-name="ce5">
                    <text:p><text:s/>21,331<text:s/></text:p>
                  </table:table-cell>
                  <table:table-cell office:value-type="percentage" office:value="0.34419308084945499" table:style-name="ce20">
                    <text:p>34.4%</text:p>
                  </table:table-cell>
                  <table:table-cell table:style-name="ce70"/>
                  <table:table-cell office:value-type="float" office:value="316867" table:style-name="ce5">
                    <text:p><text:s/>316,867<text:s/></text:p>
                  </table:table-cell>
                  <table:table-cell office:value-type="percentage" office:value="0.32816514722833501" table:style-name="ce20">
                    <text:p>32.8%</text:p>
                  </table:table-cell>
                  <table:table-cell table:style-name="ce65"/>
                  <table:table-cell office:value-type="float" office:value="14.8204318449526" table:style-name="ce66">
                    <text:p><text:s/>14.82<text:s/></text:p>
                  </table:table-cell>
                  <table:table-cell office:value-type="float" office:value="0.84740885312179803" table:style-name="ce67">
                    <text:p>(0.85)</text:p>
                  </table:table-cell>
                  <table:table-cell office:value-type="float" office:value="-1.6373736197016001E-2" table:style-name="ce68">
                    <text:p>-0.02</text:p>
                  </table:table-cell>
                  <table:table-cell office:value-type="float" office:value="13.6443298969072" table:style-name="ce69">
                    <text:p><text:s/>13.64<text:s/></text:p>
                  </table:table-cell>
                  <table:table-cell office:value-type="float" office:value="15.897358163707199" table:style-name="ce69">
                    <text:p><text:s/>15.90<text:s/></text:p>
                  </table:table-cell>
                  <table:table-cell table:style-name="ce4"/>
                  <table:table-cell office:value-type="float" office:value="14.8368055811496" table:style-name="ce69">
                    <text:p><text:s/>14.84<text:s/></text:p>
                  </table:table-cell>
                  <table:table-cell table:style-name="ce71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5098" table:style-name="ce5">
                    <text:p><text:s/>5,098<text:s/></text:p>
                  </table:table-cell>
                  <table:table-cell office:value-type="percentage" office:value="-2.33716475095785E-2" table:style-name="ce20">
                    <text:p>-2.3%</text:p>
                  </table:table-cell>
                  <table:table-cell table:style-name="ce21"/>
                  <table:table-cell office:value-type="float" office:value="17048" table:style-name="ce5">
                    <text:p><text:s/>17,048<text:s/></text:p>
                  </table:table-cell>
                  <table:table-cell office:value-type="percentage" office:value="-9.5452857218655499E-2" table:style-name="ce20">
                    <text:p>-9.5%</text:p>
                  </table:table-cell>
                  <table:table-cell table:style-name="ce70"/>
                  <table:table-cell office:value-type="float" office:value="218375" table:style-name="ce5">
                    <text:p><text:s/>218,375<text:s/></text:p>
                  </table:table-cell>
                  <table:table-cell office:value-type="percentage" office:value="-3.2072904246690098E-2" table:style-name="ce20">
                    <text:p>-3.2%</text:p>
                  </table:table-cell>
                  <table:table-cell table:style-name="ce65"/>
                  <table:table-cell office:value-type="float" office:value="12.804446525674599" table:style-name="ce66">
                    <text:p><text:s/>12.80<text:s/></text:p>
                  </table:table-cell>
                  <table:table-cell office:value-type="float" office:value="0.41203302009644099" table:style-name="ce67">
                    <text:p>(0.41)</text:p>
                  </table:table-cell>
                  <table:table-cell office:value-type="float" office:value="1.0069868495583001" table:style-name="ce68">
                    <text:p>1.01</text:p>
                  </table:table-cell>
                  <table:table-cell office:value-type="float" office:value="12.3728733459357" table:style-name="ce69">
                    <text:p><text:s/>12.37<text:s/></text:p>
                  </table:table-cell>
                  <table:table-cell office:value-type="float" office:value="13.3569965870307" table:style-name="ce69">
                    <text:p><text:s/>13.36<text:s/></text:p>
                  </table:table-cell>
                  <table:table-cell table:style-name="ce4"/>
                  <table:table-cell office:value-type="float" office:value="11.7974596761164" table:style-name="ce69">
                    <text:p><text:s/>11.80<text:s/></text:p>
                  </table:table-cell>
                  <table:table-cell table:style-name="ce71"/>
                  <table:table-cell table:number-columns-repeated="16360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5064" table:style-name="ce5">
                    <text:p><text:s/>5,064<text:s/></text:p>
                  </table:table-cell>
                  <table:table-cell office:value-type="percentage" office:value="7.0386810399492697E-2" table:style-name="ce20">
                    <text:p>7.0%</text:p>
                  </table:table-cell>
                  <table:table-cell table:style-name="ce21"/>
                  <table:table-cell office:value-type="float" office:value="15340" table:style-name="ce5">
                    <text:p><text:s/>15,340<text:s/></text:p>
                  </table:table-cell>
                  <table:table-cell office:value-type="percentage" office:value="1.7578772802653301E-2" table:style-name="ce20">
                    <text:p>1.8%</text:p>
                  </table:table-cell>
                  <table:table-cell table:style-name="ce70"/>
                  <table:table-cell office:value-type="float" office:value="211957" table:style-name="ce5">
                    <text:p><text:s/>211,957<text:s/></text:p>
                  </table:table-cell>
                  <table:table-cell office:value-type="percentage" office:value="0.328667427253238" table:style-name="ce20">
                    <text:p>32.9%</text:p>
                  </table:table-cell>
                  <table:table-cell table:style-name="ce65"/>
                  <table:table-cell office:value-type="float" office:value="13.772024525168201" table:style-name="ce66">
                    <text:p><text:s/>13.77<text:s/></text:p>
                  </table:table-cell>
                  <table:table-cell office:value-type="float" office:value="0.27305131567985202" table:style-name="ce67">
                    <text:p>(0.27)</text:p>
                  </table:table-cell>
                  <table:table-cell office:value-type="float" office:value="3.2391452345460099" table:style-name="ce68">
                    <text:p>3.24</text:p>
                  </table:table-cell>
                  <table:table-cell office:value-type="float" office:value="13.438557435440799" table:style-name="ce69">
                    <text:p><text:s/>13.44<text:s/></text:p>
                  </table:table-cell>
                  <table:table-cell office:value-type="float" office:value="14.107258437355499" table:style-name="ce69">
                    <text:p><text:s/>14.11<text:s/></text:p>
                  </table:table-cell>
                  <table:table-cell table:style-name="ce4"/>
                  <table:table-cell office:value-type="float" office:value="10.5328792906222" table:style-name="ce69">
                    <text:p><text:s/>10.53<text:s/></text:p>
                  </table:table-cell>
                  <table:table-cell table:number-columns-repeated="16361" table:style-name="ce4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5171" table:style-name="ce5">
                    <text:p><text:s/>5,171<text:s/></text:p>
                  </table:table-cell>
                  <table:table-cell office:value-type="percentage" office:value="3.3993201359728199E-2" table:style-name="ce20">
                    <text:p>3.4%</text:p>
                  </table:table-cell>
                  <table:table-cell table:style-name="ce21"/>
                  <table:table-cell office:value-type="float" office:value="21376" table:style-name="ce5">
                    <text:p><text:s/>21,376<text:s/></text:p>
                  </table:table-cell>
                  <table:table-cell office:value-type="percentage" office:value="1.4956554769479199E-2" table:style-name="ce20">
                    <text:p>1.5%</text:p>
                  </table:table-cell>
                  <table:table-cell table:style-name="ce70"/>
                  <table:table-cell office:value-type="float" office:value="308953" table:style-name="ce5">
                    <text:p><text:s/>308,953<text:s/></text:p>
                  </table:table-cell>
                  <table:table-cell office:value-type="percentage" office:value="0.12033665980099199" table:style-name="ce20">
                    <text:p>12.0%</text:p>
                  </table:table-cell>
                  <table:table-cell table:style-name="ce65"/>
                  <table:table-cell office:value-type="float" office:value="14.4503904713499" table:style-name="ce66">
                    <text:p><text:s/>14.45<text:s/></text:p>
                  </table:table-cell>
                  <table:table-cell office:value-type="float" office:value="0.16467311893628001" table:style-name="ce67">
                    <text:p>(0.16)</text:p>
                  </table:table-cell>
                  <table:table-cell office:value-type="float" office:value="1.35716066082168" table:style-name="ce68">
                    <text:p>1.36</text:p>
                  </table:table-cell>
                  <table:table-cell office:value-type="float" office:value="14.2509135200974" table:style-name="ce69">
                    <text:p><text:s/>14.25<text:s/></text:p>
                  </table:table-cell>
                  <table:table-cell office:value-type="float" office:value="14.6183066361556" table:style-name="ce69">
                    <text:p><text:s/>14.62<text:s/></text:p>
                  </table:table-cell>
                  <table:table-cell table:style-name="ce4"/>
                  <table:table-cell office:value-type="float" office:value="13.0932298105282" table:style-name="ce69">
                    <text:p><text:s/>13.09<text:s/></text:p>
                  </table:table-cell>
                  <table:table-cell table:number-columns-repeated="16361" table:style-name="ce4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5142" table:style-name="ce5">
                    <text:p><text:s/>5,142<text:s/></text:p>
                  </table:table-cell>
                  <table:table-cell office:value-type="percentage" office:value="4.8856752003125798E-3" table:style-name="ce20">
                    <text:p>0.5%</text:p>
                  </table:table-cell>
                  <table:table-cell table:style-name="ce21"/>
                  <table:table-cell office:value-type="float" office:value="17265" table:style-name="ce5">
                    <text:p><text:s/>17,265<text:s/></text:p>
                  </table:table-cell>
                  <table:table-cell office:value-type="percentage" office:value="9.0000584419378492E-3" table:style-name="ce20">
                    <text:p>0.9%</text:p>
                  </table:table-cell>
                  <table:table-cell table:style-name="ce70"/>
                  <table:table-cell office:value-type="float" office:value="258806" table:style-name="ce5">
                    <text:p><text:s/>258,806<text:s/></text:p>
                  </table:table-cell>
                  <table:table-cell office:value-type="percentage" office:value="3.9857605490063702E-2" table:style-name="ce20">
                    <text:p>4.0%</text:p>
                  </table:table-cell>
                  <table:table-cell table:style-name="ce65"/>
                  <table:table-cell office:value-type="float" office:value="14.991399312283599" table:style-name="ce66">
                    <text:p><text:s/>14.99<text:s/></text:p>
                  </table:table-cell>
                  <table:table-cell office:value-type="float" office:value="0.229036954675891" table:style-name="ce67">
                    <text:p>(0.23)</text:p>
                  </table:table-cell>
                  <table:table-cell office:value-type="float" office:value="0.48017757923987903" table:style-name="ce68">
                    <text:p>0.48</text:p>
                  </table:table-cell>
                  <table:table-cell office:value-type="float" office:value="14.679224001804601" table:style-name="ce69">
                    <text:p><text:s/>14.68<text:s/></text:p>
                  </table:table-cell>
                  <table:table-cell office:value-type="float" office:value="15.2191624943104" table:style-name="ce69">
                    <text:p><text:s/>15.22<text:s/></text:p>
                  </table:table-cell>
                  <table:table-cell table:style-name="ce4"/>
                  <table:table-cell office:value-type="float" office:value="14.511221733043699" table:style-name="ce69">
                    <text:p><text:s/>14.51<text:s/></text:p>
                  </table:table-cell>
                  <table:table-cell table:number-columns-repeated="16361" table:style-name="ce4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5140" table:style-name="ce5">
                    <text:p><text:s/>5,140<text:s/></text:p>
                  </table:table-cell>
                  <table:table-cell office:value-type="percentage" office:value="-3.6009002250562701E-2" table:style-name="ce20">
                    <text:p>-3.6%</text:p>
                  </table:table-cell>
                  <table:table-cell table:style-name="ce21"/>
                  <table:table-cell office:value-type="float" office:value="13969" table:style-name="ce5">
                    <text:p><text:s/>13,969<text:s/></text:p>
                  </table:table-cell>
                  <table:table-cell office:value-type="percentage" office:value="-0.20810657596371901" table:style-name="ce20">
                    <text:p>-20.8%</text:p>
                  </table:table-cell>
                  <table:table-cell table:style-name="ce70"/>
                  <table:table-cell office:value-type="float" office:value="207528" table:style-name="ce5">
                    <text:p><text:s/>207,528<text:s/></text:p>
                  </table:table-cell>
                  <table:table-cell office:value-type="percentage" office:value="-0.21579237739670601" table:style-name="ce20">
                    <text:p>-21.6%</text:p>
                  </table:table-cell>
                  <table:table-cell table:style-name="ce65"/>
                  <table:table-cell office:value-type="float" office:value="13.8952492232536" table:style-name="ce66">
                    <text:p><text:s/>13.90<text:s/></text:p>
                  </table:table-cell>
                  <table:table-cell office:value-type="float" office:value="2.48620511535553" table:style-name="ce67">
                    <text:p>(2.49)</text:p>
                  </table:table-cell>
                  <table:table-cell office:value-type="float" office:value="-1.11973865921344" table:style-name="ce68">
                    <text:p>-1.12</text:p>
                  </table:table-cell>
                  <table:table-cell office:value-type="float" office:value="10.2455661664393" table:style-name="ce69">
                    <text:p><text:s/>10.25<text:s/></text:p>
                  </table:table-cell>
                  <table:table-cell office:value-type="float" office:value="15.5872594558726" table:style-name="ce69">
                    <text:p><text:s/>15.59<text:s/></text:p>
                  </table:table-cell>
                  <table:table-cell table:style-name="ce4"/>
                  <table:table-cell office:value-type="float" office:value="15.014987882467" table:style-name="ce69">
                    <text:p><text:s/>15.01<text:s/></text:p>
                  </table:table-cell>
                  <table:table-cell table:number-columns-repeated="16361" table:style-name="ce4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5211" table:style-name="ce5">
                    <text:p><text:s/>5,211<text:s/></text:p>
                  </table:table-cell>
                  <table:table-cell office:value-type="percentage" office:value="-1.9153418885271599E-3" table:style-name="ce20">
                    <text:p>-0.2%</text:p>
                  </table:table-cell>
                  <table:table-cell table:style-name="ce21"/>
                  <table:table-cell office:value-type="float" office:value="21121" table:style-name="ce5">
                    <text:p><text:s/>21,121<text:s/></text:p>
                  </table:table-cell>
                  <table:table-cell office:value-type="percentage" office:value="-2.2402221707937899E-2" table:style-name="ce20">
                    <text:p>-2.2%</text:p>
                  </table:table-cell>
                  <table:table-cell table:style-name="ce70"/>
                  <table:table-cell office:value-type="float" office:value="322060" table:style-name="ce5">
                    <text:p><text:s/>322,060<text:s/></text:p>
                  </table:table-cell>
                  <table:table-cell office:value-type="percentage" office:value="-5.5295957009307499E-2" table:style-name="ce20">
                    <text:p>-5.5%</text:p>
                  </table:table-cell>
                  <table:table-cell table:style-name="ce65"/>
                  <table:table-cell office:value-type="float" office:value="15.2422773083892" table:style-name="ce66">
                    <text:p><text:s/>15.24<text:s/></text:p>
                  </table:table-cell>
                  <table:table-cell office:value-type="float" office:value="0.20467768514184001" table:style-name="ce67">
                    <text:p>(0.20)</text:p>
                  </table:table-cell>
                  <table:table-cell office:value-type="float" office:value="-0.52316704731722996" table:style-name="ce68">
                    <text:p>-0.52</text:p>
                  </table:table-cell>
                  <table:table-cell office:value-type="float" office:value="15.042116630669501" table:style-name="ce69">
                    <text:p><text:s/>15.04<text:s/></text:p>
                  </table:table-cell>
                  <table:table-cell office:value-type="float" office:value="15.5057182067704" table:style-name="ce69">
                    <text:p><text:s/>15.51<text:s/></text:p>
                  </table:table-cell>
                  <table:table-cell table:style-name="ce4"/>
                  <table:table-cell office:value-type="float" office:value="15.7654443557064" table:style-name="ce69">
                    <text:p><text:s/>15.77<text:s/></text:p>
                  </table:table-cell>
                  <table:table-cell table:number-columns-repeated="16361" table:style-name="ce4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5187" table:style-name="ce5">
                    <text:p><text:s/>5,187<text:s/></text:p>
                  </table:table-cell>
                  <table:table-cell office:value-type="percentage" office:value="-6.3218390804598004E-3" table:style-name="ce20">
                    <text:p>-0.6%</text:p>
                  </table:table-cell>
                  <table:table-cell table:style-name="ce21"/>
                  <table:table-cell office:value-type="float" office:value="16565" table:style-name="ce5">
                    <text:p><text:s/>16,565<text:s/></text:p>
                  </table:table-cell>
                  <table:table-cell office:value-type="percentage" office:value="-6.4335743334839601E-2" table:style-name="ce20">
                    <text:p>-6.4%</text:p>
                  </table:table-cell>
                  <table:table-cell table:style-name="ce70"/>
                  <table:table-cell office:value-type="float" office:value="253728" table:style-name="ce5">
                    <text:p><text:s/>253,728<text:s/></text:p>
                  </table:table-cell>
                  <table:table-cell office:value-type="percentage" office:value="-8.9555987742477194E-2" table:style-name="ce20">
                    <text:p>-9.0%</text:p>
                  </table:table-cell>
                  <table:table-cell table:style-name="ce65"/>
                  <table:table-cell office:value-type="float" office:value="15.283558555164101" table:style-name="ce66">
                    <text:p><text:s/>15.28<text:s/></text:p>
                  </table:table-cell>
                  <table:table-cell office:value-type="float" office:value="0.57250208984209605" table:style-name="ce67">
                    <text:p>(0.57)</text:p>
                  </table:table-cell>
                  <table:table-cell office:value-type="float" office:value="-0.450886590262009" table:style-name="ce68">
                    <text:p>-0.45</text:p>
                  </table:table-cell>
                  <table:table-cell office:value-type="float" office:value="14.4647268734559" table:style-name="ce69">
                    <text:p><text:s/>14.46<text:s/></text:p>
                  </table:table-cell>
                  <table:table-cell office:value-type="float" office:value="15.678947368421101" table:style-name="ce69">
                    <text:p><text:s/>15.68<text:s/></text:p>
                  </table:table-cell>
                  <table:table-cell table:style-name="ce4"/>
                  <table:table-cell office:value-type="float" office:value="15.734445145426101" table:style-name="ce69">
                    <text:p><text:s/>15.7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72"/>
                  <table:table-cell office:value-type="float" office:value="5276" table:style-name="ce23">
                    <text:p><text:s/>5,276<text:s/></text:p>
                  </table:table-cell>
                  <table:table-cell office:value-type="percentage" office:value="1.0727969348659E-2" table:style-name="ce25">
                    <text:p>1.1%</text:p>
                  </table:table-cell>
                  <table:table-cell table:style-name="ce26"/>
                  <table:table-cell office:value-type="float" office:value="20637" table:style-name="ce23">
                    <text:p><text:s/>20,637<text:s/></text:p>
                  </table:table-cell>
                  <table:table-cell office:value-type="percentage" office:value="0.199128413712958" table:style-name="ce25">
                    <text:p>19.9%</text:p>
                  </table:table-cell>
                  <table:table-cell table:style-name="ce73"/>
                  <table:table-cell office:value-type="float" office:value="308220" table:style-name="ce23">
                    <text:p><text:s/>308,220<text:s/></text:p>
                  </table:table-cell>
                  <table:table-cell office:value-type="percentage" office:value="0.205745894392589" table:style-name="ce25">
                    <text:p>20.6%</text:p>
                  </table:table-cell>
                  <table:table-cell table:style-name="ce74"/>
                  <table:table-cell office:value-type="float" office:value="14.802483358961799" table:style-name="ce75">
                    <text:p><text:s/>14.80<text:s/></text:p>
                  </table:table-cell>
                  <table:table-cell office:value-type="float" office:value="1.5229166417259099" table:style-name="ce76">
                    <text:p>(1.52)</text:p>
                  </table:table-cell>
                  <table:table-cell office:value-type="float" office:value="-3.7543506827859098E-2" table:style-name="ce77">
                    <text:p>-0.04</text:p>
                  </table:table-cell>
                  <table:table-cell office:value-type="float" office:value="12.398073337476699" table:style-name="ce78">
                    <text:p><text:s/>12.40<text:s/></text:p>
                  </table:table-cell>
                  <table:table-cell office:value-type="float" office:value="16.332264712617398" table:style-name="ce78">
                    <text:p><text:s/>16.33<text:s/></text:p>
                  </table:table-cell>
                  <table:table-cell table:style-name="ce24"/>
                  <table:table-cell office:value-type="float" office:value="14.8400268657896" table:style-name="ce78">
                    <text:p><text:s/>14.84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1"/>
        </table:table-row>
        <table:table-row-group>
          <table:table-row table:style-name="ro5">
            <table:table-cell table:style-name="ce16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64"/>
            <table:table-cell office:value-type="float" office:value="1138" table:style-name="ce5">
              <text:p><text:s/>1,138<text:s/></text:p>
            </table:table-cell>
            <table:table-cell office:value-type="percentage" office:value="-3.5593220338983003E-2" table:style-name="ce20">
              <text:p>-3.6%</text:p>
            </table:table-cell>
            <table:table-cell table:style-name="ce21"/>
            <table:table-cell office:value-type="float" office:value="12381" table:style-name="ce5">
              <text:p><text:s/>12,381<text:s/></text:p>
            </table:table-cell>
            <table:table-cell office:value-type="percentage" office:value="1.8258080434246302E-2" table:style-name="ce20">
              <text:p>1.8%</text:p>
            </table:table-cell>
            <table:table-cell table:style-name="ce70"/>
            <table:table-cell office:value-type="float" office:value="155526" table:style-name="ce5">
              <text:p><text:s/>155,526<text:s/></text:p>
            </table:table-cell>
            <table:table-cell office:value-type="percentage" office:value="5.0830050742214597E-2" table:style-name="ce20">
              <text:p>5.1%</text:p>
            </table:table-cell>
            <table:table-cell table:style-name="ce65"/>
            <table:table-cell office:value-type="float" office:value="12.558313828942801" table:style-name="ce66">
              <text:p><text:s/>12.56<text:s/></text:p>
            </table:table-cell>
            <table:table-cell office:value-type="float" office:value="0.94622174450892305" table:style-name="ce67">
              <text:p>(0.95)</text:p>
            </table:table-cell>
            <table:table-cell office:value-type="float" office:value="0.536479590484499" table:style-name="ce68">
              <text:p>0.54</text:p>
            </table:table-cell>
            <table:table-cell office:value-type="float" office:value="10.7" table:style-name="ce69">
              <text:p><text:s/>10.70<text:s/></text:p>
            </table:table-cell>
            <table:table-cell office:value-type="float" office:value="14.7916666666667" table:style-name="ce69">
              <text:p><text:s/>14.79<text:s/></text:p>
            </table:table-cell>
            <table:table-cell table:style-name="ce4"/>
            <table:table-cell office:value-type="float" office:value="12.0218342384583" table:style-name="ce69">
              <text:p><text:s/>12.02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489" table:style-name="ce5">
                    <text:p><text:s/>489<text:s/></text:p>
                  </table:table-cell>
                  <table:table-cell office:value-type="percentage" office:value="0.12933025404157" table:style-name="ce20">
                    <text:p>12.9%</text:p>
                  </table:table-cell>
                  <table:table-cell table:style-name="ce21"/>
                  <table:table-cell office:value-type="float" office:value="1227" table:style-name="ce5">
                    <text:p><text:s/>1,227<text:s/></text:p>
                  </table:table-cell>
                  <table:table-cell office:value-type="percentage" office:value="1.6570008285004201E-2" table:style-name="ce20">
                    <text:p>1.7%</text:p>
                  </table:table-cell>
                  <table:table-cell table:style-name="ce70"/>
                  <table:table-cell office:value-type="float" office:value="16013" table:style-name="ce5">
                    <text:p><text:s/>16,013<text:s/></text:p>
                  </table:table-cell>
                  <table:table-cell office:value-type="percentage" office:value="8.6363636363636406E-2" table:style-name="ce20">
                    <text:p>8.6%</text:p>
                  </table:table-cell>
                  <table:table-cell table:style-name="ce65"/>
                  <table:table-cell office:value-type="float" office:value="13.102930754588099" table:style-name="ce66">
                    <text:p><text:s/>13.10<text:s/></text:p>
                  </table:table-cell>
                  <table:table-cell office:value-type="float" office:value="1.21079181812181" table:style-name="ce67">
                    <text:p>(1.21)</text:p>
                  </table:table-cell>
                  <table:table-cell office:value-type="float" office:value="0.85677128189405005" table:style-name="ce68">
                    <text:p>0.86</text:p>
                  </table:table-cell>
                  <table:table-cell office:value-type="float" office:value="11.5140845070423" table:style-name="ce69">
                    <text:p><text:s/>11.51<text:s/></text:p>
                  </table:table-cell>
                  <table:table-cell office:value-type="float" office:value="14.7916666666667" table:style-name="ce69">
                    <text:p><text:s/>14.79<text:s/></text:p>
                  </table:table-cell>
                  <table:table-cell table:style-name="ce4"/>
                  <table:table-cell office:value-type="float" office:value="12.246159472694" table:style-name="ce69">
                    <text:p><text:s/>12.2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475" table:style-name="ce5">
                    <text:p><text:s/>475<text:s/></text:p>
                  </table:table-cell>
                  <table:table-cell office:value-type="percentage" office:value="-2.0618556701031E-2" table:style-name="ce20">
                    <text:p>-2.1%</text:p>
                  </table:table-cell>
                  <table:table-cell table:style-name="ce21"/>
                  <table:table-cell office:value-type="float" office:value="1060" table:style-name="ce5">
                    <text:p><text:s/>1,060<text:s/></text:p>
                  </table:table-cell>
                  <table:table-cell office:value-type="percentage" office:value="0.118143459915612" table:style-name="ce20">
                    <text:p>11.8%</text:p>
                  </table:table-cell>
                  <table:table-cell table:style-name="ce70"/>
                  <table:table-cell office:value-type="float" office:value="12486" table:style-name="ce5">
                    <text:p><text:s/>12,486<text:s/></text:p>
                  </table:table-cell>
                  <table:table-cell office:value-type="percentage" office:value="0.25210589651022902" table:style-name="ce20">
                    <text:p>25.2%</text:p>
                  </table:table-cell>
                  <table:table-cell table:style-name="ce65"/>
                  <table:table-cell office:value-type="float" office:value="11.7757424230178" table:style-name="ce66">
                    <text:p><text:s/>11.78<text:s/></text:p>
                  </table:table-cell>
                  <table:table-cell office:value-type="float" office:value="0.45407519438897098" table:style-name="ce67">
                    <text:p>(0.45)</text:p>
                  </table:table-cell>
                  <table:table-cell office:value-type="float" office:value="2.34672810022942" table:style-name="ce68">
                    <text:p>2.35</text:p>
                  </table:table-cell>
                  <table:table-cell office:value-type="float" office:value="11.375478927203099" table:style-name="ce69">
                    <text:p><text:s/>11.38<text:s/></text:p>
                  </table:table-cell>
                  <table:table-cell office:value-type="float" office:value="12.4275092936803" table:style-name="ce69">
                    <text:p><text:s/>12.43<text:s/></text:p>
                  </table:table-cell>
                  <table:table-cell table:style-name="ce4"/>
                  <table:table-cell office:value-type="float" office:value="9.4290143227883405" table:style-name="ce69">
                    <text:p><text:s/>9.4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382" table:style-name="ce5">
                    <text:p><text:s/>382<text:s/></text:p>
                  </table:table-cell>
                  <table:table-cell office:value-type="percentage" office:value="-3.2911392405063203E-2" table:style-name="ce20">
                    <text:p>-3.3%</text:p>
                  </table:table-cell>
                  <table:table-cell table:style-name="ce21"/>
                  <table:table-cell office:value-type="float" office:value="954" table:style-name="ce5">
                    <text:p><text:s/>954<text:s/></text:p>
                  </table:table-cell>
                  <table:table-cell office:value-type="percentage" office:value="-1.54798761609907E-2" table:style-name="ce20">
                    <text:p>-1.5%</text:p>
                  </table:table-cell>
                  <table:table-cell table:style-name="ce70"/>
                  <table:table-cell office:value-type="float" office:value="13116" table:style-name="ce5">
                    <text:p><text:s/>13,116<text:s/></text:p>
                  </table:table-cell>
                  <table:table-cell office:value-type="percentage" office:value="8.0662437175578902E-2" table:style-name="ce20">
                    <text:p>8.1%</text:p>
                  </table:table-cell>
                  <table:table-cell table:style-name="ce65"/>
                  <table:table-cell office:value-type="float" office:value="13.7433907534187" table:style-name="ce66">
                    <text:p><text:s/>13.74<text:s/></text:p>
                  </table:table-cell>
                  <table:table-cell office:value-type="float" office:value="0.42691005071903099" table:style-name="ce67">
                    <text:p>(0.43)</text:p>
                  </table:table-cell>
                  <table:table-cell office:value-type="float" office:value="1.2174004211401801" table:style-name="ce68">
                    <text:p>1.22</text:p>
                  </table:table-cell>
                  <table:table-cell office:value-type="float" office:value="13.2532188841202" table:style-name="ce69">
                    <text:p><text:s/>13.25<text:s/></text:p>
                  </table:table-cell>
                  <table:table-cell office:value-type="float" office:value="14.275" table:style-name="ce69">
                    <text:p><text:s/>14.28<text:s/></text:p>
                  </table:table-cell>
                  <table:table-cell table:style-name="ce4"/>
                  <table:table-cell office:value-type="float" office:value="12.5259903322785" table:style-name="ce69">
                    <text:p><text:s/>12.5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396" table:style-name="ce5">
                    <text:p><text:s/>396<text:s/></text:p>
                  </table:table-cell>
                  <table:table-cell office:value-type="percentage" office:value="5.0761421319795996E-3" table:style-name="ce20">
                    <text:p>0.5%</text:p>
                  </table:table-cell>
                  <table:table-cell table:style-name="ce21"/>
                  <table:table-cell office:value-type="float" office:value="940" table:style-name="ce5">
                    <text:p><text:s/>940<text:s/></text:p>
                  </table:table-cell>
                  <table:table-cell office:value-type="percentage" office:value="3.1833150384193099E-2" table:style-name="ce20">
                    <text:p>3.2%</text:p>
                  </table:table-cell>
                  <table:table-cell table:style-name="ce70"/>
                  <table:table-cell office:value-type="float" office:value="12115" table:style-name="ce5">
                    <text:p><text:s/>12,115<text:s/></text:p>
                  </table:table-cell>
                  <table:table-cell office:value-type="percentage" office:value="0.106291662861839" table:style-name="ce20">
                    <text:p>10.6%</text:p>
                  </table:table-cell>
                  <table:table-cell table:style-name="ce65"/>
                  <table:table-cell office:value-type="float" office:value="12.8986283694961" table:style-name="ce66">
                    <text:p><text:s/>12.90<text:s/></text:p>
                  </table:table-cell>
                  <table:table-cell office:value-type="float" office:value="1.4532038232134501" table:style-name="ce67">
                    <text:p>(1.45)</text:p>
                  </table:table-cell>
                  <table:table-cell office:value-type="float" office:value="1.04040737199338" table:style-name="ce68">
                    <text:p>1.04</text:p>
                  </table:table-cell>
                  <table:table-cell office:value-type="float" office:value="10.9456066945607" table:style-name="ce69">
                    <text:p><text:s/>10.95<text:s/></text:p>
                  </table:table-cell>
                  <table:table-cell office:value-type="float" office:value="14.3519313304721" table:style-name="ce69">
                    <text:p><text:s/>14.35<text:s/></text:p>
                  </table:table-cell>
                  <table:table-cell table:style-name="ce4"/>
                  <table:table-cell office:value-type="float" office:value="11.8582209975027" table:style-name="ce69">
                    <text:p><text:s/>11.8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400" table:style-name="ce5">
                    <text:p><text:s/>400<text:s/></text:p>
                  </table:table-cell>
                  <table:table-cell office:value-type="percentage" office:value="1.0101010101010201E-2" table:style-name="ce20">
                    <text:p>1.0%</text:p>
                  </table:table-cell>
                  <table:table-cell table:style-name="ce21"/>
                  <table:table-cell office:value-type="float" office:value="1082" table:style-name="ce5">
                    <text:p><text:s/>1,082<text:s/></text:p>
                  </table:table-cell>
                  <table:table-cell office:value-type="percentage" office:value="2.7803521779425902E-3" table:style-name="ce20">
                    <text:p>0.3%</text:p>
                  </table:table-cell>
                  <table:table-cell table:style-name="ce70"/>
                  <table:table-cell office:value-type="float" office:value="12417" table:style-name="ce5">
                    <text:p><text:s/>12,417<text:s/></text:p>
                  </table:table-cell>
                  <table:table-cell office:value-type="percentage" office:value="7.8988529718456699E-2" table:style-name="ce20">
                    <text:p>7.9%</text:p>
                  </table:table-cell>
                  <table:table-cell table:style-name="ce65"/>
                  <table:table-cell office:value-type="float" office:value="11.4985071603948" table:style-name="ce66">
                    <text:p><text:s/>11.50<text:s/></text:p>
                  </table:table-cell>
                  <table:table-cell office:value-type="float" office:value="0.75172859659971702" table:style-name="ce67">
                    <text:p>(0.75)</text:p>
                  </table:table-cell>
                  <table:table-cell office:value-type="float" office:value="0.965349558348093" table:style-name="ce68">
                    <text:p>0.97</text:p>
                  </table:table-cell>
                  <table:table-cell office:value-type="float" office:value="10.7" table:style-name="ce69">
                    <text:p><text:s/>10.70<text:s/></text:p>
                  </table:table-cell>
                  <table:table-cell office:value-type="float" office:value="12.5" table:style-name="ce69">
                    <text:p><text:s/>12.50<text:s/></text:p>
                  </table:table-cell>
                  <table:table-cell table:style-name="ce4"/>
                  <table:table-cell office:value-type="float" office:value="10.5331576020467" table:style-name="ce69">
                    <text:p><text:s/>10.5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371" table:style-name="ce5">
                    <text:p><text:s/>371<text:s/></text:p>
                  </table:table-cell>
                  <table:table-cell office:value-type="percentage" office:value="1.0899182561307799E-2" table:style-name="ce20">
                    <text:p>1.1%</text:p>
                  </table:table-cell>
                  <table:table-cell table:style-name="ce21"/>
                  <table:table-cell office:value-type="float" office:value="918" table:style-name="ce5">
                    <text:p><text:s/>918<text:s/></text:p>
                  </table:table-cell>
                  <table:table-cell office:value-type="percentage" office:value="6.3731170336036994E-2" table:style-name="ce20">
                    <text:p>6.4%</text:p>
                  </table:table-cell>
                  <table:table-cell table:style-name="ce70"/>
                  <table:table-cell office:value-type="float" office:value="11086" table:style-name="ce5">
                    <text:p><text:s/>11,086<text:s/></text:p>
                  </table:table-cell>
                  <table:table-cell office:value-type="percentage" office:value="0.28772215123707801" table:style-name="ce20">
                    <text:p>28.8%</text:p>
                  </table:table-cell>
                  <table:table-cell table:style-name="ce65"/>
                  <table:table-cell office:value-type="float" office:value="12.0695175618003" table:style-name="ce66">
                    <text:p><text:s/>12.07<text:s/></text:p>
                  </table:table-cell>
                  <table:table-cell office:value-type="float" office:value="0.47366498076796199" table:style-name="ce67">
                    <text:p>(0.47)</text:p>
                  </table:table-cell>
                  <table:table-cell office:value-type="float" office:value="2.1003548049231702" table:style-name="ce68">
                    <text:p>2.10</text:p>
                  </table:table-cell>
                  <table:table-cell office:value-type="float" office:value="11.6076555023923" table:style-name="ce69">
                    <text:p><text:s/>11.61<text:s/></text:p>
                  </table:table-cell>
                  <table:table-cell office:value-type="float" office:value="12.7324561403509" table:style-name="ce69">
                    <text:p><text:s/>12.73<text:s/></text:p>
                  </table:table-cell>
                  <table:table-cell table:style-name="ce4"/>
                  <table:table-cell office:value-type="float" office:value="9.9691627568771306" table:style-name="ce69">
                    <text:p><text:s/>9.9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409" table:style-name="ce5">
                    <text:p><text:s/>409<text:s/></text:p>
                  </table:table-cell>
                  <table:table-cell office:value-type="percentage" office:value="9.6514745308311098E-2" table:style-name="ce20">
                    <text:p>9.7%</text:p>
                  </table:table-cell>
                  <table:table-cell table:style-name="ce21"/>
                  <table:table-cell office:value-type="float" office:value="1146" table:style-name="ce5">
                    <text:p><text:s/>1,146<text:s/></text:p>
                  </table:table-cell>
                  <table:table-cell office:value-type="percentage" office:value="0.21141649048625799" table:style-name="ce20">
                    <text:p>21.1%</text:p>
                  </table:table-cell>
                  <table:table-cell table:style-name="ce70"/>
                  <table:table-cell office:value-type="float" office:value="14602" table:style-name="ce5">
                    <text:p><text:s/>14,602<text:s/></text:p>
                  </table:table-cell>
                  <table:table-cell office:value-type="percentage" office:value="0.26533795493934098" table:style-name="ce20">
                    <text:p>26.5%</text:p>
                  </table:table-cell>
                  <table:table-cell table:style-name="ce65"/>
                  <table:table-cell office:value-type="float" office:value="12.759379631676699" table:style-name="ce66">
                    <text:p><text:s/>12.76<text:s/></text:p>
                  </table:table-cell>
                  <table:table-cell office:value-type="float" office:value="0.49029736364633397" table:style-name="ce67">
                    <text:p>(0.49)</text:p>
                  </table:table-cell>
                  <table:table-cell office:value-type="float" office:value="0.550428718222712" table:style-name="ce68">
                    <text:p>0.55</text:p>
                  </table:table-cell>
                  <table:table-cell office:value-type="float" office:value="12.105485232067499" table:style-name="ce69">
                    <text:p><text:s/>12.11<text:s/></text:p>
                  </table:table-cell>
                  <table:table-cell office:value-type="float" office:value="13.3540669856459" table:style-name="ce69">
                    <text:p><text:s/>13.35<text:s/></text:p>
                  </table:table-cell>
                  <table:table-cell table:style-name="ce4"/>
                  <table:table-cell office:value-type="float" office:value="12.208950913454" table:style-name="ce69">
                    <text:p><text:s/>12.2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398" table:style-name="ce5">
                    <text:p><text:s/>398<text:s/></text:p>
                  </table:table-cell>
                  <table:table-cell office:value-type="percentage" office:value="-7.6566125290023199E-2" table:style-name="ce20">
                    <text:p>-7.7%</text:p>
                  </table:table-cell>
                  <table:table-cell table:style-name="ce21"/>
                  <table:table-cell office:value-type="float" office:value="987" table:style-name="ce5">
                    <text:p><text:s/>987<text:s/></text:p>
                  </table:table-cell>
                  <table:table-cell office:value-type="percentage" office:value="-0.193627450980392" table:style-name="ce20">
                    <text:p>-19.4%</text:p>
                  </table:table-cell>
                  <table:table-cell table:style-name="ce70"/>
                  <table:table-cell office:value-type="float" office:value="12659" table:style-name="ce5">
                    <text:p><text:s/>12,659<text:s/></text:p>
                  </table:table-cell>
                  <table:table-cell office:value-type="percentage" office:value="-0.17455659885237401" table:style-name="ce20">
                    <text:p>-17.5%</text:p>
                  </table:table-cell>
                  <table:table-cell table:style-name="ce65"/>
                  <table:table-cell office:value-type="float" office:value="12.8572115096672" table:style-name="ce66">
                    <text:p><text:s/>12.86<text:s/></text:p>
                  </table:table-cell>
                  <table:table-cell office:value-type="float" office:value="0.79132383766012304" table:style-name="ce67">
                    <text:p>(0.79)</text:p>
                  </table:table-cell>
                  <table:table-cell office:value-type="float" office:value="0.33472719168232801" table:style-name="ce68">
                    <text:p>0.33</text:p>
                  </table:table-cell>
                  <table:table-cell office:value-type="float" office:value="11.800766283524901" table:style-name="ce69">
                    <text:p><text:s/>11.80<text:s/></text:p>
                  </table:table-cell>
                  <table:table-cell office:value-type="float" office:value="13.6916299559471" table:style-name="ce69">
                    <text:p><text:s/>13.69<text:s/></text:p>
                  </table:table-cell>
                  <table:table-cell table:style-name="ce4"/>
                  <table:table-cell office:value-type="float" office:value="12.522484317984899" table:style-name="ce69">
                    <text:p><text:s/>12.5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403" table:style-name="ce5">
                    <text:p><text:s/>403<text:s/></text:p>
                  </table:table-cell>
                  <table:table-cell office:value-type="percentage" office:value="5.2219321148825097E-2" table:style-name="ce20">
                    <text:p>5.2%</text:p>
                  </table:table-cell>
                  <table:table-cell table:style-name="ce21"/>
                  <table:table-cell office:value-type="float" office:value="940" table:style-name="ce5">
                    <text:p><text:s/>940<text:s/></text:p>
                  </table:table-cell>
                  <table:table-cell office:value-type="percentage" office:value="4.7937569676700202E-2" table:style-name="ce20">
                    <text:p>4.8%</text:p>
                  </table:table-cell>
                  <table:table-cell table:style-name="ce70"/>
                  <table:table-cell office:value-type="float" office:value="11466" table:style-name="ce5">
                    <text:p><text:s/>11,466<text:s/></text:p>
                  </table:table-cell>
                  <table:table-cell office:value-type="percentage" office:value="-4.2553191489361798E-3" table:style-name="ce20">
                    <text:p>-0.4%</text:p>
                  </table:table-cell>
                  <table:table-cell table:style-name="ce65"/>
                  <table:table-cell office:value-type="float" office:value="12.1423894896643" table:style-name="ce66">
                    <text:p><text:s/>12.14<text:s/></text:p>
                  </table:table-cell>
                  <table:table-cell office:value-type="float" office:value="0.85522293607647804" table:style-name="ce67">
                    <text:p>(0.86)</text:p>
                  </table:table-cell>
                  <table:table-cell office:value-type="float" office:value="-0.64128804688617802" table:style-name="ce68">
                    <text:p>-0.64</text:p>
                  </table:table-cell>
                  <table:table-cell office:value-type="float" office:value="11.121359223301001" table:style-name="ce69">
                    <text:p><text:s/>11.12<text:s/></text:p>
                  </table:table-cell>
                  <table:table-cell office:value-type="float" office:value="13.034351145038199" table:style-name="ce69">
                    <text:p><text:s/>13.03<text:s/></text:p>
                  </table:table-cell>
                  <table:table-cell table:style-name="ce4"/>
                  <table:table-cell office:value-type="float" office:value="12.783677536550501" table:style-name="ce69">
                    <text:p><text:s/>12.7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419" table:style-name="ce5">
                    <text:p><text:s/>419<text:s/></text:p>
                  </table:table-cell>
                  <table:table-cell office:value-type="percentage" office:value="-2.10280373831776E-2" table:style-name="ce20">
                    <text:p>-2.1%</text:p>
                  </table:table-cell>
                  <table:table-cell table:style-name="ce21"/>
                  <table:table-cell office:value-type="float" office:value="1173" table:style-name="ce5">
                    <text:p><text:s/>1,173<text:s/></text:p>
                  </table:table-cell>
                  <table:table-cell office:value-type="percentage" office:value="1.70794192997437E-3" table:style-name="ce20">
                    <text:p>0.2%</text:p>
                  </table:table-cell>
                  <table:table-cell table:style-name="ce70"/>
                  <table:table-cell office:value-type="float" office:value="14509" table:style-name="ce5">
                    <text:p><text:s/>14,509<text:s/></text:p>
                  </table:table-cell>
                  <table:table-cell office:value-type="percentage" office:value="-5.8407424232591397E-2" table:style-name="ce20">
                    <text:p>-5.8%</text:p>
                  </table:table-cell>
                  <table:table-cell table:style-name="ce65"/>
                  <table:table-cell office:value-type="float" office:value="12.354186277882" table:style-name="ce66">
                    <text:p><text:s/>12.35<text:s/></text:p>
                  </table:table-cell>
                  <table:table-cell office:value-type="float" office:value="0.50202819886183103" table:style-name="ce67">
                    <text:p>(0.50)</text:p>
                  </table:table-cell>
                  <table:table-cell office:value-type="float" office:value="-0.72690634058304204" table:style-name="ce68">
                    <text:p>-0.73</text:p>
                  </table:table-cell>
                  <table:table-cell office:value-type="float" office:value="11.681415929203499" table:style-name="ce69">
                    <text:p><text:s/>11.68<text:s/></text:p>
                  </table:table-cell>
                  <table:table-cell office:value-type="float" office:value="12.827868852459" table:style-name="ce69">
                    <text:p><text:s/>12.83<text:s/></text:p>
                  </table:table-cell>
                  <table:table-cell table:style-name="ce4"/>
                  <table:table-cell office:value-type="float" office:value="13.081092618465" table:style-name="ce69">
                    <text:p><text:s/>13.0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404" table:style-name="ce5">
                    <text:p><text:s/>404<text:s/></text:p>
                  </table:table-cell>
                  <table:table-cell office:value-type="percentage" office:value="-1.46341463414634E-2" table:style-name="ce20">
                    <text:p>-1.5%</text:p>
                  </table:table-cell>
                  <table:table-cell table:style-name="ce21"/>
                  <table:table-cell office:value-type="float" office:value="986" table:style-name="ce5">
                    <text:p><text:s/>986<text:s/></text:p>
                  </table:table-cell>
                  <table:table-cell office:value-type="percentage" office:value="-8.0482897384306397E-3" table:style-name="ce20">
                    <text:p>-0.8%</text:p>
                  </table:table-cell>
                  <table:table-cell table:style-name="ce70"/>
                  <table:table-cell office:value-type="float" office:value="12459" table:style-name="ce5">
                    <text:p><text:s/>12,459<text:s/></text:p>
                  </table:table-cell>
                  <table:table-cell office:value-type="percentage" office:value="-9.4351966271716298E-2" table:style-name="ce20">
                    <text:p>-9.4%</text:p>
                  </table:table-cell>
                  <table:table-cell table:style-name="ce65"/>
                  <table:table-cell office:value-type="float" office:value="12.646802768056601" table:style-name="ce66">
                    <text:p><text:s/>12.65<text:s/></text:p>
                  </table:table-cell>
                  <table:table-cell office:value-type="float" office:value="0.56516480928146595" table:style-name="ce67">
                    <text:p>(0.57)</text:p>
                  </table:table-cell>
                  <table:table-cell office:value-type="float" office:value="-1.1912509742756701" table:style-name="ce68">
                    <text:p>-1.19</text:p>
                  </table:table-cell>
                  <table:table-cell office:value-type="float" office:value="11.9322709163347" table:style-name="ce69">
                    <text:p><text:s/>11.93<text:s/></text:p>
                  </table:table-cell>
                  <table:table-cell office:value-type="float" office:value="13.1046025104603" table:style-name="ce69">
                    <text:p><text:s/>13.10<text:s/></text:p>
                  </table:table-cell>
                  <table:table-cell table:style-name="ce4"/>
                  <table:table-cell office:value-type="float" office:value="13.838053742332299" table:style-name="ce69">
                    <text:p><text:s/>13.8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72"/>
                  <table:table-cell office:value-type="float" office:value="422" table:style-name="ce23">
                    <text:p><text:s/>422<text:s/></text:p>
                  </table:table-cell>
                  <table:table-cell office:value-type="percentage" office:value="8.4832904884318799E-2" table:style-name="ce25">
                    <text:p>8.5%</text:p>
                  </table:table-cell>
                  <table:table-cell table:style-name="ce26"/>
                  <table:table-cell office:value-type="float" office:value="968" table:style-name="ce23">
                    <text:p><text:s/>968<text:s/></text:p>
                  </table:table-cell>
                  <table:table-cell office:value-type="percentage" office:value="1.8947368421052602E-2" table:style-name="ce25">
                    <text:p>1.9%</text:p>
                  </table:table-cell>
                  <table:table-cell table:style-name="ce73"/>
                  <table:table-cell office:value-type="float" office:value="12598" table:style-name="ce23">
                    <text:p><text:s/>12,598<text:s/></text:p>
                  </table:table-cell>
                  <table:table-cell office:value-type="percentage" office:value="5.50722324207831E-3" table:style-name="ce25">
                    <text:p>0.6%</text:p>
                  </table:table-cell>
                  <table:table-cell table:style-name="ce74"/>
                  <table:table-cell office:value-type="float" office:value="12.980642120458301" table:style-name="ce75">
                    <text:p><text:s/>12.98<text:s/></text:p>
                  </table:table-cell>
                  <table:table-cell office:value-type="float" office:value="1.0913812130446701" table:style-name="ce76">
                    <text:p>(1.09)</text:p>
                  </table:table-cell>
                  <table:table-cell office:value-type="float" office:value="-0.211514863727711" table:style-name="ce77">
                    <text:p>-0.21</text:p>
                  </table:table-cell>
                  <table:table-cell office:value-type="float" office:value="11.776785714285699" table:style-name="ce78">
                    <text:p><text:s/>11.78<text:s/></text:p>
                  </table:table-cell>
                  <table:table-cell office:value-type="float" office:value="14.1209677419355" table:style-name="ce78">
                    <text:p><text:s/>14.12<text:s/></text:p>
                  </table:table-cell>
                  <table:table-cell table:style-name="ce24"/>
                  <table:table-cell office:value-type="float" office:value="13.192156984185999" table:style-name="ce78">
                    <text:p><text:s/>13.19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5" table:style-name="ce31"/>
          <table:table-cell table:style-name="ce79"/>
          <table:table-cell table:number-columns-repeated="8" table:style-name="ce31"/>
          <table:table-cell table:style-name="ce80"/>
          <table:table-cell table:style-name="ce44"/>
          <table:table-cell table:style-name="ce81"/>
          <table:table-cell table:number-columns-repeated="5" table:style-name="ce31"/>
          <table:table-cell table:number-columns-repeated="16361" table:style-name="ce3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4" table:style-name="ce34"/>
          <table:table-cell table:style-name="ce83"/>
          <table:table-cell table:number-columns-repeated="10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4.診所看診日數：各診所看診日數之加總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5.日看診人次：以案件數計，慢連箋領藥案件不計件數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84">
            <text:p>6.假日平均看診人次＝該月每家診所假日看診人次加總/該月各診所假日看診日數加總。</text:p>
          </table:table-cell>
          <table:table-cell table:number-columns-repeated="8" table:style-name="ce35"/>
          <table:table-cell table:number-columns-repeated="7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4" table:style-name="ce34"/>
          <table:table-cell table:style-name="ce83"/>
          <table:table-cell table:number-columns-repeated="10" table:style-name="ce34"/>
          <table:table-cell table:number-columns-repeated="2" table:style-name="ce82"/>
          <table:table-cell table:number-columns-repeated="16366" table:style-name="ce34"/>
        </table:table-row>
        <table:table-row table:number-rows-repeated="1048534" table:style-name="ro10">
          <table:table-cell table:number-columns-repeated="16384"/>
        </table:table-row>
      </table:table>
      <table:table table:name="指標3__台北" table:style-name="ta1">
        <table:table-column table:style-name="co16" table:default-cell-style-name="ce4"/>
        <table:table-column table:style-name="co33" table:default-cell-style-name="ce4"/>
        <table:table-column table:style-name="co22" table:default-cell-style-name="ce4"/>
        <table:table-column table:style-name="co14" table:default-cell-style-name="ce4"/>
        <table:table-column table:style-name="co5" table:default-cell-style-name="ce4"/>
        <table:table-column table:style-name="co18" table:default-cell-style-name="ce5"/>
        <table:table-column table:style-name="co5" table:default-cell-style-name="ce4"/>
        <table:table-column table:style-name="co34" table:default-cell-style-name="ce4"/>
        <table:table-column table:style-name="co35" table:default-cell-style-name="ce4"/>
        <table:table-column table:style-name="co5" table:default-cell-style-name="ce4"/>
        <table:table-column table:style-name="co45" table:default-cell-style-name="ce4"/>
        <table:table-column table:style-name="co37" table:default-cell-style-name="ce4"/>
        <table:table-column table:style-name="co5" table:default-cell-style-name="ce4"/>
        <table:table-column table:style-name="co38" table:default-cell-style-name="ce4"/>
        <table:table-column table:style-name="co11" table:default-cell-style-name="ce4"/>
        <table:table-column table:style-name="co2" table:default-cell-style-name="ce4"/>
        <table:table-column table:style-name="co39" table:default-cell-style-name="ce6"/>
        <table:table-column table:style-name="co40" table:default-cell-style-name="ce6"/>
        <table:table-column table:style-name="co41" table:default-cell-style-name="ce4"/>
        <table:table-column table:style-name="co11" table:default-cell-style-name="ce4"/>
        <table:table-column table:style-name="co42" table:default-cell-style-name="ce4"/>
        <table:table-column-group>
          <table:table-column table:style-name="co43" table:default-cell-style-name="ce4"/>
          <table:table-column table:style-name="co44" table:default-cell-style-name="ce4"/>
        </table:table-column-group>
        <table:table-column table:style-name="co11" table:number-columns-repeated="16361" table:default-cell-style-name="ce4"/>
        <table:table-row table:style-name="ro1">
          <table:table-cell office:value-type="string" table:style-name="ce2">
            <text:p>指標3、臺北區「牙醫基層」假日平均看診人次</text:p>
          </table:table-cell>
          <table:table-cell table:number-columns-repeated="4" table:style-name="ce4"/>
          <table:table-cell table:style-name="ce5"/>
          <table:table-cell table:number-columns-repeated="10" table:style-name="ce4"/>
          <table:table-cell table:style-name="ce6"/>
          <table:table-cell table:style-name="ce63"/>
          <table:table-cell table:number-columns-repeated="4" table:style-name="ce4"/>
          <table:table-cell office:value-type="string" table:style-name="ce11">
            <text:p>單位：日、家、次</text:p>
          </table:table-cell>
          <table:table-cell table:number-columns-repeated="16361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59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7"/>
          <table:table-cell office:value-type="string" table:number-columns-spanned="2" table:number-rows-spanned="2" table:style-name="ce59">
            <text:p><text:span text:style-name="T2">看診人次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1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1"/>
        </table:table-row>
        <table:table-row-group>
          <table:table-row table:style-name="ro5">
            <table:table-cell table:style-name="ce16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64"/>
            <table:table-cell office:value-type="float" office:value="2274" table:style-name="ce5">
              <text:p><text:s/>2,274<text:s/></text:p>
            </table:table-cell>
            <table:table-cell office:value-type="percentage" office:value="-2.3195876288659802E-2" table:style-name="ce20">
              <text:p>-2.3%</text:p>
            </table:table-cell>
            <table:table-cell table:style-name="ce21"/>
            <table:table-cell office:value-type="float" office:value="77771" table:style-name="ce5">
              <text:p><text:s/>77,771<text:s/></text:p>
            </table:table-cell>
            <table:table-cell office:value-type="percentage" office:value="1.19317146797824E-2" table:style-name="ce20">
              <text:p>1.2%</text:p>
            </table:table-cell>
            <table:table-cell table:style-name="ce70"/>
            <table:table-cell office:value-type="float" office:value="1133614" table:style-name="ce5">
              <text:p><text:s/>1,133,614<text:s/></text:p>
            </table:table-cell>
            <table:table-cell office:value-type="percentage" office:value="4.5817611513446099E-2" table:style-name="ce20">
              <text:p>4.6%</text:p>
            </table:table-cell>
            <table:table-cell table:style-name="ce65"/>
            <table:table-cell office:value-type="float" office:value="14.3149431549559" table:style-name="ce66">
              <text:p><text:s/>14.31<text:s/></text:p>
            </table:table-cell>
            <table:table-cell office:value-type="float" office:value="1.61688469716072" table:style-name="ce67">
              <text:p>(1.62)</text:p>
            </table:table-cell>
            <table:table-cell office:value-type="float" office:value="0.62003352094046504" table:style-name="ce68">
              <text:p>0.62</text:p>
            </table:table-cell>
            <table:table-cell office:value-type="float" office:value="7.1956521739130404" table:style-name="ce69">
              <text:p><text:s/>7.20<text:s/></text:p>
            </table:table-cell>
            <table:table-cell office:value-type="float" office:value="16.801041064199001" table:style-name="ce69">
              <text:p><text:s/>16.80<text:s/></text:p>
            </table:table-cell>
            <table:table-cell table:style-name="ce4"/>
            <table:table-cell office:value-type="float" office:value="13.694909634015399" table:style-name="ce69">
              <text:p><text:s/>13.69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2003" table:style-name="ce5">
                    <text:p><text:s/>2,003<text:s/></text:p>
                  </table:table-cell>
                  <table:table-cell office:value-type="percentage" office:value="1.1616161616161601E-2" table:style-name="ce20">
                    <text:p>1.2%</text:p>
                  </table:table-cell>
                  <table:table-cell table:style-name="ce21"/>
                  <table:table-cell office:value-type="float" office:value="6335" table:style-name="ce5">
                    <text:p><text:s/>6,335<text:s/></text:p>
                  </table:table-cell>
                  <table:table-cell office:value-type="percentage" office:value="-0.15057656208098699" table:style-name="ce20">
                    <text:p>-15.1%</text:p>
                  </table:table-cell>
                  <table:table-cell table:style-name="ce70"/>
                  <table:table-cell office:value-type="float" office:value="90774" table:style-name="ce5">
                    <text:p><text:s/>90,774<text:s/></text:p>
                  </table:table-cell>
                  <table:table-cell office:value-type="percentage" office:value="-0.16346579180182799" table:style-name="ce20">
                    <text:p>-16.3%</text:p>
                  </table:table-cell>
                  <table:table-cell table:style-name="ce65"/>
                  <table:table-cell office:value-type="float" office:value="13.0948680084683" table:style-name="ce66">
                    <text:p><text:s/>13.09<text:s/></text:p>
                  </table:table-cell>
                  <table:table-cell office:value-type="float" office:value="3.4029864481501702" table:style-name="ce67">
                    <text:p>(3.40)</text:p>
                  </table:table-cell>
                  <table:table-cell office:value-type="float" office:value="-1.4044963027811399" table:style-name="ce68">
                    <text:p>-1.40</text:p>
                  </table:table-cell>
                  <table:table-cell office:value-type="float" office:value="7.1956521739130404" table:style-name="ce69">
                    <text:p><text:s/>7.20<text:s/></text:p>
                  </table:table-cell>
                  <table:table-cell office:value-type="float" office:value="15.5525876460768" table:style-name="ce69">
                    <text:p><text:s/>15.55<text:s/></text:p>
                  </table:table-cell>
                  <table:table-cell table:style-name="ce4"/>
                  <table:table-cell office:value-type="float" office:value="14.499364311249501" table:style-name="ce69">
                    <text:p><text:s/>14.5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1924" table:style-name="ce5">
                    <text:p><text:s/>1,924<text:s/></text:p>
                  </table:table-cell>
                  <table:table-cell office:value-type="percentage" office:value="-5.0814010853478003E-2" table:style-name="ce20">
                    <text:p>-5.1%</text:p>
                  </table:table-cell>
                  <table:table-cell table:style-name="ce21"/>
                  <table:table-cell office:value-type="float" office:value="5233" table:style-name="ce5">
                    <text:p><text:s/>5,233<text:s/></text:p>
                  </table:table-cell>
                  <table:table-cell office:value-type="percentage" office:value="3.15395229647151E-2" table:style-name="ce20">
                    <text:p>3.2%</text:p>
                  </table:table-cell>
                  <table:table-cell table:style-name="ce70"/>
                  <table:table-cell office:value-type="float" office:value="83001" table:style-name="ce5">
                    <text:p><text:s/>83,001<text:s/></text:p>
                  </table:table-cell>
                  <table:table-cell office:value-type="percentage" office:value="4.0712691526443703E-2" table:style-name="ce20">
                    <text:p>4.1%</text:p>
                  </table:table-cell>
                  <table:table-cell table:style-name="ce65"/>
                  <table:table-cell office:value-type="float" office:value="14.899984416898301" table:style-name="ce66">
                    <text:p><text:s/>14.90<text:s/></text:p>
                  </table:table-cell>
                  <table:table-cell office:value-type="float" office:value="2.5572755460968" table:style-name="ce67">
                    <text:p>(2.56)</text:p>
                  </table:table-cell>
                  <table:table-cell office:value-type="float" office:value="2.3134337330164301" table:style-name="ce68">
                    <text:p>2.31</text:p>
                  </table:table-cell>
                  <table:table-cell office:value-type="float" office:value="11.133333333333301" table:style-name="ce69">
                    <text:p><text:s/>11.13<text:s/></text:p>
                  </table:table-cell>
                  <table:table-cell office:value-type="float" office:value="16.801041064199001" table:style-name="ce69">
                    <text:p><text:s/>16.80<text:s/></text:p>
                  </table:table-cell>
                  <table:table-cell table:style-name="ce4"/>
                  <table:table-cell office:value-type="float" office:value="12.586550683881899" table:style-name="ce69">
                    <text:p><text:s/>12.5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1927" table:style-name="ce5">
                    <text:p><text:s/>1,927<text:s/></text:p>
                  </table:table-cell>
                  <table:table-cell office:value-type="percentage" office:value="-2.2819472616632901E-2" table:style-name="ce20">
                    <text:p>-2.3%</text:p>
                  </table:table-cell>
                  <table:table-cell table:style-name="ce21"/>
                  <table:table-cell office:value-type="float" office:value="6350" table:style-name="ce5">
                    <text:p><text:s/>6,350<text:s/></text:p>
                  </table:table-cell>
                  <table:table-cell office:value-type="percentage" office:value="-2.0666255397902601E-2" table:style-name="ce20">
                    <text:p>-2.1%</text:p>
                  </table:table-cell>
                  <table:table-cell table:style-name="ce70"/>
                  <table:table-cell office:value-type="float" office:value="99620" table:style-name="ce5">
                    <text:p><text:s/>99,620<text:s/></text:p>
                  </table:table-cell>
                  <table:table-cell office:value-type="percentage" office:value="1.62882824911015E-3" table:style-name="ce20">
                    <text:p>0.2%</text:p>
                  </table:table-cell>
                  <table:table-cell table:style-name="ce65"/>
                  <table:table-cell office:value-type="float" office:value="15.685760950700599" table:style-name="ce66">
                    <text:p><text:s/>15.69<text:s/></text:p>
                  </table:table-cell>
                  <table:table-cell office:value-type="float" office:value="0.28414932382716102" table:style-name="ce67">
                    <text:p>(0.28)</text:p>
                  </table:table-cell>
                  <table:table-cell office:value-type="float" office:value="0.36833053970467799" table:style-name="ce68">
                    <text:p>0.37</text:p>
                  </table:table-cell>
                  <table:table-cell office:value-type="float" office:value="15.262117346938799" table:style-name="ce69">
                    <text:p><text:s/>15.26<text:s/></text:p>
                  </table:table-cell>
                  <table:table-cell office:value-type="float" office:value="15.8704379562044" table:style-name="ce69">
                    <text:p><text:s/>15.87<text:s/></text:p>
                  </table:table-cell>
                  <table:table-cell table:style-name="ce4"/>
                  <table:table-cell office:value-type="float" office:value="15.317430410996" table:style-name="ce69">
                    <text:p><text:s/>15.3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1947" table:style-name="ce5">
                    <text:p><text:s/>1,947<text:s/></text:p>
                  </table:table-cell>
                  <table:table-cell office:value-type="percentage" office:value="-2.0502306509482299E-3" table:style-name="ce20">
                    <text:p>-0.2%</text:p>
                  </table:table-cell>
                  <table:table-cell table:style-name="ce21"/>
                  <table:table-cell office:value-type="float" office:value="7656" table:style-name="ce5">
                    <text:p><text:s/>7,656<text:s/></text:p>
                  </table:table-cell>
                  <table:table-cell office:value-type="percentage" office:value="0.34174553101997901" table:style-name="ce20">
                    <text:p>34.2%</text:p>
                  </table:table-cell>
                  <table:table-cell table:style-name="ce70"/>
                  <table:table-cell office:value-type="float" office:value="111524" table:style-name="ce5">
                    <text:p><text:s/>111,524<text:s/></text:p>
                  </table:table-cell>
                  <table:table-cell office:value-type="percentage" office:value="0.29902623118855698" table:style-name="ce20">
                    <text:p>29.9%</text:p>
                  </table:table-cell>
                  <table:table-cell table:style-name="ce65"/>
                  <table:table-cell office:value-type="float" office:value="14.512704431742799" table:style-name="ce66">
                    <text:p><text:s/>14.51<text:s/></text:p>
                  </table:table-cell>
                  <table:table-cell office:value-type="float" office:value="0.99132423974573203" table:style-name="ce67">
                    <text:p>(0.99)</text:p>
                  </table:table-cell>
                  <table:table-cell office:value-type="float" office:value="-0.28242987096030697" table:style-name="ce68">
                    <text:p>-0.28</text:p>
                  </table:table-cell>
                  <table:table-cell office:value-type="float" office:value="13.3564154786151" table:style-name="ce69">
                    <text:p><text:s/>13.36<text:s/></text:p>
                  </table:table-cell>
                  <table:table-cell office:value-type="float" office:value="15.8352171326591" table:style-name="ce69">
                    <text:p><text:s/>15.84<text:s/></text:p>
                  </table:table-cell>
                  <table:table-cell table:style-name="ce4"/>
                  <table:table-cell office:value-type="float" office:value="14.795134302703101" table:style-name="ce69">
                    <text:p><text:s/>14.8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1868" table:style-name="ce5">
                    <text:p><text:s/>1,868<text:s/></text:p>
                  </table:table-cell>
                  <table:table-cell office:value-type="percentage" office:value="-2.60688216892596E-2" table:style-name="ce20">
                    <text:p>-2.6%</text:p>
                  </table:table-cell>
                  <table:table-cell table:style-name="ce21"/>
                  <table:table-cell office:value-type="float" office:value="6105" table:style-name="ce5">
                    <text:p><text:s/>6,105<text:s/></text:p>
                  </table:table-cell>
                  <table:table-cell office:value-type="percentage" office:value="-5.0691960814803302E-2" table:style-name="ce20">
                    <text:p>-5.1%</text:p>
                  </table:table-cell>
                  <table:table-cell table:style-name="ce70"/>
                  <table:table-cell office:value-type="float" office:value="73252" table:style-name="ce5">
                    <text:p><text:s/>73,252<text:s/></text:p>
                  </table:table-cell>
                  <table:table-cell office:value-type="percentage" office:value="1.53440986901379E-2" table:style-name="ce20">
                    <text:p>1.5%</text:p>
                  </table:table-cell>
                  <table:table-cell table:style-name="ce65"/>
                  <table:table-cell office:value-type="float" office:value="11.9970605560893" table:style-name="ce66">
                    <text:p><text:s/>12.00<text:s/></text:p>
                  </table:table-cell>
                  <table:table-cell office:value-type="float" office:value="0.46458652712857001" table:style-name="ce67">
                    <text:p>(0.46)</text:p>
                  </table:table-cell>
                  <table:table-cell office:value-type="float" office:value="1.07341812211653" table:style-name="ce68">
                    <text:p>1.07</text:p>
                  </table:table-cell>
                  <table:table-cell office:value-type="float" office:value="11.532528504359499" table:style-name="ce69">
                    <text:p><text:s/>11.53<text:s/></text:p>
                  </table:table-cell>
                  <table:table-cell office:value-type="float" office:value="12.538770053475901" table:style-name="ce69">
                    <text:p><text:s/>12.54<text:s/></text:p>
                  </table:table-cell>
                  <table:table-cell table:style-name="ce4"/>
                  <table:table-cell office:value-type="float" office:value="10.9236424339728" table:style-name="ce69">
                    <text:p><text:s/>10.9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1874" table:style-name="ce5">
                    <text:p><text:s/>1,874<text:s/></text:p>
                  </table:table-cell>
                  <table:table-cell office:value-type="percentage" office:value="0.127557160048135" table:style-name="ce20">
                    <text:p>12.8%</text:p>
                  </table:table-cell>
                  <table:table-cell table:style-name="ce21"/>
                  <table:table-cell office:value-type="float" office:value="5569" table:style-name="ce5">
                    <text:p><text:s/>5,569<text:s/></text:p>
                  </table:table-cell>
                  <table:table-cell office:value-type="percentage" office:value="0.112687312687313" table:style-name="ce20">
                    <text:p>11.3%</text:p>
                  </table:table-cell>
                  <table:table-cell table:style-name="ce70"/>
                  <table:table-cell office:value-type="float" office:value="76737" table:style-name="ce5">
                    <text:p><text:s/>76,737<text:s/></text:p>
                  </table:table-cell>
                  <table:table-cell office:value-type="percentage" office:value="0.59364097026084095" table:style-name="ce20">
                    <text:p>59.4%</text:p>
                  </table:table-cell>
                  <table:table-cell table:style-name="ce65"/>
                  <table:table-cell office:value-type="float" office:value="13.690966208636601" table:style-name="ce66">
                    <text:p><text:s/>13.69<text:s/></text:p>
                  </table:table-cell>
                  <table:table-cell office:value-type="float" office:value="0.41779016931164198" table:style-name="ce67">
                    <text:p>(0.42)</text:p>
                  </table:table-cell>
                  <table:table-cell office:value-type="float" office:value="4.1525937069037697" table:style-name="ce68">
                    <text:p>4.15</text:p>
                  </table:table-cell>
                  <table:table-cell office:value-type="float" office:value="13.0975292587776" table:style-name="ce69">
                    <text:p><text:s/>13.10<text:s/></text:p>
                  </table:table-cell>
                  <table:table-cell office:value-type="float" office:value="14.0712035286704" table:style-name="ce69">
                    <text:p><text:s/>14.07<text:s/></text:p>
                  </table:table-cell>
                  <table:table-cell table:style-name="ce4"/>
                  <table:table-cell office:value-type="float" office:value="9.5383725017328107" table:style-name="ce69">
                    <text:p><text:s/>9.5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1907" table:style-name="ce5">
                    <text:p><text:s/>1,907<text:s/></text:p>
                  </table:table-cell>
                  <table:table-cell office:value-type="percentage" office:value="5.1267916207276699E-2" table:style-name="ce20">
                    <text:p>5.1%</text:p>
                  </table:table-cell>
                  <table:table-cell table:style-name="ce21"/>
                  <table:table-cell office:value-type="float" office:value="7769" table:style-name="ce5">
                    <text:p><text:s/>7,769<text:s/></text:p>
                  </table:table-cell>
                  <table:table-cell office:value-type="percentage" office:value="5.1712467848923797E-2" table:style-name="ce20">
                    <text:p>5.2%</text:p>
                  </table:table-cell>
                  <table:table-cell table:style-name="ce70"/>
                  <table:table-cell office:value-type="float" office:value="112046" table:style-name="ce5">
                    <text:p><text:s/>112,046<text:s/></text:p>
                  </table:table-cell>
                  <table:table-cell office:value-type="percentage" office:value="0.220385134840761" table:style-name="ce20">
                    <text:p>22.0%</text:p>
                  </table:table-cell>
                  <table:table-cell table:style-name="ce65"/>
                  <table:table-cell office:value-type="float" office:value="14.420485096295801" table:style-name="ce66">
                    <text:p><text:s/>14.42<text:s/></text:p>
                  </table:table-cell>
                  <table:table-cell office:value-type="float" office:value="0.12823558220547401" table:style-name="ce67">
                    <text:p>(0.13)</text:p>
                  </table:table-cell>
                  <table:table-cell office:value-type="float" office:value="1.99741044907919" table:style-name="ce68">
                    <text:p>2.00</text:p>
                  </table:table-cell>
                  <table:table-cell office:value-type="float" office:value="14.249502322494999" table:style-name="ce69">
                    <text:p><text:s/>14.25<text:s/></text:p>
                  </table:table-cell>
                  <table:table-cell office:value-type="float" office:value="14.568824638592099" table:style-name="ce69">
                    <text:p><text:s/>14.57<text:s/></text:p>
                  </table:table-cell>
                  <table:table-cell table:style-name="ce4"/>
                  <table:table-cell office:value-type="float" office:value="12.4230746472166" table:style-name="ce69">
                    <text:p><text:s/>12.4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1902" table:style-name="ce5">
                    <text:p><text:s/>1,902<text:s/></text:p>
                  </table:table-cell>
                  <table:table-cell office:value-type="percentage" office:value="4.7543581616482601E-3" table:style-name="ce20">
                    <text:p>0.5%</text:p>
                  </table:table-cell>
                  <table:table-cell table:style-name="ce21"/>
                  <table:table-cell office:value-type="float" office:value="6324" table:style-name="ce5">
                    <text:p><text:s/>6,324<text:s/></text:p>
                  </table:table-cell>
                  <table:table-cell office:value-type="percentage" office:value="-9.7087378640776708E-3" table:style-name="ce20">
                    <text:p>-1.0%</text:p>
                  </table:table-cell>
                  <table:table-cell table:style-name="ce70"/>
                  <table:table-cell office:value-type="float" office:value="93525" table:style-name="ce5">
                    <text:p><text:s/>93,525<text:s/></text:p>
                  </table:table-cell>
                  <table:table-cell office:value-type="percentage" office:value="1.0131011913119501E-2" table:style-name="ce20">
                    <text:p>1.0%</text:p>
                  </table:table-cell>
                  <table:table-cell table:style-name="ce65"/>
                  <table:table-cell office:value-type="float" office:value="14.7960637903369" table:style-name="ce66">
                    <text:p><text:s/>14.80<text:s/></text:p>
                  </table:table-cell>
                  <table:table-cell office:value-type="float" office:value="0.40926000174171001" table:style-name="ce67">
                    <text:p>(0.41)</text:p>
                  </table:table-cell>
                  <table:table-cell office:value-type="float" office:value="0.29904126174343798" table:style-name="ce68">
                    <text:p>0.30</text:p>
                  </table:table-cell>
                  <table:table-cell office:value-type="float" office:value="14.237593052109199" table:style-name="ce69">
                    <text:p><text:s/>14.24<text:s/></text:p>
                  </table:table-cell>
                  <table:table-cell office:value-type="float" office:value="15.155511811023599" table:style-name="ce69">
                    <text:p><text:s/>15.16<text:s/></text:p>
                  </table:table-cell>
                  <table:table-cell table:style-name="ce4"/>
                  <table:table-cell office:value-type="float" office:value="14.497022528593501" table:style-name="ce69">
                    <text:p><text:s/>14.5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1898" table:style-name="ce5">
                    <text:p><text:s/>1,898<text:s/></text:p>
                  </table:table-cell>
                  <table:table-cell office:value-type="percentage" office:value="-4.8144433299899703E-2" table:style-name="ce20">
                    <text:p>-4.8%</text:p>
                  </table:table-cell>
                  <table:table-cell table:style-name="ce21"/>
                  <table:table-cell office:value-type="float" office:value="5069" table:style-name="ce5">
                    <text:p><text:s/>5,069<text:s/></text:p>
                  </table:table-cell>
                  <table:table-cell office:value-type="percentage" office:value="-0.203112718126081" table:style-name="ce20">
                    <text:p>-20.3%</text:p>
                  </table:table-cell>
                  <table:table-cell table:style-name="ce70"/>
                  <table:table-cell office:value-type="float" office:value="74866" table:style-name="ce5">
                    <text:p><text:s/>74,866<text:s/></text:p>
                  </table:table-cell>
                  <table:table-cell office:value-type="percentage" office:value="-0.20256063398059301" table:style-name="ce20">
                    <text:p>-20.3%</text:p>
                  </table:table-cell>
                  <table:table-cell table:style-name="ce65"/>
                  <table:table-cell office:value-type="float" office:value="14.1886092352169" table:style-name="ce66">
                    <text:p><text:s/>14.19<text:s/></text:p>
                  </table:table-cell>
                  <table:table-cell office:value-type="float" office:value="1.5528491721992701" table:style-name="ce67">
                    <text:p>(1.55)</text:p>
                  </table:table-cell>
                  <table:table-cell office:value-type="float" office:value="-0.57597543204430801" table:style-name="ce68">
                    <text:p>-0.58</text:p>
                  </table:table-cell>
                  <table:table-cell office:value-type="float" office:value="12.073394495412799" table:style-name="ce69">
                    <text:p><text:s/>12.07<text:s/></text:p>
                  </table:table-cell>
                  <table:table-cell office:value-type="float" office:value="15.3657437218287" table:style-name="ce69">
                    <text:p><text:s/>15.37<text:s/></text:p>
                  </table:table-cell>
                  <table:table-cell table:style-name="ce4"/>
                  <table:table-cell office:value-type="float" office:value="14.7645846672612" table:style-name="ce69">
                    <text:p><text:s/>14.7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1930" table:style-name="ce5">
                    <text:p><text:s/>1,930<text:s/></text:p>
                  </table:table-cell>
                  <table:table-cell office:value-type="percentage" office:value="2.0768431983384499E-3" table:style-name="ce20">
                    <text:p>0.2%</text:p>
                  </table:table-cell>
                  <table:table-cell table:style-name="ce21"/>
                  <table:table-cell office:value-type="float" office:value="7710" table:style-name="ce5">
                    <text:p><text:s/>7,710<text:s/></text:p>
                  </table:table-cell>
                  <table:table-cell office:value-type="percentage" office:value="-1.39404015858805E-2" table:style-name="ce20">
                    <text:p>-1.4%</text:p>
                  </table:table-cell>
                  <table:table-cell table:style-name="ce70"/>
                  <table:table-cell office:value-type="float" office:value="115313" table:style-name="ce5">
                    <text:p><text:s/>115,313<text:s/></text:p>
                  </table:table-cell>
                  <table:table-cell office:value-type="percentage" office:value="-4.9247233810992198E-2" table:style-name="ce20">
                    <text:p>-4.9%</text:p>
                  </table:table-cell>
                  <table:table-cell table:style-name="ce65"/>
                  <table:table-cell office:value-type="float" office:value="14.945190255749599" table:style-name="ce66">
                    <text:p><text:s/>14.95<text:s/></text:p>
                  </table:table-cell>
                  <table:table-cell office:value-type="float" office:value="0.27505581314008198" table:style-name="ce67">
                    <text:p>(0.28)</text:p>
                  </table:table-cell>
                  <table:table-cell office:value-type="float" office:value="-0.54912038168580901" table:style-name="ce68">
                    <text:p>-0.55</text:p>
                  </table:table-cell>
                  <table:table-cell office:value-type="float" office:value="14.616771159874601" table:style-name="ce69">
                    <text:p><text:s/>14.62<text:s/></text:p>
                  </table:table-cell>
                  <table:table-cell office:value-type="float" office:value="15.307940606843101" table:style-name="ce69">
                    <text:p><text:s/>15.31<text:s/></text:p>
                  </table:table-cell>
                  <table:table-cell table:style-name="ce4"/>
                  <table:table-cell office:value-type="float" office:value="15.494310637435399" table:style-name="ce69">
                    <text:p><text:s/>15.4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1924" table:style-name="ce5">
                    <text:p><text:s/>1,924<text:s/></text:p>
                  </table:table-cell>
                  <table:table-cell office:value-type="percentage" office:value="-6.7114093959731403E-3" table:style-name="ce20">
                    <text:p>-0.7%</text:p>
                  </table:table-cell>
                  <table:table-cell table:style-name="ce21"/>
                  <table:table-cell office:value-type="float" office:value="6086" table:style-name="ce5">
                    <text:p><text:s/>6,086<text:s/></text:p>
                  </table:table-cell>
                  <table:table-cell office:value-type="percentage" office:value="-6.1526599845798002E-2" table:style-name="ce20">
                    <text:p>-6.2%</text:p>
                  </table:table-cell>
                  <table:table-cell table:style-name="ce70"/>
                  <table:table-cell office:value-type="float" office:value="91635" table:style-name="ce5">
                    <text:p><text:s/>91,635<text:s/></text:p>
                  </table:table-cell>
                  <table:table-cell office:value-type="percentage" office:value="-8.3375012503751095E-2" table:style-name="ce20">
                    <text:p>-8.3%</text:p>
                  </table:table-cell>
                  <table:table-cell table:style-name="ce65"/>
                  <table:table-cell office:value-type="float" office:value="15.0197932074148" table:style-name="ce66">
                    <text:p><text:s/>15.02<text:s/></text:p>
                  </table:table-cell>
                  <table:table-cell office:value-type="float" office:value="0.50798724170133802" table:style-name="ce67">
                    <text:p>(0.51)</text:p>
                  </table:table-cell>
                  <table:table-cell office:value-type="float" office:value="-0.38803485504118002" table:style-name="ce68">
                    <text:p>-0.39</text:p>
                  </table:table-cell>
                  <table:table-cell office:value-type="float" office:value="14.2801857585139" table:style-name="ce69">
                    <text:p><text:s/>14.28<text:s/></text:p>
                  </table:table-cell>
                  <table:table-cell office:value-type="float" office:value="15.370417193426" table:style-name="ce69">
                    <text:p><text:s/>15.37<text:s/></text:p>
                  </table:table-cell>
                  <table:table-cell table:style-name="ce4"/>
                  <table:table-cell office:value-type="float" office:value="15.407828062456" table:style-name="ce69">
                    <text:p><text:s/>15.4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72"/>
                  <table:table-cell office:value-type="float" office:value="1960" table:style-name="ce23">
                    <text:p><text:s/>1,960<text:s/></text:p>
                  </table:table-cell>
                  <table:table-cell office:value-type="percentage" office:value="1.65975103734439E-2" table:style-name="ce25">
                    <text:p>1.7%</text:p>
                  </table:table-cell>
                  <table:table-cell table:style-name="ce26"/>
                  <table:table-cell office:value-type="float" office:value="7565" table:style-name="ce23">
                    <text:p><text:s/>7,565<text:s/></text:p>
                  </table:table-cell>
                  <table:table-cell office:value-type="percentage" office:value="0.20865953027640199" table:style-name="ce25">
                    <text:p>20.9%</text:p>
                  </table:table-cell>
                  <table:table-cell table:style-name="ce73"/>
                  <table:table-cell office:value-type="float" office:value="111321" table:style-name="ce23">
                    <text:p><text:s/>111,321<text:s/></text:p>
                  </table:table-cell>
                  <table:table-cell office:value-type="percentage" office:value="0.229536442858878" table:style-name="ce25">
                    <text:p>23.0%</text:p>
                  </table:table-cell>
                  <table:table-cell table:style-name="ce74"/>
                  <table:table-cell office:value-type="float" office:value="14.542558958040701" table:style-name="ce75">
                    <text:p><text:s/>14.54<text:s/></text:p>
                  </table:table-cell>
                  <table:table-cell office:value-type="float" office:value="1.65312000417845" table:style-name="ce76">
                    <text:p>(1.65)</text:p>
                  </table:table-cell>
                  <table:table-cell office:value-type="float" office:value="9.1146910807987397E-2" table:style-name="ce77">
                    <text:p>0.09</text:p>
                  </table:table-cell>
                  <table:table-cell office:value-type="float" office:value="11.775241439859499" table:style-name="ce78">
                    <text:p><text:s/>11.78<text:s/></text:p>
                  </table:table-cell>
                  <table:table-cell office:value-type="float" office:value="15.984671980380099" table:style-name="ce78">
                    <text:p><text:s/>15.98<text:s/></text:p>
                  </table:table-cell>
                  <table:table-cell table:style-name="ce24"/>
                  <table:table-cell office:value-type="float" office:value="14.451412047232701" table:style-name="ce78">
                    <text:p><text:s/>14.45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1"/>
        </table:table-row>
        <table:table-row-group>
          <table:table-row table:style-name="ro5">
            <table:table-cell table:style-name="ce16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64"/>
            <table:table-cell office:value-type="float" office:value="424" table:style-name="ce5">
              <text:p><text:s/>424<text:s/></text:p>
            </table:table-cell>
            <table:table-cell office:value-type="percentage" office:value="-3.1963470319634799E-2" table:style-name="ce20">
              <text:p>-3.2%</text:p>
            </table:table-cell>
            <table:table-cell table:style-name="ce21"/>
            <table:table-cell office:value-type="float" office:value="4737" table:style-name="ce5">
              <text:p><text:s/>4,737<text:s/></text:p>
            </table:table-cell>
            <table:table-cell office:value-type="percentage" office:value="1.47991543340376E-3" table:style-name="ce20">
              <text:p>0.1%</text:p>
            </table:table-cell>
            <table:table-cell table:style-name="ce70"/>
            <table:table-cell office:value-type="float" office:value="58314" table:style-name="ce5">
              <text:p><text:s/>58,314<text:s/></text:p>
            </table:table-cell>
            <table:table-cell office:value-type="percentage" office:value="6.8178487690504094E-2" table:style-name="ce20">
              <text:p>6.8%</text:p>
            </table:table-cell>
            <table:table-cell table:style-name="ce65"/>
            <table:table-cell office:value-type="float" office:value="12.296185597460401" table:style-name="ce66">
              <text:p><text:s/>12.30<text:s/></text:p>
            </table:table-cell>
            <table:table-cell office:value-type="float" office:value="1.21506624439087" table:style-name="ce67">
              <text:p>(1.22)</text:p>
            </table:table-cell>
            <table:table-cell office:value-type="float" office:value="0.98765789493640999" table:style-name="ce68">
              <text:p>0.99</text:p>
            </table:table-cell>
            <table:table-cell office:value-type="float" office:value="9.7974683544303804" table:style-name="ce69">
              <text:p><text:s/>9.80<text:s/></text:p>
            </table:table-cell>
            <table:table-cell office:value-type="float" office:value="14.755555555555601" table:style-name="ce69">
              <text:p><text:s/>14.76<text:s/></text:p>
            </table:table-cell>
            <table:table-cell table:style-name="ce4"/>
            <table:table-cell office:value-type="float" office:value="11.308527702524" table:style-name="ce69">
              <text:p><text:s/>11.31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177" table:style-name="ce5">
                    <text:p><text:s/>177<text:s/></text:p>
                  </table:table-cell>
                  <table:table-cell office:value-type="percentage" office:value="0.113207547169811" table:style-name="ce20">
                    <text:p>11.3%</text:p>
                  </table:table-cell>
                  <table:table-cell table:style-name="ce21"/>
                  <table:table-cell office:value-type="float" office:value="458" table:style-name="ce5">
                    <text:p><text:s/>458<text:s/></text:p>
                  </table:table-cell>
                  <table:table-cell office:value-type="percentage" office:value="-2.7600849256900199E-2" table:style-name="ce20">
                    <text:p>-2.8%</text:p>
                  </table:table-cell>
                  <table:table-cell table:style-name="ce70"/>
                  <table:table-cell office:value-type="float" office:value="5848" table:style-name="ce5">
                    <text:p><text:s/>5,848<text:s/></text:p>
                  </table:table-cell>
                  <table:table-cell office:value-type="percentage" office:value="8.7393082930457403E-2" table:style-name="ce20">
                    <text:p>8.7%</text:p>
                  </table:table-cell>
                  <table:table-cell table:style-name="ce65"/>
                  <table:table-cell office:value-type="float" office:value="12.757123173631401" table:style-name="ce66">
                    <text:p><text:s/>12.76<text:s/></text:p>
                  </table:table-cell>
                  <table:table-cell office:value-type="float" office:value="1.3162559014474" table:style-name="ce67">
                    <text:p>(1.32)</text:p>
                  </table:table-cell>
                  <table:table-cell office:value-type="float" office:value="1.3221867920768899" table:style-name="ce68">
                    <text:p>1.32</text:p>
                  </table:table-cell>
                  <table:table-cell office:value-type="float" office:value="11.116279069767399" table:style-name="ce69">
                    <text:p><text:s/>11.12<text:s/></text:p>
                  </table:table-cell>
                  <table:table-cell office:value-type="float" office:value="14.755555555555601" table:style-name="ce69">
                    <text:p><text:s/>14.76<text:s/></text:p>
                  </table:table-cell>
                  <table:table-cell table:style-name="ce4"/>
                  <table:table-cell office:value-type="float" office:value="11.4349363815546" table:style-name="ce69">
                    <text:p><text:s/>11.4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167" table:style-name="ce5">
                    <text:p><text:s/>167<text:s/></text:p>
                  </table:table-cell>
                  <table:table-cell office:value-type="percentage" office:value="-4.0229885057471299E-2" table:style-name="ce20">
                    <text:p>-4.0%</text:p>
                  </table:table-cell>
                  <table:table-cell table:style-name="ce21"/>
                  <table:table-cell office:value-type="float" office:value="392" table:style-name="ce5">
                    <text:p><text:s/>392<text:s/></text:p>
                  </table:table-cell>
                  <table:table-cell office:value-type="percentage" office:value="9.8039215686274606E-2" table:style-name="ce20">
                    <text:p>9.8%</text:p>
                  </table:table-cell>
                  <table:table-cell table:style-name="ce70"/>
                  <table:table-cell office:value-type="float" office:value="4859" table:style-name="ce5">
                    <text:p><text:s/>4,859<text:s/></text:p>
                  </table:table-cell>
                  <table:table-cell office:value-type="percentage" office:value="0.28817603393425201" table:style-name="ce20">
                    <text:p>28.8%</text:p>
                  </table:table-cell>
                  <table:table-cell table:style-name="ce65"/>
                  <table:table-cell office:value-type="float" office:value="12.406441622103401" table:style-name="ce66">
                    <text:p><text:s/>12.41<text:s/></text:p>
                  </table:table-cell>
                  <table:table-cell office:value-type="float" office:value="0.42618372808515598" table:style-name="ce67">
                    <text:p>(0.43)</text:p>
                  </table:table-cell>
                  <table:table-cell office:value-type="float" office:value="3.3295829227557698" table:style-name="ce68">
                    <text:p>3.33</text:p>
                  </table:table-cell>
                  <table:table-cell office:value-type="float" office:value="11.990196078431399" table:style-name="ce69">
                    <text:p><text:s/>11.99<text:s/></text:p>
                  </table:table-cell>
                  <table:table-cell office:value-type="float" office:value="12.88" table:style-name="ce69">
                    <text:p><text:s/>12.88<text:s/></text:p>
                  </table:table-cell>
                  <table:table-cell table:style-name="ce4"/>
                  <table:table-cell office:value-type="float" office:value="9.0768586993476195" table:style-name="ce69">
                    <text:p><text:s/>9.0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151" table:style-name="ce5">
                    <text:p><text:s/>151<text:s/></text:p>
                  </table:table-cell>
                  <table:table-cell office:value-type="percentage" office:value="6.3380281690140802E-2" table:style-name="ce20">
                    <text:p>6.3%</text:p>
                  </table:table-cell>
                  <table:table-cell table:style-name="ce21"/>
                  <table:table-cell office:value-type="float" office:value="393" table:style-name="ce5">
                    <text:p><text:s/>393<text:s/></text:p>
                  </table:table-cell>
                  <table:table-cell office:value-type="percentage" office:value="4.5212765957446797E-2" table:style-name="ce20">
                    <text:p>4.5%</text:p>
                  </table:table-cell>
                  <table:table-cell table:style-name="ce70"/>
                  <table:table-cell office:value-type="float" office:value="5237" table:style-name="ce5">
                    <text:p><text:s/>5,237<text:s/></text:p>
                  </table:table-cell>
                  <table:table-cell office:value-type="percentage" office:value="0.15098901098901099" table:style-name="ce20">
                    <text:p>15.1%</text:p>
                  </table:table-cell>
                  <table:table-cell table:style-name="ce65"/>
                  <table:table-cell office:value-type="float" office:value="13.317437037073001" table:style-name="ce66">
                    <text:p><text:s/>13.32<text:s/></text:p>
                  </table:table-cell>
                  <table:table-cell office:value-type="float" office:value="0.85733436648739703" table:style-name="ce67">
                    <text:p>(0.86)</text:p>
                  </table:table-cell>
                  <table:table-cell office:value-type="float" office:value="1.22509335318792" table:style-name="ce68">
                    <text:p>1.23</text:p>
                  </table:table-cell>
                  <table:table-cell office:value-type="float" office:value="12.5339805825243" table:style-name="ce69">
                    <text:p><text:s/>12.53<text:s/></text:p>
                  </table:table-cell>
                  <table:table-cell office:value-type="float" office:value="14.17" table:style-name="ce69">
                    <text:p><text:s/>14.17<text:s/></text:p>
                  </table:table-cell>
                  <table:table-cell table:style-name="ce4"/>
                  <table:table-cell office:value-type="float" office:value="12.092343683885" table:style-name="ce69">
                    <text:p><text:s/>12.0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138" table:style-name="ce5">
                    <text:p><text:s/>138<text:s/></text:p>
                  </table:table-cell>
                  <table:table-cell office:value-type="percentage" office:value="-7.3825503355704702E-2" table:style-name="ce20">
                    <text:p>-7.4%</text:p>
                  </table:table-cell>
                  <table:table-cell table:style-name="ce21"/>
                  <table:table-cell office:value-type="float" office:value="352" table:style-name="ce5">
                    <text:p><text:s/>352<text:s/></text:p>
                  </table:table-cell>
                  <table:table-cell office:value-type="percentage" office:value="-1.40056022408963E-2" table:style-name="ce20">
                    <text:p>-1.4%</text:p>
                  </table:table-cell>
                  <table:table-cell table:style-name="ce70"/>
                  <table:table-cell office:value-type="float" office:value="4375" table:style-name="ce5">
                    <text:p><text:s/>4,375<text:s/></text:p>
                  </table:table-cell>
                  <table:table-cell office:value-type="percentage" office:value="8.83084577114428E-2" table:style-name="ce20">
                    <text:p>8.8%</text:p>
                  </table:table-cell>
                  <table:table-cell table:style-name="ce65"/>
                  <table:table-cell office:value-type="float" office:value="12.4072446380685" table:style-name="ce66">
                    <text:p><text:s/>12.41<text:s/></text:p>
                  </table:table-cell>
                  <table:table-cell office:value-type="float" office:value="0.56793973126241803" table:style-name="ce67">
                    <text:p>(0.57)</text:p>
                  </table:table-cell>
                  <table:table-cell office:value-type="float" office:value="1.3046498923849299" table:style-name="ce68">
                    <text:p>1.30</text:p>
                  </table:table-cell>
                  <table:table-cell office:value-type="float" office:value="11.954022988505701" table:style-name="ce69">
                    <text:p><text:s/>11.95<text:s/></text:p>
                  </table:table-cell>
                  <table:table-cell office:value-type="float" office:value="13.215053763440901" table:style-name="ce69">
                    <text:p><text:s/>13.22<text:s/></text:p>
                  </table:table-cell>
                  <table:table-cell table:style-name="ce4"/>
                  <table:table-cell office:value-type="float" office:value="11.1025947456836" table:style-name="ce69">
                    <text:p><text:s/>11.1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155" table:style-name="ce5">
                    <text:p><text:s/>155<text:s/></text:p>
                  </table:table-cell>
                  <table:table-cell office:value-type="percentage" office:value="6.4935064935065503E-3" table:style-name="ce20">
                    <text:p>0.6%</text:p>
                  </table:table-cell>
                  <table:table-cell table:style-name="ce21"/>
                  <table:table-cell office:value-type="float" office:value="417" table:style-name="ce5">
                    <text:p><text:s/>417<text:s/></text:p>
                  </table:table-cell>
                  <table:table-cell office:value-type="percentage" office:value="-9.5011876484560904E-3" table:style-name="ce20">
                    <text:p>-1.0%</text:p>
                  </table:table-cell>
                  <table:table-cell table:style-name="ce70"/>
                  <table:table-cell office:value-type="float" office:value="4429" table:style-name="ce5">
                    <text:p><text:s/>4,429<text:s/></text:p>
                  </table:table-cell>
                  <table:table-cell office:value-type="percentage" office:value="5.2268947493466299E-2" table:style-name="ce20">
                    <text:p>5.2%</text:p>
                  </table:table-cell>
                  <table:table-cell table:style-name="ce65"/>
                  <table:table-cell office:value-type="float" office:value="10.649991544479199" table:style-name="ce66">
                    <text:p><text:s/>10.65<text:s/></text:p>
                  </table:table-cell>
                  <table:table-cell office:value-type="float" office:value="0.90317912316886395" table:style-name="ce67">
                    <text:p>(0.90)</text:p>
                  </table:table-cell>
                  <table:table-cell office:value-type="float" office:value="0.77006307527394202" table:style-name="ce68">
                    <text:p>0.77</text:p>
                  </table:table-cell>
                  <table:table-cell office:value-type="float" office:value="9.7974683544303804" table:style-name="ce69">
                    <text:p><text:s/>9.80<text:s/></text:p>
                  </table:table-cell>
                  <table:table-cell office:value-type="float" office:value="11.8354430379747" table:style-name="ce69">
                    <text:p><text:s/>11.84<text:s/></text:p>
                  </table:table-cell>
                  <table:table-cell table:style-name="ce4"/>
                  <table:table-cell office:value-type="float" office:value="9.8799284692052307" table:style-name="ce69">
                    <text:p><text:s/>9.8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144" table:style-name="ce5">
                    <text:p><text:s/>144<text:s/></text:p>
                  </table:table-cell>
                  <table:table-cell office:value-type="percentage" office:value="6.6666666666666693E-2" table:style-name="ce20">
                    <text:p>6.7%</text:p>
                  </table:table-cell>
                  <table:table-cell table:style-name="ce21"/>
                  <table:table-cell office:value-type="float" office:value="358" table:style-name="ce5">
                    <text:p><text:s/>358<text:s/></text:p>
                  </table:table-cell>
                  <table:table-cell office:value-type="percentage" office:value="0.10153846153846199" table:style-name="ce20">
                    <text:p>10.2%</text:p>
                  </table:table-cell>
                  <table:table-cell table:style-name="ce70"/>
                  <table:table-cell office:value-type="float" office:value="4190" table:style-name="ce5">
                    <text:p><text:s/>4,190<text:s/></text:p>
                  </table:table-cell>
                  <table:table-cell office:value-type="percentage" office:value="0.39573617588274501" table:style-name="ce20">
                    <text:p>39.6%</text:p>
                  </table:table-cell>
                  <table:table-cell table:style-name="ce65"/>
                  <table:table-cell office:value-type="float" office:value="11.7335725976743" table:style-name="ce66">
                    <text:p><text:s/>11.73<text:s/></text:p>
                  </table:table-cell>
                  <table:table-cell office:value-type="float" office:value="1.3243177699161599" table:style-name="ce67">
                    <text:p>(1.32)</text:p>
                  </table:table-cell>
                  <table:table-cell office:value-type="float" office:value="2.5057513321817901" table:style-name="ce68">
                    <text:p>2.51</text:p>
                  </table:table-cell>
                  <table:table-cell office:value-type="float" office:value="10.469135802469101" table:style-name="ce69">
                    <text:p><text:s/>10.47<text:s/></text:p>
                  </table:table-cell>
                  <table:table-cell office:value-type="float" office:value="13.560975609756101" table:style-name="ce69">
                    <text:p><text:s/>13.56<text:s/></text:p>
                  </table:table-cell>
                  <table:table-cell table:style-name="ce4"/>
                  <table:table-cell office:value-type="float" office:value="9.2278212654924996" table:style-name="ce69">
                    <text:p><text:s/>9.2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144" table:style-name="ce5">
                    <text:p><text:s/>144<text:s/></text:p>
                  </table:table-cell>
                  <table:table-cell office:value-type="percentage" office:value="2.8571428571428501E-2" table:style-name="ce20">
                    <text:p>2.9%</text:p>
                  </table:table-cell>
                  <table:table-cell table:style-name="ce21"/>
                  <table:table-cell office:value-type="float" office:value="428" table:style-name="ce5">
                    <text:p><text:s/>428<text:s/></text:p>
                  </table:table-cell>
                  <table:table-cell office:value-type="percentage" office:value="0.16304347826087001" table:style-name="ce20">
                    <text:p>16.3%</text:p>
                  </table:table-cell>
                  <table:table-cell table:style-name="ce70"/>
                  <table:table-cell office:value-type="float" office:value="5643" table:style-name="ce5">
                    <text:p><text:s/>5,643<text:s/></text:p>
                  </table:table-cell>
                  <table:table-cell office:value-type="percentage" office:value="0.37299270072992702" table:style-name="ce20">
                    <text:p>37.3%</text:p>
                  </table:table-cell>
                  <table:table-cell table:style-name="ce65"/>
                  <table:table-cell office:value-type="float" office:value="13.1907790793085" table:style-name="ce66">
                    <text:p><text:s/>13.19<text:s/></text:p>
                  </table:table-cell>
                  <table:table-cell office:value-type="float" office:value="0.51187934594266704" table:style-name="ce67">
                    <text:p>(0.51)</text:p>
                  </table:table-cell>
                  <table:table-cell office:value-type="float" office:value="2.0105262144030598" table:style-name="ce68">
                    <text:p>2.01</text:p>
                  </table:table-cell>
                  <table:table-cell office:value-type="float" office:value="12.422222222222199" table:style-name="ce69">
                    <text:p><text:s/>12.42<text:s/></text:p>
                  </table:table-cell>
                  <table:table-cell office:value-type="float" office:value="13.7380952380952" table:style-name="ce69">
                    <text:p><text:s/>13.74<text:s/></text:p>
                  </table:table-cell>
                  <table:table-cell table:style-name="ce4"/>
                  <table:table-cell office:value-type="float" office:value="11.1802528649054" table:style-name="ce69">
                    <text:p><text:s/>11.1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146" table:style-name="ce5">
                    <text:p><text:s/>146<text:s/></text:p>
                  </table:table-cell>
                  <table:table-cell office:value-type="percentage" office:value="-0.13095238095238099" table:style-name="ce20">
                    <text:p>-13.1%</text:p>
                  </table:table-cell>
                  <table:table-cell table:style-name="ce21"/>
                  <table:table-cell office:value-type="float" office:value="364" table:style-name="ce5">
                    <text:p><text:s/>364<text:s/></text:p>
                  </table:table-cell>
                  <table:table-cell office:value-type="percentage" office:value="-0.25714285714285701" table:style-name="ce20">
                    <text:p>-25.7%</text:p>
                  </table:table-cell>
                  <table:table-cell table:style-name="ce70"/>
                  <table:table-cell office:value-type="float" office:value="4629" table:style-name="ce5">
                    <text:p><text:s/>4,629<text:s/></text:p>
                  </table:table-cell>
                  <table:table-cell office:value-type="percentage" office:value="-0.197329634125195" table:style-name="ce20">
                    <text:p>-19.7%</text:p>
                  </table:table-cell>
                  <table:table-cell table:style-name="ce65"/>
                  <table:table-cell office:value-type="float" office:value="12.7621562233756" table:style-name="ce66">
                    <text:p><text:s/>12.76<text:s/></text:p>
                  </table:table-cell>
                  <table:table-cell office:value-type="float" office:value="0.931996407142901" table:style-name="ce67">
                    <text:p>(0.93)</text:p>
                  </table:table-cell>
                  <table:table-cell office:value-type="float" office:value="1.00547479151161" table:style-name="ce68">
                    <text:p>1.01</text:p>
                  </table:table-cell>
                  <table:table-cell office:value-type="float" office:value="11.9052631578947" table:style-name="ce69">
                    <text:p><text:s/>11.91<text:s/></text:p>
                  </table:table-cell>
                  <table:table-cell office:value-type="float" office:value="14.0853658536585" table:style-name="ce69">
                    <text:p><text:s/>14.09<text:s/></text:p>
                  </table:table-cell>
                  <table:table-cell table:style-name="ce4"/>
                  <table:table-cell office:value-type="float" office:value="11.756681431863999" table:style-name="ce69">
                    <text:p><text:s/>11.7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152" table:style-name="ce5">
                    <text:p><text:s/>152<text:s/></text:p>
                  </table:table-cell>
                  <table:table-cell office:value-type="percentage" office:value="6.2937062937062901E-2" table:style-name="ce20">
                    <text:p>6.3%</text:p>
                  </table:table-cell>
                  <table:table-cell table:style-name="ce21"/>
                  <table:table-cell office:value-type="float" office:value="362" table:style-name="ce5">
                    <text:p><text:s/>362<text:s/></text:p>
                  </table:table-cell>
                  <table:table-cell office:value-type="percentage" office:value="9.3655589123867095E-2" table:style-name="ce20">
                    <text:p>9.4%</text:p>
                  </table:table-cell>
                  <table:table-cell table:style-name="ce70"/>
                  <table:table-cell office:value-type="float" office:value="4171" table:style-name="ce5">
                    <text:p><text:s/>4,171<text:s/></text:p>
                  </table:table-cell>
                  <table:table-cell office:value-type="percentage" office:value="0.10695329087048799" table:style-name="ce20">
                    <text:p>10.7%</text:p>
                  </table:table-cell>
                  <table:table-cell table:style-name="ce65"/>
                  <table:table-cell office:value-type="float" office:value="11.450637826969" table:style-name="ce66">
                    <text:p><text:s/>11.45<text:s/></text:p>
                  </table:table-cell>
                  <table:table-cell office:value-type="float" office:value="1.86363523457613" table:style-name="ce67">
                    <text:p>(1.86)</text:p>
                  </table:table-cell>
                  <table:table-cell office:value-type="float" office:value="0.54711448712754396" table:style-name="ce68">
                    <text:p>0.55</text:p>
                  </table:table-cell>
                  <table:table-cell office:value-type="float" office:value="9.8674698795180706" table:style-name="ce69">
                    <text:p><text:s/>9.87<text:s/></text:p>
                  </table:table-cell>
                  <table:table-cell office:value-type="float" office:value="13.927835051546399" table:style-name="ce69">
                    <text:p><text:s/>13.93<text:s/></text:p>
                  </table:table-cell>
                  <table:table-cell table:style-name="ce4"/>
                  <table:table-cell office:value-type="float" office:value="10.903523339841501" table:style-name="ce69">
                    <text:p><text:s/>10.9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162" table:style-name="ce5">
                    <text:p><text:s/>162<text:s/></text:p>
                  </table:table-cell>
                  <table:table-cell office:value-type="percentage" office:value="-6.1349693251533397E-3" table:style-name="ce20">
                    <text:p>-0.6%</text:p>
                  </table:table-cell>
                  <table:table-cell table:style-name="ce21"/>
                  <table:table-cell office:value-type="float" office:value="462" table:style-name="ce5">
                    <text:p><text:s/>462<text:s/></text:p>
                  </table:table-cell>
                  <table:table-cell office:value-type="percentage" office:value="1.7621145374449299E-2" table:style-name="ce20">
                    <text:p>1.8%</text:p>
                  </table:table-cell>
                  <table:table-cell table:style-name="ce70"/>
                  <table:table-cell office:value-type="float" office:value="5282" table:style-name="ce5">
                    <text:p><text:s/>5,282<text:s/></text:p>
                  </table:table-cell>
                  <table:table-cell office:value-type="percentage" office:value="-9.0094745908699397E-2" table:style-name="ce20">
                    <text:p>-9.0%</text:p>
                  </table:table-cell>
                  <table:table-cell table:style-name="ce65"/>
                  <table:table-cell office:value-type="float" office:value="11.4298915380363" table:style-name="ce66">
                    <text:p><text:s/>11.43<text:s/></text:p>
                  </table:table-cell>
                  <table:table-cell office:value-type="float" office:value="0.97602665574204095" table:style-name="ce67">
                    <text:p>(0.98)</text:p>
                  </table:table-cell>
                  <table:table-cell office:value-type="float" office:value="-1.26698807510945" table:style-name="ce68">
                    <text:p>-1.27</text:p>
                  </table:table-cell>
                  <table:table-cell office:value-type="float" office:value="10.1020408163265" table:style-name="ce69">
                    <text:p><text:s/>10.10<text:s/></text:p>
                  </table:table-cell>
                  <table:table-cell office:value-type="float" office:value="12.577319587628899" table:style-name="ce69">
                    <text:p><text:s/>12.58<text:s/></text:p>
                  </table:table-cell>
                  <table:table-cell table:style-name="ce4"/>
                  <table:table-cell office:value-type="float" office:value="12.6968796131458" table:style-name="ce69">
                    <text:p><text:s/>12.7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141" table:style-name="ce5">
                    <text:p><text:s/>141<text:s/></text:p>
                  </table:table-cell>
                  <table:table-cell office:value-type="percentage" office:value="-9.0322580645161299E-2" table:style-name="ce20">
                    <text:p>-9.0%</text:p>
                  </table:table-cell>
                  <table:table-cell table:style-name="ce21"/>
                  <table:table-cell office:value-type="float" office:value="367" table:style-name="ce5">
                    <text:p><text:s/>367<text:s/></text:p>
                  </table:table-cell>
                  <table:table-cell office:value-type="percentage" office:value="-5.1679586563307497E-2" table:style-name="ce20">
                    <text:p>-5.2%</text:p>
                  </table:table-cell>
                  <table:table-cell table:style-name="ce70"/>
                  <table:table-cell office:value-type="float" office:value="4759" table:style-name="ce5">
                    <text:p><text:s/>4,759<text:s/></text:p>
                  </table:table-cell>
                  <table:table-cell office:value-type="percentage" office:value="-8.8314176245210804E-2" table:style-name="ce20">
                    <text:p>-8.8%</text:p>
                  </table:table-cell>
                  <table:table-cell table:style-name="ce65"/>
                  <table:table-cell office:value-type="float" office:value="12.989895566922399" table:style-name="ce66">
                    <text:p><text:s/>12.99<text:s/></text:p>
                  </table:table-cell>
                  <table:table-cell office:value-type="float" office:value="0.62657885907759003" table:style-name="ce67">
                    <text:p>(0.63)</text:p>
                  </table:table-cell>
                  <table:table-cell office:value-type="float" office:value="-0.51137330996526797" table:style-name="ce68">
                    <text:p>-0.51</text:p>
                  </table:table-cell>
                  <table:table-cell office:value-type="float" office:value="12.28" table:style-name="ce69">
                    <text:p><text:s/>12.28<text:s/></text:p>
                  </table:table-cell>
                  <table:table-cell office:value-type="float" office:value="13.766666666666699" table:style-name="ce69">
                    <text:p><text:s/>13.77<text:s/></text:p>
                  </table:table-cell>
                  <table:table-cell table:style-name="ce4"/>
                  <table:table-cell office:value-type="float" office:value="13.5012688768877" table:style-name="ce69">
                    <text:p><text:s/>13.5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72"/>
                  <table:table-cell office:value-type="float" office:value="164" table:style-name="ce23">
                    <text:p><text:s/>164<text:s/></text:p>
                  </table:table-cell>
                  <table:table-cell office:value-type="percentage" office:value="7.1895424836601302E-2" table:style-name="ce25">
                    <text:p>7.2%</text:p>
                  </table:table-cell>
                  <table:table-cell table:style-name="ce26"/>
                  <table:table-cell office:value-type="float" office:value="384" table:style-name="ce23">
                    <text:p><text:s/>384<text:s/></text:p>
                  </table:table-cell>
                  <table:table-cell office:value-type="percentage" office:value="-2.2900763358778699E-2" table:style-name="ce25">
                    <text:p>-2.3%</text:p>
                  </table:table-cell>
                  <table:table-cell table:style-name="ce73"/>
                  <table:table-cell office:value-type="float" office:value="4892" table:style-name="ce23">
                    <text:p><text:s/>4,892<text:s/></text:p>
                  </table:table-cell>
                  <table:table-cell office:value-type="percentage" office:value="-1.9835704267681799E-2" table:style-name="ce25">
                    <text:p>-2.0%</text:p>
                  </table:table-cell>
                  <table:table-cell table:style-name="ce74"/>
                  <table:table-cell office:value-type="float" office:value="12.748295585479999" table:style-name="ce75">
                    <text:p><text:s/>12.75<text:s/></text:p>
                  </table:table-cell>
                  <table:table-cell office:value-type="float" office:value="0.94678556457934104" table:style-name="ce76">
                    <text:p>(0.95)</text:p>
                  </table:table-cell>
                  <table:table-cell office:value-type="float" office:value="3.2631298423138902E-2" table:style-name="ce77">
                    <text:p>0.03</text:p>
                  </table:table-cell>
                  <table:table-cell office:value-type="float" office:value="11.6796116504854" table:style-name="ce78">
                    <text:p><text:s/>11.68<text:s/></text:p>
                  </table:table-cell>
                  <table:table-cell office:value-type="float" office:value="13.9263157894737" table:style-name="ce78">
                    <text:p><text:s/>13.93<text:s/></text:p>
                  </table:table-cell>
                  <table:table-cell table:style-name="ce24"/>
                  <table:table-cell office:value-type="float" office:value="12.7156642870568" table:style-name="ce78">
                    <text:p><text:s/>12.72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5" table:style-name="ce31"/>
          <table:table-cell table:style-name="ce79"/>
          <table:table-cell table:number-columns-repeated="8" table:style-name="ce31"/>
          <table:table-cell table:style-name="ce80"/>
          <table:table-cell table:style-name="ce44"/>
          <table:table-cell table:style-name="ce81"/>
          <table:table-cell table:number-columns-repeated="5" table:style-name="ce31"/>
          <table:table-cell table:number-columns-repeated="16361" table:style-name="ce3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4" table:style-name="ce34"/>
          <table:table-cell table:style-name="ce83"/>
          <table:table-cell table:number-columns-repeated="10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4.診所看診日數：各診所看診日數之加總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5.日看診人次：以案件數計，慢連箋領藥案件不計件數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84">
            <text:p>6.假日平均看診人次＝該月每家診所假日看診人次加總/該月各診所假日看診日數加總。</text:p>
          </table:table-cell>
          <table:table-cell table:number-columns-repeated="8" table:style-name="ce35"/>
          <table:table-cell table:number-columns-repeated="7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4" table:style-name="ce34"/>
          <table:table-cell table:style-name="ce83"/>
          <table:table-cell table:number-columns-repeated="10" table:style-name="ce34"/>
          <table:table-cell table:number-columns-repeated="2" table:style-name="ce82"/>
          <table:table-cell table:number-columns-repeated="16366" table:style-name="ce34"/>
        </table:table-row>
        <table:table-row table:number-rows-repeated="1048534" table:style-name="ro10">
          <table:table-cell table:number-columns-repeated="16384"/>
        </table:table-row>
      </table:table>
      <table:table table:name="指標3__北區" table:style-name="ta1">
        <table:table-column table:style-name="co16" table:default-cell-style-name="ce4"/>
        <table:table-column table:style-name="co33" table:default-cell-style-name="ce4"/>
        <table:table-column table:style-name="co22" table:default-cell-style-name="ce4"/>
        <table:table-column table:style-name="co14" table:default-cell-style-name="ce4"/>
        <table:table-column table:style-name="co5" table:default-cell-style-name="ce4"/>
        <table:table-column table:style-name="co18" table:default-cell-style-name="ce5"/>
        <table:table-column table:style-name="co5" table:default-cell-style-name="ce4"/>
        <table:table-column table:style-name="co34" table:default-cell-style-name="ce4"/>
        <table:table-column table:style-name="co35" table:default-cell-style-name="ce4"/>
        <table:table-column table:style-name="co5" table:default-cell-style-name="ce4"/>
        <table:table-column table:style-name="co45" table:default-cell-style-name="ce4"/>
        <table:table-column table:style-name="co37" table:default-cell-style-name="ce4"/>
        <table:table-column table:style-name="co5" table:default-cell-style-name="ce4"/>
        <table:table-column table:style-name="co38" table:default-cell-style-name="ce4"/>
        <table:table-column table:style-name="co11" table:default-cell-style-name="ce4"/>
        <table:table-column table:style-name="co2" table:default-cell-style-name="ce4"/>
        <table:table-column table:style-name="co39" table:default-cell-style-name="ce6"/>
        <table:table-column table:style-name="co40" table:default-cell-style-name="ce6"/>
        <table:table-column table:style-name="co41" table:default-cell-style-name="ce4"/>
        <table:table-column table:style-name="co11" table:default-cell-style-name="ce4"/>
        <table:table-column table:style-name="co42" table:default-cell-style-name="ce4"/>
        <table:table-column-group>
          <table:table-column table:style-name="co43" table:default-cell-style-name="ce4"/>
          <table:table-column table:style-name="co44" table:default-cell-style-name="ce4"/>
        </table:table-column-group>
        <table:table-column table:style-name="co11" table:number-columns-repeated="16361" table:default-cell-style-name="ce4"/>
        <table:table-row table:style-name="ro1">
          <table:table-cell office:value-type="string" table:style-name="ce2">
            <text:p>指標3、北區「牙醫基層」假日平均看診人次</text:p>
          </table:table-cell>
          <table:table-cell table:number-columns-repeated="4" table:style-name="ce4"/>
          <table:table-cell table:style-name="ce5"/>
          <table:table-cell table:number-columns-repeated="10" table:style-name="ce4"/>
          <table:table-cell table:style-name="ce6"/>
          <table:table-cell table:style-name="ce63"/>
          <table:table-cell table:number-columns-repeated="4" table:style-name="ce4"/>
          <table:table-cell office:value-type="string" table:style-name="ce11">
            <text:p>單位：日、家、次</text:p>
          </table:table-cell>
          <table:table-cell table:number-columns-repeated="16361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59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7"/>
          <table:table-cell office:value-type="string" table:number-columns-spanned="2" table:number-rows-spanned="2" table:style-name="ce59">
            <text:p><text:span text:style-name="T2">看診人次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1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1"/>
        </table:table-row>
        <table:table-row-group>
          <table:table-row table:style-name="ro5">
            <table:table-cell table:style-name="ce16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64"/>
            <table:table-cell office:value-type="float" office:value="788" table:style-name="ce5">
              <text:p><text:s/>788<text:s/></text:p>
            </table:table-cell>
            <table:table-cell office:value-type="percentage" office:value="1.4157014157014199E-2" table:style-name="ce20">
              <text:p>1.4%</text:p>
            </table:table-cell>
            <table:table-cell table:style-name="ce21"/>
            <table:table-cell office:value-type="float" office:value="28011" table:style-name="ce5">
              <text:p><text:s/>28,011<text:s/></text:p>
            </table:table-cell>
            <table:table-cell office:value-type="percentage" office:value="1.02791603549015E-2" table:style-name="ce20">
              <text:p>1.0%</text:p>
            </table:table-cell>
            <table:table-cell table:style-name="ce70"/>
            <table:table-cell office:value-type="float" office:value="489352" table:style-name="ce5">
              <text:p><text:s/>489,352<text:s/></text:p>
            </table:table-cell>
            <table:table-cell office:value-type="percentage" office:value="4.2605277455231003E-2" table:style-name="ce20">
              <text:p>4.3%</text:p>
            </table:table-cell>
            <table:table-cell table:style-name="ce65"/>
            <table:table-cell office:value-type="float" office:value="17.192364254922602" table:style-name="ce66">
              <text:p><text:s/>17.19<text:s/></text:p>
            </table:table-cell>
            <table:table-cell office:value-type="float" office:value="1.76432672097579" table:style-name="ce67">
              <text:p>(1.76)</text:p>
            </table:table-cell>
            <table:table-cell office:value-type="float" office:value="0.63513579826212296" table:style-name="ce68">
              <text:p>0.64</text:p>
            </table:table-cell>
            <table:table-cell office:value-type="float" office:value="10.363636363636401" table:style-name="ce69">
              <text:p><text:s/>10.36<text:s/></text:p>
            </table:table-cell>
            <table:table-cell office:value-type="float" office:value="19.705298013244999" table:style-name="ce69">
              <text:p><text:s/>19.71<text:s/></text:p>
            </table:table-cell>
            <table:table-cell table:style-name="ce4"/>
            <table:table-cell office:value-type="float" office:value="16.5572284566605" table:style-name="ce69">
              <text:p><text:s/>16.56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694" table:style-name="ce5">
                    <text:p><text:s/>694<text:s/></text:p>
                  </table:table-cell>
                  <table:table-cell office:value-type="percentage" office:value="3.7369207772795197E-2" table:style-name="ce20">
                    <text:p>3.7%</text:p>
                  </table:table-cell>
                  <table:table-cell table:style-name="ce21"/>
                  <table:table-cell office:value-type="float" office:value="2263" table:style-name="ce5">
                    <text:p><text:s/>2,263<text:s/></text:p>
                  </table:table-cell>
                  <table:table-cell office:value-type="percentage" office:value="-0.11911249513429301" table:style-name="ce20">
                    <text:p>-11.9%</text:p>
                  </table:table-cell>
                  <table:table-cell table:style-name="ce70"/>
                  <table:table-cell office:value-type="float" office:value="38980" table:style-name="ce5">
                    <text:p><text:s/>38,980<text:s/></text:p>
                  </table:table-cell>
                  <table:table-cell office:value-type="percentage" office:value="-0.115698729582577" table:style-name="ce20">
                    <text:p>-11.6%</text:p>
                  </table:table-cell>
                  <table:table-cell table:style-name="ce65"/>
                  <table:table-cell office:value-type="float" office:value="16.000777422310701" table:style-name="ce66">
                    <text:p><text:s/>16.00<text:s/></text:p>
                  </table:table-cell>
                  <table:table-cell office:value-type="float" office:value="3.3357591251870198" table:style-name="ce67">
                    <text:p>(3.34)</text:p>
                  </table:table-cell>
                  <table:table-cell office:value-type="float" office:value="-1.1094641447353899" table:style-name="ce68">
                    <text:p>-1.11</text:p>
                  </table:table-cell>
                  <table:table-cell office:value-type="float" office:value="10.363636363636401" table:style-name="ce69">
                    <text:p><text:s/>10.36<text:s/></text:p>
                  </table:table-cell>
                  <table:table-cell office:value-type="float" office:value="18.711148648648599" table:style-name="ce69">
                    <text:p><text:s/>18.71<text:s/></text:p>
                  </table:table-cell>
                  <table:table-cell table:style-name="ce4"/>
                  <table:table-cell office:value-type="float" office:value="17.110241567046099" table:style-name="ce69">
                    <text:p><text:s/>17.1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79" table:style-name="ce5">
                    <text:p><text:s/>679<text:s/></text:p>
                  </table:table-cell>
                  <table:table-cell office:value-type="percentage" office:value="-1.47058823529411E-3" table:style-name="ce20">
                    <text:p>-0.1%</text:p>
                  </table:table-cell>
                  <table:table-cell table:style-name="ce21"/>
                  <table:table-cell office:value-type="float" office:value="1896" table:style-name="ce5">
                    <text:p><text:s/>1,896<text:s/></text:p>
                  </table:table-cell>
                  <table:table-cell office:value-type="percentage" office:value="7.78851620238772E-2" table:style-name="ce20">
                    <text:p>7.8%</text:p>
                  </table:table-cell>
                  <table:table-cell table:style-name="ce70"/>
                  <table:table-cell office:value-type="float" office:value="35648" table:style-name="ce5">
                    <text:p><text:s/>35,648<text:s/></text:p>
                  </table:table-cell>
                  <table:table-cell office:value-type="percentage" office:value="9.4336147352263894E-2" table:style-name="ce20">
                    <text:p>9.4%</text:p>
                  </table:table-cell>
                  <table:table-cell table:style-name="ce65"/>
                  <table:table-cell office:value-type="float" office:value="18.429578062789201" table:style-name="ce66">
                    <text:p><text:s/>18.43<text:s/></text:p>
                  </table:table-cell>
                  <table:table-cell office:value-type="float" office:value="1.21493787749072" table:style-name="ce67">
                    <text:p>(1.21)</text:p>
                  </table:table-cell>
                  <table:table-cell office:value-type="float" office:value="3.4541209881209198" table:style-name="ce68">
                    <text:p>3.45</text:p>
                  </table:table-cell>
                  <table:table-cell office:value-type="float" office:value="16.848920863309399" table:style-name="ce69">
                    <text:p><text:s/>16.85<text:s/></text:p>
                  </table:table-cell>
                  <table:table-cell office:value-type="float" office:value="19.705298013244999" table:style-name="ce69">
                    <text:p><text:s/>19.71<text:s/></text:p>
                  </table:table-cell>
                  <table:table-cell table:style-name="ce4"/>
                  <table:table-cell office:value-type="float" office:value="14.9754570746683" table:style-name="ce69">
                    <text:p><text:s/>14.9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78" table:style-name="ce5">
                    <text:p><text:s/>678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2266" table:style-name="ce5">
                    <text:p><text:s/>2,266<text:s/></text:p>
                  </table:table-cell>
                  <table:table-cell office:value-type="percentage" office:value="-1.86227804244261E-2" table:style-name="ce20">
                    <text:p>-1.9%</text:p>
                  </table:table-cell>
                  <table:table-cell table:style-name="ce70"/>
                  <table:table-cell office:value-type="float" office:value="42021" table:style-name="ce5">
                    <text:p><text:s/>42,021<text:s/></text:p>
                  </table:table-cell>
                  <table:table-cell office:value-type="percentage" office:value="1.7359093550261401E-2" table:style-name="ce20">
                    <text:p>1.7%</text:p>
                  </table:table-cell>
                  <table:table-cell table:style-name="ce65"/>
                  <table:table-cell office:value-type="float" office:value="18.543599457704499" table:style-name="ce66">
                    <text:p><text:s/>18.54<text:s/></text:p>
                  </table:table-cell>
                  <table:table-cell office:value-type="float" office:value="0.27511961851642203" table:style-name="ce67">
                    <text:p>(0.28)</text:p>
                  </table:table-cell>
                  <table:table-cell office:value-type="float" office:value="0.66136123200915298" table:style-name="ce68">
                    <text:p>0.66</text:p>
                  </table:table-cell>
                  <table:table-cell office:value-type="float" office:value="18.342105263157901" table:style-name="ce69">
                    <text:p><text:s/>18.34<text:s/></text:p>
                  </table:table-cell>
                  <table:table-cell office:value-type="float" office:value="18.9489436619718" table:style-name="ce69">
                    <text:p><text:s/>18.95<text:s/></text:p>
                  </table:table-cell>
                  <table:table-cell table:style-name="ce4"/>
                  <table:table-cell office:value-type="float" office:value="17.8822382256953" table:style-name="ce69">
                    <text:p><text:s/>17.8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676" table:style-name="ce5">
                    <text:p><text:s/>676<text:s/></text:p>
                  </table:table-cell>
                  <table:table-cell office:value-type="percentage" office:value="1.1976047904191701E-2" table:style-name="ce20">
                    <text:p>1.2%</text:p>
                  </table:table-cell>
                  <table:table-cell table:style-name="ce21"/>
                  <table:table-cell office:value-type="float" office:value="2734" table:style-name="ce5">
                    <text:p><text:s/>2,734<text:s/></text:p>
                  </table:table-cell>
                  <table:table-cell office:value-type="percentage" office:value="0.361553784860558" table:style-name="ce20">
                    <text:p>36.2%</text:p>
                  </table:table-cell>
                  <table:table-cell table:style-name="ce70"/>
                  <table:table-cell office:value-type="float" office:value="47758" table:style-name="ce5">
                    <text:p><text:s/>47,758<text:s/></text:p>
                  </table:table-cell>
                  <table:table-cell office:value-type="percentage" office:value="0.34291257767904798" table:style-name="ce20">
                    <text:p>34.3%</text:p>
                  </table:table-cell>
                  <table:table-cell table:style-name="ce65"/>
                  <table:table-cell office:value-type="float" office:value="17.400615447361599" table:style-name="ce66">
                    <text:p><text:s/>17.40<text:s/></text:p>
                  </table:table-cell>
                  <table:table-cell office:value-type="float" office:value="1.2349894733254201" table:style-name="ce67">
                    <text:p>(1.23)</text:p>
                  </table:table-cell>
                  <table:table-cell office:value-type="float" office:value="-1.0689463144704099E-2" table:style-name="ce68">
                    <text:p>-0.01</text:p>
                  </table:table-cell>
                  <table:table-cell office:value-type="float" office:value="15.730337078651701" table:style-name="ce69">
                    <text:p><text:s/>15.73<text:s/></text:p>
                  </table:table-cell>
                  <table:table-cell office:value-type="float" office:value="18.933554817275699" table:style-name="ce69">
                    <text:p><text:s/>18.93<text:s/></text:p>
                  </table:table-cell>
                  <table:table-cell table:style-name="ce4"/>
                  <table:table-cell office:value-type="float" office:value="17.411304910506299" table:style-name="ce69">
                    <text:p><text:s/>17.4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63" table:style-name="ce5">
                    <text:p><text:s/>663<text:s/></text:p>
                  </table:table-cell>
                  <table:table-cell office:value-type="percentage" office:value="-1.4858841010401099E-2" table:style-name="ce20">
                    <text:p>-1.5%</text:p>
                  </table:table-cell>
                  <table:table-cell table:style-name="ce21"/>
                  <table:table-cell office:value-type="float" office:value="2200" table:style-name="ce5">
                    <text:p><text:s/>2,200<text:s/></text:p>
                  </table:table-cell>
                  <table:table-cell office:value-type="percentage" office:value="-0.104599104599105" table:style-name="ce20">
                    <text:p>-10.5%</text:p>
                  </table:table-cell>
                  <table:table-cell table:style-name="ce70"/>
                  <table:table-cell office:value-type="float" office:value="33677" table:style-name="ce5">
                    <text:p><text:s/>33,677<text:s/></text:p>
                  </table:table-cell>
                  <table:table-cell office:value-type="percentage" office:value="-2.5471670171489701E-3" table:style-name="ce20">
                    <text:p>-0.3%</text:p>
                  </table:table-cell>
                  <table:table-cell table:style-name="ce65"/>
                  <table:table-cell office:value-type="float" office:value="15.3104527588855" table:style-name="ce66">
                    <text:p><text:s/>15.31<text:s/></text:p>
                  </table:table-cell>
                  <table:table-cell office:value-type="float" office:value="0.49632941822765297" table:style-name="ce67">
                    <text:p>(0.50)</text:p>
                  </table:table-cell>
                  <table:table-cell office:value-type="float" office:value="1.7070080476380101" table:style-name="ce68">
                    <text:p>1.71</text:p>
                  </table:table-cell>
                  <table:table-cell office:value-type="float" office:value="14.774311926605501" table:style-name="ce69">
                    <text:p><text:s/>14.77<text:s/></text:p>
                  </table:table-cell>
                  <table:table-cell office:value-type="float" office:value="15.924242424242401" table:style-name="ce69">
                    <text:p><text:s/>15.92<text:s/></text:p>
                  </table:table-cell>
                  <table:table-cell table:style-name="ce4"/>
                  <table:table-cell office:value-type="float" office:value="13.6034447112475" table:style-name="ce69">
                    <text:p><text:s/>13.6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66" table:style-name="ce5">
                    <text:p><text:s/>666<text:s/></text:p>
                  </table:table-cell>
                  <table:table-cell office:value-type="percentage" office:value="7.4193548387096797E-2" table:style-name="ce20">
                    <text:p>7.4%</text:p>
                  </table:table-cell>
                  <table:table-cell table:style-name="ce21"/>
                  <table:table-cell office:value-type="float" office:value="1989" table:style-name="ce5">
                    <text:p><text:s/>1,989<text:s/></text:p>
                  </table:table-cell>
                  <table:table-cell office:value-type="percentage" office:value="-8.9686098654708796E-3" table:style-name="ce20">
                    <text:p>-0.9%</text:p>
                  </table:table-cell>
                  <table:table-cell table:style-name="ce70"/>
                  <table:table-cell office:value-type="float" office:value="33697" table:style-name="ce5">
                    <text:p><text:s/>33,697<text:s/></text:p>
                  </table:table-cell>
                  <table:table-cell office:value-type="percentage" office:value="0.35579785949947701" table:style-name="ce20">
                    <text:p>35.6%</text:p>
                  </table:table-cell>
                  <table:table-cell table:style-name="ce65"/>
                  <table:table-cell office:value-type="float" office:value="16.897765733646398" table:style-name="ce66">
                    <text:p><text:s/>16.90<text:s/></text:p>
                  </table:table-cell>
                  <table:table-cell office:value-type="float" office:value="0.22991991771252099" table:style-name="ce67">
                    <text:p>(0.23)</text:p>
                  </table:table-cell>
                  <table:table-cell office:value-type="float" office:value="4.5589485959852496" table:style-name="ce68">
                    <text:p>4.56</text:p>
                  </table:table-cell>
                  <table:table-cell office:value-type="float" office:value="16.597864768683301" table:style-name="ce69">
                    <text:p><text:s/>16.60<text:s/></text:p>
                  </table:table-cell>
                  <table:table-cell office:value-type="float" office:value="17.139130434782601" table:style-name="ce69">
                    <text:p><text:s/>17.14<text:s/></text:p>
                  </table:table-cell>
                  <table:table-cell table:style-name="ce4"/>
                  <table:table-cell office:value-type="float" office:value="12.338817137661101" table:style-name="ce69">
                    <text:p><text:s/>12.3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679" table:style-name="ce5">
                    <text:p><text:s/>679<text:s/></text:p>
                  </table:table-cell>
                  <table:table-cell office:value-type="percentage" office:value="3.66412213740459E-2" table:style-name="ce20">
                    <text:p>3.7%</text:p>
                  </table:table-cell>
                  <table:table-cell table:style-name="ce21"/>
                  <table:table-cell office:value-type="float" office:value="2826" table:style-name="ce5">
                    <text:p><text:s/>2,826<text:s/></text:p>
                  </table:table-cell>
                  <table:table-cell office:value-type="percentage" office:value="2.7636363636363698E-2" table:style-name="ce20">
                    <text:p>2.8%</text:p>
                  </table:table-cell>
                  <table:table-cell table:style-name="ce70"/>
                  <table:table-cell office:value-type="float" office:value="48426" table:style-name="ce5">
                    <text:p><text:s/>48,426<text:s/></text:p>
                  </table:table-cell>
                  <table:table-cell office:value-type="percentage" office:value="0.13545452413890099" table:style-name="ce20">
                    <text:p>13.5%</text:p>
                  </table:table-cell>
                  <table:table-cell table:style-name="ce65"/>
                  <table:table-cell office:value-type="float" office:value="17.129378153156001" table:style-name="ce66">
                    <text:p><text:s/>17.13<text:s/></text:p>
                  </table:table-cell>
                  <table:table-cell office:value-type="float" office:value="0.34704392945569501" table:style-name="ce67">
                    <text:p>(0.35)</text:p>
                  </table:table-cell>
                  <table:table-cell office:value-type="float" office:value="1.6261091679655799" table:style-name="ce68">
                    <text:p>1.63</text:p>
                  </table:table-cell>
                  <table:table-cell office:value-type="float" office:value="16.7124304267161" table:style-name="ce69">
                    <text:p><text:s/>16.71<text:s/></text:p>
                  </table:table-cell>
                  <table:table-cell office:value-type="float" office:value="17.6475694444444" table:style-name="ce69">
                    <text:p><text:s/>17.65<text:s/></text:p>
                  </table:table-cell>
                  <table:table-cell table:style-name="ce4"/>
                  <table:table-cell office:value-type="float" office:value="15.503268985190401" table:style-name="ce69">
                    <text:p><text:s/>15.5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74" table:style-name="ce5">
                    <text:p><text:s/>674<text:s/></text:p>
                  </table:table-cell>
                  <table:table-cell office:value-type="percentage" office:value="2.4316109422492401E-2" table:style-name="ce20">
                    <text:p>2.4%</text:p>
                  </table:table-cell>
                  <table:table-cell table:style-name="ce21"/>
                  <table:table-cell office:value-type="float" office:value="2292" table:style-name="ce5">
                    <text:p><text:s/>2,292<text:s/></text:p>
                  </table:table-cell>
                  <table:table-cell office:value-type="percentage" office:value="1.7310252996005401E-2" table:style-name="ce20">
                    <text:p>1.7%</text:p>
                  </table:table-cell>
                  <table:table-cell table:style-name="ce70"/>
                  <table:table-cell office:value-type="float" office:value="40323" table:style-name="ce5">
                    <text:p><text:s/>40,323<text:s/></text:p>
                  </table:table-cell>
                  <table:table-cell office:value-type="percentage" office:value="3.3340167085233997E-2" table:style-name="ce20">
                    <text:p>3.3%</text:p>
                  </table:table-cell>
                  <table:table-cell table:style-name="ce65"/>
                  <table:table-cell office:value-type="float" office:value="17.593591836957799" table:style-name="ce66">
                    <text:p><text:s/>17.59<text:s/></text:p>
                  </table:table-cell>
                  <table:table-cell office:value-type="float" office:value="0.34849923135656302" table:style-name="ce67">
                    <text:p>(0.35)</text:p>
                  </table:table-cell>
                  <table:table-cell office:value-type="float" office:value="0.27019493792308302" table:style-name="ce68">
                    <text:p>0.27</text:p>
                  </table:table-cell>
                  <table:table-cell office:value-type="float" office:value="17.244288224956101" table:style-name="ce69">
                    <text:p><text:s/>17.24<text:s/></text:p>
                  </table:table-cell>
                  <table:table-cell office:value-type="float" office:value="18.0293103448276" table:style-name="ce69">
                    <text:p><text:s/>18.03<text:s/></text:p>
                  </table:table-cell>
                  <table:table-cell table:style-name="ce4"/>
                  <table:table-cell office:value-type="float" office:value="17.323396899034702" table:style-name="ce69">
                    <text:p><text:s/>17.3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78" table:style-name="ce5">
                    <text:p><text:s/>678<text:s/></text:p>
                  </table:table-cell>
                  <table:table-cell office:value-type="percentage" office:value="-2.5862068965517199E-2" table:style-name="ce20">
                    <text:p>-2.6%</text:p>
                  </table:table-cell>
                  <table:table-cell table:style-name="ce21"/>
                  <table:table-cell office:value-type="float" office:value="1838" table:style-name="ce5">
                    <text:p><text:s/>1,838<text:s/></text:p>
                  </table:table-cell>
                  <table:table-cell office:value-type="percentage" office:value="-0.19527145359019299" table:style-name="ce20">
                    <text:p>-19.5%</text:p>
                  </table:table-cell>
                  <table:table-cell table:style-name="ce70"/>
                  <table:table-cell office:value-type="float" office:value="31184" table:style-name="ce5">
                    <text:p><text:s/>31,184<text:s/></text:p>
                  </table:table-cell>
                  <table:table-cell office:value-type="percentage" office:value="-0.238894855022942" table:style-name="ce20">
                    <text:p>-23.9%</text:p>
                  </table:table-cell>
                  <table:table-cell table:style-name="ce65"/>
                  <table:table-cell office:value-type="float" office:value="15.673062414099" table:style-name="ce66">
                    <text:p><text:s/>15.67<text:s/></text:p>
                  </table:table-cell>
                  <table:table-cell office:value-type="float" office:value="3.1757869621121801" table:style-name="ce67">
                    <text:p>(3.18)</text:p>
                  </table:table-cell>
                  <table:table-cell office:value-type="float" office:value="-2.2641020771557798" table:style-name="ce68">
                    <text:p>-2.26</text:p>
                  </table:table-cell>
                  <table:table-cell office:value-type="float" office:value="11.025974025974" table:style-name="ce69">
                    <text:p><text:s/>11.03<text:s/></text:p>
                  </table:table-cell>
                  <table:table-cell office:value-type="float" office:value="17.994983277591999" table:style-name="ce69">
                    <text:p><text:s/>17.99<text:s/></text:p>
                  </table:table-cell>
                  <table:table-cell table:style-name="ce4"/>
                  <table:table-cell office:value-type="float" office:value="17.937164491254698" table:style-name="ce69">
                    <text:p><text:s/>17.9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691" table:style-name="ce5">
                    <text:p><text:s/>691<text:s/></text:p>
                  </table:table-cell>
                  <table:table-cell office:value-type="percentage" office:value="2.0679468242245098E-2" table:style-name="ce20">
                    <text:p>2.1%</text:p>
                  </table:table-cell>
                  <table:table-cell table:style-name="ce21"/>
                  <table:table-cell office:value-type="float" office:value="2805" table:style-name="ce5">
                    <text:p><text:s/>2,805<text:s/></text:p>
                  </table:table-cell>
                  <table:table-cell office:value-type="percentage" office:value="-1.06837606837606E-3" table:style-name="ce20">
                    <text:p>-0.1%</text:p>
                  </table:table-cell>
                  <table:table-cell table:style-name="ce70"/>
                  <table:table-cell office:value-type="float" office:value="50565" table:style-name="ce5">
                    <text:p><text:s/>50,565<text:s/></text:p>
                  </table:table-cell>
                  <table:table-cell office:value-type="percentage" office:value="-3.0653324131584898E-2" table:style-name="ce20">
                    <text:p>-3.1%</text:p>
                  </table:table-cell>
                  <table:table-cell table:style-name="ce65"/>
                  <table:table-cell office:value-type="float" office:value="18.011414191531198" table:style-name="ce66">
                    <text:p><text:s/>18.01<text:s/></text:p>
                  </table:table-cell>
                  <table:table-cell office:value-type="float" office:value="0.73616510415729097" table:style-name="ce67">
                    <text:p>(0.74)</text:p>
                  </table:table-cell>
                  <table:table-cell office:value-type="float" office:value="-0.54492630392231001" table:style-name="ce68">
                    <text:p>-0.54</text:p>
                  </table:table-cell>
                  <table:table-cell office:value-type="float" office:value="17.199592668024401" table:style-name="ce69">
                    <text:p><text:s/>17.20<text:s/></text:p>
                  </table:table-cell>
                  <table:table-cell office:value-type="float" office:value="18.994818652849698" table:style-name="ce69">
                    <text:p><text:s/>18.99<text:s/></text:p>
                  </table:table-cell>
                  <table:table-cell table:style-name="ce4"/>
                  <table:table-cell office:value-type="float" office:value="18.556340495453501" table:style-name="ce69">
                    <text:p><text:s/>18.5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84" table:style-name="ce5">
                    <text:p><text:s/>684<text:s/></text:p>
                  </table:table-cell>
                  <table:table-cell office:value-type="percentage" office:value="5.8823529411764497E-3" table:style-name="ce20">
                    <text:p>0.6%</text:p>
                  </table:table-cell>
                  <table:table-cell table:style-name="ce21"/>
                  <table:table-cell office:value-type="float" office:value="2189" table:style-name="ce5">
                    <text:p><text:s/>2,189<text:s/></text:p>
                  </table:table-cell>
                  <table:table-cell office:value-type="percentage" office:value="-5.36100302637268E-2" table:style-name="ce20">
                    <text:p>-5.4%</text:p>
                  </table:table-cell>
                  <table:table-cell table:style-name="ce70"/>
                  <table:table-cell office:value-type="float" office:value="39096" table:style-name="ce5">
                    <text:p><text:s/>39,096<text:s/></text:p>
                  </table:table-cell>
                  <table:table-cell office:value-type="percentage" office:value="-8.5901332709843306E-2" table:style-name="ce20">
                    <text:p>-8.6%</text:p>
                  </table:table-cell>
                  <table:table-cell table:style-name="ce65"/>
                  <table:table-cell office:value-type="float" office:value="17.824439409674699" table:style-name="ce66">
                    <text:p><text:s/>17.82<text:s/></text:p>
                  </table:table-cell>
                  <table:table-cell office:value-type="float" office:value="0.73460787681944095" table:style-name="ce67">
                    <text:p>(0.73)</text:p>
                  </table:table-cell>
                  <table:table-cell office:value-type="float" office:value="-0.662408220815355" table:style-name="ce68">
                    <text:p>-0.66</text:p>
                  </table:table-cell>
                  <table:table-cell office:value-type="float" office:value="17.0276595744681" table:style-name="ce69">
                    <text:p><text:s/>17.03<text:s/></text:p>
                  </table:table-cell>
                  <table:table-cell office:value-type="float" office:value="18.526408450704199" table:style-name="ce69">
                    <text:p><text:s/>18.53<text:s/></text:p>
                  </table:table-cell>
                  <table:table-cell table:style-name="ce4"/>
                  <table:table-cell office:value-type="float" office:value="18.4868476304901" table:style-name="ce69">
                    <text:p><text:s/>18.4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72"/>
                  <table:table-cell office:value-type="float" office:value="699" table:style-name="ce23">
                    <text:p><text:s/>699<text:s/></text:p>
                  </table:table-cell>
                  <table:table-cell office:value-type="percentage" office:value="3.09734513274336E-2" table:style-name="ce25">
                    <text:p>3.1%</text:p>
                  </table:table-cell>
                  <table:table-cell table:style-name="ce26"/>
                  <table:table-cell office:value-type="float" office:value="2713" table:style-name="ce23">
                    <text:p><text:s/>2,713<text:s/></text:p>
                  </table:table-cell>
                  <table:table-cell office:value-type="percentage" office:value="0.228157537347216" table:style-name="ce25">
                    <text:p>22.8%</text:p>
                  </table:table-cell>
                  <table:table-cell table:style-name="ce73"/>
                  <table:table-cell office:value-type="float" office:value="47977" table:style-name="ce23">
                    <text:p><text:s/>47,977<text:s/></text:p>
                  </table:table-cell>
                  <table:table-cell office:value-type="percentage" office:value="0.21034839425818" table:style-name="ce25">
                    <text:p>21.0%</text:p>
                  </table:table-cell>
                  <table:table-cell table:style-name="ce74"/>
                  <table:table-cell office:value-type="float" office:value="17.478884148814899" table:style-name="ce75">
                    <text:p><text:s/>17.48<text:s/></text:p>
                  </table:table-cell>
                  <table:table-cell office:value-type="float" office:value="2.2527790146959199" table:style-name="ce76">
                    <text:p>(2.25)</text:p>
                  </table:table-cell>
                  <table:table-cell office:value-type="float" office:value="-0.44323971978938898" table:style-name="ce77">
                    <text:p>-0.44</text:p>
                  </table:table-cell>
                  <table:table-cell office:value-type="float" office:value="13.9466019417476" table:style-name="ce78">
                    <text:p><text:s/>13.95<text:s/></text:p>
                  </table:table-cell>
                  <table:table-cell office:value-type="float" office:value="19.5446735395189" table:style-name="ce78">
                    <text:p><text:s/>19.54<text:s/></text:p>
                  </table:table-cell>
                  <table:table-cell table:style-name="ce24"/>
                  <table:table-cell office:value-type="float" office:value="17.922123868604299" table:style-name="ce78">
                    <text:p><text:s/>17.92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1"/>
        </table:table-row>
        <table:table-row-group>
          <table:table-row table:style-name="ro5">
            <table:table-cell table:style-name="ce16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64"/>
            <table:table-cell office:value-type="float" office:value="176" table:style-name="ce5">
              <text:p><text:s/>176<text:s/></text:p>
            </table:table-cell>
            <table:table-cell office:value-type="percentage" office:value="-5.64971751412424E-3" table:style-name="ce20">
              <text:p>-0.6%</text:p>
            </table:table-cell>
            <table:table-cell table:style-name="ce21"/>
            <table:table-cell office:value-type="float" office:value="2194" table:style-name="ce5">
              <text:p><text:s/>2,194<text:s/></text:p>
            </table:table-cell>
            <table:table-cell office:value-type="percentage" office:value="6.9722086786933299E-2" table:style-name="ce20">
              <text:p>7.0%</text:p>
            </table:table-cell>
            <table:table-cell table:style-name="ce70"/>
            <table:table-cell office:value-type="float" office:value="37881" table:style-name="ce5">
              <text:p><text:s/>37,881<text:s/></text:p>
            </table:table-cell>
            <table:table-cell office:value-type="percentage" office:value="1.84823361673025E-4" table:style-name="ce20">
              <text:p>0.0%</text:p>
            </table:table-cell>
            <table:table-cell table:style-name="ce65"/>
            <table:table-cell office:value-type="float" office:value="17.308050235522501" table:style-name="ce66">
              <text:p><text:s/>17.31<text:s/></text:p>
            </table:table-cell>
            <table:table-cell office:value-type="float" office:value="1.9577533017394799" table:style-name="ce67">
              <text:p>(1.96)</text:p>
            </table:table-cell>
            <table:table-cell office:value-type="float" office:value="-0.92544925642084797" table:style-name="ce68">
              <text:p>-0.93</text:p>
            </table:table-cell>
            <table:table-cell office:value-type="float" office:value="13.3617021276596" table:style-name="ce69">
              <text:p><text:s/>13.36<text:s/></text:p>
            </table:table-cell>
            <table:table-cell office:value-type="float" office:value="21.365853658536601" table:style-name="ce69">
              <text:p><text:s/>21.37<text:s/></text:p>
            </table:table-cell>
            <table:table-cell table:style-name="ce4"/>
            <table:table-cell office:value-type="float" office:value="18.233499491943402" table:style-name="ce69">
              <text:p><text:s/>18.23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78" table:style-name="ce5">
                    <text:p><text:s/>78<text:s/></text:p>
                  </table:table-cell>
                  <table:table-cell office:value-type="percentage" office:value="0.18181818181818199" table:style-name="ce20">
                    <text:p>18.2%</text:p>
                  </table:table-cell>
                  <table:table-cell table:style-name="ce21"/>
                  <table:table-cell office:value-type="float" office:value="213" table:style-name="ce5">
                    <text:p><text:s/>213<text:s/></text:p>
                  </table:table-cell>
                  <table:table-cell office:value-type="percentage" office:value="0.14516129032258099" table:style-name="ce20">
                    <text:p>14.5%</text:p>
                  </table:table-cell>
                  <table:table-cell table:style-name="ce70"/>
                  <table:table-cell office:value-type="float" office:value="3916" table:style-name="ce5">
                    <text:p><text:s/>3,916<text:s/></text:p>
                  </table:table-cell>
                  <table:table-cell office:value-type="percentage" office:value="0.115669515669516" table:style-name="ce20">
                    <text:p>11.6%</text:p>
                  </table:table-cell>
                  <table:table-cell table:style-name="ce65"/>
                  <table:table-cell office:value-type="float" office:value="18.401329274028999" table:style-name="ce66">
                    <text:p><text:s/>18.40<text:s/></text:p>
                  </table:table-cell>
                  <table:table-cell office:value-type="float" office:value="2.1912815218383299" table:style-name="ce67">
                    <text:p>(2.19)</text:p>
                  </table:table-cell>
                  <table:table-cell office:value-type="float" office:value="-0.51011595076670302" table:style-name="ce68">
                    <text:p>-0.51</text:p>
                  </table:table-cell>
                  <table:table-cell office:value-type="float" office:value="15.046511627907" table:style-name="ce69">
                    <text:p><text:s/>15.05<text:s/></text:p>
                  </table:table-cell>
                  <table:table-cell office:value-type="float" office:value="20.523809523809501" table:style-name="ce69">
                    <text:p><text:s/>20.52<text:s/></text:p>
                  </table:table-cell>
                  <table:table-cell table:style-name="ce4"/>
                  <table:table-cell office:value-type="float" office:value="18.911445224795699" table:style-name="ce69">
                    <text:p><text:s/>18.9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80" table:style-name="ce5">
                    <text:p><text:s/>80<text:s/></text:p>
                  </table:table-cell>
                  <table:table-cell office:value-type="percentage" office:value="1.26582278481013E-2" table:style-name="ce20">
                    <text:p>1.3%</text:p>
                  </table:table-cell>
                  <table:table-cell table:style-name="ce21"/>
                  <table:table-cell office:value-type="float" office:value="181" table:style-name="ce5">
                    <text:p><text:s/>181<text:s/></text:p>
                  </table:table-cell>
                  <table:table-cell office:value-type="percentage" office:value="0.206666666666667" table:style-name="ce20">
                    <text:p>20.7%</text:p>
                  </table:table-cell>
                  <table:table-cell table:style-name="ce70"/>
                  <table:table-cell office:value-type="float" office:value="2744" table:style-name="ce5">
                    <text:p><text:s/>2,744<text:s/></text:p>
                  </table:table-cell>
                  <table:table-cell office:value-type="percentage" office:value="0.270958777211672" table:style-name="ce20">
                    <text:p>27.1%</text:p>
                  </table:table-cell>
                  <table:table-cell table:style-name="ce65"/>
                  <table:table-cell office:value-type="float" office:value="15.1929791114863" table:style-name="ce66">
                    <text:p><text:s/>15.19<text:s/></text:p>
                  </table:table-cell>
                  <table:table-cell office:value-type="float" office:value="1.2578500718466401" table:style-name="ce67">
                    <text:p>(1.26)</text:p>
                  </table:table-cell>
                  <table:table-cell office:value-type="float" office:value="2.9095695388798899" table:style-name="ce68">
                    <text:p>2.91</text:p>
                  </table:table-cell>
                  <table:table-cell office:value-type="float" office:value="13.3617021276596" table:style-name="ce69">
                    <text:p><text:s/>13.36<text:s/></text:p>
                  </table:table-cell>
                  <table:table-cell office:value-type="float" office:value="16.2" table:style-name="ce69">
                    <text:p><text:s/>16.20<text:s/></text:p>
                  </table:table-cell>
                  <table:table-cell table:style-name="ce4"/>
                  <table:table-cell office:value-type="float" office:value="12.2834095726064" table:style-name="ce69">
                    <text:p><text:s/>12.2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4" table:style-name="ce5">
                    <text:p><text:s/>64<text:s/></text:p>
                  </table:table-cell>
                  <table:table-cell office:value-type="percentage" office:value="-4.47761194029851E-2" table:style-name="ce20">
                    <text:p>-4.5%</text:p>
                  </table:table-cell>
                  <table:table-cell table:style-name="ce21"/>
                  <table:table-cell office:value-type="float" office:value="173" table:style-name="ce5">
                    <text:p><text:s/>173<text:s/></text:p>
                  </table:table-cell>
                  <table:table-cell office:value-type="percentage" office:value="4.2168674698795303E-2" table:style-name="ce20">
                    <text:p>4.2%</text:p>
                  </table:table-cell>
                  <table:table-cell table:style-name="ce70"/>
                  <table:table-cell office:value-type="float" office:value="3249" table:style-name="ce5">
                    <text:p><text:s/>3,249<text:s/></text:p>
                  </table:table-cell>
                  <table:table-cell office:value-type="percentage" office:value="2.9793977812995202E-2" table:style-name="ce20">
                    <text:p>3.0%</text:p>
                  </table:table-cell>
                  <table:table-cell table:style-name="ce65"/>
                  <table:table-cell office:value-type="float" office:value="18.7981053786777" table:style-name="ce66">
                    <text:p><text:s/>18.80<text:s/></text:p>
                  </table:table-cell>
                  <table:table-cell office:value-type="float" office:value="0.57343155137643798" table:style-name="ce67">
                    <text:p>(0.57)</text:p>
                  </table:table-cell>
                  <table:table-cell office:value-type="float" office:value="-0.26436471701612901" table:style-name="ce68">
                    <text:p>-0.26</text:p>
                  </table:table-cell>
                  <table:table-cell office:value-type="float" office:value="18.2826086956522" table:style-name="ce69">
                    <text:p><text:s/>18.28<text:s/></text:p>
                  </table:table-cell>
                  <table:table-cell office:value-type="float" office:value="19.560975609756099" table:style-name="ce69">
                    <text:p><text:s/>19.56<text:s/></text:p>
                  </table:table-cell>
                  <table:table-cell table:style-name="ce4"/>
                  <table:table-cell office:value-type="float" office:value="19.062470095693801" table:style-name="ce69">
                    <text:p><text:s/>19.0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7" table:style-name="ce5">
                    <text:p><text:s/>67<text:s/></text:p>
                  </table:table-cell>
                  <table:table-cell office:value-type="percentage" office:value="4.6875E-2" table:style-name="ce20">
                    <text:p>4.7%</text:p>
                  </table:table-cell>
                  <table:table-cell table:style-name="ce21"/>
                  <table:table-cell office:value-type="float" office:value="167" table:style-name="ce5">
                    <text:p><text:s/>167<text:s/></text:p>
                  </table:table-cell>
                  <table:table-cell office:value-type="percentage" office:value="5.0314465408804999E-2" table:style-name="ce20">
                    <text:p>5.0%</text:p>
                  </table:table-cell>
                  <table:table-cell table:style-name="ce70"/>
                  <table:table-cell office:value-type="float" office:value="2961" table:style-name="ce5">
                    <text:p><text:s/>2,961<text:s/></text:p>
                  </table:table-cell>
                  <table:table-cell office:value-type="percentage" office:value="4.5920169551395301E-2" table:style-name="ce20">
                    <text:p>4.6%</text:p>
                  </table:table-cell>
                  <table:table-cell table:style-name="ce65"/>
                  <table:table-cell office:value-type="float" office:value="17.633398238869699" table:style-name="ce66">
                    <text:p><text:s/>17.63<text:s/></text:p>
                  </table:table-cell>
                  <table:table-cell office:value-type="float" office:value="1.86144322667952" table:style-name="ce67">
                    <text:p>(1.86)</text:p>
                  </table:table-cell>
                  <table:table-cell office:value-type="float" office:value="2.8026298594024699E-2" table:style-name="ce68">
                    <text:p>0.03</text:p>
                  </table:table-cell>
                  <table:table-cell office:value-type="float" office:value="14.894736842105299" table:style-name="ce69">
                    <text:p><text:s/>14.89<text:s/></text:p>
                  </table:table-cell>
                  <table:table-cell office:value-type="float" office:value="19.0425531914894" table:style-name="ce69">
                    <text:p><text:s/>19.04<text:s/></text:p>
                  </table:table-cell>
                  <table:table-cell table:style-name="ce4"/>
                  <table:table-cell office:value-type="float" office:value="17.605371940275699" table:style-name="ce69">
                    <text:p><text:s/>17.6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0.1" table:style-name="ce20">
                    <text:p>10.0%</text:p>
                  </table:table-cell>
                  <table:table-cell table:style-name="ce21"/>
                  <table:table-cell office:value-type="float" office:value="185" table:style-name="ce5">
                    <text:p><text:s/>185<text:s/></text:p>
                  </table:table-cell>
                  <table:table-cell office:value-type="percentage" office:value="8.18713450292399E-2" table:style-name="ce20">
                    <text:p>8.2%</text:p>
                  </table:table-cell>
                  <table:table-cell table:style-name="ce70"/>
                  <table:table-cell office:value-type="float" office:value="2971" table:style-name="ce5">
                    <text:p><text:s/>2,971<text:s/></text:p>
                  </table:table-cell>
                  <table:table-cell office:value-type="percentage" office:value="3.6636427076064203E-2" table:style-name="ce20">
                    <text:p>3.7%</text:p>
                  </table:table-cell>
                  <table:table-cell table:style-name="ce65"/>
                  <table:table-cell office:value-type="float" office:value="16.1431567996807" table:style-name="ce66">
                    <text:p><text:s/>16.14<text:s/></text:p>
                  </table:table-cell>
                  <table:table-cell office:value-type="float" office:value="2.4462645274857699" table:style-name="ce67">
                    <text:p>(2.45)</text:p>
                  </table:table-cell>
                  <table:table-cell office:value-type="float" office:value="-0.57692801609380195" table:style-name="ce68">
                    <text:p>-0.58</text:p>
                  </table:table-cell>
                  <table:table-cell office:value-type="float" office:value="13.3714285714286" table:style-name="ce69">
                    <text:p><text:s/>13.37<text:s/></text:p>
                  </table:table-cell>
                  <table:table-cell office:value-type="float" office:value="19.2777777777778" table:style-name="ce69">
                    <text:p><text:s/>19.28<text:s/></text:p>
                  </table:table-cell>
                  <table:table-cell table:style-name="ce4"/>
                  <table:table-cell office:value-type="float" office:value="16.720084815774499" table:style-name="ce69">
                    <text:p><text:s/>16.7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58" table:style-name="ce5">
                    <text:p><text:s/>58<text:s/></text:p>
                  </table:table-cell>
                  <table:table-cell office:value-type="percentage" office:value="-7.9365079365079402E-2" table:style-name="ce20">
                    <text:p>-7.9%</text:p>
                  </table:table-cell>
                  <table:table-cell table:style-name="ce21"/>
                  <table:table-cell office:value-type="float" office:value="153" table:style-name="ce5">
                    <text:p><text:s/>153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70"/>
                  <table:table-cell office:value-type="float" office:value="2707" table:style-name="ce5">
                    <text:p><text:s/>2,707<text:s/></text:p>
                  </table:table-cell>
                  <table:table-cell office:value-type="percentage" office:value="0.19514348785871999" table:style-name="ce20">
                    <text:p>19.5%</text:p>
                  </table:table-cell>
                  <table:table-cell table:style-name="ce65"/>
                  <table:table-cell office:value-type="float" office:value="17.7418350957985" table:style-name="ce66">
                    <text:p><text:s/>17.74<text:s/></text:p>
                  </table:table-cell>
                  <table:table-cell office:value-type="float" office:value="1.06522844687826" table:style-name="ce67">
                    <text:p>(1.07)</text:p>
                  </table:table-cell>
                  <table:table-cell office:value-type="float" office:value="2.9385222321915299" table:style-name="ce68">
                    <text:p>2.94</text:p>
                  </table:table-cell>
                  <table:table-cell office:value-type="float" office:value="16.707317073170699" table:style-name="ce69">
                    <text:p><text:s/>16.71<text:s/></text:p>
                  </table:table-cell>
                  <table:table-cell office:value-type="float" office:value="18.794871794871799" table:style-name="ce69">
                    <text:p><text:s/>18.79<text:s/></text:p>
                  </table:table-cell>
                  <table:table-cell table:style-name="ce4"/>
                  <table:table-cell office:value-type="float" office:value="14.803312863606999" table:style-name="ce69">
                    <text:p><text:s/>14.8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0.13114754098360601" table:style-name="ce20">
                    <text:p>13.1%</text:p>
                  </table:table-cell>
                  <table:table-cell table:style-name="ce21"/>
                  <table:table-cell office:value-type="float" office:value="205" table:style-name="ce5">
                    <text:p><text:s/>205<text:s/></text:p>
                  </table:table-cell>
                  <table:table-cell office:value-type="percentage" office:value="0.28125" table:style-name="ce20">
                    <text:p>28.1%</text:p>
                  </table:table-cell>
                  <table:table-cell table:style-name="ce70"/>
                  <table:table-cell office:value-type="float" office:value="3590" table:style-name="ce5">
                    <text:p><text:s/>3,590<text:s/></text:p>
                  </table:table-cell>
                  <table:table-cell office:value-type="percentage" office:value="0.19031830238726799" table:style-name="ce20">
                    <text:p>19.0%</text:p>
                  </table:table-cell>
                  <table:table-cell table:style-name="ce65"/>
                  <table:table-cell office:value-type="float" office:value="17.506068728019901" table:style-name="ce66">
                    <text:p><text:s/>17.51<text:s/></text:p>
                  </table:table-cell>
                  <table:table-cell office:value-type="float" office:value="0.86133741571310496" table:style-name="ce67">
                    <text:p>(0.86)</text:p>
                  </table:table-cell>
                  <table:table-cell office:value-type="float" office:value="-1.3784550815038601" table:style-name="ce68">
                    <text:p>-1.38</text:p>
                  </table:table-cell>
                  <table:table-cell office:value-type="float" office:value="16.512195121951201" table:style-name="ce69">
                    <text:p><text:s/>16.51<text:s/></text:p>
                  </table:table-cell>
                  <table:table-cell office:value-type="float" office:value="18.5128205128205" table:style-name="ce69">
                    <text:p><text:s/>18.51<text:s/></text:p>
                  </table:table-cell>
                  <table:table-cell table:style-name="ce4"/>
                  <table:table-cell office:value-type="float" office:value="18.884523809523799" table:style-name="ce69">
                    <text:p><text:s/>18.8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0.10606060606060599" table:style-name="ce20">
                    <text:p>10.6%</text:p>
                  </table:table-cell>
                  <table:table-cell table:style-name="ce21"/>
                  <table:table-cell office:value-type="float" office:value="188" table:style-name="ce5">
                    <text:p><text:s/>188<text:s/></text:p>
                  </table:table-cell>
                  <table:table-cell office:value-type="percentage" office:value="-8.7378640776699004E-2" table:style-name="ce20">
                    <text:p>-8.7%</text:p>
                  </table:table-cell>
                  <table:table-cell table:style-name="ce70"/>
                  <table:table-cell office:value-type="float" office:value="3156" table:style-name="ce5">
                    <text:p><text:s/>3,156<text:s/></text:p>
                  </table:table-cell>
                  <table:table-cell office:value-type="percentage" office:value="-0.24352828379673999" table:style-name="ce20">
                    <text:p>-24.4%</text:p>
                  </table:table-cell>
                  <table:table-cell table:style-name="ce65"/>
                  <table:table-cell office:value-type="float" office:value="16.912106237844" table:style-name="ce66">
                    <text:p><text:s/>16.91<text:s/></text:p>
                  </table:table-cell>
                  <table:table-cell office:value-type="float" office:value="2.16752760432398" table:style-name="ce67">
                    <text:p>(2.17)</text:p>
                  </table:table-cell>
                  <table:table-cell office:value-type="float" office:value="-3.38865816292043" table:style-name="ce68">
                    <text:p>-3.39</text:p>
                  </table:table-cell>
                  <table:table-cell office:value-type="float" office:value="14.235294117647101" table:style-name="ce69">
                    <text:p><text:s/>14.24<text:s/></text:p>
                  </table:table-cell>
                  <table:table-cell office:value-type="float" office:value="19.162790697674399" table:style-name="ce69">
                    <text:p><text:s/>19.16<text:s/></text:p>
                  </table:table-cell>
                  <table:table-cell table:style-name="ce4"/>
                  <table:table-cell office:value-type="float" office:value="20.3007644007644" table:style-name="ce69">
                    <text:p><text:s/>20.3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72" table:style-name="ce5">
                    <text:p><text:s/>72<text:s/></text:p>
                  </table:table-cell>
                  <table:table-cell office:value-type="percentage" office:value="4.3478260869565202E-2" table:style-name="ce20">
                    <text:p>4.3%</text:p>
                  </table:table-cell>
                  <table:table-cell table:style-name="ce21"/>
                  <table:table-cell office:value-type="float" office:value="175" table:style-name="ce5">
                    <text:p><text:s/>175<text:s/></text:p>
                  </table:table-cell>
                  <table:table-cell office:value-type="percentage" office:value="6.7073170731707404E-2" table:style-name="ce20">
                    <text:p>6.7%</text:p>
                  </table:table-cell>
                  <table:table-cell table:style-name="ce70"/>
                  <table:table-cell office:value-type="float" office:value="2924" table:style-name="ce5">
                    <text:p><text:s/>2,924<text:s/></text:p>
                  </table:table-cell>
                  <table:table-cell office:value-type="percentage" office:value="-8.9663760896637607E-2" table:style-name="ce20">
                    <text:p>-9.0%</text:p>
                  </table:table-cell>
                  <table:table-cell table:style-name="ce65"/>
                  <table:table-cell office:value-type="float" office:value="16.792600422833001" table:style-name="ce66">
                    <text:p><text:s/>16.79<text:s/></text:p>
                  </table:table-cell>
                  <table:table-cell office:value-type="float" office:value="1.3560951591375301" table:style-name="ce67">
                    <text:p>(1.36)</text:p>
                  </table:table-cell>
                  <table:table-cell office:value-type="float" office:value="-2.83530317763159" table:style-name="ce68">
                    <text:p>-2.84</text:p>
                  </table:table-cell>
                  <table:table-cell office:value-type="float" office:value="15.5636363636364" table:style-name="ce69">
                    <text:p><text:s/>15.56<text:s/></text:p>
                  </table:table-cell>
                  <table:table-cell office:value-type="float" office:value="18.697674418604699" table:style-name="ce69">
                    <text:p><text:s/>18.70<text:s/></text:p>
                  </table:table-cell>
                  <table:table-cell table:style-name="ce4"/>
                  <table:table-cell office:value-type="float" office:value="19.627903600464599" table:style-name="ce69">
                    <text:p><text:s/>19.6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72" table:style-name="ce5">
                    <text:p><text:s/>72<text:s/></text:p>
                  </table:table-cell>
                  <table:table-cell office:value-type="percentage" office:value="5.8823529411764698E-2" table:style-name="ce20">
                    <text:p>5.9%</text:p>
                  </table:table-cell>
                  <table:table-cell table:style-name="ce21"/>
                  <table:table-cell office:value-type="float" office:value="219" table:style-name="ce5">
                    <text:p><text:s/>219<text:s/></text:p>
                  </table:table-cell>
                  <table:table-cell office:value-type="percentage" office:value="0.15263157894736801" table:style-name="ce20">
                    <text:p>15.3%</text:p>
                  </table:table-cell>
                  <table:table-cell table:style-name="ce70"/>
                  <table:table-cell office:value-type="float" office:value="3728" table:style-name="ce5">
                    <text:p><text:s/>3,728<text:s/></text:p>
                  </table:table-cell>
                  <table:table-cell office:value-type="percentage" office:value="-5.4766734279918801E-2" table:style-name="ce20">
                    <text:p>-5.5%</text:p>
                  </table:table-cell>
                  <table:table-cell table:style-name="ce65"/>
                  <table:table-cell office:value-type="float" office:value="17.020695970696" table:style-name="ce66">
                    <text:p><text:s/>17.02<text:s/></text:p>
                  </table:table-cell>
                  <table:table-cell office:value-type="float" office:value="1.60677539000761" table:style-name="ce67">
                    <text:p>(1.61)</text:p>
                  </table:table-cell>
                  <table:table-cell office:value-type="float" office:value="-3.55194465033175" table:style-name="ce68">
                    <text:p>-3.55</text:p>
                  </table:table-cell>
                  <table:table-cell office:value-type="float" office:value="15.2777777777778" table:style-name="ce69">
                    <text:p><text:s/>15.28<text:s/></text:p>
                  </table:table-cell>
                  <table:table-cell office:value-type="float" office:value="18.904761904761902" table:style-name="ce69">
                    <text:p><text:s/>18.90<text:s/></text:p>
                  </table:table-cell>
                  <table:table-cell table:style-name="ce4"/>
                  <table:table-cell office:value-type="float" office:value="20.572640621027698" table:style-name="ce69">
                    <text:p><text:s/>20.5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75" table:style-name="ce5">
                    <text:p><text:s/>75<text:s/></text:p>
                  </table:table-cell>
                  <table:table-cell office:value-type="percentage" office:value="-2.5974025974026E-2" table:style-name="ce20">
                    <text:p>-2.6%</text:p>
                  </table:table-cell>
                  <table:table-cell table:style-name="ce21"/>
                  <table:table-cell office:value-type="float" office:value="176" table:style-name="ce5">
                    <text:p><text:s/>176<text:s/></text:p>
                  </table:table-cell>
                  <table:table-cell office:value-type="percentage" office:value="-6.8783068783068793E-2" table:style-name="ce20">
                    <text:p>-6.9%</text:p>
                  </table:table-cell>
                  <table:table-cell table:style-name="ce70"/>
                  <table:table-cell office:value-type="float" office:value="2993" table:style-name="ce5">
                    <text:p><text:s/>2,993<text:s/></text:p>
                  </table:table-cell>
                  <table:table-cell office:value-type="percentage" office:value="-0.16976421636615799" table:style-name="ce20">
                    <text:p>-17.0%</text:p>
                  </table:table-cell>
                  <table:table-cell table:style-name="ce65"/>
                  <table:table-cell office:value-type="float" office:value="17.085009590854501" table:style-name="ce66">
                    <text:p><text:s/>17.09<text:s/></text:p>
                  </table:table-cell>
                  <table:table-cell office:value-type="float" office:value="2.5430061557569599" table:style-name="ce67">
                    <text:p>(2.54)</text:p>
                  </table:table-cell>
                  <table:table-cell office:value-type="float" office:value="-2.09373981588497" table:style-name="ce68">
                    <text:p>-2.09</text:p>
                  </table:table-cell>
                  <table:table-cell office:value-type="float" office:value="13.5531914893617" table:style-name="ce69">
                    <text:p><text:s/>13.55<text:s/></text:p>
                  </table:table-cell>
                  <table:table-cell office:value-type="float" office:value="19.022727272727298" table:style-name="ce69">
                    <text:p><text:s/>19.02<text:s/></text:p>
                  </table:table-cell>
                  <table:table-cell table:style-name="ce4"/>
                  <table:table-cell office:value-type="float" office:value="19.178749406739399" table:style-name="ce69">
                    <text:p><text:s/>19.1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72"/>
                  <table:table-cell office:value-type="float" office:value="68" table:style-name="ce23">
                    <text:p><text:s/>68<text:s/></text:p>
                  </table:table-cell>
                  <table:table-cell office:value-type="percentage" office:value="0.114754098360656" table:style-name="ce25">
                    <text:p>11.5%</text:p>
                  </table:table-cell>
                  <table:table-cell table:style-name="ce26"/>
                  <table:table-cell office:value-type="float" office:value="159" table:style-name="ce23">
                    <text:p><text:s/>159<text:s/></text:p>
                  </table:table-cell>
                  <table:table-cell office:value-type="percentage" office:value="1.27388535031847E-2" table:style-name="ce25">
                    <text:p>1.3%</text:p>
                  </table:table-cell>
                  <table:table-cell table:style-name="ce73"/>
                  <table:table-cell office:value-type="float" office:value="2942" table:style-name="ce23">
                    <text:p><text:s/>2,942<text:s/></text:p>
                  </table:table-cell>
                  <table:table-cell office:value-type="percentage" office:value="-6.2758840395030199E-2" table:style-name="ce25">
                    <text:p>-6.3%</text:p>
                  </table:table-cell>
                  <table:table-cell table:style-name="ce74"/>
                  <table:table-cell office:value-type="float" office:value="18.509555519897301" table:style-name="ce75">
                    <text:p><text:s/>18.51<text:s/></text:p>
                  </table:table-cell>
                  <table:table-cell office:value-type="float" office:value="3.24065943534226" table:style-name="ce76">
                    <text:p>(3.24)</text:p>
                  </table:table-cell>
                  <table:table-cell office:value-type="float" office:value="-1.44902775850305" table:style-name="ce77">
                    <text:p>-1.45</text:p>
                  </table:table-cell>
                  <table:table-cell office:value-type="float" office:value="14.1" table:style-name="ce78">
                    <text:p><text:s/>14.10<text:s/></text:p>
                  </table:table-cell>
                  <table:table-cell office:value-type="float" office:value="21.365853658536601" table:style-name="ce78">
                    <text:p><text:s/>21.37<text:s/></text:p>
                  </table:table-cell>
                  <table:table-cell table:style-name="ce24"/>
                  <table:table-cell office:value-type="float" office:value="19.9585832784004" table:style-name="ce78">
                    <text:p><text:s/>19.96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5" table:style-name="ce31"/>
          <table:table-cell table:style-name="ce79"/>
          <table:table-cell table:number-columns-repeated="8" table:style-name="ce31"/>
          <table:table-cell table:style-name="ce80"/>
          <table:table-cell table:style-name="ce44"/>
          <table:table-cell table:style-name="ce81"/>
          <table:table-cell table:number-columns-repeated="5" table:style-name="ce31"/>
          <table:table-cell table:number-columns-repeated="16361" table:style-name="ce3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4" table:style-name="ce34"/>
          <table:table-cell table:style-name="ce83"/>
          <table:table-cell table:number-columns-repeated="10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4.診所看診日數：各診所看診日數之加總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5.日看診人次：以案件數計，慢連箋領藥案件不計件數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84">
            <text:p>6.假日平均看診人次＝該月每家診所假日看診人次加總/該月各診所假日看診日數加總。</text:p>
          </table:table-cell>
          <table:table-cell table:number-columns-repeated="8" table:style-name="ce35"/>
          <table:table-cell table:number-columns-repeated="7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4" table:style-name="ce34"/>
          <table:table-cell table:style-name="ce83"/>
          <table:table-cell table:number-columns-repeated="10" table:style-name="ce34"/>
          <table:table-cell table:number-columns-repeated="2" table:style-name="ce82"/>
          <table:table-cell table:number-columns-repeated="16366" table:style-name="ce34"/>
        </table:table-row>
        <table:table-row table:number-rows-repeated="1048534" table:style-name="ro10">
          <table:table-cell table:number-columns-repeated="16384"/>
        </table:table-row>
      </table:table>
      <table:table table:name="指標3__中區" table:style-name="ta1">
        <table:table-column table:style-name="co16" table:default-cell-style-name="ce4"/>
        <table:table-column table:style-name="co33" table:default-cell-style-name="ce4"/>
        <table:table-column table:style-name="co22" table:default-cell-style-name="ce4"/>
        <table:table-column table:style-name="co14" table:default-cell-style-name="ce4"/>
        <table:table-column table:style-name="co5" table:default-cell-style-name="ce4"/>
        <table:table-column table:style-name="co18" table:default-cell-style-name="ce5"/>
        <table:table-column table:style-name="co5" table:default-cell-style-name="ce4"/>
        <table:table-column table:style-name="co34" table:default-cell-style-name="ce4"/>
        <table:table-column table:style-name="co35" table:default-cell-style-name="ce4"/>
        <table:table-column table:style-name="co5" table:default-cell-style-name="ce4"/>
        <table:table-column table:style-name="co45" table:default-cell-style-name="ce4"/>
        <table:table-column table:style-name="co37" table:default-cell-style-name="ce4"/>
        <table:table-column table:style-name="co5" table:default-cell-style-name="ce4"/>
        <table:table-column table:style-name="co38" table:default-cell-style-name="ce4"/>
        <table:table-column table:style-name="co11" table:default-cell-style-name="ce4"/>
        <table:table-column table:style-name="co2" table:default-cell-style-name="ce4"/>
        <table:table-column table:style-name="co39" table:default-cell-style-name="ce6"/>
        <table:table-column table:style-name="co40" table:default-cell-style-name="ce6"/>
        <table:table-column table:style-name="co41" table:default-cell-style-name="ce4"/>
        <table:table-column table:style-name="co11" table:default-cell-style-name="ce4"/>
        <table:table-column table:style-name="co42" table:default-cell-style-name="ce4"/>
        <table:table-column-group>
          <table:table-column table:style-name="co43" table:default-cell-style-name="ce4"/>
          <table:table-column table:style-name="co44" table:default-cell-style-name="ce4"/>
        </table:table-column-group>
        <table:table-column table:style-name="co11" table:number-columns-repeated="16361" table:default-cell-style-name="ce4"/>
        <table:table-row table:style-name="ro1">
          <table:table-cell office:value-type="string" table:style-name="ce2">
            <text:p>指標3、中區「牙醫基層」假日平均看診人次</text:p>
          </table:table-cell>
          <table:table-cell table:number-columns-repeated="4" table:style-name="ce4"/>
          <table:table-cell table:style-name="ce5"/>
          <table:table-cell table:number-columns-repeated="10" table:style-name="ce4"/>
          <table:table-cell table:style-name="ce6"/>
          <table:table-cell table:style-name="ce63"/>
          <table:table-cell table:number-columns-repeated="4" table:style-name="ce4"/>
          <table:table-cell office:value-type="string" table:style-name="ce11">
            <text:p>單位：日、家、次</text:p>
          </table:table-cell>
          <table:table-cell table:number-columns-repeated="16361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59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7"/>
          <table:table-cell office:value-type="string" table:number-columns-spanned="2" table:number-rows-spanned="2" table:style-name="ce59">
            <text:p><text:span text:style-name="T2">看診人次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1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1"/>
        </table:table-row>
        <table:table-row-group>
          <table:table-row table:style-name="ro5">
            <table:table-cell table:style-name="ce16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64"/>
            <table:table-cell office:value-type="float" office:value="1195" table:style-name="ce5">
              <text:p><text:s/>1,195<text:s/></text:p>
            </table:table-cell>
            <table:table-cell office:value-type="percentage" office:value="-6.6500415627597197E-3" table:style-name="ce20">
              <text:p>-0.7%</text:p>
            </table:table-cell>
            <table:table-cell table:style-name="ce21"/>
            <table:table-cell office:value-type="float" office:value="45399" table:style-name="ce5">
              <text:p><text:s/>45,399<text:s/></text:p>
            </table:table-cell>
            <table:table-cell office:value-type="percentage" office:value="-1.14104043725366E-2" table:style-name="ce20">
              <text:p>-1.1%</text:p>
            </table:table-cell>
            <table:table-cell table:style-name="ce70"/>
            <table:table-cell office:value-type="float" office:value="671823" table:style-name="ce5">
              <text:p><text:s/>671,823<text:s/></text:p>
            </table:table-cell>
            <table:table-cell office:value-type="percentage" office:value="1.4011229510671099E-2" table:style-name="ce20">
              <text:p>1.4%</text:p>
            </table:table-cell>
            <table:table-cell table:style-name="ce65"/>
            <table:table-cell office:value-type="float" office:value="14.5699532927052" table:style-name="ce66">
              <text:p><text:s/>14.57<text:s/></text:p>
            </table:table-cell>
            <table:table-cell office:value-type="float" office:value="1.54508063557111" table:style-name="ce67">
              <text:p>(1.55)</text:p>
            </table:table-cell>
            <table:table-cell office:value-type="float" office:value="0.433186322873166" table:style-name="ce68">
              <text:p>0.43</text:p>
            </table:table-cell>
            <table:table-cell office:value-type="float" office:value="9.1727748691099507" table:style-name="ce69">
              <text:p><text:s/>9.17<text:s/></text:p>
            </table:table-cell>
            <table:table-cell office:value-type="float" office:value="17.643654822335002" table:style-name="ce69">
              <text:p><text:s/>17.64<text:s/></text:p>
            </table:table-cell>
            <table:table-cell table:style-name="ce4"/>
            <table:table-cell office:value-type="float" office:value="14.136766969831999" table:style-name="ce69">
              <text:p><text:s/>14.14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1105" table:style-name="ce5">
                    <text:p><text:s/>1,105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3860" table:style-name="ce5">
                    <text:p><text:s/>3,860<text:s/></text:p>
                  </table:table-cell>
                  <table:table-cell office:value-type="percentage" office:value="-0.106274600601991" table:style-name="ce20">
                    <text:p>-10.6%</text:p>
                  </table:table-cell>
                  <table:table-cell table:style-name="ce70"/>
                  <table:table-cell office:value-type="float" office:value="58223" table:style-name="ce5">
                    <text:p><text:s/>58,223<text:s/></text:p>
                  </table:table-cell>
                  <table:table-cell office:value-type="percentage" office:value="-7.8997737950234903E-2" table:style-name="ce20">
                    <text:p>-7.9%</text:p>
                  </table:table-cell>
                  <table:table-cell table:style-name="ce65"/>
                  <table:table-cell office:value-type="float" office:value="14.151493862509399" table:style-name="ce66">
                    <text:p><text:s/>14.15<text:s/></text:p>
                  </table:table-cell>
                  <table:table-cell office:value-type="float" office:value="2.86999850569822" table:style-name="ce67">
                    <text:p>(2.87)</text:p>
                  </table:table-cell>
                  <table:table-cell office:value-type="float" office:value="-0.455596866910151" table:style-name="ce68">
                    <text:p>-0.46</text:p>
                  </table:table-cell>
                  <table:table-cell office:value-type="float" office:value="9.3375000000000004" table:style-name="ce69">
                    <text:p><text:s/>9.34<text:s/></text:p>
                  </table:table-cell>
                  <table:table-cell office:value-type="float" office:value="16.1621621621622" table:style-name="ce69">
                    <text:p><text:s/>16.16<text:s/></text:p>
                  </table:table-cell>
                  <table:table-cell table:style-name="ce4"/>
                  <table:table-cell office:value-type="float" office:value="14.6070907294196" table:style-name="ce69">
                    <text:p><text:s/>14.6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1083" table:style-name="ce5">
                    <text:p><text:s/>1,083<text:s/></text:p>
                  </table:table-cell>
                  <table:table-cell office:value-type="percentage" office:value="-1.9021739130434801E-2" table:style-name="ce20">
                    <text:p>-1.9%</text:p>
                  </table:table-cell>
                  <table:table-cell table:style-name="ce21"/>
                  <table:table-cell office:value-type="float" office:value="3107" table:style-name="ce5">
                    <text:p><text:s/>3,107<text:s/></text:p>
                  </table:table-cell>
                  <table:table-cell office:value-type="percentage" office:value="6.2585499316005502E-2" table:style-name="ce20">
                    <text:p>6.3%</text:p>
                  </table:table-cell>
                  <table:table-cell table:style-name="ce70"/>
                  <table:table-cell office:value-type="float" office:value="50288" table:style-name="ce5">
                    <text:p><text:s/>50,288<text:s/></text:p>
                  </table:table-cell>
                  <table:table-cell office:value-type="percentage" office:value="7.9211108011245396E-2" table:style-name="ce20">
                    <text:p>7.9%</text:p>
                  </table:table-cell>
                  <table:table-cell table:style-name="ce65"/>
                  <table:table-cell office:value-type="float" office:value="15.633277804676901" table:style-name="ce66">
                    <text:p><text:s/>15.63<text:s/></text:p>
                  </table:table-cell>
                  <table:table-cell office:value-type="float" office:value="1.7946233880889699" table:style-name="ce67">
                    <text:p>(1.79)</text:p>
                  </table:table-cell>
                  <table:table-cell office:value-type="float" office:value="2.80799513763007" table:style-name="ce68">
                    <text:p>2.81</text:p>
                  </table:table-cell>
                  <table:table-cell office:value-type="float" office:value="13.308" table:style-name="ce69">
                    <text:p><text:s/>13.31<text:s/></text:p>
                  </table:table-cell>
                  <table:table-cell office:value-type="float" office:value="17.643654822335002" table:style-name="ce69">
                    <text:p><text:s/>17.64<text:s/></text:p>
                  </table:table-cell>
                  <table:table-cell table:style-name="ce4"/>
                  <table:table-cell office:value-type="float" office:value="12.8252826670468" table:style-name="ce69">
                    <text:p><text:s/>12.8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1086" table:style-name="ce5">
                    <text:p><text:s/>1,086<text:s/></text:p>
                  </table:table-cell>
                  <table:table-cell office:value-type="percentage" office:value="-4.5829514207149603E-3" table:style-name="ce20">
                    <text:p>-0.5%</text:p>
                  </table:table-cell>
                  <table:table-cell table:style-name="ce21"/>
                  <table:table-cell office:value-type="float" office:value="3683" table:style-name="ce5">
                    <text:p><text:s/>3,683<text:s/></text:p>
                  </table:table-cell>
                  <table:table-cell office:value-type="percentage" office:value="-1.7342582710779E-2" table:style-name="ce20">
                    <text:p>-1.7%</text:p>
                  </table:table-cell>
                  <table:table-cell table:style-name="ce70"/>
                  <table:table-cell office:value-type="float" office:value="58679" table:style-name="ce5">
                    <text:p><text:s/>58,679<text:s/></text:p>
                  </table:table-cell>
                  <table:table-cell office:value-type="percentage" office:value="1.8432059982296901E-2" table:style-name="ce20">
                    <text:p>1.8%</text:p>
                  </table:table-cell>
                  <table:table-cell table:style-name="ce65"/>
                  <table:table-cell office:value-type="float" office:value="15.9130022400012" table:style-name="ce66">
                    <text:p><text:s/>15.91<text:s/></text:p>
                  </table:table-cell>
                  <table:table-cell office:value-type="float" office:value="0.48925788892539002" table:style-name="ce67">
                    <text:p>(0.49)</text:p>
                  </table:table-cell>
                  <table:table-cell office:value-type="float" office:value="0.55368049637196903" table:style-name="ce68">
                    <text:p>0.55</text:p>
                  </table:table-cell>
                  <table:table-cell office:value-type="float" office:value="15.2004716981132" table:style-name="ce69">
                    <text:p><text:s/>15.20<text:s/></text:p>
                  </table:table-cell>
                  <table:table-cell office:value-type="float" office:value="16.303664921466002" table:style-name="ce69">
                    <text:p><text:s/>16.30<text:s/></text:p>
                  </table:table-cell>
                  <table:table-cell table:style-name="ce4"/>
                  <table:table-cell office:value-type="float" office:value="15.3593217436292" table:style-name="ce69">
                    <text:p><text:s/>15.3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1086" table:style-name="ce5">
                    <text:p><text:s/>1,086<text:s/></text:p>
                  </table:table-cell>
                  <table:table-cell office:value-type="percentage" office:value="-1.27272727272727E-2" table:style-name="ce20">
                    <text:p>-1.3%</text:p>
                  </table:table-cell>
                  <table:table-cell table:style-name="ce21"/>
                  <table:table-cell office:value-type="float" office:value="4536" table:style-name="ce5">
                    <text:p><text:s/>4,536<text:s/></text:p>
                  </table:table-cell>
                  <table:table-cell office:value-type="percentage" office:value="0.31745570723206501" table:style-name="ce20">
                    <text:p>31.7%</text:p>
                  </table:table-cell>
                  <table:table-cell table:style-name="ce70"/>
                  <table:table-cell office:value-type="float" office:value="67493" table:style-name="ce5">
                    <text:p><text:s/>67,493<text:s/></text:p>
                  </table:table-cell>
                  <table:table-cell office:value-type="percentage" office:value="0.33006857953649699" table:style-name="ce20">
                    <text:p>33.0%</text:p>
                  </table:table-cell>
                  <table:table-cell table:style-name="ce65"/>
                  <table:table-cell office:value-type="float" office:value="14.8504871573041" table:style-name="ce66">
                    <text:p><text:s/>14.85<text:s/></text:p>
                  </table:table-cell>
                  <table:table-cell office:value-type="float" office:value="0.88355329192764798" table:style-name="ce67">
                    <text:p>(0.88)</text:p>
                  </table:table-cell>
                  <table:table-cell office:value-type="float" office:value="0.253961590037866" table:style-name="ce68">
                    <text:p>0.25</text:p>
                  </table:table-cell>
                  <table:table-cell office:value-type="float" office:value="13.6219369894983" table:style-name="ce69">
                    <text:p><text:s/>13.62<text:s/></text:p>
                  </table:table-cell>
                  <table:table-cell office:value-type="float" office:value="15.776699029126201" table:style-name="ce69">
                    <text:p><text:s/>15.78<text:s/></text:p>
                  </table:table-cell>
                  <table:table-cell table:style-name="ce4"/>
                  <table:table-cell office:value-type="float" office:value="14.5965255672662" table:style-name="ce69">
                    <text:p><text:s/>14.6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1059" table:style-name="ce5">
                    <text:p><text:s/>1,059<text:s/></text:p>
                  </table:table-cell>
                  <table:table-cell office:value-type="percentage" office:value="-3.37591240875912E-2" table:style-name="ce20">
                    <text:p>-3.4%</text:p>
                  </table:table-cell>
                  <table:table-cell table:style-name="ce21"/>
                  <table:table-cell office:value-type="float" office:value="3646" table:style-name="ce5">
                    <text:p><text:s/>3,646<text:s/></text:p>
                  </table:table-cell>
                  <table:table-cell office:value-type="percentage" office:value="-0.12754247427614299" table:style-name="ce20">
                    <text:p>-12.8%</text:p>
                  </table:table-cell>
                  <table:table-cell table:style-name="ce70"/>
                  <table:table-cell office:value-type="float" office:value="47709" table:style-name="ce5">
                    <text:p><text:s/>47,709<text:s/></text:p>
                  </table:table-cell>
                  <table:table-cell office:value-type="percentage" office:value="-6.9237972609153695E-2" table:style-name="ce20">
                    <text:p>-6.9%</text:p>
                  </table:table-cell>
                  <table:table-cell table:style-name="ce65"/>
                  <table:table-cell office:value-type="float" office:value="13.077436610302399" table:style-name="ce66">
                    <text:p><text:s/>13.08<text:s/></text:p>
                  </table:table-cell>
                  <table:table-cell office:value-type="float" office:value="0.64154429021403003" table:style-name="ce67">
                    <text:p>(0.64)</text:p>
                  </table:table-cell>
                  <table:table-cell office:value-type="float" office:value="0.92991946014619498" table:style-name="ce68">
                    <text:p>0.93</text:p>
                  </table:table-cell>
                  <table:table-cell office:value-type="float" office:value="12.6392333709132" table:style-name="ce69">
                    <text:p><text:s/>12.64<text:s/></text:p>
                  </table:table-cell>
                  <table:table-cell office:value-type="float" office:value="14.0032223415682" table:style-name="ce69">
                    <text:p><text:s/>14.00<text:s/></text:p>
                  </table:table-cell>
                  <table:table-cell table:style-name="ce4"/>
                  <table:table-cell office:value-type="float" office:value="12.147517150156199" table:style-name="ce69">
                    <text:p><text:s/>12.1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1045" table:style-name="ce5">
                    <text:p><text:s/>1,045<text:s/></text:p>
                  </table:table-cell>
                  <table:table-cell office:value-type="percentage" office:value="3.4653465346534698E-2" table:style-name="ce20">
                    <text:p>3.5%</text:p>
                  </table:table-cell>
                  <table:table-cell table:style-name="ce21"/>
                  <table:table-cell office:value-type="float" office:value="3275" table:style-name="ce5">
                    <text:p><text:s/>3,275<text:s/></text:p>
                  </table:table-cell>
                  <table:table-cell office:value-type="percentage" office:value="-2.3553965414430601E-2" table:style-name="ce20">
                    <text:p>-2.4%</text:p>
                  </table:table-cell>
                  <table:table-cell table:style-name="ce70"/>
                  <table:table-cell office:value-type="float" office:value="43660" table:style-name="ce5">
                    <text:p><text:s/>43,660<text:s/></text:p>
                  </table:table-cell>
                  <table:table-cell office:value-type="percentage" office:value="0.202522929462638" table:style-name="ce20">
                    <text:p>20.3%</text:p>
                  </table:table-cell>
                  <table:table-cell table:style-name="ce65"/>
                  <table:table-cell office:value-type="float" office:value="13.283201138014901" table:style-name="ce66">
                    <text:p><text:s/>13.28<text:s/></text:p>
                  </table:table-cell>
                  <table:table-cell office:value-type="float" office:value="0.349295121836875" table:style-name="ce67">
                    <text:p>(0.35)</text:p>
                  </table:table-cell>
                  <table:table-cell office:value-type="float" office:value="2.4802119068053399" table:style-name="ce68">
                    <text:p>2.48</text:p>
                  </table:table-cell>
                  <table:table-cell office:value-type="float" office:value="12.884393063583801" table:style-name="ce69">
                    <text:p><text:s/>12.88<text:s/></text:p>
                  </table:table-cell>
                  <table:table-cell office:value-type="float" office:value="13.7116022099448" table:style-name="ce69">
                    <text:p><text:s/>13.71<text:s/></text:p>
                  </table:table-cell>
                  <table:table-cell table:style-name="ce4"/>
                  <table:table-cell office:value-type="float" office:value="10.802989231209599" table:style-name="ce69">
                    <text:p><text:s/>10.8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1076" table:style-name="ce5">
                    <text:p><text:s/>1,076<text:s/></text:p>
                  </table:table-cell>
                  <table:table-cell office:value-type="percentage" office:value="2.18423551756886E-2" table:style-name="ce20">
                    <text:p>2.2%</text:p>
                  </table:table-cell>
                  <table:table-cell table:style-name="ce21"/>
                  <table:table-cell office:value-type="float" office:value="4468" table:style-name="ce5">
                    <text:p><text:s/>4,468<text:s/></text:p>
                  </table:table-cell>
                  <table:table-cell office:value-type="percentage" office:value="-1.3468756899978E-2" table:style-name="ce20">
                    <text:p>-1.3%</text:p>
                  </table:table-cell>
                  <table:table-cell table:style-name="ce70"/>
                  <table:table-cell office:value-type="float" office:value="63696" table:style-name="ce5">
                    <text:p><text:s/>63,696<text:s/></text:p>
                  </table:table-cell>
                  <table:table-cell office:value-type="percentage" office:value="5.9005436680133597E-2" table:style-name="ce20">
                    <text:p>5.9%</text:p>
                  </table:table-cell>
                  <table:table-cell table:style-name="ce65"/>
                  <table:table-cell office:value-type="float" office:value="14.251165109637499" table:style-name="ce66">
                    <text:p><text:s/>14.25<text:s/></text:p>
                  </table:table-cell>
                  <table:table-cell office:value-type="float" office:value="0.31783953636837797" table:style-name="ce67">
                    <text:p>(0.32)</text:p>
                  </table:table-cell>
                  <table:table-cell office:value-type="float" office:value="0.96945900965521903" table:style-name="ce68">
                    <text:p>0.97</text:p>
                  </table:table-cell>
                  <table:table-cell office:value-type="float" office:value="13.865704772475" table:style-name="ce69">
                    <text:p><text:s/>13.87<text:s/></text:p>
                  </table:table-cell>
                  <table:table-cell office:value-type="float" office:value="14.5753575357536" table:style-name="ce69">
                    <text:p><text:s/>14.58<text:s/></text:p>
                  </table:table-cell>
                  <table:table-cell table:style-name="ce4"/>
                  <table:table-cell office:value-type="float" office:value="13.2817060999822" table:style-name="ce69">
                    <text:p><text:s/>13.2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1070" table:style-name="ce5">
                    <text:p><text:s/>1,070<text:s/></text:p>
                  </table:table-cell>
                  <table:table-cell office:value-type="percentage" office:value="-3.7243947858472998E-3" table:style-name="ce20">
                    <text:p>-0.4%</text:p>
                  </table:table-cell>
                  <table:table-cell table:style-name="ce21"/>
                  <table:table-cell office:value-type="float" office:value="3616" table:style-name="ce5">
                    <text:p><text:s/>3,616<text:s/></text:p>
                  </table:table-cell>
                  <table:table-cell office:value-type="percentage" office:value="-2.0319696559198099E-2" table:style-name="ce20">
                    <text:p>-2.0%</text:p>
                  </table:table-cell>
                  <table:table-cell table:style-name="ce70"/>
                  <table:table-cell office:value-type="float" office:value="54690" table:style-name="ce5">
                    <text:p><text:s/>54,690<text:s/></text:p>
                  </table:table-cell>
                  <table:table-cell office:value-type="percentage" office:value="2.1269444081343E-2" table:style-name="ce20">
                    <text:p>2.1%</text:p>
                  </table:table-cell>
                  <table:table-cell table:style-name="ce65"/>
                  <table:table-cell office:value-type="float" office:value="15.1191479416424" table:style-name="ce66">
                    <text:p><text:s/>15.12<text:s/></text:p>
                  </table:table-cell>
                  <table:table-cell office:value-type="float" office:value="0.441959131190859" table:style-name="ce67">
                    <text:p>(0.44)</text:p>
                  </table:table-cell>
                  <table:table-cell office:value-type="float" office:value="0.60776441422712002" table:style-name="ce68">
                    <text:p>0.61</text:p>
                  </table:table-cell>
                  <table:table-cell office:value-type="float" office:value="14.5159453302961" table:style-name="ce69">
                    <text:p><text:s/>14.52<text:s/></text:p>
                  </table:table-cell>
                  <table:table-cell office:value-type="float" office:value="15.574585635359099" table:style-name="ce69">
                    <text:p><text:s/>15.57<text:s/></text:p>
                  </table:table-cell>
                  <table:table-cell table:style-name="ce4"/>
                  <table:table-cell office:value-type="float" office:value="14.511383527415299" table:style-name="ce69">
                    <text:p><text:s/>14.5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1069" table:style-name="ce5">
                    <text:p><text:s/>1,069<text:s/></text:p>
                  </table:table-cell>
                  <table:table-cell office:value-type="percentage" office:value="-2.5524156791248899E-2" table:style-name="ce20">
                    <text:p>-2.6%</text:p>
                  </table:table-cell>
                  <table:table-cell table:style-name="ce21"/>
                  <table:table-cell office:value-type="float" office:value="2961" table:style-name="ce5">
                    <text:p><text:s/>2,961<text:s/></text:p>
                  </table:table-cell>
                  <table:table-cell office:value-type="percentage" office:value="-0.21291866028708101" table:style-name="ce20">
                    <text:p>-21.3%</text:p>
                  </table:table-cell>
                  <table:table-cell table:style-name="ce70"/>
                  <table:table-cell office:value-type="float" office:value="43730" table:style-name="ce5">
                    <text:p><text:s/>43,730<text:s/></text:p>
                  </table:table-cell>
                  <table:table-cell office:value-type="percentage" office:value="-0.22618204983012499" table:style-name="ce20">
                    <text:p>-22.6%</text:p>
                  </table:table-cell>
                  <table:table-cell table:style-name="ce65"/>
                  <table:table-cell office:value-type="float" office:value="13.6591640001482" table:style-name="ce66">
                    <text:p><text:s/>13.66<text:s/></text:p>
                  </table:table-cell>
                  <table:table-cell office:value-type="float" office:value="3.03106580620243" table:style-name="ce67">
                    <text:p>(3.03)</text:p>
                  </table:table-cell>
                  <table:table-cell office:value-type="float" office:value="-1.37774712411626" table:style-name="ce68">
                    <text:p>-1.38</text:p>
                  </table:table-cell>
                  <table:table-cell office:value-type="float" office:value="9.1727748691099507" table:style-name="ce69">
                    <text:p><text:s/>9.17<text:s/></text:p>
                  </table:table-cell>
                  <table:table-cell office:value-type="float" office:value="15.8213132400431" table:style-name="ce69">
                    <text:p><text:s/>15.82<text:s/></text:p>
                  </table:table-cell>
                  <table:table-cell table:style-name="ce4"/>
                  <table:table-cell office:value-type="float" office:value="15.036911124264501" table:style-name="ce69">
                    <text:p><text:s/>15.0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1074" table:style-name="ce5">
                    <text:p><text:s/>1,074<text:s/></text:p>
                  </table:table-cell>
                  <table:table-cell office:value-type="percentage" office:value="-9.2250922509225005E-3" table:style-name="ce20">
                    <text:p>-0.9%</text:p>
                  </table:table-cell>
                  <table:table-cell table:style-name="ce21"/>
                  <table:table-cell office:value-type="float" office:value="4430" table:style-name="ce5">
                    <text:p><text:s/>4,430<text:s/></text:p>
                  </table:table-cell>
                  <table:table-cell office:value-type="percentage" office:value="-2.82956788769467E-2" table:style-name="ce20">
                    <text:p>-2.8%</text:p>
                  </table:table-cell>
                  <table:table-cell table:style-name="ce70"/>
                  <table:table-cell office:value-type="float" office:value="67193" table:style-name="ce5">
                    <text:p><text:s/>67,193<text:s/></text:p>
                  </table:table-cell>
                  <table:table-cell office:value-type="percentage" office:value="-7.07647628267183E-2" table:style-name="ce20">
                    <text:p>-7.1%</text:p>
                  </table:table-cell>
                  <table:table-cell table:style-name="ce65"/>
                  <table:table-cell office:value-type="float" office:value="15.1659264329781" table:style-name="ce66">
                    <text:p><text:s/>15.17<text:s/></text:p>
                  </table:table-cell>
                  <table:table-cell office:value-type="float" office:value="0.156047445066269" table:style-name="ce67">
                    <text:p>(0.16)</text:p>
                  </table:table-cell>
                  <table:table-cell office:value-type="float" office:value="-0.67626286392239798" table:style-name="ce68">
                    <text:p>-0.68</text:p>
                  </table:table-cell>
                  <table:table-cell office:value-type="float" office:value="14.994318181818199" table:style-name="ce69">
                    <text:p><text:s/>14.99<text:s/></text:p>
                  </table:table-cell>
                  <table:table-cell office:value-type="float" office:value="15.411111111111101" table:style-name="ce69">
                    <text:p><text:s/>15.41<text:s/></text:p>
                  </table:table-cell>
                  <table:table-cell table:style-name="ce4"/>
                  <table:table-cell office:value-type="float" office:value="15.8421892969005" table:style-name="ce69">
                    <text:p><text:s/>15.8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1073" table:style-name="ce5">
                    <text:p><text:s/>1,073<text:s/></text:p>
                  </table:table-cell>
                  <table:table-cell office:value-type="percentage" office:value="-7.4005550416281797E-3" table:style-name="ce20">
                    <text:p>-0.7%</text:p>
                  </table:table-cell>
                  <table:table-cell table:style-name="ce21"/>
                  <table:table-cell office:value-type="float" office:value="3492" table:style-name="ce5">
                    <text:p><text:s/>3,492<text:s/></text:p>
                  </table:table-cell>
                  <table:table-cell office:value-type="percentage" office:value="-6.1542596076323598E-2" table:style-name="ce20">
                    <text:p>-6.2%</text:p>
                  </table:table-cell>
                  <table:table-cell table:style-name="ce70"/>
                  <table:table-cell office:value-type="float" office:value="53032" table:style-name="ce5">
                    <text:p><text:s/>53,032<text:s/></text:p>
                  </table:table-cell>
                  <table:table-cell office:value-type="percentage" office:value="-0.103841019314937" table:style-name="ce20">
                    <text:p>-10.4%</text:p>
                  </table:table-cell>
                  <table:table-cell table:style-name="ce65"/>
                  <table:table-cell office:value-type="float" office:value="15.1667482737023" table:style-name="ce66">
                    <text:p><text:s/>15.17<text:s/></text:p>
                  </table:table-cell>
                  <table:table-cell office:value-type="float" office:value="0.56368544421314903" table:style-name="ce67">
                    <text:p>(0.56)</text:p>
                  </table:table-cell>
                  <table:table-cell office:value-type="float" office:value="-0.72787469530715798" table:style-name="ce68">
                    <text:p>-0.73</text:p>
                  </table:table-cell>
                  <table:table-cell office:value-type="float" office:value="14.429455445544599" table:style-name="ce69">
                    <text:p><text:s/>14.43<text:s/></text:p>
                  </table:table-cell>
                  <table:table-cell office:value-type="float" office:value="15.731788079470199" table:style-name="ce69">
                    <text:p><text:s/>15.73<text:s/></text:p>
                  </table:table-cell>
                  <table:table-cell table:style-name="ce4"/>
                  <table:table-cell office:value-type="float" office:value="15.8946229690095" table:style-name="ce69">
                    <text:p><text:s/>15.8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72"/>
                  <table:table-cell office:value-type="float" office:value="1080" table:style-name="ce23">
                    <text:p><text:s/>1,080<text:s/></text:p>
                  </table:table-cell>
                  <table:table-cell office:value-type="percentage" office:value="-3.6900369003689498E-3" table:style-name="ce25">
                    <text:p>-0.4%</text:p>
                  </table:table-cell>
                  <table:table-cell table:style-name="ce26"/>
                  <table:table-cell office:value-type="float" office:value="4325" table:style-name="ce23">
                    <text:p><text:s/>4,325<text:s/></text:p>
                  </table:table-cell>
                  <table:table-cell office:value-type="percentage" office:value="0.17081754195993501" table:style-name="ce25">
                    <text:p>17.1%</text:p>
                  </table:table-cell>
                  <table:table-cell table:style-name="ce73"/>
                  <table:table-cell office:value-type="float" office:value="63430" table:style-name="ce23">
                    <text:p><text:s/>63,430<text:s/></text:p>
                  </table:table-cell>
                  <table:table-cell office:value-type="percentage" office:value="0.15111699907446099" table:style-name="ce25">
                    <text:p>15.1%</text:p>
                  </table:table-cell>
                  <table:table-cell table:style-name="ce74"/>
                  <table:table-cell office:value-type="float" office:value="14.5408499334554" table:style-name="ce75">
                    <text:p><text:s/>14.54<text:s/></text:p>
                  </table:table-cell>
                  <table:table-cell office:value-type="float" office:value="1.55777534907524" table:style-name="ce76">
                    <text:p>(1.56)</text:p>
                  </table:table-cell>
                  <table:table-cell office:value-type="float" office:value="-0.36195474894686602" table:style-name="ce77">
                    <text:p>-0.36</text:p>
                  </table:table-cell>
                  <table:table-cell office:value-type="float" office:value="12.064139941691" table:style-name="ce78">
                    <text:p><text:s/>12.06<text:s/></text:p>
                  </table:table-cell>
                  <table:table-cell office:value-type="float" office:value="16.242761692650301" table:style-name="ce78">
                    <text:p><text:s/>16.24<text:s/></text:p>
                  </table:table-cell>
                  <table:table-cell table:style-name="ce24"/>
                  <table:table-cell office:value-type="float" office:value="14.9028046824022" table:style-name="ce78">
                    <text:p><text:s/>14.90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1"/>
        </table:table-row>
        <table:table-row-group>
          <table:table-row table:style-name="ro5">
            <table:table-cell table:style-name="ce16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64"/>
            <table:table-cell office:value-type="float" office:value="226" table:style-name="ce5">
              <text:p><text:s/>226<text:s/></text:p>
            </table:table-cell>
            <table:table-cell office:value-type="percentage" office:value="-4.2372881355932202E-2" table:style-name="ce20">
              <text:p>-4.2%</text:p>
            </table:table-cell>
            <table:table-cell table:style-name="ce21"/>
            <table:table-cell office:value-type="float" office:value="1857" table:style-name="ce5">
              <text:p><text:s/>1,857<text:s/></text:p>
            </table:table-cell>
            <table:table-cell office:value-type="percentage" office:value="-4.2895442359249802E-3" table:style-name="ce20">
              <text:p>-0.4%</text:p>
            </table:table-cell>
            <table:table-cell table:style-name="ce70"/>
            <table:table-cell office:value-type="float" office:value="21246" table:style-name="ce5">
              <text:p><text:s/>21,246<text:s/></text:p>
            </table:table-cell>
            <table:table-cell office:value-type="percentage" office:value="4.0195838433292601E-2" table:style-name="ce20">
              <text:p>4.0%</text:p>
            </table:table-cell>
            <table:table-cell table:style-name="ce65"/>
            <table:table-cell office:value-type="float" office:value="11.5938568684511" table:style-name="ce66">
              <text:p><text:s/>11.59<text:s/></text:p>
            </table:table-cell>
            <table:table-cell office:value-type="float" office:value="1.4864973085386499" table:style-name="ce67">
              <text:p>(1.49)</text:p>
            </table:table-cell>
            <table:table-cell office:value-type="float" office:value="0.60711786374163701" table:style-name="ce68">
              <text:p>0.61</text:p>
            </table:table-cell>
            <table:table-cell office:value-type="float" office:value="8.6666666666666696" table:style-name="ce69">
              <text:p><text:s/>8.67<text:s/></text:p>
            </table:table-cell>
            <table:table-cell office:value-type="float" office:value="16.714285714285701" table:style-name="ce69">
              <text:p><text:s/>16.71<text:s/></text:p>
            </table:table-cell>
            <table:table-cell table:style-name="ce4"/>
            <table:table-cell office:value-type="float" office:value="10.9867390047095" table:style-name="ce69">
              <text:p><text:s/>10.99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88" table:style-name="ce5">
                    <text:p><text:s/>88<text:s/></text:p>
                  </table:table-cell>
                  <table:table-cell office:value-type="percentage" office:value="0.128205128205128" table:style-name="ce20">
                    <text:p>12.8%</text:p>
                  </table:table-cell>
                  <table:table-cell table:style-name="ce21"/>
                  <table:table-cell office:value-type="float" office:value="194" table:style-name="ce5">
                    <text:p><text:s/>194<text:s/></text:p>
                  </table:table-cell>
                  <table:table-cell office:value-type="percentage" office:value="3.1914893617021302E-2" table:style-name="ce20">
                    <text:p>3.2%</text:p>
                  </table:table-cell>
                  <table:table-cell table:style-name="ce70"/>
                  <table:table-cell office:value-type="float" office:value="2246" table:style-name="ce5">
                    <text:p><text:s/>2,246<text:s/></text:p>
                  </table:table-cell>
                  <table:table-cell office:value-type="percentage" office:value="0.180241723594325" table:style-name="ce20">
                    <text:p>18.0%</text:p>
                  </table:table-cell>
                  <table:table-cell table:style-name="ce65"/>
                  <table:table-cell office:value-type="float" office:value="11.9404825394844" table:style-name="ce66">
                    <text:p><text:s/>11.94<text:s/></text:p>
                  </table:table-cell>
                  <table:table-cell office:value-type="float" office:value="1.6902418194672399" table:style-name="ce67">
                    <text:p>(1.69)</text:p>
                  </table:table-cell>
                  <table:table-cell office:value-type="float" office:value="1.5502837072864999" table:style-name="ce68">
                    <text:p>1.55</text:p>
                  </table:table-cell>
                  <table:table-cell office:value-type="float" office:value="9.1206896551724093" table:style-name="ce69">
                    <text:p><text:s/>9.12<text:s/></text:p>
                  </table:table-cell>
                  <table:table-cell office:value-type="float" office:value="13.3928571428571" table:style-name="ce69">
                    <text:p><text:s/>13.39<text:s/></text:p>
                  </table:table-cell>
                  <table:table-cell table:style-name="ce4"/>
                  <table:table-cell office:value-type="float" office:value="10.3901988321979" table:style-name="ce69">
                    <text:p><text:s/>10.3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91" table:style-name="ce5">
                    <text:p><text:s/>91<text:s/></text:p>
                  </table:table-cell>
                  <table:table-cell office:value-type="percentage" office:value="9.6385542168674801E-2" table:style-name="ce20">
                    <text:p>9.6%</text:p>
                  </table:table-cell>
                  <table:table-cell table:style-name="ce21"/>
                  <table:table-cell office:value-type="float" office:value="182" table:style-name="ce5">
                    <text:p><text:s/>182<text:s/></text:p>
                  </table:table-cell>
                  <table:table-cell office:value-type="percentage" office:value="0.151898734177215" table:style-name="ce20">
                    <text:p>15.2%</text:p>
                  </table:table-cell>
                  <table:table-cell table:style-name="ce70"/>
                  <table:table-cell office:value-type="float" office:value="1863" table:style-name="ce5">
                    <text:p><text:s/>1,863<text:s/></text:p>
                  </table:table-cell>
                  <table:table-cell office:value-type="percentage" office:value="0.29106029106029102" table:style-name="ce20">
                    <text:p>29.1%</text:p>
                  </table:table-cell>
                  <table:table-cell table:style-name="ce65"/>
                  <table:table-cell office:value-type="float" office:value="10.260901162790701" table:style-name="ce66">
                    <text:p><text:s/>10.26<text:s/></text:p>
                  </table:table-cell>
                  <table:table-cell office:value-type="float" office:value="1.00029638914616" table:style-name="ce67">
                    <text:p>(1.00)</text:p>
                  </table:table-cell>
                  <table:table-cell office:value-type="float" office:value="1.9289334654888" table:style-name="ce68">
                    <text:p>1.93</text:p>
                  </table:table-cell>
                  <table:table-cell office:value-type="float" office:value="9.6458333333333304" table:style-name="ce69">
                    <text:p><text:s/>9.65<text:s/></text:p>
                  </table:table-cell>
                  <table:table-cell office:value-type="float" office:value="11.744186046511601" table:style-name="ce69">
                    <text:p><text:s/>11.74<text:s/></text:p>
                  </table:table-cell>
                  <table:table-cell table:style-name="ce4"/>
                  <table:table-cell office:value-type="float" office:value="8.3319676973019003" table:style-name="ce69">
                    <text:p><text:s/>8.3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71" table:style-name="ce5">
                    <text:p><text:s/>71<text:s/></text:p>
                  </table:table-cell>
                  <table:table-cell office:value-type="percentage" office:value="4.4117647058823602E-2" table:style-name="ce20">
                    <text:p>4.4%</text:p>
                  </table:table-cell>
                  <table:table-cell table:style-name="ce21"/>
                  <table:table-cell office:value-type="float" office:value="148" table:style-name="ce5">
                    <text:p><text:s/>148<text:s/></text:p>
                  </table:table-cell>
                  <table:table-cell office:value-type="percentage" office:value="-1.9867549668874201E-2" table:style-name="ce20">
                    <text:p>-2.0%</text:p>
                  </table:table-cell>
                  <table:table-cell table:style-name="ce70"/>
                  <table:table-cell office:value-type="float" office:value="1749" table:style-name="ce5">
                    <text:p><text:s/>1,749<text:s/></text:p>
                  </table:table-cell>
                  <table:table-cell office:value-type="percentage" office:value="9.5178459611772195E-2" table:style-name="ce20">
                    <text:p>9.5%</text:p>
                  </table:table-cell>
                  <table:table-cell table:style-name="ce65"/>
                  <table:table-cell office:value-type="float" office:value="11.800575657894701" table:style-name="ce66">
                    <text:p><text:s/>11.80<text:s/></text:p>
                  </table:table-cell>
                  <table:table-cell office:value-type="float" office:value="0.29103129271554501" table:style-name="ce67">
                    <text:p>(0.29)</text:p>
                  </table:table-cell>
                  <table:table-cell office:value-type="float" office:value="1.1680541096755099" table:style-name="ce68">
                    <text:p>1.17</text:p>
                  </table:table-cell>
                  <table:table-cell office:value-type="float" office:value="11.40625" table:style-name="ce69">
                    <text:p><text:s/>11.41<text:s/></text:p>
                  </table:table-cell>
                  <table:table-cell office:value-type="float" office:value="12.105263157894701" table:style-name="ce69">
                    <text:p><text:s/>12.11<text:s/></text:p>
                  </table:table-cell>
                  <table:table-cell table:style-name="ce4"/>
                  <table:table-cell office:value-type="float" office:value="10.6325215482192" table:style-name="ce69">
                    <text:p><text:s/>10.6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72" table:style-name="ce5">
                    <text:p><text:s/>72<text:s/></text:p>
                  </table:table-cell>
                  <table:table-cell office:value-type="percentage" office:value="1.4084507042253501E-2" table:style-name="ce20">
                    <text:p>1.4%</text:p>
                  </table:table-cell>
                  <table:table-cell table:style-name="ce21"/>
                  <table:table-cell office:value-type="float" office:value="146" table:style-name="ce5">
                    <text:p><text:s/>146<text:s/></text:p>
                  </table:table-cell>
                  <table:table-cell office:value-type="percentage" office:value="4.2857142857142899E-2" table:style-name="ce20">
                    <text:p>4.3%</text:p>
                  </table:table-cell>
                  <table:table-cell table:style-name="ce70"/>
                  <table:table-cell office:value-type="float" office:value="1723" table:style-name="ce5">
                    <text:p><text:s/>1,723<text:s/></text:p>
                  </table:table-cell>
                  <table:table-cell office:value-type="percentage" office:value="0.114489003880983" table:style-name="ce20">
                    <text:p>11.4%</text:p>
                  </table:table-cell>
                  <table:table-cell table:style-name="ce65"/>
                  <table:table-cell office:value-type="float" office:value="12.276919776919801" table:style-name="ce66">
                    <text:p><text:s/>12.28<text:s/></text:p>
                  </table:table-cell>
                  <table:table-cell office:value-type="float" office:value="3.4239162277322102" table:style-name="ce67">
                    <text:p>(3.42)</text:p>
                  </table:table-cell>
                  <table:table-cell office:value-type="float" office:value="1.2152503417038301" table:style-name="ce68">
                    <text:p>1.22</text:p>
                  </table:table-cell>
                  <table:table-cell office:value-type="float" office:value="8.6666666666666696" table:style-name="ce69">
                    <text:p><text:s/>8.67<text:s/></text:p>
                  </table:table-cell>
                  <table:table-cell office:value-type="float" office:value="16.714285714285701" table:style-name="ce69">
                    <text:p><text:s/>16.71<text:s/></text:p>
                  </table:table-cell>
                  <table:table-cell table:style-name="ce4"/>
                  <table:table-cell office:value-type="float" office:value="11.061669435215901" table:style-name="ce69">
                    <text:p><text:s/>11.0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71" table:style-name="ce5">
                    <text:p><text:s/>71<text:s/></text:p>
                  </table:table-cell>
                  <table:table-cell office:value-type="percentage" office:value="-2.7397260273972601E-2" table:style-name="ce20">
                    <text:p>-2.7%</text:p>
                  </table:table-cell>
                  <table:table-cell table:style-name="ce21"/>
                  <table:table-cell office:value-type="float" office:value="166" table:style-name="ce5">
                    <text:p><text:s/>166<text:s/></text:p>
                  </table:table-cell>
                  <table:table-cell office:value-type="percentage" office:value="-7.7777777777777696E-2" table:style-name="ce20">
                    <text:p>-7.8%</text:p>
                  </table:table-cell>
                  <table:table-cell table:style-name="ce70"/>
                  <table:table-cell office:value-type="float" office:value="1772" table:style-name="ce5">
                    <text:p><text:s/>1,772<text:s/></text:p>
                  </table:table-cell>
                  <table:table-cell office:value-type="percentage" office:value="-5.8448459086078701E-2" table:style-name="ce20">
                    <text:p>-5.8%</text:p>
                  </table:table-cell>
                  <table:table-cell table:style-name="ce65"/>
                  <table:table-cell office:value-type="float" office:value="10.7012693498452" table:style-name="ce66">
                    <text:p><text:s/>10.70<text:s/></text:p>
                  </table:table-cell>
                  <table:table-cell office:value-type="float" office:value="0.96892732294769701" table:style-name="ce67">
                    <text:p>(0.97)</text:p>
                  </table:table-cell>
                  <table:table-cell office:value-type="float" office:value="0.33951538618460297" table:style-name="ce68">
                    <text:p>0.34</text:p>
                  </table:table-cell>
                  <table:table-cell office:value-type="float" office:value="9.9210526315789505" table:style-name="ce69">
                    <text:p><text:s/>9.92<text:s/></text:p>
                  </table:table-cell>
                  <table:table-cell office:value-type="float" office:value="12.28125" table:style-name="ce69">
                    <text:p><text:s/>12.28<text:s/></text:p>
                  </table:table-cell>
                  <table:table-cell table:style-name="ce4"/>
                  <table:table-cell office:value-type="float" office:value="10.3617539636606" table:style-name="ce69">
                    <text:p><text:s/>10.3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3" table:style-name="ce5">
                    <text:p><text:s/>63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143" table:style-name="ce5">
                    <text:p><text:s/>143<text:s/></text:p>
                  </table:table-cell>
                  <table:table-cell office:value-type="percentage" office:value="0.16260162601625999" table:style-name="ce20">
                    <text:p>16.3%</text:p>
                  </table:table-cell>
                  <table:table-cell table:style-name="ce70"/>
                  <table:table-cell office:value-type="float" office:value="1502" table:style-name="ce5">
                    <text:p><text:s/>1,502<text:s/></text:p>
                  </table:table-cell>
                  <table:table-cell office:value-type="percentage" office:value="0.29594477998274399" table:style-name="ce20">
                    <text:p>29.6%</text:p>
                  </table:table-cell>
                  <table:table-cell table:style-name="ce65"/>
                  <table:table-cell office:value-type="float" office:value="10.710416666666699" table:style-name="ce66">
                    <text:p><text:s/>10.71<text:s/></text:p>
                  </table:table-cell>
                  <table:table-cell office:value-type="float" office:value="1.6128444937783399" table:style-name="ce67">
                    <text:p>(1.61)</text:p>
                  </table:table-cell>
                  <table:table-cell office:value-type="float" office:value="1.06152676886373" table:style-name="ce68">
                    <text:p>1.06</text:p>
                  </table:table-cell>
                  <table:table-cell office:value-type="float" office:value="9.4499999999999993" table:style-name="ce69">
                    <text:p><text:s/>9.45<text:s/></text:p>
                  </table:table-cell>
                  <table:table-cell office:value-type="float" office:value="13" table:style-name="ce69">
                    <text:p><text:s/>13.00<text:s/></text:p>
                  </table:table-cell>
                  <table:table-cell table:style-name="ce4"/>
                  <table:table-cell office:value-type="float" office:value="9.64888989780294" table:style-name="ce69">
                    <text:p><text:s/>9.6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65" table:style-name="ce5">
                    <text:p><text:s/>65<text:s/></text:p>
                  </table:table-cell>
                  <table:table-cell office:value-type="percentage" office:value="1.5625E-2" table:style-name="ce20">
                    <text:p>1.6%</text:p>
                  </table:table-cell>
                  <table:table-cell table:style-name="ce21"/>
                  <table:table-cell office:value-type="float" office:value="165" table:style-name="ce5">
                    <text:p><text:s/>165<text:s/></text:p>
                  </table:table-cell>
                  <table:table-cell office:value-type="percentage" office:value="0.13013698630136999" table:style-name="ce20">
                    <text:p>13.0%</text:p>
                  </table:table-cell>
                  <table:table-cell table:style-name="ce70"/>
                  <table:table-cell office:value-type="float" office:value="1965" table:style-name="ce5">
                    <text:p><text:s/>1,965<text:s/></text:p>
                  </table:table-cell>
                  <table:table-cell office:value-type="percentage" office:value="0.282637075718016" table:style-name="ce20">
                    <text:p>28.3%</text:p>
                  </table:table-cell>
                  <table:table-cell table:style-name="ce65"/>
                  <table:table-cell office:value-type="float" office:value="12.047319089579201" table:style-name="ce66">
                    <text:p><text:s/>12.05<text:s/></text:p>
                  </table:table-cell>
                  <table:table-cell office:value-type="float" office:value="1.4034613940377401" table:style-name="ce67">
                    <text:p>(1.40)</text:p>
                  </table:table-cell>
                  <table:table-cell office:value-type="float" office:value="1.5029785831062901" table:style-name="ce68">
                    <text:p>1.50</text:p>
                  </table:table-cell>
                  <table:table-cell office:value-type="float" office:value="10.157894736842101" table:style-name="ce69">
                    <text:p><text:s/>10.16<text:s/></text:p>
                  </table:table-cell>
                  <table:table-cell office:value-type="float" office:value="13.807692307692299" table:style-name="ce69">
                    <text:p><text:s/>13.81<text:s/></text:p>
                  </table:table-cell>
                  <table:table-cell table:style-name="ce4"/>
                  <table:table-cell office:value-type="float" office:value="10.544340506472899" table:style-name="ce69">
                    <text:p><text:s/>10.5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-4.2253521126760597E-2" table:style-name="ce20">
                    <text:p>-4.2%</text:p>
                  </table:table-cell>
                  <table:table-cell table:style-name="ce21"/>
                  <table:table-cell office:value-type="float" office:value="147" table:style-name="ce5">
                    <text:p><text:s/>147<text:s/></text:p>
                  </table:table-cell>
                  <table:table-cell office:value-type="percentage" office:value="-0.15517241379310301" table:style-name="ce20">
                    <text:p>-15.5%</text:p>
                  </table:table-cell>
                  <table:table-cell table:style-name="ce70"/>
                  <table:table-cell office:value-type="float" office:value="1652" table:style-name="ce5">
                    <text:p><text:s/>1,652<text:s/></text:p>
                  </table:table-cell>
                  <table:table-cell office:value-type="percentage" office:value="-0.15971515768057001" table:style-name="ce20">
                    <text:p>-16.0%</text:p>
                  </table:table-cell>
                  <table:table-cell table:style-name="ce65"/>
                  <table:table-cell office:value-type="float" office:value="11.2453473210052" table:style-name="ce66">
                    <text:p><text:s/>11.25<text:s/></text:p>
                  </table:table-cell>
                  <table:table-cell office:value-type="float" office:value="1.2691915553228801" table:style-name="ce67">
                    <text:p>(1.27)</text:p>
                  </table:table-cell>
                  <table:table-cell office:value-type="float" office:value="-7.1283953126059202E-2" table:style-name="ce68">
                    <text:p>-0.07</text:p>
                  </table:table-cell>
                  <table:table-cell office:value-type="float" office:value="10.105263157894701" table:style-name="ce69">
                    <text:p><text:s/>10.11<text:s/></text:p>
                  </table:table-cell>
                  <table:table-cell office:value-type="float" office:value="12.459459459459501" table:style-name="ce69">
                    <text:p><text:s/>12.46<text:s/></text:p>
                  </table:table-cell>
                  <table:table-cell table:style-name="ce4"/>
                  <table:table-cell office:value-type="float" office:value="11.3166312741313" table:style-name="ce69">
                    <text:p><text:s/>11.3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57" table:style-name="ce5">
                    <text:p><text:s/>57<text:s/></text:p>
                  </table:table-cell>
                  <table:table-cell office:value-type="percentage" office:value="-1.72413793103449E-2" table:style-name="ce20">
                    <text:p>-1.7%</text:p>
                  </table:table-cell>
                  <table:table-cell table:style-name="ce21"/>
                  <table:table-cell office:value-type="float" office:value="121" table:style-name="ce5">
                    <text:p><text:s/>121<text:s/></text:p>
                  </table:table-cell>
                  <table:table-cell office:value-type="percentage" office:value="-6.9230769230769207E-2" table:style-name="ce20">
                    <text:p>-6.9%</text:p>
                  </table:table-cell>
                  <table:table-cell table:style-name="ce70"/>
                  <table:table-cell office:value-type="float" office:value="1490" table:style-name="ce5">
                    <text:p><text:s/>1,490<text:s/></text:p>
                  </table:table-cell>
                  <table:table-cell office:value-type="percentage" office:value="-0.14219919401266601" table:style-name="ce20">
                    <text:p>-14.2%</text:p>
                  </table:table-cell>
                  <table:table-cell table:style-name="ce65"/>
                  <table:table-cell office:value-type="float" office:value="12.326322575891499" table:style-name="ce66">
                    <text:p><text:s/>12.33<text:s/></text:p>
                  </table:table-cell>
                  <table:table-cell office:value-type="float" office:value="0.51867263985727896" table:style-name="ce67">
                    <text:p>(0.52)</text:p>
                  </table:table-cell>
                  <table:table-cell office:value-type="float" office:value="-1.11215086822706" table:style-name="ce68">
                    <text:p>-1.11</text:p>
                  </table:table-cell>
                  <table:table-cell office:value-type="float" office:value="11.866666666666699" table:style-name="ce69">
                    <text:p><text:s/>11.87<text:s/></text:p>
                  </table:table-cell>
                  <table:table-cell office:value-type="float" office:value="13.0689655172414" table:style-name="ce69">
                    <text:p><text:s/>13.07<text:s/></text:p>
                  </table:table-cell>
                  <table:table-cell table:style-name="ce4"/>
                  <table:table-cell office:value-type="float" office:value="13.4384734441186" table:style-name="ce69">
                    <text:p><text:s/>13.4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0.164556962025316" table:style-name="ce20">
                    <text:p>-16.5%</text:p>
                  </table:table-cell>
                  <table:table-cell table:style-name="ce21"/>
                  <table:table-cell office:value-type="float" office:value="164" table:style-name="ce5">
                    <text:p><text:s/>164<text:s/></text:p>
                  </table:table-cell>
                  <table:table-cell office:value-type="percentage" office:value="-0.15463917525773199" table:style-name="ce20">
                    <text:p>-15.5%</text:p>
                  </table:table-cell>
                  <table:table-cell table:style-name="ce70"/>
                  <table:table-cell office:value-type="float" office:value="1956" table:style-name="ce5">
                    <text:p><text:s/>1,956<text:s/></text:p>
                  </table:table-cell>
                  <table:table-cell office:value-type="percentage" office:value="-9.1922005571030696E-2" table:style-name="ce20">
                    <text:p>-9.2%</text:p>
                  </table:table-cell>
                  <table:table-cell table:style-name="ce65"/>
                  <table:table-cell office:value-type="float" office:value="11.9814627127127" table:style-name="ce66">
                    <text:p><text:s/>11.98<text:s/></text:p>
                  </table:table-cell>
                  <table:table-cell office:value-type="float" office:value="1.29799339654822" table:style-name="ce67">
                    <text:p>(1.30)</text:p>
                  </table:table-cell>
                  <table:table-cell office:value-type="float" office:value="0.82539009874536295" table:style-name="ce68">
                    <text:p>0.83</text:p>
                  </table:table-cell>
                  <table:table-cell office:value-type="float" office:value="10.3783783783784" table:style-name="ce69">
                    <text:p><text:s/>10.38<text:s/></text:p>
                  </table:table-cell>
                  <table:table-cell office:value-type="float" office:value="13.875" table:style-name="ce69">
                    <text:p><text:s/>13.88<text:s/></text:p>
                  </table:table-cell>
                  <table:table-cell table:style-name="ce4"/>
                  <table:table-cell office:value-type="float" office:value="11.1560726139673" table:style-name="ce69">
                    <text:p><text:s/>11.1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147" table:style-name="ce5">
                    <text:p><text:s/>147<text:s/></text:p>
                  </table:table-cell>
                  <table:table-cell office:value-type="percentage" office:value="5.7553956834532502E-2" table:style-name="ce20">
                    <text:p>5.8%</text:p>
                  </table:table-cell>
                  <table:table-cell table:style-name="ce70"/>
                  <table:table-cell office:value-type="float" office:value="1682" table:style-name="ce5">
                    <text:p><text:s/>1,682<text:s/></text:p>
                  </table:table-cell>
                  <table:table-cell office:value-type="percentage" office:value="-7.73450356555129E-2" table:style-name="ce20">
                    <text:p>-7.7%</text:p>
                  </table:table-cell>
                  <table:table-cell table:style-name="ce65"/>
                  <table:table-cell office:value-type="float" office:value="11.4563774300616" table:style-name="ce66">
                    <text:p><text:s/>11.46<text:s/></text:p>
                  </table:table-cell>
                  <table:table-cell office:value-type="float" office:value="0.86431756954778904" table:style-name="ce67">
                    <text:p>(0.86)</text:p>
                  </table:table-cell>
                  <table:table-cell office:value-type="float" office:value="-1.6774363372660599" table:style-name="ce68">
                    <text:p>-1.68</text:p>
                  </table:table-cell>
                  <table:table-cell office:value-type="float" office:value="10.289473684210501" table:style-name="ce69">
                    <text:p><text:s/>10.29<text:s/></text:p>
                  </table:table-cell>
                  <table:table-cell office:value-type="float" office:value="12.3611111111111" table:style-name="ce69">
                    <text:p><text:s/>12.36<text:s/></text:p>
                  </table:table-cell>
                  <table:table-cell table:style-name="ce4"/>
                  <table:table-cell office:value-type="float" office:value="13.1338137673277" table:style-name="ce69">
                    <text:p><text:s/>13.1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72"/>
                  <table:table-cell office:value-type="float" office:value="64" table:style-name="ce23">
                    <text:p><text:s/>64<text:s/></text:p>
                  </table:table-cell>
                  <table:table-cell office:value-type="percentage" office:value="0" table:style-name="ce25">
                    <text:p>0.0%</text:p>
                  </table:table-cell>
                  <table:table-cell table:style-name="ce26"/>
                  <table:table-cell office:value-type="float" office:value="134" table:style-name="ce23">
                    <text:p><text:s/>134<text:s/></text:p>
                  </table:table-cell>
                  <table:table-cell office:value-type="percentage" office:value="-5.63380281690141E-2" table:style-name="ce25">
                    <text:p>-5.6%</text:p>
                  </table:table-cell>
                  <table:table-cell table:style-name="ce73"/>
                  <table:table-cell office:value-type="float" office:value="1646" table:style-name="ce23">
                    <text:p><text:s/>1,646<text:s/></text:p>
                  </table:table-cell>
                  <table:table-cell office:value-type="percentage" office:value="-2.1984551396316099E-2" table:style-name="ce25">
                    <text:p>-2.2%</text:p>
                  </table:table-cell>
                  <table:table-cell table:style-name="ce74"/>
                  <table:table-cell office:value-type="float" office:value="12.3051115841073" table:style-name="ce75">
                    <text:p><text:s/>12.31<text:s/></text:p>
                  </table:table-cell>
                  <table:table-cell office:value-type="float" office:value="1.34432534615671" table:style-name="ce76">
                    <text:p>(1.34)</text:p>
                  </table:table-cell>
                  <table:table-cell office:value-type="float" office:value="0.30000167428974001" table:style-name="ce77">
                    <text:p>0.30</text:p>
                  </table:table-cell>
                  <table:table-cell office:value-type="float" office:value="11.533333333333299" table:style-name="ce78">
                    <text:p><text:s/>11.53<text:s/></text:p>
                  </table:table-cell>
                  <table:table-cell office:value-type="float" office:value="14.3125" table:style-name="ce78">
                    <text:p><text:s/>14.31<text:s/></text:p>
                  </table:table-cell>
                  <table:table-cell table:style-name="ce24"/>
                  <table:table-cell office:value-type="float" office:value="12.0051099098176" table:style-name="ce78">
                    <text:p><text:s/>12.01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5" table:style-name="ce31"/>
          <table:table-cell table:style-name="ce79"/>
          <table:table-cell table:number-columns-repeated="8" table:style-name="ce31"/>
          <table:table-cell table:style-name="ce80"/>
          <table:table-cell table:style-name="ce44"/>
          <table:table-cell table:style-name="ce81"/>
          <table:table-cell table:number-columns-repeated="5" table:style-name="ce31"/>
          <table:table-cell table:number-columns-repeated="16361" table:style-name="ce3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4" table:style-name="ce34"/>
          <table:table-cell table:style-name="ce83"/>
          <table:table-cell table:number-columns-repeated="10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4.診所看診日數：各診所看診日數之加總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5.日看診人次：以案件數計，慢連箋領藥案件不計件數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84">
            <text:p>6.假日平均看診人次＝該月每家診所假日看診人次加總/該月各診所假日看診日數加總。</text:p>
          </table:table-cell>
          <table:table-cell table:number-columns-repeated="8" table:style-name="ce35"/>
          <table:table-cell table:number-columns-repeated="7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4" table:style-name="ce34"/>
          <table:table-cell table:style-name="ce83"/>
          <table:table-cell table:number-columns-repeated="10" table:style-name="ce34"/>
          <table:table-cell table:number-columns-repeated="2" table:style-name="ce82"/>
          <table:table-cell table:number-columns-repeated="16366" table:style-name="ce34"/>
        </table:table-row>
        <table:table-row table:number-rows-repeated="1048534" table:style-name="ro10">
          <table:table-cell table:number-columns-repeated="16384"/>
        </table:table-row>
      </table:table>
      <table:table table:name="指標3__南區" table:style-name="ta1">
        <table:table-column table:style-name="co16" table:default-cell-style-name="ce4"/>
        <table:table-column table:style-name="co33" table:default-cell-style-name="ce4"/>
        <table:table-column table:style-name="co22" table:default-cell-style-name="ce4"/>
        <table:table-column table:style-name="co14" table:default-cell-style-name="ce4"/>
        <table:table-column table:style-name="co5" table:default-cell-style-name="ce4"/>
        <table:table-column table:style-name="co18" table:default-cell-style-name="ce5"/>
        <table:table-column table:style-name="co5" table:default-cell-style-name="ce4"/>
        <table:table-column table:style-name="co34" table:default-cell-style-name="ce4"/>
        <table:table-column table:style-name="co35" table:default-cell-style-name="ce4"/>
        <table:table-column table:style-name="co5" table:default-cell-style-name="ce4"/>
        <table:table-column table:style-name="co45" table:default-cell-style-name="ce4"/>
        <table:table-column table:style-name="co37" table:default-cell-style-name="ce4"/>
        <table:table-column table:style-name="co5" table:default-cell-style-name="ce4"/>
        <table:table-column table:style-name="co38" table:default-cell-style-name="ce4"/>
        <table:table-column table:style-name="co11" table:default-cell-style-name="ce4"/>
        <table:table-column table:style-name="co2" table:default-cell-style-name="ce4"/>
        <table:table-column table:style-name="co39" table:default-cell-style-name="ce6"/>
        <table:table-column table:style-name="co40" table:default-cell-style-name="ce6"/>
        <table:table-column table:style-name="co41" table:default-cell-style-name="ce4"/>
        <table:table-column table:style-name="co11" table:default-cell-style-name="ce4"/>
        <table:table-column table:style-name="co42" table:default-cell-style-name="ce4"/>
        <table:table-column-group>
          <table:table-column table:style-name="co43" table:default-cell-style-name="ce4"/>
          <table:table-column table:style-name="co44" table:default-cell-style-name="ce4"/>
        </table:table-column-group>
        <table:table-column table:style-name="co11" table:number-columns-repeated="16361" table:default-cell-style-name="ce4"/>
        <table:table-row table:style-name="ro1">
          <table:table-cell office:value-type="string" table:style-name="ce2">
            <text:p>指標3、南區「牙醫基層」假日平均看診人次</text:p>
          </table:table-cell>
          <table:table-cell table:number-columns-repeated="4" table:style-name="ce4"/>
          <table:table-cell table:style-name="ce5"/>
          <table:table-cell table:number-columns-repeated="10" table:style-name="ce4"/>
          <table:table-cell table:style-name="ce6"/>
          <table:table-cell table:style-name="ce63"/>
          <table:table-cell table:number-columns-repeated="4" table:style-name="ce4"/>
          <table:table-cell office:value-type="string" table:style-name="ce11">
            <text:p>單位：日、家、次</text:p>
          </table:table-cell>
          <table:table-cell table:number-columns-repeated="16361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59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7"/>
          <table:table-cell office:value-type="string" table:number-columns-spanned="2" table:number-rows-spanned="2" table:style-name="ce59">
            <text:p><text:span text:style-name="T2">看診人次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1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1"/>
        </table:table-row>
        <table:table-row-group>
          <table:table-row table:style-name="ro5">
            <table:table-cell table:style-name="ce16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64"/>
            <table:table-cell office:value-type="float" office:value="748" table:style-name="ce5">
              <text:p><text:s/>748<text:s/></text:p>
            </table:table-cell>
            <table:table-cell office:value-type="percentage" office:value="1.33868808567605E-3" table:style-name="ce20">
              <text:p>0.1%</text:p>
            </table:table-cell>
            <table:table-cell table:style-name="ce21"/>
            <table:table-cell office:value-type="float" office:value="28306" table:style-name="ce5">
              <text:p><text:s/>28,306<text:s/></text:p>
            </table:table-cell>
            <table:table-cell office:value-type="percentage" office:value="-4.5716697144464503E-3" table:style-name="ce20">
              <text:p>-0.5%</text:p>
            </table:table-cell>
            <table:table-cell table:style-name="ce70"/>
            <table:table-cell office:value-type="float" office:value="409417" table:style-name="ce5">
              <text:p><text:s/>409,417<text:s/></text:p>
            </table:table-cell>
            <table:table-cell office:value-type="percentage" office:value="2.47157995905312E-2" table:style-name="ce20">
              <text:p>2.5%</text:p>
            </table:table-cell>
            <table:table-cell table:style-name="ce65"/>
            <table:table-cell office:value-type="float" office:value="14.350256577506901" table:style-name="ce66">
              <text:p><text:s/>14.35<text:s/></text:p>
            </table:table-cell>
            <table:table-cell office:value-type="float" office:value="1.25235638670897" table:style-name="ce67">
              <text:p>(1.25)</text:p>
            </table:table-cell>
            <table:table-cell office:value-type="float" office:value="0.57429119468493195" table:style-name="ce68">
              <text:p>0.57</text:p>
            </table:table-cell>
            <table:table-cell office:value-type="float" office:value="8.6923076923076898" table:style-name="ce69">
              <text:p><text:s/>8.69<text:s/></text:p>
            </table:table-cell>
            <table:table-cell office:value-type="float" office:value="16.510638297872301" table:style-name="ce69">
              <text:p><text:s/>16.51<text:s/></text:p>
            </table:table-cell>
            <table:table-cell table:style-name="ce4"/>
            <table:table-cell office:value-type="float" office:value="13.775965382821999" table:style-name="ce69">
              <text:p><text:s/>13.78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688" table:style-name="ce5">
                    <text:p><text:s/>688<text:s/></text:p>
                  </table:table-cell>
                  <table:table-cell office:value-type="percentage" office:value="4.3795620437956399E-3" table:style-name="ce20">
                    <text:p>0.4%</text:p>
                  </table:table-cell>
                  <table:table-cell table:style-name="ce21"/>
                  <table:table-cell office:value-type="float" office:value="2423" table:style-name="ce5">
                    <text:p><text:s/>2,423<text:s/></text:p>
                  </table:table-cell>
                  <table:table-cell office:value-type="percentage" office:value="-0.102260096331975" table:style-name="ce20">
                    <text:p>-10.2%</text:p>
                  </table:table-cell>
                  <table:table-cell table:style-name="ce70"/>
                  <table:table-cell office:value-type="float" office:value="34866" table:style-name="ce5">
                    <text:p><text:s/>34,866<text:s/></text:p>
                  </table:table-cell>
                  <table:table-cell office:value-type="percentage" office:value="-9.2267638635771906E-2" table:style-name="ce20">
                    <text:p>-9.2%</text:p>
                  </table:table-cell>
                  <table:table-cell table:style-name="ce65"/>
                  <table:table-cell office:value-type="float" office:value="14.051972209698199" table:style-name="ce66">
                    <text:p><text:s/>14.05<text:s/></text:p>
                  </table:table-cell>
                  <table:table-cell office:value-type="float" office:value="1.3642995887659799" table:style-name="ce67">
                    <text:p>(1.36)</text:p>
                  </table:table-cell>
                  <table:table-cell office:value-type="float" office:value="-0.17213172875115201" table:style-name="ce68">
                    <text:p>-0.17</text:p>
                  </table:table-cell>
                  <table:table-cell office:value-type="float" office:value="12.155737704918" table:style-name="ce69">
                    <text:p><text:s/>12.16<text:s/></text:p>
                  </table:table-cell>
                  <table:table-cell office:value-type="float" office:value="15.314065510597301" table:style-name="ce69">
                    <text:p><text:s/>15.31<text:s/></text:p>
                  </table:table-cell>
                  <table:table-cell table:style-name="ce4"/>
                  <table:table-cell office:value-type="float" office:value="14.224103938449399" table:style-name="ce69">
                    <text:p><text:s/>14.2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74" table:style-name="ce5">
                    <text:p><text:s/>674<text:s/></text:p>
                  </table:table-cell>
                  <table:table-cell office:value-type="percentage" office:value="-3.1609195402298902E-2" table:style-name="ce20">
                    <text:p>-3.2%</text:p>
                  </table:table-cell>
                  <table:table-cell table:style-name="ce21"/>
                  <table:table-cell office:value-type="float" office:value="1977" table:style-name="ce5">
                    <text:p><text:s/>1,977<text:s/></text:p>
                  </table:table-cell>
                  <table:table-cell office:value-type="percentage" office:value="6.5768194070080901E-2" table:style-name="ce20">
                    <text:p>6.6%</text:p>
                  </table:table-cell>
                  <table:table-cell table:style-name="ce70"/>
                  <table:table-cell office:value-type="float" office:value="31526" table:style-name="ce5">
                    <text:p><text:s/>31,526<text:s/></text:p>
                  </table:table-cell>
                  <table:table-cell office:value-type="percentage" office:value="0.13574465019093601" table:style-name="ce20">
                    <text:p>13.6%</text:p>
                  </table:table-cell>
                  <table:table-cell table:style-name="ce65"/>
                  <table:table-cell office:value-type="float" office:value="16.036540747284199" table:style-name="ce66">
                    <text:p><text:s/>16.04<text:s/></text:p>
                  </table:table-cell>
                  <table:table-cell office:value-type="float" office:value="0.54864652476775899" table:style-name="ce67">
                    <text:p>(0.55)</text:p>
                  </table:table-cell>
                  <table:table-cell office:value-type="float" office:value="3.8991497970086599" table:style-name="ce68">
                    <text:p>3.90</text:p>
                  </table:table-cell>
                  <table:table-cell office:value-type="float" office:value="15.408566721581501" table:style-name="ce69">
                    <text:p><text:s/>15.41<text:s/></text:p>
                  </table:table-cell>
                  <table:table-cell office:value-type="float" office:value="16.510638297872301" table:style-name="ce69">
                    <text:p><text:s/>16.51<text:s/></text:p>
                  </table:table-cell>
                  <table:table-cell table:style-name="ce4"/>
                  <table:table-cell office:value-type="float" office:value="12.1373909502756" table:style-name="ce69">
                    <text:p><text:s/>12.1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75" table:style-name="ce5">
                    <text:p><text:s/>675<text:s/></text:p>
                  </table:table-cell>
                  <table:table-cell office:value-type="percentage" office:value="-1.17130307467057E-2" table:style-name="ce20">
                    <text:p>-1.2%</text:p>
                  </table:table-cell>
                  <table:table-cell table:style-name="ce21"/>
                  <table:table-cell office:value-type="float" office:value="2320" table:style-name="ce5">
                    <text:p><text:s/>2,320<text:s/></text:p>
                  </table:table-cell>
                  <table:table-cell office:value-type="percentage" office:value="-1.4443500424808801E-2" table:style-name="ce20">
                    <text:p>-1.4%</text:p>
                  </table:table-cell>
                  <table:table-cell table:style-name="ce70"/>
                  <table:table-cell office:value-type="float" office:value="35621" table:style-name="ce5">
                    <text:p><text:s/>35,621<text:s/></text:p>
                  </table:table-cell>
                  <table:table-cell office:value-type="percentage" office:value="1.2708250412236201E-2" table:style-name="ce20">
                    <text:p>1.3%</text:p>
                  </table:table-cell>
                  <table:table-cell table:style-name="ce65"/>
                  <table:table-cell office:value-type="float" office:value="15.3496526212507" table:style-name="ce66">
                    <text:p><text:s/>15.35<text:s/></text:p>
                  </table:table-cell>
                  <table:table-cell office:value-type="float" office:value="0.29935750585440002" table:style-name="ce67">
                    <text:p>(0.30)</text:p>
                  </table:table-cell>
                  <table:table-cell office:value-type="float" office:value="0.42536994510399001" table:style-name="ce68">
                    <text:p>0.43</text:p>
                  </table:table-cell>
                  <table:table-cell office:value-type="float" office:value="15.082758620689701" table:style-name="ce69">
                    <text:p><text:s/>15.08<text:s/></text:p>
                  </table:table-cell>
                  <table:table-cell office:value-type="float" office:value="15.731748726655301" table:style-name="ce69">
                    <text:p><text:s/>15.73<text:s/></text:p>
                  </table:table-cell>
                  <table:table-cell table:style-name="ce4"/>
                  <table:table-cell office:value-type="float" office:value="14.924282676146699" table:style-name="ce69">
                    <text:p><text:s/>14.9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682" table:style-name="ce5">
                    <text:p><text:s/>682<text:s/></text:p>
                  </table:table-cell>
                  <table:table-cell office:value-type="percentage" office:value="1.3372956909361E-2" table:style-name="ce20">
                    <text:p>1.3%</text:p>
                  </table:table-cell>
                  <table:table-cell table:style-name="ce21"/>
                  <table:table-cell office:value-type="float" office:value="2839" table:style-name="ce5">
                    <text:p><text:s/>2,839<text:s/></text:p>
                  </table:table-cell>
                  <table:table-cell office:value-type="percentage" office:value="0.33851956624233898" table:style-name="ce20">
                    <text:p>33.9%</text:p>
                  </table:table-cell>
                  <table:table-cell table:style-name="ce70"/>
                  <table:table-cell office:value-type="float" office:value="41111" table:style-name="ce5">
                    <text:p><text:s/>41,111<text:s/></text:p>
                  </table:table-cell>
                  <table:table-cell office:value-type="percentage" office:value="0.35398346671936198" table:style-name="ce20">
                    <text:p>35.4%</text:p>
                  </table:table-cell>
                  <table:table-cell table:style-name="ce65"/>
                  <table:table-cell office:value-type="float" office:value="14.458562722320501" table:style-name="ce66">
                    <text:p><text:s/>14.46<text:s/></text:p>
                  </table:table-cell>
                  <table:table-cell office:value-type="float" office:value="0.67305253993914305" table:style-name="ce67">
                    <text:p>(0.67)</text:p>
                  </table:table-cell>
                  <table:table-cell office:value-type="float" office:value="0.255593319584209" table:style-name="ce68">
                    <text:p>0.26</text:p>
                  </table:table-cell>
                  <table:table-cell office:value-type="float" office:value="13.510476190476201" table:style-name="ce69">
                    <text:p><text:s/>13.51<text:s/></text:p>
                  </table:table-cell>
                  <table:table-cell office:value-type="float" office:value="15.293159609120501" table:style-name="ce69">
                    <text:p><text:s/>15.29<text:s/></text:p>
                  </table:table-cell>
                  <table:table-cell table:style-name="ce4"/>
                  <table:table-cell office:value-type="float" office:value="14.202969402736301" table:style-name="ce69">
                    <text:p><text:s/>14.2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68" table:style-name="ce5">
                    <text:p><text:s/>668<text:s/></text:p>
                  </table:table-cell>
                  <table:table-cell office:value-type="percentage" office:value="-5.9523809523809304E-3" table:style-name="ce20">
                    <text:p>-0.6%</text:p>
                  </table:table-cell>
                  <table:table-cell table:style-name="ce21"/>
                  <table:table-cell office:value-type="float" office:value="2272" table:style-name="ce5">
                    <text:p><text:s/>2,272<text:s/></text:p>
                  </table:table-cell>
                  <table:table-cell office:value-type="percentage" office:value="-0.12244109694862899" table:style-name="ce20">
                    <text:p>-12.2%</text:p>
                  </table:table-cell>
                  <table:table-cell table:style-name="ce70"/>
                  <table:table-cell office:value-type="float" office:value="29405" table:style-name="ce5">
                    <text:p><text:s/>29,405<text:s/></text:p>
                  </table:table-cell>
                  <table:table-cell office:value-type="percentage" office:value="-8.4754731075697198E-2" table:style-name="ce20">
                    <text:p>-8.5%</text:p>
                  </table:table-cell>
                  <table:table-cell table:style-name="ce65"/>
                  <table:table-cell office:value-type="float" office:value="12.9356770568545" table:style-name="ce66">
                    <text:p><text:s/>12.94<text:s/></text:p>
                  </table:table-cell>
                  <table:table-cell office:value-type="float" office:value="0.72844930855896295" table:style-name="ce67">
                    <text:p>(0.73)</text:p>
                  </table:table-cell>
                  <table:table-cell office:value-type="float" office:value="0.60433796020269204" table:style-name="ce68">
                    <text:p>0.60</text:p>
                  </table:table-cell>
                  <table:table-cell office:value-type="float" office:value="12.200351493848901" table:style-name="ce69">
                    <text:p><text:s/>12.20<text:s/></text:p>
                  </table:table-cell>
                  <table:table-cell office:value-type="float" office:value="13.877374784110501" table:style-name="ce69">
                    <text:p><text:s/>13.88<text:s/></text:p>
                  </table:table-cell>
                  <table:table-cell table:style-name="ce4"/>
                  <table:table-cell office:value-type="float" office:value="12.331339096651799" table:style-name="ce69">
                    <text:p><text:s/>12.3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57" table:style-name="ce5">
                    <text:p><text:s/>657<text:s/></text:p>
                  </table:table-cell>
                  <table:table-cell office:value-type="percentage" office:value="2.9780564263322901E-2" table:style-name="ce20">
                    <text:p>3.0%</text:p>
                  </table:table-cell>
                  <table:table-cell table:style-name="ce21"/>
                  <table:table-cell office:value-type="float" office:value="2018" table:style-name="ce5">
                    <text:p><text:s/>2,018<text:s/></text:p>
                  </table:table-cell>
                  <table:table-cell office:value-type="percentage" office:value="-3.58337314859054E-2" table:style-name="ce20">
                    <text:p>-3.6%</text:p>
                  </table:table-cell>
                  <table:table-cell table:style-name="ce70"/>
                  <table:table-cell office:value-type="float" office:value="27282" table:style-name="ce5">
                    <text:p><text:s/>27,282<text:s/></text:p>
                  </table:table-cell>
                  <table:table-cell office:value-type="percentage" office:value="0.18710295013488801" table:style-name="ce20">
                    <text:p>18.7%</text:p>
                  </table:table-cell>
                  <table:table-cell table:style-name="ce65"/>
                  <table:table-cell office:value-type="float" office:value="13.5200068028196" table:style-name="ce66">
                    <text:p><text:s/>13.52<text:s/></text:p>
                  </table:table-cell>
                  <table:table-cell office:value-type="float" office:value="0.24830785031935501" table:style-name="ce67">
                    <text:p>(0.25)</text:p>
                  </table:table-cell>
                  <table:table-cell office:value-type="float" office:value="2.5781218975649698" table:style-name="ce68">
                    <text:p>2.58</text:p>
                  </table:table-cell>
                  <table:table-cell office:value-type="float" office:value="13.2752613240418" table:style-name="ce69">
                    <text:p><text:s/>13.28<text:s/></text:p>
                  </table:table-cell>
                  <table:table-cell office:value-type="float" office:value="13.8652094717668" table:style-name="ce69">
                    <text:p><text:s/>13.87<text:s/></text:p>
                  </table:table-cell>
                  <table:table-cell table:style-name="ce4"/>
                  <table:table-cell office:value-type="float" office:value="10.9418849052546" table:style-name="ce69">
                    <text:p><text:s/>10.9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672" table:style-name="ce5">
                    <text:p><text:s/>672<text:s/></text:p>
                  </table:table-cell>
                  <table:table-cell office:value-type="percentage" office:value="1.9726858877086501E-2" table:style-name="ce20">
                    <text:p>2.0%</text:p>
                  </table:table-cell>
                  <table:table-cell table:style-name="ce21"/>
                  <table:table-cell office:value-type="float" office:value="2810" table:style-name="ce5">
                    <text:p><text:s/>2,810<text:s/></text:p>
                  </table:table-cell>
                  <table:table-cell office:value-type="percentage" office:value="-1.33426966292135E-2" table:style-name="ce20">
                    <text:p>-1.3%</text:p>
                  </table:table-cell>
                  <table:table-cell table:style-name="ce70"/>
                  <table:table-cell office:value-type="float" office:value="38705" table:style-name="ce5">
                    <text:p><text:s/>38,705<text:s/></text:p>
                  </table:table-cell>
                  <table:table-cell office:value-type="percentage" office:value="3.5612992989778998E-2" table:style-name="ce20">
                    <text:p>3.6%</text:p>
                  </table:table-cell>
                  <table:table-cell table:style-name="ce65"/>
                  <table:table-cell office:value-type="float" office:value="13.7736364356079" table:style-name="ce66">
                    <text:p><text:s/>13.77<text:s/></text:p>
                  </table:table-cell>
                  <table:table-cell office:value-type="float" office:value="0.23701717809693701" table:style-name="ce67">
                    <text:p>(0.24)</text:p>
                  </table:table-cell>
                  <table:table-cell office:value-type="float" office:value="0.66331868339545796" table:style-name="ce68">
                    <text:p>0.66</text:p>
                  </table:table-cell>
                  <table:table-cell office:value-type="float" office:value="13.480968858131501" table:style-name="ce69">
                    <text:p><text:s/>13.48<text:s/></text:p>
                  </table:table-cell>
                  <table:table-cell office:value-type="float" office:value="14.066086956521699" table:style-name="ce69">
                    <text:p><text:s/>14.07<text:s/></text:p>
                  </table:table-cell>
                  <table:table-cell table:style-name="ce4"/>
                  <table:table-cell office:value-type="float" office:value="13.110317752212399" table:style-name="ce69">
                    <text:p><text:s/>13.1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62" table:style-name="ce5">
                    <text:p><text:s/>662<text:s/></text:p>
                  </table:table-cell>
                  <table:table-cell office:value-type="percentage" office:value="-3.0120481927711201E-3" table:style-name="ce20">
                    <text:p>-0.3%</text:p>
                  </table:table-cell>
                  <table:table-cell table:style-name="ce21"/>
                  <table:table-cell office:value-type="float" office:value="2223" table:style-name="ce5">
                    <text:p><text:s/>2,223<text:s/></text:p>
                  </table:table-cell>
                  <table:table-cell office:value-type="percentage" office:value="2.4423963133640501E-2" table:style-name="ce20">
                    <text:p>2.4%</text:p>
                  </table:table-cell>
                  <table:table-cell table:style-name="ce70"/>
                  <table:table-cell office:value-type="float" office:value="32232" table:style-name="ce5">
                    <text:p><text:s/>32,232<text:s/></text:p>
                  </table:table-cell>
                  <table:table-cell office:value-type="percentage" office:value="7.7272727272727396E-2" table:style-name="ce20">
                    <text:p>7.7%</text:p>
                  </table:table-cell>
                  <table:table-cell table:style-name="ce65"/>
                  <table:table-cell office:value-type="float" office:value="14.4999738051352" table:style-name="ce66">
                    <text:p><text:s/>14.50<text:s/></text:p>
                  </table:table-cell>
                  <table:table-cell office:value-type="float" office:value="0.32172798900509803" table:style-name="ce67">
                    <text:p>(0.32)</text:p>
                  </table:table-cell>
                  <table:table-cell office:value-type="float" office:value="0.85280353822107302" table:style-name="ce68">
                    <text:p>0.85</text:p>
                  </table:table-cell>
                  <table:table-cell office:value-type="float" office:value="14.172173913043499" table:style-name="ce69">
                    <text:p><text:s/>14.17<text:s/></text:p>
                  </table:table-cell>
                  <table:table-cell office:value-type="float" office:value="14.911032028469799" table:style-name="ce69">
                    <text:p><text:s/>14.91<text:s/></text:p>
                  </table:table-cell>
                  <table:table-cell table:style-name="ce4"/>
                  <table:table-cell office:value-type="float" office:value="13.647170266914101" table:style-name="ce69">
                    <text:p><text:s/>13.6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59" table:style-name="ce5">
                    <text:p><text:s/>659<text:s/></text:p>
                  </table:table-cell>
                  <table:table-cell office:value-type="percentage" office:value="-3.5139092240117097E-2" table:style-name="ce20">
                    <text:p>-3.5%</text:p>
                  </table:table-cell>
                  <table:table-cell table:style-name="ce21"/>
                  <table:table-cell office:value-type="float" office:value="1824" table:style-name="ce5">
                    <text:p><text:s/>1,824<text:s/></text:p>
                  </table:table-cell>
                  <table:table-cell office:value-type="percentage" office:value="-0.21413183972425701" table:style-name="ce20">
                    <text:p>-21.4%</text:p>
                  </table:table-cell>
                  <table:table-cell table:style-name="ce70"/>
                  <table:table-cell office:value-type="float" office:value="26353" table:style-name="ce5">
                    <text:p><text:s/>26,353<text:s/></text:p>
                  </table:table-cell>
                  <table:table-cell office:value-type="percentage" office:value="-0.228112826220673" table:style-name="ce20">
                    <text:p>-22.8%</text:p>
                  </table:table-cell>
                  <table:table-cell table:style-name="ce65"/>
                  <table:table-cell office:value-type="float" office:value="13.308312232860301" table:style-name="ce66">
                    <text:p><text:s/>13.31<text:s/></text:p>
                  </table:table-cell>
                  <table:table-cell office:value-type="float" office:value="3.0906019613707501" table:style-name="ce67">
                    <text:p>(3.09)</text:p>
                  </table:table-cell>
                  <table:table-cell office:value-type="float" office:value="-1.41478726814307" table:style-name="ce68">
                    <text:p>-1.41</text:p>
                  </table:table-cell>
                  <table:table-cell office:value-type="float" office:value="8.6923076923076898" table:style-name="ce69">
                    <text:p><text:s/>8.69<text:s/></text:p>
                  </table:table-cell>
                  <table:table-cell office:value-type="float" office:value="15.2236363636364" table:style-name="ce69">
                    <text:p><text:s/>15.22<text:s/></text:p>
                  </table:table-cell>
                  <table:table-cell table:style-name="ce4"/>
                  <table:table-cell office:value-type="float" office:value="14.723099501003301" table:style-name="ce69">
                    <text:p><text:s/>14.7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673" table:style-name="ce5">
                    <text:p><text:s/>673<text:s/></text:p>
                  </table:table-cell>
                  <table:table-cell office:value-type="percentage" office:value="-4.4378698224851699E-3" table:style-name="ce20">
                    <text:p>-0.4%</text:p>
                  </table:table-cell>
                  <table:table-cell table:style-name="ce21"/>
                  <table:table-cell office:value-type="float" office:value="2752" table:style-name="ce5">
                    <text:p><text:s/>2,752<text:s/></text:p>
                  </table:table-cell>
                  <table:table-cell office:value-type="percentage" office:value="-3.3707865168539297E-2" table:style-name="ce20">
                    <text:p>-3.4%</text:p>
                  </table:table-cell>
                  <table:table-cell table:style-name="ce70"/>
                  <table:table-cell office:value-type="float" office:value="40552" table:style-name="ce5">
                    <text:p><text:s/>40,552<text:s/></text:p>
                  </table:table-cell>
                  <table:table-cell office:value-type="percentage" office:value="-7.2758037225042302E-2" table:style-name="ce20">
                    <text:p>-7.3%</text:p>
                  </table:table-cell>
                  <table:table-cell table:style-name="ce65"/>
                  <table:table-cell office:value-type="float" office:value="14.732909974939799" table:style-name="ce66">
                    <text:p><text:s/>14.73<text:s/></text:p>
                  </table:table-cell>
                  <table:table-cell office:value-type="float" office:value="0.420627131845145" table:style-name="ce67">
                    <text:p>(0.42)</text:p>
                  </table:table-cell>
                  <table:table-cell office:value-type="float" office:value="-0.61013513889889004" table:style-name="ce68">
                    <text:p>-0.61</text:p>
                  </table:table-cell>
                  <table:table-cell office:value-type="float" office:value="14.308231173379999" table:style-name="ce69">
                    <text:p><text:s/>14.31<text:s/></text:p>
                  </table:table-cell>
                  <table:table-cell office:value-type="float" office:value="15.375215146299499" table:style-name="ce69">
                    <text:p><text:s/>15.38<text:s/></text:p>
                  </table:table-cell>
                  <table:table-cell table:style-name="ce4"/>
                  <table:table-cell office:value-type="float" office:value="15.3430451138387" table:style-name="ce69">
                    <text:p><text:s/>15.3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67" table:style-name="ce5">
                    <text:p><text:s/>667<text:s/></text:p>
                  </table:table-cell>
                  <table:table-cell office:value-type="percentage" office:value="-4.4776119402984999E-3" table:style-name="ce20">
                    <text:p>-0.4%</text:p>
                  </table:table-cell>
                  <table:table-cell table:style-name="ce21"/>
                  <table:table-cell office:value-type="float" office:value="2153" table:style-name="ce5">
                    <text:p><text:s/>2,153<text:s/></text:p>
                  </table:table-cell>
                  <table:table-cell office:value-type="percentage" office:value="-6.5132435953104695E-2" table:style-name="ce20">
                    <text:p>-6.5%</text:p>
                  </table:table-cell>
                  <table:table-cell table:style-name="ce70"/>
                  <table:table-cell office:value-type="float" office:value="32544" table:style-name="ce5">
                    <text:p><text:s/>32,544<text:s/></text:p>
                  </table:table-cell>
                  <table:table-cell office:value-type="percentage" office:value="-7.2899752157935205E-2" table:style-name="ce20">
                    <text:p>-7.3%</text:p>
                  </table:table-cell>
                  <table:table-cell table:style-name="ce65"/>
                  <table:table-cell office:value-type="float" office:value="15.0907223585106" table:style-name="ce66">
                    <text:p><text:s/>15.09<text:s/></text:p>
                  </table:table-cell>
                  <table:table-cell office:value-type="float" office:value="0.49466008614010998" table:style-name="ce67">
                    <text:p>(0.49)</text:p>
                  </table:table-cell>
                  <table:table-cell office:value-type="float" office:value="-0.14652966582259599" table:style-name="ce68">
                    <text:p>-0.15</text:p>
                  </table:table-cell>
                  <table:table-cell office:value-type="float" office:value="14.3798767967146" table:style-name="ce69">
                    <text:p><text:s/>14.38<text:s/></text:p>
                  </table:table-cell>
                  <table:table-cell office:value-type="float" office:value="15.465517241379301" table:style-name="ce69">
                    <text:p><text:s/>15.47<text:s/></text:p>
                  </table:table-cell>
                  <table:table-cell table:style-name="ce4"/>
                  <table:table-cell office:value-type="float" office:value="15.2372520243332" table:style-name="ce69">
                    <text:p><text:s/>15.2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72"/>
                  <table:table-cell office:value-type="float" office:value="680" table:style-name="ce23">
                    <text:p><text:s/>680<text:s/></text:p>
                  </table:table-cell>
                  <table:table-cell office:value-type="percentage" office:value="1.49253731343284E-2" table:style-name="ce25">
                    <text:p>1.5%</text:p>
                  </table:table-cell>
                  <table:table-cell table:style-name="ce26"/>
                  <table:table-cell office:value-type="float" office:value="2695" table:style-name="ce23">
                    <text:p><text:s/>2,695<text:s/></text:p>
                  </table:table-cell>
                  <table:table-cell office:value-type="percentage" office:value="0.20581655480984301" table:style-name="ce25">
                    <text:p>20.6%</text:p>
                  </table:table-cell>
                  <table:table-cell table:style-name="ce73"/>
                  <table:table-cell office:value-type="float" office:value="39220" table:style-name="ce23">
                    <text:p><text:s/>39,220<text:s/></text:p>
                  </table:table-cell>
                  <table:table-cell office:value-type="percentage" office:value="0.20844245878909301" table:style-name="ce25">
                    <text:p>20.8%</text:p>
                  </table:table-cell>
                  <table:table-cell table:style-name="ce74"/>
                  <table:table-cell office:value-type="float" office:value="14.5029298792346" table:style-name="ce75">
                    <text:p><text:s/>14.50<text:s/></text:p>
                  </table:table-cell>
                  <table:table-cell office:value-type="float" office:value="0.85838385893315305" table:style-name="ce76">
                    <text:p>(0.86)</text:p>
                  </table:table-cell>
                  <table:table-cell office:value-type="float" office:value="-9.5629943466803997E-3" table:style-name="ce77">
                    <text:p>-0.01</text:p>
                  </table:table-cell>
                  <table:table-cell office:value-type="float" office:value="13.7136363636364" table:style-name="ce78">
                    <text:p><text:s/>13.71<text:s/></text:p>
                  </table:table-cell>
                  <table:table-cell office:value-type="float" office:value="15.5273368606702" table:style-name="ce78">
                    <text:p><text:s/>15.53<text:s/></text:p>
                  </table:table-cell>
                  <table:table-cell table:style-name="ce24"/>
                  <table:table-cell office:value-type="float" office:value="14.5124928735813" table:style-name="ce78">
                    <text:p><text:s/>14.51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1"/>
        </table:table-row>
        <table:table-row-group>
          <table:table-row table:style-name="ro5">
            <table:table-cell table:style-name="ce16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64"/>
            <table:table-cell office:value-type="float" office:value="133" table:style-name="ce5">
              <text:p><text:s/>133<text:s/></text:p>
            </table:table-cell>
            <table:table-cell office:value-type="percentage" office:value="-7.4626865671641998E-3" table:style-name="ce20">
              <text:p>-0.7%</text:p>
            </table:table-cell>
            <table:table-cell table:style-name="ce21"/>
            <table:table-cell office:value-type="float" office:value="1902" table:style-name="ce5">
              <text:p><text:s/>1,902<text:s/></text:p>
            </table:table-cell>
            <table:table-cell office:value-type="percentage" office:value="0.100694444444444" table:style-name="ce20">
              <text:p>10.1%</text:p>
            </table:table-cell>
            <table:table-cell table:style-name="ce70"/>
            <table:table-cell office:value-type="float" office:value="23148" table:style-name="ce5">
              <text:p><text:s/>23,148<text:s/></text:p>
            </table:table-cell>
            <table:table-cell office:value-type="percentage" office:value="0.16596987860776699" table:style-name="ce20">
              <text:p>16.6%</text:p>
            </table:table-cell>
            <table:table-cell table:style-name="ce65"/>
            <table:table-cell office:value-type="float" office:value="12.179004899475199" table:style-name="ce66">
              <text:p><text:s/>12.18<text:s/></text:p>
            </table:table-cell>
            <table:table-cell office:value-type="float" office:value="1.1654472404974301" table:style-name="ce67">
              <text:p>(1.17)</text:p>
            </table:table-cell>
            <table:table-cell office:value-type="float" office:value="0.77171694779887201" table:style-name="ce68">
              <text:p>0.77</text:p>
            </table:table-cell>
            <table:table-cell office:value-type="float" office:value="9.9523809523809508" table:style-name="ce69">
              <text:p><text:s/>9.95<text:s/></text:p>
            </table:table-cell>
            <table:table-cell office:value-type="float" office:value="14.882352941176499" table:style-name="ce69">
              <text:p><text:s/>14.88<text:s/></text:p>
            </table:table-cell>
            <table:table-cell table:style-name="ce4"/>
            <table:table-cell office:value-type="float" office:value="11.407287951676301" table:style-name="ce69">
              <text:p><text:s/>11.41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63" table:style-name="ce5">
                    <text:p><text:s/>63<text:s/></text:p>
                  </table:table-cell>
                  <table:table-cell office:value-type="percentage" office:value="0.16666666666666699" table:style-name="ce20">
                    <text:p>16.7%</text:p>
                  </table:table-cell>
                  <table:table-cell table:style-name="ce21"/>
                  <table:table-cell office:value-type="float" office:value="184" table:style-name="ce5">
                    <text:p><text:s/>184<text:s/></text:p>
                  </table:table-cell>
                  <table:table-cell office:value-type="percentage" office:value="3.3707865168539401E-2" table:style-name="ce20">
                    <text:p>3.4%</text:p>
                  </table:table-cell>
                  <table:table-cell table:style-name="ce70"/>
                  <table:table-cell office:value-type="float" office:value="2423" table:style-name="ce5">
                    <text:p><text:s/>2,423<text:s/></text:p>
                  </table:table-cell>
                  <table:table-cell office:value-type="percentage" office:value="5.7616761239633399E-2" table:style-name="ce20">
                    <text:p>5.8%</text:p>
                  </table:table-cell>
                  <table:table-cell table:style-name="ce65"/>
                  <table:table-cell office:value-type="float" office:value="13.161135077385101" table:style-name="ce66">
                    <text:p><text:s/>13.16<text:s/></text:p>
                  </table:table-cell>
                  <table:table-cell office:value-type="float" office:value="1.4044846061685901" table:style-name="ce67">
                    <text:p>(1.40)</text:p>
                  </table:table-cell>
                  <table:table-cell office:value-type="float" office:value="0.26021932646932899" table:style-name="ce68">
                    <text:p>0.26</text:p>
                  </table:table-cell>
                  <table:table-cell office:value-type="float" office:value="11.2307692307692" table:style-name="ce69">
                    <text:p><text:s/>11.23<text:s/></text:p>
                  </table:table-cell>
                  <table:table-cell office:value-type="float" office:value="14.7777777777778" table:style-name="ce69">
                    <text:p><text:s/>14.78<text:s/></text:p>
                  </table:table-cell>
                  <table:table-cell table:style-name="ce4"/>
                  <table:table-cell office:value-type="float" office:value="12.900915750915701" table:style-name="ce69">
                    <text:p><text:s/>12.9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4" table:style-name="ce5">
                    <text:p><text:s/>64<text:s/></text:p>
                  </table:table-cell>
                  <table:table-cell office:value-type="percentage" office:value="-7.2463768115942004E-2" table:style-name="ce20">
                    <text:p>-7.2%</text:p>
                  </table:table-cell>
                  <table:table-cell table:style-name="ce21"/>
                  <table:table-cell office:value-type="float" office:value="156" table:style-name="ce5">
                    <text:p><text:s/>156<text:s/></text:p>
                  </table:table-cell>
                  <table:table-cell office:value-type="percentage" office:value="0.14705882352941199" table:style-name="ce20">
                    <text:p>14.7%</text:p>
                  </table:table-cell>
                  <table:table-cell table:style-name="ce70"/>
                  <table:table-cell office:value-type="float" office:value="1855" table:style-name="ce5">
                    <text:p><text:s/>1,855<text:s/></text:p>
                  </table:table-cell>
                  <table:table-cell office:value-type="percentage" office:value="0.384328358208955" table:style-name="ce20">
                    <text:p>38.4%</text:p>
                  </table:table-cell>
                  <table:table-cell table:style-name="ce65"/>
                  <table:table-cell office:value-type="float" office:value="11.9199804771887" table:style-name="ce66">
                    <text:p><text:s/>11.92<text:s/></text:p>
                  </table:table-cell>
                  <table:table-cell office:value-type="float" office:value="1.3494552807332101" table:style-name="ce67">
                    <text:p>(1.35)</text:p>
                  </table:table-cell>
                  <table:table-cell office:value-type="float" office:value="3.0255360327442702" table:style-name="ce68">
                    <text:p>3.03</text:p>
                  </table:table-cell>
                  <table:table-cell office:value-type="float" office:value="10.7826086956522" table:style-name="ce69">
                    <text:p><text:s/>10.78<text:s/></text:p>
                  </table:table-cell>
                  <table:table-cell office:value-type="float" office:value="13.871794871794901" table:style-name="ce69">
                    <text:p><text:s/>13.87<text:s/></text:p>
                  </table:table-cell>
                  <table:table-cell table:style-name="ce4"/>
                  <table:table-cell office:value-type="float" office:value="8.8944444444444404" table:style-name="ce69">
                    <text:p><text:s/>8.8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49" table:style-name="ce5">
                    <text:p><text:s/>49<text:s/></text:p>
                  </table:table-cell>
                  <table:table-cell office:value-type="percentage" office:value="-0.140350877192982" table:style-name="ce20">
                    <text:p>-14.0%</text:p>
                  </table:table-cell>
                  <table:table-cell table:style-name="ce21"/>
                  <table:table-cell office:value-type="float" office:value="133" table:style-name="ce5">
                    <text:p><text:s/>133<text:s/></text:p>
                  </table:table-cell>
                  <table:table-cell office:value-type="percentage" office:value="-1.48148148148148E-2" table:style-name="ce20">
                    <text:p>-1.5%</text:p>
                  </table:table-cell>
                  <table:table-cell table:style-name="ce70"/>
                  <table:table-cell office:value-type="float" office:value="1829" table:style-name="ce5">
                    <text:p><text:s/>1,829<text:s/></text:p>
                  </table:table-cell>
                  <table:table-cell office:value-type="percentage" office:value="0.140985651902682" table:style-name="ce20">
                    <text:p>14.1%</text:p>
                  </table:table-cell>
                  <table:table-cell table:style-name="ce65"/>
                  <table:table-cell office:value-type="float" office:value="13.759692513369" table:style-name="ce66">
                    <text:p><text:s/>13.76<text:s/></text:p>
                  </table:table-cell>
                  <table:table-cell office:value-type="float" office:value="1.2247217044333301" table:style-name="ce67">
                    <text:p>(1.22)</text:p>
                  </table:table-cell>
                  <table:table-cell office:value-type="float" office:value="1.84056591924239" table:style-name="ce68">
                    <text:p>1.84</text:p>
                  </table:table-cell>
                  <table:table-cell office:value-type="float" office:value="12.588235294117601" table:style-name="ce69">
                    <text:p><text:s/>12.59<text:s/></text:p>
                  </table:table-cell>
                  <table:table-cell office:value-type="float" office:value="14.882352941176499" table:style-name="ce69">
                    <text:p><text:s/>14.88<text:s/></text:p>
                  </table:table-cell>
                  <table:table-cell table:style-name="ce4"/>
                  <table:table-cell office:value-type="float" office:value="11.919126594126601" table:style-name="ce69">
                    <text:p><text:s/>11.9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1" table:style-name="ce5">
                    <text:p><text:s/>61<text:s/></text:p>
                  </table:table-cell>
                  <table:table-cell office:value-type="percentage" office:value="0.17307692307692299" table:style-name="ce20">
                    <text:p>17.3%</text:p>
                  </table:table-cell>
                  <table:table-cell table:style-name="ce21"/>
                  <table:table-cell office:value-type="float" office:value="157" table:style-name="ce5">
                    <text:p><text:s/>157<text:s/></text:p>
                  </table:table-cell>
                  <table:table-cell office:value-type="percentage" office:value="0.217054263565891" table:style-name="ce20">
                    <text:p>21.7%</text:p>
                  </table:table-cell>
                  <table:table-cell table:style-name="ce70"/>
                  <table:table-cell office:value-type="float" office:value="1962" table:style-name="ce5">
                    <text:p><text:s/>1,962<text:s/></text:p>
                  </table:table-cell>
                  <table:table-cell office:value-type="percentage" office:value="0.30712858094603601" table:style-name="ce20">
                    <text:p>30.7%</text:p>
                  </table:table-cell>
                  <table:table-cell table:style-name="ce65"/>
                  <table:table-cell office:value-type="float" office:value="12.4800921221974" table:style-name="ce66">
                    <text:p><text:s/>12.48<text:s/></text:p>
                  </table:table-cell>
                  <table:table-cell office:value-type="float" office:value="0.87889485449926696" table:style-name="ce67">
                    <text:p>(0.88)</text:p>
                  </table:table-cell>
                  <table:table-cell office:value-type="float" office:value="0.88802974463804996" table:style-name="ce68">
                    <text:p>0.89</text:p>
                  </table:table-cell>
                  <table:table-cell office:value-type="float" office:value="11.2368421052632" table:style-name="ce69">
                    <text:p><text:s/>11.24<text:s/></text:p>
                  </table:table-cell>
                  <table:table-cell office:value-type="float" office:value="13.3" table:style-name="ce69">
                    <text:p><text:s/>13.30<text:s/></text:p>
                  </table:table-cell>
                  <table:table-cell table:style-name="ce4"/>
                  <table:table-cell office:value-type="float" office:value="11.5920623775593" table:style-name="ce69">
                    <text:p><text:s/>11.5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52" table:style-name="ce5">
                    <text:p><text:s/>52<text:s/></text:p>
                  </table:table-cell>
                  <table:table-cell office:value-type="percentage" office:value="0.13043478260869601" table:style-name="ce20">
                    <text:p>13.0%</text:p>
                  </table:table-cell>
                  <table:table-cell table:style-name="ce21"/>
                  <table:table-cell office:value-type="float" office:value="172" table:style-name="ce5">
                    <text:p><text:s/>172<text:s/></text:p>
                  </table:table-cell>
                  <table:table-cell office:value-type="percentage" office:value="0.22857142857142901" table:style-name="ce20">
                    <text:p>22.9%</text:p>
                  </table:table-cell>
                  <table:table-cell table:style-name="ce70"/>
                  <table:table-cell office:value-type="float" office:value="2037" table:style-name="ce5">
                    <text:p><text:s/>2,037<text:s/></text:p>
                  </table:table-cell>
                  <table:table-cell office:value-type="percentage" office:value="0.44059405940594099" table:style-name="ce20">
                    <text:p>44.1%</text:p>
                  </table:table-cell>
                  <table:table-cell table:style-name="ce65"/>
                  <table:table-cell office:value-type="float" office:value="11.8515288632936" table:style-name="ce66">
                    <text:p><text:s/>11.85<text:s/></text:p>
                  </table:table-cell>
                  <table:table-cell office:value-type="float" office:value="0.36839549739151101" table:style-name="ce67">
                    <text:p>(0.37)</text:p>
                  </table:table-cell>
                  <table:table-cell office:value-type="float" office:value="1.7907134717062101" table:style-name="ce68">
                    <text:p>1.79</text:p>
                  </table:table-cell>
                  <table:table-cell office:value-type="float" office:value="11.6060606060606" table:style-name="ce69">
                    <text:p><text:s/>11.61<text:s/></text:p>
                  </table:table-cell>
                  <table:table-cell office:value-type="float" office:value="12.5" table:style-name="ce69">
                    <text:p><text:s/>12.50<text:s/></text:p>
                  </table:table-cell>
                  <table:table-cell table:style-name="ce4"/>
                  <table:table-cell office:value-type="float" office:value="10.060815391587401" table:style-name="ce69">
                    <text:p><text:s/>10.0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57" table:style-name="ce5">
                    <text:p><text:s/>57<text:s/></text:p>
                  </table:table-cell>
                  <table:table-cell office:value-type="percentage" office:value="0.14000000000000001" table:style-name="ce20">
                    <text:p>14.0%</text:p>
                  </table:table-cell>
                  <table:table-cell table:style-name="ce21"/>
                  <table:table-cell office:value-type="float" office:value="150" table:style-name="ce5">
                    <text:p><text:s/>150<text:s/></text:p>
                  </table:table-cell>
                  <table:table-cell office:value-type="percentage" office:value="0.119402985074627" table:style-name="ce20">
                    <text:p>11.9%</text:p>
                  </table:table-cell>
                  <table:table-cell table:style-name="ce70"/>
                  <table:table-cell office:value-type="float" office:value="1770" table:style-name="ce5">
                    <text:p><text:s/>1,770<text:s/></text:p>
                  </table:table-cell>
                  <table:table-cell office:value-type="percentage" office:value="0.37103020914020102" table:style-name="ce20">
                    <text:p>37.1%</text:p>
                  </table:table-cell>
                  <table:table-cell table:style-name="ce65"/>
                  <table:table-cell office:value-type="float" office:value="11.815800925359699" table:style-name="ce66">
                    <text:p><text:s/>11.82<text:s/></text:p>
                  </table:table-cell>
                  <table:table-cell office:value-type="float" office:value="0.91651451358728298" table:style-name="ce67">
                    <text:p>(0.92)</text:p>
                  </table:table-cell>
                  <table:table-cell office:value-type="float" office:value="2.1538072084795701" table:style-name="ce68">
                    <text:p>2.15</text:p>
                  </table:table-cell>
                  <table:table-cell office:value-type="float" office:value="10.648648648648599" table:style-name="ce69">
                    <text:p><text:s/>10.65<text:s/></text:p>
                  </table:table-cell>
                  <table:table-cell office:value-type="float" office:value="12.823529411764699" table:style-name="ce69">
                    <text:p><text:s/>12.82<text:s/></text:p>
                  </table:table-cell>
                  <table:table-cell table:style-name="ce4"/>
                  <table:table-cell office:value-type="float" office:value="9.6619937168801808" table:style-name="ce69">
                    <text:p><text:s/>9.6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65" table:style-name="ce5">
                    <text:p><text:s/>65<text:s/></text:p>
                  </table:table-cell>
                  <table:table-cell office:value-type="percentage" office:value="0.27450980392156898" table:style-name="ce20">
                    <text:p>27.5%</text:p>
                  </table:table-cell>
                  <table:table-cell table:style-name="ce21"/>
                  <table:table-cell office:value-type="float" office:value="193" table:style-name="ce5">
                    <text:p><text:s/>193<text:s/></text:p>
                  </table:table-cell>
                  <table:table-cell office:value-type="percentage" office:value="0.40875912408759102" table:style-name="ce20">
                    <text:p>40.9%</text:p>
                  </table:table-cell>
                  <table:table-cell table:style-name="ce70"/>
                  <table:table-cell office:value-type="float" office:value="2111" table:style-name="ce5">
                    <text:p><text:s/>2,111<text:s/></text:p>
                  </table:table-cell>
                  <table:table-cell office:value-type="percentage" office:value="0.35060780550223902" table:style-name="ce20">
                    <text:p>35.1%</text:p>
                  </table:table-cell>
                  <table:table-cell table:style-name="ce65"/>
                  <table:table-cell office:value-type="float" office:value="10.995975354798899" table:style-name="ce66">
                    <text:p><text:s/>11.00<text:s/></text:p>
                  </table:table-cell>
                  <table:table-cell office:value-type="float" office:value="0.95266506946041296" table:style-name="ce67">
                    <text:p>(0.95)</text:p>
                  </table:table-cell>
                  <table:table-cell office:value-type="float" office:value="-0.485291223450453" table:style-name="ce68">
                    <text:p>-0.49</text:p>
                  </table:table-cell>
                  <table:table-cell office:value-type="float" office:value="9.9523809523809508" table:style-name="ce69">
                    <text:p><text:s/>9.95<text:s/></text:p>
                  </table:table-cell>
                  <table:table-cell office:value-type="float" office:value="11.911764705882399" table:style-name="ce69">
                    <text:p><text:s/>11.91<text:s/></text:p>
                  </table:table-cell>
                  <table:table-cell table:style-name="ce4"/>
                  <table:table-cell office:value-type="float" office:value="11.481266578249301" table:style-name="ce69">
                    <text:p><text:s/>11.4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52" table:style-name="ce5">
                    <text:p><text:s/>52<text:s/></text:p>
                  </table:table-cell>
                  <table:table-cell office:value-type="percentage" office:value="-8.77192982456141E-2" table:style-name="ce20">
                    <text:p>-8.8%</text:p>
                  </table:table-cell>
                  <table:table-cell table:style-name="ce21"/>
                  <table:table-cell office:value-type="float" office:value="152" table:style-name="ce5">
                    <text:p><text:s/>152<text:s/></text:p>
                  </table:table-cell>
                  <table:table-cell office:value-type="percentage" office:value="-0.12138728323699401" table:style-name="ce20">
                    <text:p>-12.1%</text:p>
                  </table:table-cell>
                  <table:table-cell table:style-name="ce70"/>
                  <table:table-cell office:value-type="float" office:value="1952" table:style-name="ce5">
                    <text:p><text:s/>1,952<text:s/></text:p>
                  </table:table-cell>
                  <table:table-cell office:value-type="percentage" office:value="-3.5732516590096801E-3" table:style-name="ce20">
                    <text:p>-0.4%</text:p>
                  </table:table-cell>
                  <table:table-cell table:style-name="ce65"/>
                  <table:table-cell office:value-type="float" office:value="12.840021701863799" table:style-name="ce66">
                    <text:p><text:s/>12.84<text:s/></text:p>
                  </table:table-cell>
                  <table:table-cell office:value-type="float" office:value="0.74965249123849398" table:style-name="ce67">
                    <text:p>(0.75)</text:p>
                  </table:table-cell>
                  <table:table-cell office:value-type="float" office:value="1.48167342352808" table:style-name="ce68">
                    <text:p>1.48</text:p>
                  </table:table-cell>
                  <table:table-cell office:value-type="float" office:value="12.3243243243243" table:style-name="ce69">
                    <text:p><text:s/>12.32<text:s/></text:p>
                  </table:table-cell>
                  <table:table-cell office:value-type="float" office:value="13.9473684210526" table:style-name="ce69">
                    <text:p><text:s/>13.95<text:s/></text:p>
                  </table:table-cell>
                  <table:table-cell table:style-name="ce4"/>
                  <table:table-cell office:value-type="float" office:value="11.358348278335701" table:style-name="ce69">
                    <text:p><text:s/>11.3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51" table:style-name="ce5">
                    <text:p><text:s/>51<text:s/></text:p>
                  </table:table-cell>
                  <table:table-cell office:value-type="percentage" office:value="8.5106382978723305E-2" table:style-name="ce20">
                    <text:p>8.5%</text:p>
                  </table:table-cell>
                  <table:table-cell table:style-name="ce21"/>
                  <table:table-cell office:value-type="float" office:value="143" table:style-name="ce5">
                    <text:p><text:s/>143<text:s/></text:p>
                  </table:table-cell>
                  <table:table-cell office:value-type="percentage" office:value="0.1171875" table:style-name="ce20">
                    <text:p>11.7%</text:p>
                  </table:table-cell>
                  <table:table-cell table:style-name="ce70"/>
                  <table:table-cell office:value-type="float" office:value="1689" table:style-name="ce5">
                    <text:p><text:s/>1,689<text:s/></text:p>
                  </table:table-cell>
                  <table:table-cell office:value-type="percentage" office:value="4.64684014869889E-2" table:style-name="ce20">
                    <text:p>4.6%</text:p>
                  </table:table-cell>
                  <table:table-cell table:style-name="ce65"/>
                  <table:table-cell office:value-type="float" office:value="11.7810196560197" table:style-name="ce66">
                    <text:p><text:s/>11.78<text:s/></text:p>
                  </table:table-cell>
                  <table:table-cell office:value-type="float" office:value="0.86380837130588195" table:style-name="ce67">
                    <text:p>(0.86)</text:p>
                  </table:table-cell>
                  <table:table-cell office:value-type="float" office:value="-0.86377201064701103" table:style-name="ce68">
                    <text:p>-0.86</text:p>
                  </table:table-cell>
                  <table:table-cell office:value-type="float" office:value="10.6060606060606" table:style-name="ce69">
                    <text:p><text:s/>10.61<text:s/></text:p>
                  </table:table-cell>
                  <table:table-cell office:value-type="float" office:value="12.6216216216216" table:style-name="ce69">
                    <text:p><text:s/>12.62<text:s/></text:p>
                  </table:table-cell>
                  <table:table-cell table:style-name="ce4"/>
                  <table:table-cell office:value-type="float" office:value="12.6447916666667" table:style-name="ce69">
                    <text:p><text:s/>12.6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62" table:style-name="ce5">
                    <text:p><text:s/>62<text:s/></text:p>
                  </table:table-cell>
                  <table:table-cell office:value-type="percentage" office:value="0.169811320754717" table:style-name="ce20">
                    <text:p>17.0%</text:p>
                  </table:table-cell>
                  <table:table-cell table:style-name="ce21"/>
                  <table:table-cell office:value-type="float" office:value="171" table:style-name="ce5">
                    <text:p><text:s/>171<text:s/></text:p>
                  </table:table-cell>
                  <table:table-cell office:value-type="percentage" office:value="2.39520958083832E-2" table:style-name="ce20">
                    <text:p>2.4%</text:p>
                  </table:table-cell>
                  <table:table-cell table:style-name="ce70"/>
                  <table:table-cell office:value-type="float" office:value="2040" table:style-name="ce5">
                    <text:p><text:s/>2,040<text:s/></text:p>
                  </table:table-cell>
                  <table:table-cell office:value-type="percentage" office:value="3.03030303030303E-2" table:style-name="ce20">
                    <text:p>3.0%</text:p>
                  </table:table-cell>
                  <table:table-cell table:style-name="ce65"/>
                  <table:table-cell office:value-type="float" office:value="11.8925176577808" table:style-name="ce66">
                    <text:p><text:s/>11.89<text:s/></text:p>
                  </table:table-cell>
                  <table:table-cell office:value-type="float" office:value="1.05555616399832" table:style-name="ce67">
                    <text:p>(1.06)</text:p>
                  </table:table-cell>
                  <table:table-cell office:value-type="float" office:value="8.4442260955418305E-2" table:style-name="ce68">
                    <text:p>0.08</text:p>
                  </table:table-cell>
                  <table:table-cell office:value-type="float" office:value="10.424242424242401" table:style-name="ce69">
                    <text:p><text:s/>10.42<text:s/></text:p>
                  </table:table-cell>
                  <table:table-cell office:value-type="float" office:value="13.0857142857143" table:style-name="ce69">
                    <text:p><text:s/>13.09<text:s/></text:p>
                  </table:table-cell>
                  <table:table-cell table:style-name="ce4"/>
                  <table:table-cell office:value-type="float" office:value="11.8080753968254" table:style-name="ce69">
                    <text:p><text:s/>11.8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53" table:style-name="ce5">
                    <text:p><text:s/>53<text:s/></text:p>
                  </table:table-cell>
                  <table:table-cell office:value-type="percentage" office:value="-3.6363636363636397E-2" table:style-name="ce20">
                    <text:p>-3.6%</text:p>
                  </table:table-cell>
                  <table:table-cell table:style-name="ce21"/>
                  <table:table-cell office:value-type="float" office:value="147" table:style-name="ce5">
                    <text:p><text:s/>147<text:s/></text:p>
                  </table:table-cell>
                  <table:table-cell office:value-type="percentage" office:value="5.7553956834532502E-2" table:style-name="ce20">
                    <text:p>5.8%</text:p>
                  </table:table-cell>
                  <table:table-cell table:style-name="ce70"/>
                  <table:table-cell office:value-type="float" office:value="1689" table:style-name="ce5">
                    <text:p><text:s/>1,689<text:s/></text:p>
                  </table:table-cell>
                  <table:table-cell office:value-type="percentage" office:value="-2.7633851468048299E-2" table:style-name="ce20">
                    <text:p>-2.8%</text:p>
                  </table:table-cell>
                  <table:table-cell table:style-name="ce65"/>
                  <table:table-cell office:value-type="float" office:value="11.508354145854099" table:style-name="ce66">
                    <text:p><text:s/>11.51<text:s/></text:p>
                  </table:table-cell>
                  <table:table-cell office:value-type="float" office:value="0.568687998940265" table:style-name="ce67">
                    <text:p>(0.57)</text:p>
                  </table:table-cell>
                  <table:table-cell office:value-type="float" office:value="-1.0435673244883801" table:style-name="ce68">
                    <text:p>-1.04</text:p>
                  </table:table-cell>
                  <table:table-cell office:value-type="float" office:value="11.0769230769231" table:style-name="ce69">
                    <text:p><text:s/>11.08<text:s/></text:p>
                  </table:table-cell>
                  <table:table-cell office:value-type="float" office:value="12.342857142857101" table:style-name="ce69">
                    <text:p><text:s/>12.34<text:s/></text:p>
                  </table:table-cell>
                  <table:table-cell table:style-name="ce4"/>
                  <table:table-cell office:value-type="float" office:value="12.551921470342499" table:style-name="ce69">
                    <text:p><text:s/>12.5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72"/>
                  <table:table-cell office:value-type="float" office:value="56" table:style-name="ce23">
                    <text:p><text:s/>56<text:s/></text:p>
                  </table:table-cell>
                  <table:table-cell office:value-type="percentage" office:value="0.12" table:style-name="ce25">
                    <text:p>12.0%</text:p>
                  </table:table-cell>
                  <table:table-cell table:style-name="ce26"/>
                  <table:table-cell office:value-type="float" office:value="144" table:style-name="ce23">
                    <text:p><text:s/>144<text:s/></text:p>
                  </table:table-cell>
                  <table:table-cell office:value-type="percentage" office:value="9.0909090909090801E-2" table:style-name="ce25">
                    <text:p>9.1%</text:p>
                  </table:table-cell>
                  <table:table-cell table:style-name="ce73"/>
                  <table:table-cell office:value-type="float" office:value="1791" table:style-name="ce23">
                    <text:p><text:s/>1,791<text:s/></text:p>
                  </table:table-cell>
                  <table:table-cell office:value-type="percentage" office:value="0.14807692307692299" table:style-name="ce25">
                    <text:p>14.8%</text:p>
                  </table:table-cell>
                  <table:table-cell table:style-name="ce74"/>
                  <table:table-cell office:value-type="float" office:value="12.3456559597523" table:style-name="ce75">
                    <text:p><text:s/>12.35<text:s/></text:p>
                  </table:table-cell>
                  <table:table-cell office:value-type="float" office:value="1.2707881901109901" table:style-name="ce76">
                    <text:p>(1.27)</text:p>
                  </table:table-cell>
                  <table:table-cell office:value-type="float" office:value="0.45671295830932102" table:style-name="ce77">
                    <text:p>0.46</text:p>
                  </table:table-cell>
                  <table:table-cell office:value-type="float" office:value="11.3125" table:style-name="ce78">
                    <text:p><text:s/>11.31<text:s/></text:p>
                  </table:table-cell>
                  <table:table-cell office:value-type="float" office:value="14.05" table:style-name="ce78">
                    <text:p><text:s/>14.05<text:s/></text:p>
                  </table:table-cell>
                  <table:table-cell table:style-name="ce24"/>
                  <table:table-cell office:value-type="float" office:value="11.888943001443" table:style-name="ce78">
                    <text:p><text:s/>11.89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5" table:style-name="ce31"/>
          <table:table-cell table:style-name="ce79"/>
          <table:table-cell table:number-columns-repeated="8" table:style-name="ce31"/>
          <table:table-cell table:style-name="ce80"/>
          <table:table-cell table:style-name="ce44"/>
          <table:table-cell table:style-name="ce81"/>
          <table:table-cell table:number-columns-repeated="5" table:style-name="ce31"/>
          <table:table-cell table:number-columns-repeated="16361" table:style-name="ce3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4" table:style-name="ce34"/>
          <table:table-cell table:style-name="ce83"/>
          <table:table-cell table:number-columns-repeated="10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4.診所看診日數：各診所看診日數之加總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5.日看診人次：以案件數計，慢連箋領藥案件不計件數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84">
            <text:p>6.假日平均看診人次＝該月每家診所假日看診人次加總/該月各診所假日看診日數加總。</text:p>
          </table:table-cell>
          <table:table-cell table:number-columns-repeated="8" table:style-name="ce35"/>
          <table:table-cell table:number-columns-repeated="7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4" table:style-name="ce34"/>
          <table:table-cell table:style-name="ce83"/>
          <table:table-cell table:number-columns-repeated="10" table:style-name="ce34"/>
          <table:table-cell table:number-columns-repeated="2" table:style-name="ce82"/>
          <table:table-cell table:number-columns-repeated="16366" table:style-name="ce34"/>
        </table:table-row>
        <table:table-row table:number-rows-repeated="1048534" table:style-name="ro10">
          <table:table-cell table:number-columns-repeated="16384"/>
        </table:table-row>
      </table:table>
      <table:table table:name="指標3__高屏" table:style-name="ta1">
        <table:table-column table:style-name="co16" table:default-cell-style-name="ce4"/>
        <table:table-column table:style-name="co33" table:default-cell-style-name="ce4"/>
        <table:table-column table:style-name="co22" table:default-cell-style-name="ce4"/>
        <table:table-column table:style-name="co14" table:default-cell-style-name="ce4"/>
        <table:table-column table:style-name="co5" table:default-cell-style-name="ce4"/>
        <table:table-column table:style-name="co18" table:default-cell-style-name="ce5"/>
        <table:table-column table:style-name="co5" table:default-cell-style-name="ce4"/>
        <table:table-column table:style-name="co34" table:default-cell-style-name="ce4"/>
        <table:table-column table:style-name="co35" table:default-cell-style-name="ce4"/>
        <table:table-column table:style-name="co5" table:default-cell-style-name="ce4"/>
        <table:table-column table:style-name="co45" table:default-cell-style-name="ce4"/>
        <table:table-column table:style-name="co37" table:default-cell-style-name="ce4"/>
        <table:table-column table:style-name="co5" table:default-cell-style-name="ce4"/>
        <table:table-column table:style-name="co38" table:default-cell-style-name="ce4"/>
        <table:table-column table:style-name="co11" table:default-cell-style-name="ce4"/>
        <table:table-column table:style-name="co2" table:default-cell-style-name="ce4"/>
        <table:table-column table:style-name="co39" table:default-cell-style-name="ce6"/>
        <table:table-column table:style-name="co40" table:default-cell-style-name="ce6"/>
        <table:table-column table:style-name="co41" table:default-cell-style-name="ce4"/>
        <table:table-column table:style-name="co11" table:default-cell-style-name="ce4"/>
        <table:table-column table:style-name="co42" table:default-cell-style-name="ce4"/>
        <table:table-column-group>
          <table:table-column table:style-name="co43" table:default-cell-style-name="ce4"/>
          <table:table-column table:style-name="co44" table:default-cell-style-name="ce4"/>
        </table:table-column-group>
        <table:table-column table:style-name="co11" table:number-columns-repeated="16361" table:default-cell-style-name="ce4"/>
        <table:table-row table:style-name="ro1">
          <table:table-cell office:value-type="string" table:style-name="ce2">
            <text:p>指標3、高屏區「牙醫基層」假日平均看診人次</text:p>
          </table:table-cell>
          <table:table-cell table:number-columns-repeated="4" table:style-name="ce4"/>
          <table:table-cell table:style-name="ce5"/>
          <table:table-cell table:number-columns-repeated="10" table:style-name="ce4"/>
          <table:table-cell table:style-name="ce6"/>
          <table:table-cell table:style-name="ce63"/>
          <table:table-cell table:number-columns-repeated="4" table:style-name="ce4"/>
          <table:table-cell office:value-type="string" table:style-name="ce11">
            <text:p>單位：日、家、次</text:p>
          </table:table-cell>
          <table:table-cell table:number-columns-repeated="16361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59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7"/>
          <table:table-cell office:value-type="string" table:number-columns-spanned="2" table:number-rows-spanned="2" table:style-name="ce59">
            <text:p><text:span text:style-name="T2">看診人次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1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1"/>
        </table:table-row>
        <table:table-row-group>
          <table:table-row table:style-name="ro5">
            <table:table-cell table:style-name="ce16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64"/>
            <table:table-cell office:value-type="float" office:value="880" table:style-name="ce5">
              <text:p><text:s/>880<text:s/></text:p>
            </table:table-cell>
            <table:table-cell office:value-type="percentage" office:value="-4.52488687782804E-3" table:style-name="ce20">
              <text:p>-0.5%</text:p>
            </table:table-cell>
            <table:table-cell table:style-name="ce21"/>
            <table:table-cell office:value-type="float" office:value="32593" table:style-name="ce5">
              <text:p><text:s/>32,593<text:s/></text:p>
            </table:table-cell>
            <table:table-cell office:value-type="percentage" office:value="5.5257099002292698E-4" table:style-name="ce20">
              <text:p>0.1%</text:p>
            </table:table-cell>
            <table:table-cell table:style-name="ce70"/>
            <table:table-cell office:value-type="float" office:value="449759" table:style-name="ce5">
              <text:p><text:s/>449,759<text:s/></text:p>
            </table:table-cell>
            <table:table-cell office:value-type="percentage" office:value="3.0432371997543901E-2" table:style-name="ce20">
              <text:p>3.0%</text:p>
            </table:table-cell>
            <table:table-cell table:style-name="ce65"/>
            <table:table-cell office:value-type="float" office:value="13.6376432117607" table:style-name="ce66">
              <text:p><text:s/>13.64<text:s/></text:p>
            </table:table-cell>
            <table:table-cell office:value-type="float" office:value="1.2420695654703" table:style-name="ce67">
              <text:p>(1.24)</text:p>
            </table:table-cell>
            <table:table-cell office:value-type="float" office:value="0.50996709626402603" table:style-name="ce68">
              <text:p>0.51</text:p>
            </table:table-cell>
            <table:table-cell office:value-type="float" office:value="8.6315789473684195" table:style-name="ce69">
              <text:p><text:s/>8.63<text:s/></text:p>
            </table:table-cell>
            <table:table-cell office:value-type="float" office:value="15.340624999999999" table:style-name="ce69">
              <text:p><text:s/>15.34<text:s/></text:p>
            </table:table-cell>
            <table:table-cell table:style-name="ce4"/>
            <table:table-cell office:value-type="float" office:value="13.127676115496699" table:style-name="ce69">
              <text:p><text:s/>13.13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795" table:style-name="ce5">
                    <text:p><text:s/>795<text:s/></text:p>
                  </table:table-cell>
                  <table:table-cell office:value-type="percentage" office:value="8.8832487309644693E-3" table:style-name="ce20">
                    <text:p>0.9%</text:p>
                  </table:table-cell>
                  <table:table-cell table:style-name="ce21"/>
                  <table:table-cell office:value-type="float" office:value="2753" table:style-name="ce5">
                    <text:p><text:s/>2,753<text:s/></text:p>
                  </table:table-cell>
                  <table:table-cell office:value-type="percentage" office:value="-0.11393627293208899" table:style-name="ce20">
                    <text:p>-11.4%</text:p>
                  </table:table-cell>
                  <table:table-cell table:style-name="ce70"/>
                  <table:table-cell office:value-type="float" office:value="37524" table:style-name="ce5">
                    <text:p><text:s/>37,524<text:s/></text:p>
                  </table:table-cell>
                  <table:table-cell office:value-type="percentage" office:value="-0.11244618950754499" table:style-name="ce20">
                    <text:p>-11.2%</text:p>
                  </table:table-cell>
                  <table:table-cell table:style-name="ce65"/>
                  <table:table-cell office:value-type="float" office:value="12.7835427375535" table:style-name="ce66">
                    <text:p><text:s/>12.78<text:s/></text:p>
                  </table:table-cell>
                  <table:table-cell office:value-type="float" office:value="2.5758645913851299" table:style-name="ce67">
                    <text:p>(2.58)</text:p>
                  </table:table-cell>
                  <table:table-cell office:value-type="float" office:value="-0.85625749608048296" table:style-name="ce68">
                    <text:p>-0.86</text:p>
                  </table:table-cell>
                  <table:table-cell office:value-type="float" office:value="8.6315789473684195" table:style-name="ce69">
                    <text:p><text:s/>8.63<text:s/></text:p>
                  </table:table-cell>
                  <table:table-cell office:value-type="float" office:value="14.5840579710145" table:style-name="ce69">
                    <text:p><text:s/>14.58<text:s/></text:p>
                  </table:table-cell>
                  <table:table-cell table:style-name="ce4"/>
                  <table:table-cell office:value-type="float" office:value="13.639800233634" table:style-name="ce69">
                    <text:p><text:s/>13.6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789" table:style-name="ce5">
                    <text:p><text:s/>789<text:s/></text:p>
                  </table:table-cell>
                  <table:table-cell office:value-type="percentage" office:value="-2.3514851485148501E-2" table:style-name="ce20">
                    <text:p>-2.4%</text:p>
                  </table:table-cell>
                  <table:table-cell table:style-name="ce21"/>
                  <table:table-cell office:value-type="float" office:value="2334" table:style-name="ce5">
                    <text:p><text:s/>2,334<text:s/></text:p>
                  </table:table-cell>
                  <table:table-cell office:value-type="percentage" office:value="8.5581395348837103E-2" table:style-name="ce20">
                    <text:p>8.6%</text:p>
                  </table:table-cell>
                  <table:table-cell table:style-name="ce70"/>
                  <table:table-cell office:value-type="float" office:value="33917" table:style-name="ce5">
                    <text:p><text:s/>33,917<text:s/></text:p>
                  </table:table-cell>
                  <table:table-cell office:value-type="percentage" office:value="0.109849476439791" table:style-name="ce20">
                    <text:p>11.0%</text:p>
                  </table:table-cell>
                  <table:table-cell table:style-name="ce65"/>
                  <table:table-cell office:value-type="float" office:value="14.368180580799899" table:style-name="ce66">
                    <text:p><text:s/>14.37<text:s/></text:p>
                  </table:table-cell>
                  <table:table-cell office:value-type="float" office:value="0.74292382935468504" table:style-name="ce67">
                    <text:p>(0.74)</text:p>
                  </table:table-cell>
                  <table:table-cell office:value-type="float" office:value="2.5502969607110599" table:style-name="ce68">
                    <text:p>2.55</text:p>
                  </table:table-cell>
                  <table:table-cell office:value-type="float" office:value="13.503937007874001" table:style-name="ce69">
                    <text:p><text:s/>13.50<text:s/></text:p>
                  </table:table-cell>
                  <table:table-cell office:value-type="float" office:value="15.276203966005699" table:style-name="ce69">
                    <text:p><text:s/>15.28<text:s/></text:p>
                  </table:table-cell>
                  <table:table-cell table:style-name="ce4"/>
                  <table:table-cell office:value-type="float" office:value="11.817883620088899" table:style-name="ce69">
                    <text:p><text:s/>11.8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779" table:style-name="ce5">
                    <text:p><text:s/>779<text:s/></text:p>
                  </table:table-cell>
                  <table:table-cell office:value-type="percentage" office:value="-5.1085568326947302E-3" table:style-name="ce20">
                    <text:p>-0.5%</text:p>
                  </table:table-cell>
                  <table:table-cell table:style-name="ce21"/>
                  <table:table-cell office:value-type="float" office:value="2675" table:style-name="ce5">
                    <text:p><text:s/>2,675<text:s/></text:p>
                  </table:table-cell>
                  <table:table-cell office:value-type="percentage" office:value="-3.7369207772797202E-4" table:style-name="ce20">
                    <text:p>0.0%</text:p>
                  </table:table-cell>
                  <table:table-cell table:style-name="ce70"/>
                  <table:table-cell office:value-type="float" office:value="38941" table:style-name="ce5">
                    <text:p><text:s/>38,941<text:s/></text:p>
                  </table:table-cell>
                  <table:table-cell office:value-type="percentage" office:value="4.35881564015261E-3" table:style-name="ce20">
                    <text:p>0.4%</text:p>
                  </table:table-cell>
                  <table:table-cell table:style-name="ce65"/>
                  <table:table-cell office:value-type="float" office:value="14.548813428347801" table:style-name="ce66">
                    <text:p><text:s/>14.55<text:s/></text:p>
                  </table:table-cell>
                  <table:table-cell office:value-type="float" office:value="0.38015950591474901" table:style-name="ce67">
                    <text:p>(0.38)</text:p>
                  </table:table-cell>
                  <table:table-cell office:value-type="float" office:value="6.7261054819292496E-2" table:style-name="ce68">
                    <text:p>0.07</text:p>
                  </table:table-cell>
                  <table:table-cell office:value-type="float" office:value="14.1344667697063" table:style-name="ce69">
                    <text:p><text:s/>14.13<text:s/></text:p>
                  </table:table-cell>
                  <table:table-cell office:value-type="float" office:value="15.0505050505051" table:style-name="ce69">
                    <text:p><text:s/>15.05<text:s/></text:p>
                  </table:table-cell>
                  <table:table-cell table:style-name="ce4"/>
                  <table:table-cell office:value-type="float" office:value="14.481552373528499" table:style-name="ce69">
                    <text:p><text:s/>14.4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786" table:style-name="ce5">
                    <text:p><text:s/>786<text:s/></text:p>
                  </table:table-cell>
                  <table:table-cell office:value-type="percentage" office:value="7.6923076923076702E-3" table:style-name="ce20">
                    <text:p>0.8%</text:p>
                  </table:table-cell>
                  <table:table-cell table:style-name="ce21"/>
                  <table:table-cell office:value-type="float" office:value="3312" table:style-name="ce5">
                    <text:p><text:s/>3,312<text:s/></text:p>
                  </table:table-cell>
                  <table:table-cell office:value-type="percentage" office:value="0.39746835443037998" table:style-name="ce20">
                    <text:p>39.7%</text:p>
                  </table:table-cell>
                  <table:table-cell table:style-name="ce70"/>
                  <table:table-cell office:value-type="float" office:value="46249" table:style-name="ce5">
                    <text:p><text:s/>46,249<text:s/></text:p>
                  </table:table-cell>
                  <table:table-cell office:value-type="percentage" office:value="0.37009716791088998" table:style-name="ce20">
                    <text:p>37.0%</text:p>
                  </table:table-cell>
                  <table:table-cell table:style-name="ce65"/>
                  <table:table-cell office:value-type="float" office:value="13.9519167431482" table:style-name="ce66">
                    <text:p><text:s/>13.95<text:s/></text:p>
                  </table:table-cell>
                  <table:table-cell office:value-type="float" office:value="0.66636075649848903" table:style-name="ce67">
                    <text:p>(0.67)</text:p>
                  </table:table-cell>
                  <table:table-cell office:value-type="float" office:value="-0.16892197072127699" table:style-name="ce68">
                    <text:p>-0.17</text:p>
                  </table:table-cell>
                  <table:table-cell office:value-type="float" office:value="12.928012519561801" table:style-name="ce69">
                    <text:p><text:s/>12.93<text:s/></text:p>
                  </table:table-cell>
                  <table:table-cell office:value-type="float" office:value="14.6561604584527" table:style-name="ce69">
                    <text:p><text:s/>14.66<text:s/></text:p>
                  </table:table-cell>
                  <table:table-cell table:style-name="ce4"/>
                  <table:table-cell office:value-type="float" office:value="14.1208387138695" table:style-name="ce69">
                    <text:p><text:s/>14.1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770" table:style-name="ce5">
                    <text:p><text:s/>770<text:s/></text:p>
                  </table:table-cell>
                  <table:table-cell office:value-type="percentage" office:value="-1.9108280254777101E-2" table:style-name="ce20">
                    <text:p>-1.9%</text:p>
                  </table:table-cell>
                  <table:table-cell table:style-name="ce21"/>
                  <table:table-cell office:value-type="float" office:value="2605" table:style-name="ce5">
                    <text:p><text:s/>2,605<text:s/></text:p>
                  </table:table-cell>
                  <table:table-cell office:value-type="percentage" office:value="-0.105732921386886" table:style-name="ce20">
                    <text:p>-10.6%</text:p>
                  </table:table-cell>
                  <table:table-cell table:style-name="ce70"/>
                  <table:table-cell office:value-type="float" office:value="32252" table:style-name="ce5">
                    <text:p><text:s/>32,252<text:s/></text:p>
                  </table:table-cell>
                  <table:table-cell office:value-type="percentage" office:value="-4.6278498979803101E-2" table:style-name="ce20">
                    <text:p>-4.6%</text:p>
                  </table:table-cell>
                  <table:table-cell table:style-name="ce65"/>
                  <table:table-cell office:value-type="float" office:value="12.372153184229999" table:style-name="ce66">
                    <text:p><text:s/>12.37<text:s/></text:p>
                  </table:table-cell>
                  <table:table-cell office:value-type="float" office:value="0.623617410225076" table:style-name="ce67">
                    <text:p>(0.62)</text:p>
                  </table:table-cell>
                  <table:table-cell office:value-type="float" office:value="0.92433478235315103" table:style-name="ce68">
                    <text:p>0.92</text:p>
                  </table:table-cell>
                  <table:table-cell office:value-type="float" office:value="11.644200626959201" table:style-name="ce69">
                    <text:p><text:s/>11.64<text:s/></text:p>
                  </table:table-cell>
                  <table:table-cell office:value-type="float" office:value="13.1676646706587" table:style-name="ce69">
                    <text:p><text:s/>13.17<text:s/></text:p>
                  </table:table-cell>
                  <table:table-cell table:style-name="ce4"/>
                  <table:table-cell office:value-type="float" office:value="11.4478184018768" table:style-name="ce69">
                    <text:p><text:s/>11.4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756" table:style-name="ce5">
                    <text:p><text:s/>756<text:s/></text:p>
                  </table:table-cell>
                  <table:table-cell office:value-type="percentage" office:value="1.6129032258064498E-2" table:style-name="ce20">
                    <text:p>1.6%</text:p>
                  </table:table-cell>
                  <table:table-cell table:style-name="ce21"/>
                  <table:table-cell office:value-type="float" office:value="2298" table:style-name="ce5">
                    <text:p><text:s/>2,298<text:s/></text:p>
                  </table:table-cell>
                  <table:table-cell office:value-type="percentage" office:value="-5.5875102711585897E-2" table:style-name="ce20">
                    <text:p>-5.6%</text:p>
                  </table:table-cell>
                  <table:table-cell table:style-name="ce70"/>
                  <table:table-cell office:value-type="float" office:value="28644" table:style-name="ce5">
                    <text:p><text:s/>28,644<text:s/></text:p>
                  </table:table-cell>
                  <table:table-cell office:value-type="percentage" office:value="0.116333450251374" table:style-name="ce20">
                    <text:p>11.6%</text:p>
                  </table:table-cell>
                  <table:table-cell table:style-name="ce65"/>
                  <table:table-cell office:value-type="float" office:value="12.507303994493901" table:style-name="ce66">
                    <text:p><text:s/>12.51<text:s/></text:p>
                  </table:table-cell>
                  <table:table-cell office:value-type="float" office:value="0.33164366666114498" table:style-name="ce67">
                    <text:p>(0.33)</text:p>
                  </table:table-cell>
                  <table:table-cell office:value-type="float" office:value="2.0095688542024601" table:style-name="ce68">
                    <text:p>2.01</text:p>
                  </table:table-cell>
                  <table:table-cell office:value-type="float" office:value="12.0365853658537" table:style-name="ce69">
                    <text:p><text:s/>12.04<text:s/></text:p>
                  </table:table-cell>
                  <table:table-cell office:value-type="float" office:value="12.8078078078078" table:style-name="ce69">
                    <text:p><text:s/>12.81<text:s/></text:p>
                  </table:table-cell>
                  <table:table-cell table:style-name="ce4"/>
                  <table:table-cell office:value-type="float" office:value="10.4977351402915" table:style-name="ce69">
                    <text:p><text:s/>10.5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769" table:style-name="ce5">
                    <text:p><text:s/>769<text:s/></text:p>
                  </table:table-cell>
                  <table:table-cell office:value-type="percentage" office:value="1.58520475561428E-2" table:style-name="ce20">
                    <text:p>1.6%</text:p>
                  </table:table-cell>
                  <table:table-cell table:style-name="ce21"/>
                  <table:table-cell office:value-type="float" office:value="3229" table:style-name="ce5">
                    <text:p><text:s/>3,229<text:s/></text:p>
                  </table:table-cell>
                  <table:table-cell office:value-type="percentage" office:value="-1.5848826577263098E-2" table:style-name="ce20">
                    <text:p>-1.6%</text:p>
                  </table:table-cell>
                  <table:table-cell table:style-name="ce70"/>
                  <table:table-cell office:value-type="float" office:value="43116" table:style-name="ce5">
                    <text:p><text:s/>43,116<text:s/></text:p>
                  </table:table-cell>
                  <table:table-cell office:value-type="percentage" office:value="5.1455884504706603E-2" table:style-name="ce20">
                    <text:p>5.1%</text:p>
                  </table:table-cell>
                  <table:table-cell table:style-name="ce65"/>
                  <table:table-cell office:value-type="float" office:value="13.3502836078173" table:style-name="ce66">
                    <text:p><text:s/>13.35<text:s/></text:p>
                  </table:table-cell>
                  <table:table-cell office:value-type="float" office:value="0.14244352333288299" table:style-name="ce67">
                    <text:p>(0.14)</text:p>
                  </table:table-cell>
                  <table:table-cell office:value-type="float" office:value="0.87103083340607101" table:style-name="ce68">
                    <text:p>0.87</text:p>
                  </table:table-cell>
                  <table:table-cell office:value-type="float" office:value="13.116129032258099" table:style-name="ce69">
                    <text:p><text:s/>13.12<text:s/></text:p>
                  </table:table-cell>
                  <table:table-cell office:value-type="float" office:value="13.5030395136778" table:style-name="ce69">
                    <text:p><text:s/>13.50<text:s/></text:p>
                  </table:table-cell>
                  <table:table-cell table:style-name="ce4"/>
                  <table:table-cell office:value-type="float" office:value="12.479252774411201" table:style-name="ce69">
                    <text:p><text:s/>12.4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765" table:style-name="ce5">
                    <text:p><text:s/>765<text:s/></text:p>
                  </table:table-cell>
                  <table:table-cell office:value-type="percentage" office:value="3.9370078740157402E-3" table:style-name="ce20">
                    <text:p>0.4%</text:p>
                  </table:table-cell>
                  <table:table-cell table:style-name="ce21"/>
                  <table:table-cell office:value-type="float" office:value="2591" table:style-name="ce5">
                    <text:p><text:s/>2,591<text:s/></text:p>
                  </table:table-cell>
                  <table:table-cell office:value-type="percentage" office:value="8.0483736447039197E-2" table:style-name="ce20">
                    <text:p>8.0%</text:p>
                  </table:table-cell>
                  <table:table-cell table:style-name="ce70"/>
                  <table:table-cell office:value-type="float" office:value="35698" table:style-name="ce5">
                    <text:p><text:s/>35,698<text:s/></text:p>
                  </table:table-cell>
                  <table:table-cell office:value-type="percentage" office:value="0.13731362304065201" table:style-name="ce20">
                    <text:p>13.7%</text:p>
                  </table:table-cell>
                  <table:table-cell table:style-name="ce65"/>
                  <table:table-cell office:value-type="float" office:value="13.778579334921501" table:style-name="ce66">
                    <text:p><text:s/>13.78<text:s/></text:p>
                  </table:table-cell>
                  <table:table-cell office:value-type="float" office:value="0.33745157764347999" table:style-name="ce67">
                    <text:p>(0.34)</text:p>
                  </table:table-cell>
                  <table:table-cell office:value-type="float" office:value="1.1726813887196399" table:style-name="ce68">
                    <text:p>1.17</text:p>
                  </table:table-cell>
                  <table:table-cell office:value-type="float" office:value="13.363501483679499" table:style-name="ce69">
                    <text:p><text:s/>13.36<text:s/></text:p>
                  </table:table-cell>
                  <table:table-cell office:value-type="float" office:value="14.081694402420601" table:style-name="ce69">
                    <text:p><text:s/>14.08<text:s/></text:p>
                  </table:table-cell>
                  <table:table-cell table:style-name="ce4"/>
                  <table:table-cell office:value-type="float" office:value="12.6058979462018" table:style-name="ce69">
                    <text:p><text:s/>12.6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768" table:style-name="ce5">
                    <text:p><text:s/>768<text:s/></text:p>
                  </table:table-cell>
                  <table:table-cell office:value-type="percentage" office:value="-2.66159695817491E-2" table:style-name="ce20">
                    <text:p>-2.7%</text:p>
                  </table:table-cell>
                  <table:table-cell table:style-name="ce21"/>
                  <table:table-cell office:value-type="float" office:value="2104" table:style-name="ce5">
                    <text:p><text:s/>2,104<text:s/></text:p>
                  </table:table-cell>
                  <table:table-cell office:value-type="percentage" office:value="-0.217552993677947" table:style-name="ce20">
                    <text:p>-21.8%</text:p>
                  </table:table-cell>
                  <table:table-cell table:style-name="ce70"/>
                  <table:table-cell office:value-type="float" office:value="29430" table:style-name="ce5">
                    <text:p><text:s/>29,430<text:s/></text:p>
                  </table:table-cell>
                  <table:table-cell office:value-type="percentage" office:value="-0.20042383242317999" table:style-name="ce20">
                    <text:p>-20.0%</text:p>
                  </table:table-cell>
                  <table:table-cell table:style-name="ce65"/>
                  <table:table-cell office:value-type="float" office:value="13.247167347686" table:style-name="ce66">
                    <text:p><text:s/>13.25<text:s/></text:p>
                  </table:table-cell>
                  <table:table-cell office:value-type="float" office:value="1.92660834417468" table:style-name="ce67">
                    <text:p>(1.93)</text:p>
                  </table:table-cell>
                  <table:table-cell office:value-type="float" office:value="-0.46701442318615899" table:style-name="ce68">
                    <text:p>-0.47</text:p>
                  </table:table-cell>
                  <table:table-cell office:value-type="float" office:value="10.4247787610619" table:style-name="ce69">
                    <text:p><text:s/>10.42<text:s/></text:p>
                  </table:table-cell>
                  <table:table-cell office:value-type="float" office:value="14.6544117647059" table:style-name="ce69">
                    <text:p><text:s/>14.65<text:s/></text:p>
                  </table:table-cell>
                  <table:table-cell table:style-name="ce4"/>
                  <table:table-cell office:value-type="float" office:value="13.7141817708721" table:style-name="ce69">
                    <text:p><text:s/>13.7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771" table:style-name="ce5">
                    <text:p><text:s/>771<text:s/></text:p>
                  </table:table-cell>
                  <table:table-cell office:value-type="percentage" office:value="-2.2813688212927698E-2" table:style-name="ce20">
                    <text:p>-2.3%</text:p>
                  </table:table-cell>
                  <table:table-cell table:style-name="ce21"/>
                  <table:table-cell office:value-type="float" office:value="3167" table:style-name="ce5">
                    <text:p><text:s/>3,167<text:s/></text:p>
                  </table:table-cell>
                  <table:table-cell office:value-type="percentage" office:value="-4.2044767090139198E-2" table:style-name="ce20">
                    <text:p>-4.2%</text:p>
                  </table:table-cell>
                  <table:table-cell table:style-name="ce70"/>
                  <table:table-cell office:value-type="float" office:value="45710" table:style-name="ce5">
                    <text:p><text:s/>45,710<text:s/></text:p>
                  </table:table-cell>
                  <table:table-cell office:value-type="percentage" office:value="-5.2112062708666002E-2" table:style-name="ce20">
                    <text:p>-5.2%</text:p>
                  </table:table-cell>
                  <table:table-cell table:style-name="ce65"/>
                  <table:table-cell office:value-type="float" office:value="14.4348397906597" table:style-name="ce66">
                    <text:p><text:s/>14.43<text:s/></text:p>
                  </table:table-cell>
                  <table:table-cell office:value-type="float" office:value="0.43138174740414598" table:style-name="ce67">
                    <text:p>(0.43)</text:p>
                  </table:table-cell>
                  <table:table-cell office:value-type="float" office:value="-0.143509917927092" table:style-name="ce68">
                    <text:p>-0.14</text:p>
                  </table:table-cell>
                  <table:table-cell office:value-type="float" office:value="13.8261562998405" table:style-name="ce69">
                    <text:p><text:s/>13.83<text:s/></text:p>
                  </table:table-cell>
                  <table:table-cell office:value-type="float" office:value="14.8302180685358" table:style-name="ce69">
                    <text:p><text:s/>14.83<text:s/></text:p>
                  </table:table-cell>
                  <table:table-cell table:style-name="ce4"/>
                  <table:table-cell office:value-type="float" office:value="14.578349708586799" table:style-name="ce69">
                    <text:p><text:s/>14.5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770" table:style-name="ce5">
                    <text:p><text:s/>770<text:s/></text:p>
                  </table:table-cell>
                  <table:table-cell office:value-type="percentage" office:value="-1.5345268542199499E-2" table:style-name="ce20">
                    <text:p>-1.5%</text:p>
                  </table:table-cell>
                  <table:table-cell table:style-name="ce21"/>
                  <table:table-cell office:value-type="float" office:value="2447" table:style-name="ce5">
                    <text:p><text:s/>2,447<text:s/></text:p>
                  </table:table-cell>
                  <table:table-cell office:value-type="percentage" office:value="-7.9036507339104306E-2" table:style-name="ce20">
                    <text:p>-7.9%</text:p>
                  </table:table-cell>
                  <table:table-cell table:style-name="ce70"/>
                  <table:table-cell office:value-type="float" office:value="35014" table:style-name="ce5">
                    <text:p><text:s/>35,014<text:s/></text:p>
                  </table:table-cell>
                  <table:table-cell office:value-type="percentage" office:value="-9.8460270868736793E-2" table:style-name="ce20">
                    <text:p>-9.8%</text:p>
                  </table:table-cell>
                  <table:table-cell table:style-name="ce65"/>
                  <table:table-cell office:value-type="float" office:value="14.264872808792999" table:style-name="ce66">
                    <text:p><text:s/>14.26<text:s/></text:p>
                  </table:table-cell>
                  <table:table-cell office:value-type="float" office:value="0.727987668812766" table:style-name="ce67">
                    <text:p>(0.73)</text:p>
                  </table:table-cell>
                  <table:table-cell office:value-type="float" office:value="-0.34679024273623099" table:style-name="ce68">
                    <text:p>-0.35</text:p>
                  </table:table-cell>
                  <table:table-cell office:value-type="float" office:value="13.188785046729" table:style-name="ce69">
                    <text:p><text:s/>13.19<text:s/></text:p>
                  </table:table-cell>
                  <table:table-cell office:value-type="float" office:value="14.753488372093001" table:style-name="ce69">
                    <text:p><text:s/>14.75<text:s/></text:p>
                  </table:table-cell>
                  <table:table-cell table:style-name="ce4"/>
                  <table:table-cell office:value-type="float" office:value="14.611663051529201" table:style-name="ce69">
                    <text:p><text:s/>14.6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72"/>
                  <table:table-cell office:value-type="float" office:value="783" table:style-name="ce23">
                    <text:p><text:s/>783<text:s/></text:p>
                  </table:table-cell>
                  <table:table-cell office:value-type="percentage" office:value="-1.27551020408168E-3" table:style-name="ce25">
                    <text:p>-0.1%</text:p>
                  </table:table-cell>
                  <table:table-cell table:style-name="ce26"/>
                  <table:table-cell office:value-type="float" office:value="3078" table:style-name="ce23">
                    <text:p><text:s/>3,078<text:s/></text:p>
                  </table:table-cell>
                  <table:table-cell office:value-type="percentage" office:value="0.18658442559753299" table:style-name="ce25">
                    <text:p>18.7%</text:p>
                  </table:table-cell>
                  <table:table-cell table:style-name="ce73"/>
                  <table:table-cell office:value-type="float" office:value="43264" table:style-name="ce23">
                    <text:p><text:s/>43,264<text:s/></text:p>
                  </table:table-cell>
                  <table:table-cell office:value-type="percentage" office:value="0.22311432771683801" table:style-name="ce25">
                    <text:p>22.3%</text:p>
                  </table:table-cell>
                  <table:table-cell table:style-name="ce74"/>
                  <table:table-cell office:value-type="float" office:value="13.9687786220671" table:style-name="ce75">
                    <text:p><text:s/>13.97<text:s/></text:p>
                  </table:table-cell>
                  <table:table-cell office:value-type="float" office:value="1.3145443734834401" table:style-name="ce76">
                    <text:p>(1.31)</text:p>
                  </table:table-cell>
                  <table:table-cell office:value-type="float" office:value="0.34026813512783999" table:style-name="ce77">
                    <text:p>0.34</text:p>
                  </table:table-cell>
                  <table:table-cell office:value-type="float" office:value="12.0261044176707" table:style-name="ce78">
                    <text:p><text:s/>12.03<text:s/></text:p>
                  </table:table-cell>
                  <table:table-cell office:value-type="float" office:value="15.340624999999999" table:style-name="ce78">
                    <text:p><text:s/>15.34<text:s/></text:p>
                  </table:table-cell>
                  <table:table-cell table:style-name="ce24"/>
                  <table:table-cell office:value-type="float" office:value="13.6285104869392" table:style-name="ce78">
                    <text:p><text:s/>13.63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1"/>
        </table:table-row>
        <table:table-row-group>
          <table:table-row table:style-name="ro5">
            <table:table-cell table:style-name="ce16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64"/>
            <table:table-cell office:value-type="float" office:value="151" table:style-name="ce5">
              <text:p><text:s/>151<text:s/></text:p>
            </table:table-cell>
            <table:table-cell office:value-type="percentage" office:value="-0.106508875739645" table:style-name="ce20">
              <text:p>-10.7%</text:p>
            </table:table-cell>
            <table:table-cell table:style-name="ce21"/>
            <table:table-cell office:value-type="float" office:value="1539" table:style-name="ce5">
              <text:p><text:s/>1,539<text:s/></text:p>
            </table:table-cell>
            <table:table-cell office:value-type="percentage" office:value="-2.7180783817952001E-2" table:style-name="ce20">
              <text:p>-2.7%</text:p>
            </table:table-cell>
            <table:table-cell table:style-name="ce70"/>
            <table:table-cell office:value-type="float" office:value="13799" table:style-name="ce5">
              <text:p><text:s/>13,799<text:s/></text:p>
            </table:table-cell>
            <table:table-cell office:value-type="percentage" office:value="-1.8353845059400999E-2" table:style-name="ce20">
              <text:p>-1.8%</text:p>
            </table:table-cell>
            <table:table-cell table:style-name="ce65"/>
            <table:table-cell office:value-type="float" office:value="9.0471431964780695" table:style-name="ce66">
              <text:p><text:s/>9.05<text:s/></text:p>
            </table:table-cell>
            <table:table-cell office:value-type="float" office:value="1.1188344487631501" table:style-name="ce67">
              <text:p>(1.12)</text:p>
            </table:table-cell>
            <table:table-cell office:value-type="float" office:value="0.12046848686596" table:style-name="ce68">
              <text:p>0.12</text:p>
            </table:table-cell>
            <table:table-cell office:value-type="float" office:value="6.7692307692307701" table:style-name="ce69">
              <text:p><text:s/>6.77<text:s/></text:p>
            </table:table-cell>
            <table:table-cell office:value-type="float" office:value="12" table:style-name="ce69">
              <text:p><text:s/>12.00<text:s/></text:p>
            </table:table-cell>
            <table:table-cell table:style-name="ce4"/>
            <table:table-cell office:value-type="float" office:value="8.9266747096121097" table:style-name="ce69">
              <text:p><text:s/>8.93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6.15384615384615E-2" table:style-name="ce20">
                    <text:p>6.2%</text:p>
                  </table:table-cell>
                  <table:table-cell table:style-name="ce21"/>
                  <table:table-cell office:value-type="float" office:value="153" table:style-name="ce5">
                    <text:p><text:s/>153<text:s/></text:p>
                  </table:table-cell>
                  <table:table-cell office:value-type="percentage" office:value="-4.3749999999999997E-2" table:style-name="ce20">
                    <text:p>-4.4%</text:p>
                  </table:table-cell>
                  <table:table-cell table:style-name="ce70"/>
                  <table:table-cell office:value-type="float" office:value="1417" table:style-name="ce5">
                    <text:p><text:s/>1,417<text:s/></text:p>
                  </table:table-cell>
                  <table:table-cell office:value-type="percentage" office:value="-5.72188955422488E-2" table:style-name="ce20">
                    <text:p>-5.7%</text:p>
                  </table:table-cell>
                  <table:table-cell table:style-name="ce65"/>
                  <table:table-cell office:value-type="float" office:value="9.4040966183574906" table:style-name="ce66">
                    <text:p><text:s/>9.40<text:s/></text:p>
                  </table:table-cell>
                  <table:table-cell office:value-type="float" office:value="1.47014142022725" table:style-name="ce67">
                    <text:p>(1.47)</text:p>
                  </table:table-cell>
                  <table:table-cell office:value-type="float" office:value="-2.3661289289183401E-2" table:style-name="ce68">
                    <text:p>-0.02</text:p>
                  </table:table-cell>
                  <table:table-cell office:value-type="float" office:value="7.9782608695652204" table:style-name="ce69">
                    <text:p><text:s/>7.98<text:s/></text:p>
                  </table:table-cell>
                  <table:table-cell office:value-type="float" office:value="11.1" table:style-name="ce69">
                    <text:p><text:s/>11.10<text:s/></text:p>
                  </table:table-cell>
                  <table:table-cell table:style-name="ce4"/>
                  <table:table-cell office:value-type="float" office:value="9.4277579076466704" table:style-name="ce69">
                    <text:p><text:s/>9.4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4" table:style-name="ce5">
                    <text:p><text:s/>64<text:s/></text:p>
                  </table:table-cell>
                  <table:table-cell office:value-type="percentage" office:value="-0.11111111111111099" table:style-name="ce20">
                    <text:p>-11.1%</text:p>
                  </table:table-cell>
                  <table:table-cell table:style-name="ce21"/>
                  <table:table-cell office:value-type="float" office:value="134" table:style-name="ce5">
                    <text:p><text:s/>134<text:s/></text:p>
                  </table:table-cell>
                  <table:table-cell office:value-type="percentage" office:value="7.5187969924812598E-3" table:style-name="ce20">
                    <text:p>0.8%</text:p>
                  </table:table-cell>
                  <table:table-cell table:style-name="ce70"/>
                  <table:table-cell office:value-type="float" office:value="1072" table:style-name="ce5">
                    <text:p><text:s/>1,072<text:s/></text:p>
                  </table:table-cell>
                  <table:table-cell office:value-type="percentage" office:value="-8.9983022071307303E-2" table:style-name="ce20">
                    <text:p>-9.0%</text:p>
                  </table:table-cell>
                  <table:table-cell table:style-name="ce65"/>
                  <table:table-cell office:value-type="float" office:value="8.0668146668146701" table:style-name="ce66">
                    <text:p><text:s/>8.07<text:s/></text:p>
                  </table:table-cell>
                  <table:table-cell office:value-type="float" office:value="0.94439393001625005" table:style-name="ce67">
                    <text:p>(0.94)</text:p>
                  </table:table-cell>
                  <table:table-cell office:value-type="float" office:value="-0.68785426357582602" table:style-name="ce68">
                    <text:p>-0.69</text:p>
                  </table:table-cell>
                  <table:table-cell office:value-type="float" office:value="6.7692307692307701" table:style-name="ce69">
                    <text:p><text:s/>6.77<text:s/></text:p>
                  </table:table-cell>
                  <table:table-cell office:value-type="float" office:value="9.0303030303030294" table:style-name="ce69">
                    <text:p><text:s/>9.03<text:s/></text:p>
                  </table:table-cell>
                  <table:table-cell table:style-name="ce4"/>
                  <table:table-cell office:value-type="float" office:value="8.7546689303904905" table:style-name="ce69">
                    <text:p><text:s/>8.7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42" table:style-name="ce5">
                    <text:p><text:s/>42<text:s/></text:p>
                  </table:table-cell>
                  <table:table-cell office:value-type="percentage" office:value="-0.236363636363636" table:style-name="ce20">
                    <text:p>-23.6%</text:p>
                  </table:table-cell>
                  <table:table-cell table:style-name="ce21"/>
                  <table:table-cell office:value-type="float" office:value="96" table:style-name="ce5">
                    <text:p><text:s/>96<text:s/></text:p>
                  </table:table-cell>
                  <table:table-cell office:value-type="percentage" office:value="-0.244094488188976" table:style-name="ce20">
                    <text:p>-24.4%</text:p>
                  </table:table-cell>
                  <table:table-cell table:style-name="ce70"/>
                  <table:table-cell office:value-type="float" office:value="981" table:style-name="ce5">
                    <text:p><text:s/>981<text:s/></text:p>
                  </table:table-cell>
                  <table:table-cell office:value-type="percentage" office:value="-0.14695652173913001" table:style-name="ce20">
                    <text:p>-14.7%</text:p>
                  </table:table-cell>
                  <table:table-cell table:style-name="ce65"/>
                  <table:table-cell office:value-type="float" office:value="10.220467032967001" table:style-name="ce66">
                    <text:p><text:s/>10.22<text:s/></text:p>
                  </table:table-cell>
                  <table:table-cell office:value-type="float" office:value="1.00398585280736" table:style-name="ce67">
                    <text:p>(1.00)</text:p>
                  </table:table-cell>
                  <table:table-cell office:value-type="float" office:value="1.0864998622367901" table:style-name="ce68">
                    <text:p>1.09</text:p>
                  </table:table-cell>
                  <table:table-cell office:value-type="float" office:value="9.0476190476190492" table:style-name="ce69">
                    <text:p><text:s/>9.05<text:s/></text:p>
                  </table:table-cell>
                  <table:table-cell office:value-type="float" office:value="11.2380952380952" table:style-name="ce69">
                    <text:p><text:s/>11.24<text:s/></text:p>
                  </table:table-cell>
                  <table:table-cell table:style-name="ce4"/>
                  <table:table-cell office:value-type="float" office:value="9.1339671707302408" table:style-name="ce69">
                    <text:p><text:s/>9.1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49" table:style-name="ce5">
                    <text:p><text:s/>49<text:s/></text:p>
                  </table:table-cell>
                  <table:table-cell office:value-type="percentage" office:value="-3.9215686274509803E-2" table:style-name="ce20">
                    <text:p>-3.9%</text:p>
                  </table:table-cell>
                  <table:table-cell table:style-name="ce21"/>
                  <table:table-cell office:value-type="float" office:value="103" table:style-name="ce5">
                    <text:p><text:s/>103<text:s/></text:p>
                  </table:table-cell>
                  <table:table-cell office:value-type="percentage" office:value="-5.5045871559633003E-2" table:style-name="ce20">
                    <text:p>-5.5%</text:p>
                  </table:table-cell>
                  <table:table-cell table:style-name="ce70"/>
                  <table:table-cell office:value-type="float" office:value="987" table:style-name="ce5">
                    <text:p><text:s/>987<text:s/></text:p>
                  </table:table-cell>
                  <table:table-cell office:value-type="percentage" office:value="4.66595970307528E-2" table:style-name="ce20">
                    <text:p>4.7%</text:p>
                  </table:table-cell>
                  <table:table-cell table:style-name="ce65"/>
                  <table:table-cell office:value-type="float" office:value="9.8208041958042003" table:style-name="ce66">
                    <text:p><text:s/>9.82<text:s/></text:p>
                  </table:table-cell>
                  <table:table-cell office:value-type="float" office:value="1.7846636458498399" table:style-name="ce67">
                    <text:p>(1.78)</text:p>
                  </table:table-cell>
                  <table:table-cell office:value-type="float" office:value="1.2404203845736099" table:style-name="ce68">
                    <text:p>1.24</text:p>
                  </table:table-cell>
                  <table:table-cell office:value-type="float" office:value="7.6363636363636402" table:style-name="ce69">
                    <text:p><text:s/>7.64<text:s/></text:p>
                  </table:table-cell>
                  <table:table-cell office:value-type="float" office:value="12" table:style-name="ce69">
                    <text:p><text:s/>12.00<text:s/></text:p>
                  </table:table-cell>
                  <table:table-cell table:style-name="ce4"/>
                  <table:table-cell office:value-type="float" office:value="8.5803838112305897" table:style-name="ce69">
                    <text:p><text:s/>8.5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50" table:style-name="ce5">
                    <text:p><text:s/>50<text:s/></text:p>
                  </table:table-cell>
                  <table:table-cell office:value-type="percentage" office:value="-7.4074074074074098E-2" table:style-name="ce20">
                    <text:p>-7.4%</text:p>
                  </table:table-cell>
                  <table:table-cell table:style-name="ce21"/>
                  <table:table-cell office:value-type="float" office:value="128" table:style-name="ce5">
                    <text:p><text:s/>128<text:s/></text:p>
                  </table:table-cell>
                  <table:table-cell office:value-type="percentage" office:value="-0.14093959731543601" table:style-name="ce20">
                    <text:p>-14.1%</text:p>
                  </table:table-cell>
                  <table:table-cell table:style-name="ce70"/>
                  <table:table-cell office:value-type="float" office:value="1116" table:style-name="ce5">
                    <text:p><text:s/>1,116<text:s/></text:p>
                  </table:table-cell>
                  <table:table-cell office:value-type="percentage" office:value="4.2990654205607499E-2" table:style-name="ce20">
                    <text:p>4.3%</text:p>
                  </table:table-cell>
                  <table:table-cell table:style-name="ce65"/>
                  <table:table-cell office:value-type="float" office:value="8.7206538952745802" table:style-name="ce66">
                    <text:p><text:s/>8.72<text:s/></text:p>
                  </table:table-cell>
                  <table:table-cell office:value-type="float" office:value="0.53560879341796697" table:style-name="ce67">
                    <text:p>(0.54)</text:p>
                  </table:table-cell>
                  <table:table-cell office:value-type="float" office:value="1.633123347865" table:style-name="ce68">
                    <text:p>1.63</text:p>
                  </table:table-cell>
                  <table:table-cell office:value-type="float" office:value="8.1199999999999992" table:style-name="ce69">
                    <text:p><text:s/>8.12<text:s/></text:p>
                  </table:table-cell>
                  <table:table-cell office:value-type="float" office:value="9.4444444444444393" table:style-name="ce69">
                    <text:p><text:s/>9.44<text:s/></text:p>
                  </table:table-cell>
                  <table:table-cell table:style-name="ce4"/>
                  <table:table-cell office:value-type="float" office:value="7.08753054740958" table:style-name="ce69">
                    <text:p><text:s/>7.0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45" table:style-name="ce5">
                    <text:p><text:s/>45<text:s/></text:p>
                  </table:table-cell>
                  <table:table-cell office:value-type="percentage" office:value="-0.11764705882352899" table:style-name="ce20">
                    <text:p>-11.8%</text:p>
                  </table:table-cell>
                  <table:table-cell table:style-name="ce21"/>
                  <table:table-cell office:value-type="float" office:value="106" table:style-name="ce5">
                    <text:p><text:s/>106<text:s/></text:p>
                  </table:table-cell>
                  <table:table-cell office:value-type="percentage" office:value="-0.101694915254237" table:style-name="ce20">
                    <text:p>-10.2%</text:p>
                  </table:table-cell>
                  <table:table-cell table:style-name="ce70"/>
                  <table:table-cell office:value-type="float" office:value="847" table:style-name="ce5">
                    <text:p><text:s/>847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65"/>
                  <table:table-cell office:value-type="float" office:value="8.0200383141762508" table:style-name="ce66">
                    <text:p><text:s/>8.02<text:s/></text:p>
                  </table:table-cell>
                  <table:table-cell office:value-type="float" office:value="0.70968055753210701" table:style-name="ce67">
                    <text:p>(0.71)</text:p>
                  </table:table-cell>
                  <table:table-cell office:value-type="float" office:value="0.88426856309399404" table:style-name="ce68">
                    <text:p>0.88</text:p>
                  </table:table-cell>
                  <table:table-cell office:value-type="float" office:value="7.1379310344827598" table:style-name="ce69">
                    <text:p><text:s/>7.14<text:s/></text:p>
                  </table:table-cell>
                  <table:table-cell office:value-type="float" office:value="8.84" table:style-name="ce69">
                    <text:p><text:s/>8.84<text:s/></text:p>
                  </table:table-cell>
                  <table:table-cell table:style-name="ce4"/>
                  <table:table-cell office:value-type="float" office:value="7.1357697510822504" table:style-name="ce69">
                    <text:p><text:s/>7.1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59" table:style-name="ce5">
                    <text:p><text:s/>59<text:s/></text:p>
                  </table:table-cell>
                  <table:table-cell office:value-type="percentage" office:value="0.20408163265306101" table:style-name="ce20">
                    <text:p>20.4%</text:p>
                  </table:table-cell>
                  <table:table-cell table:style-name="ce21"/>
                  <table:table-cell office:value-type="float" office:value="144" table:style-name="ce5">
                    <text:p><text:s/>144<text:s/></text:p>
                  </table:table-cell>
                  <table:table-cell office:value-type="percentage" office:value="0.22033898305084801" table:style-name="ce20">
                    <text:p>22.0%</text:p>
                  </table:table-cell>
                  <table:table-cell table:style-name="ce70"/>
                  <table:table-cell office:value-type="float" office:value="1208" table:style-name="ce5">
                    <text:p><text:s/>1,208<text:s/></text:p>
                  </table:table-cell>
                  <table:table-cell office:value-type="percentage" office:value="-1.7886178861788699E-2" table:style-name="ce20">
                    <text:p>-1.8%</text:p>
                  </table:table-cell>
                  <table:table-cell table:style-name="ce65"/>
                  <table:table-cell office:value-type="float" office:value="8.4323369565217394" table:style-name="ce66">
                    <text:p><text:s/>8.43<text:s/></text:p>
                  </table:table-cell>
                  <table:table-cell office:value-type="float" office:value="0.45192349749685701" table:style-name="ce67">
                    <text:p>(0.45)</text:p>
                  </table:table-cell>
                  <table:table-cell office:value-type="float" office:value="-2.0937691199466699" table:style-name="ce68">
                    <text:p>-2.09</text:p>
                  </table:table-cell>
                  <table:table-cell office:value-type="float" office:value="8" table:style-name="ce69">
                    <text:p><text:s/>8.00<text:s/></text:p>
                  </table:table-cell>
                  <table:table-cell office:value-type="float" office:value="9.1304347826087007" table:style-name="ce69">
                    <text:p><text:s/>9.13<text:s/></text:p>
                  </table:table-cell>
                  <table:table-cell table:style-name="ce4"/>
                  <table:table-cell office:value-type="float" office:value="10.5261060764684" table:style-name="ce69">
                    <text:p><text:s/>10.5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54" table:style-name="ce5">
                    <text:p><text:s/>54<text:s/></text:p>
                  </table:table-cell>
                  <table:table-cell office:value-type="percentage" office:value="-0.14285714285714299" table:style-name="ce20">
                    <text:p>-14.3%</text:p>
                  </table:table-cell>
                  <table:table-cell table:style-name="ce21"/>
                  <table:table-cell office:value-type="float" office:value="127" table:style-name="ce5">
                    <text:p><text:s/>127<text:s/></text:p>
                  </table:table-cell>
                  <table:table-cell office:value-type="percentage" office:value="-0.22560975609756101" table:style-name="ce20">
                    <text:p>-22.6%</text:p>
                  </table:table-cell>
                  <table:table-cell table:style-name="ce70"/>
                  <table:table-cell office:value-type="float" office:value="1200" table:style-name="ce5">
                    <text:p><text:s/>1,200<text:s/></text:p>
                  </table:table-cell>
                  <table:table-cell office:value-type="percentage" office:value="-0.12536443148688001" table:style-name="ce20">
                    <text:p>-12.5%</text:p>
                  </table:table-cell>
                  <table:table-cell table:style-name="ce65"/>
                  <table:table-cell office:value-type="float" office:value="9.6311873433584001" table:style-name="ce66">
                    <text:p><text:s/>9.63<text:s/></text:p>
                  </table:table-cell>
                  <table:table-cell office:value-type="float" office:value="1.14788481881487" table:style-name="ce67">
                    <text:p>(1.15)</text:p>
                  </table:table-cell>
                  <table:table-cell office:value-type="float" office:value="1.2025652650589" table:style-name="ce68">
                    <text:p>1.20</text:p>
                  </table:table-cell>
                  <table:table-cell office:value-type="float" office:value="8.4473684210526301" table:style-name="ce69">
                    <text:p><text:s/>8.45<text:s/></text:p>
                  </table:table-cell>
                  <table:table-cell office:value-type="float" office:value="11.0416666666667" table:style-name="ce69">
                    <text:p><text:s/>11.04<text:s/></text:p>
                  </table:table-cell>
                  <table:table-cell table:style-name="ce4"/>
                  <table:table-cell office:value-type="float" office:value="8.4286220782994992" table:style-name="ce69">
                    <text:p><text:s/>8.4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7" table:style-name="ce5">
                    <text:p><text:s/>67<text:s/></text:p>
                  </table:table-cell>
                  <table:table-cell office:value-type="percentage" office:value="0.116666666666667" table:style-name="ce20">
                    <text:p>11.7%</text:p>
                  </table:table-cell>
                  <table:table-cell table:style-name="ce21"/>
                  <table:table-cell office:value-type="float" office:value="131" table:style-name="ce5">
                    <text:p><text:s/>131<text:s/></text:p>
                  </table:table-cell>
                  <table:table-cell office:value-type="percentage" office:value="2.34375E-2" table:style-name="ce20">
                    <text:p>2.3%</text:p>
                  </table:table-cell>
                  <table:table-cell table:style-name="ce70"/>
                  <table:table-cell office:value-type="float" office:value="1109" table:style-name="ce5">
                    <text:p><text:s/>1,109<text:s/></text:p>
                  </table:table-cell>
                  <table:table-cell office:value-type="percentage" office:value="1.46386093321134E-2" table:style-name="ce20">
                    <text:p>1.5%</text:p>
                  </table:table-cell>
                  <table:table-cell table:style-name="ce65"/>
                  <table:table-cell office:value-type="float" office:value="8.4545036764705905" table:style-name="ce66">
                    <text:p><text:s/>8.45<text:s/></text:p>
                  </table:table-cell>
                  <table:table-cell office:value-type="float" office:value="0.66628929642059698" table:style-name="ce67">
                    <text:p>(0.67)</text:p>
                  </table:table-cell>
                  <table:table-cell office:value-type="float" office:value="-0.21095273092130101" table:style-name="ce68">
                    <text:p>-0.21</text:p>
                  </table:table-cell>
                  <table:table-cell office:value-type="float" office:value="8" table:style-name="ce69">
                    <text:p><text:s/>8.00<text:s/></text:p>
                  </table:table-cell>
                  <table:table-cell office:value-type="float" office:value="9.4117647058823497" table:style-name="ce69">
                    <text:p><text:s/>9.41<text:s/></text:p>
                  </table:table-cell>
                  <table:table-cell table:style-name="ce4"/>
                  <table:table-cell office:value-type="float" office:value="8.6654564073918898" table:style-name="ce69">
                    <text:p><text:s/>8.6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54" table:style-name="ce5">
                    <text:p><text:s/>54<text:s/></text:p>
                  </table:table-cell>
                  <table:table-cell office:value-type="percentage" office:value="-3.5714285714285698E-2" table:style-name="ce20">
                    <text:p>-3.6%</text:p>
                  </table:table-cell>
                  <table:table-cell table:style-name="ce21"/>
                  <table:table-cell office:value-type="float" office:value="148" table:style-name="ce5">
                    <text:p><text:s/>148<text:s/></text:p>
                  </table:table-cell>
                  <table:table-cell office:value-type="percentage" office:value="2.77777777777777E-2" table:style-name="ce20">
                    <text:p>2.8%</text:p>
                  </table:table-cell>
                  <table:table-cell table:style-name="ce70"/>
                  <table:table-cell office:value-type="float" office:value="1418" table:style-name="ce5">
                    <text:p><text:s/>1,418<text:s/></text:p>
                  </table:table-cell>
                  <table:table-cell office:value-type="percentage" office:value="3.9589442815249197E-2" table:style-name="ce20">
                    <text:p>4.0%</text:p>
                  </table:table-cell>
                  <table:table-cell table:style-name="ce65"/>
                  <table:table-cell office:value-type="float" office:value="9.5856389578163803" table:style-name="ce66">
                    <text:p><text:s/>9.59<text:s/></text:p>
                  </table:table-cell>
                  <table:table-cell office:value-type="float" office:value="0.72824814699106599" table:style-name="ce67">
                    <text:p>(0.73)</text:p>
                  </table:table-cell>
                  <table:table-cell office:value-type="float" office:value="6.2081074839138502E-2" table:style-name="ce68">
                    <text:p>0.06</text:p>
                  </table:table-cell>
                  <table:table-cell office:value-type="float" office:value="8.8064516129032295" table:style-name="ce69">
                    <text:p><text:s/>8.81<text:s/></text:p>
                  </table:table-cell>
                  <table:table-cell office:value-type="float" office:value="10.741935483871" table:style-name="ce69">
                    <text:p><text:s/>10.74<text:s/></text:p>
                  </table:table-cell>
                  <table:table-cell table:style-name="ce4"/>
                  <table:table-cell office:value-type="float" office:value="9.52355788297724" table:style-name="ce69">
                    <text:p><text:s/>9.5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2" table:style-name="ce5">
                    <text:p><text:s/>62<text:s/></text:p>
                  </table:table-cell>
                  <table:table-cell office:value-type="percentage" office:value="0.29166666666666702" table:style-name="ce20">
                    <text:p>29.2%</text:p>
                  </table:table-cell>
                  <table:table-cell table:style-name="ce21"/>
                  <table:table-cell office:value-type="float" office:value="135" table:style-name="ce5">
                    <text:p><text:s/>135<text:s/></text:p>
                  </table:table-cell>
                  <table:table-cell office:value-type="percentage" office:value="0.125" table:style-name="ce20">
                    <text:p>12.5%</text:p>
                  </table:table-cell>
                  <table:table-cell table:style-name="ce70"/>
                  <table:table-cell office:value-type="float" office:value="1229" table:style-name="ce5">
                    <text:p><text:s/>1,229<text:s/></text:p>
                  </table:table-cell>
                  <table:table-cell office:value-type="percentage" office:value="-1.8370607028754E-2" table:style-name="ce20">
                    <text:p>-1.8%</text:p>
                  </table:table-cell>
                  <table:table-cell table:style-name="ce65"/>
                  <table:table-cell office:value-type="float" office:value="9.1180445151033407" table:style-name="ce66">
                    <text:p><text:s/>9.12<text:s/></text:p>
                  </table:table-cell>
                  <table:table-cell office:value-type="float" office:value="0.457332536632922" table:style-name="ce67">
                    <text:p>(0.46)</text:p>
                  </table:table-cell>
                  <table:table-cell office:value-type="float" office:value="-1.28035916455034" table:style-name="ce68">
                    <text:p>-1.28</text:p>
                  </table:table-cell>
                  <table:table-cell office:value-type="float" office:value="8.6486486486486491" table:style-name="ce69">
                    <text:p><text:s/>8.65<text:s/></text:p>
                  </table:table-cell>
                  <table:table-cell office:value-type="float" office:value="9.65625" table:style-name="ce69">
                    <text:p><text:s/>9.66<text:s/></text:p>
                  </table:table-cell>
                  <table:table-cell table:style-name="ce4"/>
                  <table:table-cell office:value-type="float" office:value="10.3984036796537" table:style-name="ce69">
                    <text:p><text:s/>10.4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72"/>
                  <table:table-cell office:value-type="float" office:value="63" table:style-name="ce23">
                    <text:p><text:s/>63<text:s/></text:p>
                  </table:table-cell>
                  <table:table-cell office:value-type="percentage" office:value="0.18867924528301899" table:style-name="ce25">
                    <text:p>18.9%</text:p>
                  </table:table-cell>
                  <table:table-cell table:style-name="ce26"/>
                  <table:table-cell office:value-type="float" office:value="134" table:style-name="ce23">
                    <text:p><text:s/>134<text:s/></text:p>
                  </table:table-cell>
                  <table:table-cell office:value-type="percentage" office:value="0.19642857142857101" table:style-name="ce25">
                    <text:p>19.6%</text:p>
                  </table:table-cell>
                  <table:table-cell table:style-name="ce73"/>
                  <table:table-cell office:value-type="float" office:value="1215" table:style-name="ce23">
                    <text:p><text:s/>1,215<text:s/></text:p>
                  </table:table-cell>
                  <table:table-cell office:value-type="percentage" office:value="0.151658767772512" table:style-name="ce25">
                    <text:p>15.2%</text:p>
                  </table:table-cell>
                  <table:table-cell table:style-name="ce74"/>
                  <table:table-cell office:value-type="float" office:value="9.1025937745577199" table:style-name="ce75">
                    <text:p><text:s/>9.10<text:s/></text:p>
                  </table:table-cell>
                  <table:table-cell office:value-type="float" office:value="1.3109657067928999" table:style-name="ce76">
                    <text:p>(1.31)</text:p>
                  </table:table-cell>
                  <table:table-cell office:value-type="float" office:value="-0.66508610303594995" table:style-name="ce77">
                    <text:p>-0.67</text:p>
                  </table:table-cell>
                  <table:table-cell office:value-type="float" office:value="7.3823529411764701" table:style-name="ce78">
                    <text:p><text:s/>7.38<text:s/></text:p>
                  </table:table-cell>
                  <table:table-cell office:value-type="float" office:value="10.1290322580645" table:style-name="ce78">
                    <text:p><text:s/>10.13<text:s/></text:p>
                  </table:table-cell>
                  <table:table-cell table:style-name="ce24"/>
                  <table:table-cell office:value-type="float" office:value="9.76767987759367" table:style-name="ce78">
                    <text:p><text:s/>9.77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5" table:style-name="ce31"/>
          <table:table-cell table:style-name="ce79"/>
          <table:table-cell table:number-columns-repeated="8" table:style-name="ce31"/>
          <table:table-cell table:style-name="ce80"/>
          <table:table-cell table:style-name="ce44"/>
          <table:table-cell table:style-name="ce81"/>
          <table:table-cell table:number-columns-repeated="5" table:style-name="ce31"/>
          <table:table-cell table:number-columns-repeated="16361" table:style-name="ce3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4" table:style-name="ce34"/>
          <table:table-cell table:style-name="ce83"/>
          <table:table-cell table:number-columns-repeated="10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4.診所看診日數：各診所看診日數之加總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5.日看診人次：以案件數計，慢連箋領藥案件不計件數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84">
            <text:p>6.假日平均看診人次＝該月每家診所假日看診人次加總/該月各診所假日看診日數加總。</text:p>
          </table:table-cell>
          <table:table-cell table:number-columns-repeated="8" table:style-name="ce35"/>
          <table:table-cell table:number-columns-repeated="7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4" table:style-name="ce34"/>
          <table:table-cell table:style-name="ce83"/>
          <table:table-cell table:number-columns-repeated="10" table:style-name="ce34"/>
          <table:table-cell table:number-columns-repeated="2" table:style-name="ce82"/>
          <table:table-cell table:number-columns-repeated="16366" table:style-name="ce34"/>
        </table:table-row>
        <table:table-row table:number-rows-repeated="1048534" table:style-name="ro10">
          <table:table-cell table:number-columns-repeated="16384"/>
        </table:table-row>
      </table:table>
      <table:table table:name="指標3__東區" table:style-name="ta1">
        <table:table-column table:style-name="co16" table:default-cell-style-name="ce4"/>
        <table:table-column table:style-name="co33" table:default-cell-style-name="ce4"/>
        <table:table-column table:style-name="co22" table:default-cell-style-name="ce4"/>
        <table:table-column table:style-name="co14" table:default-cell-style-name="ce4"/>
        <table:table-column table:style-name="co5" table:default-cell-style-name="ce4"/>
        <table:table-column table:style-name="co18" table:default-cell-style-name="ce5"/>
        <table:table-column table:style-name="co5" table:default-cell-style-name="ce4"/>
        <table:table-column table:style-name="co34" table:default-cell-style-name="ce4"/>
        <table:table-column table:style-name="co35" table:default-cell-style-name="ce4"/>
        <table:table-column table:style-name="co5" table:default-cell-style-name="ce4"/>
        <table:table-column table:style-name="co46" table:default-cell-style-name="ce4"/>
        <table:table-column table:style-name="co37" table:default-cell-style-name="ce4"/>
        <table:table-column table:style-name="co5" table:default-cell-style-name="ce4"/>
        <table:table-column table:style-name="co38" table:default-cell-style-name="ce4"/>
        <table:table-column table:style-name="co11" table:default-cell-style-name="ce4"/>
        <table:table-column table:style-name="co2" table:default-cell-style-name="ce4"/>
        <table:table-column table:style-name="co39" table:default-cell-style-name="ce6"/>
        <table:table-column table:style-name="co40" table:default-cell-style-name="ce6"/>
        <table:table-column table:style-name="co41" table:default-cell-style-name="ce4"/>
        <table:table-column table:style-name="co11" table:default-cell-style-name="ce4"/>
        <table:table-column table:style-name="co42" table:default-cell-style-name="ce4"/>
        <table:table-column-group>
          <table:table-column table:style-name="co43" table:default-cell-style-name="ce4"/>
          <table:table-column table:style-name="co44" table:default-cell-style-name="ce4"/>
        </table:table-column-group>
        <table:table-column table:style-name="co11" table:number-columns-repeated="16361" table:default-cell-style-name="ce4"/>
        <table:table-row table:style-name="ro1">
          <table:table-cell office:value-type="string" table:style-name="ce2">
            <text:p>指標3、東區「牙醫基層」假日平均看診人次</text:p>
          </table:table-cell>
          <table:table-cell table:number-columns-repeated="4" table:style-name="ce4"/>
          <table:table-cell table:style-name="ce5"/>
          <table:table-cell table:number-columns-repeated="10" table:style-name="ce4"/>
          <table:table-cell table:style-name="ce6"/>
          <table:table-cell table:style-name="ce63"/>
          <table:table-cell table:number-columns-repeated="4" table:style-name="ce4"/>
          <table:table-cell office:value-type="string" table:style-name="ce11">
            <text:p>單位：日、家、次</text:p>
          </table:table-cell>
          <table:table-cell table:number-columns-repeated="16361"/>
        </table:table-row>
        <table:table-row table:style-name="ro2">
          <table:table-cell office:value-type="string" table:number-columns-spanned="4" table:number-rows-spanned="3" table:style-name="ce38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59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7"/>
          <table:table-cell office:value-type="string" table:number-columns-spanned="2" table:number-rows-spanned="2" table:style-name="ce59">
            <text:p><text:span text:style-name="T2">看診人次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12">
            <text:p>值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1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1"/>
        </table:table-row>
        <table:table-row-group>
          <table:table-row table:style-name="ro5">
            <table:table-cell table:style-name="ce16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64"/>
            <table:table-cell office:value-type="float" office:value="94" table:style-name="ce5">
              <text:p><text:s/>94<text:s/></text:p>
            </table:table-cell>
            <table:table-cell office:value-type="percentage" office:value="3.29670329670331E-2" table:style-name="ce20">
              <text:p>3.3%</text:p>
            </table:table-cell>
            <table:table-cell table:style-name="ce21"/>
            <table:table-cell office:value-type="float" office:value="2673" table:style-name="ce5">
              <text:p><text:s/>2,673<text:s/></text:p>
            </table:table-cell>
            <table:table-cell office:value-type="percentage" office:value="-4.80769230769231E-2" table:style-name="ce20">
              <text:p>-4.8%</text:p>
            </table:table-cell>
            <table:table-cell table:style-name="ce70"/>
            <table:table-cell office:value-type="float" office:value="29324" table:style-name="ce5">
              <text:p><text:s/>29,324<text:s/></text:p>
            </table:table-cell>
            <table:table-cell office:value-type="percentage" office:value="-3.2019541823463303E-2" table:style-name="ce20">
              <text:p>-3.2%</text:p>
            </table:table-cell>
            <table:table-cell table:style-name="ce65"/>
            <table:table-cell office:value-type="float" office:value="10.7977517944098" table:style-name="ce66">
              <text:p><text:s/>10.80<text:s/></text:p>
            </table:table-cell>
            <table:table-cell office:value-type="float" office:value="1.6528385568733699" table:style-name="ce67">
              <text:p>(1.65)</text:p>
            </table:table-cell>
            <table:table-cell office:value-type="float" office:value="0.27462629328377702" table:style-name="ce68">
              <text:p>0.27</text:p>
            </table:table-cell>
            <table:table-cell office:value-type="float" office:value="4.8235294117647101" table:style-name="ce69">
              <text:p><text:s/>4.82<text:s/></text:p>
            </table:table-cell>
            <table:table-cell office:value-type="float" office:value="13.6530612244898" table:style-name="ce69">
              <text:p><text:s/>13.65<text:s/></text:p>
            </table:table-cell>
            <table:table-cell table:style-name="ce4"/>
            <table:table-cell office:value-type="float" office:value="10.523125501126" table:style-name="ce69">
              <text:p><text:s/>10.52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78" table:style-name="ce5">
                    <text:p><text:s/>78<text:s/></text:p>
                  </table:table-cell>
                  <table:table-cell office:value-type="percentage" office:value="2.6315789473684299E-2" table:style-name="ce20">
                    <text:p>2.6%</text:p>
                  </table:table-cell>
                  <table:table-cell table:style-name="ce21"/>
                  <table:table-cell office:value-type="float" office:value="241" table:style-name="ce5">
                    <text:p><text:s/>241<text:s/></text:p>
                  </table:table-cell>
                  <table:table-cell office:value-type="percentage" office:value="-0.148409893992933" table:style-name="ce20">
                    <text:p>-14.8%</text:p>
                  </table:table-cell>
                  <table:table-cell table:style-name="ce70"/>
                  <table:table-cell office:value-type="float" office:value="2565" table:style-name="ce5">
                    <text:p><text:s/>2,565<text:s/></text:p>
                  </table:table-cell>
                  <table:table-cell office:value-type="percentage" office:value="-0.14242728184553699" table:style-name="ce20">
                    <text:p>-14.2%</text:p>
                  </table:table-cell>
                  <table:table-cell table:style-name="ce65"/>
                  <table:table-cell office:value-type="float" office:value="9.8649342460817895" table:style-name="ce66">
                    <text:p><text:s/>9.86<text:s/></text:p>
                  </table:table-cell>
                  <table:table-cell office:value-type="float" office:value="2.6569025760703799" table:style-name="ce67">
                    <text:p>(2.66)</text:p>
                  </table:table-cell>
                  <table:table-cell office:value-type="float" office:value="-0.74545452939859802" table:style-name="ce68">
                    <text:p>-0.75</text:p>
                  </table:table-cell>
                  <table:table-cell office:value-type="float" office:value="5.3076923076923102" table:style-name="ce69">
                    <text:p><text:s/>5.31<text:s/></text:p>
                  </table:table-cell>
                  <table:table-cell office:value-type="float" office:value="11.9583333333333" table:style-name="ce69">
                    <text:p><text:s/>11.96<text:s/></text:p>
                  </table:table-cell>
                  <table:table-cell table:style-name="ce4"/>
                  <table:table-cell office:value-type="float" office:value="10.6103887754804" table:style-name="ce69">
                    <text:p><text:s/>10.6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-0.139240506329114" table:style-name="ce20">
                    <text:p>-13.9%</text:p>
                  </table:table-cell>
                  <table:table-cell table:style-name="ce21"/>
                  <table:table-cell office:value-type="float" office:value="174" table:style-name="ce5">
                    <text:p><text:s/>174<text:s/></text:p>
                  </table:table-cell>
                  <table:table-cell office:value-type="percentage" office:value="-8.9005235602094293E-2" table:style-name="ce20">
                    <text:p>-8.9%</text:p>
                  </table:table-cell>
                  <table:table-cell table:style-name="ce70"/>
                  <table:table-cell office:value-type="float" office:value="2025" table:style-name="ce5">
                    <text:p><text:s/>2,025<text:s/></text:p>
                  </table:table-cell>
                  <table:table-cell office:value-type="percentage" office:value="-0.10753635962979299" table:style-name="ce20">
                    <text:p>-10.8%</text:p>
                  </table:table-cell>
                  <table:table-cell table:style-name="ce65"/>
                  <table:table-cell office:value-type="float" office:value="11.2453337516668" table:style-name="ce66">
                    <text:p><text:s/>11.25<text:s/></text:p>
                  </table:table-cell>
                  <table:table-cell office:value-type="float" office:value="1.4707109135357099" table:style-name="ce67">
                    <text:p>(1.47)</text:p>
                  </table:table-cell>
                  <table:table-cell office:value-type="float" office:value="1.9780067971781901" table:style-name="ce68">
                    <text:p>1.98</text:p>
                  </table:table-cell>
                  <table:table-cell office:value-type="float" office:value="9.0526315789473699" table:style-name="ce69">
                    <text:p><text:s/>9.05<text:s/></text:p>
                  </table:table-cell>
                  <table:table-cell office:value-type="float" office:value="12.181818181818199" table:style-name="ce69">
                    <text:p><text:s/>12.18<text:s/></text:p>
                  </table:table-cell>
                  <table:table-cell table:style-name="ce4"/>
                  <table:table-cell office:value-type="float" office:value="9.2673269544886097" table:style-name="ce69">
                    <text:p><text:s/>9.2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-7.8947368421052697E-2" table:style-name="ce20">
                    <text:p>-7.9%</text:p>
                  </table:table-cell>
                  <table:table-cell table:style-name="ce21"/>
                  <table:table-cell office:value-type="float" office:value="211" table:style-name="ce5">
                    <text:p><text:s/>211<text:s/></text:p>
                  </table:table-cell>
                  <table:table-cell office:value-type="percentage" office:value="-0.128099173553719" table:style-name="ce20">
                    <text:p>-12.8%</text:p>
                  </table:table-cell>
                  <table:table-cell table:style-name="ce70"/>
                  <table:table-cell office:value-type="float" office:value="2576" table:style-name="ce5">
                    <text:p><text:s/>2,576<text:s/></text:p>
                  </table:table-cell>
                  <table:table-cell office:value-type="percentage" office:value="-1.2269938650306801E-2" table:style-name="ce20">
                    <text:p>-1.2%</text:p>
                  </table:table-cell>
                  <table:table-cell table:style-name="ce65"/>
                  <table:table-cell office:value-type="float" office:value="12.2374103255235" table:style-name="ce66">
                    <text:p><text:s/>12.24<text:s/></text:p>
                  </table:table-cell>
                  <table:table-cell office:value-type="float" office:value="0.89939652863684005" table:style-name="ce67">
                    <text:p>(0.90)</text:p>
                  </table:table-cell>
                  <table:table-cell office:value-type="float" office:value="1.49952234504966" table:style-name="ce68">
                    <text:p>1.50</text:p>
                  </table:table-cell>
                  <table:table-cell office:value-type="float" office:value="11.464285714285699" table:style-name="ce69">
                    <text:p><text:s/>11.46<text:s/></text:p>
                  </table:table-cell>
                  <table:table-cell office:value-type="float" office:value="13.44" table:style-name="ce69">
                    <text:p><text:s/>13.44<text:s/></text:p>
                  </table:table-cell>
                  <table:table-cell table:style-name="ce4"/>
                  <table:table-cell office:value-type="float" office:value="10.7378879804739" table:style-name="ce69">
                    <text:p><text:s/>10.7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72" table:style-name="ce5">
                    <text:p><text:s/>72<text:s/></text:p>
                  </table:table-cell>
                  <table:table-cell office:value-type="percentage" office:value="-0.04" table:style-name="ce20">
                    <text:p>-4.0%</text:p>
                  </table:table-cell>
                  <table:table-cell table:style-name="ce21"/>
                  <table:table-cell office:value-type="float" office:value="254" table:style-name="ce5">
                    <text:p><text:s/>254<text:s/></text:p>
                  </table:table-cell>
                  <table:table-cell office:value-type="percentage" office:value="0.14932126696832601" table:style-name="ce20">
                    <text:p>14.9%</text:p>
                  </table:table-cell>
                  <table:table-cell table:style-name="ce70"/>
                  <table:table-cell office:value-type="float" office:value="2732" table:style-name="ce5">
                    <text:p><text:s/>2,732<text:s/></text:p>
                  </table:table-cell>
                  <table:table-cell office:value-type="percentage" office:value="0.18937744884632099" table:style-name="ce20">
                    <text:p>18.9%</text:p>
                  </table:table-cell>
                  <table:table-cell table:style-name="ce65"/>
                  <table:table-cell office:value-type="float" office:value="10.7928089221567" table:style-name="ce66">
                    <text:p><text:s/>10.79<text:s/></text:p>
                  </table:table-cell>
                  <table:table-cell office:value-type="float" office:value="0.86013197447210599" table:style-name="ce67">
                    <text:p>(0.86)</text:p>
                  </table:table-cell>
                  <table:table-cell office:value-type="float" office:value="0.62623785082741001" table:style-name="ce68">
                    <text:p>0.63</text:p>
                  </table:table-cell>
                  <table:table-cell office:value-type="float" office:value="9.8035714285714306" table:style-name="ce69">
                    <text:p><text:s/>9.80<text:s/></text:p>
                  </table:table-cell>
                  <table:table-cell office:value-type="float" office:value="11.7608695652174" table:style-name="ce69">
                    <text:p><text:s/>11.76<text:s/></text:p>
                  </table:table-cell>
                  <table:table-cell table:style-name="ce4"/>
                  <table:table-cell office:value-type="float" office:value="10.166571071329299" table:style-name="ce69">
                    <text:p><text:s/>10.1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-7.8947368421052697E-2" table:style-name="ce20">
                    <text:p>-7.9%</text:p>
                  </table:table-cell>
                  <table:table-cell table:style-name="ce21"/>
                  <table:table-cell office:value-type="float" office:value="220" table:style-name="ce5">
                    <text:p><text:s/>220<text:s/></text:p>
                  </table:table-cell>
                  <table:table-cell office:value-type="percentage" office:value="-0.20863309352518" table:style-name="ce20">
                    <text:p>-20.9%</text:p>
                  </table:table-cell>
                  <table:table-cell table:style-name="ce70"/>
                  <table:table-cell office:value-type="float" office:value="2080" table:style-name="ce5">
                    <text:p><text:s/>2,080<text:s/></text:p>
                  </table:table-cell>
                  <table:table-cell office:value-type="percentage" office:value="-0.16800000000000001" table:style-name="ce20">
                    <text:p>-16.8%</text:p>
                  </table:table-cell>
                  <table:table-cell table:style-name="ce65"/>
                  <table:table-cell office:value-type="float" office:value="9.4543077247148695" table:style-name="ce66">
                    <text:p><text:s/>9.45<text:s/></text:p>
                  </table:table-cell>
                  <table:table-cell office:value-type="float" office:value="0.28457132064922702" table:style-name="ce67">
                    <text:p>(0.28)</text:p>
                  </table:table-cell>
                  <table:table-cell office:value-type="float" office:value="0.69414801566996698" table:style-name="ce68">
                    <text:p>0.69</text:p>
                  </table:table-cell>
                  <table:table-cell office:value-type="float" office:value="9.1818181818181799" table:style-name="ce69">
                    <text:p><text:s/>9.18<text:s/></text:p>
                  </table:table-cell>
                  <table:table-cell office:value-type="float" office:value="9.8545454545454607" table:style-name="ce69">
                    <text:p><text:s/>9.85<text:s/></text:p>
                  </table:table-cell>
                  <table:table-cell table:style-name="ce4"/>
                  <table:table-cell office:value-type="float" office:value="8.7601597090449097" table:style-name="ce69">
                    <text:p><text:s/>8.7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0.157894736842105" table:style-name="ce20">
                    <text:p>15.8%</text:p>
                  </table:table-cell>
                  <table:table-cell table:style-name="ce21"/>
                  <table:table-cell office:value-type="float" office:value="191" table:style-name="ce5">
                    <text:p><text:s/>191<text:s/></text:p>
                  </table:table-cell>
                  <table:table-cell office:value-type="percentage" office:value="4.9450549450549497E-2" table:style-name="ce20">
                    <text:p>4.9%</text:p>
                  </table:table-cell>
                  <table:table-cell table:style-name="ce70"/>
                  <table:table-cell office:value-type="float" office:value="1937" table:style-name="ce5">
                    <text:p><text:s/>1,937<text:s/></text:p>
                  </table:table-cell>
                  <table:table-cell office:value-type="percentage" office:value="0.23218829516539399" table:style-name="ce20">
                    <text:p>23.2%</text:p>
                  </table:table-cell>
                  <table:table-cell table:style-name="ce65"/>
                  <table:table-cell office:value-type="float" office:value="9.9318951540263001" table:style-name="ce66">
                    <text:p><text:s/>9.93<text:s/></text:p>
                  </table:table-cell>
                  <table:table-cell office:value-type="float" office:value="1.1263152788019" table:style-name="ce67">
                    <text:p>(1.13)</text:p>
                  </table:table-cell>
                  <table:table-cell office:value-type="float" office:value="1.43529961547906" table:style-name="ce68">
                    <text:p>1.44</text:p>
                  </table:table-cell>
                  <table:table-cell office:value-type="float" office:value="8.28571428571429" table:style-name="ce69">
                    <text:p><text:s/>8.29<text:s/></text:p>
                  </table:table-cell>
                  <table:table-cell office:value-type="float" office:value="10.8" table:style-name="ce69">
                    <text:p><text:s/>10.80<text:s/></text:p>
                  </table:table-cell>
                  <table:table-cell table:style-name="ce4"/>
                  <table:table-cell office:value-type="float" office:value="8.4965955385472398" table:style-name="ce69">
                    <text:p><text:s/>8.5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7.9365079365079305E-2" table:style-name="ce20">
                    <text:p>7.9%</text:p>
                  </table:table-cell>
                  <table:table-cell table:style-name="ce21"/>
                  <table:table-cell office:value-type="float" office:value="274" table:style-name="ce5">
                    <text:p><text:s/>274<text:s/></text:p>
                  </table:table-cell>
                  <table:table-cell office:value-type="percentage" office:value="3.00751879699248E-2" table:style-name="ce20">
                    <text:p>3.0%</text:p>
                  </table:table-cell>
                  <table:table-cell table:style-name="ce70"/>
                  <table:table-cell office:value-type="float" office:value="2964" table:style-name="ce5">
                    <text:p><text:s/>2,964<text:s/></text:p>
                  </table:table-cell>
                  <table:table-cell office:value-type="percentage" office:value="6.6187050359712202E-2" table:style-name="ce20">
                    <text:p>6.6%</text:p>
                  </table:table-cell>
                  <table:table-cell table:style-name="ce65"/>
                  <table:table-cell office:value-type="float" office:value="10.821403830088" table:style-name="ce66">
                    <text:p><text:s/>10.82<text:s/></text:p>
                  </table:table-cell>
                  <table:table-cell office:value-type="float" office:value="0.457355252141249" table:style-name="ce67">
                    <text:p>(0.46)</text:p>
                  </table:table-cell>
                  <table:table-cell office:value-type="float" office:value="0.36716234401993098" table:style-name="ce68">
                    <text:p>0.37</text:p>
                  </table:table-cell>
                  <table:table-cell office:value-type="float" office:value="10.199999999999999" table:style-name="ce69">
                    <text:p><text:s/>10.20<text:s/></text:p>
                  </table:table-cell>
                  <table:table-cell office:value-type="float" office:value="11.2777777777778" table:style-name="ce69">
                    <text:p><text:s/>11.28<text:s/></text:p>
                  </table:table-cell>
                  <table:table-cell table:style-name="ce4"/>
                  <table:table-cell office:value-type="float" office:value="10.454241486068099" table:style-name="ce69">
                    <text:p><text:s/>10.4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4.54545454545454E-2" table:style-name="ce20">
                    <text:p>4.5%</text:p>
                  </table:table-cell>
                  <table:table-cell table:style-name="ce21"/>
                  <table:table-cell office:value-type="float" office:value="219" table:style-name="ce5">
                    <text:p><text:s/>219<text:s/></text:p>
                  </table:table-cell>
                  <table:table-cell office:value-type="percentage" office:value="2.8169014084507001E-2" table:style-name="ce20">
                    <text:p>2.8%</text:p>
                  </table:table-cell>
                  <table:table-cell table:style-name="ce70"/>
                  <table:table-cell office:value-type="float" office:value="2338" table:style-name="ce5">
                    <text:p><text:s/>2,338<text:s/></text:p>
                  </table:table-cell>
                  <table:table-cell office:value-type="percentage" office:value="-3.3085194375516901E-2" table:style-name="ce20">
                    <text:p>-3.3%</text:p>
                  </table:table-cell>
                  <table:table-cell table:style-name="ce65"/>
                  <table:table-cell office:value-type="float" office:value="10.6842703974629" table:style-name="ce66">
                    <text:p><text:s/>10.68<text:s/></text:p>
                  </table:table-cell>
                  <table:table-cell office:value-type="float" office:value="0.50707343606650201" table:style-name="ce67">
                    <text:p>(0.51)</text:p>
                  </table:table-cell>
                  <table:table-cell office:value-type="float" office:value="-0.655331036783384" table:style-name="ce68">
                    <text:p>-0.66</text:p>
                  </table:table-cell>
                  <table:table-cell office:value-type="float" office:value="10.117647058823501" table:style-name="ce69">
                    <text:p><text:s/>10.12<text:s/></text:p>
                  </table:table-cell>
                  <table:table-cell office:value-type="float" office:value="11.3469387755102" table:style-name="ce69">
                    <text:p><text:s/>11.35<text:s/></text:p>
                  </table:table-cell>
                  <table:table-cell table:style-name="ce4"/>
                  <table:table-cell office:value-type="float" office:value="11.339601434246299" table:style-name="ce69">
                    <text:p><text:s/>11.3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-6.84931506849316E-2" table:style-name="ce20">
                    <text:p>-6.8%</text:p>
                  </table:table-cell>
                  <table:table-cell table:style-name="ce21"/>
                  <table:table-cell office:value-type="float" office:value="173" table:style-name="ce5">
                    <text:p><text:s/>173<text:s/></text:p>
                  </table:table-cell>
                  <table:table-cell office:value-type="percentage" office:value="-0.224215246636771" table:style-name="ce20">
                    <text:p>-22.4%</text:p>
                  </table:table-cell>
                  <table:table-cell table:style-name="ce70"/>
                  <table:table-cell office:value-type="float" office:value="1965" table:style-name="ce5">
                    <text:p><text:s/>1,965<text:s/></text:p>
                  </table:table-cell>
                  <table:table-cell office:value-type="percentage" office:value="-0.152652005174644" table:style-name="ce20">
                    <text:p>-15.3%</text:p>
                  </table:table-cell>
                  <table:table-cell table:style-name="ce65"/>
                  <table:table-cell office:value-type="float" office:value="10.2957855118891" table:style-name="ce66">
                    <text:p><text:s/>10.30<text:s/></text:p>
                  </table:table-cell>
                  <table:table-cell office:value-type="float" office:value="3.84149321815927" table:style-name="ce67">
                    <text:p>(3.84)</text:p>
                  </table:table-cell>
                  <table:table-cell office:value-type="float" office:value="-9.8734796234103001E-2" table:style-name="ce68">
                    <text:p>-0.10</text:p>
                  </table:table-cell>
                  <table:table-cell office:value-type="float" office:value="4.8235294117647101" table:style-name="ce69">
                    <text:p><text:s/>4.82<text:s/></text:p>
                  </table:table-cell>
                  <table:table-cell office:value-type="float" office:value="12.9791666666667" table:style-name="ce69">
                    <text:p><text:s/>12.98<text:s/></text:p>
                  </table:table-cell>
                  <table:table-cell table:style-name="ce4"/>
                  <table:table-cell office:value-type="float" office:value="10.3945203081232" table:style-name="ce69">
                    <text:p><text:s/>10.3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72" table:style-name="ce5">
                    <text:p><text:s/>72<text:s/></text:p>
                  </table:table-cell>
                  <table:table-cell office:value-type="percentage" office:value="4.3478260869565202E-2" table:style-name="ce20">
                    <text:p>4.3%</text:p>
                  </table:table-cell>
                  <table:table-cell table:style-name="ce21"/>
                  <table:table-cell office:value-type="float" office:value="257" table:style-name="ce5">
                    <text:p><text:s/>257<text:s/></text:p>
                  </table:table-cell>
                  <table:table-cell office:value-type="percentage" office:value="-3.0188679245282998E-2" table:style-name="ce20">
                    <text:p>-3.0%</text:p>
                  </table:table-cell>
                  <table:table-cell table:style-name="ce70"/>
                  <table:table-cell office:value-type="float" office:value="2727" table:style-name="ce5">
                    <text:p><text:s/>2,727<text:s/></text:p>
                  </table:table-cell>
                  <table:table-cell office:value-type="percentage" office:value="-0.14621164683782101" table:style-name="ce20">
                    <text:p>-14.6%</text:p>
                  </table:table-cell>
                  <table:table-cell table:style-name="ce65"/>
                  <table:table-cell office:value-type="float" office:value="10.5928848138446" table:style-name="ce66">
                    <text:p><text:s/>10.59<text:s/></text:p>
                  </table:table-cell>
                  <table:table-cell office:value-type="float" office:value="0.80013018823875803" table:style-name="ce67">
                    <text:p>(0.80)</text:p>
                  </table:table-cell>
                  <table:table-cell office:value-type="float" office:value="-1.46903465526134" table:style-name="ce68">
                    <text:p>-1.47</text:p>
                  </table:table-cell>
                  <table:table-cell office:value-type="float" office:value="9.4666666666666703" table:style-name="ce69">
                    <text:p><text:s/>9.47<text:s/></text:p>
                  </table:table-cell>
                  <table:table-cell office:value-type="float" office:value="11.307692307692299" table:style-name="ce69">
                    <text:p><text:s/>11.31<text:s/></text:p>
                  </table:table-cell>
                  <table:table-cell table:style-name="ce4"/>
                  <table:table-cell office:value-type="float" office:value="12.0619194691059" table:style-name="ce69">
                    <text:p><text:s/>12.0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-1.42857142857142E-2" table:style-name="ce20">
                    <text:p>-1.4%</text:p>
                  </table:table-cell>
                  <table:table-cell table:style-name="ce21"/>
                  <table:table-cell office:value-type="float" office:value="198" table:style-name="ce5">
                    <text:p><text:s/>198<text:s/></text:p>
                  </table:table-cell>
                  <table:table-cell office:value-type="percentage" office:value="-0.12" table:style-name="ce20">
                    <text:p>-12.0%</text:p>
                  </table:table-cell>
                  <table:table-cell table:style-name="ce70"/>
                  <table:table-cell office:value-type="float" office:value="2407" table:style-name="ce5">
                    <text:p><text:s/>2,407<text:s/></text:p>
                  </table:table-cell>
                  <table:table-cell office:value-type="percentage" office:value="-0.14886845827439901" table:style-name="ce20">
                    <text:p>-14.9%</text:p>
                  </table:table-cell>
                  <table:table-cell table:style-name="ce65"/>
                  <table:table-cell office:value-type="float" office:value="12.212004074357001" table:style-name="ce66">
                    <text:p><text:s/>12.21<text:s/></text:p>
                  </table:table-cell>
                  <table:table-cell office:value-type="float" office:value="1.37303046942105" table:style-name="ce67">
                    <text:p>(1.37)</text:p>
                  </table:table-cell>
                  <table:table-cell office:value-type="float" office:value="-0.34567480151605401" table:style-name="ce68">
                    <text:p>-0.35</text:p>
                  </table:table-cell>
                  <table:table-cell office:value-type="float" office:value="10.2745098039216" table:style-name="ce69">
                    <text:p><text:s/>10.27<text:s/></text:p>
                  </table:table-cell>
                  <table:table-cell office:value-type="float" office:value="13.3571428571429" table:style-name="ce69">
                    <text:p><text:s/>13.36<text:s/></text:p>
                  </table:table-cell>
                  <table:table-cell table:style-name="ce4"/>
                  <table:table-cell office:value-type="float" office:value="12.557678875873099" table:style-name="ce69">
                    <text:p><text:s/>12.5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72"/>
                  <table:table-cell office:value-type="float" office:value="74" table:style-name="ce23">
                    <text:p><text:s/>74<text:s/></text:p>
                  </table:table-cell>
                  <table:table-cell office:value-type="percentage" office:value="-2.6315789473684199E-2" table:style-name="ce25">
                    <text:p>-2.6%</text:p>
                  </table:table-cell>
                  <table:table-cell table:style-name="ce26"/>
                  <table:table-cell office:value-type="float" office:value="261" table:style-name="ce23">
                    <text:p><text:s/>261<text:s/></text:p>
                  </table:table-cell>
                  <table:table-cell office:value-type="percentage" office:value="0.19178082191780799" table:style-name="ce25">
                    <text:p>19.2%</text:p>
                  </table:table-cell>
                  <table:table-cell table:style-name="ce73"/>
                  <table:table-cell office:value-type="float" office:value="3008" table:style-name="ce23">
                    <text:p><text:s/>3,008<text:s/></text:p>
                  </table:table-cell>
                  <table:table-cell office:value-type="percentage" office:value="0.194598888006354" table:style-name="ce25">
                    <text:p>19.5%</text:p>
                  </table:table-cell>
                  <table:table-cell table:style-name="ce74"/>
                  <table:table-cell office:value-type="float" office:value="11.535331656860199" table:style-name="ce75">
                    <text:p><text:s/>11.54<text:s/></text:p>
                  </table:table-cell>
                  <table:table-cell office:value-type="float" office:value="1.4272412382386099" table:style-name="ce76">
                    <text:p>(1.43)</text:p>
                  </table:table-cell>
                  <table:table-cell office:value-type="float" office:value="5.3269104927785797E-2" table:style-name="ce77">
                    <text:p>0.05</text:p>
                  </table:table-cell>
                  <table:table-cell office:value-type="float" office:value="10.2325581395349" table:style-name="ce78">
                    <text:p><text:s/>10.23<text:s/></text:p>
                  </table:table-cell>
                  <table:table-cell office:value-type="float" office:value="13.6530612244898" table:style-name="ce78">
                    <text:p><text:s/>13.65<text:s/></text:p>
                  </table:table-cell>
                  <table:table-cell table:style-name="ce24"/>
                  <table:table-cell office:value-type="float" office:value="11.482062551932399" table:style-name="ce78">
                    <text:p><text:s/>11.48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64"/>
          <table:table-cell table:style-name="ce5"/>
          <table:table-cell table:style-name="ce6"/>
          <table:table-cell table:style-name="ce9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1"/>
        </table:table-row>
        <table:table-row-group>
          <table:table-row table:style-name="ro5">
            <table:table-cell table:style-name="ce16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64"/>
            <table:table-cell office:value-type="float" office:value="28" table:style-name="ce5">
              <text:p><text:s/>28<text:s/></text:p>
            </table:table-cell>
            <table:table-cell office:value-type="percentage" office:value="7.69230769230769E-2" table:style-name="ce20">
              <text:p>7.7%</text:p>
            </table:table-cell>
            <table:table-cell table:style-name="ce21"/>
            <table:table-cell office:value-type="float" office:value="152" table:style-name="ce5">
              <text:p><text:s/>152<text:s/></text:p>
            </table:table-cell>
            <table:table-cell office:value-type="percentage" office:value="-0.25123152709359597" table:style-name="ce20">
              <text:p>-25.1%</text:p>
            </table:table-cell>
            <table:table-cell table:style-name="ce70"/>
            <table:table-cell office:value-type="float" office:value="1138" table:style-name="ce5">
              <text:p><text:s/>1,138<text:s/></text:p>
            </table:table-cell>
            <table:table-cell office:value-type="percentage" office:value="-5.3244592346089803E-2" table:style-name="ce20">
              <text:p>-5.3%</text:p>
            </table:table-cell>
            <table:table-cell table:style-name="ce65"/>
            <table:table-cell office:value-type="float" office:value="8.4735576923076898" table:style-name="ce66">
              <text:p><text:s/>8.47<text:s/></text:p>
            </table:table-cell>
            <table:table-cell office:value-type="float" office:value="3.3025317871564299" table:style-name="ce67">
              <text:p>(3.30)</text:p>
            </table:table-cell>
            <table:table-cell office:value-type="float" office:value="2.40528846153846" table:style-name="ce68">
              <text:p>2.41</text:p>
            </table:table-cell>
            <table:table-cell office:value-type="float" office:value="3.5" table:style-name="ce69">
              <text:p><text:s/>3.50<text:s/></text:p>
            </table:table-cell>
            <table:table-cell office:value-type="float" office:value="17" table:style-name="ce69">
              <text:p><text:s/>17.00<text:s/></text:p>
            </table:table-cell>
            <table:table-cell table:style-name="ce4"/>
            <table:table-cell office:value-type="float" office:value="6.0682692307692303" table:style-name="ce69">
              <text:p><text:s/>6.07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14" table:style-name="ce5">
                    <text:p><text:s/>14<text:s/></text:p>
                  </table:table-cell>
                  <table:table-cell office:value-type="percentage" office:value="0.27272727272727298" table:style-name="ce20">
                    <text:p>27.3%</text:p>
                  </table:table-cell>
                  <table:table-cell table:style-name="ce21"/>
                  <table:table-cell office:value-type="float" office:value="25" table:style-name="ce5">
                    <text:p><text:s/>25<text:s/></text:p>
                  </table:table-cell>
                  <table:table-cell office:value-type="percentage" office:value="4.1666666666666699E-2" table:style-name="ce20">
                    <text:p>4.2%</text:p>
                  </table:table-cell>
                  <table:table-cell table:style-name="ce70"/>
                  <table:table-cell office:value-type="float" office:value="163" table:style-name="ce5">
                    <text:p><text:s/>163<text:s/></text:p>
                  </table:table-cell>
                  <table:table-cell office:value-type="percentage" office:value="5.1612903225806403E-2" table:style-name="ce20">
                    <text:p>5.2%</text:p>
                  </table:table-cell>
                  <table:table-cell table:style-name="ce65"/>
                  <table:table-cell office:value-type="float" office:value="6.8773809523809497" table:style-name="ce66">
                    <text:p><text:s/>6.88<text:s/></text:p>
                  </table:table-cell>
                  <table:table-cell office:value-type="float" office:value="1.4825467990380199" table:style-name="ce67">
                    <text:p>(1.48)</text:p>
                  </table:table-cell>
                  <table:table-cell office:value-type="float" office:value="6.4047619047618895E-2" table:style-name="ce68">
                    <text:p>0.06</text:p>
                  </table:table-cell>
                  <table:table-cell office:value-type="float" office:value="5.4285714285714297" table:style-name="ce69">
                    <text:p><text:s/>5.43<text:s/></text:p>
                  </table:table-cell>
                  <table:table-cell office:value-type="float" office:value="9.3333333333333304" table:style-name="ce69">
                    <text:p><text:s/>9.33<text:s/></text:p>
                  </table:table-cell>
                  <table:table-cell table:style-name="ce4"/>
                  <table:table-cell office:value-type="float" office:value="6.8133333333333299" table:style-name="ce69">
                    <text:p><text:s/>6.8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9" table:style-name="ce5">
                    <text:p><text:s/>9<text:s/></text:p>
                  </table:table-cell>
                  <table:table-cell office:value-type="percentage" office:value="0.125" table:style-name="ce20">
                    <text:p>12.5%</text:p>
                  </table:table-cell>
                  <table:table-cell table:style-name="ce21"/>
                  <table:table-cell office:value-type="float" office:value="15" table:style-name="ce5">
                    <text:p><text:s/>15<text:s/></text:p>
                  </table:table-cell>
                  <table:table-cell office:value-type="percentage" office:value="7.1428571428571397E-2" table:style-name="ce20">
                    <text:p>7.1%</text:p>
                  </table:table-cell>
                  <table:table-cell table:style-name="ce70"/>
                  <table:table-cell office:value-type="float" office:value="93" table:style-name="ce5">
                    <text:p><text:s/>93<text:s/></text:p>
                  </table:table-cell>
                  <table:table-cell office:value-type="percentage" office:value="0.16250000000000001" table:style-name="ce20">
                    <text:p>16.3%</text:p>
                  </table:table-cell>
                  <table:table-cell table:style-name="ce65"/>
                  <table:table-cell office:value-type="float" office:value="6.5875000000000004" table:style-name="ce66">
                    <text:p><text:s/>6.59<text:s/></text:p>
                  </table:table-cell>
                  <table:table-cell office:value-type="float" office:value="2.1246078069454" table:style-name="ce67">
                    <text:p>(2.12)</text:p>
                  </table:table-cell>
                  <table:table-cell office:value-type="float" office:value="0.58750000000000002" table:style-name="ce68">
                    <text:p>0.59</text:p>
                  </table:table-cell>
                  <table:table-cell office:value-type="float" office:value="4.5" table:style-name="ce69">
                    <text:p><text:s/>4.50<text:s/></text:p>
                  </table:table-cell>
                  <table:table-cell office:value-type="float" office:value="9.5" table:style-name="ce69">
                    <text:p><text:s/>9.50<text:s/></text:p>
                  </table:table-cell>
                  <table:table-cell table:style-name="ce4"/>
                  <table:table-cell office:value-type="float" office:value="6" table:style-name="ce69">
                    <text:p><text:s/>6.0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5" table:style-name="ce5">
                    <text:p><text:s/>5<text:s/></text:p>
                  </table:table-cell>
                  <table:table-cell office:value-type="percentage" office:value="-0.16666666666666699" table:style-name="ce20">
                    <text:p>-16.7%</text:p>
                  </table:table-cell>
                  <table:table-cell table:style-name="ce21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-0.214285714285714" table:style-name="ce20">
                    <text:p>-21.4%</text:p>
                  </table:table-cell>
                  <table:table-cell table:style-name="ce70"/>
                  <table:table-cell office:value-type="float" office:value="71" table:style-name="ce5">
                    <text:p><text:s/>71<text:s/></text:p>
                  </table:table-cell>
                  <table:table-cell office:value-type="percentage" office:value="-0.134146341463415" table:style-name="ce20">
                    <text:p>-13.4%</text:p>
                  </table:table-cell>
                  <table:table-cell table:style-name="ce65"/>
                  <table:table-cell office:value-type="float" office:value="6.8541666666666696" table:style-name="ce66">
                    <text:p><text:s/>6.85<text:s/></text:p>
                  </table:table-cell>
                  <table:table-cell office:value-type="float" office:value="1.91530748909353" table:style-name="ce67">
                    <text:p>(1.92)</text:p>
                  </table:table-cell>
                  <table:table-cell office:value-type="float" office:value="1.2291666666666701" table:style-name="ce68">
                    <text:p>1.23</text:p>
                  </table:table-cell>
                  <table:table-cell office:value-type="float" office:value="5.25" table:style-name="ce69">
                    <text:p><text:s/>5.25<text:s/></text:p>
                  </table:table-cell>
                  <table:table-cell office:value-type="float" office:value="9.5" table:style-name="ce69">
                    <text:p><text:s/>9.50<text:s/></text:p>
                  </table:table-cell>
                  <table:table-cell table:style-name="ce4"/>
                  <table:table-cell office:value-type="float" office:value="5.625" table:style-name="ce69">
                    <text:p><text:s/>5.6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9" table:style-name="ce5">
                    <text:p><text:s/>9<text:s/></text:p>
                  </table:table-cell>
                  <table:table-cell office:value-type="percentage" office:value="0.28571428571428598" table:style-name="ce20">
                    <text:p>28.6%</text:p>
                  </table:table-cell>
                  <table:table-cell table:style-name="ce21"/>
                  <table:table-cell office:value-type="float" office:value="15" table:style-name="ce5">
                    <text:p><text:s/>15<text:s/></text:p>
                  </table:table-cell>
                  <table:table-cell office:value-type="percentage" office:value="-0.11764705882352899" table:style-name="ce20">
                    <text:p>-11.8%</text:p>
                  </table:table-cell>
                  <table:table-cell table:style-name="ce70"/>
                  <table:table-cell office:value-type="float" office:value="107" table:style-name="ce5">
                    <text:p><text:s/>107<text:s/></text:p>
                  </table:table-cell>
                  <table:table-cell office:value-type="percentage" office:value="-2.7272727272727199E-2" table:style-name="ce20">
                    <text:p>-2.7%</text:p>
                  </table:table-cell>
                  <table:table-cell table:style-name="ce65"/>
                  <table:table-cell office:value-type="float" office:value="8.2678571428571406" table:style-name="ce66">
                    <text:p><text:s/>8.27<text:s/></text:p>
                  </table:table-cell>
                  <table:table-cell office:value-type="float" office:value="2.6051851749766999" table:style-name="ce67">
                    <text:p>(2.61)</text:p>
                  </table:table-cell>
                  <table:table-cell office:value-type="float" office:value="1.80535714285714" table:style-name="ce68">
                    <text:p>1.81</text:p>
                  </table:table-cell>
                  <table:table-cell office:value-type="float" office:value="5.5714285714285703" table:style-name="ce69">
                    <text:p><text:s/>5.57<text:s/></text:p>
                  </table:table-cell>
                  <table:table-cell office:value-type="float" office:value="10.5" table:style-name="ce69">
                    <text:p><text:s/>10.50<text:s/></text:p>
                  </table:table-cell>
                  <table:table-cell table:style-name="ce4"/>
                  <table:table-cell office:value-type="float" office:value="6.4625000000000004" table:style-name="ce69">
                    <text:p><text:s/>6.4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6" table:style-name="ce5">
                    <text:p><text:s/>6<text:s/></text:p>
                  </table:table-cell>
                  <table:table-cell office:value-type="percentage" office:value="-0.33333333333333298" table:style-name="ce20">
                    <text:p>-33.3%</text:p>
                  </table:table-cell>
                  <table:table-cell table:style-name="ce21"/>
                  <table:table-cell office:value-type="float" office:value="14" table:style-name="ce5">
                    <text:p><text:s/>14<text:s/></text:p>
                  </table:table-cell>
                  <table:table-cell office:value-type="percentage" office:value="-0.22222222222222199" table:style-name="ce20">
                    <text:p>-22.2%</text:p>
                  </table:table-cell>
                  <table:table-cell table:style-name="ce70"/>
                  <table:table-cell office:value-type="float" office:value="92" table:style-name="ce5">
                    <text:p><text:s/>92<text:s/></text:p>
                  </table:table-cell>
                  <table:table-cell office:value-type="percentage" office:value="0.37313432835820898" table:style-name="ce20">
                    <text:p>37.3%</text:p>
                  </table:table-cell>
                  <table:table-cell table:style-name="ce65"/>
                  <table:table-cell office:value-type="float" office:value="7.62" table:style-name="ce66">
                    <text:p><text:s/>7.62<text:s/></text:p>
                  </table:table-cell>
                  <table:table-cell office:value-type="float" office:value="3.8369258528149799" table:style-name="ce67">
                    <text:p>(3.84)</text:p>
                  </table:table-cell>
                  <table:table-cell office:value-type="float" office:value="4.18333333333333" table:style-name="ce68">
                    <text:p>4.18</text:p>
                  </table:table-cell>
                  <table:table-cell office:value-type="float" office:value="3.6" table:style-name="ce69">
                    <text:p><text:s/>3.60<text:s/></text:p>
                  </table:table-cell>
                  <table:table-cell office:value-type="float" office:value="13" table:style-name="ce69">
                    <text:p><text:s/>13.00<text:s/></text:p>
                  </table:table-cell>
                  <table:table-cell table:style-name="ce4"/>
                  <table:table-cell office:value-type="float" office:value="3.4366666666666701" table:style-name="ce69">
                    <text:p><text:s/>3.4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4" table:style-name="ce5">
                    <text:p><text:s/>4<text:s/></text:p>
                  </table:table-cell>
                  <table:table-cell office:value-type="percentage" office:value="-0.2" table:style-name="ce20">
                    <text:p>-20.0%</text:p>
                  </table:table-cell>
                  <table:table-cell table:style-name="ce21"/>
                  <table:table-cell office:value-type="float" office:value="8" table:style-name="ce5">
                    <text:p><text:s/>8<text:s/></text:p>
                  </table:table-cell>
                  <table:table-cell office:value-type="percentage" office:value="-0.2" table:style-name="ce20">
                    <text:p>-20.0%</text:p>
                  </table:table-cell>
                  <table:table-cell table:style-name="ce70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0.55555555555555602" table:style-name="ce20">
                    <text:p>55.6%</text:p>
                  </table:table-cell>
                  <table:table-cell table:style-name="ce65"/>
                  <table:table-cell office:value-type="float" office:value="8.75" table:style-name="ce66">
                    <text:p><text:s/>8.75<text:s/></text:p>
                  </table:table-cell>
                  <table:table-cell office:value-type="float" office:value="1.7559422921421199" table:style-name="ce67">
                    <text:p>(1.76)</text:p>
                  </table:table-cell>
                  <table:table-cell office:value-type="float" office:value="3.5416666666666701" table:style-name="ce68">
                    <text:p>3.54</text:p>
                  </table:table-cell>
                  <table:table-cell office:value-type="float" office:value="7" table:style-name="ce69">
                    <text:p><text:s/>7.00<text:s/></text:p>
                  </table:table-cell>
                  <table:table-cell office:value-type="float" office:value="10.5" table:style-name="ce69">
                    <text:p><text:s/>10.50<text:s/></text:p>
                  </table:table-cell>
                  <table:table-cell table:style-name="ce4"/>
                  <table:table-cell office:value-type="float" office:value="5.2083333333333304" table:style-name="ce69">
                    <text:p><text:s/>5.2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7" table:style-name="ce5">
                    <text:p><text:s/>7<text:s/></text:p>
                  </table:table-cell>
                  <table:table-cell office:value-type="percentage" office:value="-0.125" table:style-name="ce20">
                    <text:p>-12.5%</text:p>
                  </table:table-cell>
                  <table:table-cell table:style-name="ce21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-0.35294117647058798" table:style-name="ce20">
                    <text:p>-35.3%</text:p>
                  </table:table-cell>
                  <table:table-cell table:style-name="ce70"/>
                  <table:table-cell office:value-type="float" office:value="85" table:style-name="ce5">
                    <text:p><text:s/>85<text:s/></text:p>
                  </table:table-cell>
                  <table:table-cell office:value-type="percentage" office:value="-4.49438202247191E-2" table:style-name="ce20">
                    <text:p>-4.5%</text:p>
                  </table:table-cell>
                  <table:table-cell table:style-name="ce65"/>
                  <table:table-cell office:value-type="float" office:value="9.85" table:style-name="ce66">
                    <text:p><text:s/>9.85<text:s/></text:p>
                  </table:table-cell>
                  <table:table-cell office:value-type="float" office:value="5.3138968751755096" table:style-name="ce67">
                    <text:p>(5.31)</text:p>
                  </table:table-cell>
                  <table:table-cell office:value-type="float" office:value="4.4749999999999996" table:style-name="ce68">
                    <text:p>4.48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office:value-type="float" office:value="17" table:style-name="ce69">
                    <text:p><text:s/>17.00<text:s/></text:p>
                  </table:table-cell>
                  <table:table-cell table:style-name="ce4"/>
                  <table:table-cell office:value-type="float" office:value="5.375" table:style-name="ce69">
                    <text:p><text:s/>5.3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5" table:style-name="ce5">
                    <text:p><text:s/>5<text:s/></text:p>
                  </table:table-cell>
                  <table:table-cell office:value-type="percentage" office:value="-0.16666666666666699" table:style-name="ce20">
                    <text:p>-16.7%</text:p>
                  </table:table-cell>
                  <table:table-cell table:style-name="ce21"/>
                  <table:table-cell office:value-type="float" office:value="9" table:style-name="ce5">
                    <text:p><text:s/>9<text:s/></text:p>
                  </table:table-cell>
                  <table:table-cell office:value-type="percentage" office:value="-0.47058823529411797" table:style-name="ce20">
                    <text:p>-47.1%</text:p>
                  </table:table-cell>
                  <table:table-cell table:style-name="ce70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-0.3" table:style-name="ce20">
                    <text:p>-30.0%</text:p>
                  </table:table-cell>
                  <table:table-cell table:style-name="ce65"/>
                  <table:table-cell office:value-type="float" office:value="9.25" table:style-name="ce66">
                    <text:p><text:s/>9.25<text:s/></text:p>
                  </table:table-cell>
                  <table:table-cell office:value-type="float" office:value="4.6457866215887798" table:style-name="ce67">
                    <text:p>(4.65)</text:p>
                  </table:table-cell>
                  <table:table-cell office:value-type="float" office:value="3.2166666666666699" table:style-name="ce68">
                    <text:p>3.22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office:value-type="float" office:value="15" table:style-name="ce69">
                    <text:p><text:s/>15.00<text:s/></text:p>
                  </table:table-cell>
                  <table:table-cell table:style-name="ce4"/>
                  <table:table-cell office:value-type="float" office:value="6.0333333333333297" table:style-name="ce69">
                    <text:p><text:s/>6.0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4" table:style-name="ce5">
                    <text:p><text:s/>4<text:s/></text:p>
                  </table:table-cell>
                  <table:table-cell office:value-type="percentage" office:value="-0.33333333333333298" table:style-name="ce20">
                    <text:p>-33.3%</text:p>
                  </table:table-cell>
                  <table:table-cell table:style-name="ce21"/>
                  <table:table-cell office:value-type="float" office:value="8" table:style-name="ce5">
                    <text:p><text:s/>8<text:s/></text:p>
                  </table:table-cell>
                  <table:table-cell office:value-type="percentage" office:value="-0.5" table:style-name="ce20">
                    <text:p>-50.0%</text:p>
                  </table:table-cell>
                  <table:table-cell table:style-name="ce70"/>
                  <table:table-cell office:value-type="float" office:value="83" table:style-name="ce5">
                    <text:p><text:s/>83<text:s/></text:p>
                  </table:table-cell>
                  <table:table-cell office:value-type="percentage" office:value="-8.7912087912087905E-2" table:style-name="ce20">
                    <text:p>-8.8%</text:p>
                  </table:table-cell>
                  <table:table-cell table:style-name="ce65"/>
                  <table:table-cell office:value-type="float" office:value="11.4583333333333" table:style-name="ce66">
                    <text:p><text:s/>11.46<text:s/></text:p>
                  </table:table-cell>
                  <table:table-cell office:value-type="float" office:value="3.69026497091409" table:style-name="ce67">
                    <text:p>(3.69)</text:p>
                  </table:table-cell>
                  <table:table-cell office:value-type="float" office:value="5.5208333333333304" table:style-name="ce68">
                    <text:p>5.52</text:p>
                  </table:table-cell>
                  <table:table-cell office:value-type="float" office:value="7.3333333333333304" table:style-name="ce69">
                    <text:p><text:s/>7.33<text:s/></text:p>
                  </table:table-cell>
                  <table:table-cell office:value-type="float" office:value="16" table:style-name="ce69">
                    <text:p><text:s/>16.00<text:s/></text:p>
                  </table:table-cell>
                  <table:table-cell table:style-name="ce4"/>
                  <table:table-cell office:value-type="float" office:value="5.9375" table:style-name="ce69">
                    <text:p><text:s/>5.9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64"/>
                  <table:table-cell office:value-type="float" office:value="3" table:style-name="ce5">
                    <text:p><text:s/>3<text:s/></text:p>
                  </table:table-cell>
                  <table:table-cell office:value-type="percentage" office:value="-0.66666666666666696" table:style-name="ce20">
                    <text:p>-66.7%</text:p>
                  </table:table-cell>
                  <table:table-cell table:style-name="ce21"/>
                  <table:table-cell office:value-type="float" office:value="9" table:style-name="ce5">
                    <text:p><text:s/>9<text:s/></text:p>
                  </table:table-cell>
                  <table:table-cell office:value-type="percentage" office:value="-0.59090909090909105" table:style-name="ce20">
                    <text:p>-59.1%</text:p>
                  </table:table-cell>
                  <table:table-cell table:style-name="ce70"/>
                  <table:table-cell office:value-type="float" office:value="85" table:style-name="ce5">
                    <text:p><text:s/>85<text:s/></text:p>
                  </table:table-cell>
                  <table:table-cell office:value-type="percentage" office:value="-0.47530864197530898" table:style-name="ce20">
                    <text:p>-47.5%</text:p>
                  </table:table-cell>
                  <table:table-cell table:style-name="ce65"/>
                  <table:table-cell office:value-type="float" office:value="10.1" table:style-name="ce66">
                    <text:p><text:s/>10.10<text:s/></text:p>
                  </table:table-cell>
                  <table:table-cell office:value-type="float" office:value="3.47131099154196" table:style-name="ce67">
                    <text:p>(3.47)</text:p>
                  </table:table-cell>
                  <table:table-cell office:value-type="float" office:value="2.52" table:style-name="ce68">
                    <text:p>2.52</text:p>
                  </table:table-cell>
                  <table:table-cell office:value-type="float" office:value="7" table:style-name="ce69">
                    <text:p><text:s/>7.00<text:s/></text:p>
                  </table:table-cell>
                  <table:table-cell office:value-type="float" office:value="16" table:style-name="ce69">
                    <text:p><text:s/>16.00<text:s/></text:p>
                  </table:table-cell>
                  <table:table-cell table:style-name="ce4"/>
                  <table:table-cell office:value-type="float" office:value="7.58" table:style-name="ce69">
                    <text:p><text:s/>7.5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64"/>
                  <table:table-cell office:value-type="float" office:value="7" table:style-name="ce5">
                    <text:p><text:s/>7<text:s/></text:p>
                  </table:table-cell>
                  <table:table-cell office:value-type="percentage" office:value="-0.22222222222222199" table:style-name="ce20">
                    <text:p>-22.2%</text:p>
                  </table:table-cell>
                  <table:table-cell table:style-name="ce21"/>
                  <table:table-cell office:value-type="float" office:value="14" table:style-name="ce5">
                    <text:p><text:s/>14<text:s/></text:p>
                  </table:table-cell>
                  <table:table-cell office:value-type="percentage" office:value="-0.3" table:style-name="ce20">
                    <text:p>-30.0%</text:p>
                  </table:table-cell>
                  <table:table-cell table:style-name="ce70"/>
                  <table:table-cell office:value-type="float" office:value="107" table:style-name="ce5">
                    <text:p><text:s/>107<text:s/></text:p>
                  </table:table-cell>
                  <table:table-cell office:value-type="percentage" office:value="-0.108333333333333" table:style-name="ce20">
                    <text:p>-10.8%</text:p>
                  </table:table-cell>
                  <table:table-cell table:style-name="ce65"/>
                  <table:table-cell office:value-type="float" office:value="7.7916666666666696" table:style-name="ce66">
                    <text:p><text:s/>7.79<text:s/></text:p>
                  </table:table-cell>
                  <table:table-cell office:value-type="float" office:value="2.0688384645961602" table:style-name="ce67">
                    <text:p>(2.07)</text:p>
                  </table:table-cell>
                  <table:table-cell office:value-type="float" office:value="1.63333333333333" table:style-name="ce68">
                    <text:p>1.63</text:p>
                  </table:table-cell>
                  <table:table-cell office:value-type="float" office:value="4.75" table:style-name="ce69">
                    <text:p><text:s/>4.75<text:s/></text:p>
                  </table:table-cell>
                  <table:table-cell office:value-type="float" office:value="9.3333333333333304" table:style-name="ce69">
                    <text:p><text:s/>9.33<text:s/></text:p>
                  </table:table-cell>
                  <table:table-cell table:style-name="ce4"/>
                  <table:table-cell office:value-type="float" office:value="6.1583333333333297" table:style-name="ce69">
                    <text:p><text:s/>6.1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6"/>
                  <table:table-cell table:number-columns-repeated="2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72"/>
                  <table:table-cell office:value-type="float" office:value="7" table:style-name="ce23">
                    <text:p><text:s/>7<text:s/></text:p>
                  </table:table-cell>
                  <table:table-cell office:value-type="percentage" office:value="-0.125" table:style-name="ce25">
                    <text:p>-12.5%</text:p>
                  </table:table-cell>
                  <table:table-cell table:style-name="ce26"/>
                  <table:table-cell office:value-type="float" office:value="13" table:style-name="ce23">
                    <text:p><text:s/>13<text:s/></text:p>
                  </table:table-cell>
                  <table:table-cell office:value-type="percentage" office:value="-7.1428571428571397E-2" table:style-name="ce25">
                    <text:p>-7.1%</text:p>
                  </table:table-cell>
                  <table:table-cell table:style-name="ce73"/>
                  <table:table-cell office:value-type="float" office:value="112" table:style-name="ce23">
                    <text:p><text:s/>112<text:s/></text:p>
                  </table:table-cell>
                  <table:table-cell office:value-type="percentage" office:value="0.10891089108910899" table:style-name="ce25">
                    <text:p>10.9%</text:p>
                  </table:table-cell>
                  <table:table-cell table:style-name="ce74"/>
                  <table:table-cell office:value-type="float" office:value="8.1374999999999993" table:style-name="ce75">
                    <text:p><text:s/>8.14<text:s/></text:p>
                  </table:table-cell>
                  <table:table-cell office:value-type="float" office:value="4.0896974215704498" table:style-name="ce76">
                    <text:p>(4.09)</text:p>
                  </table:table-cell>
                  <table:table-cell office:value-type="float" office:value="-0.15416666666666701" table:style-name="ce77">
                    <text:p>-0.15</text:p>
                  </table:table-cell>
                  <table:table-cell office:value-type="float" office:value="3.5" table:style-name="ce78">
                    <text:p><text:s/>3.50<text:s/></text:p>
                  </table:table-cell>
                  <table:table-cell office:value-type="float" office:value="13.25" table:style-name="ce78">
                    <text:p><text:s/>13.25<text:s/></text:p>
                  </table:table-cell>
                  <table:table-cell table:style-name="ce24"/>
                  <table:table-cell office:value-type="float" office:value="8.2916666666666696" table:style-name="ce78">
                    <text:p><text:s/>8.29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5" table:style-name="ce31"/>
          <table:table-cell table:style-name="ce79"/>
          <table:table-cell table:number-columns-repeated="8" table:style-name="ce31"/>
          <table:table-cell table:style-name="ce80"/>
          <table:table-cell table:style-name="ce44"/>
          <table:table-cell table:style-name="ce81"/>
          <table:table-cell table:number-columns-repeated="5" table:style-name="ce31"/>
          <table:table-cell table:number-columns-repeated="16361" table:style-name="ce3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4" table:style-name="ce34"/>
          <table:table-cell table:style-name="ce83"/>
          <table:table-cell table:number-columns-repeated="10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4.診所看診日數：各診所看診日數之加總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5.日看診人次：以案件數計，慢連箋領藥案件不計件數。</text:p>
          </table:table-cell>
          <table:table-cell table:number-columns-repeated="15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table:style-name="ce34"/>
          <table:table-cell office:value-type="string" table:style-name="ce35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35"/>
          <table:table-cell table:number-columns-repeated="7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84">
            <text:p>6.假日平均看診人次＝該月每家診所假日看診人次加總/該月各診所假日看診日數加總。</text:p>
          </table:table-cell>
          <table:table-cell table:number-columns-repeated="8" table:style-name="ce35"/>
          <table:table-cell table:number-columns-repeated="7" table:style-name="ce34"/>
          <table:table-cell table:number-columns-repeated="2" table:style-name="ce82"/>
          <table:table-cell table:number-columns-repeated="16366" table:style-name="ce34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4" table:style-name="ce34"/>
          <table:table-cell table:style-name="ce83"/>
          <table:table-cell table:number-columns-repeated="10" table:style-name="ce34"/>
          <table:table-cell table:number-columns-repeated="2" table:style-name="ce82"/>
          <table:table-cell table:number-columns-repeated="16366" table:style-name="ce34"/>
        </table:table-row>
        <table:table-row table:number-rows-repeated="1048534" table:style-name="ro10">
          <table:table-cell table:number-columns-repeated="16384"/>
        </table:table-row>
      </table:table>
      <table:table table:name="指標4" table:style-name="ta2">
        <table:table-column table:style-name="co47" table:default-cell-style-name="ce3"/>
        <table:table-column table:style-name="co1" table:default-cell-style-name="ce3"/>
        <table:table-column table:style-name="co48" table:default-cell-style-name="ce3"/>
        <table:table-column table:style-name="co14" table:default-cell-style-name="ce3"/>
        <table:table-column table:style-name="co5" table:default-cell-style-name="ce4"/>
        <table:table-column table:style-name="co18" table:default-cell-style-name="ce5"/>
        <table:table-column table:style-name="co5" table:default-cell-style-name="ce4"/>
        <table:table-column table:style-name="co49" table:default-cell-style-name="ce4"/>
        <table:table-column table:style-name="co50" table:default-cell-style-name="ce4"/>
        <table:table-column table:style-name="co5" table:default-cell-style-name="ce4"/>
        <table:table-column table:style-name="co51" table:default-cell-style-name="ce4"/>
        <table:table-column table:style-name="co52" table:default-cell-style-name="ce4"/>
        <table:table-column table:style-name="co5" table:default-cell-style-name="ce4"/>
        <table:table-column table:style-name="co19" table:default-cell-style-name="ce6"/>
        <table:table-column table:style-name="co25" table:default-cell-style-name="ce6"/>
        <table:table-column table:style-name="co53" table:default-cell-style-name="ce4"/>
        <table:table-column table:style-name="co11" table:number-columns-repeated="2" table:default-cell-style-name="ce4"/>
        <table:table-column-group>
          <table:table-column table:style-name="co5" table:default-cell-style-name="ce4"/>
          <table:table-column table:style-name="co54" table:default-cell-style-name="ce4"/>
        </table:table-column-group>
        <table:table-column table:style-name="co11" table:number-columns-repeated="16364" table:default-cell-style-name="ce4"/>
        <table:table-row table:style-name="ro1">
          <table:table-cell office:value-type="string" table:style-name="ce2">
            <text:p>指標4、「牙醫基層」假日平均每家看診日數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4"/>
          <table:table-cell table:number-columns-repeated="2" table:style-name="ce6"/>
          <table:table-cell table:number-columns-repeated="4" table:style-name="ce4"/>
          <table:table-cell office:value-type="string" table:style-name="ce48">
            <text:p><text:span text:style-name="T2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59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38">
            <text:p><text:span text:style-name="T2">平均值</text:span><text:span text:style-name="T2"/></text:p>
            <text:p>(B/A)</text:p>
          </table:table-cell>
          <table:table-cell office:value-type="string" table:number-columns-spanned="1" table:number-rows-spanned="2" table:style-name="ce38">
            <text:p>(<text:span text:style-name="T2">標準差</text:span>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60">
            <text:p><text:span text:style-name="T2">最小值</text:span></text:p>
          </table:table-cell>
          <table:table-cell office:value-type="string" table:number-columns-spanned="1" table:number-rows-spanned="2" table:style-name="ce60">
            <text:p><text:span text:style-name="T2">最大值</text:span></text:p>
          </table:table-cell>
          <table:table-cell table:style-name="ce4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text:span text:style-name="T2"/></text:p>
            <text:p>(A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50">
            <text:p><text:span text:style-name="T2">值</text:span><text:span text:style-name="T2"/></text:p>
            <text:p>(B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4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4"/>
            <table:table-cell office:value-type="float" office:value="5979" table:style-name="ce5">
              <text:p><text:s/>5,979<text:s/></text:p>
            </table:table-cell>
            <table:table-cell office:value-type="percentage" office:value="-8.4577114427860593E-3" table:style-name="ce20">
              <text:p>-0.8%</text:p>
            </table:table-cell>
            <table:table-cell table:style-name="ce21"/>
            <table:table-cell office:value-type="float" office:value="214753" table:style-name="ce5">
              <text:p><text:s/>214,753<text:s/></text:p>
            </table:table-cell>
            <table:table-cell office:value-type="percentage" office:value="2.01099280521833E-3" table:style-name="ce20">
              <text:p>0.2%</text:p>
            </table:table-cell>
            <table:table-cell table:style-name="ce4"/>
            <table:table-cell office:value-type="float" office:value="35.917879244020703" table:style-name="ce66">
              <text:p><text:s/>35.92<text:s/></text:p>
            </table:table-cell>
            <table:table-cell office:value-type="float" office:value="16.020743279906998" table:style-name="ce67">
              <text:p>(16.02)</text:p>
            </table:table-cell>
            <table:table-cell office:value-type="float" office:value="0.37525901184826399" table:style-name="ce68">
              <text:p>0.38</text:p>
            </table:table-cell>
            <table:table-cell office:value-type="float" office:value="1" table:style-name="ce69">
              <text:p><text:s/>1.00<text:s/></text:p>
            </table:table-cell>
            <table:table-cell office:value-type="float" office:value="53" table:style-name="ce69">
              <text:p><text:s/>53.00<text:s/></text:p>
            </table:table-cell>
            <table:table-cell table:style-name="ce4"/>
            <table:table-cell office:value-type="float" office:value="35.542620232172503" table:style-name="ce69">
              <text:p><text:s/>35.54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363" table:style-name="ce5">
                    <text:p><text:s/>5,363<text:s/></text:p>
                  </table:table-cell>
                  <table:table-cell office:value-type="percentage" office:value="1.13143503677164E-2" table:style-name="ce20">
                    <text:p>1.1%</text:p>
                  </table:table-cell>
                  <table:table-cell table:style-name="ce21"/>
                  <table:table-cell office:value-type="float" office:value="17875" table:style-name="ce5">
                    <text:p><text:s/>17,875<text:s/></text:p>
                  </table:table-cell>
                  <table:table-cell office:value-type="percentage" office:value="-0.12527526302911701" table:style-name="ce20">
                    <text:p>-12.5%</text:p>
                  </table:table-cell>
                  <table:table-cell table:style-name="ce4"/>
                  <table:table-cell office:value-type="float" office:value="3.33302256199888" table:style-name="ce66">
                    <text:p><text:s/>3.33<text:s/></text:p>
                  </table:table-cell>
                  <table:table-cell office:value-type="float" office:value="1.0626778284843399" table:style-name="ce67">
                    <text:p>(1.06)</text:p>
                  </table:table-cell>
                  <table:table-cell office:value-type="float" office:value="-0.52045660073919198" table:style-name="ce68">
                    <text:p>-0.52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3.8534791627380698" table:style-name="ce69">
                    <text:p><text:s/>3.8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217" table:style-name="ce5">
                    <text:p><text:s/>5,217<text:s/></text:p>
                  </table:table-cell>
                  <table:table-cell office:value-type="percentage" office:value="-3.2814238042269198E-2" table:style-name="ce20">
                    <text:p>-3.3%</text:p>
                  </table:table-cell>
                  <table:table-cell table:style-name="ce21"/>
                  <table:table-cell office:value-type="float" office:value="14721" table:style-name="ce5">
                    <text:p><text:s/>14,721<text:s/></text:p>
                  </table:table-cell>
                  <table:table-cell office:value-type="percentage" office:value="5.5117545871559599E-2" table:style-name="ce20">
                    <text:p>5.5%</text:p>
                  </table:table-cell>
                  <table:table-cell table:style-name="ce4"/>
                  <table:table-cell office:value-type="float" office:value="2.82173663024727" table:style-name="ce66">
                    <text:p><text:s/>2.82<text:s/></text:p>
                  </table:table-cell>
                  <table:table-cell office:value-type="float" office:value="0.82871850518604795" table:style-name="ce67">
                    <text:p>(0.83)</text:p>
                  </table:table-cell>
                  <table:table-cell office:value-type="float" office:value="0.23515895134478401" table:style-name="ce68">
                    <text:p>0.24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5865776789024801" table:style-name="ce69">
                    <text:p><text:s/>2.5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215" table:style-name="ce5">
                    <text:p><text:s/>5,215<text:s/></text:p>
                  </table:table-cell>
                  <table:table-cell office:value-type="percentage" office:value="-1.2871474540980501E-2" table:style-name="ce20">
                    <text:p>-1.3%</text:p>
                  </table:table-cell>
                  <table:table-cell table:style-name="ce21"/>
                  <table:table-cell office:value-type="float" office:value="17505" table:style-name="ce5">
                    <text:p><text:s/>17,505<text:s/></text:p>
                  </table:table-cell>
                  <table:table-cell office:value-type="percentage" office:value="-1.7290742715994002E-2" table:style-name="ce20">
                    <text:p>-1.7%</text:p>
                  </table:table-cell>
                  <table:table-cell table:style-name="ce4"/>
                  <table:table-cell office:value-type="float" office:value="3.3566634707574301" table:style-name="ce66">
                    <text:p><text:s/>3.36<text:s/></text:p>
                  </table:table-cell>
                  <table:table-cell office:value-type="float" office:value="0.93154720571173799" table:style-name="ce67">
                    <text:p>(0.93)</text:p>
                  </table:table-cell>
                  <table:table-cell office:value-type="float" office:value="-1.5094999808535899E-2" table:style-name="ce68">
                    <text:p>-0.02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37175847056597" table:style-name="ce69">
                    <text:p><text:s/>3.3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249" table:style-name="ce5">
                    <text:p><text:s/>5,249<text:s/></text:p>
                  </table:table-cell>
                  <table:table-cell office:value-type="percentage" office:value="3.8117019249095401E-4" table:style-name="ce20">
                    <text:p>0.0%</text:p>
                  </table:table-cell>
                  <table:table-cell table:style-name="ce21"/>
                  <table:table-cell office:value-type="float" office:value="21331" table:style-name="ce5">
                    <text:p><text:s/>21,331<text:s/></text:p>
                  </table:table-cell>
                  <table:table-cell office:value-type="percentage" office:value="0.34419308084945499" table:style-name="ce20">
                    <text:p>34.4%</text:p>
                  </table:table-cell>
                  <table:table-cell table:style-name="ce4"/>
                  <table:table-cell office:value-type="float" office:value="4.0638216803200597" table:style-name="ce66">
                    <text:p><text:s/>4.06<text:s/></text:p>
                  </table:table-cell>
                  <table:table-cell office:value-type="float" office:value="1.2225351428540201" table:style-name="ce67">
                    <text:p>(1.22)</text:p>
                  </table:table-cell>
                  <table:table-cell office:value-type="float" office:value="1.03942678800064" table:style-name="ce68">
                    <text:p>1.04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3.0243948923194202" table:style-name="ce69">
                    <text:p><text:s/>3.0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098" table:style-name="ce5">
                    <text:p><text:s/>5,098<text:s/></text:p>
                  </table:table-cell>
                  <table:table-cell office:value-type="percentage" office:value="-2.33716475095785E-2" table:style-name="ce20">
                    <text:p>-2.3%</text:p>
                  </table:table-cell>
                  <table:table-cell table:style-name="ce21"/>
                  <table:table-cell office:value-type="float" office:value="17048" table:style-name="ce5">
                    <text:p><text:s/>17,048<text:s/></text:p>
                  </table:table-cell>
                  <table:table-cell office:value-type="percentage" office:value="-9.5452857218655499E-2" table:style-name="ce20">
                    <text:p>-9.5%</text:p>
                  </table:table-cell>
                  <table:table-cell table:style-name="ce4"/>
                  <table:table-cell office:value-type="float" office:value="3.3440564927422498" table:style-name="ce66">
                    <text:p><text:s/>3.34<text:s/></text:p>
                  </table:table-cell>
                  <table:table-cell office:value-type="float" office:value="0.94756846404955397" table:style-name="ce67">
                    <text:p>(0.95)</text:p>
                  </table:table-cell>
                  <table:table-cell office:value-type="float" office:value="-0.26647990572518099" table:style-name="ce68">
                    <text:p>-0.27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6105363984674299" table:style-name="ce69">
                    <text:p><text:s/>3.6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064" table:style-name="ce5">
                    <text:p><text:s/>5,064<text:s/></text:p>
                  </table:table-cell>
                  <table:table-cell office:value-type="percentage" office:value="7.0386810399492697E-2" table:style-name="ce20">
                    <text:p>7.0%</text:p>
                  </table:table-cell>
                  <table:table-cell table:style-name="ce21"/>
                  <table:table-cell office:value-type="float" office:value="15340" table:style-name="ce5">
                    <text:p><text:s/>15,340<text:s/></text:p>
                  </table:table-cell>
                  <table:table-cell office:value-type="percentage" office:value="1.7578772802653301E-2" table:style-name="ce20">
                    <text:p>1.8%</text:p>
                  </table:table-cell>
                  <table:table-cell table:style-name="ce4"/>
                  <table:table-cell office:value-type="float" office:value="3.0292259083728301" table:style-name="ce66">
                    <text:p><text:s/>3.03<text:s/></text:p>
                  </table:table-cell>
                  <table:table-cell office:value-type="float" office:value="0.92046697068188998" table:style-name="ce67">
                    <text:p>(0.92)</text:p>
                  </table:table-cell>
                  <table:table-cell office:value-type="float" office:value="-0.15720402187447699" table:style-name="ce68">
                    <text:p>-0.16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1864299302473" table:style-name="ce69">
                    <text:p><text:s/>3.1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171" table:style-name="ce5">
                    <text:p><text:s/>5,171<text:s/></text:p>
                  </table:table-cell>
                  <table:table-cell office:value-type="percentage" office:value="3.3993201359728199E-2" table:style-name="ce20">
                    <text:p>3.4%</text:p>
                  </table:table-cell>
                  <table:table-cell table:style-name="ce21"/>
                  <table:table-cell office:value-type="float" office:value="21376" table:style-name="ce5">
                    <text:p><text:s/>21,376<text:s/></text:p>
                  </table:table-cell>
                  <table:table-cell office:value-type="percentage" office:value="1.4956554769479199E-2" table:style-name="ce20">
                    <text:p>1.5%</text:p>
                  </table:table-cell>
                  <table:table-cell table:style-name="ce4"/>
                  <table:table-cell office:value-type="float" office:value="4.1338232450203103" table:style-name="ce66">
                    <text:p><text:s/>4.13<text:s/></text:p>
                  </table:table-cell>
                  <table:table-cell office:value-type="float" office:value="1.21223567893602" table:style-name="ce67">
                    <text:p>(1.21)</text:p>
                  </table:table-cell>
                  <table:table-cell office:value-type="float" office:value="-7.7534483434003001E-2" table:style-name="ce68">
                    <text:p>-0.08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4.2113577284543098" table:style-name="ce69">
                    <text:p><text:s/>4.2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42" table:style-name="ce5">
                    <text:p><text:s/>5,142<text:s/></text:p>
                  </table:table-cell>
                  <table:table-cell office:value-type="percentage" office:value="4.8856752003125798E-3" table:style-name="ce20">
                    <text:p>0.5%</text:p>
                  </table:table-cell>
                  <table:table-cell table:style-name="ce21"/>
                  <table:table-cell office:value-type="float" office:value="17265" table:style-name="ce5">
                    <text:p><text:s/>17,265<text:s/></text:p>
                  </table:table-cell>
                  <table:table-cell office:value-type="percentage" office:value="9.0000584419378492E-3" table:style-name="ce20">
                    <text:p>0.9%</text:p>
                  </table:table-cell>
                  <table:table-cell table:style-name="ce4"/>
                  <table:table-cell office:value-type="float" office:value="3.3576429404900798" table:style-name="ce66">
                    <text:p><text:s/>3.36<text:s/></text:p>
                  </table:table-cell>
                  <table:table-cell office:value-type="float" office:value="0.92883256947630899" table:style-name="ce67">
                    <text:p>(0.93)</text:p>
                  </table:table-cell>
                  <table:table-cell office:value-type="float" office:value="1.36914063880686E-2" table:style-name="ce68">
                    <text:p>0.01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3439515341020098" table:style-name="ce69">
                    <text:p><text:s/>3.3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40" table:style-name="ce5">
                    <text:p><text:s/>5,140<text:s/></text:p>
                  </table:table-cell>
                  <table:table-cell office:value-type="percentage" office:value="-3.6009002250562701E-2" table:style-name="ce20">
                    <text:p>-3.6%</text:p>
                  </table:table-cell>
                  <table:table-cell table:style-name="ce21"/>
                  <table:table-cell office:value-type="float" office:value="13969" table:style-name="ce5">
                    <text:p><text:s/>13,969<text:s/></text:p>
                  </table:table-cell>
                  <table:table-cell office:value-type="percentage" office:value="-0.20810657596371901" table:style-name="ce20">
                    <text:p>-20.8%</text:p>
                  </table:table-cell>
                  <table:table-cell table:style-name="ce4"/>
                  <table:table-cell office:value-type="float" office:value="2.7177042801556399" table:style-name="ce66">
                    <text:p><text:s/>2.72<text:s/></text:p>
                  </table:table-cell>
                  <table:table-cell office:value-type="float" office:value="0.77157480051994898" table:style-name="ce67">
                    <text:p>(0.77)</text:p>
                  </table:table-cell>
                  <table:table-cell office:value-type="float" office:value="-0.59062280161480096" table:style-name="ce68">
                    <text:p>-0.59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30832708177044" table:style-name="ce69">
                    <text:p><text:s/>3.31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211" table:style-name="ce5">
                    <text:p><text:s/>5,211<text:s/></text:p>
                  </table:table-cell>
                  <table:table-cell office:value-type="percentage" office:value="-1.9153418885271599E-3" table:style-name="ce20">
                    <text:p>-0.2%</text:p>
                  </table:table-cell>
                  <table:table-cell table:style-name="ce21"/>
                  <table:table-cell office:value-type="float" office:value="21121" table:style-name="ce5">
                    <text:p><text:s/>21,121<text:s/></text:p>
                  </table:table-cell>
                  <table:table-cell office:value-type="percentage" office:value="-2.2402221707937899E-2" table:style-name="ce20">
                    <text:p>-2.2%</text:p>
                  </table:table-cell>
                  <table:table-cell table:style-name="ce4"/>
                  <table:table-cell office:value-type="float" office:value="4.0531567837267302" table:style-name="ce66">
                    <text:p><text:s/>4.05<text:s/></text:p>
                  </table:table-cell>
                  <table:table-cell office:value-type="float" office:value="1.20142873766634" table:style-name="ce67">
                    <text:p>(1.20)</text:p>
                  </table:table-cell>
                  <table:table-cell office:value-type="float" office:value="-8.4939366436072E-2" table:style-name="ce68">
                    <text:p>-0.08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4.1380961501628004" table:style-name="ce69">
                    <text:p><text:s/>4.14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87" table:style-name="ce5">
                    <text:p><text:s/>5,187<text:s/></text:p>
                  </table:table-cell>
                  <table:table-cell office:value-type="percentage" office:value="-6.3218390804598004E-3" table:style-name="ce20">
                    <text:p>-0.6%</text:p>
                  </table:table-cell>
                  <table:table-cell table:style-name="ce21"/>
                  <table:table-cell office:value-type="float" office:value="16565" table:style-name="ce5">
                    <text:p><text:s/>16,565<text:s/></text:p>
                  </table:table-cell>
                  <table:table-cell office:value-type="percentage" office:value="-6.4335743334839601E-2" table:style-name="ce20">
                    <text:p>-6.4%</text:p>
                  </table:table-cell>
                  <table:table-cell table:style-name="ce4"/>
                  <table:table-cell office:value-type="float" office:value="3.19356082513977" table:style-name="ce66">
                    <text:p><text:s/>3.19<text:s/></text:p>
                  </table:table-cell>
                  <table:table-cell office:value-type="float" office:value="0.95922107849623595" table:style-name="ce67">
                    <text:p>(0.96)</text:p>
                  </table:table-cell>
                  <table:table-cell office:value-type="float" office:value="-0.198010056086281" table:style-name="ce68">
                    <text:p>-0.20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3915708812260501" table:style-name="ce69">
                    <text:p><text:s/>3.39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24"/>
                  <table:table-cell office:value-type="float" office:value="5276" table:style-name="ce23">
                    <text:p><text:s/>5,276<text:s/></text:p>
                  </table:table-cell>
                  <table:table-cell office:value-type="percentage" office:value="1.0727969348659E-2" table:style-name="ce25">
                    <text:p>1.1%</text:p>
                  </table:table-cell>
                  <table:table-cell table:style-name="ce26"/>
                  <table:table-cell office:value-type="float" office:value="20637" table:style-name="ce23">
                    <text:p><text:s/>20,637<text:s/></text:p>
                  </table:table-cell>
                  <table:table-cell office:value-type="percentage" office:value="0.199128413712958" table:style-name="ce25">
                    <text:p>19.9%</text:p>
                  </table:table-cell>
                  <table:table-cell table:style-name="ce24"/>
                  <table:table-cell office:value-type="float" office:value="3.9114859742229" table:style-name="ce75">
                    <text:p><text:s/>3.91<text:s/></text:p>
                  </table:table-cell>
                  <table:table-cell office:value-type="float" office:value="1.2265362897749901" table:style-name="ce76">
                    <text:p>(1.23)</text:p>
                  </table:table-cell>
                  <table:table-cell office:value-type="float" office:value="0.61455110832251303" table:style-name="ce77">
                    <text:p>0.61</text:p>
                  </table:table-cell>
                  <table:table-cell office:value-type="float" office:value="1" table:style-name="ce78">
                    <text:p><text:s/>1.00<text:s/></text:p>
                  </table:table-cell>
                  <table:table-cell office:value-type="float" office:value="5" table:style-name="ce78">
                    <text:p><text:s/>5.00<text:s/></text:p>
                  </table:table-cell>
                  <table:table-cell table:style-name="ce24"/>
                  <table:table-cell office:value-type="float" office:value="3.2969348659003801" table:style-name="ce78">
                    <text:p><text:s/>3.30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4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1138" table:style-name="ce5">
              <text:p><text:s/>1,138<text:s/></text:p>
            </table:table-cell>
            <table:table-cell office:value-type="percentage" office:value="-3.5593220338983003E-2" table:style-name="ce20">
              <text:p>-3.6%</text:p>
            </table:table-cell>
            <table:table-cell table:style-name="ce21"/>
            <table:table-cell office:value-type="float" office:value="12381" table:style-name="ce5">
              <text:p><text:s/>12,381<text:s/></text:p>
            </table:table-cell>
            <table:table-cell office:value-type="percentage" office:value="1.8258080434246302E-2" table:style-name="ce20">
              <text:p>1.8%</text:p>
            </table:table-cell>
            <table:table-cell table:style-name="ce4"/>
            <table:table-cell office:value-type="float" office:value="10.879613356766299" table:style-name="ce66">
              <text:p><text:s/>10.88<text:s/></text:p>
            </table:table-cell>
            <table:table-cell office:value-type="float" office:value="16.013640486927699" table:style-name="ce67">
              <text:p>(16.01)</text:p>
            </table:table-cell>
            <table:table-cell office:value-type="float" office:value="0.57537606863066404" table:style-name="ce68">
              <text:p>0.58</text:p>
            </table:table-cell>
            <table:table-cell office:value-type="float" office:value="1" table:style-name="ce69">
              <text:p><text:s/>1.00<text:s/></text:p>
            </table:table-cell>
            <table:table-cell office:value-type="float" office:value="52" table:style-name="ce69">
              <text:p><text:s/>52.00<text:s/></text:p>
            </table:table-cell>
            <table:table-cell table:style-name="ce4"/>
            <table:table-cell office:value-type="float" office:value="10.304237288135599" table:style-name="ce69">
              <text:p><text:s/>10.30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489" table:style-name="ce5">
                    <text:p><text:s/>489<text:s/></text:p>
                  </table:table-cell>
                  <table:table-cell office:value-type="percentage" office:value="0.12933025404157" table:style-name="ce20">
                    <text:p>12.9%</text:p>
                  </table:table-cell>
                  <table:table-cell table:style-name="ce21"/>
                  <table:table-cell office:value-type="float" office:value="1227" table:style-name="ce5">
                    <text:p><text:s/>1,227<text:s/></text:p>
                  </table:table-cell>
                  <table:table-cell office:value-type="percentage" office:value="1.6570008285004201E-2" table:style-name="ce20">
                    <text:p>1.7%</text:p>
                  </table:table-cell>
                  <table:table-cell table:style-name="ce4"/>
                  <table:table-cell office:value-type="float" office:value="2.5092024539877298" table:style-name="ce66">
                    <text:p><text:s/>2.51<text:s/></text:p>
                  </table:table-cell>
                  <table:table-cell office:value-type="float" office:value="1.6373012261767399" table:style-name="ce67">
                    <text:p>(1.64)</text:p>
                  </table:table-cell>
                  <table:table-cell office:value-type="float" office:value="-0.27832641437254702" table:style-name="ce68">
                    <text:p>-0.28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7875288683602801" table:style-name="ce69">
                    <text:p><text:s/>2.7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75" table:style-name="ce5">
                    <text:p><text:s/>475<text:s/></text:p>
                  </table:table-cell>
                  <table:table-cell office:value-type="percentage" office:value="-2.0618556701031E-2" table:style-name="ce20">
                    <text:p>-2.1%</text:p>
                  </table:table-cell>
                  <table:table-cell table:style-name="ce21"/>
                  <table:table-cell office:value-type="float" office:value="1060" table:style-name="ce5">
                    <text:p><text:s/>1,060<text:s/></text:p>
                  </table:table-cell>
                  <table:table-cell office:value-type="percentage" office:value="0.118143459915612" table:style-name="ce20">
                    <text:p>11.8%</text:p>
                  </table:table-cell>
                  <table:table-cell table:style-name="ce4"/>
                  <table:table-cell office:value-type="float" office:value="2.23157894736842" table:style-name="ce66">
                    <text:p><text:s/>2.23<text:s/></text:p>
                  </table:table-cell>
                  <table:table-cell office:value-type="float" office:value="1.23121009716186" table:style-name="ce67">
                    <text:p>(1.23)</text:p>
                  </table:table-cell>
                  <table:table-cell office:value-type="float" office:value="0.27693977211068899" table:style-name="ce68">
                    <text:p>0.28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1.9546391752577299" table:style-name="ce69">
                    <text:p><text:s/>1.9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82" table:style-name="ce5">
                    <text:p><text:s/>382<text:s/></text:p>
                  </table:table-cell>
                  <table:table-cell office:value-type="percentage" office:value="-3.2911392405063203E-2" table:style-name="ce20">
                    <text:p>-3.3%</text:p>
                  </table:table-cell>
                  <table:table-cell table:style-name="ce21"/>
                  <table:table-cell office:value-type="float" office:value="954" table:style-name="ce5">
                    <text:p><text:s/>954<text:s/></text:p>
                  </table:table-cell>
                  <table:table-cell office:value-type="percentage" office:value="-1.54798761609907E-2" table:style-name="ce20">
                    <text:p>-1.5%</text:p>
                  </table:table-cell>
                  <table:table-cell table:style-name="ce4"/>
                  <table:table-cell office:value-type="float" office:value="2.4973821989528799" table:style-name="ce66">
                    <text:p><text:s/>2.50<text:s/></text:p>
                  </table:table-cell>
                  <table:table-cell office:value-type="float" office:value="1.3096626383324701" table:style-name="ce67">
                    <text:p>(1.31)</text:p>
                  </table:table-cell>
                  <table:table-cell office:value-type="float" office:value="4.4217641990853998E-2" table:style-name="ce68">
                    <text:p>0.04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45316455696203" table:style-name="ce69">
                    <text:p><text:s/>2.4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96" table:style-name="ce5">
                    <text:p><text:s/>396<text:s/></text:p>
                  </table:table-cell>
                  <table:table-cell office:value-type="percentage" office:value="5.0761421319795996E-3" table:style-name="ce20">
                    <text:p>0.5%</text:p>
                  </table:table-cell>
                  <table:table-cell table:style-name="ce21"/>
                  <table:table-cell office:value-type="float" office:value="940" table:style-name="ce5">
                    <text:p><text:s/>940<text:s/></text:p>
                  </table:table-cell>
                  <table:table-cell office:value-type="percentage" office:value="3.1833150384193099E-2" table:style-name="ce20">
                    <text:p>3.2%</text:p>
                  </table:table-cell>
                  <table:table-cell table:style-name="ce4"/>
                  <table:table-cell office:value-type="float" office:value="2.3737373737373701" table:style-name="ce66">
                    <text:p><text:s/>2.37<text:s/></text:p>
                  </table:table-cell>
                  <table:table-cell office:value-type="float" office:value="1.2972091451635199" table:style-name="ce67">
                    <text:p>(1.30)</text:p>
                  </table:table-cell>
                  <table:table-cell office:value-type="float" office:value="6.1554632620622197E-2" table:style-name="ce68">
                    <text:p>0.06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3121827411167502" table:style-name="ce69">
                    <text:p><text:s/>2.3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400" table:style-name="ce5">
                    <text:p><text:s/>400<text:s/></text:p>
                  </table:table-cell>
                  <table:table-cell office:value-type="percentage" office:value="1.0101010101010201E-2" table:style-name="ce20">
                    <text:p>1.0%</text:p>
                  </table:table-cell>
                  <table:table-cell table:style-name="ce21"/>
                  <table:table-cell office:value-type="float" office:value="1082" table:style-name="ce5">
                    <text:p><text:s/>1,082<text:s/></text:p>
                  </table:table-cell>
                  <table:table-cell office:value-type="percentage" office:value="2.7803521779425902E-3" table:style-name="ce20">
                    <text:p>0.3%</text:p>
                  </table:table-cell>
                  <table:table-cell table:style-name="ce4"/>
                  <table:table-cell office:value-type="float" office:value="2.7050000000000001" table:style-name="ce66">
                    <text:p><text:s/>2.71<text:s/></text:p>
                  </table:table-cell>
                  <table:table-cell office:value-type="float" office:value="1.62467656314637" table:style-name="ce67">
                    <text:p>(1.62)</text:p>
                  </table:table-cell>
                  <table:table-cell office:value-type="float" office:value="-1.9747474747474798E-2" table:style-name="ce68">
                    <text:p>-0.02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72474747474747" table:style-name="ce69">
                    <text:p><text:s/>2.7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71" table:style-name="ce5">
                    <text:p><text:s/>371<text:s/></text:p>
                  </table:table-cell>
                  <table:table-cell office:value-type="percentage" office:value="1.0899182561307799E-2" table:style-name="ce20">
                    <text:p>1.1%</text:p>
                  </table:table-cell>
                  <table:table-cell table:style-name="ce21"/>
                  <table:table-cell office:value-type="float" office:value="918" table:style-name="ce5">
                    <text:p><text:s/>918<text:s/></text:p>
                  </table:table-cell>
                  <table:table-cell office:value-type="percentage" office:value="6.3731170336036994E-2" table:style-name="ce20">
                    <text:p>6.4%</text:p>
                  </table:table-cell>
                  <table:table-cell table:style-name="ce4"/>
                  <table:table-cell office:value-type="float" office:value="2.4743935309973" table:style-name="ce66">
                    <text:p><text:s/>2.47<text:s/></text:p>
                  </table:table-cell>
                  <table:table-cell office:value-type="float" office:value="1.29500781438159" table:style-name="ce67">
                    <text:p>(1.30)</text:p>
                  </table:table-cell>
                  <table:table-cell office:value-type="float" office:value="0.12289489339512499" table:style-name="ce68">
                    <text:p>0.12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3514986376021798" table:style-name="ce69">
                    <text:p><text:s/>2.3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409" table:style-name="ce5">
                    <text:p><text:s/>409<text:s/></text:p>
                  </table:table-cell>
                  <table:table-cell office:value-type="percentage" office:value="9.6514745308311098E-2" table:style-name="ce20">
                    <text:p>9.7%</text:p>
                  </table:table-cell>
                  <table:table-cell table:style-name="ce21"/>
                  <table:table-cell office:value-type="float" office:value="1146" table:style-name="ce5">
                    <text:p><text:s/>1,146<text:s/></text:p>
                  </table:table-cell>
                  <table:table-cell office:value-type="percentage" office:value="0.21141649048625799" table:style-name="ce20">
                    <text:p>21.1%</text:p>
                  </table:table-cell>
                  <table:table-cell table:style-name="ce4"/>
                  <table:table-cell office:value-type="float" office:value="2.8019559902200499" table:style-name="ce66">
                    <text:p><text:s/>2.80<text:s/></text:p>
                  </table:table-cell>
                  <table:table-cell office:value-type="float" office:value="1.72137544412223" table:style-name="ce67">
                    <text:p>(1.72)</text:p>
                  </table:table-cell>
                  <table:table-cell office:value-type="float" office:value="0.26576296072943301" table:style-name="ce68">
                    <text:p>0.27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5361930294906201" table:style-name="ce69">
                    <text:p><text:s/>2.5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98" table:style-name="ce5">
                    <text:p><text:s/>398<text:s/></text:p>
                  </table:table-cell>
                  <table:table-cell office:value-type="percentage" office:value="-7.6566125290023199E-2" table:style-name="ce20">
                    <text:p>-7.7%</text:p>
                  </table:table-cell>
                  <table:table-cell table:style-name="ce21"/>
                  <table:table-cell office:value-type="float" office:value="987" table:style-name="ce5">
                    <text:p><text:s/>987<text:s/></text:p>
                  </table:table-cell>
                  <table:table-cell office:value-type="percentage" office:value="-0.193627450980392" table:style-name="ce20">
                    <text:p>-19.4%</text:p>
                  </table:table-cell>
                  <table:table-cell table:style-name="ce4"/>
                  <table:table-cell office:value-type="float" office:value="2.4798994974874402" table:style-name="ce66">
                    <text:p><text:s/>2.48<text:s/></text:p>
                  </table:table-cell>
                  <table:table-cell office:value-type="float" office:value="1.2729892981081901" table:style-name="ce67">
                    <text:p>(1.27)</text:p>
                  </table:table-cell>
                  <table:table-cell office:value-type="float" office:value="-0.36000769508796898" table:style-name="ce68">
                    <text:p>-0.36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83990719257541" table:style-name="ce69">
                    <text:p><text:s/>2.8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03" table:style-name="ce5">
                    <text:p><text:s/>403<text:s/></text:p>
                  </table:table-cell>
                  <table:table-cell office:value-type="percentage" office:value="5.2219321148825097E-2" table:style-name="ce20">
                    <text:p>5.2%</text:p>
                  </table:table-cell>
                  <table:table-cell table:style-name="ce21"/>
                  <table:table-cell office:value-type="float" office:value="940" table:style-name="ce5">
                    <text:p><text:s/>940<text:s/></text:p>
                  </table:table-cell>
                  <table:table-cell office:value-type="percentage" office:value="4.7937569676700202E-2" table:style-name="ce20">
                    <text:p>4.8%</text:p>
                  </table:table-cell>
                  <table:table-cell table:style-name="ce4"/>
                  <table:table-cell office:value-type="float" office:value="2.3325062034739501" table:style-name="ce66">
                    <text:p><text:s/>2.33<text:s/></text:p>
                  </table:table-cell>
                  <table:table-cell office:value-type="float" office:value="1.2671158231549999" table:style-name="ce67">
                    <text:p>(1.27)</text:p>
                  </table:table-cell>
                  <table:table-cell office:value-type="float" office:value="-9.5303500508587807E-3" table:style-name="ce68">
                    <text:p>-0.01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3420365535248" table:style-name="ce69">
                    <text:p><text:s/>2.34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419" table:style-name="ce5">
                    <text:p><text:s/>419<text:s/></text:p>
                  </table:table-cell>
                  <table:table-cell office:value-type="percentage" office:value="-2.10280373831776E-2" table:style-name="ce20">
                    <text:p>-2.1%</text:p>
                  </table:table-cell>
                  <table:table-cell table:style-name="ce21"/>
                  <table:table-cell office:value-type="float" office:value="1173" table:style-name="ce5">
                    <text:p><text:s/>1,173<text:s/></text:p>
                  </table:table-cell>
                  <table:table-cell office:value-type="percentage" office:value="1.70794192997437E-3" table:style-name="ce20">
                    <text:p>0.2%</text:p>
                  </table:table-cell>
                  <table:table-cell table:style-name="ce4"/>
                  <table:table-cell office:value-type="float" office:value="2.7995226730310301" table:style-name="ce66">
                    <text:p><text:s/>2.80<text:s/></text:p>
                  </table:table-cell>
                  <table:table-cell office:value-type="float" office:value="1.64357521413915" table:style-name="ce67">
                    <text:p>(1.64)</text:p>
                  </table:table-cell>
                  <table:table-cell office:value-type="float" office:value="6.3541364619811094E-2" table:style-name="ce68">
                    <text:p>0.06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7359813084112199" table:style-name="ce69">
                    <text:p><text:s/>2.74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04" table:style-name="ce5">
                    <text:p><text:s/>404<text:s/></text:p>
                  </table:table-cell>
                  <table:table-cell office:value-type="percentage" office:value="-1.46341463414634E-2" table:style-name="ce20">
                    <text:p>-1.5%</text:p>
                  </table:table-cell>
                  <table:table-cell table:style-name="ce21"/>
                  <table:table-cell office:value-type="float" office:value="986" table:style-name="ce5">
                    <text:p><text:s/>986<text:s/></text:p>
                  </table:table-cell>
                  <table:table-cell office:value-type="percentage" office:value="-8.0482897384306397E-3" table:style-name="ce20">
                    <text:p>-0.8%</text:p>
                  </table:table-cell>
                  <table:table-cell table:style-name="ce4"/>
                  <table:table-cell office:value-type="float" office:value="2.4405940594059401" table:style-name="ce66">
                    <text:p><text:s/>2.44<text:s/></text:p>
                  </table:table-cell>
                  <table:table-cell office:value-type="float" office:value="1.2812585482866701" table:style-name="ce67">
                    <text:p>(1.28)</text:p>
                  </table:table-cell>
                  <table:table-cell office:value-type="float" office:value="1.6203815503501601E-2" table:style-name="ce68">
                    <text:p>0.02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4243902439024398" table:style-name="ce69">
                    <text:p><text:s/>2.42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85">
                    <text:p>11112</text:p>
                  </table:table-cell>
                  <table:table-cell table:style-name="ce85"/>
                  <table:table-cell office:value-type="float" office:value="4" table:style-name="ce86">
                    <text:p><text:s/>4<text:s/></text:p>
                  </table:table-cell>
                  <table:table-cell table:style-name="ce87"/>
                  <table:table-cell office:value-type="float" office:value="422" table:style-name="ce86">
                    <text:p><text:s/>422<text:s/></text:p>
                  </table:table-cell>
                  <table:table-cell office:value-type="percentage" office:value="8.4832904884318799E-2" table:style-name="ce88">
                    <text:p>8.5%</text:p>
                  </table:table-cell>
                  <table:table-cell table:style-name="ce89"/>
                  <table:table-cell office:value-type="float" office:value="968" table:style-name="ce86">
                    <text:p><text:s/>968<text:s/></text:p>
                  </table:table-cell>
                  <table:table-cell office:value-type="percentage" office:value="1.8947368421052602E-2" table:style-name="ce88">
                    <text:p>1.9%</text:p>
                  </table:table-cell>
                  <table:table-cell table:style-name="ce87"/>
                  <table:table-cell office:value-type="float" office:value="2.2938388625592401" table:style-name="ce90">
                    <text:p><text:s/>2.29<text:s/></text:p>
                  </table:table-cell>
                  <table:table-cell office:value-type="float" office:value="1.2402244653960299" table:style-name="ce91">
                    <text:p>(1.24)</text:p>
                  </table:table-cell>
                  <table:table-cell office:value-type="float" office:value="-0.14832052047417699" table:style-name="ce92">
                    <text:p>-0.15</text:p>
                  </table:table-cell>
                  <table:table-cell office:value-type="float" office:value="1" table:style-name="ce93">
                    <text:p><text:s/>1.00<text:s/></text:p>
                  </table:table-cell>
                  <table:table-cell office:value-type="float" office:value="4" table:style-name="ce93">
                    <text:p><text:s/>4.00<text:s/></text:p>
                  </table:table-cell>
                  <table:table-cell table:style-name="ce87"/>
                  <table:table-cell office:value-type="float" office:value="2.4421593830334198" table:style-name="ce93">
                    <text:p><text:s/>2.44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2" table:style-name="ce31"/>
          <table:table-cell table:style-name="ce3"/>
          <table:table-cell table:number-columns-repeated="9" table:style-name="ce4"/>
          <table:table-cell table:style-name="ce6"/>
          <table:table-cell table:style-name="ce94"/>
          <table:table-cell table:number-columns-repeated="16369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95"/>
          <table:table-cell table:number-columns-repeated="16369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style-name="ce37"/>
          <table:table-cell table:style-name="ce95"/>
          <table:table-cell table:number-columns-repeated="16369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95"/>
          <table:table-cell table:number-columns-repeated="16369" table:style-name="ce35"/>
        </table:table-row>
        <table:table-row table:style-name="ro6">
          <table:table-cell office:value-type="string" table:style-name="ce34">
            <text:p>4.診所看診日數：加總各診所該月(年、季)看診日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6"/>
          <table:table-cell office:value-type="string" table:style-name="ce34">
            <text:p>(1) 月平均值＝加總各院所該月看診日數/該月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6"/>
          <table:table-cell office:value-type="string" table:style-name="ce34">
            <text:p>(2) 年平均值＝加總各院所該年看診日數/該年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84">
            <text:p>5.假日平均每家看診日數＝該月每家診所假日看診日數加總/該月假日看診診所總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6.最大值、最小值、標準差：以日看診率計算該區間之分布情形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number-columns-repeated="2" table:style-name="ce37"/>
          <table:table-cell table:number-columns-repeated="16369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4__台北" table:style-name="ta2">
        <table:table-column table:style-name="co47" table:default-cell-style-name="ce3"/>
        <table:table-column table:style-name="co1" table:default-cell-style-name="ce3"/>
        <table:table-column table:style-name="co48" table:default-cell-style-name="ce3"/>
        <table:table-column table:style-name="co14" table:default-cell-style-name="ce3"/>
        <table:table-column table:style-name="co5" table:default-cell-style-name="ce4"/>
        <table:table-column table:style-name="co18" table:default-cell-style-name="ce5"/>
        <table:table-column table:style-name="co5" table:default-cell-style-name="ce4"/>
        <table:table-column table:style-name="co49" table:default-cell-style-name="ce4"/>
        <table:table-column table:style-name="co50" table:default-cell-style-name="ce4"/>
        <table:table-column table:style-name="co5" table:default-cell-style-name="ce4"/>
        <table:table-column table:style-name="co51" table:default-cell-style-name="ce4"/>
        <table:table-column table:style-name="co52" table:default-cell-style-name="ce4"/>
        <table:table-column table:style-name="co5" table:default-cell-style-name="ce4"/>
        <table:table-column table:style-name="co55" table:default-cell-style-name="ce6"/>
        <table:table-column table:style-name="co25" table:default-cell-style-name="ce6"/>
        <table:table-column table:style-name="co53" table:default-cell-style-name="ce4"/>
        <table:table-column table:style-name="co11" table:number-columns-repeated="2" table:default-cell-style-name="ce4"/>
        <table:table-column-group>
          <table:table-column table:style-name="co5" table:default-cell-style-name="ce4"/>
          <table:table-column table:style-name="co54" table:default-cell-style-name="ce4"/>
        </table:table-column-group>
        <table:table-column table:style-name="co11" table:number-columns-repeated="16364" table:default-cell-style-name="ce4"/>
        <table:table-row table:style-name="ro1">
          <table:table-cell office:value-type="string" table:style-name="ce2">
            <text:p>指標4、臺北區「牙醫基層」假日平均每家看診日數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4"/>
          <table:table-cell table:number-columns-repeated="2" table:style-name="ce6"/>
          <table:table-cell table:number-columns-repeated="4" table:style-name="ce4"/>
          <table:table-cell office:value-type="string" table:style-name="ce48">
            <text:p><text:span text:style-name="T2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59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  <text:p>(B/A)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text:span text:style-name="T2"/></text:p>
            <text:p>(A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50">
            <text:p><text:span text:style-name="T2">值</text:span><text:span text:style-name="T2"/></text:p>
            <text:p>(B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4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4"/>
            <table:table-cell office:value-type="float" office:value="2274" table:style-name="ce5">
              <text:p><text:s/>2,274<text:s/></text:p>
            </table:table-cell>
            <table:table-cell office:value-type="percentage" office:value="-2.3195876288659802E-2" table:style-name="ce20">
              <text:p>-2.3%</text:p>
            </table:table-cell>
            <table:table-cell table:style-name="ce21"/>
            <table:table-cell office:value-type="float" office:value="77771" table:style-name="ce5">
              <text:p><text:s/>77,771<text:s/></text:p>
            </table:table-cell>
            <table:table-cell office:value-type="percentage" office:value="1.19317146797824E-2" table:style-name="ce20">
              <text:p>1.2%</text:p>
            </table:table-cell>
            <table:table-cell table:style-name="ce4"/>
            <table:table-cell office:value-type="float" office:value="34.200087950747601" table:style-name="ce66">
              <text:p><text:s/>34.20<text:s/></text:p>
            </table:table-cell>
            <table:table-cell office:value-type="float" office:value="16.633440468863899" table:style-name="ce67">
              <text:p>(16.63)</text:p>
            </table:table-cell>
            <table:table-cell office:value-type="float" office:value="1.1872013528094401" table:style-name="ce68">
              <text:p>1.19</text:p>
            </table:table-cell>
            <table:table-cell office:value-type="float" office:value="1" table:style-name="ce69">
              <text:p><text:s/>1.00<text:s/></text:p>
            </table:table-cell>
            <table:table-cell office:value-type="float" office:value="53" table:style-name="ce69">
              <text:p><text:s/>53.00<text:s/></text:p>
            </table:table-cell>
            <table:table-cell table:style-name="ce4"/>
            <table:table-cell office:value-type="float" office:value="33.012886597938099" table:style-name="ce69">
              <text:p><text:s/>33.01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003" table:style-name="ce5">
                    <text:p><text:s/>2,003<text:s/></text:p>
                  </table:table-cell>
                  <table:table-cell office:value-type="percentage" office:value="1.1616161616161601E-2" table:style-name="ce20">
                    <text:p>1.2%</text:p>
                  </table:table-cell>
                  <table:table-cell table:style-name="ce21"/>
                  <table:table-cell office:value-type="float" office:value="6335" table:style-name="ce5">
                    <text:p><text:s/>6,335<text:s/></text:p>
                  </table:table-cell>
                  <table:table-cell office:value-type="percentage" office:value="-0.15057656208098699" table:style-name="ce20">
                    <text:p>-15.1%</text:p>
                  </table:table-cell>
                  <table:table-cell table:style-name="ce4"/>
                  <table:table-cell office:value-type="float" office:value="3.1627558662006998" table:style-name="ce66">
                    <text:p><text:s/>3.16<text:s/></text:p>
                  </table:table-cell>
                  <table:table-cell office:value-type="float" office:value="1.07159809226125" table:style-name="ce67">
                    <text:p>(1.07)</text:p>
                  </table:table-cell>
                  <table:table-cell office:value-type="float" office:value="-0.60391080046596801" table:style-name="ce68">
                    <text:p>-0.60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3.7666666666666702" table:style-name="ce69">
                    <text:p><text:s/>3.7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24" table:style-name="ce5">
                    <text:p><text:s/>1,924<text:s/></text:p>
                  </table:table-cell>
                  <table:table-cell office:value-type="percentage" office:value="-5.0814010853478003E-2" table:style-name="ce20">
                    <text:p>-5.1%</text:p>
                  </table:table-cell>
                  <table:table-cell table:style-name="ce21"/>
                  <table:table-cell office:value-type="float" office:value="5233" table:style-name="ce5">
                    <text:p><text:s/>5,233<text:s/></text:p>
                  </table:table-cell>
                  <table:table-cell office:value-type="percentage" office:value="3.15395229647151E-2" table:style-name="ce20">
                    <text:p>3.2%</text:p>
                  </table:table-cell>
                  <table:table-cell table:style-name="ce4"/>
                  <table:table-cell office:value-type="float" office:value="2.7198544698544702" table:style-name="ce66">
                    <text:p><text:s/>2.72<text:s/></text:p>
                  </table:table-cell>
                  <table:table-cell office:value-type="float" office:value="0.81649707746562705" table:style-name="ce67">
                    <text:p>(0.82)</text:p>
                  </table:table-cell>
                  <table:table-cell office:value-type="float" office:value="0.21714110034287601" table:style-name="ce68">
                    <text:p>0.22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5027133695115902" table:style-name="ce69">
                    <text:p><text:s/>2.5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27" table:style-name="ce5">
                    <text:p><text:s/>1,927<text:s/></text:p>
                  </table:table-cell>
                  <table:table-cell office:value-type="percentage" office:value="-2.2819472616632901E-2" table:style-name="ce20">
                    <text:p>-2.3%</text:p>
                  </table:table-cell>
                  <table:table-cell table:style-name="ce21"/>
                  <table:table-cell office:value-type="float" office:value="6350" table:style-name="ce5">
                    <text:p><text:s/>6,350<text:s/></text:p>
                  </table:table-cell>
                  <table:table-cell office:value-type="percentage" office:value="-2.0666255397902601E-2" table:style-name="ce20">
                    <text:p>-2.1%</text:p>
                  </table:table-cell>
                  <table:table-cell table:style-name="ce4"/>
                  <table:table-cell office:value-type="float" office:value="3.2952776336273999" table:style-name="ce66">
                    <text:p><text:s/>3.30<text:s/></text:p>
                  </table:table-cell>
                  <table:table-cell office:value-type="float" office:value="0.97502217310197803" table:style-name="ce67">
                    <text:p>(0.98)</text:p>
                  </table:table-cell>
                  <table:table-cell office:value-type="float" office:value="7.2451792663450502E-3" table:style-name="ce68">
                    <text:p>0.01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28803245436105" table:style-name="ce69">
                    <text:p><text:s/>3.2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947" table:style-name="ce5">
                    <text:p><text:s/>1,947<text:s/></text:p>
                  </table:table-cell>
                  <table:table-cell office:value-type="percentage" office:value="-2.0502306509482299E-3" table:style-name="ce20">
                    <text:p>-0.2%</text:p>
                  </table:table-cell>
                  <table:table-cell table:style-name="ce21"/>
                  <table:table-cell office:value-type="float" office:value="7656" table:style-name="ce5">
                    <text:p><text:s/>7,656<text:s/></text:p>
                  </table:table-cell>
                  <table:table-cell office:value-type="percentage" office:value="0.34174553101997901" table:style-name="ce20">
                    <text:p>34.2%</text:p>
                  </table:table-cell>
                  <table:table-cell table:style-name="ce4"/>
                  <table:table-cell office:value-type="float" office:value="3.93220338983051" table:style-name="ce66">
                    <text:p><text:s/>3.93<text:s/></text:p>
                  </table:table-cell>
                  <table:table-cell office:value-type="float" office:value="1.2813491026436299" table:style-name="ce67">
                    <text:p>(1.28)</text:p>
                  </table:table-cell>
                  <table:table-cell office:value-type="float" office:value="1.0075493662528601" table:style-name="ce68">
                    <text:p>1.01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9246540235776499" table:style-name="ce69">
                    <text:p><text:s/>2.9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868" table:style-name="ce5">
                    <text:p><text:s/>1,868<text:s/></text:p>
                  </table:table-cell>
                  <table:table-cell office:value-type="percentage" office:value="-2.60688216892596E-2" table:style-name="ce20">
                    <text:p>-2.6%</text:p>
                  </table:table-cell>
                  <table:table-cell table:style-name="ce21"/>
                  <table:table-cell office:value-type="float" office:value="6105" table:style-name="ce5">
                    <text:p><text:s/>6,105<text:s/></text:p>
                  </table:table-cell>
                  <table:table-cell office:value-type="percentage" office:value="-5.0691960814803302E-2" table:style-name="ce20">
                    <text:p>-5.1%</text:p>
                  </table:table-cell>
                  <table:table-cell table:style-name="ce4"/>
                  <table:table-cell office:value-type="float" office:value="3.2682012847965698" table:style-name="ce66">
                    <text:p><text:s/>3.27<text:s/></text:p>
                  </table:table-cell>
                  <table:table-cell office:value-type="float" office:value="0.99882929767310702" table:style-name="ce67">
                    <text:p>(1.00)</text:p>
                  </table:table-cell>
                  <table:table-cell office:value-type="float" office:value="-8.4770560876001905E-2" table:style-name="ce68">
                    <text:p>-0.08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3529718456725801" table:style-name="ce69">
                    <text:p><text:s/>3.3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874" table:style-name="ce5">
                    <text:p><text:s/>1,874<text:s/></text:p>
                  </table:table-cell>
                  <table:table-cell office:value-type="percentage" office:value="0.127557160048135" table:style-name="ce20">
                    <text:p>12.8%</text:p>
                  </table:table-cell>
                  <table:table-cell table:style-name="ce21"/>
                  <table:table-cell office:value-type="float" office:value="5569" table:style-name="ce5">
                    <text:p><text:s/>5,569<text:s/></text:p>
                  </table:table-cell>
                  <table:table-cell office:value-type="percentage" office:value="0.112687312687313" table:style-name="ce20">
                    <text:p>11.3%</text:p>
                  </table:table-cell>
                  <table:table-cell table:style-name="ce4"/>
                  <table:table-cell office:value-type="float" office:value="2.9717182497331902" table:style-name="ce66">
                    <text:p><text:s/>2.97<text:s/></text:p>
                  </table:table-cell>
                  <table:table-cell office:value-type="float" office:value="0.93559299862108802" table:style-name="ce67">
                    <text:p>(0.94)</text:p>
                  </table:table-cell>
                  <table:table-cell office:value-type="float" office:value="-3.9713759893764203E-2" table:style-name="ce68">
                    <text:p>-0.04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0114320096269598" table:style-name="ce69">
                    <text:p><text:s/>3.0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907" table:style-name="ce5">
                    <text:p><text:s/>1,907<text:s/></text:p>
                  </table:table-cell>
                  <table:table-cell office:value-type="percentage" office:value="5.1267916207276699E-2" table:style-name="ce20">
                    <text:p>5.1%</text:p>
                  </table:table-cell>
                  <table:table-cell table:style-name="ce21"/>
                  <table:table-cell office:value-type="float" office:value="7769" table:style-name="ce5">
                    <text:p><text:s/>7,769<text:s/></text:p>
                  </table:table-cell>
                  <table:table-cell office:value-type="percentage" office:value="5.1712467848923797E-2" table:style-name="ce20">
                    <text:p>5.2%</text:p>
                  </table:table-cell>
                  <table:table-cell table:style-name="ce4"/>
                  <table:table-cell office:value-type="float" office:value="4.0739381227058198" table:style-name="ce66">
                    <text:p><text:s/>4.07<text:s/></text:p>
                  </table:table-cell>
                  <table:table-cell office:value-type="float" office:value="1.26428349754764" table:style-name="ce67">
                    <text:p>(1.26)</text:p>
                  </table:table-cell>
                  <table:table-cell office:value-type="float" office:value="1.72202568266755E-3" table:style-name="ce68">
                    <text:p>0.00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4.0722160970231496" table:style-name="ce69">
                    <text:p><text:s/>4.0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02" table:style-name="ce5">
                    <text:p><text:s/>1,902<text:s/></text:p>
                  </table:table-cell>
                  <table:table-cell office:value-type="percentage" office:value="4.7543581616482601E-3" table:style-name="ce20">
                    <text:p>0.5%</text:p>
                  </table:table-cell>
                  <table:table-cell table:style-name="ce21"/>
                  <table:table-cell office:value-type="float" office:value="6324" table:style-name="ce5">
                    <text:p><text:s/>6,324<text:s/></text:p>
                  </table:table-cell>
                  <table:table-cell office:value-type="percentage" office:value="-9.7087378640776708E-3" table:style-name="ce20">
                    <text:p>-1.0%</text:p>
                  </table:table-cell>
                  <table:table-cell table:style-name="ce4"/>
                  <table:table-cell office:value-type="float" office:value="3.3249211356466901" table:style-name="ce66">
                    <text:p><text:s/>3.32<text:s/></text:p>
                  </table:table-cell>
                  <table:table-cell office:value-type="float" office:value="0.97285588525333" table:style-name="ce67">
                    <text:p>(0.97)</text:p>
                  </table:table-cell>
                  <table:table-cell office:value-type="float" office:value="-4.8560111051674702E-2" table:style-name="ce68">
                    <text:p>-0.05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3734812466983599" table:style-name="ce69">
                    <text:p><text:s/>3.3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898" table:style-name="ce5">
                    <text:p><text:s/>1,898<text:s/></text:p>
                  </table:table-cell>
                  <table:table-cell office:value-type="percentage" office:value="-4.8144433299899703E-2" table:style-name="ce20">
                    <text:p>-4.8%</text:p>
                  </table:table-cell>
                  <table:table-cell table:style-name="ce21"/>
                  <table:table-cell office:value-type="float" office:value="5069" table:style-name="ce5">
                    <text:p><text:s/>5,069<text:s/></text:p>
                  </table:table-cell>
                  <table:table-cell office:value-type="percentage" office:value="-0.203112718126081" table:style-name="ce20">
                    <text:p>-20.3%</text:p>
                  </table:table-cell>
                  <table:table-cell table:style-name="ce4"/>
                  <table:table-cell office:value-type="float" office:value="2.6707060063224399" table:style-name="ce66">
                    <text:p><text:s/>2.67<text:s/></text:p>
                  </table:table-cell>
                  <table:table-cell office:value-type="float" office:value="0.76466207818016896" table:style-name="ce67">
                    <text:p>(0.76)</text:p>
                  </table:table-cell>
                  <table:table-cell office:value-type="float" office:value="-0.51936420430945096" table:style-name="ce68">
                    <text:p>-0.52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1900702106318999" table:style-name="ce69">
                    <text:p><text:s/>3.19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930" table:style-name="ce5">
                    <text:p><text:s/>1,930<text:s/></text:p>
                  </table:table-cell>
                  <table:table-cell office:value-type="percentage" office:value="2.0768431983384499E-3" table:style-name="ce20">
                    <text:p>0.2%</text:p>
                  </table:table-cell>
                  <table:table-cell table:style-name="ce21"/>
                  <table:table-cell office:value-type="float" office:value="7710" table:style-name="ce5">
                    <text:p><text:s/>7,710<text:s/></text:p>
                  </table:table-cell>
                  <table:table-cell office:value-type="percentage" office:value="-1.39404015858805E-2" table:style-name="ce20">
                    <text:p>-1.4%</text:p>
                  </table:table-cell>
                  <table:table-cell table:style-name="ce4"/>
                  <table:table-cell office:value-type="float" office:value="3.99481865284974" table:style-name="ce66">
                    <text:p><text:s/>3.99<text:s/></text:p>
                  </table:table-cell>
                  <table:table-cell office:value-type="float" office:value="1.2311719786109501" table:style-name="ce67">
                    <text:p>(1.23)</text:p>
                  </table:table-cell>
                  <table:table-cell office:value-type="float" office:value="-6.4890589102491306E-2" table:style-name="ce68">
                    <text:p>-0.06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4.0597092419522296" table:style-name="ce69">
                    <text:p><text:s/>4.06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24" table:style-name="ce5">
                    <text:p><text:s/>1,924<text:s/></text:p>
                  </table:table-cell>
                  <table:table-cell office:value-type="percentage" office:value="-6.7114093959731403E-3" table:style-name="ce20">
                    <text:p>-0.7%</text:p>
                  </table:table-cell>
                  <table:table-cell table:style-name="ce21"/>
                  <table:table-cell office:value-type="float" office:value="6086" table:style-name="ce5">
                    <text:p><text:s/>6,086<text:s/></text:p>
                  </table:table-cell>
                  <table:table-cell office:value-type="percentage" office:value="-6.1526599845798002E-2" table:style-name="ce20">
                    <text:p>-6.2%</text:p>
                  </table:table-cell>
                  <table:table-cell table:style-name="ce4"/>
                  <table:table-cell office:value-type="float" office:value="3.1632016632016602" table:style-name="ce66">
                    <text:p><text:s/>3.16<text:s/></text:p>
                  </table:table-cell>
                  <table:table-cell office:value-type="float" office:value="0.98156557155968005" table:style-name="ce67">
                    <text:p>(0.98)</text:p>
                  </table:table-cell>
                  <table:table-cell office:value-type="float" office:value="-0.18475910086648301" table:style-name="ce68">
                    <text:p>-0.18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3479607640681501" table:style-name="ce69">
                    <text:p><text:s/>3.35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24"/>
                  <table:table-cell office:value-type="float" office:value="1960" table:style-name="ce23">
                    <text:p><text:s/>1,960<text:s/></text:p>
                  </table:table-cell>
                  <table:table-cell office:value-type="percentage" office:value="1.65975103734439E-2" table:style-name="ce25">
                    <text:p>1.7%</text:p>
                  </table:table-cell>
                  <table:table-cell table:style-name="ce26"/>
                  <table:table-cell office:value-type="float" office:value="7565" table:style-name="ce23">
                    <text:p><text:s/>7,565<text:s/></text:p>
                  </table:table-cell>
                  <table:table-cell office:value-type="percentage" office:value="0.20865953027640199" table:style-name="ce25">
                    <text:p>20.9%</text:p>
                  </table:table-cell>
                  <table:table-cell table:style-name="ce24"/>
                  <table:table-cell office:value-type="float" office:value="3.8596938775510199" table:style-name="ce75">
                    <text:p><text:s/>3.86<text:s/></text:p>
                  </table:table-cell>
                  <table:table-cell office:value-type="float" office:value="1.2632989976612199" table:style-name="ce76">
                    <text:p>(1.26)</text:p>
                  </table:table-cell>
                  <table:table-cell office:value-type="float" office:value="0.61332458294521097" table:style-name="ce77">
                    <text:p>0.61</text:p>
                  </table:table-cell>
                  <table:table-cell office:value-type="float" office:value="1" table:style-name="ce78">
                    <text:p><text:s/>1.00<text:s/></text:p>
                  </table:table-cell>
                  <table:table-cell office:value-type="float" office:value="5" table:style-name="ce78">
                    <text:p><text:s/>5.00<text:s/></text:p>
                  </table:table-cell>
                  <table:table-cell table:style-name="ce24"/>
                  <table:table-cell office:value-type="float" office:value="3.24636929460581" table:style-name="ce78">
                    <text:p><text:s/>3.25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4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424" table:style-name="ce5">
              <text:p><text:s/>424<text:s/></text:p>
            </table:table-cell>
            <table:table-cell office:value-type="percentage" office:value="-3.1963470319634799E-2" table:style-name="ce20">
              <text:p>-3.2%</text:p>
            </table:table-cell>
            <table:table-cell table:style-name="ce21"/>
            <table:table-cell office:value-type="float" office:value="4737" table:style-name="ce5">
              <text:p><text:s/>4,737<text:s/></text:p>
            </table:table-cell>
            <table:table-cell office:value-type="percentage" office:value="1.47991543340376E-3" table:style-name="ce20">
              <text:p>0.1%</text:p>
            </table:table-cell>
            <table:table-cell table:style-name="ce4"/>
            <table:table-cell office:value-type="float" office:value="11.172169811320799" table:style-name="ce66">
              <text:p><text:s/>11.17<text:s/></text:p>
            </table:table-cell>
            <table:table-cell office:value-type="float" office:value="16.4246565216108" table:style-name="ce67">
              <text:p>(16.42)</text:p>
            </table:table-cell>
            <table:table-cell office:value-type="float" office:value="0.373083053329887" table:style-name="ce68">
              <text:p>0.37</text:p>
            </table:table-cell>
            <table:table-cell office:value-type="float" office:value="1" table:style-name="ce69">
              <text:p><text:s/>1.00<text:s/></text:p>
            </table:table-cell>
            <table:table-cell office:value-type="float" office:value="52" table:style-name="ce69">
              <text:p><text:s/>52.00<text:s/></text:p>
            </table:table-cell>
            <table:table-cell table:style-name="ce4"/>
            <table:table-cell office:value-type="float" office:value="10.799086757990899" table:style-name="ce69">
              <text:p><text:s/>10.80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77" table:style-name="ce5">
                    <text:p><text:s/>177<text:s/></text:p>
                  </table:table-cell>
                  <table:table-cell office:value-type="percentage" office:value="0.113207547169811" table:style-name="ce20">
                    <text:p>11.3%</text:p>
                  </table:table-cell>
                  <table:table-cell table:style-name="ce21"/>
                  <table:table-cell office:value-type="float" office:value="458" table:style-name="ce5">
                    <text:p><text:s/>458<text:s/></text:p>
                  </table:table-cell>
                  <table:table-cell office:value-type="percentage" office:value="-2.7600849256900199E-2" table:style-name="ce20">
                    <text:p>-2.8%</text:p>
                  </table:table-cell>
                  <table:table-cell table:style-name="ce4"/>
                  <table:table-cell office:value-type="float" office:value="2.58757062146893" table:style-name="ce66">
                    <text:p><text:s/>2.59<text:s/></text:p>
                  </table:table-cell>
                  <table:table-cell office:value-type="float" office:value="1.61472741748208" table:style-name="ce67">
                    <text:p>(1.61)</text:p>
                  </table:table-cell>
                  <table:table-cell office:value-type="float" office:value="-0.37469352947446999" table:style-name="ce68">
                    <text:p>-0.37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9622641509433998" table:style-name="ce69">
                    <text:p><text:s/>2.9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67" table:style-name="ce5">
                    <text:p><text:s/>167<text:s/></text:p>
                  </table:table-cell>
                  <table:table-cell office:value-type="percentage" office:value="-4.0229885057471299E-2" table:style-name="ce20">
                    <text:p>-4.0%</text:p>
                  </table:table-cell>
                  <table:table-cell table:style-name="ce21"/>
                  <table:table-cell office:value-type="float" office:value="392" table:style-name="ce5">
                    <text:p><text:s/>392<text:s/></text:p>
                  </table:table-cell>
                  <table:table-cell office:value-type="percentage" office:value="9.8039215686274606E-2" table:style-name="ce20">
                    <text:p>9.8%</text:p>
                  </table:table-cell>
                  <table:table-cell table:style-name="ce4"/>
                  <table:table-cell office:value-type="float" office:value="2.3473053892215598" table:style-name="ce66">
                    <text:p><text:s/>2.35<text:s/></text:p>
                  </table:table-cell>
                  <table:table-cell office:value-type="float" office:value="1.2702724483049299" table:style-name="ce67">
                    <text:p>(1.27)</text:p>
                  </table:table-cell>
                  <table:table-cell office:value-type="float" office:value="0.29558125129052198" table:style-name="ce68">
                    <text:p>0.30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0517241379310298" table:style-name="ce69">
                    <text:p><text:s/>2.0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51" table:style-name="ce5">
                    <text:p><text:s/>151<text:s/></text:p>
                  </table:table-cell>
                  <table:table-cell office:value-type="percentage" office:value="6.3380281690140802E-2" table:style-name="ce20">
                    <text:p>6.3%</text:p>
                  </table:table-cell>
                  <table:table-cell table:style-name="ce21"/>
                  <table:table-cell office:value-type="float" office:value="393" table:style-name="ce5">
                    <text:p><text:s/>393<text:s/></text:p>
                  </table:table-cell>
                  <table:table-cell office:value-type="percentage" office:value="4.5212765957446797E-2" table:style-name="ce20">
                    <text:p>4.5%</text:p>
                  </table:table-cell>
                  <table:table-cell table:style-name="ce4"/>
                  <table:table-cell office:value-type="float" office:value="2.6026490066225199" table:style-name="ce66">
                    <text:p><text:s/>2.60<text:s/></text:p>
                  </table:table-cell>
                  <table:table-cell office:value-type="float" office:value="1.3169635287214101" table:style-name="ce67">
                    <text:p>(1.32)</text:p>
                  </table:table-cell>
                  <table:table-cell office:value-type="float" office:value="-4.5238317321145201E-2" table:style-name="ce68">
                    <text:p>-0.05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6478873239436602" table:style-name="ce69">
                    <text:p><text:s/>2.6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38" table:style-name="ce5">
                    <text:p><text:s/>138<text:s/></text:p>
                  </table:table-cell>
                  <table:table-cell office:value-type="percentage" office:value="-7.3825503355704702E-2" table:style-name="ce20">
                    <text:p>-7.4%</text:p>
                  </table:table-cell>
                  <table:table-cell table:style-name="ce21"/>
                  <table:table-cell office:value-type="float" office:value="352" table:style-name="ce5">
                    <text:p><text:s/>352<text:s/></text:p>
                  </table:table-cell>
                  <table:table-cell office:value-type="percentage" office:value="-1.40056022408963E-2" table:style-name="ce20">
                    <text:p>-1.4%</text:p>
                  </table:table-cell>
                  <table:table-cell table:style-name="ce4"/>
                  <table:table-cell office:value-type="float" office:value="2.5507246376811601" table:style-name="ce66">
                    <text:p><text:s/>2.55<text:s/></text:p>
                  </table:table-cell>
                  <table:table-cell office:value-type="float" office:value="1.2961056986281201" table:style-name="ce67">
                    <text:p>(1.30)</text:p>
                  </table:table-cell>
                  <table:table-cell office:value-type="float" office:value="0.154751483318743" table:style-name="ce68">
                    <text:p>0.15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3959731543624199" table:style-name="ce69">
                    <text:p><text:s/>2.4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55" table:style-name="ce5">
                    <text:p><text:s/>155<text:s/></text:p>
                  </table:table-cell>
                  <table:table-cell office:value-type="percentage" office:value="6.4935064935065503E-3" table:style-name="ce20">
                    <text:p>0.6%</text:p>
                  </table:table-cell>
                  <table:table-cell table:style-name="ce21"/>
                  <table:table-cell office:value-type="float" office:value="417" table:style-name="ce5">
                    <text:p><text:s/>417<text:s/></text:p>
                  </table:table-cell>
                  <table:table-cell office:value-type="percentage" office:value="-9.5011876484560904E-3" table:style-name="ce20">
                    <text:p>-1.0%</text:p>
                  </table:table-cell>
                  <table:table-cell table:style-name="ce4"/>
                  <table:table-cell office:value-type="float" office:value="2.6903225806451601" table:style-name="ce66">
                    <text:p><text:s/>2.69<text:s/></text:p>
                  </table:table-cell>
                  <table:table-cell office:value-type="float" office:value="1.6219586601593801" table:style-name="ce67">
                    <text:p>(1.62)</text:p>
                  </table:table-cell>
                  <table:table-cell office:value-type="float" office:value="-4.34436531210722E-2" table:style-name="ce68">
                    <text:p>-0.04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7337662337662301" table:style-name="ce69">
                    <text:p><text:s/>2.7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44" table:style-name="ce5">
                    <text:p><text:s/>144<text:s/></text:p>
                  </table:table-cell>
                  <table:table-cell office:value-type="percentage" office:value="6.6666666666666693E-2" table:style-name="ce20">
                    <text:p>6.7%</text:p>
                  </table:table-cell>
                  <table:table-cell table:style-name="ce21"/>
                  <table:table-cell office:value-type="float" office:value="358" table:style-name="ce5">
                    <text:p><text:s/>358<text:s/></text:p>
                  </table:table-cell>
                  <table:table-cell office:value-type="percentage" office:value="0.10153846153846199" table:style-name="ce20">
                    <text:p>10.2%</text:p>
                  </table:table-cell>
                  <table:table-cell table:style-name="ce4"/>
                  <table:table-cell office:value-type="float" office:value="2.4861111111111098" table:style-name="ce66">
                    <text:p><text:s/>2.49<text:s/></text:p>
                  </table:table-cell>
                  <table:table-cell office:value-type="float" office:value="1.2736496269317401" table:style-name="ce67">
                    <text:p>(1.27)</text:p>
                  </table:table-cell>
                  <table:table-cell office:value-type="float" office:value="7.8703703703703706E-2" table:style-name="ce68">
                    <text:p>0.08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4074074074074101" table:style-name="ce69">
                    <text:p><text:s/>2.4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44" table:style-name="ce5">
                    <text:p><text:s/>144<text:s/></text:p>
                  </table:table-cell>
                  <table:table-cell office:value-type="percentage" office:value="2.8571428571428501E-2" table:style-name="ce20">
                    <text:p>2.9%</text:p>
                  </table:table-cell>
                  <table:table-cell table:style-name="ce21"/>
                  <table:table-cell office:value-type="float" office:value="428" table:style-name="ce5">
                    <text:p><text:s/>428<text:s/></text:p>
                  </table:table-cell>
                  <table:table-cell office:value-type="percentage" office:value="0.16304347826087001" table:style-name="ce20">
                    <text:p>16.3%</text:p>
                  </table:table-cell>
                  <table:table-cell table:style-name="ce4"/>
                  <table:table-cell office:value-type="float" office:value="2.9722222222222201" table:style-name="ce66">
                    <text:p><text:s/>2.97<text:s/></text:p>
                  </table:table-cell>
                  <table:table-cell office:value-type="float" office:value="1.7217020544385599" table:style-name="ce67">
                    <text:p>(1.72)</text:p>
                  </table:table-cell>
                  <table:table-cell office:value-type="float" office:value="0.34365079365079398" table:style-name="ce68">
                    <text:p>0.34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6285714285714299" table:style-name="ce69">
                    <text:p><text:s/>2.6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46" table:style-name="ce5">
                    <text:p><text:s/>146<text:s/></text:p>
                  </table:table-cell>
                  <table:table-cell office:value-type="percentage" office:value="-0.13095238095238099" table:style-name="ce20">
                    <text:p>-13.1%</text:p>
                  </table:table-cell>
                  <table:table-cell table:style-name="ce21"/>
                  <table:table-cell office:value-type="float" office:value="364" table:style-name="ce5">
                    <text:p><text:s/>364<text:s/></text:p>
                  </table:table-cell>
                  <table:table-cell office:value-type="percentage" office:value="-0.25714285714285701" table:style-name="ce20">
                    <text:p>-25.7%</text:p>
                  </table:table-cell>
                  <table:table-cell table:style-name="ce4"/>
                  <table:table-cell office:value-type="float" office:value="2.4931506849315102" table:style-name="ce66">
                    <text:p><text:s/>2.49<text:s/></text:p>
                  </table:table-cell>
                  <table:table-cell office:value-type="float" office:value="1.27168948358265" table:style-name="ce67">
                    <text:p>(1.27)</text:p>
                  </table:table-cell>
                  <table:table-cell office:value-type="float" office:value="-0.42351598173515898" table:style-name="ce68">
                    <text:p>-0.42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9166666666666701" table:style-name="ce69">
                    <text:p><text:s/>2.9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52" table:style-name="ce5">
                    <text:p><text:s/>152<text:s/></text:p>
                  </table:table-cell>
                  <table:table-cell office:value-type="percentage" office:value="6.2937062937062901E-2" table:style-name="ce20">
                    <text:p>6.3%</text:p>
                  </table:table-cell>
                  <table:table-cell table:style-name="ce21"/>
                  <table:table-cell office:value-type="float" office:value="362" table:style-name="ce5">
                    <text:p><text:s/>362<text:s/></text:p>
                  </table:table-cell>
                  <table:table-cell office:value-type="percentage" office:value="9.3655589123867095E-2" table:style-name="ce20">
                    <text:p>9.4%</text:p>
                  </table:table-cell>
                  <table:table-cell table:style-name="ce4"/>
                  <table:table-cell office:value-type="float" office:value="2.3815789473684199" table:style-name="ce66">
                    <text:p><text:s/>2.38<text:s/></text:p>
                  </table:table-cell>
                  <table:table-cell office:value-type="float" office:value="1.29662940794223" table:style-name="ce67">
                    <text:p>(1.30)</text:p>
                  </table:table-cell>
                  <table:table-cell office:value-type="float" office:value="6.6893632683106705E-2" table:style-name="ce68">
                    <text:p>0.07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3146853146853101" table:style-name="ce69">
                    <text:p><text:s/>2.31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62" table:style-name="ce5">
                    <text:p><text:s/>162<text:s/></text:p>
                  </table:table-cell>
                  <table:table-cell office:value-type="percentage" office:value="-6.1349693251533397E-3" table:style-name="ce20">
                    <text:p>-0.6%</text:p>
                  </table:table-cell>
                  <table:table-cell table:style-name="ce21"/>
                  <table:table-cell office:value-type="float" office:value="462" table:style-name="ce5">
                    <text:p><text:s/>462<text:s/></text:p>
                  </table:table-cell>
                  <table:table-cell office:value-type="percentage" office:value="1.7621145374449299E-2" table:style-name="ce20">
                    <text:p>1.8%</text:p>
                  </table:table-cell>
                  <table:table-cell table:style-name="ce4"/>
                  <table:table-cell office:value-type="float" office:value="2.8518518518518499" table:style-name="ce66">
                    <text:p><text:s/>2.85<text:s/></text:p>
                  </table:table-cell>
                  <table:table-cell office:value-type="float" office:value="1.69479371661892" table:style-name="ce67">
                    <text:p>(1.69)</text:p>
                  </table:table-cell>
                  <table:table-cell office:value-type="float" office:value="6.6575778232219801E-2" table:style-name="ce68">
                    <text:p>0.07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78527607361963" table:style-name="ce69">
                    <text:p><text:s/>2.79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41" table:style-name="ce5">
                    <text:p><text:s/>141<text:s/></text:p>
                  </table:table-cell>
                  <table:table-cell office:value-type="percentage" office:value="-9.0322580645161299E-2" table:style-name="ce20">
                    <text:p>-9.0%</text:p>
                  </table:table-cell>
                  <table:table-cell table:style-name="ce21"/>
                  <table:table-cell office:value-type="float" office:value="367" table:style-name="ce5">
                    <text:p><text:s/>367<text:s/></text:p>
                  </table:table-cell>
                  <table:table-cell office:value-type="percentage" office:value="-5.1679586563307497E-2" table:style-name="ce20">
                    <text:p>-5.2%</text:p>
                  </table:table-cell>
                  <table:table-cell table:style-name="ce4"/>
                  <table:table-cell office:value-type="float" office:value="2.60283687943262" table:style-name="ce66">
                    <text:p><text:s/>2.60<text:s/></text:p>
                  </table:table-cell>
                  <table:table-cell office:value-type="float" office:value="1.29768713279827" table:style-name="ce67">
                    <text:p>(1.30)</text:p>
                  </table:table-cell>
                  <table:table-cell office:value-type="float" office:value="0.10606268588423701" table:style-name="ce68">
                    <text:p>0.11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49677419354839" table:style-name="ce69">
                    <text:p><text:s/>2.50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85">
                    <text:p>11112</text:p>
                  </table:table-cell>
                  <table:table-cell table:style-name="ce85"/>
                  <table:table-cell office:value-type="float" office:value="4" table:style-name="ce86">
                    <text:p><text:s/>4<text:s/></text:p>
                  </table:table-cell>
                  <table:table-cell table:style-name="ce87"/>
                  <table:table-cell office:value-type="float" office:value="164" table:style-name="ce86">
                    <text:p><text:s/>164<text:s/></text:p>
                  </table:table-cell>
                  <table:table-cell office:value-type="percentage" office:value="7.1895424836601302E-2" table:style-name="ce88">
                    <text:p>7.2%</text:p>
                  </table:table-cell>
                  <table:table-cell table:style-name="ce89"/>
                  <table:table-cell office:value-type="float" office:value="384" table:style-name="ce86">
                    <text:p><text:s/>384<text:s/></text:p>
                  </table:table-cell>
                  <table:table-cell office:value-type="percentage" office:value="-2.2900763358778699E-2" table:style-name="ce88">
                    <text:p>-2.3%</text:p>
                  </table:table-cell>
                  <table:table-cell table:style-name="ce87"/>
                  <table:table-cell office:value-type="float" office:value="2.3414634146341502" table:style-name="ce90">
                    <text:p><text:s/>2.34<text:s/></text:p>
                  </table:table-cell>
                  <table:table-cell office:value-type="float" office:value="1.2602415991483" table:style-name="ce91">
                    <text:p>(1.26)</text:p>
                  </table:table-cell>
                  <table:table-cell office:value-type="float" office:value="-0.22716403634624599" table:style-name="ce92">
                    <text:p>-0.23</text:p>
                  </table:table-cell>
                  <table:table-cell office:value-type="float" office:value="1" table:style-name="ce93">
                    <text:p><text:s/>1.00<text:s/></text:p>
                  </table:table-cell>
                  <table:table-cell office:value-type="float" office:value="4" table:style-name="ce93">
                    <text:p><text:s/>4.00<text:s/></text:p>
                  </table:table-cell>
                  <table:table-cell table:style-name="ce87"/>
                  <table:table-cell office:value-type="float" office:value="2.5686274509803901" table:style-name="ce93">
                    <text:p><text:s/>2.57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2" table:style-name="ce31"/>
          <table:table-cell table:style-name="ce3"/>
          <table:table-cell table:number-columns-repeated="9" table:style-name="ce4"/>
          <table:table-cell table:style-name="ce6"/>
          <table:table-cell table:style-name="ce94"/>
          <table:table-cell table:number-columns-repeated="16369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95"/>
          <table:table-cell table:number-columns-repeated="16369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style-name="ce37"/>
          <table:table-cell table:style-name="ce95"/>
          <table:table-cell table:number-columns-repeated="16369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95"/>
          <table:table-cell table:number-columns-repeated="16369" table:style-name="ce35"/>
        </table:table-row>
        <table:table-row table:style-name="ro6">
          <table:table-cell office:value-type="string" table:style-name="ce34">
            <text:p>4.診所看診日數：加總各診所該月(年、季)看診日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6"/>
          <table:table-cell office:value-type="string" table:style-name="ce34">
            <text:p>(1) 月平均值＝加總各院所該月看診日數/該月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6"/>
          <table:table-cell office:value-type="string" table:style-name="ce34">
            <text:p>(2) 年平均值＝加總各院所該年看診日數/該年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84">
            <text:p>5.假日平均每家看診日數＝該月每家診所假日看診日數加總/該月假日看診診所總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6.最大值、最小值、標準差：以日看診率計算該區間之分布情形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number-columns-repeated="2" table:style-name="ce37"/>
          <table:table-cell table:number-columns-repeated="16369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4__北區" table:style-name="ta2">
        <table:table-column table:style-name="co47" table:default-cell-style-name="ce3"/>
        <table:table-column table:style-name="co1" table:default-cell-style-name="ce3"/>
        <table:table-column table:style-name="co48" table:default-cell-style-name="ce3"/>
        <table:table-column table:style-name="co14" table:default-cell-style-name="ce3"/>
        <table:table-column table:style-name="co5" table:default-cell-style-name="ce4"/>
        <table:table-column table:style-name="co18" table:default-cell-style-name="ce5"/>
        <table:table-column table:style-name="co5" table:default-cell-style-name="ce4"/>
        <table:table-column table:style-name="co49" table:default-cell-style-name="ce4"/>
        <table:table-column table:style-name="co50" table:default-cell-style-name="ce4"/>
        <table:table-column table:style-name="co5" table:default-cell-style-name="ce4"/>
        <table:table-column table:style-name="co51" table:default-cell-style-name="ce4"/>
        <table:table-column table:style-name="co52" table:default-cell-style-name="ce4"/>
        <table:table-column table:style-name="co5" table:default-cell-style-name="ce4"/>
        <table:table-column table:style-name="co55" table:default-cell-style-name="ce6"/>
        <table:table-column table:style-name="co25" table:default-cell-style-name="ce6"/>
        <table:table-column table:style-name="co53" table:default-cell-style-name="ce4"/>
        <table:table-column table:style-name="co11" table:number-columns-repeated="2" table:default-cell-style-name="ce4"/>
        <table:table-column-group>
          <table:table-column table:style-name="co5" table:default-cell-style-name="ce4"/>
          <table:table-column table:style-name="co54" table:default-cell-style-name="ce4"/>
        </table:table-column-group>
        <table:table-column table:style-name="co11" table:number-columns-repeated="16364" table:default-cell-style-name="ce4"/>
        <table:table-row table:style-name="ro1">
          <table:table-cell office:value-type="string" table:style-name="ce2">
            <text:p>指標4、北區「牙醫基層」假日平均每家看診日數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4"/>
          <table:table-cell table:number-columns-repeated="2" table:style-name="ce6"/>
          <table:table-cell table:number-columns-repeated="4" table:style-name="ce4"/>
          <table:table-cell office:value-type="string" table:style-name="ce48">
            <text:p><text:span text:style-name="T2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59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  <text:p>(B/A)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text:span text:style-name="T2"/></text:p>
            <text:p>(A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50">
            <text:p><text:span text:style-name="T2">值</text:span><text:span text:style-name="T2"/></text:p>
            <text:p>(B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4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4"/>
            <table:table-cell office:value-type="float" office:value="788" table:style-name="ce5">
              <text:p><text:s/>788<text:s/></text:p>
            </table:table-cell>
            <table:table-cell office:value-type="percentage" office:value="1.4157014157014199E-2" table:style-name="ce20">
              <text:p>1.4%</text:p>
            </table:table-cell>
            <table:table-cell table:style-name="ce21"/>
            <table:table-cell office:value-type="float" office:value="28011" table:style-name="ce5">
              <text:p><text:s/>28,011<text:s/></text:p>
            </table:table-cell>
            <table:table-cell office:value-type="percentage" office:value="1.02791603549015E-2" table:style-name="ce20">
              <text:p>1.0%</text:p>
            </table:table-cell>
            <table:table-cell table:style-name="ce4"/>
            <table:table-cell office:value-type="float" office:value="35.5469543147208" table:style-name="ce66">
              <text:p><text:s/>35.55<text:s/></text:p>
            </table:table-cell>
            <table:table-cell office:value-type="float" office:value="16.098381724346201" table:style-name="ce67">
              <text:p>(16.10)</text:p>
            </table:table-cell>
            <table:table-cell office:value-type="float" office:value="-0.13644336867687201" table:style-name="ce68">
              <text:p>-0.14</text:p>
            </table:table-cell>
            <table:table-cell office:value-type="float" office:value="1" table:style-name="ce69">
              <text:p><text:s/>1.00<text:s/></text:p>
            </table:table-cell>
            <table:table-cell office:value-type="float" office:value="53" table:style-name="ce69">
              <text:p><text:s/>53.00<text:s/></text:p>
            </table:table-cell>
            <table:table-cell table:style-name="ce4"/>
            <table:table-cell office:value-type="float" office:value="35.6833976833977" table:style-name="ce69">
              <text:p><text:s/>35.68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94" table:style-name="ce5">
                    <text:p><text:s/>694<text:s/></text:p>
                  </table:table-cell>
                  <table:table-cell office:value-type="percentage" office:value="3.7369207772795197E-2" table:style-name="ce20">
                    <text:p>3.7%</text:p>
                  </table:table-cell>
                  <table:table-cell table:style-name="ce21"/>
                  <table:table-cell office:value-type="float" office:value="2263" table:style-name="ce5">
                    <text:p><text:s/>2,263<text:s/></text:p>
                  </table:table-cell>
                  <table:table-cell office:value-type="percentage" office:value="-0.11911249513429301" table:style-name="ce20">
                    <text:p>-11.9%</text:p>
                  </table:table-cell>
                  <table:table-cell table:style-name="ce4"/>
                  <table:table-cell office:value-type="float" office:value="3.2608069164265099" table:style-name="ce66">
                    <text:p><text:s/>3.26<text:s/></text:p>
                  </table:table-cell>
                  <table:table-cell office:value-type="float" office:value="1.0594138896129099" table:style-name="ce67">
                    <text:p>(1.06)</text:p>
                  </table:table-cell>
                  <table:table-cell office:value-type="float" office:value="-0.57925287430592398" table:style-name="ce68">
                    <text:p>-0.58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3.8400597907324401" table:style-name="ce69">
                    <text:p><text:s/>3.8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9" table:style-name="ce5">
                    <text:p><text:s/>679<text:s/></text:p>
                  </table:table-cell>
                  <table:table-cell office:value-type="percentage" office:value="-1.47058823529411E-3" table:style-name="ce20">
                    <text:p>-0.1%</text:p>
                  </table:table-cell>
                  <table:table-cell table:style-name="ce21"/>
                  <table:table-cell office:value-type="float" office:value="1896" table:style-name="ce5">
                    <text:p><text:s/>1,896<text:s/></text:p>
                  </table:table-cell>
                  <table:table-cell office:value-type="percentage" office:value="7.78851620238772E-2" table:style-name="ce20">
                    <text:p>7.8%</text:p>
                  </table:table-cell>
                  <table:table-cell table:style-name="ce4"/>
                  <table:table-cell office:value-type="float" office:value="2.79234167893962" table:style-name="ce66">
                    <text:p><text:s/>2.79<text:s/></text:p>
                  </table:table-cell>
                  <table:table-cell office:value-type="float" office:value="0.848145797084918" table:style-name="ce67">
                    <text:p>(0.85)</text:p>
                  </table:table-cell>
                  <table:table-cell office:value-type="float" office:value="0.205576973057264" table:style-name="ce68">
                    <text:p>0.21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58676470588235" table:style-name="ce69">
                    <text:p><text:s/>2.5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8" table:style-name="ce5">
                    <text:p><text:s/>678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2266" table:style-name="ce5">
                    <text:p><text:s/>2,266<text:s/></text:p>
                  </table:table-cell>
                  <table:table-cell office:value-type="percentage" office:value="-1.86227804244261E-2" table:style-name="ce20">
                    <text:p>-1.9%</text:p>
                  </table:table-cell>
                  <table:table-cell table:style-name="ce4"/>
                  <table:table-cell office:value-type="float" office:value="3.3421828908554598" table:style-name="ce66">
                    <text:p><text:s/>3.34<text:s/></text:p>
                  </table:table-cell>
                  <table:table-cell office:value-type="float" office:value="0.93560268913023703" table:style-name="ce67">
                    <text:p>(0.94)</text:p>
                  </table:table-cell>
                  <table:table-cell office:value-type="float" office:value="-6.3421828908554606E-2" table:style-name="ce68">
                    <text:p>-0.06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40560471976401" table:style-name="ce69">
                    <text:p><text:s/>3.4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76" table:style-name="ce5">
                    <text:p><text:s/>676<text:s/></text:p>
                  </table:table-cell>
                  <table:table-cell office:value-type="percentage" office:value="1.1976047904191701E-2" table:style-name="ce20">
                    <text:p>1.2%</text:p>
                  </table:table-cell>
                  <table:table-cell table:style-name="ce21"/>
                  <table:table-cell office:value-type="float" office:value="2734" table:style-name="ce5">
                    <text:p><text:s/>2,734<text:s/></text:p>
                  </table:table-cell>
                  <table:table-cell office:value-type="percentage" office:value="0.361553784860558" table:style-name="ce20">
                    <text:p>36.2%</text:p>
                  </table:table-cell>
                  <table:table-cell table:style-name="ce4"/>
                  <table:table-cell office:value-type="float" office:value="4.0443786982248504" table:style-name="ce66">
                    <text:p><text:s/>4.04<text:s/></text:p>
                  </table:table-cell>
                  <table:table-cell office:value-type="float" office:value="1.2260557893495001" table:style-name="ce67">
                    <text:p>(1.23)</text:p>
                  </table:table-cell>
                  <table:table-cell office:value-type="float" office:value="1.03839067427276" table:style-name="ce68">
                    <text:p>1.04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3.0059880239521002" table:style-name="ce69">
                    <text:p><text:s/>3.0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3" table:style-name="ce5">
                    <text:p><text:s/>663<text:s/></text:p>
                  </table:table-cell>
                  <table:table-cell office:value-type="percentage" office:value="-1.4858841010401099E-2" table:style-name="ce20">
                    <text:p>-1.5%</text:p>
                  </table:table-cell>
                  <table:table-cell table:style-name="ce21"/>
                  <table:table-cell office:value-type="float" office:value="2200" table:style-name="ce5">
                    <text:p><text:s/>2,200<text:s/></text:p>
                  </table:table-cell>
                  <table:table-cell office:value-type="percentage" office:value="-0.104599104599105" table:style-name="ce20">
                    <text:p>-10.5%</text:p>
                  </table:table-cell>
                  <table:table-cell table:style-name="ce4"/>
                  <table:table-cell office:value-type="float" office:value="3.3182503770739098" table:style-name="ce66">
                    <text:p><text:s/>3.32<text:s/></text:p>
                  </table:table-cell>
                  <table:table-cell office:value-type="float" office:value="0.95348713661693896" table:style-name="ce67">
                    <text:p>(0.95)</text:p>
                  </table:table-cell>
                  <table:table-cell office:value-type="float" office:value="-0.33256685918166501" table:style-name="ce68">
                    <text:p>-0.33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6508172362555702" table:style-name="ce69">
                    <text:p><text:s/>3.6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6" table:style-name="ce5">
                    <text:p><text:s/>666<text:s/></text:p>
                  </table:table-cell>
                  <table:table-cell office:value-type="percentage" office:value="7.4193548387096797E-2" table:style-name="ce20">
                    <text:p>7.4%</text:p>
                  </table:table-cell>
                  <table:table-cell table:style-name="ce21"/>
                  <table:table-cell office:value-type="float" office:value="1989" table:style-name="ce5">
                    <text:p><text:s/>1,989<text:s/></text:p>
                  </table:table-cell>
                  <table:table-cell office:value-type="percentage" office:value="-8.9686098654708796E-3" table:style-name="ce20">
                    <text:p>-0.9%</text:p>
                  </table:table-cell>
                  <table:table-cell table:style-name="ce4"/>
                  <table:table-cell office:value-type="float" office:value="2.98648648648649" table:style-name="ce66">
                    <text:p><text:s/>2.99<text:s/></text:p>
                  </table:table-cell>
                  <table:table-cell office:value-type="float" office:value="0.94421736568000902" table:style-name="ce67">
                    <text:p>(0.94)</text:p>
                  </table:table-cell>
                  <table:table-cell office:value-type="float" office:value="-0.25061028770706201" table:style-name="ce68">
                    <text:p>-0.25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2370967741935499" table:style-name="ce69">
                    <text:p><text:s/>3.2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79" table:style-name="ce5">
                    <text:p><text:s/>679<text:s/></text:p>
                  </table:table-cell>
                  <table:table-cell office:value-type="percentage" office:value="3.66412213740459E-2" table:style-name="ce20">
                    <text:p>3.7%</text:p>
                  </table:table-cell>
                  <table:table-cell table:style-name="ce21"/>
                  <table:table-cell office:value-type="float" office:value="2826" table:style-name="ce5">
                    <text:p><text:s/>2,826<text:s/></text:p>
                  </table:table-cell>
                  <table:table-cell office:value-type="percentage" office:value="2.7636363636363698E-2" table:style-name="ce20">
                    <text:p>2.8%</text:p>
                  </table:table-cell>
                  <table:table-cell table:style-name="ce4"/>
                  <table:table-cell office:value-type="float" office:value="4.1620029455080996" table:style-name="ce66">
                    <text:p><text:s/>4.16<text:s/></text:p>
                  </table:table-cell>
                  <table:table-cell office:value-type="float" office:value="1.2157882689989901" table:style-name="ce67">
                    <text:p>(1.22)</text:p>
                  </table:table-cell>
                  <table:table-cell office:value-type="float" office:value="-3.6470336934647699E-2" table:style-name="ce68">
                    <text:p>-0.04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4.19847328244275" table:style-name="ce69">
                    <text:p><text:s/>4.2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4" table:style-name="ce5">
                    <text:p><text:s/>674<text:s/></text:p>
                  </table:table-cell>
                  <table:table-cell office:value-type="percentage" office:value="2.4316109422492401E-2" table:style-name="ce20">
                    <text:p>2.4%</text:p>
                  </table:table-cell>
                  <table:table-cell table:style-name="ce21"/>
                  <table:table-cell office:value-type="float" office:value="2292" table:style-name="ce5">
                    <text:p><text:s/>2,292<text:s/></text:p>
                  </table:table-cell>
                  <table:table-cell office:value-type="percentage" office:value="1.7310252996005401E-2" table:style-name="ce20">
                    <text:p>1.7%</text:p>
                  </table:table-cell>
                  <table:table-cell table:style-name="ce4"/>
                  <table:table-cell office:value-type="float" office:value="3.4005934718100899" table:style-name="ce66">
                    <text:p><text:s/>3.40<text:s/></text:p>
                  </table:table-cell>
                  <table:table-cell office:value-type="float" office:value="0.91043134512827995" table:style-name="ce67">
                    <text:p>(0.91)</text:p>
                  </table:table-cell>
                  <table:table-cell office:value-type="float" office:value="-2.34186862446224E-2" table:style-name="ce68">
                    <text:p>-0.02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42401215805471" table:style-name="ce69">
                    <text:p><text:s/>3.4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8" table:style-name="ce5">
                    <text:p><text:s/>678<text:s/></text:p>
                  </table:table-cell>
                  <table:table-cell office:value-type="percentage" office:value="-2.5862068965517199E-2" table:style-name="ce20">
                    <text:p>-2.6%</text:p>
                  </table:table-cell>
                  <table:table-cell table:style-name="ce21"/>
                  <table:table-cell office:value-type="float" office:value="1838" table:style-name="ce5">
                    <text:p><text:s/>1,838<text:s/></text:p>
                  </table:table-cell>
                  <table:table-cell office:value-type="percentage" office:value="-0.19527145359019299" table:style-name="ce20">
                    <text:p>-19.5%</text:p>
                  </table:table-cell>
                  <table:table-cell table:style-name="ce4"/>
                  <table:table-cell office:value-type="float" office:value="2.7109144542772898" table:style-name="ce66">
                    <text:p><text:s/>2.71<text:s/></text:p>
                  </table:table-cell>
                  <table:table-cell office:value-type="float" office:value="0.73861544896185505" table:style-name="ce67">
                    <text:p>(0.74)</text:p>
                  </table:table-cell>
                  <table:table-cell office:value-type="float" office:value="-0.57069474112501295" table:style-name="ce68">
                    <text:p>-0.57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2816091954023001" table:style-name="ce69">
                    <text:p><text:s/>3.28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91" table:style-name="ce5">
                    <text:p><text:s/>691<text:s/></text:p>
                  </table:table-cell>
                  <table:table-cell office:value-type="percentage" office:value="2.0679468242245098E-2" table:style-name="ce20">
                    <text:p>2.1%</text:p>
                  </table:table-cell>
                  <table:table-cell table:style-name="ce21"/>
                  <table:table-cell office:value-type="float" office:value="2805" table:style-name="ce5">
                    <text:p><text:s/>2,805<text:s/></text:p>
                  </table:table-cell>
                  <table:table-cell office:value-type="percentage" office:value="-1.06837606837606E-3" table:style-name="ce20">
                    <text:p>-0.1%</text:p>
                  </table:table-cell>
                  <table:table-cell table:style-name="ce4"/>
                  <table:table-cell office:value-type="float" office:value="4.05933429811867" table:style-name="ce66">
                    <text:p><text:s/>4.06<text:s/></text:p>
                  </table:table-cell>
                  <table:table-cell office:value-type="float" office:value="1.2548845398572199" table:style-name="ce67">
                    <text:p>(1.25)</text:p>
                  </table:table-cell>
                  <table:table-cell office:value-type="float" office:value="-8.8376189325940005E-2" table:style-name="ce68">
                    <text:p>-0.09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4.14771048744461" table:style-name="ce69">
                    <text:p><text:s/>4.15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84" table:style-name="ce5">
                    <text:p><text:s/>684<text:s/></text:p>
                  </table:table-cell>
                  <table:table-cell office:value-type="percentage" office:value="5.8823529411764497E-3" table:style-name="ce20">
                    <text:p>0.6%</text:p>
                  </table:table-cell>
                  <table:table-cell table:style-name="ce21"/>
                  <table:table-cell office:value-type="float" office:value="2189" table:style-name="ce5">
                    <text:p><text:s/>2,189<text:s/></text:p>
                  </table:table-cell>
                  <table:table-cell office:value-type="percentage" office:value="-5.36100302637268E-2" table:style-name="ce20">
                    <text:p>-5.4%</text:p>
                  </table:table-cell>
                  <table:table-cell table:style-name="ce4"/>
                  <table:table-cell office:value-type="float" office:value="3.20029239766082" table:style-name="ce66">
                    <text:p><text:s/>3.20<text:s/></text:p>
                  </table:table-cell>
                  <table:table-cell office:value-type="float" office:value="0.94470857523559704" table:style-name="ce67">
                    <text:p>(0.94)</text:p>
                  </table:table-cell>
                  <table:table-cell office:value-type="float" office:value="-0.201178190574475" table:style-name="ce68">
                    <text:p>-0.20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40147058823529" table:style-name="ce69">
                    <text:p><text:s/>3.40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24"/>
                  <table:table-cell office:value-type="float" office:value="699" table:style-name="ce23">
                    <text:p><text:s/>699<text:s/></text:p>
                  </table:table-cell>
                  <table:table-cell office:value-type="percentage" office:value="3.09734513274336E-2" table:style-name="ce25">
                    <text:p>3.1%</text:p>
                  </table:table-cell>
                  <table:table-cell table:style-name="ce26"/>
                  <table:table-cell office:value-type="float" office:value="2713" table:style-name="ce23">
                    <text:p><text:s/>2,713<text:s/></text:p>
                  </table:table-cell>
                  <table:table-cell office:value-type="percentage" office:value="0.228157537347216" table:style-name="ce25">
                    <text:p>22.8%</text:p>
                  </table:table-cell>
                  <table:table-cell table:style-name="ce24"/>
                  <table:table-cell office:value-type="float" office:value="3.8812589413447798" table:style-name="ce75">
                    <text:p><text:s/>3.88<text:s/></text:p>
                  </table:table-cell>
                  <table:table-cell office:value-type="float" office:value="1.2537305318954699" table:style-name="ce76">
                    <text:p>(1.25)</text:p>
                  </table:table-cell>
                  <table:table-cell office:value-type="float" office:value="0.62314684694949796" table:style-name="ce77">
                    <text:p>0.62</text:p>
                  </table:table-cell>
                  <table:table-cell office:value-type="float" office:value="1" table:style-name="ce78">
                    <text:p><text:s/>1.00<text:s/></text:p>
                  </table:table-cell>
                  <table:table-cell office:value-type="float" office:value="5" table:style-name="ce78">
                    <text:p><text:s/>5.00<text:s/></text:p>
                  </table:table-cell>
                  <table:table-cell table:style-name="ce24"/>
                  <table:table-cell office:value-type="float" office:value="3.2581120943952802" table:style-name="ce78">
                    <text:p><text:s/>3.26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4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176" table:style-name="ce5">
              <text:p><text:s/>176<text:s/></text:p>
            </table:table-cell>
            <table:table-cell office:value-type="percentage" office:value="-5.64971751412424E-3" table:style-name="ce20">
              <text:p>-0.6%</text:p>
            </table:table-cell>
            <table:table-cell table:style-name="ce21"/>
            <table:table-cell office:value-type="float" office:value="2194" table:style-name="ce5">
              <text:p><text:s/>2,194<text:s/></text:p>
            </table:table-cell>
            <table:table-cell office:value-type="percentage" office:value="6.9722086786933299E-2" table:style-name="ce20">
              <text:p>7.0%</text:p>
            </table:table-cell>
            <table:table-cell table:style-name="ce4"/>
            <table:table-cell office:value-type="float" office:value="12.465909090909101" table:style-name="ce66">
              <text:p><text:s/>12.47<text:s/></text:p>
            </table:table-cell>
            <table:table-cell office:value-type="float" office:value="16.837338685967399" table:style-name="ce67">
              <text:p>(16.84)</text:p>
            </table:table-cell>
            <table:table-cell office:value-type="float" office:value="0.87833846944016403" table:style-name="ce68">
              <text:p>0.88</text:p>
            </table:table-cell>
            <table:table-cell office:value-type="float" office:value="1" table:style-name="ce69">
              <text:p><text:s/>1.00<text:s/></text:p>
            </table:table-cell>
            <table:table-cell office:value-type="float" office:value="52" table:style-name="ce69">
              <text:p><text:s/>52.00<text:s/></text:p>
            </table:table-cell>
            <table:table-cell table:style-name="ce4"/>
            <table:table-cell office:value-type="float" office:value="11.587570621468901" table:style-name="ce69">
              <text:p><text:s/>11.59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8" table:style-name="ce5">
                    <text:p><text:s/>78<text:s/></text:p>
                  </table:table-cell>
                  <table:table-cell office:value-type="percentage" office:value="0.18181818181818199" table:style-name="ce20">
                    <text:p>18.2%</text:p>
                  </table:table-cell>
                  <table:table-cell table:style-name="ce21"/>
                  <table:table-cell office:value-type="float" office:value="213" table:style-name="ce5">
                    <text:p><text:s/>213<text:s/></text:p>
                  </table:table-cell>
                  <table:table-cell office:value-type="percentage" office:value="0.14516129032258099" table:style-name="ce20">
                    <text:p>14.5%</text:p>
                  </table:table-cell>
                  <table:table-cell table:style-name="ce4"/>
                  <table:table-cell office:value-type="float" office:value="2.7307692307692299" table:style-name="ce66">
                    <text:p><text:s/>2.73<text:s/></text:p>
                  </table:table-cell>
                  <table:table-cell office:value-type="float" office:value="1.64887271151572" table:style-name="ce67">
                    <text:p>(1.65)</text:p>
                  </table:table-cell>
                  <table:table-cell office:value-type="float" office:value="-8.7412587412587506E-2" table:style-name="ce68">
                    <text:p>-0.09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8181818181818201" table:style-name="ce69">
                    <text:p><text:s/>2.8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80" table:style-name="ce5">
                    <text:p><text:s/>80<text:s/></text:p>
                  </table:table-cell>
                  <table:table-cell office:value-type="percentage" office:value="1.26582278481013E-2" table:style-name="ce20">
                    <text:p>1.3%</text:p>
                  </table:table-cell>
                  <table:table-cell table:style-name="ce21"/>
                  <table:table-cell office:value-type="float" office:value="181" table:style-name="ce5">
                    <text:p><text:s/>181<text:s/></text:p>
                  </table:table-cell>
                  <table:table-cell office:value-type="percentage" office:value="0.206666666666667" table:style-name="ce20">
                    <text:p>20.7%</text:p>
                  </table:table-cell>
                  <table:table-cell table:style-name="ce4"/>
                  <table:table-cell office:value-type="float" office:value="2.2625000000000002" table:style-name="ce66">
                    <text:p><text:s/>2.26<text:s/></text:p>
                  </table:table-cell>
                  <table:table-cell office:value-type="float" office:value="1.22983738762488" table:style-name="ce67">
                    <text:p>(1.23)</text:p>
                  </table:table-cell>
                  <table:table-cell office:value-type="float" office:value="0.36376582278481001" table:style-name="ce68">
                    <text:p>0.36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1.89873417721519" table:style-name="ce69">
                    <text:p><text:s/>1.9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4" table:style-name="ce5">
                    <text:p><text:s/>64<text:s/></text:p>
                  </table:table-cell>
                  <table:table-cell office:value-type="percentage" office:value="-4.47761194029851E-2" table:style-name="ce20">
                    <text:p>-4.5%</text:p>
                  </table:table-cell>
                  <table:table-cell table:style-name="ce21"/>
                  <table:table-cell office:value-type="float" office:value="173" table:style-name="ce5">
                    <text:p><text:s/>173<text:s/></text:p>
                  </table:table-cell>
                  <table:table-cell office:value-type="percentage" office:value="4.2168674698795303E-2" table:style-name="ce20">
                    <text:p>4.2%</text:p>
                  </table:table-cell>
                  <table:table-cell table:style-name="ce4"/>
                  <table:table-cell office:value-type="float" office:value="2.703125" table:style-name="ce66">
                    <text:p><text:s/>2.70<text:s/></text:p>
                  </table:table-cell>
                  <table:table-cell office:value-type="float" office:value="1.3414004468204701" table:style-name="ce67">
                    <text:p>(1.34)</text:p>
                  </table:table-cell>
                  <table:table-cell office:value-type="float" office:value="0.22551305970149199" table:style-name="ce68">
                    <text:p>0.23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4776119402985102" table:style-name="ce69">
                    <text:p><text:s/>2.4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" table:style-name="ce5">
                    <text:p><text:s/>67<text:s/></text:p>
                  </table:table-cell>
                  <table:table-cell office:value-type="percentage" office:value="4.6875E-2" table:style-name="ce20">
                    <text:p>4.7%</text:p>
                  </table:table-cell>
                  <table:table-cell table:style-name="ce21"/>
                  <table:table-cell office:value-type="float" office:value="167" table:style-name="ce5">
                    <text:p><text:s/>167<text:s/></text:p>
                  </table:table-cell>
                  <table:table-cell office:value-type="percentage" office:value="5.0314465408804999E-2" table:style-name="ce20">
                    <text:p>5.0%</text:p>
                  </table:table-cell>
                  <table:table-cell table:style-name="ce4"/>
                  <table:table-cell office:value-type="float" office:value="2.4925373134328401" table:style-name="ce66">
                    <text:p><text:s/>2.49<text:s/></text:p>
                  </table:table-cell>
                  <table:table-cell office:value-type="float" office:value="1.2231743889191899" table:style-name="ce67">
                    <text:p>(1.22)</text:p>
                  </table:table-cell>
                  <table:table-cell office:value-type="float" office:value="8.1623134328356901E-3" table:style-name="ce68">
                    <text:p>0.01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484375" table:style-name="ce69">
                    <text:p><text:s/>2.4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0.1" table:style-name="ce20">
                    <text:p>10.0%</text:p>
                  </table:table-cell>
                  <table:table-cell table:style-name="ce21"/>
                  <table:table-cell office:value-type="float" office:value="185" table:style-name="ce5">
                    <text:p><text:s/>185<text:s/></text:p>
                  </table:table-cell>
                  <table:table-cell office:value-type="percentage" office:value="8.18713450292399E-2" table:style-name="ce20">
                    <text:p>8.2%</text:p>
                  </table:table-cell>
                  <table:table-cell table:style-name="ce4"/>
                  <table:table-cell office:value-type="float" office:value="2.8030303030303001" table:style-name="ce66">
                    <text:p><text:s/>2.80<text:s/></text:p>
                  </table:table-cell>
                  <table:table-cell office:value-type="float" office:value="1.64755947220494" table:style-name="ce67">
                    <text:p>(1.65)</text:p>
                  </table:table-cell>
                  <table:table-cell office:value-type="float" office:value="-4.6969696969696897E-2" table:style-name="ce68">
                    <text:p>-0.05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85" table:style-name="ce69">
                    <text:p><text:s/>2.8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8" table:style-name="ce5">
                    <text:p><text:s/>58<text:s/></text:p>
                  </table:table-cell>
                  <table:table-cell office:value-type="percentage" office:value="-7.9365079365079402E-2" table:style-name="ce20">
                    <text:p>-7.9%</text:p>
                  </table:table-cell>
                  <table:table-cell table:style-name="ce21"/>
                  <table:table-cell office:value-type="float" office:value="153" table:style-name="ce5">
                    <text:p><text:s/>153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4"/>
                  <table:table-cell office:value-type="float" office:value="2.6379310344827598" table:style-name="ce66">
                    <text:p><text:s/>2.64<text:s/></text:p>
                  </table:table-cell>
                  <table:table-cell office:value-type="float" office:value="1.3205298758661399" table:style-name="ce67">
                    <text:p>(1.32)</text:p>
                  </table:table-cell>
                  <table:table-cell office:value-type="float" office:value="0.20935960591132999" table:style-name="ce68">
                    <text:p>0.21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4285714285714302" table:style-name="ce69">
                    <text:p><text:s/>2.4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0.13114754098360601" table:style-name="ce20">
                    <text:p>13.1%</text:p>
                  </table:table-cell>
                  <table:table-cell table:style-name="ce21"/>
                  <table:table-cell office:value-type="float" office:value="205" table:style-name="ce5">
                    <text:p><text:s/>205<text:s/></text:p>
                  </table:table-cell>
                  <table:table-cell office:value-type="percentage" office:value="0.28125" table:style-name="ce20">
                    <text:p>28.1%</text:p>
                  </table:table-cell>
                  <table:table-cell table:style-name="ce4"/>
                  <table:table-cell office:value-type="float" office:value="2.97101449275362" table:style-name="ce66">
                    <text:p><text:s/>2.97<text:s/></text:p>
                  </table:table-cell>
                  <table:table-cell office:value-type="float" office:value="1.77375486147619" table:style-name="ce67">
                    <text:p>(1.77)</text:p>
                  </table:table-cell>
                  <table:table-cell office:value-type="float" office:value="0.348063673081492" table:style-name="ce68">
                    <text:p>0.35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6229508196721301" table:style-name="ce69">
                    <text:p><text:s/>2.6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0.10606060606060599" table:style-name="ce20">
                    <text:p>10.6%</text:p>
                  </table:table-cell>
                  <table:table-cell table:style-name="ce21"/>
                  <table:table-cell office:value-type="float" office:value="188" table:style-name="ce5">
                    <text:p><text:s/>188<text:s/></text:p>
                  </table:table-cell>
                  <table:table-cell office:value-type="percentage" office:value="-8.7378640776699004E-2" table:style-name="ce20">
                    <text:p>-8.7%</text:p>
                  </table:table-cell>
                  <table:table-cell table:style-name="ce4"/>
                  <table:table-cell office:value-type="float" office:value="2.5753424657534199" table:style-name="ce66">
                    <text:p><text:s/>2.58<text:s/></text:p>
                  </table:table-cell>
                  <table:table-cell office:value-type="float" office:value="1.2573981979908" table:style-name="ce67">
                    <text:p>(1.26)</text:p>
                  </table:table-cell>
                  <table:table-cell office:value-type="float" office:value="-0.54586965545869603" table:style-name="ce68">
                    <text:p>-0.55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1212121212121202" table:style-name="ce69">
                    <text:p><text:s/>3.1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2" table:style-name="ce5">
                    <text:p><text:s/>72<text:s/></text:p>
                  </table:table-cell>
                  <table:table-cell office:value-type="percentage" office:value="4.3478260869565202E-2" table:style-name="ce20">
                    <text:p>4.3%</text:p>
                  </table:table-cell>
                  <table:table-cell table:style-name="ce21"/>
                  <table:table-cell office:value-type="float" office:value="175" table:style-name="ce5">
                    <text:p><text:s/>175<text:s/></text:p>
                  </table:table-cell>
                  <table:table-cell office:value-type="percentage" office:value="6.7073170731707404E-2" table:style-name="ce20">
                    <text:p>6.7%</text:p>
                  </table:table-cell>
                  <table:table-cell table:style-name="ce4"/>
                  <table:table-cell office:value-type="float" office:value="2.4305555555555598" table:style-name="ce66">
                    <text:p><text:s/>2.43<text:s/></text:p>
                  </table:table-cell>
                  <table:table-cell office:value-type="float" office:value="1.18471948173027" table:style-name="ce67">
                    <text:p>(1.18)</text:p>
                  </table:table-cell>
                  <table:table-cell office:value-type="float" office:value="5.3743961352656897E-2" table:style-name="ce68">
                    <text:p>0.05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3768115942028998" table:style-name="ce69">
                    <text:p><text:s/>2.38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2" table:style-name="ce5">
                    <text:p><text:s/>72<text:s/></text:p>
                  </table:table-cell>
                  <table:table-cell office:value-type="percentage" office:value="5.8823529411764698E-2" table:style-name="ce20">
                    <text:p>5.9%</text:p>
                  </table:table-cell>
                  <table:table-cell table:style-name="ce21"/>
                  <table:table-cell office:value-type="float" office:value="219" table:style-name="ce5">
                    <text:p><text:s/>219<text:s/></text:p>
                  </table:table-cell>
                  <table:table-cell office:value-type="percentage" office:value="0.15263157894736801" table:style-name="ce20">
                    <text:p>15.3%</text:p>
                  </table:table-cell>
                  <table:table-cell table:style-name="ce4"/>
                  <table:table-cell office:value-type="float" office:value="3.0416666666666701" table:style-name="ce66">
                    <text:p><text:s/>3.04<text:s/></text:p>
                  </table:table-cell>
                  <table:table-cell office:value-type="float" office:value="1.6136521432566" table:style-name="ce67">
                    <text:p>(1.61)</text:p>
                  </table:table-cell>
                  <table:table-cell office:value-type="float" office:value="0.24754901960784301" table:style-name="ce68">
                    <text:p>0.25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7941176470588198" table:style-name="ce69">
                    <text:p><text:s/>2.79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5" table:style-name="ce5">
                    <text:p><text:s/>75<text:s/></text:p>
                  </table:table-cell>
                  <table:table-cell office:value-type="percentage" office:value="-2.5974025974026E-2" table:style-name="ce20">
                    <text:p>-2.6%</text:p>
                  </table:table-cell>
                  <table:table-cell table:style-name="ce21"/>
                  <table:table-cell office:value-type="float" office:value="176" table:style-name="ce5">
                    <text:p><text:s/>176<text:s/></text:p>
                  </table:table-cell>
                  <table:table-cell office:value-type="percentage" office:value="-6.8783068783068793E-2" table:style-name="ce20">
                    <text:p>-6.9%</text:p>
                  </table:table-cell>
                  <table:table-cell table:style-name="ce4"/>
                  <table:table-cell office:value-type="float" office:value="2.3466666666666698" table:style-name="ce66">
                    <text:p><text:s/>2.35<text:s/></text:p>
                  </table:table-cell>
                  <table:table-cell office:value-type="float" office:value="1.25733881706599" table:style-name="ce67">
                    <text:p>(1.26)</text:p>
                  </table:table-cell>
                  <table:table-cell office:value-type="float" office:value="-0.107878787878788" table:style-name="ce68">
                    <text:p>-0.11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4545454545454501" table:style-name="ce69">
                    <text:p><text:s/>2.45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85">
                    <text:p>11112</text:p>
                  </table:table-cell>
                  <table:table-cell table:style-name="ce85"/>
                  <table:table-cell office:value-type="float" office:value="4" table:style-name="ce86">
                    <text:p><text:s/>4<text:s/></text:p>
                  </table:table-cell>
                  <table:table-cell table:style-name="ce87"/>
                  <table:table-cell office:value-type="float" office:value="68" table:style-name="ce86">
                    <text:p><text:s/>68<text:s/></text:p>
                  </table:table-cell>
                  <table:table-cell office:value-type="percentage" office:value="0.114754098360656" table:style-name="ce88">
                    <text:p>11.5%</text:p>
                  </table:table-cell>
                  <table:table-cell table:style-name="ce89"/>
                  <table:table-cell office:value-type="float" office:value="159" table:style-name="ce86">
                    <text:p><text:s/>159<text:s/></text:p>
                  </table:table-cell>
                  <table:table-cell office:value-type="percentage" office:value="1.27388535031847E-2" table:style-name="ce88">
                    <text:p>1.3%</text:p>
                  </table:table-cell>
                  <table:table-cell table:style-name="ce87"/>
                  <table:table-cell office:value-type="float" office:value="2.3382352941176499" table:style-name="ce90">
                    <text:p><text:s/>2.34<text:s/></text:p>
                  </table:table-cell>
                  <table:table-cell office:value-type="float" office:value="1.17955587540962" table:style-name="ce91">
                    <text:p>(1.18)</text:p>
                  </table:table-cell>
                  <table:table-cell office:value-type="float" office:value="-0.235535197685631" table:style-name="ce92">
                    <text:p>-0.24</text:p>
                  </table:table-cell>
                  <table:table-cell office:value-type="float" office:value="1" table:style-name="ce93">
                    <text:p><text:s/>1.00<text:s/></text:p>
                  </table:table-cell>
                  <table:table-cell office:value-type="float" office:value="4" table:style-name="ce93">
                    <text:p><text:s/>4.00<text:s/></text:p>
                  </table:table-cell>
                  <table:table-cell table:style-name="ce87"/>
                  <table:table-cell office:value-type="float" office:value="2.57377049180328" table:style-name="ce93">
                    <text:p><text:s/>2.57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2" table:style-name="ce31"/>
          <table:table-cell table:style-name="ce3"/>
          <table:table-cell table:number-columns-repeated="9" table:style-name="ce4"/>
          <table:table-cell table:style-name="ce6"/>
          <table:table-cell table:style-name="ce94"/>
          <table:table-cell table:number-columns-repeated="16369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95"/>
          <table:table-cell table:number-columns-repeated="16369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style-name="ce37"/>
          <table:table-cell table:style-name="ce95"/>
          <table:table-cell table:number-columns-repeated="16369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95"/>
          <table:table-cell table:number-columns-repeated="16369" table:style-name="ce35"/>
        </table:table-row>
        <table:table-row table:style-name="ro6">
          <table:table-cell office:value-type="string" table:style-name="ce34">
            <text:p>4.診所看診日數：加總各診所該月(年、季)看診日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6"/>
          <table:table-cell office:value-type="string" table:style-name="ce34">
            <text:p>(1) 月平均值＝加總各院所該月看診日數/該月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6"/>
          <table:table-cell office:value-type="string" table:style-name="ce34">
            <text:p>(2) 年平均值＝加總各院所該年看診日數/該年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84">
            <text:p>5.假日平均每家看診日數＝該月每家診所假日看診日數加總/該月假日看診診所總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6.最大值、最小值、標準差：以日看診率計算該區間之分布情形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number-columns-repeated="2" table:style-name="ce37"/>
          <table:table-cell table:number-columns-repeated="16369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4__中區" table:style-name="ta2">
        <table:table-column table:style-name="co47" table:default-cell-style-name="ce3"/>
        <table:table-column table:style-name="co1" table:default-cell-style-name="ce3"/>
        <table:table-column table:style-name="co48" table:default-cell-style-name="ce3"/>
        <table:table-column table:style-name="co14" table:default-cell-style-name="ce3"/>
        <table:table-column table:style-name="co5" table:default-cell-style-name="ce4"/>
        <table:table-column table:style-name="co18" table:default-cell-style-name="ce5"/>
        <table:table-column table:style-name="co5" table:default-cell-style-name="ce4"/>
        <table:table-column table:style-name="co49" table:default-cell-style-name="ce4"/>
        <table:table-column table:style-name="co50" table:default-cell-style-name="ce4"/>
        <table:table-column table:style-name="co5" table:default-cell-style-name="ce4"/>
        <table:table-column table:style-name="co51" table:default-cell-style-name="ce4"/>
        <table:table-column table:style-name="co52" table:default-cell-style-name="ce4"/>
        <table:table-column table:style-name="co5" table:default-cell-style-name="ce4"/>
        <table:table-column table:style-name="co55" table:default-cell-style-name="ce6"/>
        <table:table-column table:style-name="co25" table:default-cell-style-name="ce6"/>
        <table:table-column table:style-name="co53" table:default-cell-style-name="ce4"/>
        <table:table-column table:style-name="co11" table:number-columns-repeated="2" table:default-cell-style-name="ce4"/>
        <table:table-column-group>
          <table:table-column table:style-name="co5" table:default-cell-style-name="ce4"/>
          <table:table-column table:style-name="co54" table:default-cell-style-name="ce4"/>
        </table:table-column-group>
        <table:table-column table:style-name="co11" table:number-columns-repeated="16364" table:default-cell-style-name="ce4"/>
        <table:table-row table:style-name="ro1">
          <table:table-cell office:value-type="string" table:style-name="ce2">
            <text:p>指標4、中區「牙醫基層」假日平均每家看診日數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4"/>
          <table:table-cell table:number-columns-repeated="2" table:style-name="ce6"/>
          <table:table-cell table:number-columns-repeated="4" table:style-name="ce4"/>
          <table:table-cell office:value-type="string" table:style-name="ce48">
            <text:p><text:span text:style-name="T2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59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  <text:p>(B/A)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text:span text:style-name="T2"/></text:p>
            <text:p>(A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50">
            <text:p><text:span text:style-name="T2">值</text:span><text:span text:style-name="T2"/></text:p>
            <text:p>(B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4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4"/>
            <table:table-cell office:value-type="float" office:value="1195" table:style-name="ce5">
              <text:p><text:s/>1,195<text:s/></text:p>
            </table:table-cell>
            <table:table-cell office:value-type="percentage" office:value="-6.6500415627597197E-3" table:style-name="ce20">
              <text:p>-0.7%</text:p>
            </table:table-cell>
            <table:table-cell table:style-name="ce21"/>
            <table:table-cell office:value-type="float" office:value="45399" table:style-name="ce5">
              <text:p><text:s/>45,399<text:s/></text:p>
            </table:table-cell>
            <table:table-cell office:value-type="percentage" office:value="-1.14104043725366E-2" table:style-name="ce20">
              <text:p>-1.1%</text:p>
            </table:table-cell>
            <table:table-cell table:style-name="ce4"/>
            <table:table-cell office:value-type="float" office:value="37.990794979079503" table:style-name="ce66">
              <text:p><text:s/>37.99<text:s/></text:p>
            </table:table-cell>
            <table:table-cell office:value-type="float" office:value="14.8514954422666" table:style-name="ce67">
              <text:p>(14.85)</text:p>
            </table:table-cell>
            <table:table-cell office:value-type="float" office:value="-0.182937356747601" table:style-name="ce68">
              <text:p>-0.18</text:p>
            </table:table-cell>
            <table:table-cell office:value-type="float" office:value="1" table:style-name="ce69">
              <text:p><text:s/>1.00<text:s/></text:p>
            </table:table-cell>
            <table:table-cell office:value-type="float" office:value="53" table:style-name="ce69">
              <text:p><text:s/>53.00<text:s/></text:p>
            </table:table-cell>
            <table:table-cell table:style-name="ce4"/>
            <table:table-cell office:value-type="float" office:value="38.173732335827097" table:style-name="ce69">
              <text:p><text:s/>38.17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105" table:style-name="ce5">
                    <text:p><text:s/>1,105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3860" table:style-name="ce5">
                    <text:p><text:s/>3,860<text:s/></text:p>
                  </table:table-cell>
                  <table:table-cell office:value-type="percentage" office:value="-0.106274600601991" table:style-name="ce20">
                    <text:p>-10.6%</text:p>
                  </table:table-cell>
                  <table:table-cell table:style-name="ce4"/>
                  <table:table-cell office:value-type="float" office:value="3.4932126696832602" table:style-name="ce66">
                    <text:p><text:s/>3.49<text:s/></text:p>
                  </table:table-cell>
                  <table:table-cell office:value-type="float" office:value="1.0286648405516501" table:style-name="ce67">
                    <text:p>(1.03)</text:p>
                  </table:table-cell>
                  <table:table-cell office:value-type="float" office:value="-0.41538461538461502" table:style-name="ce68">
                    <text:p>-0.42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3.9085972850678701" table:style-name="ce69">
                    <text:p><text:s/>3.9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83" table:style-name="ce5">
                    <text:p><text:s/>1,083<text:s/></text:p>
                  </table:table-cell>
                  <table:table-cell office:value-type="percentage" office:value="-1.9021739130434801E-2" table:style-name="ce20">
                    <text:p>-1.9%</text:p>
                  </table:table-cell>
                  <table:table-cell table:style-name="ce21"/>
                  <table:table-cell office:value-type="float" office:value="3107" table:style-name="ce5">
                    <text:p><text:s/>3,107<text:s/></text:p>
                  </table:table-cell>
                  <table:table-cell office:value-type="percentage" office:value="6.2585499316005502E-2" table:style-name="ce20">
                    <text:p>6.3%</text:p>
                  </table:table-cell>
                  <table:table-cell table:style-name="ce4"/>
                  <table:table-cell office:value-type="float" office:value="2.8688827331486602" table:style-name="ce66">
                    <text:p><text:s/>2.87<text:s/></text:p>
                  </table:table-cell>
                  <table:table-cell office:value-type="float" office:value="0.79704940399546598" table:style-name="ce67">
                    <text:p>(0.80)</text:p>
                  </table:table-cell>
                  <table:table-cell office:value-type="float" office:value="0.22033200851098" table:style-name="ce68">
                    <text:p>0.22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6485507246376798" table:style-name="ce69">
                    <text:p><text:s/>2.6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86" table:style-name="ce5">
                    <text:p><text:s/>1,086<text:s/></text:p>
                  </table:table-cell>
                  <table:table-cell office:value-type="percentage" office:value="-4.5829514207149603E-3" table:style-name="ce20">
                    <text:p>-0.5%</text:p>
                  </table:table-cell>
                  <table:table-cell table:style-name="ce21"/>
                  <table:table-cell office:value-type="float" office:value="3683" table:style-name="ce5">
                    <text:p><text:s/>3,683<text:s/></text:p>
                  </table:table-cell>
                  <table:table-cell office:value-type="percentage" office:value="-1.7342582710779E-2" table:style-name="ce20">
                    <text:p>-1.7%</text:p>
                  </table:table-cell>
                  <table:table-cell table:style-name="ce4"/>
                  <table:table-cell office:value-type="float" office:value="3.3913443830570902" table:style-name="ce66">
                    <text:p><text:s/>3.39<text:s/></text:p>
                  </table:table-cell>
                  <table:table-cell office:value-type="float" office:value="0.90297952128119396" table:style-name="ce67">
                    <text:p>(0.90)</text:p>
                  </table:table-cell>
                  <table:table-cell office:value-type="float" office:value="-4.4036001910829001E-2" table:style-name="ce68">
                    <text:p>-0.04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4353803849679201" table:style-name="ce69">
                    <text:p><text:s/>3.4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086" table:style-name="ce5">
                    <text:p><text:s/>1,086<text:s/></text:p>
                  </table:table-cell>
                  <table:table-cell office:value-type="percentage" office:value="-1.27272727272727E-2" table:style-name="ce20">
                    <text:p>-1.3%</text:p>
                  </table:table-cell>
                  <table:table-cell table:style-name="ce21"/>
                  <table:table-cell office:value-type="float" office:value="4536" table:style-name="ce5">
                    <text:p><text:s/>4,536<text:s/></text:p>
                  </table:table-cell>
                  <table:table-cell office:value-type="percentage" office:value="0.31745570723206501" table:style-name="ce20">
                    <text:p>31.7%</text:p>
                  </table:table-cell>
                  <table:table-cell table:style-name="ce4"/>
                  <table:table-cell office:value-type="float" office:value="4.1767955801105003" table:style-name="ce66">
                    <text:p><text:s/>4.18<text:s/></text:p>
                  </table:table-cell>
                  <table:table-cell office:value-type="float" office:value="1.15605209672397" table:style-name="ce67">
                    <text:p>(1.16)</text:p>
                  </table:table-cell>
                  <table:table-cell office:value-type="float" office:value="1.0467955801105" table:style-name="ce68">
                    <text:p>1.05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3.13" table:style-name="ce69">
                    <text:p><text:s/>3.1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59" table:style-name="ce5">
                    <text:p><text:s/>1,059<text:s/></text:p>
                  </table:table-cell>
                  <table:table-cell office:value-type="percentage" office:value="-3.37591240875912E-2" table:style-name="ce20">
                    <text:p>-3.4%</text:p>
                  </table:table-cell>
                  <table:table-cell table:style-name="ce21"/>
                  <table:table-cell office:value-type="float" office:value="3646" table:style-name="ce5">
                    <text:p><text:s/>3,646<text:s/></text:p>
                  </table:table-cell>
                  <table:table-cell office:value-type="percentage" office:value="-0.12754247427614299" table:style-name="ce20">
                    <text:p>-12.8%</text:p>
                  </table:table-cell>
                  <table:table-cell table:style-name="ce4"/>
                  <table:table-cell office:value-type="float" office:value="3.4428706326723302" table:style-name="ce66">
                    <text:p><text:s/>3.44<text:s/></text:p>
                  </table:table-cell>
                  <table:table-cell office:value-type="float" office:value="0.86263196479653503" table:style-name="ce67">
                    <text:p>(0.86)</text:p>
                  </table:table-cell>
                  <table:table-cell office:value-type="float" office:value="-0.37008557170723" table:style-name="ce68">
                    <text:p>-0.37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8129562043795602" table:style-name="ce69">
                    <text:p><text:s/>3.8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45" table:style-name="ce5">
                    <text:p><text:s/>1,045<text:s/></text:p>
                  </table:table-cell>
                  <table:table-cell office:value-type="percentage" office:value="3.4653465346534698E-2" table:style-name="ce20">
                    <text:p>3.5%</text:p>
                  </table:table-cell>
                  <table:table-cell table:style-name="ce21"/>
                  <table:table-cell office:value-type="float" office:value="3275" table:style-name="ce5">
                    <text:p><text:s/>3,275<text:s/></text:p>
                  </table:table-cell>
                  <table:table-cell office:value-type="percentage" office:value="-2.3553965414430601E-2" table:style-name="ce20">
                    <text:p>-2.4%</text:p>
                  </table:table-cell>
                  <table:table-cell table:style-name="ce4"/>
                  <table:table-cell office:value-type="float" office:value="3.1339712918660299" table:style-name="ce66">
                    <text:p><text:s/>3.13<text:s/></text:p>
                  </table:table-cell>
                  <table:table-cell office:value-type="float" office:value="0.87605657015833305" table:style-name="ce67">
                    <text:p>(0.88)</text:p>
                  </table:table-cell>
                  <table:table-cell office:value-type="float" office:value="-0.186820787341892" table:style-name="ce68">
                    <text:p>-0.19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3207920792079202" table:style-name="ce69">
                    <text:p><text:s/>3.3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076" table:style-name="ce5">
                    <text:p><text:s/>1,076<text:s/></text:p>
                  </table:table-cell>
                  <table:table-cell office:value-type="percentage" office:value="2.18423551756886E-2" table:style-name="ce20">
                    <text:p>2.2%</text:p>
                  </table:table-cell>
                  <table:table-cell table:style-name="ce21"/>
                  <table:table-cell office:value-type="float" office:value="4468" table:style-name="ce5">
                    <text:p><text:s/>4,468<text:s/></text:p>
                  </table:table-cell>
                  <table:table-cell office:value-type="percentage" office:value="-1.3468756899978E-2" table:style-name="ce20">
                    <text:p>-1.3%</text:p>
                  </table:table-cell>
                  <table:table-cell table:style-name="ce4"/>
                  <table:table-cell office:value-type="float" office:value="4.1524163568773202" table:style-name="ce66">
                    <text:p><text:s/>4.15<text:s/></text:p>
                  </table:table-cell>
                  <table:table-cell office:value-type="float" office:value="1.1625968196629199" table:style-name="ce67">
                    <text:p>(1.16)</text:p>
                  </table:table-cell>
                  <table:table-cell office:value-type="float" office:value="-0.148628277500644" table:style-name="ce68">
                    <text:p>-0.15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4.3010446343779698" table:style-name="ce69">
                    <text:p><text:s/>4.3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70" table:style-name="ce5">
                    <text:p><text:s/>1,070<text:s/></text:p>
                  </table:table-cell>
                  <table:table-cell office:value-type="percentage" office:value="-3.7243947858472998E-3" table:style-name="ce20">
                    <text:p>-0.4%</text:p>
                  </table:table-cell>
                  <table:table-cell table:style-name="ce21"/>
                  <table:table-cell office:value-type="float" office:value="3616" table:style-name="ce5">
                    <text:p><text:s/>3,616<text:s/></text:p>
                  </table:table-cell>
                  <table:table-cell office:value-type="percentage" office:value="-2.0319696559198099E-2" table:style-name="ce20">
                    <text:p>-2.0%</text:p>
                  </table:table-cell>
                  <table:table-cell table:style-name="ce4"/>
                  <table:table-cell office:value-type="float" office:value="3.37943925233645" table:style-name="ce66">
                    <text:p><text:s/>3.38<text:s/></text:p>
                  </table:table-cell>
                  <table:table-cell office:value-type="float" office:value="0.90521184179873004" table:style-name="ce67">
                    <text:p>(0.91)</text:p>
                  </table:table-cell>
                  <table:table-cell office:value-type="float" office:value="-5.7246036304147402E-2" table:style-name="ce68">
                    <text:p>-0.06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4366852886406001" table:style-name="ce69">
                    <text:p><text:s/>3.4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69" table:style-name="ce5">
                    <text:p><text:s/>1,069<text:s/></text:p>
                  </table:table-cell>
                  <table:table-cell office:value-type="percentage" office:value="-2.5524156791248899E-2" table:style-name="ce20">
                    <text:p>-2.6%</text:p>
                  </table:table-cell>
                  <table:table-cell table:style-name="ce21"/>
                  <table:table-cell office:value-type="float" office:value="2961" table:style-name="ce5">
                    <text:p><text:s/>2,961<text:s/></text:p>
                  </table:table-cell>
                  <table:table-cell office:value-type="percentage" office:value="-0.21291866028708101" table:style-name="ce20">
                    <text:p>-21.3%</text:p>
                  </table:table-cell>
                  <table:table-cell table:style-name="ce4"/>
                  <table:table-cell office:value-type="float" office:value="2.7698783910196401" table:style-name="ce66">
                    <text:p><text:s/>2.77<text:s/></text:p>
                  </table:table-cell>
                  <table:table-cell office:value-type="float" office:value="0.78336525804984902" table:style-name="ce67">
                    <text:p>(0.78)</text:p>
                  </table:table-cell>
                  <table:table-cell office:value-type="float" office:value="-0.65947438929029201" table:style-name="ce68">
                    <text:p>-0.66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42935278030994" table:style-name="ce69">
                    <text:p><text:s/>3.43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074" table:style-name="ce5">
                    <text:p><text:s/>1,074<text:s/></text:p>
                  </table:table-cell>
                  <table:table-cell office:value-type="percentage" office:value="-9.2250922509225005E-3" table:style-name="ce20">
                    <text:p>-0.9%</text:p>
                  </table:table-cell>
                  <table:table-cell table:style-name="ce21"/>
                  <table:table-cell office:value-type="float" office:value="4430" table:style-name="ce5">
                    <text:p><text:s/>4,430<text:s/></text:p>
                  </table:table-cell>
                  <table:table-cell office:value-type="percentage" office:value="-2.82956788769467E-2" table:style-name="ce20">
                    <text:p>-2.8%</text:p>
                  </table:table-cell>
                  <table:table-cell table:style-name="ce4"/>
                  <table:table-cell office:value-type="float" office:value="4.12476722532588" table:style-name="ce66">
                    <text:p><text:s/>4.12<text:s/></text:p>
                  </table:table-cell>
                  <table:table-cell office:value-type="float" office:value="1.15090676670772" table:style-name="ce67">
                    <text:p>(1.15)</text:p>
                  </table:table-cell>
                  <table:table-cell office:value-type="float" office:value="-8.09523318696872E-2" table:style-name="ce68">
                    <text:p>-0.08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4.2057195571955699" table:style-name="ce69">
                    <text:p><text:s/>4.21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073" table:style-name="ce5">
                    <text:p><text:s/>1,073<text:s/></text:p>
                  </table:table-cell>
                  <table:table-cell office:value-type="percentage" office:value="-7.4005550416281797E-3" table:style-name="ce20">
                    <text:p>-0.7%</text:p>
                  </table:table-cell>
                  <table:table-cell table:style-name="ce21"/>
                  <table:table-cell office:value-type="float" office:value="3492" table:style-name="ce5">
                    <text:p><text:s/>3,492<text:s/></text:p>
                  </table:table-cell>
                  <table:table-cell office:value-type="percentage" office:value="-6.1542596076323598E-2" table:style-name="ce20">
                    <text:p>-6.2%</text:p>
                  </table:table-cell>
                  <table:table-cell table:style-name="ce4"/>
                  <table:table-cell office:value-type="float" office:value="3.25442684063374" table:style-name="ce66">
                    <text:p><text:s/>3.25<text:s/></text:p>
                  </table:table-cell>
                  <table:table-cell office:value-type="float" office:value="0.93018487996779398" table:style-name="ce67">
                    <text:p>(0.93)</text:p>
                  </table:table-cell>
                  <table:table-cell office:value-type="float" office:value="-0.18775632310354301" table:style-name="ce68">
                    <text:p>-0.19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4421831637372802" table:style-name="ce69">
                    <text:p><text:s/>3.44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24"/>
                  <table:table-cell office:value-type="float" office:value="1080" table:style-name="ce23">
                    <text:p><text:s/>1,080<text:s/></text:p>
                  </table:table-cell>
                  <table:table-cell office:value-type="percentage" office:value="-3.6900369003689498E-3" table:style-name="ce25">
                    <text:p>-0.4%</text:p>
                  </table:table-cell>
                  <table:table-cell table:style-name="ce26"/>
                  <table:table-cell office:value-type="float" office:value="4325" table:style-name="ce23">
                    <text:p><text:s/>4,325<text:s/></text:p>
                  </table:table-cell>
                  <table:table-cell office:value-type="percentage" office:value="0.17081754195993501" table:style-name="ce25">
                    <text:p>17.1%</text:p>
                  </table:table-cell>
                  <table:table-cell table:style-name="ce24"/>
                  <table:table-cell office:value-type="float" office:value="4.0046296296296298" table:style-name="ce75">
                    <text:p><text:s/>4.00<text:s/></text:p>
                  </table:table-cell>
                  <table:table-cell office:value-type="float" office:value="1.13784703608491" table:style-name="ce76">
                    <text:p>(1.14)</text:p>
                  </table:table-cell>
                  <table:table-cell office:value-type="float" office:value="0.59688055213885505" table:style-name="ce77">
                    <text:p>0.60</text:p>
                  </table:table-cell>
                  <table:table-cell office:value-type="float" office:value="1" table:style-name="ce78">
                    <text:p><text:s/>1.00<text:s/></text:p>
                  </table:table-cell>
                  <table:table-cell office:value-type="float" office:value="5" table:style-name="ce78">
                    <text:p><text:s/>5.00<text:s/></text:p>
                  </table:table-cell>
                  <table:table-cell table:style-name="ce24"/>
                  <table:table-cell office:value-type="float" office:value="3.4077490774907799" table:style-name="ce78">
                    <text:p><text:s/>3.41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4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226" table:style-name="ce5">
              <text:p><text:s/>226<text:s/></text:p>
            </table:table-cell>
            <table:table-cell office:value-type="percentage" office:value="-4.2372881355932202E-2" table:style-name="ce20">
              <text:p>-4.2%</text:p>
            </table:table-cell>
            <table:table-cell table:style-name="ce21"/>
            <table:table-cell office:value-type="float" office:value="1857" table:style-name="ce5">
              <text:p><text:s/>1,857<text:s/></text:p>
            </table:table-cell>
            <table:table-cell office:value-type="percentage" office:value="-4.2895442359249802E-3" table:style-name="ce20">
              <text:p>-0.4%</text:p>
            </table:table-cell>
            <table:table-cell table:style-name="ce4"/>
            <table:table-cell office:value-type="float" office:value="8.2168141592920403" table:style-name="ce66">
              <text:p><text:s/>8.22<text:s/></text:p>
            </table:table-cell>
            <table:table-cell office:value-type="float" office:value="13.714287133609499" table:style-name="ce67">
              <text:p>(13.71)</text:p>
            </table:table-cell>
            <table:table-cell office:value-type="float" office:value="0.31427178641067899" table:style-name="ce68">
              <text:p>0.31</text:p>
            </table:table-cell>
            <table:table-cell office:value-type="float" office:value="1" table:style-name="ce69">
              <text:p><text:s/>1.00<text:s/></text:p>
            </table:table-cell>
            <table:table-cell office:value-type="float" office:value="52" table:style-name="ce69">
              <text:p><text:s/>52.00<text:s/></text:p>
            </table:table-cell>
            <table:table-cell table:style-name="ce4"/>
            <table:table-cell office:value-type="float" office:value="7.90254237288136" table:style-name="ce69">
              <text:p><text:s/>7.90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88" table:style-name="ce5">
                    <text:p><text:s/>88<text:s/></text:p>
                  </table:table-cell>
                  <table:table-cell office:value-type="percentage" office:value="0.128205128205128" table:style-name="ce20">
                    <text:p>12.8%</text:p>
                  </table:table-cell>
                  <table:table-cell table:style-name="ce21"/>
                  <table:table-cell office:value-type="float" office:value="194" table:style-name="ce5">
                    <text:p><text:s/>194<text:s/></text:p>
                  </table:table-cell>
                  <table:table-cell office:value-type="percentage" office:value="3.1914893617021302E-2" table:style-name="ce20">
                    <text:p>3.2%</text:p>
                  </table:table-cell>
                  <table:table-cell table:style-name="ce4"/>
                  <table:table-cell office:value-type="float" office:value="2.2045454545454501" table:style-name="ce66">
                    <text:p><text:s/>2.20<text:s/></text:p>
                  </table:table-cell>
                  <table:table-cell office:value-type="float" office:value="1.53247670405943" table:style-name="ce67">
                    <text:p>(1.53)</text:p>
                  </table:table-cell>
                  <table:table-cell office:value-type="float" office:value="-0.20571095571095599" table:style-name="ce68">
                    <text:p>-0.21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4102564102564101" table:style-name="ce69">
                    <text:p><text:s/>2.4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91" table:style-name="ce5">
                    <text:p><text:s/>91<text:s/></text:p>
                  </table:table-cell>
                  <table:table-cell office:value-type="percentage" office:value="9.6385542168674801E-2" table:style-name="ce20">
                    <text:p>9.6%</text:p>
                  </table:table-cell>
                  <table:table-cell table:style-name="ce21"/>
                  <table:table-cell office:value-type="float" office:value="182" table:style-name="ce5">
                    <text:p><text:s/>182<text:s/></text:p>
                  </table:table-cell>
                  <table:table-cell office:value-type="percentage" office:value="0.151898734177215" table:style-name="ce20">
                    <text:p>15.2%</text:p>
                  </table:table-cell>
                  <table:table-cell table:style-name="ce4"/>
                  <table:table-cell office:value-type="float" office:value="2" table:style-name="ce66">
                    <text:p><text:s/>2.00<text:s/></text:p>
                  </table:table-cell>
                  <table:table-cell office:value-type="float" office:value="1.1642832797715299" table:style-name="ce67">
                    <text:p>(1.16)</text:p>
                  </table:table-cell>
                  <table:table-cell office:value-type="float" office:value="9.6385542168674801E-2" table:style-name="ce68">
                    <text:p>0.10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1.9036144578313301" table:style-name="ce69">
                    <text:p><text:s/>1.9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1" table:style-name="ce5">
                    <text:p><text:s/>71<text:s/></text:p>
                  </table:table-cell>
                  <table:table-cell office:value-type="percentage" office:value="4.4117647058823602E-2" table:style-name="ce20">
                    <text:p>4.4%</text:p>
                  </table:table-cell>
                  <table:table-cell table:style-name="ce21"/>
                  <table:table-cell office:value-type="float" office:value="148" table:style-name="ce5">
                    <text:p><text:s/>148<text:s/></text:p>
                  </table:table-cell>
                  <table:table-cell office:value-type="percentage" office:value="-1.9867549668874201E-2" table:style-name="ce20">
                    <text:p>-2.0%</text:p>
                  </table:table-cell>
                  <table:table-cell table:style-name="ce4"/>
                  <table:table-cell office:value-type="float" office:value="2.0845070422535201" table:style-name="ce66">
                    <text:p><text:s/>2.08<text:s/></text:p>
                  </table:table-cell>
                  <table:table-cell office:value-type="float" office:value="1.2159238565591599" table:style-name="ce67">
                    <text:p>(1.22)</text:p>
                  </table:table-cell>
                  <table:table-cell office:value-type="float" office:value="-0.13608119304059699" table:style-name="ce68">
                    <text:p>-0.14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22058823529412" table:style-name="ce69">
                    <text:p><text:s/>2.2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2" table:style-name="ce5">
                    <text:p><text:s/>72<text:s/></text:p>
                  </table:table-cell>
                  <table:table-cell office:value-type="percentage" office:value="1.4084507042253501E-2" table:style-name="ce20">
                    <text:p>1.4%</text:p>
                  </table:table-cell>
                  <table:table-cell table:style-name="ce21"/>
                  <table:table-cell office:value-type="float" office:value="146" table:style-name="ce5">
                    <text:p><text:s/>146<text:s/></text:p>
                  </table:table-cell>
                  <table:table-cell office:value-type="percentage" office:value="4.2857142857142899E-2" table:style-name="ce20">
                    <text:p>4.3%</text:p>
                  </table:table-cell>
                  <table:table-cell table:style-name="ce4"/>
                  <table:table-cell office:value-type="float" office:value="2.0277777777777799" table:style-name="ce66">
                    <text:p><text:s/>2.03<text:s/></text:p>
                  </table:table-cell>
                  <table:table-cell office:value-type="float" office:value="1.2443927442871201" table:style-name="ce67">
                    <text:p>(1.24)</text:p>
                  </table:table-cell>
                  <table:table-cell office:value-type="float" office:value="5.5946791862284698E-2" table:style-name="ce68">
                    <text:p>0.06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1.9718309859154901" table:style-name="ce69">
                    <text:p><text:s/>1.9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1" table:style-name="ce5">
                    <text:p><text:s/>71<text:s/></text:p>
                  </table:table-cell>
                  <table:table-cell office:value-type="percentage" office:value="-2.7397260273972601E-2" table:style-name="ce20">
                    <text:p>-2.7%</text:p>
                  </table:table-cell>
                  <table:table-cell table:style-name="ce21"/>
                  <table:table-cell office:value-type="float" office:value="166" table:style-name="ce5">
                    <text:p><text:s/>166<text:s/></text:p>
                  </table:table-cell>
                  <table:table-cell office:value-type="percentage" office:value="-7.7777777777777696E-2" table:style-name="ce20">
                    <text:p>-7.8%</text:p>
                  </table:table-cell>
                  <table:table-cell table:style-name="ce4"/>
                  <table:table-cell office:value-type="float" office:value="2.3380281690140801" table:style-name="ce66">
                    <text:p><text:s/>2.34<text:s/></text:p>
                  </table:table-cell>
                  <table:table-cell office:value-type="float" office:value="1.5207485184401901" table:style-name="ce67">
                    <text:p>(1.52)</text:p>
                  </table:table-cell>
                  <table:table-cell office:value-type="float" office:value="-0.12772525564345" table:style-name="ce68">
                    <text:p>-0.13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4657534246575299" table:style-name="ce69">
                    <text:p><text:s/>2.4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3" table:style-name="ce5">
                    <text:p><text:s/>63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143" table:style-name="ce5">
                    <text:p><text:s/>143<text:s/></text:p>
                  </table:table-cell>
                  <table:table-cell office:value-type="percentage" office:value="0.16260162601625999" table:style-name="ce20">
                    <text:p>16.3%</text:p>
                  </table:table-cell>
                  <table:table-cell table:style-name="ce4"/>
                  <table:table-cell office:value-type="float" office:value="2.2698412698412702" table:style-name="ce66">
                    <text:p><text:s/>2.27<text:s/></text:p>
                  </table:table-cell>
                  <table:table-cell office:value-type="float" office:value="1.27261920927578" table:style-name="ce67">
                    <text:p>(1.27)</text:p>
                  </table:table-cell>
                  <table:table-cell office:value-type="float" office:value="0.317460317460317" table:style-name="ce68">
                    <text:p>0.32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1.9523809523809501" table:style-name="ce69">
                    <text:p><text:s/>1.9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5" table:style-name="ce5">
                    <text:p><text:s/>65<text:s/></text:p>
                  </table:table-cell>
                  <table:table-cell office:value-type="percentage" office:value="1.5625E-2" table:style-name="ce20">
                    <text:p>1.6%</text:p>
                  </table:table-cell>
                  <table:table-cell table:style-name="ce21"/>
                  <table:table-cell office:value-type="float" office:value="165" table:style-name="ce5">
                    <text:p><text:s/>165<text:s/></text:p>
                  </table:table-cell>
                  <table:table-cell office:value-type="percentage" office:value="0.13013698630136999" table:style-name="ce20">
                    <text:p>13.0%</text:p>
                  </table:table-cell>
                  <table:table-cell table:style-name="ce4"/>
                  <table:table-cell office:value-type="float" office:value="2.5384615384615401" table:style-name="ce66">
                    <text:p><text:s/>2.54<text:s/></text:p>
                  </table:table-cell>
                  <table:table-cell office:value-type="float" office:value="1.6209268478724901" table:style-name="ce67">
                    <text:p>(1.62)</text:p>
                  </table:table-cell>
                  <table:table-cell office:value-type="float" office:value="0.25721153846153799" table:style-name="ce68">
                    <text:p>0.26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28125" table:style-name="ce69">
                    <text:p><text:s/>2.2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-4.2253521126760597E-2" table:style-name="ce20">
                    <text:p>-4.2%</text:p>
                  </table:table-cell>
                  <table:table-cell table:style-name="ce21"/>
                  <table:table-cell office:value-type="float" office:value="147" table:style-name="ce5">
                    <text:p><text:s/>147<text:s/></text:p>
                  </table:table-cell>
                  <table:table-cell office:value-type="percentage" office:value="-0.15517241379310301" table:style-name="ce20">
                    <text:p>-15.5%</text:p>
                  </table:table-cell>
                  <table:table-cell table:style-name="ce4"/>
                  <table:table-cell office:value-type="float" office:value="2.1617647058823501" table:style-name="ce66">
                    <text:p><text:s/>2.16<text:s/></text:p>
                  </table:table-cell>
                  <table:table-cell office:value-type="float" office:value="1.1921421096001901" table:style-name="ce67">
                    <text:p>(1.19)</text:p>
                  </table:table-cell>
                  <table:table-cell office:value-type="float" office:value="-0.28893951946975999" table:style-name="ce68">
                    <text:p>-0.29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4507042253521099" table:style-name="ce69">
                    <text:p><text:s/>2.4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7" table:style-name="ce5">
                    <text:p><text:s/>57<text:s/></text:p>
                  </table:table-cell>
                  <table:table-cell office:value-type="percentage" office:value="-1.72413793103449E-2" table:style-name="ce20">
                    <text:p>-1.7%</text:p>
                  </table:table-cell>
                  <table:table-cell table:style-name="ce21"/>
                  <table:table-cell office:value-type="float" office:value="121" table:style-name="ce5">
                    <text:p><text:s/>121<text:s/></text:p>
                  </table:table-cell>
                  <table:table-cell office:value-type="percentage" office:value="-6.9230769230769207E-2" table:style-name="ce20">
                    <text:p>-6.9%</text:p>
                  </table:table-cell>
                  <table:table-cell table:style-name="ce4"/>
                  <table:table-cell office:value-type="float" office:value="2.12280701754386" table:style-name="ce66">
                    <text:p><text:s/>2.12<text:s/></text:p>
                  </table:table-cell>
                  <table:table-cell office:value-type="float" office:value="1.2111118775529699" table:style-name="ce67">
                    <text:p>(1.21)</text:p>
                  </table:table-cell>
                  <table:table-cell office:value-type="float" office:value="-0.118572292800968" table:style-name="ce68">
                    <text:p>-0.12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2413793103448301" table:style-name="ce69">
                    <text:p><text:s/>2.24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0.164556962025316" table:style-name="ce20">
                    <text:p>-16.5%</text:p>
                  </table:table-cell>
                  <table:table-cell table:style-name="ce21"/>
                  <table:table-cell office:value-type="float" office:value="164" table:style-name="ce5">
                    <text:p><text:s/>164<text:s/></text:p>
                  </table:table-cell>
                  <table:table-cell office:value-type="percentage" office:value="-0.15463917525773199" table:style-name="ce20">
                    <text:p>-15.5%</text:p>
                  </table:table-cell>
                  <table:table-cell table:style-name="ce4"/>
                  <table:table-cell office:value-type="float" office:value="2.48484848484848" table:style-name="ce66">
                    <text:p><text:s/>2.48<text:s/></text:p>
                  </table:table-cell>
                  <table:table-cell office:value-type="float" office:value="1.6004078734202001" table:style-name="ce67">
                    <text:p>(1.60)</text:p>
                  </table:table-cell>
                  <table:table-cell office:value-type="float" office:value="2.9152282316839102E-2" table:style-name="ce68">
                    <text:p>0.03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4556962025316502" table:style-name="ce69">
                    <text:p><text:s/>2.46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0" table:style-name="ce20">
                    <text:p>0.0%</text:p>
                  </table:table-cell>
                  <table:table-cell table:style-name="ce21"/>
                  <table:table-cell office:value-type="float" office:value="147" table:style-name="ce5">
                    <text:p><text:s/>147<text:s/></text:p>
                  </table:table-cell>
                  <table:table-cell office:value-type="percentage" office:value="5.7553956834532502E-2" table:style-name="ce20">
                    <text:p>5.8%</text:p>
                  </table:table-cell>
                  <table:table-cell table:style-name="ce4"/>
                  <table:table-cell office:value-type="float" office:value="2.2272727272727302" table:style-name="ce66">
                    <text:p><text:s/>2.23<text:s/></text:p>
                  </table:table-cell>
                  <table:table-cell office:value-type="float" office:value="1.2745491455709099" table:style-name="ce67">
                    <text:p>(1.27)</text:p>
                  </table:table-cell>
                  <table:table-cell office:value-type="float" office:value="0.12121212121212099" table:style-name="ce68">
                    <text:p>0.12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10606060606061" table:style-name="ce69">
                    <text:p><text:s/>2.11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85">
                    <text:p>11112</text:p>
                  </table:table-cell>
                  <table:table-cell table:style-name="ce85"/>
                  <table:table-cell office:value-type="float" office:value="4" table:style-name="ce86">
                    <text:p><text:s/>4<text:s/></text:p>
                  </table:table-cell>
                  <table:table-cell table:style-name="ce87"/>
                  <table:table-cell office:value-type="float" office:value="64" table:style-name="ce86">
                    <text:p><text:s/>64<text:s/></text:p>
                  </table:table-cell>
                  <table:table-cell office:value-type="percentage" office:value="0" table:style-name="ce88">
                    <text:p>0.0%</text:p>
                  </table:table-cell>
                  <table:table-cell table:style-name="ce89"/>
                  <table:table-cell office:value-type="float" office:value="134" table:style-name="ce86">
                    <text:p><text:s/>134<text:s/></text:p>
                  </table:table-cell>
                  <table:table-cell office:value-type="percentage" office:value="-5.63380281690141E-2" table:style-name="ce88">
                    <text:p>-5.6%</text:p>
                  </table:table-cell>
                  <table:table-cell table:style-name="ce87"/>
                  <table:table-cell office:value-type="float" office:value="2.09375" table:style-name="ce90">
                    <text:p><text:s/>2.09<text:s/></text:p>
                  </table:table-cell>
                  <table:table-cell office:value-type="float" office:value="1.23080500176955" table:style-name="ce91">
                    <text:p>(1.23)</text:p>
                  </table:table-cell>
                  <table:table-cell office:value-type="float" office:value="-0.125" table:style-name="ce92">
                    <text:p>-0.13</text:p>
                  </table:table-cell>
                  <table:table-cell office:value-type="float" office:value="1" table:style-name="ce93">
                    <text:p><text:s/>1.00<text:s/></text:p>
                  </table:table-cell>
                  <table:table-cell office:value-type="float" office:value="4" table:style-name="ce93">
                    <text:p><text:s/>4.00<text:s/></text:p>
                  </table:table-cell>
                  <table:table-cell table:style-name="ce87"/>
                  <table:table-cell office:value-type="float" office:value="2.21875" table:style-name="ce93">
                    <text:p><text:s/>2.22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2" table:style-name="ce31"/>
          <table:table-cell table:style-name="ce3"/>
          <table:table-cell table:number-columns-repeated="9" table:style-name="ce4"/>
          <table:table-cell table:style-name="ce6"/>
          <table:table-cell table:style-name="ce94"/>
          <table:table-cell table:number-columns-repeated="16369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95"/>
          <table:table-cell table:number-columns-repeated="16369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style-name="ce37"/>
          <table:table-cell table:style-name="ce95"/>
          <table:table-cell table:number-columns-repeated="16369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95"/>
          <table:table-cell table:number-columns-repeated="16369" table:style-name="ce35"/>
        </table:table-row>
        <table:table-row table:style-name="ro6">
          <table:table-cell office:value-type="string" table:style-name="ce34">
            <text:p>4.診所看診日數：加總各診所該月(年、季)看診日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6"/>
          <table:table-cell office:value-type="string" table:style-name="ce34">
            <text:p>(1) 月平均值＝加總各院所該月看診日數/該月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6"/>
          <table:table-cell office:value-type="string" table:style-name="ce34">
            <text:p>(2) 年平均值＝加總各院所該年看診日數/該年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84">
            <text:p>5.假日平均每家看診日數＝該月每家診所假日看診日數加總/該月假日看診診所總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6.最大值、最小值、標準差：以日看診率計算該區間之分布情形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number-columns-repeated="2" table:style-name="ce37"/>
          <table:table-cell table:number-columns-repeated="16369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4__南區" table:style-name="ta2">
        <table:table-column table:style-name="co47" table:default-cell-style-name="ce3"/>
        <table:table-column table:style-name="co1" table:default-cell-style-name="ce3"/>
        <table:table-column table:style-name="co48" table:default-cell-style-name="ce3"/>
        <table:table-column table:style-name="co14" table:default-cell-style-name="ce3"/>
        <table:table-column table:style-name="co5" table:default-cell-style-name="ce4"/>
        <table:table-column table:style-name="co18" table:default-cell-style-name="ce5"/>
        <table:table-column table:style-name="co5" table:default-cell-style-name="ce4"/>
        <table:table-column table:style-name="co49" table:default-cell-style-name="ce4"/>
        <table:table-column table:style-name="co50" table:default-cell-style-name="ce4"/>
        <table:table-column table:style-name="co5" table:default-cell-style-name="ce4"/>
        <table:table-column table:style-name="co51" table:default-cell-style-name="ce4"/>
        <table:table-column table:style-name="co52" table:default-cell-style-name="ce4"/>
        <table:table-column table:style-name="co5" table:default-cell-style-name="ce4"/>
        <table:table-column table:style-name="co55" table:default-cell-style-name="ce6"/>
        <table:table-column table:style-name="co25" table:default-cell-style-name="ce6"/>
        <table:table-column table:style-name="co53" table:default-cell-style-name="ce4"/>
        <table:table-column table:style-name="co11" table:number-columns-repeated="2" table:default-cell-style-name="ce4"/>
        <table:table-column-group>
          <table:table-column table:style-name="co5" table:default-cell-style-name="ce4"/>
          <table:table-column table:style-name="co54" table:default-cell-style-name="ce4"/>
        </table:table-column-group>
        <table:table-column table:style-name="co11" table:number-columns-repeated="16364" table:default-cell-style-name="ce4"/>
        <table:table-row table:style-name="ro1">
          <table:table-cell office:value-type="string" table:style-name="ce2">
            <text:p>指標4、南區「牙醫基層」假日平均每家看診日數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4"/>
          <table:table-cell table:number-columns-repeated="2" table:style-name="ce6"/>
          <table:table-cell table:number-columns-repeated="4" table:style-name="ce4"/>
          <table:table-cell office:value-type="string" table:style-name="ce48">
            <text:p><text:span text:style-name="T2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59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  <text:p>(B/A)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text:span text:style-name="T2"/></text:p>
            <text:p>(A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50">
            <text:p><text:span text:style-name="T2">值</text:span><text:span text:style-name="T2"/></text:p>
            <text:p>(B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4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4"/>
            <table:table-cell office:value-type="float" office:value="748" table:style-name="ce5">
              <text:p><text:s/>748<text:s/></text:p>
            </table:table-cell>
            <table:table-cell office:value-type="percentage" office:value="1.33868808567605E-3" table:style-name="ce20">
              <text:p>0.1%</text:p>
            </table:table-cell>
            <table:table-cell table:style-name="ce21"/>
            <table:table-cell office:value-type="float" office:value="28306" table:style-name="ce5">
              <text:p><text:s/>28,306<text:s/></text:p>
            </table:table-cell>
            <table:table-cell office:value-type="percentage" office:value="-4.5716697144464503E-3" table:style-name="ce20">
              <text:p>-0.5%</text:p>
            </table:table-cell>
            <table:table-cell table:style-name="ce4"/>
            <table:table-cell office:value-type="float" office:value="37.8422459893048" table:style-name="ce66">
              <text:p><text:s/>37.84<text:s/></text:p>
            </table:table-cell>
            <table:table-cell office:value-type="float" office:value="15.1256842931815" table:style-name="ce67">
              <text:p>(15.13)</text:p>
            </table:table-cell>
            <table:table-cell office:value-type="float" office:value="-0.22468841497898501" table:style-name="ce68">
              <text:p>-0.22</text:p>
            </table:table-cell>
            <table:table-cell office:value-type="float" office:value="1" table:style-name="ce69">
              <text:p><text:s/>1.00<text:s/></text:p>
            </table:table-cell>
            <table:table-cell office:value-type="float" office:value="53" table:style-name="ce69">
              <text:p><text:s/>53.00<text:s/></text:p>
            </table:table-cell>
            <table:table-cell table:style-name="ce4"/>
            <table:table-cell office:value-type="float" office:value="38.066934404283799" table:style-name="ce69">
              <text:p><text:s/>38.07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88" table:style-name="ce5">
                    <text:p><text:s/>688<text:s/></text:p>
                  </table:table-cell>
                  <table:table-cell office:value-type="percentage" office:value="4.3795620437956399E-3" table:style-name="ce20">
                    <text:p>0.4%</text:p>
                  </table:table-cell>
                  <table:table-cell table:style-name="ce21"/>
                  <table:table-cell office:value-type="float" office:value="2423" table:style-name="ce5">
                    <text:p><text:s/>2,423<text:s/></text:p>
                  </table:table-cell>
                  <table:table-cell office:value-type="percentage" office:value="-0.102260096331975" table:style-name="ce20">
                    <text:p>-10.2%</text:p>
                  </table:table-cell>
                  <table:table-cell table:style-name="ce4"/>
                  <table:table-cell office:value-type="float" office:value="3.5218023255814002" table:style-name="ce66">
                    <text:p><text:s/>3.52<text:s/></text:p>
                  </table:table-cell>
                  <table:table-cell office:value-type="float" office:value="1.0487900876310099" table:style-name="ce67">
                    <text:p>(1.05)</text:p>
                  </table:table-cell>
                  <table:table-cell office:value-type="float" office:value="-0.41834365982006499" table:style-name="ce68">
                    <text:p>-0.42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3.9401459854014602" table:style-name="ce69">
                    <text:p><text:s/>3.9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4" table:style-name="ce5">
                    <text:p><text:s/>674<text:s/></text:p>
                  </table:table-cell>
                  <table:table-cell office:value-type="percentage" office:value="-3.1609195402298902E-2" table:style-name="ce20">
                    <text:p>-3.2%</text:p>
                  </table:table-cell>
                  <table:table-cell table:style-name="ce21"/>
                  <table:table-cell office:value-type="float" office:value="1977" table:style-name="ce5">
                    <text:p><text:s/>1,977<text:s/></text:p>
                  </table:table-cell>
                  <table:table-cell office:value-type="percentage" office:value="6.5768194070080901E-2" table:style-name="ce20">
                    <text:p>6.6%</text:p>
                  </table:table-cell>
                  <table:table-cell table:style-name="ce4"/>
                  <table:table-cell office:value-type="float" office:value="2.9332344213649901" table:style-name="ce66">
                    <text:p><text:s/>2.93<text:s/></text:p>
                  </table:table-cell>
                  <table:table-cell office:value-type="float" office:value="0.79746584975014301" table:style-name="ce67">
                    <text:p>(0.80)</text:p>
                  </table:table-cell>
                  <table:table-cell office:value-type="float" office:value="0.26800453630751397" table:style-name="ce68">
                    <text:p>0.27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66522988505747" table:style-name="ce69">
                    <text:p><text:s/>2.6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5" table:style-name="ce5">
                    <text:p><text:s/>675<text:s/></text:p>
                  </table:table-cell>
                  <table:table-cell office:value-type="percentage" office:value="-1.17130307467057E-2" table:style-name="ce20">
                    <text:p>-1.2%</text:p>
                  </table:table-cell>
                  <table:table-cell table:style-name="ce21"/>
                  <table:table-cell office:value-type="float" office:value="2320" table:style-name="ce5">
                    <text:p><text:s/>2,320<text:s/></text:p>
                  </table:table-cell>
                  <table:table-cell office:value-type="percentage" office:value="-1.4443500424808801E-2" table:style-name="ce20">
                    <text:p>-1.4%</text:p>
                  </table:table-cell>
                  <table:table-cell table:style-name="ce4"/>
                  <table:table-cell office:value-type="float" office:value="3.4370370370370402" table:style-name="ce66">
                    <text:p><text:s/>3.44<text:s/></text:p>
                  </table:table-cell>
                  <table:table-cell office:value-type="float" office:value="0.88682582875951799" table:style-name="ce67">
                    <text:p>(0.89)</text:p>
                  </table:table-cell>
                  <table:table-cell office:value-type="float" office:value="-9.5222601811180106E-3" table:style-name="ce68">
                    <text:p>-0.01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44655929721816" table:style-name="ce69">
                    <text:p><text:s/>3.4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82" table:style-name="ce5">
                    <text:p><text:s/>682<text:s/></text:p>
                  </table:table-cell>
                  <table:table-cell office:value-type="percentage" office:value="1.3372956909361E-2" table:style-name="ce20">
                    <text:p>1.3%</text:p>
                  </table:table-cell>
                  <table:table-cell table:style-name="ce21"/>
                  <table:table-cell office:value-type="float" office:value="2839" table:style-name="ce5">
                    <text:p><text:s/>2,839<text:s/></text:p>
                  </table:table-cell>
                  <table:table-cell office:value-type="percentage" office:value="0.33851956624233898" table:style-name="ce20">
                    <text:p>33.9%</text:p>
                  </table:table-cell>
                  <table:table-cell table:style-name="ce4"/>
                  <table:table-cell office:value-type="float" office:value="4.1627565982404704" table:style-name="ce66">
                    <text:p><text:s/>4.16<text:s/></text:p>
                  </table:table-cell>
                  <table:table-cell office:value-type="float" office:value="1.1729539110835301" table:style-name="ce67">
                    <text:p>(1.17)</text:p>
                  </table:table-cell>
                  <table:table-cell office:value-type="float" office:value="1.0111964199343799" table:style-name="ce68">
                    <text:p>1.01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3.1515601783060898" table:style-name="ce69">
                    <text:p><text:s/>3.1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8" table:style-name="ce5">
                    <text:p><text:s/>668<text:s/></text:p>
                  </table:table-cell>
                  <table:table-cell office:value-type="percentage" office:value="-5.9523809523809304E-3" table:style-name="ce20">
                    <text:p>-0.6%</text:p>
                  </table:table-cell>
                  <table:table-cell table:style-name="ce21"/>
                  <table:table-cell office:value-type="float" office:value="2272" table:style-name="ce5">
                    <text:p><text:s/>2,272<text:s/></text:p>
                  </table:table-cell>
                  <table:table-cell office:value-type="percentage" office:value="-0.12244109694862899" table:style-name="ce20">
                    <text:p>-12.2%</text:p>
                  </table:table-cell>
                  <table:table-cell table:style-name="ce4"/>
                  <table:table-cell office:value-type="float" office:value="3.4011976047904202" table:style-name="ce66">
                    <text:p><text:s/>3.40<text:s/></text:p>
                  </table:table-cell>
                  <table:table-cell office:value-type="float" office:value="0.911758143050306" table:style-name="ce67">
                    <text:p>(0.91)</text:p>
                  </table:table-cell>
                  <table:table-cell office:value-type="float" office:value="-0.45148096663815201" table:style-name="ce68">
                    <text:p>-0.45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8526785714285698" table:style-name="ce69">
                    <text:p><text:s/>3.8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57" table:style-name="ce5">
                    <text:p><text:s/>657<text:s/></text:p>
                  </table:table-cell>
                  <table:table-cell office:value-type="percentage" office:value="2.9780564263322901E-2" table:style-name="ce20">
                    <text:p>3.0%</text:p>
                  </table:table-cell>
                  <table:table-cell table:style-name="ce21"/>
                  <table:table-cell office:value-type="float" office:value="2018" table:style-name="ce5">
                    <text:p><text:s/>2,018<text:s/></text:p>
                  </table:table-cell>
                  <table:table-cell office:value-type="percentage" office:value="-3.58337314859054E-2" table:style-name="ce20">
                    <text:p>-3.6%</text:p>
                  </table:table-cell>
                  <table:table-cell table:style-name="ce4"/>
                  <table:table-cell office:value-type="float" office:value="3.0715372907153702" table:style-name="ce66">
                    <text:p><text:s/>3.07<text:s/></text:p>
                  </table:table-cell>
                  <table:table-cell office:value-type="float" office:value="0.93674786685722" table:style-name="ce67">
                    <text:p>(0.94)</text:p>
                  </table:table-cell>
                  <table:table-cell office:value-type="float" office:value="-0.20902697260751099" table:style-name="ce68">
                    <text:p>-0.21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28056426332288" table:style-name="ce69">
                    <text:p><text:s/>3.2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72" table:style-name="ce5">
                    <text:p><text:s/>672<text:s/></text:p>
                  </table:table-cell>
                  <table:table-cell office:value-type="percentage" office:value="1.9726858877086501E-2" table:style-name="ce20">
                    <text:p>2.0%</text:p>
                  </table:table-cell>
                  <table:table-cell table:style-name="ce21"/>
                  <table:table-cell office:value-type="float" office:value="2810" table:style-name="ce5">
                    <text:p><text:s/>2,810<text:s/></text:p>
                  </table:table-cell>
                  <table:table-cell office:value-type="percentage" office:value="-1.33426966292135E-2" table:style-name="ce20">
                    <text:p>-1.3%</text:p>
                  </table:table-cell>
                  <table:table-cell table:style-name="ce4"/>
                  <table:table-cell office:value-type="float" office:value="4.1815476190476204" table:style-name="ce66">
                    <text:p><text:s/>4.18<text:s/></text:p>
                  </table:table-cell>
                  <table:table-cell office:value-type="float" office:value="1.1771870222523899" table:style-name="ce67">
                    <text:p>(1.18)</text:p>
                  </table:table-cell>
                  <table:table-cell office:value-type="float" office:value="-0.140151925717176" table:style-name="ce68">
                    <text:p>-0.14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4.3216995447647903" table:style-name="ce69">
                    <text:p><text:s/>4.3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2" table:style-name="ce5">
                    <text:p><text:s/>662<text:s/></text:p>
                  </table:table-cell>
                  <table:table-cell office:value-type="percentage" office:value="-3.0120481927711201E-3" table:style-name="ce20">
                    <text:p>-0.3%</text:p>
                  </table:table-cell>
                  <table:table-cell table:style-name="ce21"/>
                  <table:table-cell office:value-type="float" office:value="2223" table:style-name="ce5">
                    <text:p><text:s/>2,223<text:s/></text:p>
                  </table:table-cell>
                  <table:table-cell office:value-type="percentage" office:value="2.4423963133640501E-2" table:style-name="ce20">
                    <text:p>2.4%</text:p>
                  </table:table-cell>
                  <table:table-cell table:style-name="ce4"/>
                  <table:table-cell office:value-type="float" office:value="3.3580060422960698" table:style-name="ce66">
                    <text:p><text:s/>3.36<text:s/></text:p>
                  </table:table-cell>
                  <table:table-cell office:value-type="float" office:value="0.90230212206296001" table:style-name="ce67">
                    <text:p>(0.90)</text:p>
                  </table:table-cell>
                  <table:table-cell office:value-type="float" office:value="8.9933753139446196E-2" table:style-name="ce68">
                    <text:p>0.09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2680722891566298" table:style-name="ce69">
                    <text:p><text:s/>3.2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59" table:style-name="ce5">
                    <text:p><text:s/>659<text:s/></text:p>
                  </table:table-cell>
                  <table:table-cell office:value-type="percentage" office:value="-3.5139092240117097E-2" table:style-name="ce20">
                    <text:p>-3.5%</text:p>
                  </table:table-cell>
                  <table:table-cell table:style-name="ce21"/>
                  <table:table-cell office:value-type="float" office:value="1824" table:style-name="ce5">
                    <text:p><text:s/>1,824<text:s/></text:p>
                  </table:table-cell>
                  <table:table-cell office:value-type="percentage" office:value="-0.21413183972425701" table:style-name="ce20">
                    <text:p>-21.4%</text:p>
                  </table:table-cell>
                  <table:table-cell table:style-name="ce4"/>
                  <table:table-cell office:value-type="float" office:value="2.7678300455235201" table:style-name="ce66">
                    <text:p><text:s/>2.77<text:s/></text:p>
                  </table:table-cell>
                  <table:table-cell office:value-type="float" office:value="0.78693549455551703" table:style-name="ce67">
                    <text:p>(0.79)</text:p>
                  </table:table-cell>
                  <table:table-cell office:value-type="float" office:value="-0.63041299986447397" table:style-name="ce68">
                    <text:p>-0.63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3982430453879902" table:style-name="ce69">
                    <text:p><text:s/>3.40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73" table:style-name="ce5">
                    <text:p><text:s/>673<text:s/></text:p>
                  </table:table-cell>
                  <table:table-cell office:value-type="percentage" office:value="-4.4378698224851699E-3" table:style-name="ce20">
                    <text:p>-0.4%</text:p>
                  </table:table-cell>
                  <table:table-cell table:style-name="ce21"/>
                  <table:table-cell office:value-type="float" office:value="2752" table:style-name="ce5">
                    <text:p><text:s/>2,752<text:s/></text:p>
                  </table:table-cell>
                  <table:table-cell office:value-type="percentage" office:value="-3.3707865168539297E-2" table:style-name="ce20">
                    <text:p>-3.4%</text:p>
                  </table:table-cell>
                  <table:table-cell table:style-name="ce4"/>
                  <table:table-cell office:value-type="float" office:value="4.0891530460624104" table:style-name="ce66">
                    <text:p><text:s/>4.09<text:s/></text:p>
                  </table:table-cell>
                  <table:table-cell office:value-type="float" office:value="1.1679313833121301" table:style-name="ce67">
                    <text:p>(1.17)</text:p>
                  </table:table-cell>
                  <table:table-cell office:value-type="float" office:value="-0.12386470541688301" table:style-name="ce68">
                    <text:p>-0.12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4.2130177514792901" table:style-name="ce69">
                    <text:p><text:s/>4.21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7" table:style-name="ce5">
                    <text:p><text:s/>667<text:s/></text:p>
                  </table:table-cell>
                  <table:table-cell office:value-type="percentage" office:value="-4.4776119402984999E-3" table:style-name="ce20">
                    <text:p>-0.4%</text:p>
                  </table:table-cell>
                  <table:table-cell table:style-name="ce21"/>
                  <table:table-cell office:value-type="float" office:value="2153" table:style-name="ce5">
                    <text:p><text:s/>2,153<text:s/></text:p>
                  </table:table-cell>
                  <table:table-cell office:value-type="percentage" office:value="-6.5132435953104695E-2" table:style-name="ce20">
                    <text:p>-6.5%</text:p>
                  </table:table-cell>
                  <table:table-cell table:style-name="ce4"/>
                  <table:table-cell office:value-type="float" office:value="3.22788605697151" table:style-name="ce66">
                    <text:p><text:s/>3.23<text:s/></text:p>
                  </table:table-cell>
                  <table:table-cell office:value-type="float" office:value="0.95966814157418401" table:style-name="ce67">
                    <text:p>(0.96)</text:p>
                  </table:table-cell>
                  <table:table-cell office:value-type="float" office:value="-0.20942737586430701" table:style-name="ce68">
                    <text:p>-0.21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4373134328358201" table:style-name="ce69">
                    <text:p><text:s/>3.44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24"/>
                  <table:table-cell office:value-type="float" office:value="680" table:style-name="ce23">
                    <text:p><text:s/>680<text:s/></text:p>
                  </table:table-cell>
                  <table:table-cell office:value-type="percentage" office:value="1.49253731343284E-2" table:style-name="ce25">
                    <text:p>1.5%</text:p>
                  </table:table-cell>
                  <table:table-cell table:style-name="ce26"/>
                  <table:table-cell office:value-type="float" office:value="2695" table:style-name="ce23">
                    <text:p><text:s/>2,695<text:s/></text:p>
                  </table:table-cell>
                  <table:table-cell office:value-type="percentage" office:value="0.20581655480984301" table:style-name="ce25">
                    <text:p>20.6%</text:p>
                  </table:table-cell>
                  <table:table-cell table:style-name="ce24"/>
                  <table:table-cell office:value-type="float" office:value="3.9632352941176499" table:style-name="ce75">
                    <text:p><text:s/>3.96<text:s/></text:p>
                  </table:table-cell>
                  <table:table-cell office:value-type="float" office:value="1.19033966412269" table:style-name="ce76">
                    <text:p>(1.19)</text:p>
                  </table:table-cell>
                  <table:table-cell office:value-type="float" office:value="0.62741439859525905" table:style-name="ce77">
                    <text:p>0.63</text:p>
                  </table:table-cell>
                  <table:table-cell office:value-type="float" office:value="1" table:style-name="ce78">
                    <text:p><text:s/>1.00<text:s/></text:p>
                  </table:table-cell>
                  <table:table-cell office:value-type="float" office:value="5" table:style-name="ce78">
                    <text:p><text:s/>5.00<text:s/></text:p>
                  </table:table-cell>
                  <table:table-cell table:style-name="ce24"/>
                  <table:table-cell office:value-type="float" office:value="3.33582089552239" table:style-name="ce78">
                    <text:p><text:s/>3.34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4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133" table:style-name="ce5">
              <text:p><text:s/>133<text:s/></text:p>
            </table:table-cell>
            <table:table-cell office:value-type="percentage" office:value="-7.4626865671641998E-3" table:style-name="ce20">
              <text:p>-0.7%</text:p>
            </table:table-cell>
            <table:table-cell table:style-name="ce21"/>
            <table:table-cell office:value-type="float" office:value="1902" table:style-name="ce5">
              <text:p><text:s/>1,902<text:s/></text:p>
            </table:table-cell>
            <table:table-cell office:value-type="percentage" office:value="0.100694444444444" table:style-name="ce20">
              <text:p>10.1%</text:p>
            </table:table-cell>
            <table:table-cell table:style-name="ce4"/>
            <table:table-cell office:value-type="float" office:value="14.300751879699201" table:style-name="ce66">
              <text:p><text:s/>14.30<text:s/></text:p>
            </table:table-cell>
            <table:table-cell office:value-type="float" office:value="18.742669258820801" table:style-name="ce67">
              <text:p>(18.74)</text:p>
            </table:table-cell>
            <table:table-cell office:value-type="float" office:value="1.40522949163955" table:style-name="ce68">
              <text:p>1.41</text:p>
            </table:table-cell>
            <table:table-cell office:value-type="float" office:value="1" table:style-name="ce69">
              <text:p><text:s/>1.00<text:s/></text:p>
            </table:table-cell>
            <table:table-cell office:value-type="float" office:value="52" table:style-name="ce69">
              <text:p><text:s/>52.00<text:s/></text:p>
            </table:table-cell>
            <table:table-cell table:style-name="ce4"/>
            <table:table-cell office:value-type="float" office:value="12.8955223880597" table:style-name="ce69">
              <text:p><text:s/>12.90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3" table:style-name="ce5">
                    <text:p><text:s/>63<text:s/></text:p>
                  </table:table-cell>
                  <table:table-cell office:value-type="percentage" office:value="0.16666666666666699" table:style-name="ce20">
                    <text:p>16.7%</text:p>
                  </table:table-cell>
                  <table:table-cell table:style-name="ce21"/>
                  <table:table-cell office:value-type="float" office:value="184" table:style-name="ce5">
                    <text:p><text:s/>184<text:s/></text:p>
                  </table:table-cell>
                  <table:table-cell office:value-type="percentage" office:value="3.3707865168539401E-2" table:style-name="ce20">
                    <text:p>3.4%</text:p>
                  </table:table-cell>
                  <table:table-cell table:style-name="ce4"/>
                  <table:table-cell office:value-type="float" office:value="2.92063492063492" table:style-name="ce66">
                    <text:p><text:s/>2.92<text:s/></text:p>
                  </table:table-cell>
                  <table:table-cell office:value-type="float" office:value="1.7897700996856101" table:style-name="ce67">
                    <text:p>(1.79)</text:p>
                  </table:table-cell>
                  <table:table-cell office:value-type="float" office:value="-0.37566137566137597" table:style-name="ce68">
                    <text:p>-0.38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3.2962962962962998" table:style-name="ce69">
                    <text:p><text:s/>3.3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4" table:style-name="ce5">
                    <text:p><text:s/>64<text:s/></text:p>
                  </table:table-cell>
                  <table:table-cell office:value-type="percentage" office:value="-7.2463768115942004E-2" table:style-name="ce20">
                    <text:p>-7.2%</text:p>
                  </table:table-cell>
                  <table:table-cell table:style-name="ce21"/>
                  <table:table-cell office:value-type="float" office:value="156" table:style-name="ce5">
                    <text:p><text:s/>156<text:s/></text:p>
                  </table:table-cell>
                  <table:table-cell office:value-type="percentage" office:value="0.14705882352941199" table:style-name="ce20">
                    <text:p>14.7%</text:p>
                  </table:table-cell>
                  <table:table-cell table:style-name="ce4"/>
                  <table:table-cell office:value-type="float" office:value="2.4375" table:style-name="ce66">
                    <text:p><text:s/>2.44<text:s/></text:p>
                  </table:table-cell>
                  <table:table-cell office:value-type="float" office:value="1.2832869503058899" table:style-name="ce67">
                    <text:p>(1.28)</text:p>
                  </table:table-cell>
                  <table:table-cell office:value-type="float" office:value="0.466485507246377" table:style-name="ce68">
                    <text:p>0.47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1.97101449275362" table:style-name="ce69">
                    <text:p><text:s/>1.9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9" table:style-name="ce5">
                    <text:p><text:s/>49<text:s/></text:p>
                  </table:table-cell>
                  <table:table-cell office:value-type="percentage" office:value="-0.140350877192982" table:style-name="ce20">
                    <text:p>-14.0%</text:p>
                  </table:table-cell>
                  <table:table-cell table:style-name="ce21"/>
                  <table:table-cell office:value-type="float" office:value="133" table:style-name="ce5">
                    <text:p><text:s/>133<text:s/></text:p>
                  </table:table-cell>
                  <table:table-cell office:value-type="percentage" office:value="-1.48148148148148E-2" table:style-name="ce20">
                    <text:p>-1.5%</text:p>
                  </table:table-cell>
                  <table:table-cell table:style-name="ce4"/>
                  <table:table-cell office:value-type="float" office:value="2.71428571428571" table:style-name="ce66">
                    <text:p><text:s/>2.71<text:s/></text:p>
                  </table:table-cell>
                  <table:table-cell office:value-type="float" office:value="1.30703226177984" table:style-name="ce67">
                    <text:p>(1.31)</text:p>
                  </table:table-cell>
                  <table:table-cell office:value-type="float" office:value="0.34586466165413599" table:style-name="ce68">
                    <text:p>0.35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3684210526315801" table:style-name="ce69">
                    <text:p><text:s/>2.3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1" table:style-name="ce5">
                    <text:p><text:s/>61<text:s/></text:p>
                  </table:table-cell>
                  <table:table-cell office:value-type="percentage" office:value="0.17307692307692299" table:style-name="ce20">
                    <text:p>17.3%</text:p>
                  </table:table-cell>
                  <table:table-cell table:style-name="ce21"/>
                  <table:table-cell office:value-type="float" office:value="157" table:style-name="ce5">
                    <text:p><text:s/>157<text:s/></text:p>
                  </table:table-cell>
                  <table:table-cell office:value-type="percentage" office:value="0.217054263565891" table:style-name="ce20">
                    <text:p>21.7%</text:p>
                  </table:table-cell>
                  <table:table-cell table:style-name="ce4"/>
                  <table:table-cell office:value-type="float" office:value="2.57377049180328" table:style-name="ce66">
                    <text:p><text:s/>2.57<text:s/></text:p>
                  </table:table-cell>
                  <table:table-cell office:value-type="float" office:value="1.37184810132709" table:style-name="ce67">
                    <text:p>(1.37)</text:p>
                  </table:table-cell>
                  <table:table-cell office:value-type="float" office:value="9.3001261034047794E-2" table:style-name="ce68">
                    <text:p>0.09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4807692307692299" table:style-name="ce69">
                    <text:p><text:s/>2.4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2" table:style-name="ce5">
                    <text:p><text:s/>52<text:s/></text:p>
                  </table:table-cell>
                  <table:table-cell office:value-type="percentage" office:value="0.13043478260869601" table:style-name="ce20">
                    <text:p>13.0%</text:p>
                  </table:table-cell>
                  <table:table-cell table:style-name="ce21"/>
                  <table:table-cell office:value-type="float" office:value="172" table:style-name="ce5">
                    <text:p><text:s/>172<text:s/></text:p>
                  </table:table-cell>
                  <table:table-cell office:value-type="percentage" office:value="0.22857142857142901" table:style-name="ce20">
                    <text:p>22.9%</text:p>
                  </table:table-cell>
                  <table:table-cell table:style-name="ce4"/>
                  <table:table-cell office:value-type="float" office:value="3.3076923076923102" table:style-name="ce66">
                    <text:p><text:s/>3.31<text:s/></text:p>
                  </table:table-cell>
                  <table:table-cell office:value-type="float" office:value="1.6513626166606701" table:style-name="ce67">
                    <text:p>(1.65)</text:p>
                  </table:table-cell>
                  <table:table-cell office:value-type="float" office:value="0.26421404682274202" table:style-name="ce68">
                    <text:p>0.26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3.0434782608695699" table:style-name="ce69">
                    <text:p><text:s/>3.0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7" table:style-name="ce5">
                    <text:p><text:s/>57<text:s/></text:p>
                  </table:table-cell>
                  <table:table-cell office:value-type="percentage" office:value="0.14000000000000001" table:style-name="ce20">
                    <text:p>14.0%</text:p>
                  </table:table-cell>
                  <table:table-cell table:style-name="ce21"/>
                  <table:table-cell office:value-type="float" office:value="150" table:style-name="ce5">
                    <text:p><text:s/>150<text:s/></text:p>
                  </table:table-cell>
                  <table:table-cell office:value-type="percentage" office:value="0.119402985074627" table:style-name="ce20">
                    <text:p>11.9%</text:p>
                  </table:table-cell>
                  <table:table-cell table:style-name="ce4"/>
                  <table:table-cell office:value-type="float" office:value="2.6315789473684199" table:style-name="ce66">
                    <text:p><text:s/>2.63<text:s/></text:p>
                  </table:table-cell>
                  <table:table-cell office:value-type="float" office:value="1.3579340788145799" table:style-name="ce67">
                    <text:p>(1.36)</text:p>
                  </table:table-cell>
                  <table:table-cell office:value-type="float" office:value="-4.8421052631578899E-2" table:style-name="ce68">
                    <text:p>-0.05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68" table:style-name="ce69">
                    <text:p><text:s/>2.6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5" table:style-name="ce5">
                    <text:p><text:s/>65<text:s/></text:p>
                  </table:table-cell>
                  <table:table-cell office:value-type="percentage" office:value="0.27450980392156898" table:style-name="ce20">
                    <text:p>27.5%</text:p>
                  </table:table-cell>
                  <table:table-cell table:style-name="ce21"/>
                  <table:table-cell office:value-type="float" office:value="193" table:style-name="ce5">
                    <text:p><text:s/>193<text:s/></text:p>
                  </table:table-cell>
                  <table:table-cell office:value-type="percentage" office:value="0.40875912408759102" table:style-name="ce20">
                    <text:p>40.9%</text:p>
                  </table:table-cell>
                  <table:table-cell table:style-name="ce4"/>
                  <table:table-cell office:value-type="float" office:value="2.9692307692307698" table:style-name="ce66">
                    <text:p><text:s/>2.97<text:s/></text:p>
                  </table:table-cell>
                  <table:table-cell office:value-type="float" office:value="1.7497252531579" table:style-name="ce67">
                    <text:p>(1.75)</text:p>
                  </table:table-cell>
                  <table:table-cell office:value-type="float" office:value="0.28295625942684799" table:style-name="ce68">
                    <text:p>0.28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68627450980392" table:style-name="ce69">
                    <text:p><text:s/>2.6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2" table:style-name="ce5">
                    <text:p><text:s/>52<text:s/></text:p>
                  </table:table-cell>
                  <table:table-cell office:value-type="percentage" office:value="-8.77192982456141E-2" table:style-name="ce20">
                    <text:p>-8.8%</text:p>
                  </table:table-cell>
                  <table:table-cell table:style-name="ce21"/>
                  <table:table-cell office:value-type="float" office:value="152" table:style-name="ce5">
                    <text:p><text:s/>152<text:s/></text:p>
                  </table:table-cell>
                  <table:table-cell office:value-type="percentage" office:value="-0.12138728323699401" table:style-name="ce20">
                    <text:p>-12.1%</text:p>
                  </table:table-cell>
                  <table:table-cell table:style-name="ce4"/>
                  <table:table-cell office:value-type="float" office:value="2.9230769230769198" table:style-name="ce66">
                    <text:p><text:s/>2.92<text:s/></text:p>
                  </table:table-cell>
                  <table:table-cell office:value-type="float" office:value="1.29624123036576" table:style-name="ce67">
                    <text:p>(1.30)</text:p>
                  </table:table-cell>
                  <table:table-cell office:value-type="float" office:value="-0.112010796221323" table:style-name="ce68">
                    <text:p>-0.11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0350877192982502" table:style-name="ce69">
                    <text:p><text:s/>3.0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1" table:style-name="ce5">
                    <text:p><text:s/>51<text:s/></text:p>
                  </table:table-cell>
                  <table:table-cell office:value-type="percentage" office:value="8.5106382978723305E-2" table:style-name="ce20">
                    <text:p>8.5%</text:p>
                  </table:table-cell>
                  <table:table-cell table:style-name="ce21"/>
                  <table:table-cell office:value-type="float" office:value="143" table:style-name="ce5">
                    <text:p><text:s/>143<text:s/></text:p>
                  </table:table-cell>
                  <table:table-cell office:value-type="percentage" office:value="0.1171875" table:style-name="ce20">
                    <text:p>11.7%</text:p>
                  </table:table-cell>
                  <table:table-cell table:style-name="ce4"/>
                  <table:table-cell office:value-type="float" office:value="2.8039215686274499" table:style-name="ce66">
                    <text:p><text:s/>2.80<text:s/></text:p>
                  </table:table-cell>
                  <table:table-cell office:value-type="float" office:value="1.32694548257473" table:style-name="ce67">
                    <text:p>(1.33)</text:p>
                  </table:table-cell>
                  <table:table-cell office:value-type="float" office:value="8.0517313308301905E-2" table:style-name="ce68">
                    <text:p>0.08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7234042553191502" table:style-name="ce69">
                    <text:p><text:s/>2.72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2" table:style-name="ce5">
                    <text:p><text:s/>62<text:s/></text:p>
                  </table:table-cell>
                  <table:table-cell office:value-type="percentage" office:value="0.169811320754717" table:style-name="ce20">
                    <text:p>17.0%</text:p>
                  </table:table-cell>
                  <table:table-cell table:style-name="ce21"/>
                  <table:table-cell office:value-type="float" office:value="171" table:style-name="ce5">
                    <text:p><text:s/>171<text:s/></text:p>
                  </table:table-cell>
                  <table:table-cell office:value-type="percentage" office:value="2.39520958083832E-2" table:style-name="ce20">
                    <text:p>2.4%</text:p>
                  </table:table-cell>
                  <table:table-cell table:style-name="ce4"/>
                  <table:table-cell office:value-type="float" office:value="2.7580645161290298" table:style-name="ce66">
                    <text:p><text:s/>2.76<text:s/></text:p>
                  </table:table-cell>
                  <table:table-cell office:value-type="float" office:value="1.56483366183504" table:style-name="ce67">
                    <text:p>(1.56)</text:p>
                  </table:table-cell>
                  <table:table-cell office:value-type="float" office:value="-0.39287888009738298" table:style-name="ce68">
                    <text:p>-0.39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3.1509433962264199" table:style-name="ce69">
                    <text:p><text:s/>3.15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3" table:style-name="ce5">
                    <text:p><text:s/>53<text:s/></text:p>
                  </table:table-cell>
                  <table:table-cell office:value-type="percentage" office:value="-3.6363636363636397E-2" table:style-name="ce20">
                    <text:p>-3.6%</text:p>
                  </table:table-cell>
                  <table:table-cell table:style-name="ce21"/>
                  <table:table-cell office:value-type="float" office:value="147" table:style-name="ce5">
                    <text:p><text:s/>147<text:s/></text:p>
                  </table:table-cell>
                  <table:table-cell office:value-type="percentage" office:value="5.7553956834532502E-2" table:style-name="ce20">
                    <text:p>5.8%</text:p>
                  </table:table-cell>
                  <table:table-cell table:style-name="ce4"/>
                  <table:table-cell office:value-type="float" office:value="2.7735849056603801" table:style-name="ce66">
                    <text:p><text:s/>2.77<text:s/></text:p>
                  </table:table-cell>
                  <table:table-cell office:value-type="float" office:value="1.2191029084151399" table:style-name="ce67">
                    <text:p>(1.22)</text:p>
                  </table:table-cell>
                  <table:table-cell office:value-type="float" office:value="0.24631217838764999" table:style-name="ce68">
                    <text:p>0.25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52727272727273" table:style-name="ce69">
                    <text:p><text:s/>2.53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85">
                    <text:p>11112</text:p>
                  </table:table-cell>
                  <table:table-cell table:style-name="ce85"/>
                  <table:table-cell office:value-type="float" office:value="4" table:style-name="ce86">
                    <text:p><text:s/>4<text:s/></text:p>
                  </table:table-cell>
                  <table:table-cell table:style-name="ce87"/>
                  <table:table-cell office:value-type="float" office:value="56" table:style-name="ce86">
                    <text:p><text:s/>56<text:s/></text:p>
                  </table:table-cell>
                  <table:table-cell office:value-type="percentage" office:value="0.12" table:style-name="ce88">
                    <text:p>12.0%</text:p>
                  </table:table-cell>
                  <table:table-cell table:style-name="ce89"/>
                  <table:table-cell office:value-type="float" office:value="144" table:style-name="ce86">
                    <text:p><text:s/>144<text:s/></text:p>
                  </table:table-cell>
                  <table:table-cell office:value-type="percentage" office:value="9.0909090909090801E-2" table:style-name="ce88">
                    <text:p>9.1%</text:p>
                  </table:table-cell>
                  <table:table-cell table:style-name="ce87"/>
                  <table:table-cell office:value-type="float" office:value="2.5714285714285698" table:style-name="ce90">
                    <text:p><text:s/>2.57<text:s/></text:p>
                  </table:table-cell>
                  <table:table-cell office:value-type="float" office:value="1.3053337136135399" table:style-name="ce91">
                    <text:p>(1.31)</text:p>
                  </table:table-cell>
                  <table:table-cell office:value-type="float" office:value="-6.8571428571428505E-2" table:style-name="ce92">
                    <text:p>-0.07</text:p>
                  </table:table-cell>
                  <table:table-cell office:value-type="float" office:value="1" table:style-name="ce93">
                    <text:p><text:s/>1.00<text:s/></text:p>
                  </table:table-cell>
                  <table:table-cell office:value-type="float" office:value="4" table:style-name="ce93">
                    <text:p><text:s/>4.00<text:s/></text:p>
                  </table:table-cell>
                  <table:table-cell table:style-name="ce87"/>
                  <table:table-cell office:value-type="float" office:value="2.64" table:style-name="ce93">
                    <text:p><text:s/>2.64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2" table:style-name="ce31"/>
          <table:table-cell table:style-name="ce3"/>
          <table:table-cell table:number-columns-repeated="9" table:style-name="ce4"/>
          <table:table-cell table:style-name="ce6"/>
          <table:table-cell table:style-name="ce94"/>
          <table:table-cell table:number-columns-repeated="16369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95"/>
          <table:table-cell table:number-columns-repeated="16369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style-name="ce37"/>
          <table:table-cell table:style-name="ce95"/>
          <table:table-cell table:number-columns-repeated="16369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95"/>
          <table:table-cell table:number-columns-repeated="16369" table:style-name="ce35"/>
        </table:table-row>
        <table:table-row table:style-name="ro6">
          <table:table-cell office:value-type="string" table:style-name="ce34">
            <text:p>4.診所看診日數：加總各診所該月(年、季)看診日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6"/>
          <table:table-cell office:value-type="string" table:style-name="ce34">
            <text:p>(1) 月平均值＝加總各院所該月看診日數/該月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6"/>
          <table:table-cell office:value-type="string" table:style-name="ce34">
            <text:p>(2) 年平均值＝加總各院所該年看診日數/該年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84">
            <text:p>5.假日平均每家看診日數＝該月每家診所假日看診日數加總/該月假日看診診所總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6.最大值、最小值、標準差：以日看診率計算該區間之分布情形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number-columns-repeated="2" table:style-name="ce37"/>
          <table:table-cell table:number-columns-repeated="16369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4__高屏" table:style-name="ta2">
        <table:table-column table:style-name="co47" table:default-cell-style-name="ce3"/>
        <table:table-column table:style-name="co1" table:default-cell-style-name="ce3"/>
        <table:table-column table:style-name="co48" table:default-cell-style-name="ce3"/>
        <table:table-column table:style-name="co14" table:default-cell-style-name="ce3"/>
        <table:table-column table:style-name="co5" table:default-cell-style-name="ce4"/>
        <table:table-column table:style-name="co18" table:default-cell-style-name="ce5"/>
        <table:table-column table:style-name="co5" table:default-cell-style-name="ce4"/>
        <table:table-column table:style-name="co49" table:default-cell-style-name="ce4"/>
        <table:table-column table:style-name="co50" table:default-cell-style-name="ce4"/>
        <table:table-column table:style-name="co5" table:default-cell-style-name="ce4"/>
        <table:table-column table:style-name="co51" table:default-cell-style-name="ce4"/>
        <table:table-column table:style-name="co52" table:default-cell-style-name="ce4"/>
        <table:table-column table:style-name="co5" table:default-cell-style-name="ce4"/>
        <table:table-column table:style-name="co55" table:default-cell-style-name="ce6"/>
        <table:table-column table:style-name="co25" table:default-cell-style-name="ce6"/>
        <table:table-column table:style-name="co53" table:default-cell-style-name="ce4"/>
        <table:table-column table:style-name="co11" table:number-columns-repeated="2" table:default-cell-style-name="ce4"/>
        <table:table-column-group>
          <table:table-column table:style-name="co5" table:default-cell-style-name="ce4"/>
          <table:table-column table:style-name="co54" table:default-cell-style-name="ce4"/>
        </table:table-column-group>
        <table:table-column table:style-name="co11" table:number-columns-repeated="16364" table:default-cell-style-name="ce4"/>
        <table:table-row table:style-name="ro1">
          <table:table-cell office:value-type="string" table:style-name="ce2">
            <text:p>指標4、高屏區「牙醫基層」假日平均每家看診日數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4"/>
          <table:table-cell table:number-columns-repeated="2" table:style-name="ce6"/>
          <table:table-cell table:number-columns-repeated="4" table:style-name="ce4"/>
          <table:table-cell office:value-type="string" table:style-name="ce48">
            <text:p><text:span text:style-name="T2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59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  <text:p>(B/A)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text:span text:style-name="T2"/></text:p>
            <text:p>(A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50">
            <text:p><text:span text:style-name="T2">值</text:span><text:span text:style-name="T2"/></text:p>
            <text:p>(B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4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4"/>
            <table:table-cell office:value-type="float" office:value="880" table:style-name="ce5">
              <text:p><text:s/>880<text:s/></text:p>
            </table:table-cell>
            <table:table-cell office:value-type="percentage" office:value="-4.52488687782804E-3" table:style-name="ce20">
              <text:p>-0.5%</text:p>
            </table:table-cell>
            <table:table-cell table:style-name="ce21"/>
            <table:table-cell office:value-type="float" office:value="32593" table:style-name="ce5">
              <text:p><text:s/>32,593<text:s/></text:p>
            </table:table-cell>
            <table:table-cell office:value-type="percentage" office:value="5.5257099002292698E-4" table:style-name="ce20">
              <text:p>0.1%</text:p>
            </table:table-cell>
            <table:table-cell table:style-name="ce4"/>
            <table:table-cell office:value-type="float" office:value="37.037500000000001" table:style-name="ce66">
              <text:p><text:s/>37.04<text:s/></text:p>
            </table:table-cell>
            <table:table-cell office:value-type="float" office:value="15.654175151016499" table:style-name="ce67">
              <text:p>(15.65)</text:p>
            </table:table-cell>
            <table:table-cell office:value-type="float" office:value="0.187952488687785" table:style-name="ce68">
              <text:p>0.19</text:p>
            </table:table-cell>
            <table:table-cell office:value-type="float" office:value="1" table:style-name="ce69">
              <text:p><text:s/>1.00<text:s/></text:p>
            </table:table-cell>
            <table:table-cell office:value-type="float" office:value="53" table:style-name="ce69">
              <text:p><text:s/>53.00<text:s/></text:p>
            </table:table-cell>
            <table:table-cell table:style-name="ce4"/>
            <table:table-cell office:value-type="float" office:value="36.849547511312203" table:style-name="ce69">
              <text:p><text:s/>36.85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95" table:style-name="ce5">
                    <text:p><text:s/>795<text:s/></text:p>
                  </table:table-cell>
                  <table:table-cell office:value-type="percentage" office:value="8.8832487309644693E-3" table:style-name="ce20">
                    <text:p>0.9%</text:p>
                  </table:table-cell>
                  <table:table-cell table:style-name="ce21"/>
                  <table:table-cell office:value-type="float" office:value="2753" table:style-name="ce5">
                    <text:p><text:s/>2,753<text:s/></text:p>
                  </table:table-cell>
                  <table:table-cell office:value-type="percentage" office:value="-0.11393627293208899" table:style-name="ce20">
                    <text:p>-11.4%</text:p>
                  </table:table-cell>
                  <table:table-cell table:style-name="ce4"/>
                  <table:table-cell office:value-type="float" office:value="3.4628930817610102" table:style-name="ce66">
                    <text:p><text:s/>3.46<text:s/></text:p>
                  </table:table-cell>
                  <table:table-cell office:value-type="float" office:value="1.0060618198100599" table:style-name="ce67">
                    <text:p>(1.01)</text:p>
                  </table:table-cell>
                  <table:table-cell office:value-type="float" office:value="-0.48000031925422199" table:style-name="ce68">
                    <text:p>-0.48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3.9428934010152301" table:style-name="ce69">
                    <text:p><text:s/>3.9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89" table:style-name="ce5">
                    <text:p><text:s/>789<text:s/></text:p>
                  </table:table-cell>
                  <table:table-cell office:value-type="percentage" office:value="-2.3514851485148501E-2" table:style-name="ce20">
                    <text:p>-2.4%</text:p>
                  </table:table-cell>
                  <table:table-cell table:style-name="ce21"/>
                  <table:table-cell office:value-type="float" office:value="2334" table:style-name="ce5">
                    <text:p><text:s/>2,334<text:s/></text:p>
                  </table:table-cell>
                  <table:table-cell office:value-type="percentage" office:value="8.5581395348837103E-2" table:style-name="ce20">
                    <text:p>8.6%</text:p>
                  </table:table-cell>
                  <table:table-cell table:style-name="ce4"/>
                  <table:table-cell office:value-type="float" office:value="2.95817490494297" table:style-name="ce66">
                    <text:p><text:s/>2.96<text:s/></text:p>
                  </table:table-cell>
                  <table:table-cell office:value-type="float" office:value="0.85912522788397905" table:style-name="ce67">
                    <text:p>(0.86)</text:p>
                  </table:table-cell>
                  <table:table-cell office:value-type="float" office:value="0.297283815834055" table:style-name="ce68">
                    <text:p>0.30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6608910891089099" table:style-name="ce69">
                    <text:p><text:s/>2.6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79" table:style-name="ce5">
                    <text:p><text:s/>779<text:s/></text:p>
                  </table:table-cell>
                  <table:table-cell office:value-type="percentage" office:value="-5.1085568326947302E-3" table:style-name="ce20">
                    <text:p>-0.5%</text:p>
                  </table:table-cell>
                  <table:table-cell table:style-name="ce21"/>
                  <table:table-cell office:value-type="float" office:value="2675" table:style-name="ce5">
                    <text:p><text:s/>2,675<text:s/></text:p>
                  </table:table-cell>
                  <table:table-cell office:value-type="percentage" office:value="-3.7369207772797202E-4" table:style-name="ce20">
                    <text:p>0.0%</text:p>
                  </table:table-cell>
                  <table:table-cell table:style-name="ce4"/>
                  <table:table-cell office:value-type="float" office:value="3.4338896020539198" table:style-name="ce66">
                    <text:p><text:s/>3.43<text:s/></text:p>
                  </table:table-cell>
                  <table:table-cell office:value-type="float" office:value="0.87035237560398904" table:style-name="ce67">
                    <text:p>(0.87)</text:p>
                  </table:table-cell>
                  <table:table-cell office:value-type="float" office:value="1.62650809811185E-2" table:style-name="ce68">
                    <text:p>0.02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4176245210728" table:style-name="ce69">
                    <text:p><text:s/>3.4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86" table:style-name="ce5">
                    <text:p><text:s/>786<text:s/></text:p>
                  </table:table-cell>
                  <table:table-cell office:value-type="percentage" office:value="7.6923076923076702E-3" table:style-name="ce20">
                    <text:p>0.8%</text:p>
                  </table:table-cell>
                  <table:table-cell table:style-name="ce21"/>
                  <table:table-cell office:value-type="float" office:value="3312" table:style-name="ce5">
                    <text:p><text:s/>3,312<text:s/></text:p>
                  </table:table-cell>
                  <table:table-cell office:value-type="percentage" office:value="0.39746835443037998" table:style-name="ce20">
                    <text:p>39.7%</text:p>
                  </table:table-cell>
                  <table:table-cell table:style-name="ce4"/>
                  <table:table-cell office:value-type="float" office:value="4.2137404580152698" table:style-name="ce66">
                    <text:p><text:s/>4.21<text:s/></text:p>
                  </table:table-cell>
                  <table:table-cell office:value-type="float" office:value="1.1309719640678799" table:style-name="ce67">
                    <text:p>(1.13)</text:p>
                  </table:table-cell>
                  <table:table-cell office:value-type="float" office:value="1.1752789195537301" table:style-name="ce68">
                    <text:p>1.18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3.0384615384615401" table:style-name="ce69">
                    <text:p><text:s/>3.0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70" table:style-name="ce5">
                    <text:p><text:s/>770<text:s/></text:p>
                  </table:table-cell>
                  <table:table-cell office:value-type="percentage" office:value="-1.9108280254777101E-2" table:style-name="ce20">
                    <text:p>-1.9%</text:p>
                  </table:table-cell>
                  <table:table-cell table:style-name="ce21"/>
                  <table:table-cell office:value-type="float" office:value="2605" table:style-name="ce5">
                    <text:p><text:s/>2,605<text:s/></text:p>
                  </table:table-cell>
                  <table:table-cell office:value-type="percentage" office:value="-0.105732921386886" table:style-name="ce20">
                    <text:p>-10.6%</text:p>
                  </table:table-cell>
                  <table:table-cell table:style-name="ce4"/>
                  <table:table-cell office:value-type="float" office:value="3.3831168831168799" table:style-name="ce66">
                    <text:p><text:s/>3.38<text:s/></text:p>
                  </table:table-cell>
                  <table:table-cell office:value-type="float" office:value="0.92640819565036603" table:style-name="ce67">
                    <text:p>(0.93)</text:p>
                  </table:table-cell>
                  <table:table-cell office:value-type="float" office:value="-0.32771114236082399" table:style-name="ce68">
                    <text:p>-0.33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71082802547771" table:style-name="ce69">
                    <text:p><text:s/>3.7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56" table:style-name="ce5">
                    <text:p><text:s/>756<text:s/></text:p>
                  </table:table-cell>
                  <table:table-cell office:value-type="percentage" office:value="1.6129032258064498E-2" table:style-name="ce20">
                    <text:p>1.6%</text:p>
                  </table:table-cell>
                  <table:table-cell table:style-name="ce21"/>
                  <table:table-cell office:value-type="float" office:value="2298" table:style-name="ce5">
                    <text:p><text:s/>2,298<text:s/></text:p>
                  </table:table-cell>
                  <table:table-cell office:value-type="percentage" office:value="-5.5875102711585897E-2" table:style-name="ce20">
                    <text:p>-5.6%</text:p>
                  </table:table-cell>
                  <table:table-cell table:style-name="ce4"/>
                  <table:table-cell office:value-type="float" office:value="3.03968253968254" table:style-name="ce66">
                    <text:p><text:s/>3.04<text:s/></text:p>
                  </table:table-cell>
                  <table:table-cell office:value-type="float" office:value="0.89206177124749797" table:style-name="ce67">
                    <text:p>(0.89)</text:p>
                  </table:table-cell>
                  <table:table-cell office:value-type="float" office:value="-0.23182283666154599" table:style-name="ce68">
                    <text:p>-0.23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27150537634409" table:style-name="ce69">
                    <text:p><text:s/>3.2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69" table:style-name="ce5">
                    <text:p><text:s/>769<text:s/></text:p>
                  </table:table-cell>
                  <table:table-cell office:value-type="percentage" office:value="1.58520475561428E-2" table:style-name="ce20">
                    <text:p>1.6%</text:p>
                  </table:table-cell>
                  <table:table-cell table:style-name="ce21"/>
                  <table:table-cell office:value-type="float" office:value="3229" table:style-name="ce5">
                    <text:p><text:s/>3,229<text:s/></text:p>
                  </table:table-cell>
                  <table:table-cell office:value-type="percentage" office:value="-1.5848826577263098E-2" table:style-name="ce20">
                    <text:p>-1.6%</text:p>
                  </table:table-cell>
                  <table:table-cell table:style-name="ce4"/>
                  <table:table-cell office:value-type="float" office:value="4.1989596879063704" table:style-name="ce66">
                    <text:p><text:s/>4.20<text:s/></text:p>
                  </table:table-cell>
                  <table:table-cell office:value-type="float" office:value="1.1673505256241199" table:style-name="ce67">
                    <text:p>(1.17)</text:p>
                  </table:table-cell>
                  <table:table-cell office:value-type="float" office:value="-0.13525431473563601" table:style-name="ce68">
                    <text:p>-0.14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4.3342140026420104" table:style-name="ce69">
                    <text:p><text:s/>4.3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65" table:style-name="ce5">
                    <text:p><text:s/>765<text:s/></text:p>
                  </table:table-cell>
                  <table:table-cell office:value-type="percentage" office:value="3.9370078740157402E-3" table:style-name="ce20">
                    <text:p>0.4%</text:p>
                  </table:table-cell>
                  <table:table-cell table:style-name="ce21"/>
                  <table:table-cell office:value-type="float" office:value="2591" table:style-name="ce5">
                    <text:p><text:s/>2,591<text:s/></text:p>
                  </table:table-cell>
                  <table:table-cell office:value-type="percentage" office:value="8.0483736447039197E-2" table:style-name="ce20">
                    <text:p>8.0%</text:p>
                  </table:table-cell>
                  <table:table-cell table:style-name="ce4"/>
                  <table:table-cell office:value-type="float" office:value="3.3869281045751598" table:style-name="ce66">
                    <text:p><text:s/>3.39<text:s/></text:p>
                  </table:table-cell>
                  <table:table-cell office:value-type="float" office:value="0.88135818636788299" table:style-name="ce67">
                    <text:p>(0.88)</text:p>
                  </table:table-cell>
                  <table:table-cell office:value-type="float" office:value="0.23994647727857599" table:style-name="ce68">
                    <text:p>0.24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14698162729659" table:style-name="ce69">
                    <text:p><text:s/>3.1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68" table:style-name="ce5">
                    <text:p><text:s/>768<text:s/></text:p>
                  </table:table-cell>
                  <table:table-cell office:value-type="percentage" office:value="-2.66159695817491E-2" table:style-name="ce20">
                    <text:p>-2.7%</text:p>
                  </table:table-cell>
                  <table:table-cell table:style-name="ce21"/>
                  <table:table-cell office:value-type="float" office:value="2104" table:style-name="ce5">
                    <text:p><text:s/>2,104<text:s/></text:p>
                  </table:table-cell>
                  <table:table-cell office:value-type="percentage" office:value="-0.217552993677947" table:style-name="ce20">
                    <text:p>-21.8%</text:p>
                  </table:table-cell>
                  <table:table-cell table:style-name="ce4"/>
                  <table:table-cell office:value-type="float" office:value="2.7395833333333299" table:style-name="ce66">
                    <text:p><text:s/>2.74<text:s/></text:p>
                  </table:table-cell>
                  <table:table-cell office:value-type="float" office:value="0.76076941313156099" table:style-name="ce67">
                    <text:p>(0.76)</text:p>
                  </table:table-cell>
                  <table:table-cell office:value-type="float" office:value="-0.66852820025348503" table:style-name="ce68">
                    <text:p>-0.67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40811153358682" table:style-name="ce69">
                    <text:p><text:s/>3.41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71" table:style-name="ce5">
                    <text:p><text:s/>771<text:s/></text:p>
                  </table:table-cell>
                  <table:table-cell office:value-type="percentage" office:value="-2.2813688212927698E-2" table:style-name="ce20">
                    <text:p>-2.3%</text:p>
                  </table:table-cell>
                  <table:table-cell table:style-name="ce21"/>
                  <table:table-cell office:value-type="float" office:value="3167" table:style-name="ce5">
                    <text:p><text:s/>3,167<text:s/></text:p>
                  </table:table-cell>
                  <table:table-cell office:value-type="percentage" office:value="-4.2044767090139198E-2" table:style-name="ce20">
                    <text:p>-4.2%</text:p>
                  </table:table-cell>
                  <table:table-cell table:style-name="ce4"/>
                  <table:table-cell office:value-type="float" office:value="4.1076523994811902" table:style-name="ce66">
                    <text:p><text:s/>4.11<text:s/></text:p>
                  </table:table-cell>
                  <table:table-cell office:value-type="float" office:value="1.1441919117722399" table:style-name="ce67">
                    <text:p>(1.14)</text:p>
                  </table:table-cell>
                  <table:table-cell office:value-type="float" office:value="-8.2461668959871795E-2" table:style-name="ce68">
                    <text:p>-0.08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4.1901140684410603" table:style-name="ce69">
                    <text:p><text:s/>4.19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70" table:style-name="ce5">
                    <text:p><text:s/>770<text:s/></text:p>
                  </table:table-cell>
                  <table:table-cell office:value-type="percentage" office:value="-1.5345268542199499E-2" table:style-name="ce20">
                    <text:p>-1.5%</text:p>
                  </table:table-cell>
                  <table:table-cell table:style-name="ce21"/>
                  <table:table-cell office:value-type="float" office:value="2447" table:style-name="ce5">
                    <text:p><text:s/>2,447<text:s/></text:p>
                  </table:table-cell>
                  <table:table-cell office:value-type="percentage" office:value="-7.9036507339104306E-2" table:style-name="ce20">
                    <text:p>-7.9%</text:p>
                  </table:table-cell>
                  <table:table-cell table:style-name="ce4"/>
                  <table:table-cell office:value-type="float" office:value="3.17792207792208" table:style-name="ce66">
                    <text:p><text:s/>3.18<text:s/></text:p>
                  </table:table-cell>
                  <table:table-cell office:value-type="float" office:value="0.94492324656801996" table:style-name="ce67">
                    <text:p>(0.94)</text:p>
                  </table:table-cell>
                  <table:table-cell office:value-type="float" office:value="-0.219776131796592" table:style-name="ce68">
                    <text:p>-0.22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3976982097186701" table:style-name="ce69">
                    <text:p><text:s/>3.40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24"/>
                  <table:table-cell office:value-type="float" office:value="783" table:style-name="ce23">
                    <text:p><text:s/>783<text:s/></text:p>
                  </table:table-cell>
                  <table:table-cell office:value-type="percentage" office:value="-1.27551020408168E-3" table:style-name="ce25">
                    <text:p>-0.1%</text:p>
                  </table:table-cell>
                  <table:table-cell table:style-name="ce26"/>
                  <table:table-cell office:value-type="float" office:value="3078" table:style-name="ce23">
                    <text:p><text:s/>3,078<text:s/></text:p>
                  </table:table-cell>
                  <table:table-cell office:value-type="percentage" office:value="0.18658442559753299" table:style-name="ce25">
                    <text:p>18.7%</text:p>
                  </table:table-cell>
                  <table:table-cell table:style-name="ce24"/>
                  <table:table-cell office:value-type="float" office:value="3.9310344827586201" table:style-name="ce75">
                    <text:p><text:s/>3.93<text:s/></text:p>
                  </table:table-cell>
                  <table:table-cell office:value-type="float" office:value="1.22957786097535" table:style-name="ce76">
                    <text:p>(1.23)</text:p>
                  </table:table-cell>
                  <table:table-cell office:value-type="float" office:value="0.62236101337086502" table:style-name="ce77">
                    <text:p>0.62</text:p>
                  </table:table-cell>
                  <table:table-cell office:value-type="float" office:value="1" table:style-name="ce78">
                    <text:p><text:s/>1.00<text:s/></text:p>
                  </table:table-cell>
                  <table:table-cell office:value-type="float" office:value="5" table:style-name="ce78">
                    <text:p><text:s/>5.00<text:s/></text:p>
                  </table:table-cell>
                  <table:table-cell table:style-name="ce24"/>
                  <table:table-cell office:value-type="float" office:value="3.30867346938776" table:style-name="ce78">
                    <text:p><text:s/>3.31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4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151" table:style-name="ce5">
              <text:p><text:s/>151<text:s/></text:p>
            </table:table-cell>
            <table:table-cell office:value-type="percentage" office:value="-0.106508875739645" table:style-name="ce20">
              <text:p>-10.7%</text:p>
            </table:table-cell>
            <table:table-cell table:style-name="ce21"/>
            <table:table-cell office:value-type="float" office:value="1539" table:style-name="ce5">
              <text:p><text:s/>1,539<text:s/></text:p>
            </table:table-cell>
            <table:table-cell office:value-type="percentage" office:value="-2.7180783817952001E-2" table:style-name="ce20">
              <text:p>-2.7%</text:p>
            </table:table-cell>
            <table:table-cell table:style-name="ce4"/>
            <table:table-cell office:value-type="float" office:value="10.1920529801325" table:style-name="ce66">
              <text:p><text:s/>10.19<text:s/></text:p>
            </table:table-cell>
            <table:table-cell office:value-type="float" office:value="14.457623240255399" table:style-name="ce67">
              <text:p>(14.46)</text:p>
            </table:table-cell>
            <table:table-cell office:value-type="float" office:value="0.83110623457032096" table:style-name="ce68">
              <text:p>0.83</text:p>
            </table:table-cell>
            <table:table-cell office:value-type="float" office:value="1" table:style-name="ce69">
              <text:p><text:s/>1.00<text:s/></text:p>
            </table:table-cell>
            <table:table-cell office:value-type="float" office:value="52" table:style-name="ce69">
              <text:p><text:s/>52.00<text:s/></text:p>
            </table:table-cell>
            <table:table-cell table:style-name="ce4"/>
            <table:table-cell office:value-type="float" office:value="9.3609467455621296" table:style-name="ce69">
              <text:p><text:s/>9.36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6.15384615384615E-2" table:style-name="ce20">
                    <text:p>6.2%</text:p>
                  </table:table-cell>
                  <table:table-cell table:style-name="ce21"/>
                  <table:table-cell office:value-type="float" office:value="153" table:style-name="ce5">
                    <text:p><text:s/>153<text:s/></text:p>
                  </table:table-cell>
                  <table:table-cell office:value-type="percentage" office:value="-4.3749999999999997E-2" table:style-name="ce20">
                    <text:p>-4.4%</text:p>
                  </table:table-cell>
                  <table:table-cell table:style-name="ce4"/>
                  <table:table-cell office:value-type="float" office:value="2.2173913043478302" table:style-name="ce66">
                    <text:p><text:s/>2.22<text:s/></text:p>
                  </table:table-cell>
                  <table:table-cell office:value-type="float" office:value="1.58920591729654" table:style-name="ce67">
                    <text:p>(1.59)</text:p>
                  </table:table-cell>
                  <table:table-cell office:value-type="float" office:value="-0.24414715719063601" table:style-name="ce68">
                    <text:p>-0.24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4615384615384599" table:style-name="ce69">
                    <text:p><text:s/>2.4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4" table:style-name="ce5">
                    <text:p><text:s/>64<text:s/></text:p>
                  </table:table-cell>
                  <table:table-cell office:value-type="percentage" office:value="-0.11111111111111099" table:style-name="ce20">
                    <text:p>-11.1%</text:p>
                  </table:table-cell>
                  <table:table-cell table:style-name="ce21"/>
                  <table:table-cell office:value-type="float" office:value="134" table:style-name="ce5">
                    <text:p><text:s/>134<text:s/></text:p>
                  </table:table-cell>
                  <table:table-cell office:value-type="percentage" office:value="7.5187969924812598E-3" table:style-name="ce20">
                    <text:p>0.8%</text:p>
                  </table:table-cell>
                  <table:table-cell table:style-name="ce4"/>
                  <table:table-cell office:value-type="float" office:value="2.09375" table:style-name="ce66">
                    <text:p><text:s/>2.09<text:s/></text:p>
                  </table:table-cell>
                  <table:table-cell office:value-type="float" office:value="1.1369515073910299" table:style-name="ce67">
                    <text:p>(1.14)</text:p>
                  </table:table-cell>
                  <table:table-cell office:value-type="float" office:value="0.24652777777777801" table:style-name="ce68">
                    <text:p>0.25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1.8472222222222201" table:style-name="ce69">
                    <text:p><text:s/>1.8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2" table:style-name="ce5">
                    <text:p><text:s/>42<text:s/></text:p>
                  </table:table-cell>
                  <table:table-cell office:value-type="percentage" office:value="-0.236363636363636" table:style-name="ce20">
                    <text:p>-23.6%</text:p>
                  </table:table-cell>
                  <table:table-cell table:style-name="ce21"/>
                  <table:table-cell office:value-type="float" office:value="96" table:style-name="ce5">
                    <text:p><text:s/>96<text:s/></text:p>
                  </table:table-cell>
                  <table:table-cell office:value-type="percentage" office:value="-0.244094488188976" table:style-name="ce20">
                    <text:p>-24.4%</text:p>
                  </table:table-cell>
                  <table:table-cell table:style-name="ce4"/>
                  <table:table-cell office:value-type="float" office:value="2.28571428571429" table:style-name="ce66">
                    <text:p><text:s/>2.29<text:s/></text:p>
                  </table:table-cell>
                  <table:table-cell office:value-type="float" office:value="1.27424227672407" table:style-name="ce67">
                    <text:p>(1.27)</text:p>
                  </table:table-cell>
                  <table:table-cell office:value-type="float" office:value="-2.3376623376623499E-2" table:style-name="ce68">
                    <text:p>-0.02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30909090909091" table:style-name="ce69">
                    <text:p><text:s/>2.3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9" table:style-name="ce5">
                    <text:p><text:s/>49<text:s/></text:p>
                  </table:table-cell>
                  <table:table-cell office:value-type="percentage" office:value="-3.9215686274509803E-2" table:style-name="ce20">
                    <text:p>-3.9%</text:p>
                  </table:table-cell>
                  <table:table-cell table:style-name="ce21"/>
                  <table:table-cell office:value-type="float" office:value="103" table:style-name="ce5">
                    <text:p><text:s/>103<text:s/></text:p>
                  </table:table-cell>
                  <table:table-cell office:value-type="percentage" office:value="-5.5045871559633003E-2" table:style-name="ce20">
                    <text:p>-5.5%</text:p>
                  </table:table-cell>
                  <table:table-cell table:style-name="ce4"/>
                  <table:table-cell office:value-type="float" office:value="2.1020408163265301" table:style-name="ce66">
                    <text:p><text:s/>2.10<text:s/></text:p>
                  </table:table-cell>
                  <table:table-cell office:value-type="float" office:value="1.24574104383669" table:style-name="ce67">
                    <text:p>(1.25)</text:p>
                  </table:table-cell>
                  <table:table-cell office:value-type="float" office:value="-3.5214085634253801E-2" table:style-name="ce68">
                    <text:p>-0.04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1372549019607798" table:style-name="ce69">
                    <text:p><text:s/>2.1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0" table:style-name="ce5">
                    <text:p><text:s/>50<text:s/></text:p>
                  </table:table-cell>
                  <table:table-cell office:value-type="percentage" office:value="-7.4074074074074098E-2" table:style-name="ce20">
                    <text:p>-7.4%</text:p>
                  </table:table-cell>
                  <table:table-cell table:style-name="ce21"/>
                  <table:table-cell office:value-type="float" office:value="128" table:style-name="ce5">
                    <text:p><text:s/>128<text:s/></text:p>
                  </table:table-cell>
                  <table:table-cell office:value-type="percentage" office:value="-0.14093959731543601" table:style-name="ce20">
                    <text:p>-14.1%</text:p>
                  </table:table-cell>
                  <table:table-cell table:style-name="ce4"/>
                  <table:table-cell office:value-type="float" office:value="2.56" table:style-name="ce66">
                    <text:p><text:s/>2.56<text:s/></text:p>
                  </table:table-cell>
                  <table:table-cell office:value-type="float" office:value="1.5928411274018699" table:style-name="ce67">
                    <text:p>(1.59)</text:p>
                  </table:table-cell>
                  <table:table-cell office:value-type="float" office:value="-0.199259259259259" table:style-name="ce68">
                    <text:p>-0.20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75925925925926" table:style-name="ce69">
                    <text:p><text:s/>2.7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5" table:style-name="ce5">
                    <text:p><text:s/>45<text:s/></text:p>
                  </table:table-cell>
                  <table:table-cell office:value-type="percentage" office:value="-0.11764705882352899" table:style-name="ce20">
                    <text:p>-11.8%</text:p>
                  </table:table-cell>
                  <table:table-cell table:style-name="ce21"/>
                  <table:table-cell office:value-type="float" office:value="106" table:style-name="ce5">
                    <text:p><text:s/>106<text:s/></text:p>
                  </table:table-cell>
                  <table:table-cell office:value-type="percentage" office:value="-0.101694915254237" table:style-name="ce20">
                    <text:p>-10.2%</text:p>
                  </table:table-cell>
                  <table:table-cell table:style-name="ce4"/>
                  <table:table-cell office:value-type="float" office:value="2.3555555555555601" table:style-name="ce66">
                    <text:p><text:s/>2.36<text:s/></text:p>
                  </table:table-cell>
                  <table:table-cell office:value-type="float" office:value="1.2819650320638001" table:style-name="ce67">
                    <text:p>(1.28)</text:p>
                  </table:table-cell>
                  <table:table-cell office:value-type="float" office:value="4.1830065359477003E-2" table:style-name="ce68">
                    <text:p>0.04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31372549019608" table:style-name="ce69">
                    <text:p><text:s/>2.3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9" table:style-name="ce5">
                    <text:p><text:s/>59<text:s/></text:p>
                  </table:table-cell>
                  <table:table-cell office:value-type="percentage" office:value="0.20408163265306101" table:style-name="ce20">
                    <text:p>20.4%</text:p>
                  </table:table-cell>
                  <table:table-cell table:style-name="ce21"/>
                  <table:table-cell office:value-type="float" office:value="144" table:style-name="ce5">
                    <text:p><text:s/>144<text:s/></text:p>
                  </table:table-cell>
                  <table:table-cell office:value-type="percentage" office:value="0.22033898305084801" table:style-name="ce20">
                    <text:p>22.0%</text:p>
                  </table:table-cell>
                  <table:table-cell table:style-name="ce4"/>
                  <table:table-cell office:value-type="float" office:value="2.4406779661017" table:style-name="ce66">
                    <text:p><text:s/>2.44<text:s/></text:p>
                  </table:table-cell>
                  <table:table-cell office:value-type="float" office:value="1.6740533757473099" table:style-name="ce67">
                    <text:p>(1.67)</text:p>
                  </table:table-cell>
                  <table:table-cell office:value-type="float" office:value="3.2514700795572601E-2" table:style-name="ce68">
                    <text:p>0.03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4081632653061198" table:style-name="ce69">
                    <text:p><text:s/>2.4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4" table:style-name="ce5">
                    <text:p><text:s/>54<text:s/></text:p>
                  </table:table-cell>
                  <table:table-cell office:value-type="percentage" office:value="-0.14285714285714299" table:style-name="ce20">
                    <text:p>-14.3%</text:p>
                  </table:table-cell>
                  <table:table-cell table:style-name="ce21"/>
                  <table:table-cell office:value-type="float" office:value="127" table:style-name="ce5">
                    <text:p><text:s/>127<text:s/></text:p>
                  </table:table-cell>
                  <table:table-cell office:value-type="percentage" office:value="-0.22560975609756101" table:style-name="ce20">
                    <text:p>-22.6%</text:p>
                  </table:table-cell>
                  <table:table-cell table:style-name="ce4"/>
                  <table:table-cell office:value-type="float" office:value="2.3518518518518499" table:style-name="ce66">
                    <text:p><text:s/>2.35<text:s/></text:p>
                  </table:table-cell>
                  <table:table-cell office:value-type="float" office:value="1.2761588504572099" table:style-name="ce67">
                    <text:p>(1.28)</text:p>
                  </table:table-cell>
                  <table:table-cell office:value-type="float" office:value="-0.251322751322752" table:style-name="ce68">
                    <text:p>-0.25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6031746031746001" table:style-name="ce69">
                    <text:p><text:s/>2.6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7" table:style-name="ce5">
                    <text:p><text:s/>67<text:s/></text:p>
                  </table:table-cell>
                  <table:table-cell office:value-type="percentage" office:value="0.116666666666667" table:style-name="ce20">
                    <text:p>11.7%</text:p>
                  </table:table-cell>
                  <table:table-cell table:style-name="ce21"/>
                  <table:table-cell office:value-type="float" office:value="131" table:style-name="ce5">
                    <text:p><text:s/>131<text:s/></text:p>
                  </table:table-cell>
                  <table:table-cell office:value-type="percentage" office:value="2.34375E-2" table:style-name="ce20">
                    <text:p>2.3%</text:p>
                  </table:table-cell>
                  <table:table-cell table:style-name="ce4"/>
                  <table:table-cell office:value-type="float" office:value="1.9552238805970199" table:style-name="ce66">
                    <text:p><text:s/>1.96<text:s/></text:p>
                  </table:table-cell>
                  <table:table-cell office:value-type="float" office:value="1.1733510133942" table:style-name="ce67">
                    <text:p>(1.17)</text:p>
                  </table:table-cell>
                  <table:table-cell office:value-type="float" office:value="-0.17810945273631801" table:style-name="ce68">
                    <text:p>-0.18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1333333333333302" table:style-name="ce69">
                    <text:p><text:s/>2.13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54" table:style-name="ce5">
                    <text:p><text:s/>54<text:s/></text:p>
                  </table:table-cell>
                  <table:table-cell office:value-type="percentage" office:value="-3.5714285714285698E-2" table:style-name="ce20">
                    <text:p>-3.6%</text:p>
                  </table:table-cell>
                  <table:table-cell table:style-name="ce21"/>
                  <table:table-cell office:value-type="float" office:value="148" table:style-name="ce5">
                    <text:p><text:s/>148<text:s/></text:p>
                  </table:table-cell>
                  <table:table-cell office:value-type="percentage" office:value="2.77777777777777E-2" table:style-name="ce20">
                    <text:p>2.8%</text:p>
                  </table:table-cell>
                  <table:table-cell table:style-name="ce4"/>
                  <table:table-cell office:value-type="float" office:value="2.74074074074074" table:style-name="ce66">
                    <text:p><text:s/>2.74<text:s/></text:p>
                  </table:table-cell>
                  <table:table-cell office:value-type="float" office:value="1.6731529967054299" table:style-name="ce67">
                    <text:p>(1.67)</text:p>
                  </table:table-cell>
                  <table:table-cell office:value-type="float" office:value="0.169312169312169" table:style-name="ce68">
                    <text:p>0.17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5714285714285698" table:style-name="ce69">
                    <text:p><text:s/>2.57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2" table:style-name="ce5">
                    <text:p><text:s/>62<text:s/></text:p>
                  </table:table-cell>
                  <table:table-cell office:value-type="percentage" office:value="0.29166666666666702" table:style-name="ce20">
                    <text:p>29.2%</text:p>
                  </table:table-cell>
                  <table:table-cell table:style-name="ce21"/>
                  <table:table-cell office:value-type="float" office:value="135" table:style-name="ce5">
                    <text:p><text:s/>135<text:s/></text:p>
                  </table:table-cell>
                  <table:table-cell office:value-type="percentage" office:value="0.125" table:style-name="ce20">
                    <text:p>12.5%</text:p>
                  </table:table-cell>
                  <table:table-cell table:style-name="ce4"/>
                  <table:table-cell office:value-type="float" office:value="2.17741935483871" table:style-name="ce66">
                    <text:p><text:s/>2.18<text:s/></text:p>
                  </table:table-cell>
                  <table:table-cell office:value-type="float" office:value="1.2742621593560699" table:style-name="ce67">
                    <text:p>(1.27)</text:p>
                  </table:table-cell>
                  <table:table-cell office:value-type="float" office:value="-0.32258064516128998" table:style-name="ce68">
                    <text:p>-0.32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5" table:style-name="ce69">
                    <text:p><text:s/>2.50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85">
                    <text:p>11112</text:p>
                  </table:table-cell>
                  <table:table-cell table:style-name="ce85"/>
                  <table:table-cell office:value-type="float" office:value="4" table:style-name="ce86">
                    <text:p><text:s/>4<text:s/></text:p>
                  </table:table-cell>
                  <table:table-cell table:style-name="ce87"/>
                  <table:table-cell office:value-type="float" office:value="63" table:style-name="ce86">
                    <text:p><text:s/>63<text:s/></text:p>
                  </table:table-cell>
                  <table:table-cell office:value-type="percentage" office:value="0.18867924528301899" table:style-name="ce88">
                    <text:p>18.9%</text:p>
                  </table:table-cell>
                  <table:table-cell table:style-name="ce89"/>
                  <table:table-cell office:value-type="float" office:value="134" table:style-name="ce86">
                    <text:p><text:s/>134<text:s/></text:p>
                  </table:table-cell>
                  <table:table-cell office:value-type="percentage" office:value="0.19642857142857101" table:style-name="ce88">
                    <text:p>19.6%</text:p>
                  </table:table-cell>
                  <table:table-cell table:style-name="ce87"/>
                  <table:table-cell office:value-type="float" office:value="2.1269841269841301" table:style-name="ce90">
                    <text:p><text:s/>2.13<text:s/></text:p>
                  </table:table-cell>
                  <table:table-cell office:value-type="float" office:value="1.18447025714729" table:style-name="ce91">
                    <text:p>(1.18)</text:p>
                  </table:table-cell>
                  <table:table-cell office:value-type="float" office:value="1.3776579814315701E-2" table:style-name="ce92">
                    <text:p>0.01</text:p>
                  </table:table-cell>
                  <table:table-cell office:value-type="float" office:value="1" table:style-name="ce93">
                    <text:p><text:s/>1.00<text:s/></text:p>
                  </table:table-cell>
                  <table:table-cell office:value-type="float" office:value="4" table:style-name="ce93">
                    <text:p><text:s/>4.00<text:s/></text:p>
                  </table:table-cell>
                  <table:table-cell table:style-name="ce87"/>
                  <table:table-cell office:value-type="float" office:value="2.11320754716981" table:style-name="ce93">
                    <text:p><text:s/>2.11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2" table:style-name="ce31"/>
          <table:table-cell table:style-name="ce3"/>
          <table:table-cell table:number-columns-repeated="9" table:style-name="ce4"/>
          <table:table-cell table:style-name="ce6"/>
          <table:table-cell table:style-name="ce94"/>
          <table:table-cell table:number-columns-repeated="16369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95"/>
          <table:table-cell table:number-columns-repeated="16369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style-name="ce37"/>
          <table:table-cell table:style-name="ce95"/>
          <table:table-cell table:number-columns-repeated="16369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95"/>
          <table:table-cell table:number-columns-repeated="16369" table:style-name="ce35"/>
        </table:table-row>
        <table:table-row table:style-name="ro6">
          <table:table-cell office:value-type="string" table:style-name="ce34">
            <text:p>4.診所看診日數：加總各診所該月(年、季)看診日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6"/>
          <table:table-cell office:value-type="string" table:style-name="ce34">
            <text:p>(1) 月平均值＝加總各院所該月看診日數/該月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6"/>
          <table:table-cell office:value-type="string" table:style-name="ce34">
            <text:p>(2) 年平均值＝加總各院所該年看診日數/該年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84">
            <text:p>5.假日平均每家看診日數＝該月每家診所假日看診日數加總/該月假日看診診所總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6.最大值、最小值、標準差：以日看診率計算該區間之分布情形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number-columns-repeated="2" table:style-name="ce37"/>
          <table:table-cell table:number-columns-repeated="16369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4__東區" table:style-name="ta2">
        <table:table-column table:style-name="co47" table:default-cell-style-name="ce3"/>
        <table:table-column table:style-name="co1" table:default-cell-style-name="ce3"/>
        <table:table-column table:style-name="co48" table:default-cell-style-name="ce3"/>
        <table:table-column table:style-name="co14" table:default-cell-style-name="ce3"/>
        <table:table-column table:style-name="co5" table:default-cell-style-name="ce4"/>
        <table:table-column table:style-name="co18" table:default-cell-style-name="ce5"/>
        <table:table-column table:style-name="co5" table:default-cell-style-name="ce4"/>
        <table:table-column table:style-name="co49" table:default-cell-style-name="ce4"/>
        <table:table-column table:style-name="co50" table:default-cell-style-name="ce4"/>
        <table:table-column table:style-name="co5" table:default-cell-style-name="ce4"/>
        <table:table-column table:style-name="co51" table:default-cell-style-name="ce4"/>
        <table:table-column table:style-name="co52" table:default-cell-style-name="ce4"/>
        <table:table-column table:style-name="co5" table:default-cell-style-name="ce4"/>
        <table:table-column table:style-name="co55" table:default-cell-style-name="ce6"/>
        <table:table-column table:style-name="co25" table:default-cell-style-name="ce6"/>
        <table:table-column table:style-name="co53" table:default-cell-style-name="ce4"/>
        <table:table-column table:style-name="co11" table:number-columns-repeated="2" table:default-cell-style-name="ce4"/>
        <table:table-column-group>
          <table:table-column table:style-name="co5" table:default-cell-style-name="ce4"/>
          <table:table-column table:style-name="co54" table:default-cell-style-name="ce4"/>
        </table:table-column-group>
        <table:table-column table:style-name="co11" table:number-columns-repeated="16364" table:default-cell-style-name="ce4"/>
        <table:table-row table:style-name="ro1">
          <table:table-cell office:value-type="string" table:style-name="ce2">
            <text:p>指標4、東區「牙醫基層」假日平均每家看診日數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4"/>
          <table:table-cell table:number-columns-repeated="2" table:style-name="ce6"/>
          <table:table-cell table:number-columns-repeated="4" table:style-name="ce4"/>
          <table:table-cell office:value-type="string" table:style-name="ce48">
            <text:p><text:span text:style-name="T2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2" table:number-rows-spanned="2" table:style-name="ce40">
            <text:p>看診診所數</text:p>
          </table:table-cell>
          <table:covered-table-cell/>
          <table:table-cell table:style-name="ce7"/>
          <table:table-cell office:value-type="string" table:number-columns-spanned="2" table:number-rows-spanned="2" table:style-name="ce59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32"/>
          <table:table-cell office:value-type="string" table:number-columns-spanned="7" table:number-rows-spanned="1" table:style-name="ce40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4"/>
          <table:table-cell office:value-type="string" table:number-columns-spanned="1" table:number-rows-spanned="2" table:style-name="ce42">
            <text:p>平均值</text:p>
            <text:p>(B/A)</text:p>
          </table:table-cell>
          <table:table-cell office:value-type="string" table:number-columns-spanned="1" table:number-rows-spanned="2" table:style-name="ce42">
            <text:p>(標準差)</text:p>
          </table:table-cell>
          <table:table-cell office:value-type="string" table:number-columns-spanned="1" table:number-rows-spanned="2" table:style-name="ce42">
            <text:p>去年同期</text:p>
            <text:p>增減值</text:p>
          </table:table-cell>
          <table:table-cell office:value-type="string" table:number-columns-spanned="1" table:number-rows-spanned="2" table:style-name="ce43">
            <text:p>最小值</text:p>
          </table:table-cell>
          <table:table-cell office:value-type="string" table:number-columns-spanned="1" table:number-rows-spanned="2" table:style-name="ce43">
            <text:p>最大值</text:p>
          </table:table-cell>
          <table:table-cell table:style-name="ce3"/>
          <table:table-cell office:value-type="string" table:number-columns-spanned="1" table:number-rows-spanned="2" table:style-name="ce43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text:span text:style-name="T2"/></text:p>
            <text:p>(A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6"/>
          <table:table-cell office:value-type="string" table:style-name="ce50">
            <text:p><text:span text:style-name="T2">值</text:span><text:span text:style-name="T2"/></text:p>
            <text:p>(B)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/>
        </table:table-row>
        <table:table-row table:style-name="ro1">
          <table:table-cell office:value-type="string" table:style-name="ce14">
            <text:p>星期六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4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4"/>
            <table:table-cell office:value-type="float" office:value="94" table:style-name="ce5">
              <text:p><text:s/>94<text:s/></text:p>
            </table:table-cell>
            <table:table-cell office:value-type="percentage" office:value="3.29670329670331E-2" table:style-name="ce20">
              <text:p>3.3%</text:p>
            </table:table-cell>
            <table:table-cell table:style-name="ce21"/>
            <table:table-cell office:value-type="float" office:value="2673" table:style-name="ce5">
              <text:p><text:s/>2,673<text:s/></text:p>
            </table:table-cell>
            <table:table-cell office:value-type="percentage" office:value="-4.80769230769231E-2" table:style-name="ce20">
              <text:p>-4.8%</text:p>
            </table:table-cell>
            <table:table-cell table:style-name="ce4"/>
            <table:table-cell office:value-type="float" office:value="28.436170212766001" table:style-name="ce66">
              <text:p><text:s/>28.44<text:s/></text:p>
            </table:table-cell>
            <table:table-cell office:value-type="float" office:value="18.1857550957012" table:style-name="ce67">
              <text:p>(18.19)</text:p>
            </table:table-cell>
            <table:table-cell office:value-type="float" office:value="-2.4209726443769002" table:style-name="ce68">
              <text:p>-2.42</text:p>
            </table:table-cell>
            <table:table-cell office:value-type="float" office:value="1" table:style-name="ce69">
              <text:p><text:s/>1.00<text:s/></text:p>
            </table:table-cell>
            <table:table-cell office:value-type="float" office:value="52" table:style-name="ce69">
              <text:p><text:s/>52.00<text:s/></text:p>
            </table:table-cell>
            <table:table-cell table:style-name="ce4"/>
            <table:table-cell office:value-type="float" office:value="30.8571428571429" table:style-name="ce69">
              <text:p><text:s/>30.86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8" table:style-name="ce5">
                    <text:p><text:s/>78<text:s/></text:p>
                  </table:table-cell>
                  <table:table-cell office:value-type="percentage" office:value="2.6315789473684299E-2" table:style-name="ce20">
                    <text:p>2.6%</text:p>
                  </table:table-cell>
                  <table:table-cell table:style-name="ce21"/>
                  <table:table-cell office:value-type="float" office:value="241" table:style-name="ce5">
                    <text:p><text:s/>241<text:s/></text:p>
                  </table:table-cell>
                  <table:table-cell office:value-type="percentage" office:value="-0.148409893992933" table:style-name="ce20">
                    <text:p>-14.8%</text:p>
                  </table:table-cell>
                  <table:table-cell table:style-name="ce4"/>
                  <table:table-cell office:value-type="float" office:value="3.0897435897435899" table:style-name="ce66">
                    <text:p><text:s/>3.09<text:s/></text:p>
                  </table:table-cell>
                  <table:table-cell office:value-type="float" office:value="1.23987742833557" table:style-name="ce67">
                    <text:p>(1.24)</text:p>
                  </table:table-cell>
                  <table:table-cell office:value-type="float" office:value="-0.63394062078272595" table:style-name="ce68">
                    <text:p>-0.63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3.7236842105263199" table:style-name="ce69">
                    <text:p><text:s/>3.7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-0.139240506329114" table:style-name="ce20">
                    <text:p>-13.9%</text:p>
                  </table:table-cell>
                  <table:table-cell table:style-name="ce21"/>
                  <table:table-cell office:value-type="float" office:value="174" table:style-name="ce5">
                    <text:p><text:s/>174<text:s/></text:p>
                  </table:table-cell>
                  <table:table-cell office:value-type="percentage" office:value="-8.9005235602094293E-2" table:style-name="ce20">
                    <text:p>-8.9%</text:p>
                  </table:table-cell>
                  <table:table-cell table:style-name="ce4"/>
                  <table:table-cell office:value-type="float" office:value="2.5588235294117601" table:style-name="ce66">
                    <text:p><text:s/>2.56<text:s/></text:p>
                  </table:table-cell>
                  <table:table-cell office:value-type="float" office:value="0.983177197268706" table:style-name="ce67">
                    <text:p>(0.98)</text:p>
                  </table:table-cell>
                  <table:table-cell office:value-type="float" office:value="0.141102010424423" table:style-name="ce68">
                    <text:p>0.14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41772151898734" table:style-name="ce69">
                    <text:p><text:s/>2.4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-7.8947368421052697E-2" table:style-name="ce20">
                    <text:p>-7.9%</text:p>
                  </table:table-cell>
                  <table:table-cell table:style-name="ce21"/>
                  <table:table-cell office:value-type="float" office:value="211" table:style-name="ce5">
                    <text:p><text:s/>211<text:s/></text:p>
                  </table:table-cell>
                  <table:table-cell office:value-type="percentage" office:value="-0.128099173553719" table:style-name="ce20">
                    <text:p>-12.8%</text:p>
                  </table:table-cell>
                  <table:table-cell table:style-name="ce4"/>
                  <table:table-cell office:value-type="float" office:value="3.0142857142857098" table:style-name="ce66">
                    <text:p><text:s/>3.01<text:s/></text:p>
                  </table:table-cell>
                  <table:table-cell office:value-type="float" office:value="1.0142871723081699" table:style-name="ce67">
                    <text:p>(1.01)</text:p>
                  </table:table-cell>
                  <table:table-cell office:value-type="float" office:value="-0.16992481203007501" table:style-name="ce68">
                    <text:p>-0.17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1842105263157898" table:style-name="ce69">
                    <text:p><text:s/>3.1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2" table:style-name="ce5">
                    <text:p><text:s/>72<text:s/></text:p>
                  </table:table-cell>
                  <table:table-cell office:value-type="percentage" office:value="-0.04" table:style-name="ce20">
                    <text:p>-4.0%</text:p>
                  </table:table-cell>
                  <table:table-cell table:style-name="ce21"/>
                  <table:table-cell office:value-type="float" office:value="254" table:style-name="ce5">
                    <text:p><text:s/>254<text:s/></text:p>
                  </table:table-cell>
                  <table:table-cell office:value-type="percentage" office:value="0.14932126696832601" table:style-name="ce20">
                    <text:p>14.9%</text:p>
                  </table:table-cell>
                  <table:table-cell table:style-name="ce4"/>
                  <table:table-cell office:value-type="float" office:value="3.5277777777777799" table:style-name="ce66">
                    <text:p><text:s/>3.53<text:s/></text:p>
                  </table:table-cell>
                  <table:table-cell office:value-type="float" office:value="1.45323555686082" table:style-name="ce67">
                    <text:p>(1.45)</text:p>
                  </table:table-cell>
                  <table:table-cell office:value-type="float" office:value="0.58111111111111102" table:style-name="ce68">
                    <text:p>0.58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9466666666666699" table:style-name="ce69">
                    <text:p><text:s/>2.9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-7.8947368421052697E-2" table:style-name="ce20">
                    <text:p>-7.9%</text:p>
                  </table:table-cell>
                  <table:table-cell table:style-name="ce21"/>
                  <table:table-cell office:value-type="float" office:value="220" table:style-name="ce5">
                    <text:p><text:s/>220<text:s/></text:p>
                  </table:table-cell>
                  <table:table-cell office:value-type="percentage" office:value="-0.20863309352518" table:style-name="ce20">
                    <text:p>-20.9%</text:p>
                  </table:table-cell>
                  <table:table-cell table:style-name="ce4"/>
                  <table:table-cell office:value-type="float" office:value="3.1428571428571401" table:style-name="ce66">
                    <text:p><text:s/>3.14<text:s/></text:p>
                  </table:table-cell>
                  <table:table-cell office:value-type="float" office:value="1.09393206854924" table:style-name="ce67">
                    <text:p>(1.09)</text:p>
                  </table:table-cell>
                  <table:table-cell office:value-type="float" office:value="-0.51503759398496296" table:style-name="ce68">
                    <text:p>-0.52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6578947368421102" table:style-name="ce69">
                    <text:p><text:s/>3.6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0.157894736842105" table:style-name="ce20">
                    <text:p>15.8%</text:p>
                  </table:table-cell>
                  <table:table-cell table:style-name="ce21"/>
                  <table:table-cell office:value-type="float" office:value="191" table:style-name="ce5">
                    <text:p><text:s/>191<text:s/></text:p>
                  </table:table-cell>
                  <table:table-cell office:value-type="percentage" office:value="4.9450549450549497E-2" table:style-name="ce20">
                    <text:p>4.9%</text:p>
                  </table:table-cell>
                  <table:table-cell table:style-name="ce4"/>
                  <table:table-cell office:value-type="float" office:value="2.89393939393939" table:style-name="ce66">
                    <text:p><text:s/>2.89<text:s/></text:p>
                  </table:table-cell>
                  <table:table-cell office:value-type="float" office:value="0.94671558362076003" table:style-name="ce67">
                    <text:p>(0.95)</text:p>
                  </table:table-cell>
                  <table:table-cell office:value-type="float" office:value="-0.299043062200957" table:style-name="ce68">
                    <text:p>-0.30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1929824561403501" table:style-name="ce69">
                    <text:p><text:s/>3.1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7.9365079365079305E-2" table:style-name="ce20">
                    <text:p>7.9%</text:p>
                  </table:table-cell>
                  <table:table-cell table:style-name="ce21"/>
                  <table:table-cell office:value-type="float" office:value="274" table:style-name="ce5">
                    <text:p><text:s/>274<text:s/></text:p>
                  </table:table-cell>
                  <table:table-cell office:value-type="percentage" office:value="3.00751879699248E-2" table:style-name="ce20">
                    <text:p>3.0%</text:p>
                  </table:table-cell>
                  <table:table-cell table:style-name="ce4"/>
                  <table:table-cell office:value-type="float" office:value="4.0294117647058796" table:style-name="ce66">
                    <text:p><text:s/>4.03<text:s/></text:p>
                  </table:table-cell>
                  <table:table-cell office:value-type="float" office:value="1.2574623609131399" table:style-name="ce67">
                    <text:p>(1.26)</text:p>
                  </table:table-cell>
                  <table:table-cell office:value-type="float" office:value="-0.19281045751633999" table:style-name="ce68">
                    <text:p>-0.19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4.2222222222222197" table:style-name="ce69">
                    <text:p><text:s/>4.2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4.54545454545454E-2" table:style-name="ce20">
                    <text:p>4.5%</text:p>
                  </table:table-cell>
                  <table:table-cell table:style-name="ce21"/>
                  <table:table-cell office:value-type="float" office:value="219" table:style-name="ce5">
                    <text:p><text:s/>219<text:s/></text:p>
                  </table:table-cell>
                  <table:table-cell office:value-type="percentage" office:value="2.8169014084507001E-2" table:style-name="ce20">
                    <text:p>2.8%</text:p>
                  </table:table-cell>
                  <table:table-cell table:style-name="ce4"/>
                  <table:table-cell office:value-type="float" office:value="3.1739130434782599" table:style-name="ce66">
                    <text:p><text:s/>3.17<text:s/></text:p>
                  </table:table-cell>
                  <table:table-cell office:value-type="float" office:value="0.96948321192773601" table:style-name="ce67">
                    <text:p>(0.97)</text:p>
                  </table:table-cell>
                  <table:table-cell office:value-type="float" office:value="-5.3359683794466303E-2" table:style-name="ce68">
                    <text:p>-0.05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2272727272727302" table:style-name="ce69">
                    <text:p><text:s/>3.2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8" table:style-name="ce5">
                    <text:p><text:s/>68<text:s/></text:p>
                  </table:table-cell>
                  <table:table-cell office:value-type="percentage" office:value="-6.84931506849316E-2" table:style-name="ce20">
                    <text:p>-6.8%</text:p>
                  </table:table-cell>
                  <table:table-cell table:style-name="ce21"/>
                  <table:table-cell office:value-type="float" office:value="173" table:style-name="ce5">
                    <text:p><text:s/>173<text:s/></text:p>
                  </table:table-cell>
                  <table:table-cell office:value-type="percentage" office:value="-0.224215246636771" table:style-name="ce20">
                    <text:p>-22.4%</text:p>
                  </table:table-cell>
                  <table:table-cell table:style-name="ce4"/>
                  <table:table-cell office:value-type="float" office:value="2.5441176470588198" table:style-name="ce66">
                    <text:p><text:s/>2.54<text:s/></text:p>
                  </table:table-cell>
                  <table:table-cell office:value-type="float" office:value="0.96867078537044904" table:style-name="ce67">
                    <text:p>(0.97)</text:p>
                  </table:table-cell>
                  <table:table-cell office:value-type="float" office:value="-0.51067687348912205" table:style-name="ce68">
                    <text:p>-0.51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0547945205479499" table:style-name="ce69">
                    <text:p><text:s/>3.05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2" table:style-name="ce5">
                    <text:p><text:s/>72<text:s/></text:p>
                  </table:table-cell>
                  <table:table-cell office:value-type="percentage" office:value="4.3478260869565202E-2" table:style-name="ce20">
                    <text:p>4.3%</text:p>
                  </table:table-cell>
                  <table:table-cell table:style-name="ce21"/>
                  <table:table-cell office:value-type="float" office:value="257" table:style-name="ce5">
                    <text:p><text:s/>257<text:s/></text:p>
                  </table:table-cell>
                  <table:table-cell office:value-type="percentage" office:value="-3.0188679245282998E-2" table:style-name="ce20">
                    <text:p>-3.0%</text:p>
                  </table:table-cell>
                  <table:table-cell table:style-name="ce4"/>
                  <table:table-cell office:value-type="float" office:value="3.5694444444444402" table:style-name="ce66">
                    <text:p><text:s/>3.57<text:s/></text:p>
                  </table:table-cell>
                  <table:table-cell office:value-type="float" office:value="1.36171380096676" table:style-name="ce67">
                    <text:p>(1.36)</text:p>
                  </table:table-cell>
                  <table:table-cell office:value-type="float" office:value="-0.27113526570048302" table:style-name="ce68">
                    <text:p>-0.27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3.8405797101449299" table:style-name="ce69">
                    <text:p><text:s/>3.84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9" table:style-name="ce5">
                    <text:p><text:s/>69<text:s/></text:p>
                  </table:table-cell>
                  <table:table-cell office:value-type="percentage" office:value="-1.42857142857142E-2" table:style-name="ce20">
                    <text:p>-1.4%</text:p>
                  </table:table-cell>
                  <table:table-cell table:style-name="ce21"/>
                  <table:table-cell office:value-type="float" office:value="198" table:style-name="ce5">
                    <text:p><text:s/>198<text:s/></text:p>
                  </table:table-cell>
                  <table:table-cell office:value-type="percentage" office:value="-0.12" table:style-name="ce20">
                    <text:p>-12.0%</text:p>
                  </table:table-cell>
                  <table:table-cell table:style-name="ce4"/>
                  <table:table-cell office:value-type="float" office:value="2.8695652173913002" table:style-name="ce66">
                    <text:p><text:s/>2.87<text:s/></text:p>
                  </table:table-cell>
                  <table:table-cell office:value-type="float" office:value="0.99872040894484904" table:style-name="ce67">
                    <text:p>(1.00)</text:p>
                  </table:table-cell>
                  <table:table-cell office:value-type="float" office:value="-0.34472049689440998" table:style-name="ce68">
                    <text:p>-0.34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3.21428571428571" table:style-name="ce69">
                    <text:p><text:s/>3.21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24"/>
                  <table:table-cell office:value-type="float" office:value="74" table:style-name="ce23">
                    <text:p><text:s/>74<text:s/></text:p>
                  </table:table-cell>
                  <table:table-cell office:value-type="percentage" office:value="-2.6315789473684199E-2" table:style-name="ce25">
                    <text:p>-2.6%</text:p>
                  </table:table-cell>
                  <table:table-cell table:style-name="ce26"/>
                  <table:table-cell office:value-type="float" office:value="261" table:style-name="ce23">
                    <text:p><text:s/>261<text:s/></text:p>
                  </table:table-cell>
                  <table:table-cell office:value-type="percentage" office:value="0.19178082191780799" table:style-name="ce25">
                    <text:p>19.2%</text:p>
                  </table:table-cell>
                  <table:table-cell table:style-name="ce24"/>
                  <table:table-cell office:value-type="float" office:value="3.5270270270270299" table:style-name="ce75">
                    <text:p><text:s/>3.53<text:s/></text:p>
                  </table:table-cell>
                  <table:table-cell office:value-type="float" office:value="1.3968945300296101" table:style-name="ce76">
                    <text:p>(1.40)</text:p>
                  </table:table-cell>
                  <table:table-cell office:value-type="float" office:value="0.64544807965860596" table:style-name="ce77">
                    <text:p>0.65</text:p>
                  </table:table-cell>
                  <table:table-cell office:value-type="float" office:value="1" table:style-name="ce78">
                    <text:p><text:s/>1.00<text:s/></text:p>
                  </table:table-cell>
                  <table:table-cell office:value-type="float" office:value="5" table:style-name="ce78">
                    <text:p><text:s/>5.00<text:s/></text:p>
                  </table:table-cell>
                  <table:table-cell table:style-name="ce24"/>
                  <table:table-cell office:value-type="float" office:value="2.8815789473684199" table:style-name="ce78">
                    <text:p><text:s/>2.88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4">
            <text:p>星期日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4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4"/>
          <table:table-cell table:style-name="ce69"/>
          <table:table-cell table:number-columns-repeated="16364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28" table:style-name="ce5">
              <text:p><text:s/>28<text:s/></text:p>
            </table:table-cell>
            <table:table-cell office:value-type="percentage" office:value="7.69230769230769E-2" table:style-name="ce20">
              <text:p>7.7%</text:p>
            </table:table-cell>
            <table:table-cell table:style-name="ce21"/>
            <table:table-cell office:value-type="float" office:value="152" table:style-name="ce5">
              <text:p><text:s/>152<text:s/></text:p>
            </table:table-cell>
            <table:table-cell office:value-type="percentage" office:value="-0.25123152709359597" table:style-name="ce20">
              <text:p>-25.1%</text:p>
            </table:table-cell>
            <table:table-cell table:style-name="ce4"/>
            <table:table-cell office:value-type="float" office:value="5.4285714285714297" table:style-name="ce66">
              <text:p><text:s/>5.43<text:s/></text:p>
            </table:table-cell>
            <table:table-cell office:value-type="float" office:value="10.9896536238631" table:style-name="ce67">
              <text:p>(10.99)</text:p>
            </table:table-cell>
            <table:table-cell office:value-type="float" office:value="-2.37912087912088" table:style-name="ce68">
              <text:p>-2.38</text:p>
            </table:table-cell>
            <table:table-cell office:value-type="float" office:value="1" table:style-name="ce69">
              <text:p><text:s/>1.00<text:s/></text:p>
            </table:table-cell>
            <table:table-cell office:value-type="float" office:value="51" table:style-name="ce69">
              <text:p><text:s/>51.00<text:s/></text:p>
            </table:table-cell>
            <table:table-cell table:style-name="ce4"/>
            <table:table-cell office:value-type="float" office:value="7.8076923076923102" table:style-name="ce69">
              <text:p><text:s/>7.81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4" table:style-name="ce5">
                    <text:p><text:s/>14<text:s/></text:p>
                  </table:table-cell>
                  <table:table-cell office:value-type="percentage" office:value="0.27272727272727298" table:style-name="ce20">
                    <text:p>27.3%</text:p>
                  </table:table-cell>
                  <table:table-cell table:style-name="ce21"/>
                  <table:table-cell office:value-type="float" office:value="25" table:style-name="ce5">
                    <text:p><text:s/>25<text:s/></text:p>
                  </table:table-cell>
                  <table:table-cell office:value-type="percentage" office:value="4.1666666666666699E-2" table:style-name="ce20">
                    <text:p>4.2%</text:p>
                  </table:table-cell>
                  <table:table-cell table:style-name="ce4"/>
                  <table:table-cell office:value-type="float" office:value="1.78571428571429" table:style-name="ce66">
                    <text:p><text:s/>1.79<text:s/></text:p>
                  </table:table-cell>
                  <table:table-cell office:value-type="float" office:value="1.4769288003552099" table:style-name="ce67">
                    <text:p>(1.48)</text:p>
                  </table:table-cell>
                  <table:table-cell office:value-type="float" office:value="-0.39610389610389601" table:style-name="ce68">
                    <text:p>-0.40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1818181818181799" table:style-name="ce69">
                    <text:p><text:s/>2.1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9" table:style-name="ce5">
                    <text:p><text:s/>9<text:s/></text:p>
                  </table:table-cell>
                  <table:table-cell office:value-type="percentage" office:value="0.125" table:style-name="ce20">
                    <text:p>12.5%</text:p>
                  </table:table-cell>
                  <table:table-cell table:style-name="ce21"/>
                  <table:table-cell office:value-type="float" office:value="15" table:style-name="ce5">
                    <text:p><text:s/>15<text:s/></text:p>
                  </table:table-cell>
                  <table:table-cell office:value-type="percentage" office:value="7.1428571428571397E-2" table:style-name="ce20">
                    <text:p>7.1%</text:p>
                  </table:table-cell>
                  <table:table-cell table:style-name="ce4"/>
                  <table:table-cell office:value-type="float" office:value="1.6666666666666701" table:style-name="ce66">
                    <text:p><text:s/>1.67<text:s/></text:p>
                  </table:table-cell>
                  <table:table-cell office:value-type="float" office:value="1.11803398874989" table:style-name="ce67">
                    <text:p>(1.12)</text:p>
                  </table:table-cell>
                  <table:table-cell office:value-type="float" office:value="-8.3333333333333301E-2" table:style-name="ce68">
                    <text:p>-0.08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1.75" table:style-name="ce69">
                    <text:p><text:s/>1.7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" table:style-name="ce5">
                    <text:p><text:s/>5<text:s/></text:p>
                  </table:table-cell>
                  <table:table-cell office:value-type="percentage" office:value="-0.16666666666666699" table:style-name="ce20">
                    <text:p>-16.7%</text:p>
                  </table:table-cell>
                  <table:table-cell table:style-name="ce21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-0.214285714285714" table:style-name="ce20">
                    <text:p>-21.4%</text:p>
                  </table:table-cell>
                  <table:table-cell table:style-name="ce4"/>
                  <table:table-cell office:value-type="float" office:value="2.2000000000000002" table:style-name="ce66">
                    <text:p><text:s/>2.20<text:s/></text:p>
                  </table:table-cell>
                  <table:table-cell office:value-type="float" office:value="1.30384048104053" table:style-name="ce67">
                    <text:p>(1.30)</text:p>
                  </table:table-cell>
                  <table:table-cell office:value-type="float" office:value="-0.133333333333333" table:style-name="ce68">
                    <text:p>-0.13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3333333333333299" table:style-name="ce69">
                    <text:p><text:s/>2.3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9" table:style-name="ce5">
                    <text:p><text:s/>9<text:s/></text:p>
                  </table:table-cell>
                  <table:table-cell office:value-type="percentage" office:value="0.28571428571428598" table:style-name="ce20">
                    <text:p>28.6%</text:p>
                  </table:table-cell>
                  <table:table-cell table:style-name="ce21"/>
                  <table:table-cell office:value-type="float" office:value="15" table:style-name="ce5">
                    <text:p><text:s/>15<text:s/></text:p>
                  </table:table-cell>
                  <table:table-cell office:value-type="percentage" office:value="-0.11764705882352899" table:style-name="ce20">
                    <text:p>-11.8%</text:p>
                  </table:table-cell>
                  <table:table-cell table:style-name="ce4"/>
                  <table:table-cell office:value-type="float" office:value="1.6666666666666701" table:style-name="ce66">
                    <text:p><text:s/>1.67<text:s/></text:p>
                  </table:table-cell>
                  <table:table-cell office:value-type="float" office:value="1.3228756555323" table:style-name="ce67">
                    <text:p>(1.32)</text:p>
                  </table:table-cell>
                  <table:table-cell office:value-type="float" office:value="-0.76190476190476197" table:style-name="ce68">
                    <text:p>-0.76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4285714285714302" table:style-name="ce69">
                    <text:p><text:s/>2.4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" table:style-name="ce5">
                    <text:p><text:s/>6<text:s/></text:p>
                  </table:table-cell>
                  <table:table-cell office:value-type="percentage" office:value="-0.33333333333333298" table:style-name="ce20">
                    <text:p>-33.3%</text:p>
                  </table:table-cell>
                  <table:table-cell table:style-name="ce21"/>
                  <table:table-cell office:value-type="float" office:value="14" table:style-name="ce5">
                    <text:p><text:s/>14<text:s/></text:p>
                  </table:table-cell>
                  <table:table-cell office:value-type="percentage" office:value="-0.22222222222222199" table:style-name="ce20">
                    <text:p>-22.2%</text:p>
                  </table:table-cell>
                  <table:table-cell table:style-name="ce4"/>
                  <table:table-cell office:value-type="float" office:value="2.3333333333333299" table:style-name="ce66">
                    <text:p><text:s/>2.33<text:s/></text:p>
                  </table:table-cell>
                  <table:table-cell office:value-type="float" office:value="1.75119007154183" table:style-name="ce67">
                    <text:p>(1.75)</text:p>
                  </table:table-cell>
                  <table:table-cell office:value-type="float" office:value="0.33333333333333298" table:style-name="ce68">
                    <text:p>0.33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" table:style-name="ce69">
                    <text:p><text:s/>2.0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" table:style-name="ce5">
                    <text:p><text:s/>4<text:s/></text:p>
                  </table:table-cell>
                  <table:table-cell office:value-type="percentage" office:value="-0.2" table:style-name="ce20">
                    <text:p>-20.0%</text:p>
                  </table:table-cell>
                  <table:table-cell table:style-name="ce21"/>
                  <table:table-cell office:value-type="float" office:value="8" table:style-name="ce5">
                    <text:p><text:s/>8<text:s/></text:p>
                  </table:table-cell>
                  <table:table-cell office:value-type="percentage" office:value="-0.2" table:style-name="ce20">
                    <text:p>-20.0%</text:p>
                  </table:table-cell>
                  <table:table-cell table:style-name="ce4"/>
                  <table:table-cell office:value-type="float" office:value="2" table:style-name="ce66">
                    <text:p><text:s/>2.00<text:s/></text:p>
                  </table:table-cell>
                  <table:table-cell office:value-type="float" office:value="1.41421356237309" table:style-name="ce67">
                    <text:p>(1.41)</text:p>
                  </table:table-cell>
                  <table:table-cell office:value-type="float" office:value="0" table:style-name="ce68">
                    <text:p>0.00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" table:style-name="ce69">
                    <text:p><text:s/>2.0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" table:style-name="ce5">
                    <text:p><text:s/>7<text:s/></text:p>
                  </table:table-cell>
                  <table:table-cell office:value-type="percentage" office:value="-0.125" table:style-name="ce20">
                    <text:p>-12.5%</text:p>
                  </table:table-cell>
                  <table:table-cell table:style-name="ce21"/>
                  <table:table-cell office:value-type="float" office:value="11" table:style-name="ce5">
                    <text:p><text:s/>11<text:s/></text:p>
                  </table:table-cell>
                  <table:table-cell office:value-type="percentage" office:value="-0.35294117647058798" table:style-name="ce20">
                    <text:p>-35.3%</text:p>
                  </table:table-cell>
                  <table:table-cell table:style-name="ce4"/>
                  <table:table-cell office:value-type="float" office:value="1.5714285714285701" table:style-name="ce66">
                    <text:p><text:s/>1.57<text:s/></text:p>
                  </table:table-cell>
                  <table:table-cell office:value-type="float" office:value="1.5118578920369099" table:style-name="ce67">
                    <text:p>(1.51)</text:p>
                  </table:table-cell>
                  <table:table-cell office:value-type="float" office:value="-0.55357142857142905" table:style-name="ce68">
                    <text:p>-0.55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125" table:style-name="ce69">
                    <text:p><text:s/>2.1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5" table:style-name="ce5">
                    <text:p><text:s/>5<text:s/></text:p>
                  </table:table-cell>
                  <table:table-cell office:value-type="percentage" office:value="-0.16666666666666699" table:style-name="ce20">
                    <text:p>-16.7%</text:p>
                  </table:table-cell>
                  <table:table-cell table:style-name="ce21"/>
                  <table:table-cell office:value-type="float" office:value="9" table:style-name="ce5">
                    <text:p><text:s/>9<text:s/></text:p>
                  </table:table-cell>
                  <table:table-cell office:value-type="percentage" office:value="-0.47058823529411797" table:style-name="ce20">
                    <text:p>-47.1%</text:p>
                  </table:table-cell>
                  <table:table-cell table:style-name="ce4"/>
                  <table:table-cell office:value-type="float" office:value="1.8" table:style-name="ce66">
                    <text:p><text:s/>1.80<text:s/></text:p>
                  </table:table-cell>
                  <table:table-cell office:value-type="float" office:value="1.30384048104053" table:style-name="ce67">
                    <text:p>(1.30)</text:p>
                  </table:table-cell>
                  <table:table-cell office:value-type="float" office:value="-1.0333333333333301" table:style-name="ce68">
                    <text:p>-1.03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8333333333333299" table:style-name="ce69">
                    <text:p><text:s/>2.8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" table:style-name="ce5">
                    <text:p><text:s/>4<text:s/></text:p>
                  </table:table-cell>
                  <table:table-cell office:value-type="percentage" office:value="-0.33333333333333298" table:style-name="ce20">
                    <text:p>-33.3%</text:p>
                  </table:table-cell>
                  <table:table-cell table:style-name="ce21"/>
                  <table:table-cell office:value-type="float" office:value="8" table:style-name="ce5">
                    <text:p><text:s/>8<text:s/></text:p>
                  </table:table-cell>
                  <table:table-cell office:value-type="percentage" office:value="-0.5" table:style-name="ce20">
                    <text:p>-50.0%</text:p>
                  </table:table-cell>
                  <table:table-cell table:style-name="ce4"/>
                  <table:table-cell office:value-type="float" office:value="2" table:style-name="ce66">
                    <text:p><text:s/>2.00<text:s/></text:p>
                  </table:table-cell>
                  <table:table-cell office:value-type="float" office:value="1.41421356237309" table:style-name="ce67">
                    <text:p>(1.41)</text:p>
                  </table:table-cell>
                  <table:table-cell office:value-type="float" office:value="-0.66666666666666696" table:style-name="ce68">
                    <text:p>-0.67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6666666666666701" table:style-name="ce69">
                    <text:p><text:s/>2.67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3" table:style-name="ce5">
                    <text:p><text:s/>3<text:s/></text:p>
                  </table:table-cell>
                  <table:table-cell office:value-type="percentage" office:value="-0.66666666666666696" table:style-name="ce20">
                    <text:p>-66.7%</text:p>
                  </table:table-cell>
                  <table:table-cell table:style-name="ce21"/>
                  <table:table-cell office:value-type="float" office:value="9" table:style-name="ce5">
                    <text:p><text:s/>9<text:s/></text:p>
                  </table:table-cell>
                  <table:table-cell office:value-type="percentage" office:value="-0.59090909090909105" table:style-name="ce20">
                    <text:p>-59.1%</text:p>
                  </table:table-cell>
                  <table:table-cell table:style-name="ce4"/>
                  <table:table-cell office:value-type="float" office:value="3" table:style-name="ce66">
                    <text:p><text:s/>3.00<text:s/></text:p>
                  </table:table-cell>
                  <table:table-cell office:value-type="float" office:value="1.7320508075688801" table:style-name="ce67">
                    <text:p>(1.73)</text:p>
                  </table:table-cell>
                  <table:table-cell office:value-type="float" office:value="0.55555555555555503" table:style-name="ce68">
                    <text:p>0.56</text:p>
                  </table:table-cell>
                  <table:table-cell office:value-type="float" office:value="2" table:style-name="ce69">
                    <text:p><text:s/>2.00<text:s/></text:p>
                  </table:table-cell>
                  <table:table-cell office:value-type="float" office:value="5" table:style-name="ce69">
                    <text:p><text:s/>5.00<text:s/></text:p>
                  </table:table-cell>
                  <table:table-cell table:style-name="ce4"/>
                  <table:table-cell office:value-type="float" office:value="2.4444444444444402" table:style-name="ce69">
                    <text:p><text:s/>2.44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" table:style-name="ce5">
                    <text:p><text:s/>7<text:s/></text:p>
                  </table:table-cell>
                  <table:table-cell office:value-type="percentage" office:value="-0.22222222222222199" table:style-name="ce20">
                    <text:p>-22.2%</text:p>
                  </table:table-cell>
                  <table:table-cell table:style-name="ce21"/>
                  <table:table-cell office:value-type="float" office:value="14" table:style-name="ce5">
                    <text:p><text:s/>14<text:s/></text:p>
                  </table:table-cell>
                  <table:table-cell office:value-type="percentage" office:value="-0.3" table:style-name="ce20">
                    <text:p>-30.0%</text:p>
                  </table:table-cell>
                  <table:table-cell table:style-name="ce4"/>
                  <table:table-cell office:value-type="float" office:value="2" table:style-name="ce66">
                    <text:p><text:s/>2.00<text:s/></text:p>
                  </table:table-cell>
                  <table:table-cell office:value-type="float" office:value="1.1547005383792499" table:style-name="ce67">
                    <text:p>(1.15)</text:p>
                  </table:table-cell>
                  <table:table-cell office:value-type="float" office:value="-0.22222222222222199" table:style-name="ce68">
                    <text:p>-0.22</text:p>
                  </table:table-cell>
                  <table:table-cell office:value-type="float" office:value="1" table:style-name="ce69">
                    <text:p><text:s/>1.00<text:s/></text:p>
                  </table:table-cell>
                  <table:table-cell office:value-type="float" office:value="4" table:style-name="ce69">
                    <text:p><text:s/>4.00<text:s/></text:p>
                  </table:table-cell>
                  <table:table-cell table:style-name="ce4"/>
                  <table:table-cell office:value-type="float" office:value="2.2222222222222201" table:style-name="ce69">
                    <text:p><text:s/>2.22<text:s/></text:p>
                  </table:table-cell>
                  <table:table-cell table:number-columns-repeated="16364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85">
                    <text:p>11112</text:p>
                  </table:table-cell>
                  <table:table-cell table:style-name="ce85"/>
                  <table:table-cell office:value-type="float" office:value="4" table:style-name="ce86">
                    <text:p><text:s/>4<text:s/></text:p>
                  </table:table-cell>
                  <table:table-cell table:style-name="ce87"/>
                  <table:table-cell office:value-type="float" office:value="7" table:style-name="ce86">
                    <text:p><text:s/>7<text:s/></text:p>
                  </table:table-cell>
                  <table:table-cell office:value-type="percentage" office:value="-0.125" table:style-name="ce88">
                    <text:p>-12.5%</text:p>
                  </table:table-cell>
                  <table:table-cell table:style-name="ce89"/>
                  <table:table-cell office:value-type="float" office:value="13" table:style-name="ce86">
                    <text:p><text:s/>13<text:s/></text:p>
                  </table:table-cell>
                  <table:table-cell office:value-type="percentage" office:value="-7.1428571428571397E-2" table:style-name="ce88">
                    <text:p>-7.1%</text:p>
                  </table:table-cell>
                  <table:table-cell table:style-name="ce87"/>
                  <table:table-cell office:value-type="float" office:value="1.8571428571428601" table:style-name="ce90">
                    <text:p><text:s/>1.86<text:s/></text:p>
                  </table:table-cell>
                  <table:table-cell office:value-type="float" office:value="1.21498579258791" table:style-name="ce91">
                    <text:p>(1.21)</text:p>
                  </table:table-cell>
                  <table:table-cell office:value-type="float" office:value="0.107142857142857" table:style-name="ce92">
                    <text:p>0.11</text:p>
                  </table:table-cell>
                  <table:table-cell office:value-type="float" office:value="1" table:style-name="ce93">
                    <text:p><text:s/>1.00<text:s/></text:p>
                  </table:table-cell>
                  <table:table-cell office:value-type="float" office:value="4" table:style-name="ce93">
                    <text:p><text:s/>4.00<text:s/></text:p>
                  </table:table-cell>
                  <table:table-cell table:style-name="ce87"/>
                  <table:table-cell office:value-type="float" office:value="1.75" table:style-name="ce93">
                    <text:p><text:s/>1.75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2" table:style-name="ce31"/>
          <table:table-cell table:style-name="ce3"/>
          <table:table-cell table:number-columns-repeated="9" table:style-name="ce4"/>
          <table:table-cell table:style-name="ce6"/>
          <table:table-cell table:style-name="ce94"/>
          <table:table-cell table:number-columns-repeated="16369"/>
        </table:table-row>
        <table:table-row table:style-name="ro6">
          <table:table-cell office:value-type="string" table:style-name="ce34">
            <text:p>1.資料範圍：就醫類別（TREAT_TYPE）為牙醫門診(02)，不含急診、交付機構、住院案件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95"/>
          <table:table-cell table:number-columns-repeated="16369" table:style-name="ce35"/>
        </table:table-row>
        <table:table-row table:style-name="ro6">
          <table:table-cell office:value-type="string" table:style-name="ce34">
            <text:p>2.牙醫基層：取權屬別為牙醫診所（37）之醫療院所申報案件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style-name="ce37"/>
          <table:table-cell table:style-name="ce95"/>
          <table:table-cell table:number-columns-repeated="16369" table:style-name="ce35"/>
        </table:table-row>
        <table:table-row table:style-name="ro6">
          <table:table-cell office:value-type="string" table:style-name="ce34">
            <text:p>3.看診診所數：該月（年、季）曾經開診之院所數。</text:p>
          </table:table-cell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95"/>
          <table:table-cell table:number-columns-repeated="16369" table:style-name="ce35"/>
        </table:table-row>
        <table:table-row table:style-name="ro6">
          <table:table-cell office:value-type="string" table:style-name="ce34">
            <text:p>4.診所看診日數：加總各診所該月(年、季)看診日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6"/>
          <table:table-cell office:value-type="string" table:style-name="ce34">
            <text:p>(1) 月平均值＝加總各院所該月看診日數/該月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table:style-name="ce96"/>
          <table:table-cell office:value-type="string" table:style-name="ce34">
            <text:p>(2) 年平均值＝加總各院所該年看診日數/該年總診所數。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84">
            <text:p>5.假日平均每家看診日數＝該月每家診所假日看診日數加總/該月假日看診診所總數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6.最大值、最小值、標準差：以日看診率計算該區間之分布情形。</text:p>
          </table:table-cell>
          <table:table-cell table:number-columns-repeated="3" table:style-name="ce34"/>
          <table:table-cell table:number-columns-repeated="9" table:style-name="ce35"/>
          <table:table-cell table:number-columns-repeated="2" table:style-name="ce37"/>
          <table:table-cell table:number-columns-repeated="16369" table:style-name="ce35"/>
        </table:table-row>
        <table:table-row table:style-name="ro6">
          <table:table-cell office:value-type="string" table:style-name="ce34">
            <text:p>7.增減值：與去年同期之平均值相減。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number-columns-repeated="2" table:style-name="ce37"/>
          <table:table-cell table:number-columns-repeated="16369" table:style-name="ce35"/>
        </table:table-row>
        <table:table-row table:number-rows-repeated="1048534" table:style-name="ro1">
          <table:table-cell table:number-columns-repeated="16384"/>
        </table:table-row>
      </table:table>
      <table:table table:name="指標5" table:style-name="ta3">
        <table:table-column table:style-name="co16" table:default-cell-style-name="ce3"/>
        <table:table-column table:style-name="co1" table:default-cell-style-name="ce3"/>
        <table:table-column table:style-name="co48" table:default-cell-style-name="ce3"/>
        <table:table-column table:style-name="co14" table:default-cell-style-name="ce3"/>
        <table:table-column table:style-name="co5" table:default-cell-style-name="ce4"/>
        <table:table-column table:style-name="co18" table:default-cell-style-name="ce5"/>
        <table:table-column table:style-name="co5" table:default-cell-style-name="ce4"/>
        <table:table-column table:style-name="co49" table:default-cell-style-name="ce4"/>
        <table:table-column table:style-name="co5" table:default-cell-style-name="ce4"/>
        <table:table-column table:style-name="co56" table:default-cell-style-name="ce4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指標5、「醫院」牙科假日急診件數成長率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4" table:style-name="ce4"/>
          <table:table-cell office:value-type="string" table:style-name="ce4">
            <text:p><text:span text:style-name="T2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1" table:number-rows-spanned="2" table:style-name="ce40">
            <text:p>看診</text:p>
            <text:p>醫院數</text:p>
          </table:table-cell>
          <table:table-cell table:style-name="ce7"/>
          <table:table-cell office:value-type="string" table:number-columns-spanned="2" table:number-rows-spanned="2" table:style-name="ce40">
            <text:p>牙科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number-columns-repeated="16373"/>
        </table:table-row>
        <table:table-row table:style-name="ro15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number-columns-repeated="16373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637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4"/>
            <table:table-cell office:value-type="float" office:value="204" table:style-name="ce5">
              <text:p><text:s/>204<text:s/></text:p>
            </table:table-cell>
            <table:table-cell table:style-name="ce21"/>
            <table:table-cell office:value-type="float" office:value="5088" table:style-name="ce5">
              <text:p><text:s/>5,088<text:s/></text:p>
            </table:table-cell>
            <table:table-cell office:value-type="percentage" office:value="-1.87078109932498E-2" table:style-name="ce19">
              <text:p>-1.87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31" table:style-name="ce5">
                    <text:p><text:s/>131<text:s/></text:p>
                  </table:table-cell>
                  <table:table-cell table:style-name="ce21"/>
                  <table:table-cell office:value-type="float" office:value="595" table:style-name="ce5">
                    <text:p><text:s/>595<text:s/></text:p>
                  </table:table-cell>
                  <table:table-cell office:value-type="percentage" office:value="0.14643545279383399" table:style-name="ce19">
                    <text:p>14.64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35" table:style-name="ce5">
                    <text:p><text:s/>135<text:s/></text:p>
                  </table:table-cell>
                  <table:table-cell table:style-name="ce21"/>
                  <table:table-cell office:value-type="float" office:value="492" table:style-name="ce5">
                    <text:p><text:s/>492<text:s/></text:p>
                  </table:table-cell>
                  <table:table-cell office:value-type="percentage" office:value="-0.38190954773869301" table:style-name="ce19">
                    <text:p>-38.19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23" table:style-name="ce5">
                    <text:p><text:s/>123<text:s/></text:p>
                  </table:table-cell>
                  <table:table-cell table:style-name="ce21"/>
                  <table:table-cell office:value-type="float" office:value="385" table:style-name="ce5">
                    <text:p><text:s/>385<text:s/></text:p>
                  </table:table-cell>
                  <table:table-cell office:value-type="percentage" office:value="-0.19456066945606701" table:style-name="ce19">
                    <text:p>-19.46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15" table:style-name="ce5">
                    <text:p><text:s/>115<text:s/></text:p>
                  </table:table-cell>
                  <table:table-cell table:style-name="ce21"/>
                  <table:table-cell office:value-type="float" office:value="440" table:style-name="ce5">
                    <text:p><text:s/>440<text:s/></text:p>
                  </table:table-cell>
                  <table:table-cell office:value-type="percentage" office:value="-0.14230019493177401" table:style-name="ce19">
                    <text:p>-14.23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93" table:style-name="ce5">
                    <text:p><text:s/>93<text:s/></text:p>
                  </table:table-cell>
                  <table:table-cell table:style-name="ce21"/>
                  <table:table-cell office:value-type="float" office:value="193" table:style-name="ce5">
                    <text:p><text:s/>193<text:s/></text:p>
                  </table:table-cell>
                  <table:table-cell office:value-type="percentage" office:value="-0.57015590200445398" table:style-name="ce19">
                    <text:p>-57.02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94" table:style-name="ce5">
                    <text:p><text:s/>94<text:s/></text:p>
                  </table:table-cell>
                  <table:table-cell table:style-name="ce21"/>
                  <table:table-cell office:value-type="float" office:value="283" table:style-name="ce5">
                    <text:p><text:s/>283<text:s/></text:p>
                  </table:table-cell>
                  <table:table-cell office:value-type="percentage" office:value="0.49735449735449699" table:style-name="ce19">
                    <text:p>49.74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31" table:style-name="ce5">
                    <text:p><text:s/>131<text:s/></text:p>
                  </table:table-cell>
                  <table:table-cell table:style-name="ce21"/>
                  <table:table-cell office:value-type="float" office:value="488" table:style-name="ce5">
                    <text:p><text:s/>488<text:s/></text:p>
                  </table:table-cell>
                  <table:table-cell office:value-type="percentage" office:value="0.544303797468354" table:style-name="ce19">
                    <text:p>54.43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17" table:style-name="ce5">
                    <text:p><text:s/>117<text:s/></text:p>
                  </table:table-cell>
                  <table:table-cell table:style-name="ce21"/>
                  <table:table-cell office:value-type="float" office:value="345" table:style-name="ce5">
                    <text:p><text:s/>345<text:s/></text:p>
                  </table:table-cell>
                  <table:table-cell office:value-type="percentage" office:value="1.7699115044247801E-2" table:style-name="ce19">
                    <text:p>1.77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29" table:style-name="ce5">
                    <text:p><text:s/>129<text:s/></text:p>
                  </table:table-cell>
                  <table:table-cell table:style-name="ce21"/>
                  <table:table-cell office:value-type="float" office:value="456" table:style-name="ce5">
                    <text:p><text:s/>456<text:s/></text:p>
                  </table:table-cell>
                  <table:table-cell office:value-type="percentage" office:value="0.30285714285714299" table:style-name="ce19">
                    <text:p>30.29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25" table:style-name="ce5">
                    <text:p><text:s/>125<text:s/></text:p>
                  </table:table-cell>
                  <table:table-cell table:style-name="ce21"/>
                  <table:table-cell office:value-type="float" office:value="528" table:style-name="ce5">
                    <text:p><text:s/>528<text:s/></text:p>
                  </table:table-cell>
                  <table:table-cell office:value-type="percentage" office:value="0.20547945205479401" table:style-name="ce19">
                    <text:p>20.55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27" table:style-name="ce5">
                    <text:p><text:s/>127<text:s/></text:p>
                  </table:table-cell>
                  <table:table-cell table:style-name="ce21"/>
                  <table:table-cell office:value-type="float" office:value="430" table:style-name="ce5">
                    <text:p><text:s/>430<text:s/></text:p>
                  </table:table-cell>
                  <table:table-cell office:value-type="percentage" office:value="0.113989637305699" table:style-name="ce19">
                    <text:p>11.40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24"/>
                  <table:table-cell office:value-type="float" office:value="128" table:style-name="ce23">
                    <text:p><text:s/>128<text:s/></text:p>
                  </table:table-cell>
                  <table:table-cell table:style-name="ce26"/>
                  <table:table-cell office:value-type="float" office:value="453" table:style-name="ce23">
                    <text:p><text:s/>453<text:s/></text:p>
                  </table:table-cell>
                  <table:table-cell office:value-type="percentage" office:value="9.9514563106796197E-2" table:style-name="ce29">
                    <text:p>9.95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637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205" table:style-name="ce5">
              <text:p><text:s/>205<text:s/></text:p>
            </table:table-cell>
            <table:table-cell table:style-name="ce21"/>
            <table:table-cell office:value-type="float" office:value="6810" table:style-name="ce5">
              <text:p><text:s/>6,810<text:s/></text:p>
            </table:table-cell>
            <table:table-cell office:value-type="percentage" office:value="-7.2459820212476198E-2" table:style-name="ce19">
              <text:p>-7.25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50" table:style-name="ce5">
                    <text:p><text:s/>150<text:s/></text:p>
                  </table:table-cell>
                  <table:table-cell table:style-name="ce21"/>
                  <table:table-cell office:value-type="float" office:value="807" table:style-name="ce5">
                    <text:p><text:s/>807<text:s/></text:p>
                  </table:table-cell>
                  <table:table-cell office:value-type="percentage" office:value="0.10396716826265399" table:style-name="ce19">
                    <text:p>10.40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35" table:style-name="ce5">
                    <text:p><text:s/>135<text:s/></text:p>
                  </table:table-cell>
                  <table:table-cell table:style-name="ce21"/>
                  <table:table-cell office:value-type="float" office:value="592" table:style-name="ce5">
                    <text:p><text:s/>592<text:s/></text:p>
                  </table:table-cell>
                  <table:table-cell office:value-type="percentage" office:value="-0.38461538461538503" table:style-name="ce19">
                    <text:p>-38.46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37" table:style-name="ce5">
                    <text:p><text:s/>137<text:s/></text:p>
                  </table:table-cell>
                  <table:table-cell table:style-name="ce21"/>
                  <table:table-cell office:value-type="float" office:value="547" table:style-name="ce5">
                    <text:p><text:s/>547<text:s/></text:p>
                  </table:table-cell>
                  <table:table-cell office:value-type="percentage" office:value="-0.163608562691132" table:style-name="ce19">
                    <text:p>-16.36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37" table:style-name="ce5">
                    <text:p><text:s/>137<text:s/></text:p>
                  </table:table-cell>
                  <table:table-cell table:style-name="ce21"/>
                  <table:table-cell office:value-type="float" office:value="551" table:style-name="ce5">
                    <text:p><text:s/>551<text:s/></text:p>
                  </table:table-cell>
                  <table:table-cell office:value-type="percentage" office:value="-0.24623803009575901" table:style-name="ce19">
                    <text:p>-24.62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26" table:style-name="ce5">
                    <text:p><text:s/>126<text:s/></text:p>
                  </table:table-cell>
                  <table:table-cell table:style-name="ce21"/>
                  <table:table-cell office:value-type="float" office:value="410" table:style-name="ce5">
                    <text:p><text:s/>410<text:s/></text:p>
                  </table:table-cell>
                  <table:table-cell office:value-type="percentage" office:value="-0.29914529914529903" table:style-name="ce19">
                    <text:p>-29.91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21" table:style-name="ce5">
                    <text:p><text:s/>121<text:s/></text:p>
                  </table:table-cell>
                  <table:table-cell table:style-name="ce21"/>
                  <table:table-cell office:value-type="float" office:value="380" table:style-name="ce5">
                    <text:p><text:s/>380<text:s/></text:p>
                  </table:table-cell>
                  <table:table-cell office:value-type="percentage" office:value="0.31034482758620702" table:style-name="ce19">
                    <text:p>31.03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42" table:style-name="ce5">
                    <text:p><text:s/>142<text:s/></text:p>
                  </table:table-cell>
                  <table:table-cell table:style-name="ce21"/>
                  <table:table-cell office:value-type="float" office:value="611" table:style-name="ce5">
                    <text:p><text:s/>611<text:s/></text:p>
                  </table:table-cell>
                  <table:table-cell office:value-type="percentage" office:value="0.92138364779874204" table:style-name="ce19">
                    <text:p>92.14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45" table:style-name="ce5">
                    <text:p><text:s/>145<text:s/></text:p>
                  </table:table-cell>
                  <table:table-cell table:style-name="ce21"/>
                  <table:table-cell office:value-type="float" office:value="558" table:style-name="ce5">
                    <text:p><text:s/>558<text:s/></text:p>
                  </table:table-cell>
                  <table:table-cell office:value-type="percentage" office:value="-4.4520547945205401E-2" table:style-name="ce19">
                    <text:p>-4.45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33" table:style-name="ce5">
                    <text:p><text:s/>133<text:s/></text:p>
                  </table:table-cell>
                  <table:table-cell table:style-name="ce21"/>
                  <table:table-cell office:value-type="float" office:value="558" table:style-name="ce5">
                    <text:p><text:s/>558<text:s/></text:p>
                  </table:table-cell>
                  <table:table-cell office:value-type="percentage" office:value="-3.4602076124567401E-2" table:style-name="ce19">
                    <text:p>-3.46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47" table:style-name="ce5">
                    <text:p><text:s/>147<text:s/></text:p>
                  </table:table-cell>
                  <table:table-cell table:style-name="ce21"/>
                  <table:table-cell office:value-type="float" office:value="707" table:style-name="ce5">
                    <text:p><text:s/>707<text:s/></text:p>
                  </table:table-cell>
                  <table:table-cell office:value-type="percentage" office:value="-3.4153005464480898E-2" table:style-name="ce19">
                    <text:p>-3.42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38" table:style-name="ce5">
                    <text:p><text:s/>138<text:s/></text:p>
                  </table:table-cell>
                  <table:table-cell table:style-name="ce21"/>
                  <table:table-cell office:value-type="float" office:value="591" table:style-name="ce5">
                    <text:p><text:s/>591<text:s/></text:p>
                  </table:table-cell>
                  <table:table-cell office:value-type="percentage" office:value="-8.3892617449664603E-3" table:style-name="ce19">
                    <text:p>-0.84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24"/>
                  <table:table-cell office:value-type="float" office:value="129" table:style-name="ce23">
                    <text:p><text:s/>129<text:s/></text:p>
                  </table:table-cell>
                  <table:table-cell table:style-name="ce26"/>
                  <table:table-cell office:value-type="float" office:value="498" table:style-name="ce23">
                    <text:p><text:s/>498<text:s/></text:p>
                  </table:table-cell>
                  <table:table-cell office:value-type="percentage" office:value="-0.14285714285714299" table:style-name="ce29">
                    <text:p>-14.29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3" table:style-name="ce31"/>
          <table:table-cell table:number-columns-repeated="7" table:style-name="ce32"/>
          <table:table-cell table:number-columns-repeated="16373"/>
        </table:table-row>
        <table:table-row table:style-name="ro1">
          <table:table-cell office:value-type="string" table:style-name="ce34">
            <text:p>1.資料範圍：就醫類別（TREAT_TYPE）為04（急診案件）。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34">
            <text:p>2.醫院：取權屬別為西醫醫院（01-07、09-15）之醫療院所申報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34">
            <text:p>3.牙科急診：取主診斷前三碼為520~529之醫院急診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34">
            <text:p>4.看診醫院數：該月（年、季）曾經開診之醫院數。</text:p>
          </table:table-cell>
          <table:table-cell table:number-columns-repeated="3" table:style-name="ce3"/>
          <table:table-cell table:number-columns-repeated="16380" table:style-name="ce4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number-rows-repeated="1048536" table:style-name="ro1">
          <table:table-cell table:number-columns-repeated="16384"/>
        </table:table-row>
      </table:table>
      <table:table table:name="指標5__台北" table:style-name="ta3">
        <table:table-column table:style-name="co16" table:default-cell-style-name="ce3"/>
        <table:table-column table:style-name="co1" table:default-cell-style-name="ce3"/>
        <table:table-column table:style-name="co48" table:default-cell-style-name="ce3"/>
        <table:table-column table:style-name="co14" table:default-cell-style-name="ce3"/>
        <table:table-column table:style-name="co5" table:default-cell-style-name="ce4"/>
        <table:table-column table:style-name="co18" table:default-cell-style-name="ce5"/>
        <table:table-column table:style-name="co5" table:default-cell-style-name="ce4"/>
        <table:table-column table:style-name="co49" table:default-cell-style-name="ce4"/>
        <table:table-column table:style-name="co5" table:default-cell-style-name="ce4"/>
        <table:table-column table:style-name="co56" table:default-cell-style-name="ce4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指標5、臺北區「醫院」牙科假日急診件數成長率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4" table:style-name="ce4"/>
          <table:table-cell office:value-type="string" table:style-name="ce4">
            <text:p><text:span text:style-name="T2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1" table:number-rows-spanned="2" table:style-name="ce40">
            <text:p>看診</text:p>
            <text:p>醫院數</text:p>
          </table:table-cell>
          <table:table-cell table:style-name="ce7"/>
          <table:table-cell office:value-type="string" table:number-columns-spanned="2" table:number-rows-spanned="2" table:style-name="ce40">
            <text:p>牙科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number-columns-repeated="16373"/>
        </table:table-row>
        <table:table-row table:style-name="ro15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number-columns-repeated="16373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637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4"/>
            <table:table-cell office:value-type="float" office:value="47" table:style-name="ce5">
              <text:p><text:s/>47<text:s/></text:p>
            </table:table-cell>
            <table:table-cell table:style-name="ce21"/>
            <table:table-cell office:value-type="float" office:value="1380" table:style-name="ce5">
              <text:p><text:s/>1,380<text:s/></text:p>
            </table:table-cell>
            <table:table-cell office:value-type="percentage" office:value="-4.5643153526970903E-2" table:style-name="ce19">
              <text:p>-4.56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30" table:style-name="ce5">
                    <text:p><text:s/>30<text:s/></text:p>
                  </table:table-cell>
                  <table:table-cell table:style-name="ce21"/>
                  <table:table-cell office:value-type="float" office:value="158" table:style-name="ce5">
                    <text:p><text:s/>158<text:s/></text:p>
                  </table:table-cell>
                  <table:table-cell office:value-type="percentage" office:value="-3.0674846625766899E-2" table:style-name="ce19">
                    <text:p>-3.07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2" table:style-name="ce5">
                    <text:p><text:s/>32<text:s/></text:p>
                  </table:table-cell>
                  <table:table-cell table:style-name="ce21"/>
                  <table:table-cell office:value-type="float" office:value="151" table:style-name="ce5">
                    <text:p><text:s/>151<text:s/></text:p>
                  </table:table-cell>
                  <table:table-cell office:value-type="percentage" office:value="-0.37344398340249002" table:style-name="ce19">
                    <text:p>-37.34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8" table:style-name="ce5">
                    <text:p><text:s/>28<text:s/></text:p>
                  </table:table-cell>
                  <table:table-cell table:style-name="ce21"/>
                  <table:table-cell office:value-type="float" office:value="100" table:style-name="ce5">
                    <text:p><text:s/>100<text:s/></text:p>
                  </table:table-cell>
                  <table:table-cell office:value-type="percentage" office:value="-0.37888198757764002" table:style-name="ce19">
                    <text:p>-37.89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5" table:style-name="ce5">
                    <text:p><text:s/>25<text:s/></text:p>
                  </table:table-cell>
                  <table:table-cell table:style-name="ce21"/>
                  <table:table-cell office:value-type="float" office:value="118" table:style-name="ce5">
                    <text:p><text:s/>118<text:s/></text:p>
                  </table:table-cell>
                  <table:table-cell office:value-type="percentage" office:value="-0.28484848484848502" table:style-name="ce19">
                    <text:p>-28.48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1" table:style-name="ce5">
                    <text:p><text:s/>21<text:s/></text:p>
                  </table:table-cell>
                  <table:table-cell table:style-name="ce21"/>
                  <table:table-cell office:value-type="float" office:value="49" table:style-name="ce5">
                    <text:p><text:s/>49<text:s/></text:p>
                  </table:table-cell>
                  <table:table-cell office:value-type="percentage" office:value="-0.57758620689655205" table:style-name="ce19">
                    <text:p>-57.76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8" table:style-name="ce5">
                    <text:p><text:s/>28<text:s/></text:p>
                  </table:table-cell>
                  <table:table-cell table:style-name="ce21"/>
                  <table:table-cell office:value-type="float" office:value="78" table:style-name="ce5">
                    <text:p><text:s/>78<text:s/></text:p>
                  </table:table-cell>
                  <table:table-cell office:value-type="percentage" office:value="1.1081081081081099" table:style-name="ce19">
                    <text:p>110.81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34" table:style-name="ce5">
                    <text:p><text:s/>34<text:s/></text:p>
                  </table:table-cell>
                  <table:table-cell table:style-name="ce21"/>
                  <table:table-cell office:value-type="float" office:value="134" table:style-name="ce5">
                    <text:p><text:s/>134<text:s/></text:p>
                  </table:table-cell>
                  <table:table-cell office:value-type="percentage" office:value="0.76315789473684204" table:style-name="ce19">
                    <text:p>76.32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9" table:style-name="ce5">
                    <text:p><text:s/>29<text:s/></text:p>
                  </table:table-cell>
                  <table:table-cell table:style-name="ce21"/>
                  <table:table-cell office:value-type="float" office:value="90" table:style-name="ce5">
                    <text:p><text:s/>90<text:s/></text:p>
                  </table:table-cell>
                  <table:table-cell office:value-type="percentage" office:value="0.32352941176470601" table:style-name="ce19">
                    <text:p>32.35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2" table:style-name="ce5">
                    <text:p><text:s/>32<text:s/></text:p>
                  </table:table-cell>
                  <table:table-cell table:style-name="ce21"/>
                  <table:table-cell office:value-type="float" office:value="119" table:style-name="ce5">
                    <text:p><text:s/>119<text:s/></text:p>
                  </table:table-cell>
                  <table:table-cell office:value-type="percentage" office:value="0.48749999999999999" table:style-name="ce19">
                    <text:p>48.75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33" table:style-name="ce5">
                    <text:p><text:s/>33<text:s/></text:p>
                  </table:table-cell>
                  <table:table-cell table:style-name="ce21"/>
                  <table:table-cell office:value-type="float" office:value="152" table:style-name="ce5">
                    <text:p><text:s/>152<text:s/></text:p>
                  </table:table-cell>
                  <table:table-cell office:value-type="percentage" office:value="0.27731092436974802" table:style-name="ce19">
                    <text:p>27.73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8" table:style-name="ce5">
                    <text:p><text:s/>28<text:s/></text:p>
                  </table:table-cell>
                  <table:table-cell table:style-name="ce21"/>
                  <table:table-cell office:value-type="float" office:value="109" table:style-name="ce5">
                    <text:p><text:s/>109<text:s/></text:p>
                  </table:table-cell>
                  <table:table-cell office:value-type="percentage" office:value="-2.6785714285714302E-2" table:style-name="ce19">
                    <text:p>-2.68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24"/>
                  <table:table-cell office:value-type="float" office:value="28" table:style-name="ce23">
                    <text:p><text:s/>28<text:s/></text:p>
                  </table:table-cell>
                  <table:table-cell table:style-name="ce26"/>
                  <table:table-cell office:value-type="float" office:value="122" table:style-name="ce23">
                    <text:p><text:s/>122<text:s/></text:p>
                  </table:table-cell>
                  <table:table-cell office:value-type="percentage" office:value="0.12962962962963001" table:style-name="ce29">
                    <text:p>12.96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637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46" table:style-name="ce5">
              <text:p><text:s/>46<text:s/></text:p>
            </table:table-cell>
            <table:table-cell table:style-name="ce21"/>
            <table:table-cell office:value-type="float" office:value="1791" table:style-name="ce5">
              <text:p><text:s/>1,791<text:s/></text:p>
            </table:table-cell>
            <table:table-cell office:value-type="percentage" office:value="-9.2245311708058803E-2" table:style-name="ce19">
              <text:p>-9.22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33" table:style-name="ce5">
                    <text:p><text:s/>33<text:s/></text:p>
                  </table:table-cell>
                  <table:table-cell table:style-name="ce21"/>
                  <table:table-cell office:value-type="float" office:value="243" table:style-name="ce5">
                    <text:p><text:s/>243<text:s/></text:p>
                  </table:table-cell>
                  <table:table-cell office:value-type="percentage" office:value="0.168269230769231" table:style-name="ce19">
                    <text:p>16.83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4" table:style-name="ce5">
                    <text:p><text:s/>34<text:s/></text:p>
                  </table:table-cell>
                  <table:table-cell table:style-name="ce21"/>
                  <table:table-cell office:value-type="float" office:value="147" table:style-name="ce5">
                    <text:p><text:s/>147<text:s/></text:p>
                  </table:table-cell>
                  <table:table-cell office:value-type="percentage" office:value="-0.50836120401337803" table:style-name="ce19">
                    <text:p>-50.84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0" table:style-name="ce5">
                    <text:p><text:s/>30<text:s/></text:p>
                  </table:table-cell>
                  <table:table-cell table:style-name="ce21"/>
                  <table:table-cell office:value-type="float" office:value="143" table:style-name="ce5">
                    <text:p><text:s/>143<text:s/></text:p>
                  </table:table-cell>
                  <table:table-cell office:value-type="percentage" office:value="-0.25906735751295301" table:style-name="ce19">
                    <text:p>-25.91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2" table:style-name="ce5">
                    <text:p><text:s/>32<text:s/></text:p>
                  </table:table-cell>
                  <table:table-cell table:style-name="ce21"/>
                  <table:table-cell office:value-type="float" office:value="141" table:style-name="ce5">
                    <text:p><text:s/>141<text:s/></text:p>
                  </table:table-cell>
                  <table:table-cell office:value-type="percentage" office:value="-0.34112149532710301" table:style-name="ce19">
                    <text:p>-34.11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8" table:style-name="ce5">
                    <text:p><text:s/>28<text:s/></text:p>
                  </table:table-cell>
                  <table:table-cell table:style-name="ce21"/>
                  <table:table-cell office:value-type="float" office:value="92" table:style-name="ce5">
                    <text:p><text:s/>92<text:s/></text:p>
                  </table:table-cell>
                  <table:table-cell office:value-type="percentage" office:value="-0.439024390243902" table:style-name="ce19">
                    <text:p>-43.90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9" table:style-name="ce5">
                    <text:p><text:s/>29<text:s/></text:p>
                  </table:table-cell>
                  <table:table-cell table:style-name="ce21"/>
                  <table:table-cell office:value-type="float" office:value="96" table:style-name="ce5">
                    <text:p><text:s/>96<text:s/></text:p>
                  </table:table-cell>
                  <table:table-cell office:value-type="percentage" office:value="0.68421052631578905" table:style-name="ce19">
                    <text:p>68.42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31" table:style-name="ce5">
                    <text:p><text:s/>31<text:s/></text:p>
                  </table:table-cell>
                  <table:table-cell table:style-name="ce21"/>
                  <table:table-cell office:value-type="float" office:value="165" table:style-name="ce5">
                    <text:p><text:s/>165<text:s/></text:p>
                  </table:table-cell>
                  <table:table-cell office:value-type="percentage" office:value="1.61904761904762" table:style-name="ce19">
                    <text:p>161.90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5" table:style-name="ce5">
                    <text:p><text:s/>35<text:s/></text:p>
                  </table:table-cell>
                  <table:table-cell table:style-name="ce21"/>
                  <table:table-cell office:value-type="float" office:value="141" table:style-name="ce5">
                    <text:p><text:s/>141<text:s/></text:p>
                  </table:table-cell>
                  <table:table-cell office:value-type="percentage" office:value="2.9197080291970798E-2" table:style-name="ce19">
                    <text:p>2.92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2" table:style-name="ce5">
                    <text:p><text:s/>32<text:s/></text:p>
                  </table:table-cell>
                  <table:table-cell table:style-name="ce21"/>
                  <table:table-cell office:value-type="float" office:value="137" table:style-name="ce5">
                    <text:p><text:s/>137<text:s/></text:p>
                  </table:table-cell>
                  <table:table-cell office:value-type="percentage" office:value="-3.5211267605633798E-2" table:style-name="ce19">
                    <text:p>-3.52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32" table:style-name="ce5">
                    <text:p><text:s/>32<text:s/></text:p>
                  </table:table-cell>
                  <table:table-cell table:style-name="ce21"/>
                  <table:table-cell office:value-type="float" office:value="203" table:style-name="ce5">
                    <text:p><text:s/>203<text:s/></text:p>
                  </table:table-cell>
                  <table:table-cell office:value-type="percentage" office:value="0.103260869565217" table:style-name="ce19">
                    <text:p>10.33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3" table:style-name="ce5">
                    <text:p><text:s/>33<text:s/></text:p>
                  </table:table-cell>
                  <table:table-cell table:style-name="ce21"/>
                  <table:table-cell office:value-type="float" office:value="152" table:style-name="ce5">
                    <text:p><text:s/>152<text:s/></text:p>
                  </table:table-cell>
                  <table:table-cell office:value-type="percentage" office:value="7.0422535211267498E-2" table:style-name="ce19">
                    <text:p>7.04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24"/>
                  <table:table-cell office:value-type="float" office:value="32" table:style-name="ce23">
                    <text:p><text:s/>32<text:s/></text:p>
                  </table:table-cell>
                  <table:table-cell table:style-name="ce26"/>
                  <table:table-cell office:value-type="float" office:value="131" table:style-name="ce23">
                    <text:p><text:s/>131<text:s/></text:p>
                  </table:table-cell>
                  <table:table-cell office:value-type="percentage" office:value="-0.22941176470588201" table:style-name="ce29">
                    <text:p>-22.94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3" table:style-name="ce31"/>
          <table:table-cell table:number-columns-repeated="7" table:style-name="ce32"/>
          <table:table-cell table:number-columns-repeated="16373"/>
        </table:table-row>
        <table:table-row table:style-name="ro1">
          <table:table-cell office:value-type="string" table:style-name="ce34">
            <text:p>1.資料範圍：就醫類別（TREAT_TYPE）為04（急診案件）。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34">
            <text:p>2.醫院：取權屬別為西醫醫院（01-07、09-15）之醫療院所申報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34">
            <text:p>3.牙科急診：取主診斷前三碼為520~529之醫院急診案件。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34">
            <text:p>4.看診醫院數：該月（年、季）曾經開診之醫院數。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number-rows-repeated="1048537" table:style-name="ro1">
          <table:table-cell table:number-columns-repeated="16384"/>
        </table:table-row>
      </table:table>
      <table:table table:name="指標5__北區" table:style-name="ta3">
        <table:table-column table:style-name="co16" table:default-cell-style-name="ce3"/>
        <table:table-column table:style-name="co1" table:default-cell-style-name="ce3"/>
        <table:table-column table:style-name="co48" table:default-cell-style-name="ce3"/>
        <table:table-column table:style-name="co14" table:default-cell-style-name="ce3"/>
        <table:table-column table:style-name="co5" table:default-cell-style-name="ce4"/>
        <table:table-column table:style-name="co18" table:default-cell-style-name="ce5"/>
        <table:table-column table:style-name="co5" table:default-cell-style-name="ce4"/>
        <table:table-column table:style-name="co49" table:default-cell-style-name="ce4"/>
        <table:table-column table:style-name="co5" table:default-cell-style-name="ce4"/>
        <table:table-column table:style-name="co56" table:default-cell-style-name="ce4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指標5、北區「醫院」牙科假日急診件數成長率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4" table:style-name="ce4"/>
          <table:table-cell office:value-type="string" table:style-name="ce4">
            <text:p><text:span text:style-name="T2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1" table:number-rows-spanned="2" table:style-name="ce40">
            <text:p>看診</text:p>
            <text:p>醫院數</text:p>
          </table:table-cell>
          <table:table-cell table:style-name="ce7"/>
          <table:table-cell office:value-type="string" table:number-columns-spanned="2" table:number-rows-spanned="2" table:style-name="ce40">
            <text:p>牙科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number-columns-repeated="16373"/>
        </table:table-row>
        <table:table-row table:style-name="ro15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number-columns-repeated="16373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637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4"/>
            <table:table-cell office:value-type="float" office:value="31" table:style-name="ce5">
              <text:p><text:s/>31<text:s/></text:p>
            </table:table-cell>
            <table:table-cell table:style-name="ce21"/>
            <table:table-cell office:value-type="float" office:value="738" table:style-name="ce5">
              <text:p><text:s/>738<text:s/></text:p>
            </table:table-cell>
            <table:table-cell office:value-type="percentage" office:value="-6.1068702290076299E-2" table:style-name="ce19">
              <text:p>-6.11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1" table:style-name="ce5">
                    <text:p><text:s/>21<text:s/></text:p>
                  </table:table-cell>
                  <table:table-cell table:style-name="ce21"/>
                  <table:table-cell office:value-type="float" office:value="106" table:style-name="ce5">
                    <text:p><text:s/>106<text:s/></text:p>
                  </table:table-cell>
                  <table:table-cell office:value-type="percentage" office:value="0.13978494623655899" table:style-name="ce19">
                    <text:p>13.98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1" table:style-name="ce5">
                    <text:p><text:s/>21<text:s/></text:p>
                  </table:table-cell>
                  <table:table-cell table:style-name="ce21"/>
                  <table:table-cell office:value-type="float" office:value="51" table:style-name="ce5">
                    <text:p><text:s/>51<text:s/></text:p>
                  </table:table-cell>
                  <table:table-cell office:value-type="percentage" office:value="-0.55652173913043501" table:style-name="ce19">
                    <text:p>-55.65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2" table:style-name="ce5">
                    <text:p><text:s/>22<text:s/></text:p>
                  </table:table-cell>
                  <table:table-cell table:style-name="ce21"/>
                  <table:table-cell office:value-type="float" office:value="62" table:style-name="ce5">
                    <text:p><text:s/>62<text:s/></text:p>
                  </table:table-cell>
                  <table:table-cell office:value-type="percentage" office:value="-0.12676056338028199" table:style-name="ce19">
                    <text:p>-12.68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7" table:style-name="ce5">
                    <text:p><text:s/>17<text:s/></text:p>
                  </table:table-cell>
                  <table:table-cell table:style-name="ce21"/>
                  <table:table-cell office:value-type="float" office:value="55" table:style-name="ce5">
                    <text:p><text:s/>55<text:s/></text:p>
                  </table:table-cell>
                  <table:table-cell office:value-type="percentage" office:value="-0.202898550724638" table:style-name="ce19">
                    <text:p>-20.29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2" table:style-name="ce5">
                    <text:p><text:s/>12<text:s/></text:p>
                  </table:table-cell>
                  <table:table-cell table:style-name="ce21"/>
                  <table:table-cell office:value-type="float" office:value="18" table:style-name="ce5">
                    <text:p><text:s/>18<text:s/></text:p>
                  </table:table-cell>
                  <table:table-cell office:value-type="percentage" office:value="-0.73529411764705899" table:style-name="ce19">
                    <text:p>-73.53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3" table:style-name="ce5">
                    <text:p><text:s/>13<text:s/></text:p>
                  </table:table-cell>
                  <table:table-cell table:style-name="ce21"/>
                  <table:table-cell office:value-type="float" office:value="38" table:style-name="ce5">
                    <text:p><text:s/>38<text:s/></text:p>
                  </table:table-cell>
                  <table:table-cell office:value-type="percentage" office:value="0.1875" table:style-name="ce19">
                    <text:p>18.75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1" table:style-name="ce5">
                    <text:p><text:s/>21<text:s/></text:p>
                  </table:table-cell>
                  <table:table-cell table:style-name="ce21"/>
                  <table:table-cell office:value-type="float" office:value="72" table:style-name="ce5">
                    <text:p><text:s/>72<text:s/></text:p>
                  </table:table-cell>
                  <table:table-cell office:value-type="percentage" office:value="0.75609756097560998" table:style-name="ce19">
                    <text:p>75.61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1" table:style-name="ce5">
                    <text:p><text:s/>21<text:s/></text:p>
                  </table:table-cell>
                  <table:table-cell table:style-name="ce21"/>
                  <table:table-cell office:value-type="float" office:value="60" table:style-name="ce5">
                    <text:p><text:s/>60<text:s/></text:p>
                  </table:table-cell>
                  <table:table-cell office:value-type="percentage" office:value="5.2631578947368397E-2" table:style-name="ce19">
                    <text:p>5.26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1" table:style-name="ce5">
                    <text:p><text:s/>21<text:s/></text:p>
                  </table:table-cell>
                  <table:table-cell table:style-name="ce21"/>
                  <table:table-cell office:value-type="float" office:value="71" table:style-name="ce5">
                    <text:p><text:s/>71<text:s/></text:p>
                  </table:table-cell>
                  <table:table-cell office:value-type="percentage" office:value="0.39215686274509798" table:style-name="ce19">
                    <text:p>39.22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6" table:style-name="ce5">
                    <text:p><text:s/>16<text:s/></text:p>
                  </table:table-cell>
                  <table:table-cell table:style-name="ce21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0.186440677966102" table:style-name="ce19">
                    <text:p>18.64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0" table:style-name="ce5">
                    <text:p><text:s/>20<text:s/></text:p>
                  </table:table-cell>
                  <table:table-cell table:style-name="ce21"/>
                  <table:table-cell office:value-type="float" office:value="63" table:style-name="ce5">
                    <text:p><text:s/>63<text:s/></text:p>
                  </table:table-cell>
                  <table:table-cell office:value-type="percentage" office:value="8.6206896551724199E-2" table:style-name="ce19">
                    <text:p>8.62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24"/>
                  <table:table-cell office:value-type="float" office:value="23" table:style-name="ce23">
                    <text:p><text:s/>23<text:s/></text:p>
                  </table:table-cell>
                  <table:table-cell table:style-name="ce26"/>
                  <table:table-cell office:value-type="float" office:value="72" table:style-name="ce23">
                    <text:p><text:s/>72<text:s/></text:p>
                  </table:table-cell>
                  <table:table-cell office:value-type="percentage" office:value="0" table:style-name="ce29">
                    <text:p>0.00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637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31" table:style-name="ce5">
              <text:p><text:s/>31<text:s/></text:p>
            </table:table-cell>
            <table:table-cell table:style-name="ce21"/>
            <table:table-cell office:value-type="float" office:value="980" table:style-name="ce5">
              <text:p><text:s/>980<text:s/></text:p>
            </table:table-cell>
            <table:table-cell office:value-type="percentage" office:value="-0.100917431192661" table:style-name="ce19">
              <text:p>-10.09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6" table:style-name="ce5">
                    <text:p><text:s/>26<text:s/></text:p>
                  </table:table-cell>
                  <table:table-cell table:style-name="ce21"/>
                  <table:table-cell office:value-type="float" office:value="116" table:style-name="ce5">
                    <text:p><text:s/>116<text:s/></text:p>
                  </table:table-cell>
                  <table:table-cell office:value-type="percentage" office:value="6.4220183486238605E-2" table:style-name="ce19">
                    <text:p>6.42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4" table:style-name="ce5">
                    <text:p><text:s/>24<text:s/></text:p>
                  </table:table-cell>
                  <table:table-cell table:style-name="ce21"/>
                  <table:table-cell office:value-type="float" office:value="81" table:style-name="ce5">
                    <text:p><text:s/>81<text:s/></text:p>
                  </table:table-cell>
                  <table:table-cell office:value-type="percentage" office:value="-0.480769230769231" table:style-name="ce19">
                    <text:p>-48.08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3" table:style-name="ce5">
                    <text:p><text:s/>23<text:s/></text:p>
                  </table:table-cell>
                  <table:table-cell table:style-name="ce21"/>
                  <table:table-cell office:value-type="float" office:value="83" table:style-name="ce5">
                    <text:p><text:s/>83<text:s/></text:p>
                  </table:table-cell>
                  <table:table-cell office:value-type="percentage" office:value="-0.17" table:style-name="ce19">
                    <text:p>-17.00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3" table:style-name="ce5">
                    <text:p><text:s/>23<text:s/></text:p>
                  </table:table-cell>
                  <table:table-cell table:style-name="ce21"/>
                  <table:table-cell office:value-type="float" office:value="78" table:style-name="ce5">
                    <text:p><text:s/>78<text:s/></text:p>
                  </table:table-cell>
                  <table:table-cell office:value-type="percentage" office:value="-0.338983050847458" table:style-name="ce19">
                    <text:p>-33.90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2" table:style-name="ce5">
                    <text:p><text:s/>22<text:s/></text:p>
                  </table:table-cell>
                  <table:table-cell table:style-name="ce21"/>
                  <table:table-cell office:value-type="float" office:value="59" table:style-name="ce5">
                    <text:p><text:s/>59<text:s/></text:p>
                  </table:table-cell>
                  <table:table-cell office:value-type="percentage" office:value="-0.28915662650602397" table:style-name="ce19">
                    <text:p>-28.92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5" table:style-name="ce5">
                    <text:p><text:s/>25<text:s/></text:p>
                  </table:table-cell>
                  <table:table-cell table:style-name="ce21"/>
                  <table:table-cell office:value-type="float" office:value="61" table:style-name="ce5">
                    <text:p><text:s/>61<text:s/></text:p>
                  </table:table-cell>
                  <table:table-cell office:value-type="percentage" office:value="0.48780487804877998" table:style-name="ce19">
                    <text:p>48.78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5" table:style-name="ce5">
                    <text:p><text:s/>25<text:s/></text:p>
                  </table:table-cell>
                  <table:table-cell table:style-name="ce21"/>
                  <table:table-cell office:value-type="float" office:value="91" table:style-name="ce5">
                    <text:p><text:s/>91<text:s/></text:p>
                  </table:table-cell>
                  <table:table-cell office:value-type="percentage" office:value="1.2195121951219501" table:style-name="ce19">
                    <text:p>121.95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" table:style-name="ce5">
                    <text:p><text:s/>19<text:s/></text:p>
                  </table:table-cell>
                  <table:table-cell table:style-name="ce21"/>
                  <table:table-cell office:value-type="float" office:value="70" table:style-name="ce5">
                    <text:p><text:s/>70<text:s/></text:p>
                  </table:table-cell>
                  <table:table-cell office:value-type="percentage" office:value="-7.8947368421052697E-2" table:style-name="ce19">
                    <text:p>-7.89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4" table:style-name="ce5">
                    <text:p><text:s/>24<text:s/></text:p>
                  </table:table-cell>
                  <table:table-cell table:style-name="ce21"/>
                  <table:table-cell office:value-type="float" office:value="79" table:style-name="ce5">
                    <text:p><text:s/>79<text:s/></text:p>
                  </table:table-cell>
                  <table:table-cell office:value-type="percentage" office:value="0.14492753623188401" table:style-name="ce19">
                    <text:p>14.49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5" table:style-name="ce5">
                    <text:p><text:s/>25<text:s/></text:p>
                  </table:table-cell>
                  <table:table-cell table:style-name="ce21"/>
                  <table:table-cell office:value-type="float" office:value="85" table:style-name="ce5">
                    <text:p><text:s/>85<text:s/></text:p>
                  </table:table-cell>
                  <table:table-cell office:value-type="percentage" office:value="-0.123711340206186" table:style-name="ce19">
                    <text:p>-12.37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5" table:style-name="ce5">
                    <text:p><text:s/>25<text:s/></text:p>
                  </table:table-cell>
                  <table:table-cell table:style-name="ce21"/>
                  <table:table-cell office:value-type="float" office:value="95" table:style-name="ce5">
                    <text:p><text:s/>95<text:s/></text:p>
                  </table:table-cell>
                  <table:table-cell office:value-type="percentage" office:value="-0.12844036697247699" table:style-name="ce19">
                    <text:p>-12.84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24"/>
                  <table:table-cell office:value-type="float" office:value="21" table:style-name="ce23">
                    <text:p><text:s/>21<text:s/></text:p>
                  </table:table-cell>
                  <table:table-cell table:style-name="ce26"/>
                  <table:table-cell office:value-type="float" office:value="82" table:style-name="ce23">
                    <text:p><text:s/>82<text:s/></text:p>
                  </table:table-cell>
                  <table:table-cell office:value-type="percentage" office:value="-9.8901098901098897E-2" table:style-name="ce29">
                    <text:p>-9.89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3" table:style-name="ce31"/>
          <table:table-cell table:number-columns-repeated="7" table:style-name="ce32"/>
          <table:table-cell table:number-columns-repeated="16373"/>
        </table:table-row>
        <table:table-row table:style-name="ro1">
          <table:table-cell office:value-type="string" table:style-name="ce34">
            <text:p>1.資料範圍：就醫類別（TREAT_TYPE）為04（急診案件）。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34">
            <text:p>2.醫院：取權屬別為西醫醫院（01-07、09-15）之醫療院所申報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34">
            <text:p>3.牙科急診：取主診斷前三碼為520~529之醫院急診案件。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34">
            <text:p>4.看診醫院數：該月（年、季）曾經開診之醫院數。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number-rows-repeated="1048537" table:style-name="ro1">
          <table:table-cell table:number-columns-repeated="16384"/>
        </table:table-row>
      </table:table>
      <table:table table:name="指標5__中區" table:style-name="ta3">
        <table:table-column table:style-name="co16" table:default-cell-style-name="ce3"/>
        <table:table-column table:style-name="co1" table:default-cell-style-name="ce3"/>
        <table:table-column table:style-name="co48" table:default-cell-style-name="ce3"/>
        <table:table-column table:style-name="co14" table:default-cell-style-name="ce3"/>
        <table:table-column table:style-name="co5" table:default-cell-style-name="ce4"/>
        <table:table-column table:style-name="co18" table:default-cell-style-name="ce5"/>
        <table:table-column table:style-name="co5" table:default-cell-style-name="ce4"/>
        <table:table-column table:style-name="co49" table:default-cell-style-name="ce4"/>
        <table:table-column table:style-name="co5" table:default-cell-style-name="ce4"/>
        <table:table-column table:style-name="co56" table:default-cell-style-name="ce4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指標5、中區「醫院」牙科假日急診件數成長率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4" table:style-name="ce4"/>
          <table:table-cell office:value-type="string" table:style-name="ce4">
            <text:p><text:span text:style-name="T2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1" table:number-rows-spanned="2" table:style-name="ce40">
            <text:p>看診</text:p>
            <text:p>醫院數</text:p>
          </table:table-cell>
          <table:table-cell table:style-name="ce7"/>
          <table:table-cell office:value-type="string" table:number-columns-spanned="2" table:number-rows-spanned="2" table:style-name="ce40">
            <text:p>牙科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number-columns-repeated="16373"/>
        </table:table-row>
        <table:table-row table:style-name="ro15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number-columns-repeated="16373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637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4"/>
            <table:table-cell office:value-type="float" office:value="44" table:style-name="ce5">
              <text:p><text:s/>44<text:s/></text:p>
            </table:table-cell>
            <table:table-cell table:style-name="ce21"/>
            <table:table-cell office:value-type="float" office:value="1051" table:style-name="ce5">
              <text:p><text:s/>1,051<text:s/></text:p>
            </table:table-cell>
            <table:table-cell office:value-type="percentage" office:value="6.70050761421319E-2" table:style-name="ce19">
              <text:p>6.70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8" table:style-name="ce5">
                    <text:p><text:s/>28<text:s/></text:p>
                  </table:table-cell>
                  <table:table-cell table:style-name="ce21"/>
                  <table:table-cell office:value-type="float" office:value="124" table:style-name="ce5">
                    <text:p><text:s/>124<text:s/></text:p>
                  </table:table-cell>
                  <table:table-cell office:value-type="percentage" office:value="0.69863013698630105" table:style-name="ce19">
                    <text:p>69.86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8" table:style-name="ce5">
                    <text:p><text:s/>28<text:s/></text:p>
                  </table:table-cell>
                  <table:table-cell table:style-name="ce21"/>
                  <table:table-cell office:value-type="float" office:value="120" table:style-name="ce5">
                    <text:p><text:s/>120<text:s/></text:p>
                  </table:table-cell>
                  <table:table-cell office:value-type="percentage" office:value="-0.25925925925925902" table:style-name="ce19">
                    <text:p>-25.93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4" table:style-name="ce5">
                    <text:p><text:s/>24<text:s/></text:p>
                  </table:table-cell>
                  <table:table-cell table:style-name="ce21"/>
                  <table:table-cell office:value-type="float" office:value="90" table:style-name="ce5">
                    <text:p><text:s/>90<text:s/></text:p>
                  </table:table-cell>
                  <table:table-cell office:value-type="percentage" office:value="0.168831168831169" table:style-name="ce19">
                    <text:p>16.88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0" table:style-name="ce5">
                    <text:p><text:s/>20<text:s/></text:p>
                  </table:table-cell>
                  <table:table-cell table:style-name="ce21"/>
                  <table:table-cell office:value-type="float" office:value="87" table:style-name="ce5">
                    <text:p><text:s/>87<text:s/></text:p>
                  </table:table-cell>
                  <table:table-cell office:value-type="percentage" office:value="1.16279069767442E-2" table:style-name="ce19">
                    <text:p>1.16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9" table:style-name="ce5">
                    <text:p><text:s/>19<text:s/></text:p>
                  </table:table-cell>
                  <table:table-cell table:style-name="ce21"/>
                  <table:table-cell office:value-type="float" office:value="51" table:style-name="ce5">
                    <text:p><text:s/>51<text:s/></text:p>
                  </table:table-cell>
                  <table:table-cell office:value-type="percentage" office:value="-0.37037037037037002" table:style-name="ce19">
                    <text:p>-37.04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5" table:style-name="ce5">
                    <text:p><text:s/>15<text:s/></text:p>
                  </table:table-cell>
                  <table:table-cell table:style-name="ce21"/>
                  <table:table-cell office:value-type="float" office:value="52" table:style-name="ce5">
                    <text:p><text:s/>52<text:s/></text:p>
                  </table:table-cell>
                  <table:table-cell office:value-type="percentage" office:value="0.44444444444444398" table:style-name="ce19">
                    <text:p>44.44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7" table:style-name="ce5">
                    <text:p><text:s/>27<text:s/></text:p>
                  </table:table-cell>
                  <table:table-cell table:style-name="ce21"/>
                  <table:table-cell office:value-type="float" office:value="97" table:style-name="ce5">
                    <text:p><text:s/>97<text:s/></text:p>
                  </table:table-cell>
                  <table:table-cell office:value-type="percentage" office:value="0.27631578947368401" table:style-name="ce19">
                    <text:p>27.63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2" table:style-name="ce5">
                    <text:p><text:s/>22<text:s/></text:p>
                  </table:table-cell>
                  <table:table-cell table:style-name="ce21"/>
                  <table:table-cell office:value-type="float" office:value="74" table:style-name="ce5">
                    <text:p><text:s/>74<text:s/></text:p>
                  </table:table-cell>
                  <table:table-cell office:value-type="percentage" office:value="0.19354838709677399" table:style-name="ce19">
                    <text:p>19.35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5" table:style-name="ce5">
                    <text:p><text:s/>25<text:s/></text:p>
                  </table:table-cell>
                  <table:table-cell table:style-name="ce21"/>
                  <table:table-cell office:value-type="float" office:value="79" table:style-name="ce5">
                    <text:p><text:s/>79<text:s/></text:p>
                  </table:table-cell>
                  <table:table-cell office:value-type="percentage" office:value="6.7567567567567502E-2" table:style-name="ce19">
                    <text:p>6.76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9" table:style-name="ce5">
                    <text:p><text:s/>29<text:s/></text:p>
                  </table:table-cell>
                  <table:table-cell table:style-name="ce21"/>
                  <table:table-cell office:value-type="float" office:value="103" table:style-name="ce5">
                    <text:p><text:s/>103<text:s/></text:p>
                  </table:table-cell>
                  <table:table-cell office:value-type="percentage" office:value="0.14444444444444399" table:style-name="ce19">
                    <text:p>14.44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4" table:style-name="ce5">
                    <text:p><text:s/>24<text:s/></text:p>
                  </table:table-cell>
                  <table:table-cell table:style-name="ce21"/>
                  <table:table-cell office:value-type="float" office:value="74" table:style-name="ce5">
                    <text:p><text:s/>74<text:s/></text:p>
                  </table:table-cell>
                  <table:table-cell office:value-type="percentage" office:value="4.22535211267605E-2" table:style-name="ce19">
                    <text:p>4.23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24"/>
                  <table:table-cell office:value-type="float" office:value="26" table:style-name="ce23">
                    <text:p><text:s/>26<text:s/></text:p>
                  </table:table-cell>
                  <table:table-cell table:style-name="ce26"/>
                  <table:table-cell office:value-type="float" office:value="100" table:style-name="ce23">
                    <text:p><text:s/>100<text:s/></text:p>
                  </table:table-cell>
                  <table:table-cell office:value-type="percentage" office:value="3.0927835051546299E-2" table:style-name="ce29">
                    <text:p>3.09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637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44" table:style-name="ce5">
              <text:p><text:s/>44<text:s/></text:p>
            </table:table-cell>
            <table:table-cell table:style-name="ce21"/>
            <table:table-cell office:value-type="float" office:value="1430" table:style-name="ce5">
              <text:p><text:s/>1,430<text:s/></text:p>
            </table:table-cell>
            <table:table-cell office:value-type="percentage" office:value="-6.0446780551905298E-2" table:style-name="ce19">
              <text:p>-6.04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36" table:style-name="ce5">
                    <text:p><text:s/>36<text:s/></text:p>
                  </table:table-cell>
                  <table:table-cell table:style-name="ce21"/>
                  <table:table-cell office:value-type="float" office:value="156" table:style-name="ce5">
                    <text:p><text:s/>156<text:s/></text:p>
                  </table:table-cell>
                  <table:table-cell office:value-type="percentage" office:value="0.19083969465648901" table:style-name="ce19">
                    <text:p>19.08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9" table:style-name="ce5">
                    <text:p><text:s/>29<text:s/></text:p>
                  </table:table-cell>
                  <table:table-cell table:style-name="ce21"/>
                  <table:table-cell office:value-type="float" office:value="121" table:style-name="ce5">
                    <text:p><text:s/>121<text:s/></text:p>
                  </table:table-cell>
                  <table:table-cell office:value-type="percentage" office:value="-0.33516483516483497" table:style-name="ce19">
                    <text:p>-33.52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0" table:style-name="ce5">
                    <text:p><text:s/>30<text:s/></text:p>
                  </table:table-cell>
                  <table:table-cell table:style-name="ce21"/>
                  <table:table-cell office:value-type="float" office:value="122" table:style-name="ce5">
                    <text:p><text:s/>122<text:s/></text:p>
                  </table:table-cell>
                  <table:table-cell office:value-type="percentage" office:value="7.9646017699114904E-2" table:style-name="ce19">
                    <text:p>7.96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9" table:style-name="ce5">
                    <text:p><text:s/>29<text:s/></text:p>
                  </table:table-cell>
                  <table:table-cell table:style-name="ce21"/>
                  <table:table-cell office:value-type="float" office:value="121" table:style-name="ce5">
                    <text:p><text:s/>121<text:s/></text:p>
                  </table:table-cell>
                  <table:table-cell office:value-type="percentage" office:value="-0.110294117647059" table:style-name="ce19">
                    <text:p>-11.03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30" table:style-name="ce5">
                    <text:p><text:s/>30<text:s/></text:p>
                  </table:table-cell>
                  <table:table-cell table:style-name="ce21"/>
                  <table:table-cell office:value-type="float" office:value="96" table:style-name="ce5">
                    <text:p><text:s/>96<text:s/></text:p>
                  </table:table-cell>
                  <table:table-cell office:value-type="percentage" office:value="-0.10280373831775701" table:style-name="ce19">
                    <text:p>-10.28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4" table:style-name="ce5">
                    <text:p><text:s/>24<text:s/></text:p>
                  </table:table-cell>
                  <table:table-cell table:style-name="ce21"/>
                  <table:table-cell office:value-type="float" office:value="73" table:style-name="ce5">
                    <text:p><text:s/>73<text:s/></text:p>
                  </table:table-cell>
                  <table:table-cell office:value-type="percentage" office:value="0.140625" table:style-name="ce19">
                    <text:p>14.06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31" table:style-name="ce5">
                    <text:p><text:s/>31<text:s/></text:p>
                  </table:table-cell>
                  <table:table-cell table:style-name="ce21"/>
                  <table:table-cell office:value-type="float" office:value="118" table:style-name="ce5">
                    <text:p><text:s/>118<text:s/></text:p>
                  </table:table-cell>
                  <table:table-cell office:value-type="percentage" office:value="0.282608695652174" table:style-name="ce19">
                    <text:p>28.26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2" table:style-name="ce5">
                    <text:p><text:s/>32<text:s/></text:p>
                  </table:table-cell>
                  <table:table-cell table:style-name="ce21"/>
                  <table:table-cell office:value-type="float" office:value="133" table:style-name="ce5">
                    <text:p><text:s/>133<text:s/></text:p>
                  </table:table-cell>
                  <table:table-cell office:value-type="percentage" office:value="3.10077519379846E-2" table:style-name="ce19">
                    <text:p>3.10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5" table:style-name="ce5">
                    <text:p><text:s/>25<text:s/></text:p>
                  </table:table-cell>
                  <table:table-cell table:style-name="ce21"/>
                  <table:table-cell office:value-type="float" office:value="114" table:style-name="ce5">
                    <text:p><text:s/>114<text:s/></text:p>
                  </table:table-cell>
                  <table:table-cell office:value-type="percentage" office:value="-0.102362204724409" table:style-name="ce19">
                    <text:p>-10.24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34" table:style-name="ce5">
                    <text:p><text:s/>34<text:s/></text:p>
                  </table:table-cell>
                  <table:table-cell table:style-name="ce21"/>
                  <table:table-cell office:value-type="float" office:value="157" table:style-name="ce5">
                    <text:p><text:s/>157<text:s/></text:p>
                  </table:table-cell>
                  <table:table-cell office:value-type="percentage" office:value="-0.169312169312169" table:style-name="ce19">
                    <text:p>-16.93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31" table:style-name="ce5">
                    <text:p><text:s/>31<text:s/></text:p>
                  </table:table-cell>
                  <table:table-cell table:style-name="ce21"/>
                  <table:table-cell office:value-type="float" office:value="123" table:style-name="ce5">
                    <text:p><text:s/>123<text:s/></text:p>
                  </table:table-cell>
                  <table:table-cell office:value-type="percentage" office:value="-5.3846153846153898E-2" table:style-name="ce19">
                    <text:p>-5.38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24"/>
                  <table:table-cell office:value-type="float" office:value="26" table:style-name="ce23">
                    <text:p><text:s/>26<text:s/></text:p>
                  </table:table-cell>
                  <table:table-cell table:style-name="ce26"/>
                  <table:table-cell office:value-type="float" office:value="96" table:style-name="ce23">
                    <text:p><text:s/>96<text:s/></text:p>
                  </table:table-cell>
                  <table:table-cell office:value-type="percentage" office:value="-0.213114754098361" table:style-name="ce29">
                    <text:p>-21.31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3" table:style-name="ce31"/>
          <table:table-cell table:number-columns-repeated="7" table:style-name="ce32"/>
          <table:table-cell table:number-columns-repeated="16373"/>
        </table:table-row>
        <table:table-row table:style-name="ro1">
          <table:table-cell office:value-type="string" table:style-name="ce34">
            <text:p>1.資料範圍：就醫類別（TREAT_TYPE）為04（急診案件）。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34">
            <text:p>2.醫院：取權屬別為西醫醫院（01-07、09-15）之醫療院所申報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34">
            <text:p>3.牙科急診：取主診斷前三碼為520~529之醫院急診案件。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34">
            <text:p>4.看診醫院數：該月（年、季）曾經開診之醫院數。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number-rows-repeated="1048537" table:style-name="ro1">
          <table:table-cell table:number-columns-repeated="16384"/>
        </table:table-row>
      </table:table>
      <table:table table:name="指標5__南區" table:style-name="ta3">
        <table:table-column table:style-name="co16" table:default-cell-style-name="ce3"/>
        <table:table-column table:style-name="co1" table:default-cell-style-name="ce3"/>
        <table:table-column table:style-name="co48" table:default-cell-style-name="ce3"/>
        <table:table-column table:style-name="co14" table:default-cell-style-name="ce3"/>
        <table:table-column table:style-name="co5" table:default-cell-style-name="ce4"/>
        <table:table-column table:style-name="co18" table:default-cell-style-name="ce5"/>
        <table:table-column table:style-name="co5" table:default-cell-style-name="ce4"/>
        <table:table-column table:style-name="co49" table:default-cell-style-name="ce4"/>
        <table:table-column table:style-name="co5" table:default-cell-style-name="ce4"/>
        <table:table-column table:style-name="co56" table:default-cell-style-name="ce4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指標5、南區「醫院」牙科假日急診件數成長率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4" table:style-name="ce4"/>
          <table:table-cell office:value-type="string" table:style-name="ce4">
            <text:p><text:span text:style-name="T2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1" table:number-rows-spanned="2" table:style-name="ce40">
            <text:p>看診</text:p>
            <text:p>醫院數</text:p>
          </table:table-cell>
          <table:table-cell table:style-name="ce7"/>
          <table:table-cell office:value-type="string" table:number-columns-spanned="2" table:number-rows-spanned="2" table:style-name="ce40">
            <text:p>牙科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number-columns-repeated="16373"/>
        </table:table-row>
        <table:table-row table:style-name="ro15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number-columns-repeated="16373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637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4"/>
            <table:table-cell office:value-type="float" office:value="30" table:style-name="ce5">
              <text:p><text:s/>30<text:s/></text:p>
            </table:table-cell>
            <table:table-cell table:style-name="ce21"/>
            <table:table-cell office:value-type="float" office:value="832" table:style-name="ce5">
              <text:p><text:s/>832<text:s/></text:p>
            </table:table-cell>
            <table:table-cell office:value-type="percentage" office:value="1.33982947624847E-2" table:style-name="ce19">
              <text:p>1.34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0" table:style-name="ce5">
                    <text:p><text:s/>20<text:s/></text:p>
                  </table:table-cell>
                  <table:table-cell table:style-name="ce21"/>
                  <table:table-cell office:value-type="float" office:value="76" table:style-name="ce5">
                    <text:p><text:s/>76<text:s/></text:p>
                  </table:table-cell>
                  <table:table-cell office:value-type="percentage" office:value="-0.116279069767442" table:style-name="ce19">
                    <text:p>-11.63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8" table:style-name="ce5">
                    <text:p><text:s/>18<text:s/></text:p>
                  </table:table-cell>
                  <table:table-cell table:style-name="ce21"/>
                  <table:table-cell office:value-type="float" office:value="71" table:style-name="ce5">
                    <text:p><text:s/>71<text:s/></text:p>
                  </table:table-cell>
                  <table:table-cell office:value-type="percentage" office:value="-0.42741935483871002" table:style-name="ce19">
                    <text:p>-42.74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8" table:style-name="ce5">
                    <text:p><text:s/>18<text:s/></text:p>
                  </table:table-cell>
                  <table:table-cell table:style-name="ce21"/>
                  <table:table-cell office:value-type="float" office:value="63" table:style-name="ce5">
                    <text:p><text:s/>63<text:s/></text:p>
                  </table:table-cell>
                  <table:table-cell office:value-type="percentage" office:value="-7.3529411764705802E-2" table:style-name="ce19">
                    <text:p>-7.35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0" table:style-name="ce5">
                    <text:p><text:s/>20<text:s/></text:p>
                  </table:table-cell>
                  <table:table-cell table:style-name="ce21"/>
                  <table:table-cell office:value-type="float" office:value="79" table:style-name="ce5">
                    <text:p><text:s/>79<text:s/></text:p>
                  </table:table-cell>
                  <table:table-cell office:value-type="percentage" office:value="9.7222222222222293E-2" table:style-name="ce19">
                    <text:p>9.72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0" table:style-name="ce5">
                    <text:p><text:s/>20<text:s/></text:p>
                  </table:table-cell>
                  <table:table-cell table:style-name="ce21"/>
                  <table:table-cell office:value-type="float" office:value="38" table:style-name="ce5">
                    <text:p><text:s/>38<text:s/></text:p>
                  </table:table-cell>
                  <table:table-cell office:value-type="percentage" office:value="-0.5" table:style-name="ce19">
                    <text:p>-50.00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2" table:style-name="ce5">
                    <text:p><text:s/>12<text:s/></text:p>
                  </table:table-cell>
                  <table:table-cell table:style-name="ce21"/>
                  <table:table-cell office:value-type="float" office:value="48" table:style-name="ce5">
                    <text:p><text:s/>48<text:s/></text:p>
                  </table:table-cell>
                  <table:table-cell office:value-type="percentage" office:value="0.54838709677419395" table:style-name="ce19">
                    <text:p>54.84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1" table:style-name="ce5">
                    <text:p><text:s/>21<text:s/></text:p>
                  </table:table-cell>
                  <table:table-cell table:style-name="ce21"/>
                  <table:table-cell office:value-type="float" office:value="83" table:style-name="ce5">
                    <text:p><text:s/>83<text:s/></text:p>
                  </table:table-cell>
                  <table:table-cell office:value-type="percentage" office:value="0.72916666666666696" table:style-name="ce19">
                    <text:p>72.92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4" table:style-name="ce5">
                    <text:p><text:s/>14<text:s/></text:p>
                  </table:table-cell>
                  <table:table-cell table:style-name="ce21"/>
                  <table:table-cell office:value-type="float" office:value="44" table:style-name="ce5">
                    <text:p><text:s/>44<text:s/></text:p>
                  </table:table-cell>
                  <table:table-cell office:value-type="percentage" office:value="-0.27868852459016402" table:style-name="ce19">
                    <text:p>-27.87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7" table:style-name="ce5">
                    <text:p><text:s/>17<text:s/></text:p>
                  </table:table-cell>
                  <table:table-cell table:style-name="ce21"/>
                  <table:table-cell office:value-type="float" office:value="78" table:style-name="ce5">
                    <text:p><text:s/>78<text:s/></text:p>
                  </table:table-cell>
                  <table:table-cell office:value-type="percentage" office:value="9.8591549295774697E-2" table:style-name="ce19">
                    <text:p>9.86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7" table:style-name="ce5">
                    <text:p><text:s/>17<text:s/></text:p>
                  </table:table-cell>
                  <table:table-cell table:style-name="ce21"/>
                  <table:table-cell office:value-type="float" office:value="82" table:style-name="ce5">
                    <text:p><text:s/>82<text:s/></text:p>
                  </table:table-cell>
                  <table:table-cell office:value-type="percentage" office:value="0.22388059701492499" table:style-name="ce19">
                    <text:p>22.39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1" table:style-name="ce5">
                    <text:p><text:s/>21<text:s/></text:p>
                  </table:table-cell>
                  <table:table-cell table:style-name="ce21"/>
                  <table:table-cell office:value-type="float" office:value="88" table:style-name="ce5">
                    <text:p><text:s/>88<text:s/></text:p>
                  </table:table-cell>
                  <table:table-cell office:value-type="percentage" office:value="0.49152542372881403" table:style-name="ce19">
                    <text:p>49.15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24"/>
                  <table:table-cell office:value-type="float" office:value="20" table:style-name="ce23">
                    <text:p><text:s/>20<text:s/></text:p>
                  </table:table-cell>
                  <table:table-cell table:style-name="ce26"/>
                  <table:table-cell office:value-type="float" office:value="82" table:style-name="ce23">
                    <text:p><text:s/>82<text:s/></text:p>
                  </table:table-cell>
                  <table:table-cell office:value-type="percentage" office:value="0.41379310344827602" table:style-name="ce29">
                    <text:p>41.38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637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29" table:style-name="ce5">
              <text:p><text:s/>29<text:s/></text:p>
            </table:table-cell>
            <table:table-cell table:style-name="ce21"/>
            <table:table-cell office:value-type="float" office:value="1181" table:style-name="ce5">
              <text:p><text:s/>1,181<text:s/></text:p>
            </table:table-cell>
            <table:table-cell office:value-type="percentage" office:value="-4.0617384240454898E-2" table:style-name="ce19">
              <text:p>-4.06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0" table:style-name="ce5">
                    <text:p><text:s/>20<text:s/></text:p>
                  </table:table-cell>
                  <table:table-cell table:style-name="ce21"/>
                  <table:table-cell office:value-type="float" office:value="125" table:style-name="ce5">
                    <text:p><text:s/>125<text:s/></text:p>
                  </table:table-cell>
                  <table:table-cell office:value-type="percentage" office:value="0.146788990825688" table:style-name="ce19">
                    <text:p>14.68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8" table:style-name="ce5">
                    <text:p><text:s/>18<text:s/></text:p>
                  </table:table-cell>
                  <table:table-cell table:style-name="ce21"/>
                  <table:table-cell office:value-type="float" office:value="131" table:style-name="ce5">
                    <text:p><text:s/>131<text:s/></text:p>
                  </table:table-cell>
                  <table:table-cell office:value-type="percentage" office:value="-4.3795620437956199E-2" table:style-name="ce19">
                    <text:p>-4.38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1" table:style-name="ce5">
                    <text:p><text:s/>21<text:s/></text:p>
                  </table:table-cell>
                  <table:table-cell table:style-name="ce21"/>
                  <table:table-cell office:value-type="float" office:value="96" table:style-name="ce5">
                    <text:p><text:s/>96<text:s/></text:p>
                  </table:table-cell>
                  <table:table-cell office:value-type="percentage" office:value="-0.119266055045872" table:style-name="ce19">
                    <text:p>-11.93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7" table:style-name="ce5">
                    <text:p><text:s/>17<text:s/></text:p>
                  </table:table-cell>
                  <table:table-cell table:style-name="ce21"/>
                  <table:table-cell office:value-type="float" office:value="91" table:style-name="ce5">
                    <text:p><text:s/>91<text:s/></text:p>
                  </table:table-cell>
                  <table:table-cell office:value-type="percentage" office:value="-0.14953271028037399" table:style-name="ce19">
                    <text:p>-14.95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0" table:style-name="ce5">
                    <text:p><text:s/>20<text:s/></text:p>
                  </table:table-cell>
                  <table:table-cell table:style-name="ce21"/>
                  <table:table-cell office:value-type="float" office:value="89" table:style-name="ce5">
                    <text:p><text:s/>89<text:s/></text:p>
                  </table:table-cell>
                  <table:table-cell office:value-type="percentage" office:value="-9.18367346938775E-2" table:style-name="ce19">
                    <text:p>-9.18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5" table:style-name="ce5">
                    <text:p><text:s/>15<text:s/></text:p>
                  </table:table-cell>
                  <table:table-cell table:style-name="ce21"/>
                  <table:table-cell office:value-type="float" office:value="59" table:style-name="ce5">
                    <text:p><text:s/>59<text:s/></text:p>
                  </table:table-cell>
                  <table:table-cell office:value-type="percentage" office:value="5.3571428571428603E-2" table:style-name="ce19">
                    <text:p>5.36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2" table:style-name="ce5">
                    <text:p><text:s/>22<text:s/></text:p>
                  </table:table-cell>
                  <table:table-cell table:style-name="ce21"/>
                  <table:table-cell office:value-type="float" office:value="105" table:style-name="ce5">
                    <text:p><text:s/>105<text:s/></text:p>
                  </table:table-cell>
                  <table:table-cell office:value-type="percentage" office:value="0.69354838709677402" table:style-name="ce19">
                    <text:p>69.35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1" table:style-name="ce5">
                    <text:p><text:s/>21<text:s/></text:p>
                  </table:table-cell>
                  <table:table-cell table:style-name="ce21"/>
                  <table:table-cell office:value-type="float" office:value="89" table:style-name="ce5">
                    <text:p><text:s/>89<text:s/></text:p>
                  </table:table-cell>
                  <table:table-cell office:value-type="percentage" office:value="-0.232758620689655" table:style-name="ce19">
                    <text:p>-23.28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0" table:style-name="ce5">
                    <text:p><text:s/>20<text:s/></text:p>
                  </table:table-cell>
                  <table:table-cell table:style-name="ce21"/>
                  <table:table-cell office:value-type="float" office:value="104" table:style-name="ce5">
                    <text:p><text:s/>104<text:s/></text:p>
                  </table:table-cell>
                  <table:table-cell office:value-type="percentage" office:value="-0.11111111111111099" table:style-name="ce19">
                    <text:p>-11.11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1" table:style-name="ce5">
                    <text:p><text:s/>21<text:s/></text:p>
                  </table:table-cell>
                  <table:table-cell table:style-name="ce21"/>
                  <table:table-cell office:value-type="float" office:value="120" table:style-name="ce5">
                    <text:p><text:s/>120<text:s/></text:p>
                  </table:table-cell>
                  <table:table-cell office:value-type="percentage" office:value="-8.2644628099173296E-3" table:style-name="ce19">
                    <text:p>-0.83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6" table:style-name="ce5">
                    <text:p><text:s/>16<text:s/></text:p>
                  </table:table-cell>
                  <table:table-cell table:style-name="ce21"/>
                  <table:table-cell office:value-type="float" office:value="88" table:style-name="ce5">
                    <text:p><text:s/>88<text:s/></text:p>
                  </table:table-cell>
                  <table:table-cell office:value-type="percentage" office:value="-0.12" table:style-name="ce19">
                    <text:p>-12.00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24"/>
                  <table:table-cell office:value-type="float" office:value="20" table:style-name="ce23">
                    <text:p><text:s/>20<text:s/></text:p>
                  </table:table-cell>
                  <table:table-cell table:style-name="ce26"/>
                  <table:table-cell office:value-type="float" office:value="84" table:style-name="ce23">
                    <text:p><text:s/>84<text:s/></text:p>
                  </table:table-cell>
                  <table:table-cell office:value-type="percentage" office:value="-0.15151515151515099" table:style-name="ce29">
                    <text:p>-15.15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3" table:style-name="ce31"/>
          <table:table-cell table:number-columns-repeated="7" table:style-name="ce32"/>
          <table:table-cell table:number-columns-repeated="16373"/>
        </table:table-row>
        <table:table-row table:style-name="ro1">
          <table:table-cell office:value-type="string" table:style-name="ce34">
            <text:p>1.資料範圍：就醫類別（TREAT_TYPE）為04（急診案件）。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34">
            <text:p>2.醫院：取權屬別為西醫醫院（01-07、09-15）之醫療院所申報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34">
            <text:p>3.牙科急診：取主診斷前三碼為520~529之醫院急診案件。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34">
            <text:p>4.看診醫院數：該月（年、季）曾經開診之醫院數。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number-rows-repeated="1048537" table:style-name="ro1">
          <table:table-cell table:number-columns-repeated="16384"/>
        </table:table-row>
      </table:table>
      <table:table table:name="指標5__高屏" table:style-name="ta3">
        <table:table-column table:style-name="co16" table:default-cell-style-name="ce3"/>
        <table:table-column table:style-name="co1" table:default-cell-style-name="ce3"/>
        <table:table-column table:style-name="co48" table:default-cell-style-name="ce3"/>
        <table:table-column table:style-name="co14" table:default-cell-style-name="ce3"/>
        <table:table-column table:style-name="co5" table:default-cell-style-name="ce4"/>
        <table:table-column table:style-name="co18" table:default-cell-style-name="ce5"/>
        <table:table-column table:style-name="co5" table:default-cell-style-name="ce4"/>
        <table:table-column table:style-name="co49" table:default-cell-style-name="ce4"/>
        <table:table-column table:style-name="co5" table:default-cell-style-name="ce4"/>
        <table:table-column table:style-name="co56" table:default-cell-style-name="ce4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指標5、高屏區「醫院」牙科假日急診件數成長率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4" table:style-name="ce4"/>
          <table:table-cell office:value-type="string" table:style-name="ce4">
            <text:p><text:span text:style-name="T2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1" table:number-rows-spanned="2" table:style-name="ce40">
            <text:p>看診</text:p>
            <text:p>醫院數</text:p>
          </table:table-cell>
          <table:table-cell table:style-name="ce7"/>
          <table:table-cell office:value-type="string" table:number-columns-spanned="2" table:number-rows-spanned="2" table:style-name="ce40">
            <text:p>牙科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number-columns-repeated="16373"/>
        </table:table-row>
        <table:table-row table:style-name="ro15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number-columns-repeated="16373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637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4"/>
            <table:table-cell office:value-type="float" office:value="39" table:style-name="ce5">
              <text:p><text:s/>39<text:s/></text:p>
            </table:table-cell>
            <table:table-cell table:style-name="ce21"/>
            <table:table-cell office:value-type="float" office:value="859" table:style-name="ce5">
              <text:p><text:s/>859<text:s/></text:p>
            </table:table-cell>
            <table:table-cell office:value-type="percentage" office:value="-7.9314040728831706E-2" table:style-name="ce19">
              <text:p>-7.93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5" table:style-name="ce5">
                    <text:p><text:s/>25<text:s/></text:p>
                  </table:table-cell>
                  <table:table-cell table:style-name="ce21"/>
                  <table:table-cell office:value-type="float" office:value="105" table:style-name="ce5">
                    <text:p><text:s/>105<text:s/></text:p>
                  </table:table-cell>
                  <table:table-cell office:value-type="percentage" office:value="0.265060240963855" table:style-name="ce19">
                    <text:p>26.51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7" table:style-name="ce5">
                    <text:p><text:s/>27<text:s/></text:p>
                  </table:table-cell>
                  <table:table-cell table:style-name="ce21"/>
                  <table:table-cell office:value-type="float" office:value="76" table:style-name="ce5">
                    <text:p><text:s/>76<text:s/></text:p>
                  </table:table-cell>
                  <table:table-cell office:value-type="percentage" office:value="-0.355932203389831" table:style-name="ce19">
                    <text:p>-35.59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3" table:style-name="ce5">
                    <text:p><text:s/>23<text:s/></text:p>
                  </table:table-cell>
                  <table:table-cell table:style-name="ce21"/>
                  <table:table-cell office:value-type="float" office:value="54" table:style-name="ce5">
                    <text:p><text:s/>54<text:s/></text:p>
                  </table:table-cell>
                  <table:table-cell office:value-type="percentage" office:value="-0.34939759036144602" table:style-name="ce19">
                    <text:p>-34.94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5" table:style-name="ce5">
                    <text:p><text:s/>25<text:s/></text:p>
                  </table:table-cell>
                  <table:table-cell table:style-name="ce21"/>
                  <table:table-cell office:value-type="float" office:value="85" table:style-name="ce5">
                    <text:p><text:s/>85<text:s/></text:p>
                  </table:table-cell>
                  <table:table-cell office:value-type="percentage" office:value="-0.13265306122449" table:style-name="ce19">
                    <text:p>-13.27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7" table:style-name="ce5">
                    <text:p><text:s/>17<text:s/></text:p>
                  </table:table-cell>
                  <table:table-cell table:style-name="ce21"/>
                  <table:table-cell office:value-type="float" office:value="30" table:style-name="ce5">
                    <text:p><text:s/>30<text:s/></text:p>
                  </table:table-cell>
                  <table:table-cell office:value-type="percentage" office:value="-0.63855421686747005" table:style-name="ce19">
                    <text:p>-63.86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0" table:style-name="ce5">
                    <text:p><text:s/>20<text:s/></text:p>
                  </table:table-cell>
                  <table:table-cell table:style-name="ce21"/>
                  <table:table-cell office:value-type="float" office:value="51" table:style-name="ce5">
                    <text:p><text:s/>51<text:s/></text:p>
                  </table:table-cell>
                  <table:table-cell office:value-type="percentage" office:value="0.15909090909090901" table:style-name="ce19">
                    <text:p>15.91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19" table:style-name="ce5">
                    <text:p><text:s/>19<text:s/></text:p>
                  </table:table-cell>
                  <table:table-cell table:style-name="ce21"/>
                  <table:table-cell office:value-type="float" office:value="77" table:style-name="ce5">
                    <text:p><text:s/>77<text:s/></text:p>
                  </table:table-cell>
                  <table:table-cell office:value-type="percentage" office:value="0.241935483870968" table:style-name="ce19">
                    <text:p>24.19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4" table:style-name="ce5">
                    <text:p><text:s/>24<text:s/></text:p>
                  </table:table-cell>
                  <table:table-cell table:style-name="ce21"/>
                  <table:table-cell office:value-type="float" office:value="57" table:style-name="ce5">
                    <text:p><text:s/>57<text:s/></text:p>
                  </table:table-cell>
                  <table:table-cell office:value-type="percentage" office:value="-0.30487804878048802" table:style-name="ce19">
                    <text:p>-30.49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7" table:style-name="ce5">
                    <text:p><text:s/>27<text:s/></text:p>
                  </table:table-cell>
                  <table:table-cell table:style-name="ce21"/>
                  <table:table-cell office:value-type="float" office:value="90" table:style-name="ce5">
                    <text:p><text:s/>90<text:s/></text:p>
                  </table:table-cell>
                  <table:table-cell office:value-type="percentage" office:value="0.45161290322580599" table:style-name="ce19">
                    <text:p>45.16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4" table:style-name="ce5">
                    <text:p><text:s/>24<text:s/></text:p>
                  </table:table-cell>
                  <table:table-cell table:style-name="ce21"/>
                  <table:table-cell office:value-type="float" office:value="101" table:style-name="ce5">
                    <text:p><text:s/>101<text:s/></text:p>
                  </table:table-cell>
                  <table:table-cell office:value-type="percentage" office:value="0.160919540229885" table:style-name="ce19">
                    <text:p>16.09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5" table:style-name="ce5">
                    <text:p><text:s/>25<text:s/></text:p>
                  </table:table-cell>
                  <table:table-cell table:style-name="ce21"/>
                  <table:table-cell office:value-type="float" office:value="76" table:style-name="ce5">
                    <text:p><text:s/>76<text:s/></text:p>
                  </table:table-cell>
                  <table:table-cell office:value-type="percentage" office:value="0.16923076923076899" table:style-name="ce19">
                    <text:p>16.92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24"/>
                  <table:table-cell office:value-type="float" office:value="23" table:style-name="ce23">
                    <text:p><text:s/>23<text:s/></text:p>
                  </table:table-cell>
                  <table:table-cell table:style-name="ce26"/>
                  <table:table-cell office:value-type="float" office:value="57" table:style-name="ce23">
                    <text:p><text:s/>57<text:s/></text:p>
                  </table:table-cell>
                  <table:table-cell office:value-type="percentage" office:value="-0.13636363636363599" table:style-name="ce29">
                    <text:p>-13.64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637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42" table:style-name="ce5">
              <text:p><text:s/>42<text:s/></text:p>
            </table:table-cell>
            <table:table-cell table:style-name="ce21"/>
            <table:table-cell office:value-type="float" office:value="1149" table:style-name="ce5">
              <text:p><text:s/>1,149<text:s/></text:p>
            </table:table-cell>
            <table:table-cell office:value-type="percentage" office:value="-5.35420098846787E-2" table:style-name="ce19">
              <text:p>-5.35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6" table:style-name="ce5">
                    <text:p><text:s/>26<text:s/></text:p>
                  </table:table-cell>
                  <table:table-cell table:style-name="ce21"/>
                  <table:table-cell office:value-type="float" office:value="132" table:style-name="ce5">
                    <text:p><text:s/>132<text:s/></text:p>
                  </table:table-cell>
                  <table:table-cell office:value-type="percentage" office:value="-2.2222222222222299E-2" table:style-name="ce19">
                    <text:p>-2.22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3" table:style-name="ce5">
                    <text:p><text:s/>23<text:s/></text:p>
                  </table:table-cell>
                  <table:table-cell table:style-name="ce21"/>
                  <table:table-cell office:value-type="float" office:value="90" table:style-name="ce5">
                    <text:p><text:s/>90<text:s/></text:p>
                  </table:table-cell>
                  <table:table-cell office:value-type="percentage" office:value="-0.36170212765957399" table:style-name="ce19">
                    <text:p>-36.17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4" table:style-name="ce5">
                    <text:p><text:s/>24<text:s/></text:p>
                  </table:table-cell>
                  <table:table-cell table:style-name="ce21"/>
                  <table:table-cell office:value-type="float" office:value="76" table:style-name="ce5">
                    <text:p><text:s/>76<text:s/></text:p>
                  </table:table-cell>
                  <table:table-cell office:value-type="percentage" office:value="-0.28301886792452802" table:style-name="ce19">
                    <text:p>-28.30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8" table:style-name="ce5">
                    <text:p><text:s/>28<text:s/></text:p>
                  </table:table-cell>
                  <table:table-cell table:style-name="ce21"/>
                  <table:table-cell office:value-type="float" office:value="100" table:style-name="ce5">
                    <text:p><text:s/>100<text:s/></text:p>
                  </table:table-cell>
                  <table:table-cell office:value-type="percentage" office:value="-0.206349206349206" table:style-name="ce19">
                    <text:p>-20.63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3" table:style-name="ce5">
                    <text:p><text:s/>23<text:s/></text:p>
                  </table:table-cell>
                  <table:table-cell table:style-name="ce21"/>
                  <table:table-cell office:value-type="float" office:value="66" table:style-name="ce5">
                    <text:p><text:s/>66<text:s/></text:p>
                  </table:table-cell>
                  <table:table-cell office:value-type="percentage" office:value="-0.37735849056603799" table:style-name="ce19">
                    <text:p>-37.74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2" table:style-name="ce5">
                    <text:p><text:s/>22<text:s/></text:p>
                  </table:table-cell>
                  <table:table-cell table:style-name="ce21"/>
                  <table:table-cell office:value-type="float" office:value="77" table:style-name="ce5">
                    <text:p><text:s/>77<text:s/></text:p>
                  </table:table-cell>
                  <table:table-cell office:value-type="percentage" office:value="0.42592592592592599" table:style-name="ce19">
                    <text:p>42.59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6" table:style-name="ce5">
                    <text:p><text:s/>26<text:s/></text:p>
                  </table:table-cell>
                  <table:table-cell table:style-name="ce21"/>
                  <table:table-cell office:value-type="float" office:value="106" table:style-name="ce5">
                    <text:p><text:s/>106<text:s/></text:p>
                  </table:table-cell>
                  <table:table-cell office:value-type="percentage" office:value="1.16326530612245" table:style-name="ce19">
                    <text:p>116.33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9" table:style-name="ce5">
                    <text:p><text:s/>29<text:s/></text:p>
                  </table:table-cell>
                  <table:table-cell table:style-name="ce21"/>
                  <table:table-cell office:value-type="float" office:value="98" table:style-name="ce5">
                    <text:p><text:s/>98<text:s/></text:p>
                  </table:table-cell>
                  <table:table-cell office:value-type="percentage" office:value="-4.85436893203883E-2" table:style-name="ce19">
                    <text:p>-4.85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5" table:style-name="ce5">
                    <text:p><text:s/>25<text:s/></text:p>
                  </table:table-cell>
                  <table:table-cell table:style-name="ce21"/>
                  <table:table-cell office:value-type="float" office:value="103" table:style-name="ce5">
                    <text:p><text:s/>103<text:s/></text:p>
                  </table:table-cell>
                  <table:table-cell office:value-type="percentage" office:value="0.03" table:style-name="ce19">
                    <text:p>3.00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28" table:style-name="ce5">
                    <text:p><text:s/>28<text:s/></text:p>
                  </table:table-cell>
                  <table:table-cell table:style-name="ce21"/>
                  <table:table-cell office:value-type="float" office:value="116" table:style-name="ce5">
                    <text:p><text:s/>116<text:s/></text:p>
                  </table:table-cell>
                  <table:table-cell office:value-type="percentage" office:value="-3.3333333333333298E-2" table:style-name="ce19">
                    <text:p>-3.33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22" table:style-name="ce5">
                    <text:p><text:s/>22<text:s/></text:p>
                  </table:table-cell>
                  <table:table-cell table:style-name="ce21"/>
                  <table:table-cell office:value-type="float" office:value="104" table:style-name="ce5">
                    <text:p><text:s/>104<text:s/></text:p>
                  </table:table-cell>
                  <table:table-cell office:value-type="percentage" office:value="0.118279569892473" table:style-name="ce19">
                    <text:p>11.83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24"/>
                  <table:table-cell office:value-type="float" office:value="20" table:style-name="ce23">
                    <text:p><text:s/>20<text:s/></text:p>
                  </table:table-cell>
                  <table:table-cell table:style-name="ce26"/>
                  <table:table-cell office:value-type="float" office:value="81" table:style-name="ce23">
                    <text:p><text:s/>81<text:s/></text:p>
                  </table:table-cell>
                  <table:table-cell office:value-type="percentage" office:value="0" table:style-name="ce29">
                    <text:p>0.00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3" table:style-name="ce31"/>
          <table:table-cell table:number-columns-repeated="7" table:style-name="ce32"/>
          <table:table-cell table:number-columns-repeated="16373"/>
        </table:table-row>
        <table:table-row table:style-name="ro1">
          <table:table-cell office:value-type="string" table:style-name="ce34">
            <text:p>1.資料範圍：就醫類別（TREAT_TYPE）為04（急診案件）。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34">
            <text:p>2.醫院：取權屬別為西醫醫院（01-07、09-15）之醫療院所申報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34">
            <text:p>3.牙科急診：取主診斷前三碼為520~529之醫院急診案件。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34">
            <text:p>4.看診醫院數：該月（年、季）曾經開診之醫院數。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number-rows-repeated="1048537" table:style-name="ro1">
          <table:table-cell table:number-columns-repeated="16384"/>
        </table:table-row>
      </table:table>
      <table:table table:name="指標5__東區" table:style-name="ta3">
        <table:table-column table:style-name="co16" table:default-cell-style-name="ce3"/>
        <table:table-column table:style-name="co1" table:default-cell-style-name="ce3"/>
        <table:table-column table:style-name="co48" table:default-cell-style-name="ce3"/>
        <table:table-column table:style-name="co14" table:default-cell-style-name="ce3"/>
        <table:table-column table:style-name="co5" table:default-cell-style-name="ce4"/>
        <table:table-column table:style-name="co18" table:default-cell-style-name="ce5"/>
        <table:table-column table:style-name="co5" table:default-cell-style-name="ce4"/>
        <table:table-column table:style-name="co49" table:default-cell-style-name="ce4"/>
        <table:table-column table:style-name="co5" table:default-cell-style-name="ce4"/>
        <table:table-column table:style-name="co56" table:default-cell-style-name="ce4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指標5、東區「醫院」牙科假日急診件數成長率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4" table:style-name="ce4"/>
          <table:table-cell office:value-type="string" table:style-name="ce4">
            <text:p><text:span text:style-name="T2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42">
            <text:p>週末假日別/</text:p>
            <text:p>看診年月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3" table:style-name="ce39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7"/>
          <table:table-cell office:value-type="string" table:number-columns-spanned="1" table:number-rows-spanned="2" table:style-name="ce40">
            <text:p>看診</text:p>
            <text:p>醫院數</text:p>
          </table:table-cell>
          <table:table-cell table:style-name="ce7"/>
          <table:table-cell office:value-type="string" table:number-columns-spanned="2" table:number-rows-spanned="2" table:style-name="ce40">
            <text:p>牙科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6"/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number-columns-repeated="16373"/>
        </table:table-row>
        <table:table-row table:style-name="ro15">
          <table:covered-table-cell/>
          <table:covered-table-cell table:number-columns-repeated="3"/>
          <table:table-cell table:style-name="ce6"/>
          <table:covered-table-cell/>
          <table:table-cell table:style-name="ce6"/>
          <table:table-cell office:value-type="string" table:style-name="ce50">
            <text:p><text:span text:style-name="T2">值</text:span></text:p>
          </table:table-cell>
          <table:table-cell table:style-name="ce6"/>
          <table:table-cell office:value-type="string" table:style-name="ce50">
            <text:p><text:span text:style-name="T2">值</text:span></text:p>
          </table:table-cell>
          <table:table-cell office:value-type="string" table:style-name="ce50">
            <text:p><text:span text:style-name="T2">成長率</text:span><text:span text:style-name="T2"/></text:p>
            <text:p>(%)</text:p>
          </table:table-cell>
          <table:table-cell table:number-columns-repeated="16373"/>
        </table:table-row>
        <table:table-row table:style-name="ro12">
          <table:table-cell office:value-type="string" table:style-name="ce14">
            <text:p>星期六(B<text:span text:style-name="T7">1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637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3" table:style-name="ce5">
              <text:p><text:s/>53<text:s/></text:p>
            </table:table-cell>
            <table:table-cell table:style-name="ce4"/>
            <table:table-cell office:value-type="float" office:value="13" table:style-name="ce5">
              <text:p><text:s/>13<text:s/></text:p>
            </table:table-cell>
            <table:table-cell table:style-name="ce21"/>
            <table:table-cell office:value-type="float" office:value="228" table:style-name="ce5">
              <text:p><text:s/>228<text:s/></text:p>
            </table:table-cell>
            <table:table-cell office:value-type="percentage" office:value="6.5420560747663406E-2" table:style-name="ce19">
              <text:p>6.54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" table:style-name="ce5">
                    <text:p><text:s/>7<text:s/></text:p>
                  </table:table-cell>
                  <table:table-cell table:style-name="ce21"/>
                  <table:table-cell office:value-type="float" office:value="26" table:style-name="ce5">
                    <text:p><text:s/>26<text:s/></text:p>
                  </table:table-cell>
                  <table:table-cell office:value-type="percentage" office:value="0.238095238095238" table:style-name="ce19">
                    <text:p>23.81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9" table:style-name="ce5">
                    <text:p><text:s/>9<text:s/></text:p>
                  </table:table-cell>
                  <table:table-cell table:style-name="ce21"/>
                  <table:table-cell office:value-type="float" office:value="23" table:style-name="ce5">
                    <text:p><text:s/>23<text:s/></text:p>
                  </table:table-cell>
                  <table:table-cell office:value-type="percentage" office:value="-0.36111111111111099" table:style-name="ce19">
                    <text:p>-36.11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8" table:style-name="ce5">
                    <text:p><text:s/>8<text:s/></text:p>
                  </table:table-cell>
                  <table:table-cell table:style-name="ce21"/>
                  <table:table-cell office:value-type="float" office:value="16" table:style-name="ce5">
                    <text:p><text:s/>16<text:s/></text:p>
                  </table:table-cell>
                  <table:table-cell office:value-type="percentage" office:value="-0.11111111111111099" table:style-name="ce19">
                    <text:p>-11.11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8" table:style-name="ce5">
                    <text:p><text:s/>8<text:s/></text:p>
                  </table:table-cell>
                  <table:table-cell table:style-name="ce21"/>
                  <table:table-cell office:value-type="float" office:value="16" table:style-name="ce5">
                    <text:p><text:s/>16<text:s/></text:p>
                  </table:table-cell>
                  <table:table-cell office:value-type="percentage" office:value="-0.30434782608695699" table:style-name="ce19">
                    <text:p>-30.43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4" table:style-name="ce5">
                    <text:p><text:s/>4<text:s/></text:p>
                  </table:table-cell>
                  <table:table-cell table:style-name="ce21"/>
                  <table:table-cell office:value-type="float" office:value="7" table:style-name="ce5">
                    <text:p><text:s/>7<text:s/></text:p>
                  </table:table-cell>
                  <table:table-cell office:value-type="percentage" office:value="-0.72" table:style-name="ce19">
                    <text:p>-72.00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" table:style-name="ce5">
                    <text:p><text:s/>6<text:s/></text:p>
                  </table:table-cell>
                  <table:table-cell table:style-name="ce21"/>
                  <table:table-cell office:value-type="float" office:value="16" table:style-name="ce5">
                    <text:p><text:s/>16<text:s/></text:p>
                  </table:table-cell>
                  <table:table-cell office:value-type="percentage" office:value="0.77777777777777801" table:style-name="ce19">
                    <text:p>77.78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9" table:style-name="ce5">
                    <text:p><text:s/>9<text:s/></text:p>
                  </table:table-cell>
                  <table:table-cell table:style-name="ce21"/>
                  <table:table-cell office:value-type="float" office:value="25" table:style-name="ce5">
                    <text:p><text:s/>25<text:s/></text:p>
                  </table:table-cell>
                  <table:table-cell office:value-type="percentage" office:value="0.92307692307692302" table:style-name="ce19">
                    <text:p>92.31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" table:style-name="ce5">
                    <text:p><text:s/>7<text:s/></text:p>
                  </table:table-cell>
                  <table:table-cell table:style-name="ce21"/>
                  <table:table-cell office:value-type="float" office:value="20" table:style-name="ce5">
                    <text:p><text:s/>20<text:s/></text:p>
                  </table:table-cell>
                  <table:table-cell office:value-type="percentage" office:value="1.2222222222222201" table:style-name="ce19">
                    <text:p>122.22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" table:style-name="ce5">
                    <text:p><text:s/>7<text:s/></text:p>
                  </table:table-cell>
                  <table:table-cell table:style-name="ce21"/>
                  <table:table-cell office:value-type="float" office:value="19" table:style-name="ce5">
                    <text:p><text:s/>19<text:s/></text:p>
                  </table:table-cell>
                  <table:table-cell office:value-type="percentage" office:value="0.58333333333333304" table:style-name="ce19">
                    <text:p>58.33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6" table:style-name="ce5">
                    <text:p><text:s/>6<text:s/></text:p>
                  </table:table-cell>
                  <table:table-cell table:style-name="ce21"/>
                  <table:table-cell office:value-type="float" office:value="20" table:style-name="ce5">
                    <text:p><text:s/>20<text:s/></text:p>
                  </table:table-cell>
                  <table:table-cell office:value-type="percentage" office:value="0.25" table:style-name="ce19">
                    <text:p>25.00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9" table:style-name="ce5">
                    <text:p><text:s/>9<text:s/></text:p>
                  </table:table-cell>
                  <table:table-cell table:style-name="ce21"/>
                  <table:table-cell office:value-type="float" office:value="20" table:style-name="ce5">
                    <text:p><text:s/>20<text:s/></text:p>
                  </table:table-cell>
                  <table:table-cell office:value-type="percentage" office:value="-4.76190476190477E-2" table:style-name="ce19">
                    <text:p>-4.76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5" table:style-name="ce23">
                    <text:p><text:s/>5<text:s/></text:p>
                  </table:table-cell>
                  <table:table-cell table:style-name="ce24"/>
                  <table:table-cell office:value-type="float" office:value="8" table:style-name="ce23">
                    <text:p><text:s/>8<text:s/></text:p>
                  </table:table-cell>
                  <table:table-cell table:style-name="ce26"/>
                  <table:table-cell office:value-type="float" office:value="20" table:style-name="ce23">
                    <text:p><text:s/>20<text:s/></text:p>
                  </table:table-cell>
                  <table:table-cell office:value-type="percentage" office:value="0.81818181818181801" table:style-name="ce29">
                    <text:p>81.82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14">
            <text:p>星期日(B<text:span text:style-name="T7">2</text:span>)</text:p>
          </table:table-cell>
          <table:table-cell table:number-columns-repeated="2" table:style-name="ce15"/>
          <table:table-cell table:number-columns-repeated="2" table:style-name="ce16"/>
          <table:table-cell table:style-name="ce5"/>
          <table:table-cell table:style-name="ce4"/>
          <table:table-cell table:style-name="ce5"/>
          <table:table-cell table:style-name="ce9"/>
          <table:table-cell table:number-columns-repeated="2" table:style-name="ce5"/>
          <table:table-cell table:number-columns-repeated="16373"/>
        </table:table-row>
        <table:table-row-group>
          <table:table-row table:style-name="ro5">
            <table:table-cell table:style-name="ce15"/>
            <table:table-cell office:value-type="string" table:style-name="ce15">
              <text:p>111年</text:p>
            </table:table-cell>
            <table:table-cell table:style-name="ce15"/>
            <table:table-cell table:number-columns-repeated="2" table:style-name="ce16"/>
            <table:table-cell office:value-type="float" office:value="52" table:style-name="ce5">
              <text:p><text:s/>52<text:s/></text:p>
            </table:table-cell>
            <table:table-cell table:style-name="ce4"/>
            <table:table-cell office:value-type="float" office:value="13" table:style-name="ce5">
              <text:p><text:s/>13<text:s/></text:p>
            </table:table-cell>
            <table:table-cell table:style-name="ce21"/>
            <table:table-cell office:value-type="float" office:value="279" table:style-name="ce5">
              <text:p><text:s/>279<text:s/></text:p>
            </table:table-cell>
            <table:table-cell office:value-type="percentage" office:value="-0.105769230769231" table:style-name="ce19">
              <text:p>-10.58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1" table:style-name="ce16">
                    <text:p>11101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9" table:style-name="ce5">
                    <text:p><text:s/>9<text:s/></text:p>
                  </table:table-cell>
                  <table:table-cell table:style-name="ce21"/>
                  <table:table-cell office:value-type="float" office:value="35" table:style-name="ce5">
                    <text:p><text:s/>35<text:s/></text:p>
                  </table:table-cell>
                  <table:table-cell office:value-type="percentage" office:value="-0.102564102564103" table:style-name="ce19">
                    <text:p>-10.26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2" table:style-name="ce16">
                    <text:p>11102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" table:style-name="ce5">
                    <text:p><text:s/>7<text:s/></text:p>
                  </table:table-cell>
                  <table:table-cell table:style-name="ce21"/>
                  <table:table-cell office:value-type="float" office:value="22" table:style-name="ce5">
                    <text:p><text:s/>22<text:s/></text:p>
                  </table:table-cell>
                  <table:table-cell office:value-type="percentage" office:value="-0.53191489361702105" table:style-name="ce19">
                    <text:p>-53.19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3" table:style-name="ce16">
                    <text:p>11103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9" table:style-name="ce5">
                    <text:p><text:s/>9<text:s/></text:p>
                  </table:table-cell>
                  <table:table-cell table:style-name="ce21"/>
                  <table:table-cell office:value-type="float" office:value="27" table:style-name="ce5">
                    <text:p><text:s/>27<text:s/></text:p>
                  </table:table-cell>
                  <table:table-cell office:value-type="percentage" office:value="-0.18181818181818199" table:style-name="ce19">
                    <text:p>-18.18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4" table:style-name="ce16">
                    <text:p>11104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8" table:style-name="ce5">
                    <text:p><text:s/>8<text:s/></text:p>
                  </table:table-cell>
                  <table:table-cell table:style-name="ce21"/>
                  <table:table-cell office:value-type="float" office:value="20" table:style-name="ce5">
                    <text:p><text:s/>20<text:s/></text:p>
                  </table:table-cell>
                  <table:table-cell office:value-type="percentage" office:value="-0.33333333333333298" table:style-name="ce19">
                    <text:p>-33.33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5" table:style-name="ce16">
                    <text:p>11105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3" table:style-name="ce5">
                    <text:p><text:s/>3<text:s/></text:p>
                  </table:table-cell>
                  <table:table-cell table:style-name="ce21"/>
                  <table:table-cell office:value-type="float" office:value="8" table:style-name="ce5">
                    <text:p><text:s/>8<text:s/></text:p>
                  </table:table-cell>
                  <table:table-cell office:value-type="percentage" office:value="-0.70370370370370405" table:style-name="ce19">
                    <text:p>-70.37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6" table:style-name="ce16">
                    <text:p>11106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6" table:style-name="ce5">
                    <text:p><text:s/>6<text:s/></text:p>
                  </table:table-cell>
                  <table:table-cell table:style-name="ce21"/>
                  <table:table-cell office:value-type="float" office:value="14" table:style-name="ce5">
                    <text:p><text:s/>14<text:s/></text:p>
                  </table:table-cell>
                  <table:table-cell office:value-type="percentage" office:value="-0.22222222222222199" table:style-name="ce19">
                    <text:p>-22.22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7" table:style-name="ce16">
                    <text:p>11107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" table:style-name="ce5">
                    <text:p><text:s/>7<text:s/></text:p>
                  </table:table-cell>
                  <table:table-cell table:style-name="ce21"/>
                  <table:table-cell office:value-type="float" office:value="26" table:style-name="ce5">
                    <text:p><text:s/>26<text:s/></text:p>
                  </table:table-cell>
                  <table:table-cell office:value-type="percentage" office:value="1.36363636363636" table:style-name="ce19">
                    <text:p>136.36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8" table:style-name="ce16">
                    <text:p>11108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9" table:style-name="ce5">
                    <text:p><text:s/>9<text:s/></text:p>
                  </table:table-cell>
                  <table:table-cell table:style-name="ce21"/>
                  <table:table-cell office:value-type="float" office:value="27" table:style-name="ce5">
                    <text:p><text:s/>27<text:s/></text:p>
                  </table:table-cell>
                  <table:table-cell office:value-type="percentage" office:value="0.173913043478261" table:style-name="ce19">
                    <text:p>17.39%</text:p>
                  </table:table-cell>
                  <table:table-cell table:number-columns-repeated="16373"/>
                </table:table-row>
                <table:table-row table:style-name="ro5">
                  <table:table-cell table:style-name="ce15"/>
                  <table:table-cell table:style-name="ce3"/>
                  <table:table-cell table:style-name="ce15"/>
                  <table:table-cell office:value-type="float" office:value="11109" table:style-name="ce16">
                    <text:p>11109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7" table:style-name="ce5">
                    <text:p><text:s/>7<text:s/></text:p>
                  </table:table-cell>
                  <table:table-cell table:style-name="ce21"/>
                  <table:table-cell office:value-type="float" office:value="21" table:style-name="ce5">
                    <text:p><text:s/>21<text:s/></text:p>
                  </table:table-cell>
                  <table:table-cell office:value-type="percentage" office:value="-8.6956521739130502E-2" table:style-name="ce19">
                    <text:p>-8.70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0" table:style-name="ce16">
                    <text:p>11110</text:p>
                  </table:table-cell>
                  <table:table-cell table:style-name="ce16"/>
                  <table:table-cell office:value-type="float" office:value="5" table:style-name="ce5">
                    <text:p><text:s/>5<text:s/></text:p>
                  </table:table-cell>
                  <table:table-cell table:style-name="ce4"/>
                  <table:table-cell office:value-type="float" office:value="7" table:style-name="ce5">
                    <text:p><text:s/>7<text:s/></text:p>
                  </table:table-cell>
                  <table:table-cell table:style-name="ce21"/>
                  <table:table-cell office:value-type="float" office:value="26" table:style-name="ce5">
                    <text:p><text:s/>26<text:s/></text:p>
                  </table:table-cell>
                  <table:table-cell office:value-type="percentage" office:value="0.238095238095238" table:style-name="ce19">
                    <text:p>23.81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1" table:style-name="ce16">
                    <text:p>11111</text:p>
                  </table:table-cell>
                  <table:table-cell table:style-name="ce16"/>
                  <table:table-cell office:value-type="float" office:value="4" table:style-name="ce5">
                    <text:p><text:s/>4<text:s/></text:p>
                  </table:table-cell>
                  <table:table-cell table:style-name="ce4"/>
                  <table:table-cell office:value-type="float" office:value="11" table:style-name="ce5">
                    <text:p><text:s/>11<text:s/></text:p>
                  </table:table-cell>
                  <table:table-cell table:style-name="ce21"/>
                  <table:table-cell office:value-type="float" office:value="29" table:style-name="ce5">
                    <text:p><text:s/>29<text:s/></text:p>
                  </table:table-cell>
                  <table:table-cell office:value-type="percentage" office:value="0.31818181818181801" table:style-name="ce19">
                    <text:p>31.82%</text:p>
                  </table:table-cell>
                  <table:table-cell table:number-columns-repeated="16373"/>
                </table:table-row>
                <table:table-row table:style-name="ro5">
                  <table:table-cell table:number-columns-repeated="3" table:style-name="ce15"/>
                  <table:table-cell office:value-type="float" office:value="11112" table:style-name="ce22">
                    <text:p>11112</text:p>
                  </table:table-cell>
                  <table:table-cell table:style-name="ce22"/>
                  <table:table-cell office:value-type="float" office:value="4" table:style-name="ce23">
                    <text:p><text:s/>4<text:s/></text:p>
                  </table:table-cell>
                  <table:table-cell table:style-name="ce24"/>
                  <table:table-cell office:value-type="float" office:value="10" table:style-name="ce23">
                    <text:p><text:s/>10<text:s/></text:p>
                  </table:table-cell>
                  <table:table-cell table:style-name="ce26"/>
                  <table:table-cell office:value-type="float" office:value="24" table:style-name="ce23">
                    <text:p><text:s/>24<text:s/></text:p>
                  </table:table-cell>
                  <table:table-cell office:value-type="percentage" office:value="0.33333333333333298" table:style-name="ce29">
                    <text:p>33.33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30">
            <text:p>註：資料來源：健保署四代倉儲（IC卡就醫紀錄主檔檢視表）（112.01.09擷取）</text:p>
          </table:table-cell>
          <table:table-cell table:number-columns-repeated="3" table:style-name="ce31"/>
          <table:table-cell table:number-columns-repeated="7" table:style-name="ce32"/>
          <table:table-cell table:number-columns-repeated="16373"/>
        </table:table-row>
        <table:table-row table:style-name="ro1">
          <table:table-cell office:value-type="string" table:style-name="ce34">
            <text:p>1.資料範圍：就醫類別（TREAT_TYPE）為04（急診案件）。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34">
            <text:p>2.醫院：取權屬別為西醫醫院（01-07、09-15）之醫療院所申報案件。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34">
            <text:p>3.牙科急診：取主診斷前三碼為520~529之醫院急診案件。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34">
            <text:p>4.看診醫院數：該月（年、季）曾經開診之醫院數。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number-rows-repeated="1048537" table:style-name="ro1">
          <table:table-cell table:number-columns-repeated="16384"/>
        </table:table-row>
      </table:table>
      <table:named-expressions>
        <table:named-expression table:name="____________" table:expression="of:=[.#REF!]" table:base-cell-address="指標1.$A$1"/>
        <table:named-expression table:name="_P1" table:expression="of:=[.#REF!]" table:base-cell-address="指標1.$A$1"/>
        <table:named-expression table:name="_P2" table:expression="of:=[.#REF!]" table:base-cell-address="指標1.$A$1"/>
        <table:named-expression table:name="RAW_T1_0" table:expression="of:=[.#REF!]" table:base-cell-address="指標1.$A$1"/>
        <table:named-expression table:name="RAW_T1_1" table:expression="of:=[.#REF!]" table:base-cell-address="指標1.$A$1"/>
        <table:named-expression table:name="RAW_T1_2" table:expression="of:=[.#REF!]" table:base-cell-address="指標1.$A$1"/>
        <table:named-expression table:name="RAW_T1_3" table:expression="of:=[.#REF!]" table:base-cell-address="指標1.$A$1"/>
        <table:named-expression table:name="RAW_T1_4" table:expression="of:=[.#REF!]" table:base-cell-address="指標1.$A$1"/>
        <table:named-expression table:name="RAW_T1_5" table:expression="of:=[.#REF!]" table:base-cell-address="指標1.$A$1"/>
        <table:named-expression table:name="RAW_T1_6" table:expression="of:=[.#REF!]" table:base-cell-address="指標1.$A$1"/>
        <table:named-expression table:name="RAW_T11_0" table:expression="of:=[.#REF!]" table:base-cell-address="指標1.$A$1"/>
        <table:named-expression table:name="RAW_T11_1" table:expression="of:=[.#REF!]" table:base-cell-address="指標1.$A$1"/>
        <table:named-expression table:name="RAW_T11_2" table:expression="of:=[.#REF!]" table:base-cell-address="指標1.$A$1"/>
        <table:named-expression table:name="RAW_T11_3" table:expression="of:=[.#REF!]" table:base-cell-address="指標1.$A$1"/>
        <table:named-expression table:name="RAW_T11_4" table:expression="of:=[.#REF!]" table:base-cell-address="指標1.$A$1"/>
        <table:named-expression table:name="RAW_T11_5" table:expression="of:=[.#REF!]" table:base-cell-address="指標1.$A$1"/>
        <table:named-expression table:name="RAW_T11_6" table:expression="of:=[.#REF!]" table:base-cell-address="指標1.$A$1"/>
        <table:named-expression table:name="RAW_T6_0" table:expression="of:=[.#REF!]" table:base-cell-address="指標1.$A$1"/>
        <table:named-expression table:name="RAW_T6_1" table:expression="of:=[.#REF!]" table:base-cell-address="指標1.$A$1"/>
        <table:named-expression table:name="RAW_T6_2" table:expression="of:=[.#REF!]" table:base-cell-address="指標1.$A$1"/>
        <table:named-expression table:name="RAW_T6_3" table:expression="of:=[.#REF!]" table:base-cell-address="指標1.$A$1"/>
        <table:named-expression table:name="RAW_T6_4" table:expression="of:=[.#REF!]" table:base-cell-address="指標1.$A$1"/>
        <table:named-expression table:name="RAW_T6_5" table:expression="of:=[.#REF!]" table:base-cell-address="指標1.$A$1"/>
        <table:named-expression table:name="RAW_T6_6" table:expression="of:=[.#REF!]" table:base-cell-address="指標1.$A$1"/>
        <table:named-expression table:name="RAW_T7_0" table:expression="of:=[.#REF!]" table:base-cell-address="指標1.$A$1"/>
        <table:named-expression table:name="RAW_T7_1" table:expression="of:=[.#REF!]" table:base-cell-address="指標1.$A$1"/>
        <table:named-expression table:name="RAW_T7_2" table:expression="of:=[.#REF!]" table:base-cell-address="指標1.$A$1"/>
        <table:named-expression table:name="RAW_T7_3" table:expression="of:=[.#REF!]" table:base-cell-address="指標1.$A$1"/>
        <table:named-expression table:name="RAW_T7_4" table:expression="of:=[.#REF!]" table:base-cell-address="指標1.$A$1"/>
        <table:named-expression table:name="RAW_T7_5" table:expression="of:=[.#REF!]" table:base-cell-address="指標1.$A$1"/>
        <table:named-expression table:name="RAW_T7_6" table:expression="of:=[.#REF!]" table:base-cell-address="指標1.$A$1"/>
        <table:named-expression table:name="STAT_T2_0" table:expression="of:=[.#REF!]" table:base-cell-address="指標1.$A$1"/>
        <table:named-expression table:name="STAT_T2_1" table:expression="of:=[.#REF!]" table:base-cell-address="指標1.$A$1"/>
        <table:named-expression table:name="STAT_T2_2" table:expression="of:=[.#REF!]" table:base-cell-address="指標1.$A$1"/>
        <table:named-expression table:name="STAT_T2_3" table:expression="of:=[.#REF!]" table:base-cell-address="指標1.$A$1"/>
        <table:named-expression table:name="STAT_T2_4" table:expression="of:=[.#REF!]" table:base-cell-address="指標1.$A$1"/>
        <table:named-expression table:name="STAT_T2_5" table:expression="of:=[.#REF!]" table:base-cell-address="指標1.$A$1"/>
        <table:named-expression table:name="STAT_T2_6" table:expression="of:=[.#REF!]" table:base-cell-address="指標1.$A$1"/>
        <table:named-expression table:name="STAT_T3_0" table:expression="of:=[.#REF!]" table:base-cell-address="指標1.$A$1"/>
        <table:named-expression table:name="STAT_T3_1" table:expression="of:=[.#REF!]" table:base-cell-address="指標1.$A$1"/>
        <table:named-expression table:name="STAT_T3_2" table:expression="of:=[.#REF!]" table:base-cell-address="指標1.$A$1"/>
        <table:named-expression table:name="STAT_T3_3" table:expression="of:=[.#REF!]" table:base-cell-address="指標1.$A$1"/>
        <table:named-expression table:name="STAT_T3_4" table:expression="of:=[.#REF!]" table:base-cell-address="指標1.$A$1"/>
        <table:named-expression table:name="STAT_T3_5" table:expression="of:=[.#REF!]" table:base-cell-address="指標1.$A$1"/>
        <table:named-expression table:name="STAT_T3_6" table:expression="of:=[.#REF!]" table:base-cell-address="指標1.$A$1"/>
        <table:named-expression table:name="STAT_T4_0" table:expression="of:=[.#REF!]" table:base-cell-address="指標1.$A$1"/>
        <table:named-expression table:name="STAT_T4_1" table:expression="of:=[.#REF!]" table:base-cell-address="指標1.$A$1"/>
        <table:named-expression table:name="STAT_T4_2" table:expression="of:=[.#REF!]" table:base-cell-address="指標1.$A$1"/>
        <table:named-expression table:name="STAT_T4_3" table:expression="of:=[.#REF!]" table:base-cell-address="指標1.$A$1"/>
        <table:named-expression table:name="STAT_T4_4" table:expression="of:=[.#REF!]" table:base-cell-address="指標1.$A$1"/>
        <table:named-expression table:name="STAT_T4_5" table:expression="of:=[.#REF!]" table:base-cell-address="指標1.$A$1"/>
        <table:named-expression table:name="STAT_T4_6" table:expression="of:=[.#REF!]" table:base-cell-address="指標1.$A$1"/>
        <table:named-expression table:name="STAT_T5_0" table:expression="of:=[.#REF!]" table:base-cell-address="指標1.$A$1"/>
        <table:named-expression table:name="STAT_T5_1" table:expression="of:=[.#REF!]" table:base-cell-address="指標1.$A$1"/>
        <table:named-expression table:name="STAT_T5_2" table:expression="of:=[.#REF!]" table:base-cell-address="指標1.$A$1"/>
        <table:named-expression table:name="STAT_T5_3" table:expression="of:=[.#REF!]" table:base-cell-address="指標1.$A$1"/>
        <table:named-expression table:name="STAT_T5_4" table:expression="of:=[.#REF!]" table:base-cell-address="指標1.$A$1"/>
        <table:named-expression table:name="STAT_T5_5" table:expression="of:=[.#REF!]" table:base-cell-address="指標1.$A$1"/>
        <table:named-expression table:name="STAT_T5_6" table:expression="of:=[.#REF!]" table:base-cell-address="指標1.$A$1"/>
        <table:named-expression table:name="時間參數" table:expression="of:=[.#REF!]" table:base-cell-address="指標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)%</number:text>
    </number:percentage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(</number:text>
      <number:number number:decimal-places="2" number:min-integer-digits="1"/>
      <number:text>%)</number:text>
    </number:percentage-style>
    <number:number-style style:name="N54">
      <number:text>(</number:text>
      <number:number number:decimal-places="2" number:min-integer-digits="1"/>
      <number:text>)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590551181102362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.590551181102362in" fo:margin-right="0.15748031496063in" fo:margin-bottom="0in"/>
      </style:header-style>
      <style:footer-style>
        <style:header-footer-properties fo:min-height="0in" fo:margin-left="0.590551181102362in" fo:margin-right="0.15748031496063in" fo:margin-top="0in"/>
      </style:footer-style>
    </style:page-layout>
    <style:page-layout style:name="pm2">
      <style:page-layout-properties fo:margin-top="0.31496062992126in" fo:margin-bottom="0.15748031496063in" fo:margin-left="0.590551181102362in" fo:margin-right="0.15748031496063in" style:print-orientation="landscape" style:print-page-order="ttb" style:first-page-number="continue" style:scale-to="78%" style:table-centering="none" style:print="objects charts drawings"/>
      <style:header-style>
        <style:header-footer-properties fo:min-height="0.236220472440945in" fo:margin-left="0.590551181102362in" fo:margin-right="0.15748031496063in" fo:margin-bottom="0in"/>
      </style:header-style>
      <style:footer-style>
        <style:header-footer-properties fo:min-height="0in" fo:margin-left="0.590551181102362in" fo:margin-right="0.15748031496063in" fo:margin-top="0in"/>
      </style:footer-style>
    </style:page-layout>
    <style:page-layout style:name="pm3">
      <style:page-layout-properties fo:margin-top="0.31496062992126in" fo:margin-bottom="0.15748031496063in" fo:margin-left="0.59055118110236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590551181102362in" fo:margin-right="0.15748031496063in" fo:margin-bottom="0in"/>
      </style:header-style>
      <style:footer-style>
        <style:header-footer-properties fo:min-height="0in" fo:margin-left="0.59055118110236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宋思嫺</meta:initial-creator>
    <dc:creator>宋思嫺</dc:creator>
    <meta:creation-date>2006-09-13T11:24:16Z</meta:creation-date>
    <dc:date>2023-01-19T07:33:02Z</dc:date>
    <meta:print-date>2023-01-19T07:32:15Z</meta:print-date>
  </office:meta>
</office:document-meta>
</file>