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_21315__20998__20301_" style:data-style-name="N48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21315__20998__20301_" style:data-style-name="N49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21315__20998__20301_" style:data-style-name="N48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_21315__20998__20301_" style:data-style-name="N48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30334__20998__27604_" style:data-style-name="N5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_21315__20998__20301_" style:data-style-name="N4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30334__20998__27604_" style:data-style-name="N14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21315__20998__20301_" style:data-style-name="N35"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_30334__20998__27604_" style:data-style-name="N0"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17"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7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_30334__20998__27604_" style:data-style-name="N14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_30334__20998__27604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_30334__20998__27604_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_30334__20998__27604_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0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5" style:family="table-cell" style:parent-style-name="_30334__20998__27604_" style:data-style-name="N50">
      <style:text-properties fo:color="#000000" style:font-name="Times New Roman" style:font-name-asian="Times New Roman" style:font-name-complex="Times New Roman" style:font-family-generic="roman"/>
    </style:style>
    <style:style style:name="ce96" style:family="table-cell" style:parent-style-name="_21315__20998__20301_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97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8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9" style:family="table-cell" style:parent-style-name="_21315__20998__20301_" style:data-style-name="N4">
      <style:text-properties fo:color="#000000" style:font-name="Times New Roman" style:font-name-asian="Times New Roman" style:font-name-complex="Times New Roman" style:font-family-generic="roman"/>
    </style:style>
    <style:style style:name="ce100" style:family="table-cell" style:parent-style-name="_21315__20998__20301_" style:data-style-name="N35">
      <style:text-properties fo:color="#00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7" style:family="table-cell" style:parent-style-name="_21315__20998__20301_" style:data-style-name="N48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_30334__20998__27604_" style:data-style-name="N5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_21315__20998__20301_" style:data-style-name="N49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_30334__20998__27604_" style:data-style-name="N1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_21315__20998__20301_" style:data-style-name="N48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_30334__20998__27604_" style:data-style-name="N5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_30334__20998__27604_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_30334__20998__27604_" style:data-style-name="N14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21315__20998__20301_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_21315__20998__20301_" style:data-style-name="N49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51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Default" style:data-style-name="N1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_30334__20998__27604_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1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9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0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_21315__20998__20301_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_21315__20998__20301_" style:data-style-name="N35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Default" style:data-style-name="N1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4" style:family="table-cell" style:parent-style-name="_30334__20998__27604_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Default" style:data-style-name="N17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8" style:family="table-cell" style:parent-style-name="_21315__20998__20301_" style:data-style-name="N4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9" style:family="table-cell" style:parent-style-name="_21315__20998__20301_" style:data-style-name="N35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21315__20998__20301_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_21315__20998__20301_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_30334__20998__27604_" style:data-style-name="N5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0" style:family="table-cell" style:parent-style-name="_21315__20998__20301_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2" style:family="table-cell" style:parent-style-name="_21315__20998__20301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3" style:family="table-cell" style:parent-style-name="_21315__20998__20301_" style:data-style-name="N4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4" style:family="table-cell" style:parent-style-name="_21315__20998__20301_" style:data-style-name="N35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_21315__20998__20301_" style:data-style-name="N48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_30334__20998__27604_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_21315__20998__20301_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_21315__20998__20301_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_21315__20998__20301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_21315__20998__20301_" style:data-style-name="N4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3" style:family="table-cell" style:parent-style-name="_21315__20998__20301_" style:data-style-name="N35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_21315__20998__20301_" style:data-style-name="N48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8" style:family="table-cell" style:parent-style-name="_30334__20998__27604_" style:data-style-name="N5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9" style:family="table-cell" style:parent-style-name="_21315__20998__20301_" style:data-style-name="N49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_21315__20998__20301_" style:data-style-name="N35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_21315__20998__20301_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_21315__20998__20301_" style:data-style-name="N4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4" style:family="table-cell" style:parent-style-name="_21315__20998__20301_" style:data-style-name="N35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1" style:family="table-cell" style:parent-style-name="_21315__20998__20301_" style:data-style-name="N48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3" style:family="table-cell" style:parent-style-name="Default" style:data-style-name="N52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4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1" style:family="table-cell" style:parent-style-name="_21315__20998__20301_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_21315__20998__20301_" style:data-style-name="N0">
      <style:table-cell-properties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3" style:family="table-cell" style:parent-style-name="_21315__20998__20301_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0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1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_21315__20998__20301_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7" style:family="table-cell" style:parent-style-name="_21315__20998__20301_" style:data-style-name="N0">
      <style:table-cell-properties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8" style:family="table-cell" style:parent-style-name="_21315__20998__20301_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4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7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8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0" style:family="table-cell" style:parent-style-name="_21315__20998__20301_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359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7145cm" style:use-optimal-column-width="true"/>
    </style:style>
    <style:style style:name="co5" style:family="table-column">
      <style:table-column-properties fo:break-before="auto" style:column-width="0.338666666666667cm"/>
    </style:style>
    <style:style style:name="co6" style:family="table-column">
      <style:table-column-properties fo:break-before="auto" style:column-width="1.143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41816666666667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.9685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2.45533333333333cm" style:use-optimal-column-width="true"/>
    </style:style>
    <style:style style:name="co14" style:family="table-column">
      <style:table-column-properties fo:break-before="auto" style:column-width="1.69333333333333cm" style:use-optimal-column-width="true"/>
    </style:style>
    <style:style style:name="co15" style:family="table-column">
      <style:table-column-properties fo:break-before="auto" style:column-width="1.60866666666667cm" style:use-optimal-column-width="true"/>
    </style:style>
    <style:style style:name="co16" style:family="table-column">
      <style:table-column-properties fo:break-before="auto" style:column-width="0.550333333333333cm"/>
    </style:style>
    <style:style style:name="co17" style:family="table-column">
      <style:table-column-properties fo:break-before="auto" style:column-width="0.127cm"/>
    </style:style>
    <style:style style:name="co18" style:family="table-column">
      <style:table-column-properties fo:break-before="auto" style:column-width="1.397cm"/>
    </style:style>
    <style:style style:name="co19" style:family="table-column">
      <style:table-column-properties fo:break-before="auto" style:column-width="1.22766666666667cm" style:use-optimal-column-width="true"/>
    </style:style>
    <style:style style:name="co20" style:family="table-column">
      <style:table-column-properties fo:break-before="auto" style:column-width="1.86266666666667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1.67216666666667cm" style:use-optimal-column-width="true"/>
    </style:style>
    <style:style style:name="co23" style:family="table-column">
      <style:table-column-properties fo:break-before="auto" style:column-width="0.4445cm"/>
    </style:style>
    <style:style style:name="co24" style:family="table-column">
      <style:table-column-properties fo:break-before="auto" style:column-width="1.98966666666667cm" style:use-optimal-column-width="true"/>
    </style:style>
    <style:style style:name="co25" style:family="table-column">
      <style:table-column-properties fo:break-before="auto" style:column-width="1.94733333333333cm"/>
    </style:style>
    <style:style style:name="co26" style:family="table-column">
      <style:table-column-properties fo:break-before="auto" style:column-width="2.32833333333333cm"/>
    </style:style>
    <style:style style:name="co27" style:family="table-column">
      <style:table-column-properties fo:break-before="auto" style:column-width="0.254cm"/>
    </style:style>
    <style:style style:name="co28" style:family="table-column">
      <style:table-column-properties fo:break-before="auto" style:column-width="0.381cm"/>
    </style:style>
    <style:style style:name="co29" style:family="table-column">
      <style:table-column-properties fo:break-before="auto" style:column-width="1.73566666666667cm" style:use-optimal-column-width="true"/>
    </style:style>
    <style:style style:name="co30" style:family="table-column">
      <style:table-column-properties fo:break-before="auto" style:column-width="0.275166666666667cm"/>
    </style:style>
    <style:style style:name="co31" style:family="table-column">
      <style:table-column-properties fo:break-before="auto" style:column-width="0.211666666666667cm"/>
    </style:style>
    <style:style style:name="co32" style:family="table-column">
      <style:table-column-properties fo:break-before="auto" style:column-width="0.508cm"/>
    </style:style>
    <style:style style:name="co33" style:family="table-column">
      <style:table-column-properties fo:break-before="auto" style:column-width="1.60866666666667cm"/>
    </style:style>
    <style:style style:name="co34" style:family="table-column">
      <style:table-column-properties fo:break-before="auto" style:column-width="1.5875cm" style:use-optimal-column-width="true"/>
    </style:style>
    <style:style style:name="co35" style:family="table-column">
      <style:table-column-properties fo:break-before="auto" style:column-width="2.32833333333333cm" style:use-optimal-column-width="true"/>
    </style:style>
    <style:style style:name="co36" style:family="table-column">
      <style:table-column-properties fo:break-before="auto" style:column-width="2.032cm"/>
    </style:style>
    <style:style style:name="co37" style:family="table-column">
      <style:table-column-properties fo:break-before="auto" style:column-width="2.54cm" style:use-optimal-column-width="true"/>
    </style:style>
    <style:style style:name="co38" style:family="table-column">
      <style:table-column-properties fo:break-before="auto" style:column-width="1.88383333333333cm"/>
    </style:style>
    <style:style style:name="co39" style:family="table-column">
      <style:table-column-properties fo:break-before="auto" style:column-width="2.20133333333333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2.11666666666667cm" style:use-optimal-column-width="true"/>
    </style:style>
    <style:style style:name="co42" style:family="table-column">
      <style:table-column-properties fo:break-before="auto" style:column-width="1.41816666666667cm" style:use-optimal-column-width="true"/>
    </style:style>
    <style:style style:name="co43" style:family="table-column">
      <style:table-column-properties fo:break-before="auto" style:column-width="2.11666666666667cm"/>
    </style:style>
    <style:style style:name="co44" style:family="table-column">
      <style:table-column-properties fo:break-before="auto" style:column-width="0.5715cm"/>
    </style:style>
    <style:style style:name="co45" style:family="table-column">
      <style:table-column-properties fo:break-before="auto" style:column-width="0.402166666666667cm"/>
    </style:style>
    <style:style style:name="co46" style:family="table-column">
      <style:table-column-properties fo:break-before="auto" style:column-width="1.651cm"/>
    </style:style>
    <style:style style:name="co47" style:family="table-column">
      <style:table-column-properties fo:break-before="auto" style:column-width="2.64583333333333cm" style:use-optimal-column-width="true"/>
    </style:style>
    <style:style style:name="co48" style:family="table-column">
      <style:table-column-properties fo:break-before="auto" style:column-width="1.48166666666667cm"/>
    </style:style>
    <style:style style:name="co49" style:family="table-column">
      <style:table-column-properties fo:break-before="auto" style:column-width="1.8415cm"/>
    </style:style>
    <style:style style:name="co50" style:family="table-column">
      <style:table-column-properties fo:break-before="auto" style:column-width="1.92616666666667cm"/>
    </style:style>
    <style:style style:name="co51" style:family="table-column">
      <style:table-column-properties fo:break-before="auto" style:column-width="2.77283333333333cm"/>
    </style:style>
    <style:style style:name="co52" style:family="table-column">
      <style:table-column-properties fo:break-before="auto" style:column-width="1.67216666666667cm"/>
    </style:style>
    <style:style style:name="co53" style:family="table-column">
      <style:table-column-properties fo:break-before="auto" style:column-width="2.095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ro11" style:family="table-row">
      <style:table-row-properties style:row-height="31.8pt" style:use-optimal-row-height="true" fo:break-before="auto"/>
    </style:style>
    <style:style style:name="ro12" style:family="table-row">
      <style:table-row-properties style:row-height="19.8pt" style:use-optimal-row-height="true" fo:break-before="auto"/>
    </style:style>
    <style:style style:name="ro13" style:family="table-row">
      <style:table-row-properties style:row-height="13.2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0" table:default-cell-style-name="ce1"/>
        <table:table-column table:style-name="co11" table:number-columns-repeated="2" table:default-cell-style-name="ce1"/>
        <table:table-column-group>
          <table:table-column table:style-name="co12" table:default-cell-style-name="ce1"/>
          <table:table-column-group>
            <table:table-column table:style-name="co13" table:default-cell-style-name="ce1"/>
          </table:table-column-group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0">
            <text:p>指標1、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204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20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3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43">
            <text:p><text:span text:style-name="T1">值</text:span></text:p>
          </table:table-cell>
          <table:table-cell office:value-type="string" table:number-columns-spanned="1" table:number-rows-spanned="2" table:style-name="ce245">
            <text:p>成長率</text:p>
          </table:table-cell>
          <table:table-cell table:style-name="ce4"/>
          <table:table-cell office:value-type="string" table:number-columns-spanned="5" table:number-rows-spanned="1" table:style-name="ce210">
            <text:p>值</text:p>
          </table:table-cell>
          <table:covered-table-cell table:number-columns-repeated="4"/>
          <table:table-cell table:style-name="ce29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43"/>
          <table:table-cell table:style-name="ce72"/>
          <table:table-cell table:number-columns-repeated="3" table:style-name="ce23"/>
          <table:table-cell table:style-name="ce1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6025" table:style-name="ce2">
              <text:p><text:s/>6,025<text:s/></text:p>
            </table:table-cell>
            <table:table-cell office:value-type="percentage" office:value="1.66251039068999E-3" table:style-name="ce16">
              <text:p>0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1487135755150402" table:style-name="ce43">
              <text:p>61.49%</text:p>
            </table:table-cell>
            <table:table-cell office:value-type="percentage" office:value="0.116650973053426" table:style-name="ce72">
              <text:p>(11.67%)</text:p>
            </table:table-cell>
            <table:table-cell office:value-type="percentage" office:value="-1.22059678029551E-2" table:style-name="ce23">
              <text:p>-1.22%</text:p>
            </table:table-cell>
            <table:table-cell office:value-type="percentage" office:value="1.5359379660006001E-2" table:style-name="ce23">
              <text:p>1.54%</text:p>
            </table:table-cell>
            <table:table-cell office:value-type="percentage" office:value="0.72860125260960296" table:style-name="ce23">
              <text:p>72.86%</text:p>
            </table:table-cell>
            <table:table-cell table:style-name="ce1"/>
            <table:table-cell office:value-type="percentage" office:value="0.62707732535445904" table:style-name="ce23">
              <text:p>62.71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03" table:style-name="ce2">
                    <text:p><text:s/>5,303<text:s/></text:p>
                  </table:table-cell>
                  <table:table-cell office:value-type="percentage" office:value="-8.5997382688353108E-3" table:style-name="ce16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909090909090902" table:style-name="ce43">
                    <text:p>60.91%</text:p>
                  </table:table-cell>
                  <table:table-cell office:value-type="percentage" office:value="0.14865201363886901" table:style-name="ce72">
                    <text:p>(14.87%)</text:p>
                  </table:table-cell>
                  <table:table-cell office:value-type="percentage" office:value="0.111193326871357" table:style-name="ce23">
                    <text:p>11.12%</text:p>
                  </table:table-cell>
                  <table:table-cell office:value-type="percentage" office:value="0.34381520119225001" table:style-name="ce23">
                    <text:p>34.38%</text:p>
                  </table:table-cell>
                  <table:table-cell office:value-type="percentage" office:value="0.68971684053651305" table:style-name="ce23">
                    <text:p>68.97%</text:p>
                  </table:table-cell>
                  <table:table-cell table:style-name="ce1"/>
                  <table:table-cell office:value-type="percentage" office:value="0.49789758221955199" table:style-name="ce23">
                    <text:p>49.7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94" table:style-name="ce2">
                    <text:p><text:s/>5,394<text:s/></text:p>
                  </table:table-cell>
                  <table:table-cell office:value-type="percentage" office:value="-6.0807075732448599E-3" table:style-name="ce16">
                    <text:p>-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20131225767969" table:style-name="ce43">
                    <text:p>52.01%</text:p>
                  </table:table-cell>
                  <table:table-cell office:value-type="percentage" office:value="0.34050734931483401" table:style-name="ce72">
                    <text:p>(34.05%)</text:p>
                  </table:table-cell>
                  <table:table-cell office:value-type="percentage" office:value="-0.11876433245532" table:style-name="ce23">
                    <text:p>-11.88%</text:p>
                  </table:table-cell>
                  <table:table-cell office:value-type="percentage" office:value="1.5359379660006001E-2" table:style-name="ce23">
                    <text:p>1.54%</text:p>
                  </table:table-cell>
                  <table:table-cell office:value-type="percentage" office:value="0.72860125260960296" table:style-name="ce23">
                    <text:p>72.86%</text:p>
                  </table:table-cell>
                  <table:table-cell table:style-name="ce1"/>
                  <table:table-cell office:value-type="percentage" office:value="0.63889555822328903" table:style-name="ce23">
                    <text:p>63.8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83" table:style-name="ce2">
                    <text:p><text:s/>5,283<text:s/></text:p>
                  </table:table-cell>
                  <table:table-cell office:value-type="percentage" office:value="1.8964536317087599E-3" table:style-name="ce16">
                    <text:p>0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337702964397405" table:style-name="ce43">
                    <text:p>66.34%</text:p>
                  </table:table-cell>
                  <table:table-cell office:value-type="percentage" office:value="3.3284499215858201E-2" table:style-name="ce72">
                    <text:p>(3.33%)</text:p>
                  </table:table-cell>
                  <table:table-cell office:value-type="percentage" office:value="-2.1421889923852699E-2" table:style-name="ce23">
                    <text:p>-2.14%</text:p>
                  </table:table-cell>
                  <table:table-cell office:value-type="percentage" office:value="0.61775659168776997" table:style-name="ce23">
                    <text:p>61.78%</text:p>
                  </table:table-cell>
                  <table:table-cell office:value-type="percentage" office:value="0.69357962162967401" table:style-name="ce23">
                    <text:p>69.36%</text:p>
                  </table:table-cell>
                  <table:table-cell table:style-name="ce1"/>
                  <table:table-cell office:value-type="percentage" office:value="0.68479891956782701" table:style-name="ce23">
                    <text:p>68.4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47" table:style-name="ce2">
                    <text:p><text:s/>5,247<text:s/></text:p>
                  </table:table-cell>
                  <table:table-cell office:value-type="percentage" office:value="3.8262865888654099E-3" table:style-name="ce16">
                    <text:p>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9195016413011003" table:style-name="ce43">
                    <text:p>59.20%</text:p>
                  </table:table-cell>
                  <table:table-cell office:value-type="percentage" office:value="0.170836569271795" table:style-name="ce72">
                    <text:p>(17.08%)</text:p>
                  </table:table-cell>
                  <table:table-cell office:value-type="percentage" office:value="3.960629712397E-2" table:style-name="ce23">
                    <text:p>3.96%</text:p>
                  </table:table-cell>
                  <table:table-cell office:value-type="percentage" office:value="0.33676514473291602" table:style-name="ce23">
                    <text:p>33.68%</text:p>
                  </table:table-cell>
                  <table:table-cell office:value-type="percentage" office:value="0.69904506117576803" table:style-name="ce23">
                    <text:p>69.90%</text:p>
                  </table:table-cell>
                  <table:table-cell table:style-name="ce1"/>
                  <table:table-cell office:value-type="percentage" office:value="0.55234386700614002" table:style-name="ce23">
                    <text:p>55.2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220" table:style-name="ce2">
                    <text:p><text:s/>5,220<text:s/></text:p>
                  </table:table-cell>
                  <table:table-cell office:value-type="percentage" office:value="-1.6022620169651301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6268099716375597" table:style-name="ce43">
                    <text:p>56.27%</text:p>
                  </table:table-cell>
                  <table:table-cell office:value-type="percentage" office:value="0.11009678130863899" table:style-name="ce72">
                    <text:p>(11.01%)</text:p>
                  </table:table-cell>
                  <table:table-cell office:value-type="percentage" office:value="-9.21012210670481E-2" table:style-name="ce23">
                    <text:p>-9.21%</text:p>
                  </table:table-cell>
                  <table:table-cell office:value-type="percentage" office:value="0.41812210777727998" table:style-name="ce23">
                    <text:p>41.81%</text:p>
                  </table:table-cell>
                  <table:table-cell office:value-type="percentage" office:value="0.68114643976712896" table:style-name="ce23">
                    <text:p>68.11%</text:p>
                  </table:table-cell>
                  <table:table-cell table:style-name="ce1"/>
                  <table:table-cell office:value-type="percentage" office:value="0.65478221823080396" table:style-name="ce23">
                    <text:p>65.4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731" table:style-name="ce2">
                    <text:p><text:s/>4,731<text:s/></text:p>
                  </table:table-cell>
                  <table:table-cell office:value-type="percentage" office:value="-0.12631578947368399" table:style-name="ce16">
                    <text:p>-1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6972789115646305" table:style-name="ce43">
                    <text:p>56.97%</text:p>
                  </table:table-cell>
                  <table:table-cell office:value-type="percentage" office:value="5.2185570108459499E-2" table:style-name="ce72">
                    <text:p>(5.22%)</text:p>
                  </table:table-cell>
                  <table:table-cell office:value-type="percentage" office:value="-6.3595466616992405E-2" table:style-name="ce23">
                    <text:p>-6.36%</text:p>
                  </table:table-cell>
                  <table:table-cell office:value-type="percentage" office:value="0.507180650037793" table:style-name="ce23">
                    <text:p>50.72%</text:p>
                  </table:table-cell>
                  <table:table-cell office:value-type="percentage" office:value="0.62101284958427805" table:style-name="ce23">
                    <text:p>62.10%</text:p>
                  </table:table-cell>
                  <table:table-cell table:style-name="ce1"/>
                  <table:table-cell office:value-type="percentage" office:value="0.63332335777345505" table:style-name="ce23">
                    <text:p>63.3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001" table:style-name="ce2">
                    <text:p><text:s/>5,001<text:s/></text:p>
                  </table:table-cell>
                  <table:table-cell office:value-type="percentage" office:value="-5.26614889183558E-2" table:style-name="ce16">
                    <text:p>-5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160893687209496" table:style-name="ce43">
                    <text:p>63.16%</text:p>
                  </table:table-cell>
                  <table:table-cell office:value-type="percentage" office:value="1.19495095699721E-2" table:style-name="ce72">
                    <text:p>(1.19%)</text:p>
                  </table:table-cell>
                  <table:table-cell office:value-type="percentage" office:value="-3.7738661511864398E-2" table:style-name="ce23">
                    <text:p>-3.77%</text:p>
                  </table:table-cell>
                  <table:table-cell office:value-type="percentage" office:value="0.61673414304993301" table:style-name="ce23">
                    <text:p>61.67%</text:p>
                  </table:table-cell>
                  <table:table-cell office:value-type="percentage" office:value="0.648223121907332" table:style-name="ce23">
                    <text:p>64.82%</text:p>
                  </table:table-cell>
                  <table:table-cell table:style-name="ce1"/>
                  <table:table-cell office:value-type="percentage" office:value="0.66934759838395896" table:style-name="ce23">
                    <text:p>66.9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17" table:style-name="ce2">
                    <text:p><text:s/>5,117<text:s/></text:p>
                  </table:table-cell>
                  <table:table-cell office:value-type="percentage" office:value="-3.5256410256410201E-2" table:style-name="ce16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885155316606901" table:style-name="ce43">
                    <text:p>63.89%</text:p>
                  </table:table-cell>
                  <table:table-cell office:value-type="percentage" office:value="2.8552333832516201E-2" table:style-name="ce72">
                    <text:p>(2.86%)</text:p>
                  </table:table-cell>
                  <table:table-cell office:value-type="percentage" office:value="-1.53837057384503E-2" table:style-name="ce23">
                    <text:p>-1.54%</text:p>
                  </table:table-cell>
                  <table:table-cell office:value-type="percentage" office:value="0.59811827956989305" table:style-name="ce23">
                    <text:p>59.81%</text:p>
                  </table:table-cell>
                  <table:table-cell office:value-type="percentage" office:value="0.66487455197132606" table:style-name="ce23">
                    <text:p>66.49%</text:p>
                  </table:table-cell>
                  <table:table-cell table:style-name="ce1"/>
                  <table:table-cell office:value-type="percentage" office:value="0.65423525890451995" table:style-name="ce23">
                    <text:p>65.4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32" table:style-name="ce2">
                    <text:p><text:s/>5,332<text:s/></text:p>
                  </table:table-cell>
                  <table:table-cell office:value-type="percentage" office:value="-1.4963975614262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595716198125797" table:style-name="ce43">
                    <text:p>65.60%</text:p>
                  </table:table-cell>
                  <table:table-cell office:value-type="percentage" office:value="4.1356115986788303E-2" table:style-name="ce72">
                    <text:p>(4.14%)</text:p>
                  </table:table-cell>
                  <table:table-cell office:value-type="percentage" office:value="-1.95325942621991E-2" table:style-name="ce23">
                    <text:p>-1.95%</text:p>
                  </table:table-cell>
                  <table:table-cell office:value-type="percentage" office:value="0.59393128067826895" table:style-name="ce23">
                    <text:p>59.39%</text:p>
                  </table:table-cell>
                  <table:table-cell office:value-type="percentage" office:value="0.67737617135207495" table:style-name="ce23">
                    <text:p>67.74%</text:p>
                  </table:table-cell>
                  <table:table-cell table:style-name="ce1"/>
                  <table:table-cell office:value-type="percentage" office:value="0.67548975624345697" table:style-name="ce23">
                    <text:p>67.5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221" table:style-name="ce2">
                    <text:p><text:s/>5,221<text:s/></text:p>
                  </table:table-cell>
                  <table:table-cell office:value-type="percentage" office:value="-1.6205012247974299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224137931034497" table:style-name="ce43">
                    <text:p>64.22%</text:p>
                  </table:table-cell>
                  <table:table-cell office:value-type="percentage" office:value="4.1586986923420999E-2" table:style-name="ce72">
                    <text:p>(4.16%)</text:p>
                  </table:table-cell>
                  <table:table-cell office:value-type="percentage" office:value="0.101320051161975" table:style-name="ce23">
                    <text:p>10.13%</text:p>
                  </table:table-cell>
                  <table:table-cell office:value-type="percentage" office:value="0.57832936979785998" table:style-name="ce23">
                    <text:p>57.83%</text:p>
                  </table:table-cell>
                  <table:table-cell office:value-type="percentage" office:value="0.679696789536266" table:style-name="ce23">
                    <text:p>67.97%</text:p>
                  </table:table-cell>
                  <table:table-cell table:style-name="ce1"/>
                  <table:table-cell office:value-type="percentage" office:value="0.54092132814837002" table:style-name="ce23">
                    <text:p>54.0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20" table:style-name="ce2">
                    <text:p><text:s/>5,220<text:s/></text:p>
                  </table:table-cell>
                  <table:table-cell office:value-type="percentage" office:value="-1.5651518008674401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716406829992602" table:style-name="ce43">
                    <text:p>65.72%</text:p>
                  </table:table-cell>
                  <table:table-cell office:value-type="percentage" office:value="1.5346248929499399E-2" table:style-name="ce72">
                    <text:p>(1.53%)</text:p>
                  </table:table-cell>
                  <table:table-cell office:value-type="percentage" office:value="-8.1344391627606906E-3" table:style-name="ce23">
                    <text:p>-0.81%</text:p>
                  </table:table-cell>
                  <table:table-cell office:value-type="percentage" office:value="0.63786191536748305" table:style-name="ce23">
                    <text:p>63.79%</text:p>
                  </table:table-cell>
                  <table:table-cell office:value-type="percentage" office:value="0.67468448403860404" table:style-name="ce23">
                    <text:p>67.47%</text:p>
                  </table:table-cell>
                  <table:table-cell table:style-name="ce1"/>
                  <table:table-cell office:value-type="percentage" office:value="0.66529850746268604" table:style-name="ce23">
                    <text:p>66.5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2">
                    <text:p>11012</text:p>
                  </table:table-cell>
                  <table:table-cell table:style-name="ce12"/>
                  <table:table-cell office:value-type="float" office:value="4" table:style-name="ce107">
                    <text:p><text:s/>4<text:s/></text:p>
                  </table:table-cell>
                  <table:table-cell table:style-name="ce108"/>
                  <table:table-cell office:value-type="float" office:value="5215" table:style-name="ce107">
                    <text:p><text:s/>5,215<text:s/></text:p>
                  </table:table-cell>
                  <table:table-cell office:value-type="percentage" office:value="-1.23106060606061E-2" table:style-name="ce109">
                    <text:p>-1.2%</text:p>
                  </table:table-cell>
                  <table:table-cell office:value-type="float" office:value="0" table:style-name="ce110">
                    <text:p><text:s/>-<text:s text:c="3"/></text:p>
                  </table:table-cell>
                  <table:table-cell office:value-type="percentage" office:value="0.63914077597740404" table:style-name="ce111">
                    <text:p>63.91%</text:p>
                  </table:table-cell>
                  <table:table-cell office:value-type="percentage" office:value="2.1487500668498E-2" table:style-name="ce112">
                    <text:p>(2.15%)</text:p>
                  </table:table-cell>
                  <table:table-cell office:value-type="percentage" office:value="-2.3321910589759701E-2" table:style-name="ce113">
                    <text:p>-2.33%</text:p>
                  </table:table-cell>
                  <table:table-cell office:value-type="percentage" office:value="0.61691690203656901" table:style-name="ce113">
                    <text:p>61.69%</text:p>
                  </table:table-cell>
                  <table:table-cell office:value-type="percentage" office:value="0.66032406719191294" table:style-name="ce113">
                    <text:p>66.03%</text:p>
                  </table:table-cell>
                  <table:table-cell table:style-name="ce10"/>
                  <table:table-cell office:value-type="percentage" office:value="0.66246268656716401" table:style-name="ce113">
                    <text:p>66.25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43"/>
          <table:table-cell table:style-name="ce72"/>
          <table:table-cell table:number-columns-repeated="3" table:style-name="ce23"/>
          <table:table-cell table:style-name="ce1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177" table:style-name="ce2">
              <text:p><text:s/>1,177<text:s/></text:p>
            </table:table-cell>
            <table:table-cell office:value-type="percentage" office:value="4.06719717064545E-2" table:style-name="ce16">
              <text:p>4.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4864210386994901E-2" table:style-name="ce43">
              <text:p>3.49%</text:p>
            </table:table-cell>
            <table:table-cell office:value-type="percentage" office:value="4.2380441444469499E-3" table:style-name="ce72">
              <text:p>(0.42%)</text:p>
            </table:table-cell>
            <table:table-cell office:value-type="percentage" office:value="5.1696673083156302E-4" table:style-name="ce23">
              <text:p>0.05%</text:p>
            </table:table-cell>
            <table:table-cell office:value-type="percentage" office:value="1.6104980614375201E-2" table:style-name="ce23">
              <text:p>1.61%</text:p>
            </table:table-cell>
            <table:table-cell office:value-type="percentage" office:value="4.3543095735162497E-2" table:style-name="ce23">
              <text:p>4.35%</text:p>
            </table:table-cell>
            <table:table-cell table:style-name="ce1"/>
            <table:table-cell office:value-type="percentage" office:value="3.4347243656163297E-2" table:style-name="ce23">
              <text:p>3.43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33" table:style-name="ce2">
                    <text:p><text:s/>433<text:s/></text:p>
                  </table:table-cell>
                  <table:table-cell office:value-type="percentage" office:value="-6.2770562770562796E-2" table:style-name="ce16">
                    <text:p>-6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976154992548401E-2" table:style-name="ce43">
                    <text:p>3.60%</text:p>
                  </table:table-cell>
                  <table:table-cell office:value-type="percentage" office:value="2.0827090370525402E-3" table:style-name="ce72">
                    <text:p>(0.21%)</text:p>
                  </table:table-cell>
                  <table:table-cell office:value-type="percentage" office:value="2.7129022518966898E-3" table:style-name="ce23">
                    <text:p>0.27%</text:p>
                  </table:table-cell>
                  <table:table-cell office:value-type="percentage" office:value="3.4128166915052202E-2" table:style-name="ce23">
                    <text:p>3.41%</text:p>
                  </table:table-cell>
                  <table:table-cell office:value-type="percentage" office:value="3.8301043219076E-2" table:style-name="ce23">
                    <text:p>3.83%</text:p>
                  </table:table-cell>
                  <table:table-cell table:style-name="ce1"/>
                  <table:table-cell office:value-type="percentage" office:value="3.32632527406517E-2" table:style-name="ce23">
                    <text:p>3.3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85" table:style-name="ce2">
                    <text:p><text:s/>485<text:s/></text:p>
                  </table:table-cell>
                  <table:table-cell office:value-type="percentage" office:value="0.125290023201856" table:style-name="ce16">
                    <text:p>1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341485237101102E-2" table:style-name="ce43">
                    <text:p>3.53%</text:p>
                  </table:table-cell>
                  <table:table-cell office:value-type="percentage" office:value="1.2895807427684701E-2" table:style-name="ce72">
                    <text:p>(1.29%)</text:p>
                  </table:table-cell>
                  <table:table-cell office:value-type="percentage" office:value="-6.7292052520381796E-4" table:style-name="ce23">
                    <text:p>-0.07%</text:p>
                  </table:table-cell>
                  <table:table-cell office:value-type="percentage" office:value="1.6104980614375201E-2" table:style-name="ce23">
                    <text:p>1.61%</text:p>
                  </table:table-cell>
                  <table:table-cell office:value-type="percentage" office:value="4.3543095735162497E-2" table:style-name="ce23">
                    <text:p>4.35%</text:p>
                  </table:table-cell>
                  <table:table-cell table:style-name="ce1"/>
                  <table:table-cell office:value-type="percentage" office:value="3.6014405762304899E-2" table:style-name="ce23">
                    <text:p>3.6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95" table:style-name="ce2">
                    <text:p><text:s/>395<text:s/></text:p>
                  </table:table-cell>
                  <table:table-cell office:value-type="percentage" office:value="-2.9484029484029499E-2" table:style-name="ce16">
                    <text:p>-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086697452703702E-2" table:style-name="ce43">
                    <text:p>3.61%</text:p>
                  </table:table-cell>
                  <table:table-cell office:value-type="percentage" office:value="2.18721232327693E-3" table:style-name="ce72">
                    <text:p>(0.22%)</text:p>
                  </table:table-cell>
                  <table:table-cell office:value-type="percentage" office:value="2.3231920505428398E-3" table:style-name="ce23">
                    <text:p>0.23%</text:p>
                  </table:table-cell>
                  <table:table-cell office:value-type="percentage" office:value="3.32191270668852E-2" table:style-name="ce23">
                    <text:p>3.32%</text:p>
                  </table:table-cell>
                  <table:table-cell office:value-type="percentage" office:value="3.8134962014002703E-2" table:style-name="ce23">
                    <text:p>3.81%</text:p>
                  </table:table-cell>
                  <table:table-cell table:style-name="ce1"/>
                  <table:table-cell office:value-type="percentage" office:value="3.3763505402160901E-2" table:style-name="ce23">
                    <text:p>3.3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94" table:style-name="ce2">
                    <text:p><text:s/>394<text:s/></text:p>
                  </table:table-cell>
                  <table:table-cell office:value-type="percentage" office:value="3.9577836411609502E-2" table:style-name="ce16">
                    <text:p>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982393315428197E-2" table:style-name="ce43">
                    <text:p>3.40%</text:p>
                  </table:table-cell>
                  <table:table-cell office:value-type="percentage" office:value="5.63894284711934E-3" table:style-name="ce72">
                    <text:p>(0.56%)</text:p>
                  </table:table-cell>
                  <table:table-cell office:value-type="percentage" office:value="8.46254330854321E-4" table:style-name="ce23">
                    <text:p>0.08%</text:p>
                  </table:table-cell>
                  <table:table-cell office:value-type="percentage" office:value="2.5663980901223502E-2" table:style-name="ce23">
                    <text:p>2.57%</text:p>
                  </table:table-cell>
                  <table:table-cell office:value-type="percentage" office:value="3.8197552969262902E-2" table:style-name="ce23">
                    <text:p>3.82%</text:p>
                  </table:table-cell>
                  <table:table-cell table:style-name="ce1"/>
                  <table:table-cell office:value-type="percentage" office:value="3.3136138984573897E-2" table:style-name="ce23">
                    <text:p>3.3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96" table:style-name="ce2">
                    <text:p><text:s/>396<text:s/></text:p>
                  </table:table-cell>
                  <table:table-cell office:value-type="percentage" office:value="-7.4766355140186896E-2" table:style-name="ce16">
                    <text:p>-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213763248246E-2" table:style-name="ce43">
                    <text:p>3.22%</text:p>
                  </table:table-cell>
                  <table:table-cell office:value-type="percentage" office:value="3.8384549215405698E-3" table:style-name="ce72">
                    <text:p>(0.38%)</text:p>
                  </table:table-cell>
                  <table:table-cell office:value-type="percentage" office:value="-1.94280014046827E-3" table:style-name="ce23">
                    <text:p>-0.19%</text:p>
                  </table:table-cell>
                  <table:table-cell office:value-type="percentage" office:value="2.6571130019405899E-2" table:style-name="ce23">
                    <text:p>2.66%</text:p>
                  </table:table-cell>
                  <table:table-cell office:value-type="percentage" office:value="3.5826242722794402E-2" table:style-name="ce23">
                    <text:p>3.58%</text:p>
                  </table:table-cell>
                  <table:table-cell table:style-name="ce1"/>
                  <table:table-cell office:value-type="percentage" office:value="3.4156563388714298E-2" table:style-name="ce23">
                    <text:p>3.4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7" table:style-name="ce2">
                    <text:p><text:s/>367<text:s/></text:p>
                  </table:table-cell>
                  <table:table-cell office:value-type="percentage" office:value="-7.0886075949367106E-2" table:style-name="ce16">
                    <text:p>-7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615268329553998E-2" table:style-name="ce43">
                    <text:p>3.26%</text:p>
                  </table:table-cell>
                  <table:table-cell office:value-type="percentage" office:value="2.9166714106688999E-3" table:style-name="ce72">
                    <text:p>(0.29%)</text:p>
                  </table:table-cell>
                  <table:table-cell office:value-type="percentage" office:value="-2.9974804359704202E-3" table:style-name="ce23">
                    <text:p>-0.30%</text:p>
                  </table:table-cell>
                  <table:table-cell office:value-type="percentage" office:value="2.87226001511716E-2" table:style-name="ce23">
                    <text:p>2.87%</text:p>
                  </table:table-cell>
                  <table:table-cell office:value-type="percentage" office:value="3.5071806500377903E-2" table:style-name="ce23">
                    <text:p>3.51%</text:p>
                  </table:table-cell>
                  <table:table-cell table:style-name="ce1"/>
                  <table:table-cell office:value-type="percentage" office:value="3.5612748765524498E-2" table:style-name="ce23">
                    <text:p>3.5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3" table:style-name="ce2">
                    <text:p><text:s/>373<text:s/></text:p>
                  </table:table-cell>
                  <table:table-cell office:value-type="percentage" office:value="5.3908355795149196E-3" table:style-name="ce16">
                    <text:p>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462588094166997E-2" table:style-name="ce43">
                    <text:p>3.55%</text:p>
                  </table:table-cell>
                  <table:table-cell office:value-type="percentage" office:value="1.2634802478896901E-3" table:style-name="ce72">
                    <text:p>(0.13%)</text:p>
                  </table:table-cell>
                  <table:table-cell office:value-type="percentage" office:value="1.0469065140383501E-3" table:style-name="ce23">
                    <text:p>0.10%</text:p>
                  </table:table-cell>
                  <table:table-cell office:value-type="percentage" office:value="3.35882441145599E-2" table:style-name="ce23">
                    <text:p>3.36%</text:p>
                  </table:table-cell>
                  <table:table-cell office:value-type="percentage" office:value="3.6287299445194203E-2" table:style-name="ce23">
                    <text:p>3.63%</text:p>
                  </table:table-cell>
                  <table:table-cell table:style-name="ce1"/>
                  <table:table-cell office:value-type="percentage" office:value="3.4415681580128699E-2" table:style-name="ce23">
                    <text:p>3.4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31" table:style-name="ce2">
                    <text:p><text:s/>431<text:s/></text:p>
                  </table:table-cell>
                  <table:table-cell office:value-type="percentage" office:value="7.0093457943924999E-3" table:style-name="ce16">
                    <text:p>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559139784946203E-2" table:style-name="ce43">
                    <text:p>3.66%</text:p>
                  </table:table-cell>
                  <table:table-cell office:value-type="percentage" office:value="1.39457796056496E-3" table:style-name="ce72">
                    <text:p>(0.14%)</text:p>
                  </table:table-cell>
                  <table:table-cell office:value-type="percentage" office:value="1.6893403237070901E-3" table:style-name="ce23">
                    <text:p>0.17%</text:p>
                  </table:table-cell>
                  <table:table-cell office:value-type="percentage" office:value="3.47968936678614E-2" table:style-name="ce23">
                    <text:p>3.48%</text:p>
                  </table:table-cell>
                  <table:table-cell office:value-type="percentage" office:value="3.8381123058542403E-2" table:style-name="ce23">
                    <text:p>3.84%</text:p>
                  </table:table-cell>
                  <table:table-cell table:style-name="ce1"/>
                  <table:table-cell office:value-type="percentage" office:value="3.48697994612392E-2" table:style-name="ce23">
                    <text:p>3.4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83" table:style-name="ce2">
                    <text:p><text:s/>383<text:s/></text:p>
                  </table:table-cell>
                  <table:table-cell office:value-type="percentage" office:value="2.1333333333333399E-2" table:style-name="ce16">
                    <text:p>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3556448014279E-2" table:style-name="ce43">
                    <text:p>3.34%</text:p>
                  </table:table-cell>
                  <table:table-cell office:value-type="percentage" office:value="3.9342016478771096E-3" table:style-name="ce72">
                    <text:p>(0.39%)</text:p>
                  </table:table-cell>
                  <table:table-cell office:value-type="percentage" office:value="-8.8990626781088695E-4" table:style-name="ce23">
                    <text:p>-0.09%</text:p>
                  </table:table-cell>
                  <table:table-cell office:value-type="percentage" office:value="2.7517477316674099E-2" table:style-name="ce23">
                    <text:p>2.75%</text:p>
                  </table:table-cell>
                  <table:table-cell office:value-type="percentage" office:value="3.5847092071991701E-2" table:style-name="ce23">
                    <text:p>3.58%</text:p>
                  </table:table-cell>
                  <table:table-cell table:style-name="ce1"/>
                  <table:table-cell office:value-type="percentage" office:value="3.4245551069238801E-2" table:style-name="ce23">
                    <text:p>3.4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28" table:style-name="ce2">
                    <text:p><text:s/>428<text:s/></text:p>
                  </table:table-cell>
                  <table:table-cell office:value-type="percentage" office:value="0.114583333333333" table:style-name="ce16">
                    <text:p>1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809750297265199E-2" table:style-name="ce43">
                    <text:p>3.48%</text:p>
                  </table:table-cell>
                  <table:table-cell office:value-type="percentage" office:value="2.3998524056069799E-3" table:style-name="ce72">
                    <text:p>(0.24%)</text:p>
                  </table:table-cell>
                  <table:table-cell office:value-type="percentage" office:value="1.1199507160506901E-3" table:style-name="ce23">
                    <text:p>0.11%</text:p>
                  </table:table-cell>
                  <table:table-cell office:value-type="percentage" office:value="3.0766944114149802E-2" table:style-name="ce23">
                    <text:p>3.08%</text:p>
                  </table:table-cell>
                  <table:table-cell office:value-type="percentage" office:value="3.7009512485136703E-2" table:style-name="ce23">
                    <text:p>3.70%</text:p>
                  </table:table-cell>
                  <table:table-cell table:style-name="ce1"/>
                  <table:table-cell office:value-type="percentage" office:value="3.36897995812145E-2" table:style-name="ce23">
                    <text:p>3.3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10" table:style-name="ce2">
                    <text:p><text:s/>410<text:s/></text:p>
                  </table:table-cell>
                  <table:table-cell office:value-type="percentage" office:value="-3.07328605200946E-2" table:style-name="ce16">
                    <text:p>-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896807720861201E-2" table:style-name="ce43">
                    <text:p>3.69%</text:p>
                  </table:table-cell>
                  <table:table-cell office:value-type="percentage" office:value="1.55489018286612E-3" table:style-name="ce72">
                    <text:p>(0.16%)</text:p>
                  </table:table-cell>
                  <table:table-cell office:value-type="percentage" office:value="1.88188234772685E-3" table:style-name="ce23">
                    <text:p>0.19%</text:p>
                  </table:table-cell>
                  <table:table-cell office:value-type="percentage" office:value="3.50408314773571E-2" table:style-name="ce23">
                    <text:p>3.50%</text:p>
                  </table:table-cell>
                  <table:table-cell office:value-type="percentage" office:value="3.8455827765404599E-2" table:style-name="ce23">
                    <text:p>3.85%</text:p>
                  </table:table-cell>
                  <table:table-cell table:style-name="ce1"/>
                  <table:table-cell office:value-type="percentage" office:value="3.5014925373134297E-2" table:style-name="ce23">
                    <text:p>3.5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2">
                    <text:p>11012</text:p>
                  </table:table-cell>
                  <table:table-cell table:style-name="ce12"/>
                  <table:table-cell office:value-type="float" office:value="4" table:style-name="ce107">
                    <text:p><text:s/>4<text:s/></text:p>
                  </table:table-cell>
                  <table:table-cell table:style-name="ce108"/>
                  <table:table-cell office:value-type="float" office:value="385" table:style-name="ce107">
                    <text:p><text:s/>385<text:s/></text:p>
                  </table:table-cell>
                  <table:table-cell office:value-type="percentage" office:value="2.1220159151193602E-2" table:style-name="ce109">
                    <text:p>2.1%</text:p>
                  </table:table-cell>
                  <table:table-cell office:value-type="float" office:value="0" table:style-name="ce110">
                    <text:p><text:s/>-<text:s text:c="3"/></text:p>
                  </table:table-cell>
                  <table:table-cell office:value-type="percentage" office:value="3.5045339675932798E-2" table:style-name="ce111">
                    <text:p>3.50%</text:p>
                  </table:table-cell>
                  <table:table-cell office:value-type="percentage" office:value="1.0254299631621299E-3" table:style-name="ce112">
                    <text:p>(0.10%)</text:p>
                  </table:table-cell>
                  <table:table-cell office:value-type="percentage" office:value="1.1647426610074301E-3" table:style-name="ce113">
                    <text:p>0.12%</text:p>
                  </table:table-cell>
                  <table:table-cell office:value-type="percentage" office:value="3.3744611268024402E-2" table:style-name="ce113">
                    <text:p>3.37%</text:p>
                  </table:table-cell>
                  <table:table-cell office:value-type="percentage" office:value="3.6123086071056902E-2" table:style-name="ce113">
                    <text:p>3.61%</text:p>
                  </table:table-cell>
                  <table:table-cell table:style-name="ce10"/>
                  <table:table-cell office:value-type="percentage" office:value="3.38805970149254E-2" table:style-name="ce113">
                    <text:p>3.39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5"/>
          <table:table-cell table:number-columns-repeated="5" table:style-name="ce9"/>
          <table:table-cell table:number-columns-repeated="16367"/>
        </table:table-row>
        <table:table-row table:style-name="ro6">
          <table:table-cell office:value-type="string" table:style-name="ce121">
            <text:p>1.資料範圍：就醫類別（TREAT_TYPE）為牙醫門診(02)，不含急診、交付機構、住院案件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2.牙醫基層：取權屬別為牙醫診所（37）之醫療院所申報案件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3.看診診所數：該月（年、季）曾經開診之院所數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4.成長率、增減值：與去年同期比較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5.日看診率＝該日看診院所數/該月總院所數(當月開診1天以上之診所總數)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table:style-name="ce121"/>
          <table:table-cell office:value-type="string" table:style-name="ce121">
            <text:p>(1) 月平均值＝加總日看診率/該月天數。</text:p>
          </table:table-cell>
          <table:table-cell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table:style-name="ce121"/>
          <table:table-cell office:value-type="string" table:style-name="ce121">
            <text:p>(2) 年平均值＝加總日看診率/該年天數。</text:p>
          </table:table-cell>
          <table:table-cell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6.假日看診率＝假日看診診所數/該月看診診所總數(當月看診1天以上之診所總數)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7.最大值、最小值、標準差：以日看診率計算該區間之分布情形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8.增減值：與去年同期之平均值相減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number-rows-repeated="1048533" table:style-name="ro1">
          <table:table-cell table:number-columns-repeated="16384"/>
        </table:table-row>
      </table:table>
      <table:table table:name="指標1__台北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0" table:default-cell-style-name="ce1"/>
        <table:table-column table:style-name="co11" table:number-columns-repeated="2" table:default-cell-style-name="ce1"/>
        <table:table-column-group>
          <table:table-column table:style-name="co12" table:default-cell-style-name="ce1"/>
          <table:table-column table:style-name="co13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0">
            <text:p>指標1、臺北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204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20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45">
            <text:p>值</text:p>
          </table:table-cell>
          <table:table-cell office:value-type="string" table:number-columns-spanned="1" table:number-rows-spanned="2" table:style-name="ce245">
            <text:p>成長率</text:p>
          </table:table-cell>
          <table:table-cell table:style-name="ce4"/>
          <table:table-cell office:value-type="string" table:number-columns-spanned="5" table:number-rows-spanned="1" table:style-name="ce21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323" table:style-name="ce2">
              <text:p><text:s/>2,323<text:s/></text:p>
            </table:table-cell>
            <table:table-cell office:value-type="percentage" office:value="3.0224525043178701E-3" table:style-name="ce16">
              <text:p>0.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56750657929010495" table:style-name="ce43">
              <text:p>56.75%</text:p>
            </table:table-cell>
            <table:table-cell office:value-type="percentage" office:value="0.12037093656388199" table:style-name="ce72">
              <text:p>(12.04%)</text:p>
            </table:table-cell>
            <table:table-cell office:value-type="percentage" office:value="-2.0406177042898498E-2" table:style-name="ce23">
              <text:p>-2.04%</text:p>
            </table:table-cell>
            <table:table-cell office:value-type="percentage" office:value="9.5712098009188406E-3" table:style-name="ce23">
              <text:p>0.96%</text:p>
            </table:table-cell>
            <table:table-cell office:value-type="percentage" office:value="0.69908116385911201" table:style-name="ce23">
              <text:p>69.9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58791275633300399" table:style-name="ce23">
              <text:p>58.7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80" table:style-name="ce2">
                    <text:p><text:s/>1,980<text:s/></text:p>
                  </table:table-cell>
                  <table:table-cell office:value-type="percentage" office:value="-9.0090090090090297E-3" table:style-name="ce16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7040152963671098" table:style-name="ce43">
                    <text:p>57.04%</text:p>
                  </table:table-cell>
                  <table:table-cell office:value-type="percentage" office:value="0.15117346297670101" table:style-name="ce72">
                    <text:p>(15.12%)</text:p>
                  </table:table-cell>
                  <table:table-cell office:value-type="percentage" office:value="0.10813737869331499" table:style-name="ce23">
                    <text:p>10.81%</text:p>
                  </table:table-cell>
                  <table:table-cell office:value-type="percentage" office:value="0.30019120458891002" table:style-name="ce23">
                    <text:p>30.02%</text:p>
                  </table:table-cell>
                  <table:table-cell office:value-type="percentage" office:value="0.64665391969407304" table:style-name="ce23">
                    <text:p>64.6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6226415094339601" table:style-name="ce23">
                    <text:p>46.2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27" table:style-name="ce2">
                    <text:p><text:s/>2,027<text:s/></text:p>
                  </table:table-cell>
                  <table:table-cell office:value-type="percentage" office:value="-9.2864125122189608E-3" table:style-name="ce16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8554747320061298" table:style-name="ce43">
                    <text:p>48.55%</text:p>
                  </table:table-cell>
                  <table:table-cell office:value-type="percentage" office:value="0.32432785981210299" table:style-name="ce72">
                    <text:p>(32.43%)</text:p>
                  </table:table-cell>
                  <table:table-cell office:value-type="percentage" office:value="-0.113530159389703" table:style-name="ce23">
                    <text:p>-11.35%</text:p>
                  </table:table-cell>
                  <table:table-cell office:value-type="percentage" office:value="9.5712098009188406E-3" table:style-name="ce23">
                    <text:p>0.96%</text:p>
                  </table:table-cell>
                  <table:table-cell office:value-type="percentage" office:value="0.69908116385911201" table:style-name="ce23">
                    <text:p>69.9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9907763259031499" table:style-name="ce23">
                    <text:p>59.9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72" table:style-name="ce2">
                    <text:p><text:s/>1,972<text:s/></text:p>
                  </table:table-cell>
                  <table:table-cell office:value-type="percentage" office:value="7.1501532175688399E-3" table:style-name="ce16">
                    <text:p>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059724349157697" table:style-name="ce43">
                    <text:p>62.06%</text:p>
                  </table:table-cell>
                  <table:table-cell office:value-type="percentage" office:value="5.4893926934593697E-2" table:style-name="ce72">
                    <text:p>(5.49%)</text:p>
                  </table:table-cell>
                  <table:table-cell office:value-type="percentage" office:value="-2.0883095752832901E-2" table:style-name="ce23">
                    <text:p>-2.09%</text:p>
                  </table:table-cell>
                  <table:table-cell office:value-type="percentage" office:value="0.54517611026033697" table:style-name="ce23">
                    <text:p>54.52%</text:p>
                  </table:table-cell>
                  <table:table-cell office:value-type="percentage" office:value="0.67075038284839195" table:style-name="ce23">
                    <text:p>67.0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148033924440995" table:style-name="ce23">
                    <text:p>64.1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51" table:style-name="ce2">
                    <text:p><text:s/>1,951<text:s/></text:p>
                  </table:table-cell>
                  <table:table-cell office:value-type="percentage" office:value="8.2687338501292694E-3" table:style-name="ce16">
                    <text:p>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4655172413793096" table:style-name="ce43">
                    <text:p>54.66%</text:p>
                  </table:table-cell>
                  <table:table-cell office:value-type="percentage" office:value="0.18627481430645501" table:style-name="ce72">
                    <text:p>(18.63%)</text:p>
                  </table:table-cell>
                  <table:table-cell office:value-type="percentage" office:value="3.2230309297485001E-2" table:style-name="ce23">
                    <text:p>3.22%</text:p>
                  </table:table-cell>
                  <table:table-cell office:value-type="percentage" office:value="0.26819923371647503" table:style-name="ce23">
                    <text:p>26.82%</text:p>
                  </table:table-cell>
                  <table:table-cell office:value-type="percentage" office:value="0.66168582375478902" table:style-name="ce23">
                    <text:p>66.1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1432141484044602" table:style-name="ce23">
                    <text:p>51.4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18" table:style-name="ce2">
                    <text:p><text:s/>1,918<text:s/></text:p>
                  </table:table-cell>
                  <table:table-cell office:value-type="percentage" office:value="-2.4415055951169901E-2" table:style-name="ce16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9298581832119598" table:style-name="ce43">
                    <text:p>49.30%</text:p>
                  </table:table-cell>
                  <table:table-cell office:value-type="percentage" office:value="0.120642002328446" table:style-name="ce72">
                    <text:p>(12.06%)</text:p>
                  </table:table-cell>
                  <table:table-cell office:value-type="percentage" office:value="-0.12188321095461301" table:style-name="ce23">
                    <text:p>-12.19%</text:p>
                  </table:table-cell>
                  <table:table-cell office:value-type="percentage" office:value="0.36795707167497099" table:style-name="ce23">
                    <text:p>36.80%</text:p>
                  </table:table-cell>
                  <table:table-cell office:value-type="percentage" office:value="0.63319279417401297" table:style-name="ce23">
                    <text:p>63.3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4869029275809" table:style-name="ce23">
                    <text:p>61.4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62" table:style-name="ce2">
                    <text:p><text:s/>1,662<text:s/></text:p>
                  </table:table-cell>
                  <table:table-cell office:value-type="percentage" office:value="-0.18808011724474799" table:style-name="ce16">
                    <text:p>-18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8972602739726001" table:style-name="ce43">
                    <text:p>48.97%</text:p>
                  </table:table-cell>
                  <table:table-cell office:value-type="percentage" office:value="6.0840917628678097E-2" table:style-name="ce72">
                    <text:p>(6.08%)</text:p>
                  </table:table-cell>
                  <table:table-cell office:value-type="percentage" office:value="-0.107389357218124" table:style-name="ce23">
                    <text:p>-10.74%</text:p>
                  </table:table-cell>
                  <table:table-cell office:value-type="percentage" office:value="0.41917808219178099" table:style-name="ce23">
                    <text:p>41.92%</text:p>
                  </table:table-cell>
                  <table:table-cell office:value-type="percentage" office:value="0.54833659491193698" table:style-name="ce23">
                    <text:p>54.8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9711538461538505" table:style-name="ce23">
                    <text:p>59.7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14" table:style-name="ce2">
                    <text:p><text:s/>1,814<text:s/></text:p>
                  </table:table-cell>
                  <table:table-cell office:value-type="percentage" office:value="-7.4489795918367394E-2" table:style-name="ce16">
                    <text:p>-7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7152804642166299" table:style-name="ce43">
                    <text:p>57.15%</text:p>
                  </table:table-cell>
                  <table:table-cell office:value-type="percentage" office:value="1.1906475460710801E-2" table:style-name="ce72">
                    <text:p>(1.19%)</text:p>
                  </table:table-cell>
                  <table:table-cell office:value-type="percentage" office:value="-6.0496587912439698E-2" table:style-name="ce23">
                    <text:p>-6.05%</text:p>
                  </table:table-cell>
                  <table:table-cell office:value-type="percentage" office:value="0.55589941972920698" table:style-name="ce23">
                    <text:p>55.59%</text:p>
                  </table:table-cell>
                  <table:table-cell office:value-type="percentage" office:value="0.58491295938104404" table:style-name="ce23">
                    <text:p>58.4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202463433410305" table:style-name="ce23">
                    <text:p>63.2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93" table:style-name="ce2">
                    <text:p><text:s/>1,893<text:s/></text:p>
                  </table:table-cell>
                  <table:table-cell office:value-type="percentage" office:value="-4.0547389761784097E-2" table:style-name="ce16">
                    <text:p>-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451116243264003" table:style-name="ce43">
                    <text:p>61.45%</text:p>
                  </table:table-cell>
                  <table:table-cell office:value-type="percentage" office:value="9.04610199490497E-3" table:style-name="ce72">
                    <text:p>(0.90%)</text:p>
                  </table:table-cell>
                  <table:table-cell office:value-type="percentage" office:value="2.5651123363013002E-3" table:style-name="ce23">
                    <text:p>0.26%</text:p>
                  </table:table-cell>
                  <table:table-cell office:value-type="percentage" office:value="0.60392609699769095" table:style-name="ce23">
                    <text:p>60.39%</text:p>
                  </table:table-cell>
                  <table:table-cell office:value-type="percentage" office:value="0.62509622786759" table:style-name="ce23">
                    <text:p>62.5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194605009633896" table:style-name="ce23">
                    <text:p>61.1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94" table:style-name="ce2">
                    <text:p><text:s/>1,994<text:s/></text:p>
                  </table:table-cell>
                  <table:table-cell office:value-type="percentage" office:value="-2.0628683693516701E-2" table:style-name="ce16">
                    <text:p>-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975843558282194" table:style-name="ce43">
                    <text:p>60.98%</text:p>
                  </table:table-cell>
                  <table:table-cell office:value-type="percentage" office:value="5.0597396855233297E-2" table:style-name="ce72">
                    <text:p>(5.06%)</text:p>
                  </table:table-cell>
                  <table:table-cell office:value-type="percentage" office:value="-2.73569490325626E-2" table:style-name="ce23">
                    <text:p>-2.74%</text:p>
                  </table:table-cell>
                  <table:table-cell office:value-type="percentage" office:value="0.53412576687116597" table:style-name="ce23">
                    <text:p>53.41%</text:p>
                  </table:table-cell>
                  <table:table-cell office:value-type="percentage" office:value="0.64072085889570596" table:style-name="ce23">
                    <text:p>64.0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711538461538497" table:style-name="ce23">
                    <text:p>63.7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26" table:style-name="ce2">
                    <text:p><text:s/>1,926<text:s/></text:p>
                  </table:table-cell>
                  <table:table-cell office:value-type="percentage" office:value="-2.6289180990899899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9892761394101901" table:style-name="ce43">
                    <text:p>59.89%</text:p>
                  </table:table-cell>
                  <table:table-cell office:value-type="percentage" office:value="5.1766279182571602E-2" table:style-name="ce72">
                    <text:p>(5.18%)</text:p>
                  </table:table-cell>
                  <table:table-cell office:value-type="percentage" office:value="0.102046597383452" table:style-name="ce23">
                    <text:p>10.20%</text:p>
                  </table:table-cell>
                  <table:table-cell office:value-type="percentage" office:value="0.51359632324779803" table:style-name="ce23">
                    <text:p>51.36%</text:p>
                  </table:table-cell>
                  <table:table-cell office:value-type="percentage" office:value="0.64304864036767495" table:style-name="ce23">
                    <text:p>64.3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96881016557566" table:style-name="ce23">
                    <text:p>49.6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37" table:style-name="ce2">
                    <text:p><text:s/>1,937<text:s/></text:p>
                  </table:table-cell>
                  <table:table-cell office:value-type="percentage" office:value="-1.8246325392802801E-2" table:style-name="ce16">
                    <text:p>-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021805661820995" table:style-name="ce43">
                    <text:p>62.02%</text:p>
                  </table:table-cell>
                  <table:table-cell office:value-type="percentage" office:value="1.7100914182611001E-2" table:style-name="ce72">
                    <text:p>(1.71%)</text:p>
                  </table:table-cell>
                  <table:table-cell office:value-type="percentage" office:value="-8.2794520057842807E-3" table:style-name="ce23">
                    <text:p>-0.83%</text:p>
                  </table:table-cell>
                  <table:table-cell office:value-type="percentage" office:value="0.60061208875286898" table:style-name="ce23">
                    <text:p>60.06%</text:p>
                  </table:table-cell>
                  <table:table-cell office:value-type="percentage" office:value="0.64116296863045097" table:style-name="ce23">
                    <text:p>64.1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849750862399401" table:style-name="ce23">
                    <text:p>62.8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float" office:value="1923" table:style-name="ce115">
                    <text:p><text:s/>1,923<text:s/></text:p>
                  </table:table-cell>
                  <table:table-cell office:value-type="percentage" office:value="-1.8877551020408102E-2" table:style-name="ce117">
                    <text:p>-1.9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0.59837164750957905" table:style-name="ce118">
                    <text:p>59.84%</text:p>
                  </table:table-cell>
                  <table:table-cell office:value-type="percentage" office:value="2.3040331109824799E-2" table:style-name="ce119">
                    <text:p>(2.30%)</text:p>
                  </table:table-cell>
                  <table:table-cell office:value-type="percentage" office:value="-2.8208206952313401E-2" table:style-name="ce120">
                    <text:p>-2.82%</text:p>
                  </table:table-cell>
                  <table:table-cell office:value-type="percentage" office:value="0.57164750957854404" table:style-name="ce120">
                    <text:p>57.16%</text:p>
                  </table:table-cell>
                  <table:table-cell office:value-type="percentage" office:value="0.62413793103448301" table:style-name="ce120">
                    <text:p>62.41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0.62657985446189202" table:style-name="ce120">
                    <text:p>62.66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35" table:style-name="ce2">
              <text:p><text:s/>435<text:s/></text:p>
            </table:table-cell>
            <table:table-cell office:value-type="percentage" office:value="7.9404466501240806E-2" table:style-name="ce16">
              <text:p>7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48954144831089E-2" table:style-name="ce43">
              <text:p>3.49%</text:p>
            </table:table-cell>
            <table:table-cell office:value-type="percentage" office:value="5.3667210875404598E-3" table:style-name="ce72">
              <text:p>(0.54%)</text:p>
            </table:table-cell>
            <table:table-cell office:value-type="percentage" office:value="1.1728188611117799E-3" table:style-name="ce23">
              <text:p>0.12%</text:p>
            </table:table-cell>
            <table:table-cell office:value-type="percentage" office:value="1.3016845329249601E-2" table:style-name="ce23">
              <text:p>1.30%</text:p>
            </table:table-cell>
            <table:table-cell office:value-type="percentage" office:value="4.5176110260336903E-2" table:style-name="ce23">
              <text:p>4.5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3722595621997101E-2" table:style-name="ce23">
              <text:p>3.37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9" table:style-name="ce2">
                    <text:p><text:s/>159<text:s/></text:p>
                  </table:table-cell>
                  <table:table-cell office:value-type="percentage" office:value="-1.2422360248447201E-2" table:style-name="ce16">
                    <text:p>-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022944550669199E-2" table:style-name="ce43">
                    <text:p>3.60%</text:p>
                  </table:table-cell>
                  <table:table-cell office:value-type="percentage" office:value="1.8219700572958499E-3" table:style-name="ce72">
                    <text:p>(0.18%)</text:p>
                  </table:table-cell>
                  <table:table-cell office:value-type="percentage" office:value="5.4106996527100402E-3" table:style-name="ce23">
                    <text:p>0.54%</text:p>
                  </table:table-cell>
                  <table:table-cell office:value-type="percentage" office:value="3.3269598470363301E-2" table:style-name="ce23">
                    <text:p>3.33%</text:p>
                  </table:table-cell>
                  <table:table-cell office:value-type="percentage" office:value="3.8240917782026797E-2" table:style-name="ce23">
                    <text:p>3.8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6122448979592E-2" table:style-name="ce23">
                    <text:p>3.0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4" table:style-name="ce2">
                    <text:p><text:s/>174<text:s/></text:p>
                  </table:table-cell>
                  <table:table-cell office:value-type="percentage" office:value="7.4074074074074195E-2" table:style-name="ce16">
                    <text:p>7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169218989280201E-2" table:style-name="ce43">
                    <text:p>3.42%</text:p>
                  </table:table-cell>
                  <table:table-cell office:value-type="percentage" office:value="1.4619846740528301E-2" table:style-name="ce72">
                    <text:p>(1.46%)</text:p>
                  </table:table-cell>
                  <table:table-cell office:value-type="percentage" office:value="-1.1881983819726401E-3" table:style-name="ce23">
                    <text:p>-0.12%</text:p>
                  </table:table-cell>
                  <table:table-cell office:value-type="percentage" office:value="1.3016845329249601E-2" table:style-name="ce23">
                    <text:p>1.30%</text:p>
                  </table:table-cell>
                  <table:table-cell office:value-type="percentage" office:value="4.5176110260336903E-2" table:style-name="ce23">
                    <text:p>4.5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357417371252899E-2" table:style-name="ce23">
                    <text:p>3.5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3.4013605442176902E-2" table:style-name="ce16">
                    <text:p>-3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987748851454802E-2" table:style-name="ce43">
                    <text:p>3.60%</text:p>
                  </table:table-cell>
                  <table:table-cell office:value-type="percentage" office:value="2.6339672588757399E-3" table:style-name="ce72">
                    <text:p>(0.26%)</text:p>
                  </table:table-cell>
                  <table:table-cell office:value-type="percentage" office:value="1.90910582909553E-3" table:style-name="ce23">
                    <text:p>0.19%</text:p>
                  </table:table-cell>
                  <table:table-cell office:value-type="percentage" office:value="3.2159264931087297E-2" table:style-name="ce23">
                    <text:p>3.22%</text:p>
                  </table:table-cell>
                  <table:table-cell office:value-type="percentage" office:value="3.79019908116386E-2" table:style-name="ce23">
                    <text:p>3.7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078643022359301E-2" table:style-name="ce23">
                    <text:p>3.4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9" table:style-name="ce2">
                    <text:p><text:s/>149<text:s/></text:p>
                  </table:table-cell>
                  <table:table-cell office:value-type="percentage" office:value="7.1942446043165506E-2" table:style-name="ce16">
                    <text:p>7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195402298850597E-2" table:style-name="ce43">
                    <text:p>3.42%</text:p>
                  </table:table-cell>
                  <table:table-cell office:value-type="percentage" office:value="8.0208511170338399E-3" table:style-name="ce72">
                    <text:p>(0.80%)</text:p>
                  </table:table-cell>
                  <table:table-cell office:value-type="percentage" office:value="8.4284558989248398E-4" table:style-name="ce23">
                    <text:p>0.08%</text:p>
                  </table:table-cell>
                  <table:table-cell office:value-type="percentage" office:value="2.2222222222222199E-2" table:style-name="ce23">
                    <text:p>2.22%</text:p>
                  </table:table-cell>
                  <table:table-cell office:value-type="percentage" office:value="3.90804597701149E-2" table:style-name="ce23">
                    <text:p>3.9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352556708958099E-2" table:style-name="ce23">
                    <text:p>3.3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-1.9108280254777101E-2" table:style-name="ce16">
                    <text:p>-1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272901494825597E-2" table:style-name="ce43">
                    <text:p>3.23%</text:p>
                  </table:table-cell>
                  <table:table-cell office:value-type="percentage" office:value="4.2283527391403898E-3" table:style-name="ce72">
                    <text:p>(0.42%)</text:p>
                  </table:table-cell>
                  <table:table-cell office:value-type="percentage" office:value="-2.9351108318307899E-3" table:style-name="ce23">
                    <text:p>-0.29%</text:p>
                  </table:table-cell>
                  <table:table-cell office:value-type="percentage" office:value="2.7213491759294699E-2" table:style-name="ce23">
                    <text:p>2.72%</text:p>
                  </table:table-cell>
                  <table:table-cell office:value-type="percentage" office:value="3.7562284400153301E-2" table:style-name="ce23">
                    <text:p>3.7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2080123266564E-2" table:style-name="ce23">
                    <text:p>3.5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7.5342465753424598E-2" table:style-name="ce16">
                    <text:p>-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800391389432497E-2" table:style-name="ce43">
                    <text:p>3.18%</text:p>
                  </table:table-cell>
                  <table:table-cell office:value-type="percentage" office:value="2.15264187866927E-3" table:style-name="ce72">
                    <text:p>(0.22%)</text:p>
                  </table:table-cell>
                  <table:table-cell office:value-type="percentage" office:value="-3.9688393797982797E-3" table:style-name="ce23">
                    <text:p>-0.40%</text:p>
                  </table:table-cell>
                  <table:table-cell office:value-type="percentage" office:value="2.8571428571428598E-2" table:style-name="ce23">
                    <text:p>2.86%</text:p>
                  </table:table-cell>
                  <table:table-cell office:value-type="percentage" office:value="3.2876712328767099E-2" table:style-name="ce23">
                    <text:p>3.2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769230769230803E-2" table:style-name="ce23">
                    <text:p>3.5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0" table:style-name="ce2">
                    <text:p><text:s/>140<text:s/></text:p>
                  </table:table-cell>
                  <table:table-cell office:value-type="percentage" office:value="7.1942446043165003E-3" table:style-name="ce16">
                    <text:p>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589941972920702E-2" table:style-name="ce43">
                    <text:p>3.56%</text:p>
                  </table:table-cell>
                  <table:table-cell office:value-type="percentage" office:value="2.2110158864580599E-3" table:style-name="ce72">
                    <text:p>(0.22%)</text:p>
                  </table:table-cell>
                  <table:table-cell office:value-type="percentage" office:value="7.5545390517628398E-4" table:style-name="ce23">
                    <text:p>0.08%</text:p>
                  </table:table-cell>
                  <table:table-cell office:value-type="percentage" office:value="3.2495164410058001E-2" table:style-name="ce23">
                    <text:p>3.25%</text:p>
                  </table:table-cell>
                  <table:table-cell office:value-type="percentage" office:value="3.75241779497099E-2" table:style-name="ce23">
                    <text:p>3.7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834488067744397E-2" table:style-name="ce23">
                    <text:p>3.4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8" table:style-name="ce2">
                    <text:p><text:s/>168<text:s/></text:p>
                  </table:table-cell>
                  <table:table-cell office:value-type="percentage" office:value="9.0909090909090801E-2" table:style-name="ce16">
                    <text:p>9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721324095458003E-2" table:style-name="ce43">
                    <text:p>3.77%</text:p>
                  </table:table-cell>
                  <table:table-cell office:value-type="percentage" office:value="2.5386655039016399E-3" table:style-name="ce72">
                    <text:p>(0.25%)</text:p>
                  </table:table-cell>
                  <table:table-cell office:value-type="percentage" office:value="3.7328847890996698E-3" table:style-name="ce23">
                    <text:p>0.37%</text:p>
                  </table:table-cell>
                  <table:table-cell office:value-type="percentage" office:value="3.4257120862201701E-2" table:style-name="ce23">
                    <text:p>3.43%</text:p>
                  </table:table-cell>
                  <table:table-cell office:value-type="percentage" office:value="4.0415704387990803E-2" table:style-name="ce23">
                    <text:p>4.0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988439306358399E-2" table:style-name="ce23">
                    <text:p>3.4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3" table:style-name="ce2">
                    <text:p><text:s/>143<text:s/></text:p>
                  </table:table-cell>
                  <table:table-cell office:value-type="percentage" office:value="5.9259259259259303E-2" table:style-name="ce16">
                    <text:p>5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729294478527598E-2" table:style-name="ce43">
                    <text:p>3.17%</text:p>
                  </table:table-cell>
                  <table:table-cell office:value-type="percentage" office:value="8.0817633851065895E-3" table:style-name="ce72">
                    <text:p>(0.81%)</text:p>
                  </table:table-cell>
                  <table:table-cell office:value-type="percentage" office:value="-8.6685936762623305E-4" table:style-name="ce23">
                    <text:p>-0.09%</text:p>
                  </table:table-cell>
                  <table:table-cell office:value-type="percentage" office:value="1.99386503067485E-2" table:style-name="ce23">
                    <text:p>1.99%</text:p>
                  </table:table-cell>
                  <table:table-cell office:value-type="percentage" office:value="3.7960122699386499E-2" table:style-name="ce23">
                    <text:p>3.8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596153846153803E-2" table:style-name="ce23">
                    <text:p>3.2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0.20740740740740701" table:style-name="ce16">
                    <text:p>2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775947912677102E-2" table:style-name="ce43">
                    <text:p>3.48%</text:p>
                  </table:table-cell>
                  <table:table-cell office:value-type="percentage" office:value="3.5143836834789599E-3" table:style-name="ce72">
                    <text:p>(0.35%)</text:p>
                  </table:table-cell>
                  <table:table-cell office:value-type="percentage" office:value="1.56455014602331E-3" table:style-name="ce23">
                    <text:p>0.16%</text:p>
                  </table:table-cell>
                  <table:table-cell office:value-type="percentage" office:value="2.9873611643048598E-2" table:style-name="ce23">
                    <text:p>2.99%</text:p>
                  </table:table-cell>
                  <table:table-cell office:value-type="percentage" office:value="3.9448487169666799E-2" table:style-name="ce23">
                    <text:p>3.9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2113977666538E-2" table:style-name="ce23">
                    <text:p>3.3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9.1549295774648001E-2" table:style-name="ce16">
                    <text:p>9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012241775057401E-2" table:style-name="ce43">
                    <text:p>3.70%</text:p>
                  </table:table-cell>
                  <table:table-cell office:value-type="percentage" office:value="2.26053275965772E-3" table:style-name="ce72">
                    <text:p>(0.23%)</text:p>
                  </table:table-cell>
                  <table:table-cell office:value-type="percentage" office:value="4.2793939406380798E-3" table:style-name="ce23">
                    <text:p>0.43%</text:p>
                  </table:table-cell>
                  <table:table-cell office:value-type="percentage" office:value="3.3664881407804097E-2" table:style-name="ce23">
                    <text:p>3.37%</text:p>
                  </table:table-cell>
                  <table:table-cell office:value-type="percentage" office:value="3.8638102524866103E-2" table:style-name="ce23">
                    <text:p>3.8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7328478344193E-2" table:style-name="ce23">
                    <text:p>3.2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float" office:value="150" table:style-name="ce115">
                    <text:p><text:s/>150<text:s/></text:p>
                  </table:table-cell>
                  <table:table-cell office:value-type="percentage" office:value="0.14503816793893101" table:style-name="ce117">
                    <text:p>14.5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3.7164750957854403E-2" table:style-name="ce118">
                    <text:p>3.72%</text:p>
                  </table:table-cell>
                  <table:table-cell office:value-type="percentage" office:value="1.3636115264407801E-3" table:style-name="ce119">
                    <text:p>(0.14%)</text:p>
                  </table:table-cell>
                  <table:table-cell office:value-type="percentage" office:value="4.5144254120865002E-3" table:style-name="ce120">
                    <text:p>0.45%</text:p>
                  </table:table-cell>
                  <table:table-cell office:value-type="percentage" office:value="3.6015325670498102E-2" table:style-name="ce120">
                    <text:p>3.60%</text:p>
                  </table:table-cell>
                  <table:table-cell office:value-type="percentage" office:value="3.90804597701149E-2" table:style-name="ce120">
                    <text:p>3.91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3.2650325545767897E-2" table:style-name="ce120">
                    <text:p>3.2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5"/>
          <table:table-cell table:number-columns-repeated="5" table:style-name="ce9"/>
          <table:table-cell table:number-columns-repeated="16367"/>
        </table:table-row>
        <table:table-row table:style-name="ro6">
          <table:table-cell office:value-type="string" table:style-name="ce121">
            <text:p>1.資料範圍：就醫類別（TREAT_TYPE）為牙醫門診(02)，不含急診、交付機構、住院案件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2.牙醫基層：取權屬別為牙醫診所（37）之醫療院所申報案件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3.看診診所數：該月（年、季）曾經開診之院所數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4.成長率、增減值：與去年同期比較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5.日看診率＝該日看診院所數/該月總院所數(當月開診1天以上之診所總數)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table:style-name="ce121"/>
          <table:table-cell office:value-type="string" table:style-name="ce121">
            <text:p>(1) 月平均值＝加總日看診率/該月天數。</text:p>
          </table:table-cell>
          <table:table-cell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table:style-name="ce121"/>
          <table:table-cell office:value-type="string" table:style-name="ce121">
            <text:p>(2) 年平均值＝加總日看診率/該年天數。</text:p>
          </table:table-cell>
          <table:table-cell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6.假日看診率＝假日看診診所數/該月看診診所總數(當月看診1天以上之診所總數)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7.最大值、最小值、標準差：以日看診率計算該區間之分布情形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8.增減值：與去年同期之平均值相減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number-rows-repeated="1048533" table:style-name="ro1">
          <table:table-cell table:number-columns-repeated="16384"/>
        </table:table-row>
      </table:table>
      <table:table table:name="指標1__北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0" table:default-cell-style-name="ce1"/>
        <table:table-column table:style-name="co11" table:number-columns-repeated="2" table:default-cell-style-name="ce1"/>
        <table:table-column-group>
          <table:table-column table:style-name="co12" table:default-cell-style-name="ce1"/>
          <table:table-column table:style-name="co13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0">
            <text:p>指標1、北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204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20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8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45">
            <text:p>值</text:p>
          </table:table-cell>
          <table:table-cell office:value-type="string" table:number-columns-spanned="1" table:number-rows-spanned="2" table:style-name="ce245">
            <text:p>成長率</text:p>
          </table:table-cell>
          <table:table-cell table:style-name="ce4"/>
          <table:table-cell office:value-type="string" table:number-columns-spanned="5" table:number-rows-spanned="1" table:style-name="ce21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777" table:style-name="ce2">
              <text:p><text:s/>777<text:s/></text:p>
            </table:table-cell>
            <table:table-cell office:value-type="percentage" office:value="3.8770053475935901E-2" table:style-name="ce16">
              <text:p>3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0092566248338897" table:style-name="ce43">
              <text:p>60.09%</text:p>
            </table:table-cell>
            <table:table-cell office:value-type="percentage" office:value="0.11829483460239699" table:style-name="ce72">
              <text:p>(11.83%)</text:p>
            </table:table-cell>
            <table:table-cell office:value-type="percentage" office:value="-4.6591950665911801E-3" table:style-name="ce23">
              <text:p>-0.47%</text:p>
            </table:table-cell>
            <table:table-cell office:value-type="percentage" office:value="6.8571428571428603E-3" table:style-name="ce23">
              <text:p>0.69%</text:p>
            </table:table-cell>
            <table:table-cell office:value-type="percentage" office:value="0.70857142857142896" table:style-name="ce23">
              <text:p>70.86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0558485754998004" table:style-name="ce23">
              <text:p>60.5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9" table:style-name="ce2">
                    <text:p><text:s/>669<text:s/></text:p>
                  </table:table-cell>
                  <table:table-cell office:value-type="percentage" office:value="2.45022970903521E-2" table:style-name="ce16">
                    <text:p>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854524627720495" table:style-name="ce43">
                    <text:p>58.85%</text:p>
                  </table:table-cell>
                  <table:table-cell office:value-type="percentage" office:value="0.14957864610101901" table:style-name="ce72">
                    <text:p>(14.96%)</text:p>
                  </table:table-cell>
                  <table:table-cell office:value-type="percentage" office:value="0.10886326747861801" table:style-name="ce23">
                    <text:p>10.89%</text:p>
                  </table:table-cell>
                  <table:table-cell office:value-type="percentage" office:value="0.323024054982818" table:style-name="ce23">
                    <text:p>32.30%</text:p>
                  </table:table-cell>
                  <table:table-cell office:value-type="percentage" office:value="0.67926689576174104" table:style-name="ce23">
                    <text:p>67.9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7968197879858698" table:style-name="ce23">
                    <text:p>47.9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0" table:style-name="ce2">
                    <text:p><text:s/>680<text:s/></text:p>
                  </table:table-cell>
                  <table:table-cell office:value-type="percentage" office:value="2.4096385542168801E-2" table:style-name="ce16">
                    <text:p>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02571428571429" table:style-name="ce43">
                    <text:p>50.26%</text:p>
                  </table:table-cell>
                  <table:table-cell office:value-type="percentage" office:value="0.33328919435653798" table:style-name="ce72">
                    <text:p>(33.33%)</text:p>
                  </table:table-cell>
                  <table:table-cell office:value-type="percentage" office:value="-0.100730458221024" table:style-name="ce23">
                    <text:p>-10.07%</text:p>
                  </table:table-cell>
                  <table:table-cell office:value-type="percentage" office:value="6.8571428571428603E-3" table:style-name="ce23">
                    <text:p>0.69%</text:p>
                  </table:table-cell>
                  <table:table-cell office:value-type="percentage" office:value="0.70857142857142896" table:style-name="ce23">
                    <text:p>70.8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3301886792453" table:style-name="ce23">
                    <text:p>60.3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8" table:style-name="ce2">
                    <text:p><text:s/>678<text:s/></text:p>
                  </table:table-cell>
                  <table:table-cell office:value-type="percentage" office:value="3.8284839203675397E-2" table:style-name="ce16">
                    <text:p>3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299773755656099" table:style-name="ce43">
                    <text:p>65.30%</text:p>
                  </table:table-cell>
                  <table:table-cell office:value-type="percentage" office:value="1.4556469190767401E-2" table:style-name="ce72">
                    <text:p>(1.46%)</text:p>
                  </table:table-cell>
                  <table:table-cell office:value-type="percentage" office:value="-1.54294924903874E-2" table:style-name="ce23">
                    <text:p>-1.54%</text:p>
                  </table:table-cell>
                  <table:table-cell office:value-type="percentage" office:value="0.631221719457014" table:style-name="ce23">
                    <text:p>63.12%</text:p>
                  </table:table-cell>
                  <table:table-cell office:value-type="percentage" office:value="0.66176470588235303" table:style-name="ce23">
                    <text:p>66.1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842723004694804" table:style-name="ce23">
                    <text:p>66.8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8" table:style-name="ce2">
                    <text:p><text:s/>668<text:s/></text:p>
                  </table:table-cell>
                  <table:table-cell office:value-type="percentage" office:value="3.2457496136012502E-2" table:style-name="ce16">
                    <text:p>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6659142212189595" table:style-name="ce43">
                    <text:p>56.66%</text:p>
                  </table:table-cell>
                  <table:table-cell office:value-type="percentage" office:value="0.190161886490643" table:style-name="ce72">
                    <text:p>(19.02%)</text:p>
                  </table:table-cell>
                  <table:table-cell office:value-type="percentage" office:value="3.6146457250701799E-2" table:style-name="ce23">
                    <text:p>3.61%</text:p>
                  </table:table-cell>
                  <table:table-cell office:value-type="percentage" office:value="0.28216704288939098" table:style-name="ce23">
                    <text:p>28.22%</text:p>
                  </table:table-cell>
                  <table:table-cell office:value-type="percentage" office:value="0.68171557562076701" table:style-name="ce23">
                    <text:p>68.1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3044496487119397" table:style-name="ce23">
                    <text:p>53.0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3" table:style-name="ce2">
                    <text:p><text:s/>673<text:s/></text:p>
                  </table:table-cell>
                  <table:table-cell office:value-type="percentage" office:value="1.5082956259426799E-2" table:style-name="ce16">
                    <text:p>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5525423728813605" table:style-name="ce43">
                    <text:p>55.53%</text:p>
                  </table:table-cell>
                  <table:table-cell office:value-type="percentage" office:value="0.12027026498754199" table:style-name="ce72">
                    <text:p>(12.03%)</text:p>
                  </table:table-cell>
                  <table:table-cell office:value-type="percentage" office:value="-7.4349492315593999E-2" table:style-name="ce23">
                    <text:p>-7.43%</text:p>
                  </table:table-cell>
                  <table:table-cell office:value-type="percentage" office:value="0.36610169491525402" table:style-name="ce23">
                    <text:p>36.61%</text:p>
                  </table:table-cell>
                  <table:table-cell office:value-type="percentage" office:value="0.66553672316384205" table:style-name="ce23">
                    <text:p>66.5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960372960373001" table:style-name="ce23">
                    <text:p>62.9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20" table:style-name="ce2">
                    <text:p><text:s/>620<text:s/></text:p>
                  </table:table-cell>
                  <table:table-cell office:value-type="percentage" office:value="-7.1856287425149698E-2" table:style-name="ce16">
                    <text:p>-7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7146924829157197" table:style-name="ce43">
                    <text:p>57.15%</text:p>
                  </table:table-cell>
                  <table:table-cell office:value-type="percentage" office:value="6.02129514985002E-2" table:style-name="ce72">
                    <text:p>(6.02%)</text:p>
                  </table:table-cell>
                  <table:table-cell office:value-type="percentage" office:value="-3.7706129176488599E-2" table:style-name="ce23">
                    <text:p>-3.77%</text:p>
                  </table:table-cell>
                  <table:table-cell office:value-type="percentage" office:value="0.48519362186788201" table:style-name="ce23">
                    <text:p>48.52%</text:p>
                  </table:table-cell>
                  <table:table-cell office:value-type="percentage" office:value="0.61503416856491999" table:style-name="ce23">
                    <text:p>61.5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917537746806005" table:style-name="ce23">
                    <text:p>60.9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5" table:style-name="ce2">
                    <text:p><text:s/>655<text:s/></text:p>
                  </table:table-cell>
                  <table:table-cell office:value-type="percentage" office:value="-1.0574018126888201E-2" table:style-name="ce16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146892655367203" table:style-name="ce43">
                    <text:p>62.15%</text:p>
                  </table:table-cell>
                  <table:table-cell office:value-type="percentage" office:value="1.0011324941621101E-2" table:style-name="ce72">
                    <text:p>(1.00%)</text:p>
                  </table:table-cell>
                  <table:table-cell office:value-type="percentage" office:value="-2.43644067796609E-2" table:style-name="ce23">
                    <text:p>-2.44%</text:p>
                  </table:table-cell>
                  <table:table-cell office:value-type="percentage" office:value="0.61242937853107304" table:style-name="ce23">
                    <text:p>61.24%</text:p>
                  </table:table-cell>
                  <table:table-cell office:value-type="percentage" office:value="0.63841807909604498" table:style-name="ce23">
                    <text:p>63.8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583333333333304" table:style-name="ce23">
                    <text:p>64.5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8" table:style-name="ce2">
                    <text:p><text:s/>658<text:s/></text:p>
                  </table:table-cell>
                  <table:table-cell office:value-type="percentage" office:value="-1.49700598802395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215488215488203" table:style-name="ce43">
                    <text:p>63.22%</text:p>
                  </table:table-cell>
                  <table:table-cell office:value-type="percentage" office:value="9.8431141914873694E-3" table:style-name="ce72">
                    <text:p>(0.98%)</text:p>
                  </table:table-cell>
                  <table:table-cell office:value-type="percentage" office:value="-3.1392354921766499E-3" table:style-name="ce23">
                    <text:p>-0.31%</text:p>
                  </table:table-cell>
                  <table:table-cell office:value-type="percentage" office:value="0.61952861952861904" table:style-name="ce23">
                    <text:p>61.95%</text:p>
                  </table:table-cell>
                  <table:table-cell office:value-type="percentage" office:value="0.64197530864197505" table:style-name="ce23">
                    <text:p>64.2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529411764705901" table:style-name="ce23">
                    <text:p>63.5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6" table:style-name="ce2">
                    <text:p><text:s/>696<text:s/></text:p>
                  </table:table-cell>
                  <table:table-cell office:value-type="percentage" office:value="3.11111111111111E-2" table:style-name="ce16">
                    <text:p>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798882681564195" table:style-name="ce43">
                    <text:p>63.80%</text:p>
                  </table:table-cell>
                  <table:table-cell office:value-type="percentage" office:value="5.1453292403584601E-2" table:style-name="ce72">
                    <text:p>(5.15%)</text:p>
                  </table:table-cell>
                  <table:table-cell office:value-type="percentage" office:value="-1.6677071801869201E-2" table:style-name="ce23">
                    <text:p>-1.67%</text:p>
                  </table:table-cell>
                  <table:table-cell office:value-type="percentage" office:value="0.56089385474860298" table:style-name="ce23">
                    <text:p>56.09%</text:p>
                  </table:table-cell>
                  <table:table-cell office:value-type="percentage" office:value="0.66592178770949695" table:style-name="ce23">
                    <text:p>66.5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466589861751201" table:style-name="ce23">
                    <text:p>65.4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7" table:style-name="ce2">
                    <text:p><text:s/>677<text:s/></text:p>
                  </table:table-cell>
                  <table:table-cell office:value-type="percentage" office:value="2.96296296296306E-3" table:style-name="ce16">
                    <text:p>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678571428571395" table:style-name="ce43">
                    <text:p>62.68%</text:p>
                  </table:table-cell>
                  <table:table-cell office:value-type="percentage" office:value="5.0177310371164602E-2" table:style-name="ce72">
                    <text:p>(5.02%)</text:p>
                  </table:table-cell>
                  <table:table-cell office:value-type="percentage" office:value="0.110693760262726" table:style-name="ce23">
                    <text:p>11.07%</text:p>
                  </table:table-cell>
                  <table:table-cell office:value-type="percentage" office:value="0.54575892857142905" table:style-name="ce23">
                    <text:p>54.58%</text:p>
                  </table:table-cell>
                  <table:table-cell office:value-type="percentage" office:value="0.66964285714285698" table:style-name="ce23">
                    <text:p>66.9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1609195402298902" table:style-name="ce23">
                    <text:p>51.6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0" table:style-name="ce2">
                    <text:p><text:s/>680<text:s/></text:p>
                  </table:table-cell>
                  <table:table-cell office:value-type="percentage" office:value="1.64424514200299E-2" table:style-name="ce16">
                    <text:p>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321468298108997" table:style-name="ce43">
                    <text:p>64.32%</text:p>
                  </table:table-cell>
                  <table:table-cell office:value-type="percentage" office:value="7.9372542189869097E-3" table:style-name="ce72">
                    <text:p>(0.79%)</text:p>
                  </table:table-cell>
                  <table:table-cell office:value-type="percentage" office:value="-7.3013720647814298E-3" table:style-name="ce23">
                    <text:p>-0.73%</text:p>
                  </table:table-cell>
                  <table:table-cell office:value-type="percentage" office:value="0.63515016685205805" table:style-name="ce23">
                    <text:p>63.52%</text:p>
                  </table:table-cell>
                  <table:table-cell office:value-type="percentage" office:value="0.65406006674082295" table:style-name="ce23">
                    <text:p>65.4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051605504587195" table:style-name="ce23">
                    <text:p>65.0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float" office:value="678" table:style-name="ce115">
                    <text:p><text:s/>678<text:s/></text:p>
                  </table:table-cell>
                  <table:table-cell office:value-type="percentage" office:value="1.8018018018018101E-2" table:style-name="ce117">
                    <text:p>1.8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0.61497772828507802" table:style-name="ce118">
                    <text:p>61.50%</text:p>
                  </table:table-cell>
                  <table:table-cell office:value-type="percentage" office:value="2.87004988170599E-2" table:style-name="ce119">
                    <text:p>(2.87%)</text:p>
                  </table:table-cell>
                  <table:table-cell office:value-type="percentage" office:value="-3.85159716003746E-2" table:style-name="ce120">
                    <text:p>-3.85%</text:p>
                  </table:table-cell>
                  <table:table-cell office:value-type="percentage" office:value="0.58797327394209398" table:style-name="ce120">
                    <text:p>58.80%</text:p>
                  </table:table-cell>
                  <table:table-cell office:value-type="percentage" office:value="0.64142538975501096" table:style-name="ce120">
                    <text:p>64.14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0.65349369988545203" table:style-name="ce120">
                    <text:p>65.35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77" table:style-name="ce2">
              <text:p><text:s/>177<text:s/></text:p>
            </table:table-cell>
            <table:table-cell office:value-type="percentage" office:value="6.6265060240963805E-2" table:style-name="ce16">
              <text:p>6.6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4.4431666883486202E-2" table:style-name="ce43">
              <text:p>4.44%</text:p>
            </table:table-cell>
            <table:table-cell office:value-type="percentage" office:value="7.1452401391358901E-3" table:style-name="ce72">
              <text:p>(0.71%)</text:p>
            </table:table-cell>
            <table:table-cell office:value-type="percentage" office:value="5.1429427512190995E-4" table:style-name="ce23">
              <text:p>0.05%</text:p>
            </table:table-cell>
            <table:table-cell office:value-type="percentage" office:value="1.48571428571429E-2" table:style-name="ce23">
              <text:p>1.49%</text:p>
            </table:table-cell>
            <table:table-cell office:value-type="percentage" office:value="6.0066740823136802E-2" table:style-name="ce23">
              <text:p>6.0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4.39173726083643E-2" table:style-name="ce23">
              <text:p>4.3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611683848797301E-2" table:style-name="ce43">
                    <text:p>4.26%</text:p>
                  </table:table-cell>
                  <table:table-cell office:value-type="percentage" office:value="2.8522106753696998E-3" table:style-name="ce72">
                    <text:p>(0.29%)</text:p>
                  </table:table-cell>
                  <table:table-cell office:value-type="percentage" office:value="5.8036744259468403E-3" table:style-name="ce23">
                    <text:p>0.58%</text:p>
                  </table:table-cell>
                  <table:table-cell office:value-type="percentage" office:value="4.0091638029782398E-2" table:style-name="ce23">
                    <text:p>4.01%</text:p>
                  </table:table-cell>
                  <table:table-cell office:value-type="percentage" office:value="4.6964490263459301E-2" table:style-name="ce23">
                    <text:p>4.7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808009422850403E-2" table:style-name="ce23">
                    <text:p>3.6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0.17910447761194001" table:style-name="ce16">
                    <text:p>17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857142857142899E-2" table:style-name="ce43">
                    <text:p>4.29%</text:p>
                  </table:table-cell>
                  <table:table-cell office:value-type="percentage" office:value="1.8813803009319199E-2" table:style-name="ce72">
                    <text:p>(1.88%)</text:p>
                  </table:table-cell>
                  <table:table-cell office:value-type="percentage" office:value="-1.36455525606469E-3" table:style-name="ce23">
                    <text:p>-0.14%</text:p>
                  </table:table-cell>
                  <table:table-cell office:value-type="percentage" office:value="1.48571428571429E-2" table:style-name="ce23">
                    <text:p>1.49%</text:p>
                  </table:table-cell>
                  <table:table-cell office:value-type="percentage" office:value="5.4857142857142903E-2" table:style-name="ce23">
                    <text:p>5.4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221698113207503E-2" table:style-name="ce23">
                    <text:p>4.4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0.19642857142857101" table:style-name="ce16">
                    <text:p>19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6945701357466098E-2" table:style-name="ce43">
                    <text:p>4.69%</text:p>
                  </table:table-cell>
                  <table:table-cell office:value-type="percentage" office:value="3.3936651583710399E-3" table:style-name="ce72">
                    <text:p>(0.34%)</text:p>
                  </table:table-cell>
                  <table:table-cell office:value-type="percentage" office:value="6.5701145030059704E-3" table:style-name="ce23">
                    <text:p>0.66%</text:p>
                  </table:table-cell>
                  <table:table-cell office:value-type="percentage" office:value="4.2986425339366502E-2" table:style-name="ce23">
                    <text:p>4.30%</text:p>
                  </table:table-cell>
                  <table:table-cell office:value-type="percentage" office:value="4.9773755656108601E-2" table:style-name="ce23">
                    <text:p>4.9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0375586854460098E-2" table:style-name="ce23">
                    <text:p>4.0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0.10344827586206901" table:style-name="ce16">
                    <text:p>1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864559819413098E-2" table:style-name="ce43">
                    <text:p>4.49%</text:p>
                  </table:table-cell>
                  <table:table-cell office:value-type="percentage" office:value="8.2103660055662907E-3" table:style-name="ce72">
                    <text:p>(0.82%)</text:p>
                  </table:table-cell>
                  <table:table-cell office:value-type="percentage" office:value="4.7591734025512599E-3" table:style-name="ce23">
                    <text:p>0.48%</text:p>
                  </table:table-cell>
                  <table:table-cell office:value-type="percentage" office:value="3.2731376975169299E-2" table:style-name="ce23">
                    <text:p>3.27%</text:p>
                  </table:table-cell>
                  <table:table-cell office:value-type="percentage" office:value="5.0790067720090301E-2" table:style-name="ce23">
                    <text:p>5.0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0105386416861802E-2" table:style-name="ce23">
                    <text:p>4.0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0.154929577464789" table:style-name="ce16">
                    <text:p>-15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644067796610199E-2" table:style-name="ce43">
                    <text:p>3.86%</text:p>
                  </table:table-cell>
                  <table:table-cell office:value-type="percentage" office:value="8.4330432348227301E-3" table:style-name="ce72">
                    <text:p>(0.84%)</text:p>
                  </table:table-cell>
                  <table:table-cell office:value-type="percentage" office:value="-6.5773774248350497E-3" table:style-name="ce23">
                    <text:p>-0.66%</text:p>
                  </table:table-cell>
                  <table:table-cell office:value-type="percentage" office:value="2.7118644067796599E-2" table:style-name="ce23">
                    <text:p>2.71%</text:p>
                  </table:table-cell>
                  <table:table-cell office:value-type="percentage" office:value="4.7457627118644097E-2" table:style-name="ce23">
                    <text:p>4.7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5221445221445201E-2" table:style-name="ce23">
                    <text:p>4.5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1.5625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3564920273348497E-2" table:style-name="ce43">
                    <text:p>4.36%</text:p>
                  </table:table-cell>
                  <table:table-cell office:value-type="percentage" office:value="5.6852616294122702E-3" table:style-name="ce72">
                    <text:p>(0.57%)</text:p>
                  </table:table-cell>
                  <table:table-cell office:value-type="percentage" office:value="-3.1830472063262799E-3" table:style-name="ce23">
                    <text:p>-0.32%</text:p>
                  </table:table-cell>
                  <table:table-cell office:value-type="percentage" office:value="3.8724373576309798E-2" table:style-name="ce23">
                    <text:p>3.87%</text:p>
                  </table:table-cell>
                  <table:table-cell office:value-type="percentage" office:value="5.1252847380409999E-2" table:style-name="ce23">
                    <text:p>5.1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6747967479674801E-2" table:style-name="ce23">
                    <text:p>4.6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115942028985507" table:style-name="ce16">
                    <text:p>-1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5197740112994399E-2" table:style-name="ce43">
                    <text:p>4.52%</text:p>
                  </table:table-cell>
                  <table:table-cell office:value-type="percentage" office:value="1.59798142641028E-3" table:style-name="ce72">
                    <text:p>(0.16%)</text:p>
                  </table:table-cell>
                  <table:table-cell office:value-type="percentage" office:value="-3.9920747018204698E-3" table:style-name="ce23">
                    <text:p>-0.40%</text:p>
                  </table:table-cell>
                  <table:table-cell office:value-type="percentage" office:value="4.4067796610169498E-2" table:style-name="ce23">
                    <text:p>4.41%</text:p>
                  </table:table-cell>
                  <table:table-cell office:value-type="percentage" office:value="4.7457627118644097E-2" table:style-name="ce23">
                    <text:p>4.7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9189814814814797E-2" table:style-name="ce23">
                    <text:p>4.9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2.9411764705882401E-2" table:style-name="ce16">
                    <text:p>-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6240179573512903E-2" table:style-name="ce43">
                    <text:p>4.62%</text:p>
                  </table:table-cell>
                  <table:table-cell office:value-type="percentage" office:value="3.6712519043313398E-3" table:style-name="ce72">
                    <text:p>(0.37%)</text:p>
                  </table:table-cell>
                  <table:table-cell office:value-type="percentage" office:value="5.6543908908384495E-4" table:style-name="ce23">
                    <text:p>0.06%</text:p>
                  </table:table-cell>
                  <table:table-cell office:value-type="percentage" office:value="4.1526374859708198E-2" table:style-name="ce23">
                    <text:p>4.15%</text:p>
                  </table:table-cell>
                  <table:table-cell office:value-type="percentage" office:value="5.0505050505050497E-2" table:style-name="ce23">
                    <text:p>5.0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5674740484429099E-2" table:style-name="ce23">
                    <text:p>4.5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0.15" table:style-name="ce16">
                    <text:p>1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5810055865921802E-2" table:style-name="ce43">
                    <text:p>4.58%</text:p>
                  </table:table-cell>
                  <table:table-cell office:value-type="percentage" office:value="9.1228668260080997E-4" table:style-name="ce72">
                    <text:p>(0.09%)</text:p>
                  </table:table-cell>
                  <table:table-cell office:value-type="percentage" office:value="8.7918028988492197E-4" table:style-name="ce23">
                    <text:p>0.09%</text:p>
                  </table:table-cell>
                  <table:table-cell office:value-type="percentage" office:value="4.4692737430167599E-2" table:style-name="ce23">
                    <text:p>4.47%</text:p>
                  </table:table-cell>
                  <table:table-cell office:value-type="percentage" office:value="4.6927374301675998E-2" table:style-name="ce23">
                    <text:p>4.6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930875576036901E-2" table:style-name="ce23">
                    <text:p>4.4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4.6153846153846198E-2" table:style-name="ce16">
                    <text:p>4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410714285714302E-2" table:style-name="ce43">
                    <text:p>4.24%</text:p>
                  </table:table-cell>
                  <table:table-cell office:value-type="percentage" office:value="6.6027676150665401E-3" table:style-name="ce72">
                    <text:p>(0.66%)</text:p>
                  </table:table-cell>
                  <table:table-cell office:value-type="percentage" office:value="-1.8421592775041101E-3" table:style-name="ce23">
                    <text:p>-0.18%</text:p>
                  </table:table-cell>
                  <table:table-cell office:value-type="percentage" office:value="3.4598214285714302E-2" table:style-name="ce23">
                    <text:p>3.46%</text:p>
                  </table:table-cell>
                  <table:table-cell office:value-type="percentage" office:value="5.0223214285714302E-2" table:style-name="ce23">
                    <text:p>5.0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252873563218401E-2" table:style-name="ce23">
                    <text:p>4.4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0.13235294117647101" table:style-name="ce16">
                    <text:p>1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5.2558398220244697E-2" table:style-name="ce43">
                    <text:p>5.26%</text:p>
                  </table:table-cell>
                  <table:table-cell office:value-type="percentage" office:value="5.9122056800526403E-3" table:style-name="ce72">
                    <text:p>(0.59%)</text:p>
                  </table:table-cell>
                  <table:table-cell office:value-type="percentage" office:value="7.8336275780428906E-3" table:style-name="ce23">
                    <text:p>0.78%</text:p>
                  </table:table-cell>
                  <table:table-cell office:value-type="percentage" office:value="4.7830923248053402E-2" table:style-name="ce23">
                    <text:p>4.78%</text:p>
                  </table:table-cell>
                  <table:table-cell office:value-type="percentage" office:value="6.0066740823136802E-2" table:style-name="ce23">
                    <text:p>6.0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724770642201803E-2" table:style-name="ce23">
                    <text:p>4.4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float" office:value="61" table:style-name="ce115">
                    <text:p><text:s/>61<text:s/></text:p>
                  </table:table-cell>
                  <table:table-cell office:value-type="percentage" office:value="-1.6129032258064498E-2" table:style-name="ce117">
                    <text:p>-1.6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4.3429844097995503E-2" table:style-name="ce118">
                    <text:p>4.34%</text:p>
                  </table:table-cell>
                  <table:table-cell office:value-type="percentage" office:value="1.818477908525E-3" table:style-name="ce119">
                    <text:p>(0.18%)</text:p>
                  </table:table-cell>
                  <table:table-cell office:value-type="percentage" office:value="-1.2436954209047999E-3" table:style-name="ce120">
                    <text:p>-0.12%</text:p>
                  </table:table-cell>
                  <table:table-cell office:value-type="percentage" office:value="4.1202672605790601E-2" table:style-name="ce120">
                    <text:p>4.12%</text:p>
                  </table:table-cell>
                  <table:table-cell office:value-type="percentage" office:value="4.5657015590200398E-2" table:style-name="ce120">
                    <text:p>4.57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4.4673539518900303E-2" table:style-name="ce120">
                    <text:p>4.4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5"/>
          <table:table-cell table:number-columns-repeated="5" table:style-name="ce9"/>
          <table:table-cell table:number-columns-repeated="16367"/>
        </table:table-row>
        <table:table-row table:style-name="ro6">
          <table:table-cell office:value-type="string" table:style-name="ce121">
            <text:p>1.資料範圍：就醫類別（TREAT_TYPE）為牙醫門診(02)，不含急診、交付機構、住院案件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2.牙醫基層：取權屬別為牙醫診所（37）之醫療院所申報案件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3.看診診所數：該月（年、季）曾經開診之院所數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4.成長率、增減值：與去年同期比較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5.日看診率＝該日看診院所數/該月總院所數(當月開診1天以上之診所總數)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table:style-name="ce121"/>
          <table:table-cell office:value-type="string" table:style-name="ce121">
            <text:p>(1) 月平均值＝加總日看診率/該月天數。</text:p>
          </table:table-cell>
          <table:table-cell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table:style-name="ce121"/>
          <table:table-cell office:value-type="string" table:style-name="ce121">
            <text:p>(2) 年平均值＝加總日看診率/該年天數。</text:p>
          </table:table-cell>
          <table:table-cell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6.假日看診率＝假日看診診所數/該月看診診所總數(當月看診1天以上之診所總數)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7.最大值、最小值、標準差：以日看診率計算該區間之分布情形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8.增減值：與去年同期之平均值相減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number-rows-repeated="1048533" table:style-name="ro1">
          <table:table-cell table:number-columns-repeated="16384"/>
        </table:table-row>
      </table:table>
      <table:table table:name="指標1__中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0" table:default-cell-style-name="ce1"/>
        <table:table-column table:style-name="co11" table:number-columns-repeated="2" table:default-cell-style-name="ce1"/>
        <table:table-column-group>
          <table:table-column table:style-name="co12" table:default-cell-style-name="ce1"/>
          <table:table-column table:style-name="co13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0">
            <text:p>指標1、中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204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20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45">
            <text:p>值</text:p>
          </table:table-cell>
          <table:table-cell office:value-type="string" table:number-columns-spanned="1" table:number-rows-spanned="2" table:style-name="ce245">
            <text:p>成長率</text:p>
          </table:table-cell>
          <table:table-cell table:style-name="ce4"/>
          <table:table-cell office:value-type="string" table:number-columns-spanned="5" table:number-rows-spanned="1" table:style-name="ce21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203" table:style-name="ce2">
              <text:p><text:s/>1,203<text:s/></text:p>
            </table:table-cell>
            <table:table-cell office:value-type="percentage" office:value="-9.0609555189455904E-3" table:style-name="ce16">
              <text:p>-0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7966403294634503" table:style-name="ce43">
              <text:p>67.97%</text:p>
            </table:table-cell>
            <table:table-cell office:value-type="percentage" office:value="0.11927899431840799" table:style-name="ce72">
              <text:p>(11.93%)</text:p>
            </table:table-cell>
            <table:table-cell office:value-type="percentage" office:value="-1.34347563053794E-3" table:style-name="ce23">
              <text:p>-0.13%</text:p>
            </table:table-cell>
            <table:table-cell office:value-type="percentage" office:value="1.5408320493066299E-2" table:style-name="ce23">
              <text:p>1.54%</text:p>
            </table:table-cell>
            <table:table-cell office:value-type="percentage" office:value="0.77349768875192604" table:style-name="ce23">
              <text:p>77.35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8100750857688297" table:style-name="ce23">
              <text:p>68.10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05" table:style-name="ce2">
                    <text:p><text:s/>1,105<text:s/></text:p>
                  </table:table-cell>
                  <table:table-cell office:value-type="percentage" office:value="-8.9686098654708796E-3" table:style-name="ce16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5485362095532" table:style-name="ce43">
                    <text:p>66.55%</text:p>
                  </table:table-cell>
                  <table:table-cell office:value-type="percentage" office:value="0.15478212057349799" table:style-name="ce72">
                    <text:p>(15.48%)</text:p>
                  </table:table-cell>
                  <table:table-cell office:value-type="percentage" office:value="0.12234206471494601" table:style-name="ce23">
                    <text:p>12.23%</text:p>
                  </table:table-cell>
                  <table:table-cell office:value-type="percentage" office:value="0.39060092449923001" table:style-name="ce23">
                    <text:p>39.06%</text:p>
                  </table:table-cell>
                  <table:table-cell office:value-type="percentage" office:value="0.75808936825885997" table:style-name="ce23">
                    <text:p>75.8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4314329738058498" table:style-name="ce23">
                    <text:p>54.3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04" table:style-name="ce2">
                    <text:p><text:s/>1,104<text:s/></text:p>
                  </table:table-cell>
                  <table:table-cell office:value-type="percentage" office:value="-1.60427807486631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6317411402157203" table:style-name="ce43">
                    <text:p>56.32%</text:p>
                  </table:table-cell>
                  <table:table-cell office:value-type="percentage" office:value="0.36721996526248202" table:style-name="ce72">
                    <text:p>(36.72%)</text:p>
                  </table:table-cell>
                  <table:table-cell office:value-type="percentage" office:value="-0.13198345707758299" table:style-name="ce23">
                    <text:p>-13.20%</text:p>
                  </table:table-cell>
                  <table:table-cell office:value-type="percentage" office:value="1.5408320493066299E-2" table:style-name="ce23">
                    <text:p>1.54%</text:p>
                  </table:table-cell>
                  <table:table-cell office:value-type="percentage" office:value="0.77349768875192604" table:style-name="ce23">
                    <text:p>77.3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515757109915399" table:style-name="ce23">
                    <text:p>69.5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91" table:style-name="ce2">
                    <text:p><text:s/>1,091<text:s/></text:p>
                  </table:table-cell>
                  <table:table-cell office:value-type="percentage" office:value="-1.26696832579185E-2" table:style-name="ce16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187981510015398" table:style-name="ce43">
                    <text:p>72.19%</text:p>
                  </table:table-cell>
                  <table:table-cell office:value-type="percentage" office:value="2.44599504875E-2" table:style-name="ce72">
                    <text:p>(2.45%)</text:p>
                  </table:table-cell>
                  <table:table-cell office:value-type="percentage" office:value="-2.2181487581838098E-2" table:style-name="ce23">
                    <text:p>-2.22%</text:p>
                  </table:table-cell>
                  <table:table-cell office:value-type="percentage" office:value="0.69568567026194195" table:style-name="ce23">
                    <text:p>69.57%</text:p>
                  </table:table-cell>
                  <table:table-cell office:value-type="percentage" office:value="0.75423728813559299" table:style-name="ce23">
                    <text:p>75.4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44061302681992" table:style-name="ce23">
                    <text:p>74.4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00" table:style-name="ce2">
                    <text:p><text:s/>1,100<text:s/></text:p>
                  </table:table-cell>
                  <table:table-cell office:value-type="percentage" office:value="-2.7198549410698499E-3" table:style-name="ce16">
                    <text:p>-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313559322033899" table:style-name="ce43">
                    <text:p>66.31%</text:p>
                  </table:table-cell>
                  <table:table-cell office:value-type="percentage" office:value="0.15283699298581199" table:style-name="ce72">
                    <text:p>(15.28%)</text:p>
                  </table:table-cell>
                  <table:table-cell office:value-type="percentage" office:value="6.3595011290783196E-2" table:style-name="ce23">
                    <text:p>6.36%</text:p>
                  </table:table-cell>
                  <table:table-cell office:value-type="percentage" office:value="0.43528505392912198" table:style-name="ce23">
                    <text:p>43.53%</text:p>
                  </table:table-cell>
                  <table:table-cell office:value-type="percentage" office:value="0.76271186440677996" table:style-name="ce23">
                    <text:p>76.2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9954058192955595" table:style-name="ce23">
                    <text:p>59.9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96" table:style-name="ce2">
                    <text:p><text:s/>1,096<text:s/></text:p>
                  </table:table-cell>
                  <table:table-cell office:value-type="percentage" office:value="-1.6157989228007201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391371340523895" table:style-name="ce43">
                    <text:p>64.39%</text:p>
                  </table:table-cell>
                  <table:table-cell office:value-type="percentage" office:value="9.7659765887229397E-2" table:style-name="ce72">
                    <text:p>(9.77%)</text:p>
                  </table:table-cell>
                  <table:table-cell office:value-type="percentage" office:value="-6.8471607695678602E-2" table:style-name="ce23">
                    <text:p>-6.85%</text:p>
                  </table:table-cell>
                  <table:table-cell office:value-type="percentage" office:value="0.50693374422187998" table:style-name="ce23">
                    <text:p>50.69%</text:p>
                  </table:table-cell>
                  <table:table-cell office:value-type="percentage" office:value="0.74345146379044702" table:style-name="ce23">
                    <text:p>74.3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238532110091701" table:style-name="ce23">
                    <text:p>71.2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10" table:style-name="ce2">
                    <text:p><text:s/>1,010<text:s/></text:p>
                  </table:table-cell>
                  <table:table-cell office:value-type="percentage" office:value="-9.33572710951526E-2" table:style-name="ce16">
                    <text:p>-9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050426687354501" table:style-name="ce43">
                    <text:p>65.05%</text:p>
                  </table:table-cell>
                  <table:table-cell office:value-type="percentage" office:value="4.2870435651724097E-2" table:style-name="ce72">
                    <text:p>(4.29%)</text:p>
                  </table:table-cell>
                  <table:table-cell office:value-type="percentage" office:value="-4.0593200509417102E-2" table:style-name="ce23">
                    <text:p>-4.06%</text:p>
                  </table:table-cell>
                  <table:table-cell office:value-type="percentage" office:value="0.59038013964313396" table:style-name="ce23">
                    <text:p>59.04%</text:p>
                  </table:table-cell>
                  <table:table-cell office:value-type="percentage" office:value="0.68890612878200197" table:style-name="ce23">
                    <text:p>68.8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109746738296196" table:style-name="ce23">
                    <text:p>69.1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53" table:style-name="ce2">
                    <text:p><text:s/>1,053<text:s/></text:p>
                  </table:table-cell>
                  <table:table-cell office:value-type="percentage" office:value="-4.6195652173913103E-2" table:style-name="ce16">
                    <text:p>-4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838087895142598" table:style-name="ce43">
                    <text:p>69.84%</text:p>
                  </table:table-cell>
                  <table:table-cell office:value-type="percentage" office:value="1.73896520680797E-2" table:style-name="ce72">
                    <text:p>(1.74%)</text:p>
                  </table:table-cell>
                  <table:table-cell office:value-type="percentage" office:value="-2.56974620623985E-2" table:style-name="ce23">
                    <text:p>-2.57%</text:p>
                  </table:table-cell>
                  <table:table-cell office:value-type="percentage" office:value="0.671549730146492" table:style-name="ce23">
                    <text:p>67.15%</text:p>
                  </table:table-cell>
                  <table:table-cell office:value-type="percentage" office:value="0.71703932151117999" table:style-name="ce23">
                    <text:p>71.7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407834101382496" table:style-name="ce23">
                    <text:p>72.4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74" table:style-name="ce2">
                    <text:p><text:s/>1,074<text:s/></text:p>
                  </table:table-cell>
                  <table:table-cell office:value-type="percentage" office:value="-2.62919310970081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0980769230769203" table:style-name="ce43">
                    <text:p>70.98%</text:p>
                  </table:table-cell>
                  <table:table-cell office:value-type="percentage" office:value="1.30297035861299E-2" table:style-name="ce72">
                    <text:p>(1.30%)</text:p>
                  </table:table-cell>
                  <table:table-cell office:value-type="percentage" office:value="2.5880302493205302E-3" table:style-name="ce23">
                    <text:p>0.26%</text:p>
                  </table:table-cell>
                  <table:table-cell office:value-type="percentage" office:value="0.69461538461538497" table:style-name="ce23">
                    <text:p>69.46%</text:p>
                  </table:table-cell>
                  <table:table-cell office:value-type="percentage" office:value="0.72538461538461496" table:style-name="ce23">
                    <text:p>72.5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0721966205837195" table:style-name="ce23">
                    <text:p>70.7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97" table:style-name="ce2">
                    <text:p><text:s/>1,097<text:s/></text:p>
                  </table:table-cell>
                  <table:table-cell office:value-type="percentage" office:value="-1.43755615453729E-2" table:style-name="ce16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013782542113303" table:style-name="ce43">
                    <text:p>72.01%</text:p>
                  </table:table-cell>
                  <table:table-cell office:value-type="percentage" office:value="4.2349331727487997E-2" table:style-name="ce72">
                    <text:p>(4.23%)</text:p>
                  </table:table-cell>
                  <table:table-cell office:value-type="percentage" office:value="-1.1936191541087399E-2" table:style-name="ce23">
                    <text:p>-1.19%</text:p>
                  </table:table-cell>
                  <table:table-cell office:value-type="percentage" office:value="0.65773353751914199" table:style-name="ce23">
                    <text:p>65.77%</text:p>
                  </table:table-cell>
                  <table:table-cell office:value-type="percentage" office:value="0.75191424196018397" table:style-name="ce23">
                    <text:p>75.1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3207401696222096" table:style-name="ce23">
                    <text:p>73.2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84" table:style-name="ce2">
                    <text:p><text:s/>1,084<text:s/></text:p>
                  </table:table-cell>
                  <table:table-cell office:value-type="percentage" office:value="-5.5045871559632501E-3" table:style-name="ce16">
                    <text:p>-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923312883435595" table:style-name="ce43">
                    <text:p>69.92%</text:p>
                  </table:table-cell>
                  <table:table-cell office:value-type="percentage" office:value="3.2618628622197103E-2" table:style-name="ce72">
                    <text:p>(3.26%)</text:p>
                  </table:table-cell>
                  <table:table-cell office:value-type="percentage" office:value="0.10401707945164" table:style-name="ce23">
                    <text:p>10.40%</text:p>
                  </table:table-cell>
                  <table:table-cell office:value-type="percentage" office:value="0.66027607361963203" table:style-name="ce23">
                    <text:p>66.03%</text:p>
                  </table:table-cell>
                  <table:table-cell office:value-type="percentage" office:value="0.72776073619631898" table:style-name="ce23">
                    <text:p>72.7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9521604938271599" table:style-name="ce23">
                    <text:p>59.5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81" table:style-name="ce2">
                    <text:p><text:s/>1,081<text:s/></text:p>
                  </table:table-cell>
                  <table:table-cell office:value-type="percentage" office:value="-2.0833333333333402E-2" table:style-name="ce16">
                    <text:p>-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447772657450104" table:style-name="ce43">
                    <text:p>71.45%</text:p>
                  </table:table-cell>
                  <table:table-cell office:value-type="percentage" office:value="2.28217463042606E-2" table:style-name="ce72">
                    <text:p>(2.28%)</text:p>
                  </table:table-cell>
                  <table:table-cell office:value-type="percentage" office:value="-7.1438950471207604E-3" table:style-name="ce23">
                    <text:p>-0.71%</text:p>
                  </table:table-cell>
                  <table:table-cell office:value-type="percentage" office:value="0.68740399385560702" table:style-name="ce23">
                    <text:p>68.74%</text:p>
                  </table:table-cell>
                  <table:table-cell office:value-type="percentage" office:value="0.73886328725038397" table:style-name="ce23">
                    <text:p>73.8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162162162162202" table:style-name="ce23">
                    <text:p>72.1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float" office:value="1084" table:style-name="ce115">
                    <text:p><text:s/>1,084<text:s/></text:p>
                  </table:table-cell>
                  <table:table-cell office:value-type="percentage" office:value="-6.41613198900093E-3" table:style-name="ce117">
                    <text:p>-0.6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0.70874904067536404" table:style-name="ce118">
                    <text:p>70.87%</text:p>
                  </table:table-cell>
                  <table:table-cell office:value-type="percentage" office:value="2.14751628236888E-2" table:style-name="ce119">
                    <text:p>(2.15%)</text:p>
                  </table:table-cell>
                  <table:table-cell office:value-type="percentage" office:value="-1.2586872999059699E-3" table:style-name="ce120">
                    <text:p>-0.13%</text:p>
                  </table:table-cell>
                  <table:table-cell office:value-type="percentage" office:value="0.68073676132003103" table:style-name="ce120">
                    <text:p>68.07%</text:p>
                  </table:table-cell>
                  <table:table-cell office:value-type="percentage" office:value="0.72908672294704502" table:style-name="ce120">
                    <text:p>72.91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0.71000772797527001" table:style-name="ce120">
                    <text:p>71.00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36" table:style-name="ce2">
              <text:p><text:s/>236<text:s/></text:p>
            </table:table-cell>
            <table:table-cell office:value-type="percentage" office:value="8.2568807339449504E-2" table:style-name="ce16">
              <text:p>8.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2.76022695569463E-2" table:style-name="ce43">
              <text:p>2.76%</text:p>
            </table:table-cell>
            <table:table-cell office:value-type="percentage" office:value="4.1899495410081004E-3" table:style-name="ce72">
              <text:p>(0.42%)</text:p>
            </table:table-cell>
            <table:table-cell office:value-type="percentage" office:value="6.6441370344433304E-4" table:style-name="ce23">
              <text:p>0.07%</text:p>
            </table:table-cell>
            <table:table-cell office:value-type="percentage" office:value="1.4637904468412901E-2" table:style-name="ce23">
              <text:p>1.46%</text:p>
            </table:table-cell>
            <table:table-cell office:value-type="percentage" office:value="3.8520801232665602E-2" table:style-name="ce23">
              <text:p>3.85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2.6937855853501901E-2" table:style-name="ce23">
              <text:p>2.6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8.2352941176470601E-2" table:style-name="ce16">
                    <text:p>-8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967642526964599E-2" table:style-name="ce43">
                    <text:p>2.90%</text:p>
                  </table:table-cell>
                  <table:table-cell office:value-type="percentage" office:value="4.37851224603477E-3" table:style-name="ce72">
                    <text:p>(0.44%)</text:p>
                  </table:table-cell>
                  <table:table-cell office:value-type="percentage" office:value="8.4745762711864101E-4" table:style-name="ce23">
                    <text:p>0.08%</text:p>
                  </table:table-cell>
                  <table:table-cell office:value-type="percentage" office:value="2.2342064714946101E-2" table:style-name="ce23">
                    <text:p>2.23%</text:p>
                  </table:table-cell>
                  <table:table-cell office:value-type="percentage" office:value="3.3898305084745797E-2" table:style-name="ce23">
                    <text:p>3.3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120184899845899E-2" table:style-name="ce23">
                    <text:p>2.8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9.2105263157894704E-2" table:style-name="ce16">
                    <text:p>9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431432973805898E-2" table:style-name="ce43">
                    <text:p>3.04%</text:p>
                  </table:table-cell>
                  <table:table-cell office:value-type="percentage" office:value="1.07582743018251E-2" table:style-name="ce72">
                    <text:p>(1.08%)</text:p>
                  </table:table-cell>
                  <table:table-cell office:value-type="percentage" office:value="1.7996112981717299E-3" table:style-name="ce23">
                    <text:p>0.18%</text:p>
                  </table:table-cell>
                  <table:table-cell office:value-type="percentage" office:value="1.4637904468412901E-2" table:style-name="ce23">
                    <text:p>1.46%</text:p>
                  </table:table-cell>
                  <table:table-cell office:value-type="percentage" office:value="3.8520801232665602E-2" table:style-name="ce23">
                    <text:p>3.8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631821675634099E-2" table:style-name="ce23">
                    <text:p>2.8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-9.3333333333333393E-2" table:style-name="ce16">
                    <text:p>-9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0832049306626E-2" table:style-name="ce43">
                    <text:p>2.91%</text:p>
                  </table:table-cell>
                  <table:table-cell office:value-type="percentage" office:value="3.2912187000452699E-3" table:style-name="ce72">
                    <text:p>(0.33%)</text:p>
                  </table:table-cell>
                  <table:table-cell office:value-type="percentage" office:value="2.5697949689767398E-3" table:style-name="ce23">
                    <text:p>0.26%</text:p>
                  </table:table-cell>
                  <table:table-cell office:value-type="percentage" office:value="2.5423728813559299E-2" table:style-name="ce23">
                    <text:p>2.54%</text:p>
                  </table:table-cell>
                  <table:table-cell office:value-type="percentage" office:value="3.3127889060092501E-2" table:style-name="ce23">
                    <text:p>3.3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6513409961685799E-2" table:style-name="ce23">
                    <text:p>2.6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9.2307692307692202E-2" table:style-name="ce16">
                    <text:p>9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6964560862865899E-2" table:style-name="ce43">
                    <text:p>2.70%</text:p>
                  </table:table-cell>
                  <table:table-cell office:value-type="percentage" office:value="4.4032943501495303E-3" table:style-name="ce72">
                    <text:p>(0.44%)</text:p>
                  </table:table-cell>
                  <table:table-cell office:value-type="percentage" office:value="7.3944600834833704E-4" table:style-name="ce23">
                    <text:p>0.07%</text:p>
                  </table:table-cell>
                  <table:table-cell office:value-type="percentage" office:value="2.31124807395994E-2" table:style-name="ce23">
                    <text:p>2.31%</text:p>
                  </table:table-cell>
                  <table:table-cell office:value-type="percentage" office:value="3.3127889060092501E-2" table:style-name="ce23">
                    <text:p>3.3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62251148545176E-2" table:style-name="ce23">
                    <text:p>2.6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-6.4102564102564097E-2" table:style-name="ce16">
                    <text:p>-6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734976887519299E-2" table:style-name="ce43">
                    <text:p>2.77%</text:p>
                  </table:table-cell>
                  <table:table-cell office:value-type="percentage" office:value="3.73473024454263E-3" table:style-name="ce72">
                    <text:p>(0.37%)</text:p>
                  </table:table-cell>
                  <table:table-cell office:value-type="percentage" office:value="1.74109309547033E-3" table:style-name="ce23">
                    <text:p>0.17%</text:p>
                  </table:table-cell>
                  <table:table-cell office:value-type="percentage" office:value="2.4653312788906E-2" table:style-name="ce23">
                    <text:p>2.47%</text:p>
                  </table:table-cell>
                  <table:table-cell office:value-type="percentage" office:value="3.3127889060092501E-2" table:style-name="ce23">
                    <text:p>3.3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5993883792048901E-2" table:style-name="ce23">
                    <text:p>2.6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11267605633802801" table:style-name="ce16">
                    <text:p>-1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3855702094647002E-2" table:style-name="ce43">
                    <text:p>2.39%</text:p>
                  </table:table-cell>
                  <table:table-cell office:value-type="percentage" office:value="4.5841990952251999E-3" table:style-name="ce72">
                    <text:p>(0.46%)</text:p>
                  </table:table-cell>
                  <table:table-cell office:value-type="percentage" office:value="-5.4996317503261298E-3" table:style-name="ce23">
                    <text:p>-0.55%</text:p>
                  </table:table-cell>
                  <table:table-cell office:value-type="percentage" office:value="1.7843289371605901E-2" table:style-name="ce23">
                    <text:p>1.78%</text:p>
                  </table:table-cell>
                  <table:table-cell office:value-type="percentage" office:value="2.8704422032583402E-2" table:style-name="ce23">
                    <text:p>2.8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355333844973099E-2" table:style-name="ce23">
                    <text:p>2.9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4.91803278688525E-2" table:style-name="ce16">
                    <text:p>4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141865844256E-2" table:style-name="ce43">
                    <text:p>2.81%</text:p>
                  </table:table-cell>
                  <table:table-cell office:value-type="percentage" office:value="2.0399007795409299E-3" table:style-name="ce72">
                    <text:p>(0.20%)</text:p>
                  </table:table-cell>
                  <table:table-cell office:value-type="percentage" office:value="1.6441699917214201E-3" table:style-name="ce23">
                    <text:p>0.16%</text:p>
                  </table:table-cell>
                  <table:table-cell office:value-type="percentage" office:value="2.6214340786430201E-2" table:style-name="ce23">
                    <text:p>2.62%</text:p>
                  </table:table-cell>
                  <table:table-cell office:value-type="percentage" office:value="3.0840400925212001E-2" table:style-name="ce23">
                    <text:p>3.0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64976958525346E-2" table:style-name="ce23">
                    <text:p>2.6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4.0540540540540598E-2" table:style-name="ce16">
                    <text:p>-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6769230769230799E-2" table:style-name="ce43">
                    <text:p>2.68%</text:p>
                  </table:table-cell>
                  <table:table-cell office:value-type="percentage" office:value="1.3760418323075601E-3" table:style-name="ce72">
                    <text:p>(0.14%)</text:p>
                  </table:table-cell>
                  <table:table-cell office:value-type="percentage" office:value="6.55559494269178E-4" table:style-name="ce23">
                    <text:p>0.07%</text:p>
                  </table:table-cell>
                  <table:table-cell office:value-type="percentage" office:value="2.4615384615384601E-2" table:style-name="ce23">
                    <text:p>2.46%</text:p>
                  </table:table-cell>
                  <table:table-cell office:value-type="percentage" office:value="2.84615384615385E-2" table:style-name="ce23">
                    <text:p>2.8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61136712749616E-2" table:style-name="ce23">
                    <text:p>2.6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-0.134328358208955" table:style-name="ce16">
                    <text:p>-13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4885145482389001E-2" table:style-name="ce43">
                    <text:p>2.49%</text:p>
                  </table:table-cell>
                  <table:table-cell office:value-type="percentage" office:value="2.02584327034042E-3" table:style-name="ce72">
                    <text:p>(0.20%)</text:p>
                  </table:table-cell>
                  <table:table-cell office:value-type="percentage" office:value="-1.9074528213889701E-3" table:style-name="ce23">
                    <text:p>-0.19%</text:p>
                  </table:table-cell>
                  <table:table-cell office:value-type="percentage" office:value="2.29709035222052E-2" table:style-name="ce23">
                    <text:p>2.30%</text:p>
                  </table:table-cell>
                  <table:table-cell office:value-type="percentage" office:value="2.7565084226646198E-2" table:style-name="ce23">
                    <text:p>2.7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6792598303777899E-2" table:style-name="ce23">
                    <text:p>2.6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0.21538461538461501" table:style-name="ce16">
                    <text:p>2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754601226993901E-2" table:style-name="ce43">
                    <text:p>2.98%</text:p>
                  </table:table-cell>
                  <table:table-cell office:value-type="percentage" office:value="1.6625370696839599E-3" table:style-name="ce72">
                    <text:p>(0.17%)</text:p>
                  </table:table-cell>
                  <table:table-cell office:value-type="percentage" office:value="2.5555271529197998E-3" table:style-name="ce23">
                    <text:p>0.26%</text:p>
                  </table:table-cell>
                  <table:table-cell office:value-type="percentage" office:value="2.83742331288344E-2" table:style-name="ce23">
                    <text:p>2.84%</text:p>
                  </table:table-cell>
                  <table:table-cell office:value-type="percentage" office:value="3.2208588957055202E-2" table:style-name="ce23">
                    <text:p>3.2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199074074074101E-2" table:style-name="ce23">
                    <text:p>2.7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8.3333333333333398E-2" table:style-name="ce16">
                    <text:p>-8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6689708141321E-2" table:style-name="ce43">
                    <text:p>2.67%</text:p>
                  </table:table-cell>
                  <table:table-cell office:value-type="percentage" office:value="2.7603505700009999E-3" table:style-name="ce72">
                    <text:p>(0.28%)</text:p>
                  </table:table-cell>
                  <table:table-cell office:value-type="percentage" office:value="8.9820234981525398E-4" table:style-name="ce23">
                    <text:p>0.09%</text:p>
                  </table:table-cell>
                  <table:table-cell office:value-type="percentage" office:value="2.3041474654377898E-2" table:style-name="ce23">
                    <text:p>2.30%</text:p>
                  </table:table-cell>
                  <table:table-cell office:value-type="percentage" office:value="2.9185867895545298E-2" table:style-name="ce23">
                    <text:p>2.9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5791505791505801E-2" table:style-name="ce23">
                    <text:p>2.5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float" office:value="64" table:style-name="ce115">
                    <text:p><text:s/>64<text:s/></text:p>
                  </table:table-cell>
                  <table:table-cell office:value-type="percentage" office:value="-4.47761194029851E-2" table:style-name="ce117">
                    <text:p>-4.5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2.72448196469685E-2" table:style-name="ce118">
                    <text:p>2.72%</text:p>
                  </table:table-cell>
                  <table:table-cell office:value-type="percentage" office:value="2.97235866938405E-3" table:style-name="ce119">
                    <text:p>(0.30%)</text:p>
                  </table:table-cell>
                  <table:table-cell office:value-type="percentage" office:value="3.9010558205354199E-4" table:style-name="ce120">
                    <text:p>0.04%</text:p>
                  </table:table-cell>
                  <table:table-cell office:value-type="percentage" office:value="2.4558710667689901E-2" table:style-name="ce120">
                    <text:p>2.46%</text:p>
                  </table:table-cell>
                  <table:table-cell office:value-type="percentage" office:value="3.1465848042977702E-2" table:style-name="ce120">
                    <text:p>3.15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2.6854714064914999E-2" table:style-name="ce120">
                    <text:p>2.69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5"/>
          <table:table-cell table:number-columns-repeated="5" table:style-name="ce9"/>
          <table:table-cell table:number-columns-repeated="16367"/>
        </table:table-row>
        <table:table-row table:style-name="ro6">
          <table:table-cell office:value-type="string" table:style-name="ce121">
            <text:p>1.資料範圍：就醫類別（TREAT_TYPE）為牙醫門診(02)，不含急診、交付機構、住院案件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2.牙醫基層：取權屬別為牙醫診所（37）之醫療院所申報案件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3.看診診所數：該月（年、季）曾經開診之院所數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4.成長率、增減值：與去年同期比較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5.日看診率＝該日看診院所數/該月總院所數(當月開診1天以上之診所總數)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table:style-name="ce121"/>
          <table:table-cell office:value-type="string" table:style-name="ce121">
            <text:p>(1) 月平均值＝加總日看診率/該月天數。</text:p>
          </table:table-cell>
          <table:table-cell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table:style-name="ce121"/>
          <table:table-cell office:value-type="string" table:style-name="ce121">
            <text:p>(2) 年平均值＝加總日看診率/該年天數。</text:p>
          </table:table-cell>
          <table:table-cell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6.假日看診率＝假日看診診所數/該月看診診所總數(當月看診1天以上之診所總數)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7.最大值、最小值、標準差：以日看診率計算該區間之分布情形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8.增減值：與去年同期之平均值相減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number-rows-repeated="1048533" table:style-name="ro1">
          <table:table-cell table:number-columns-repeated="16384"/>
        </table:table-row>
      </table:table>
      <table:table table:name="指標1__南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0" table:default-cell-style-name="ce1"/>
        <table:table-column table:style-name="co11" table:number-columns-repeated="2" table:default-cell-style-name="ce1"/>
        <table:table-column-group>
          <table:table-column table:style-name="co12" table:default-cell-style-name="ce1"/>
          <table:table-column table:style-name="co13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0">
            <text:p>指標1、南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204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20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45">
            <text:p>值</text:p>
          </table:table-cell>
          <table:table-cell office:value-type="string" table:number-columns-spanned="1" table:number-rows-spanned="2" table:style-name="ce245">
            <text:p>成長率</text:p>
          </table:table-cell>
          <table:table-cell table:style-name="ce4"/>
          <table:table-cell office:value-type="string" table:number-columns-spanned="5" table:number-rows-spanned="1" table:style-name="ce21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747" table:style-name="ce2">
              <text:p><text:s/>747<text:s/></text:p>
            </table:table-cell>
            <table:table-cell office:value-type="percentage" office:value="-9.2838196286472198E-3" table:style-name="ce16">
              <text:p>-0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7970702089673296" table:style-name="ce43">
              <text:p>67.97%</text:p>
            </table:table-cell>
            <table:table-cell office:value-type="percentage" office:value="0.118122475556465" table:style-name="ce72">
              <text:p>(11.81%)</text:p>
            </table:table-cell>
            <table:table-cell office:value-type="percentage" office:value="-6.0534550074603502E-3" table:style-name="ce23">
              <text:p>-0.61%</text:p>
            </table:table-cell>
            <table:table-cell office:value-type="percentage" office:value="3.0940594059405899E-2" table:style-name="ce23">
              <text:p>3.09%</text:p>
            </table:table-cell>
            <table:table-cell office:value-type="percentage" office:value="0.79579207920792105" table:style-name="ce23">
              <text:p>79.5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8576047590419298" table:style-name="ce23">
              <text:p>68.5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5" table:style-name="ce2">
                    <text:p><text:s/>685<text:s/></text:p>
                  </table:table-cell>
                  <table:table-cell office:value-type="percentage" office:value="-5.8055152394774802E-3" table:style-name="ce16">
                    <text:p>-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5598027127004" table:style-name="ce43">
                    <text:p>66.56%</text:p>
                  </table:table-cell>
                  <table:table-cell office:value-type="percentage" office:value="0.131859226149731" table:style-name="ce72">
                    <text:p>(13.19%)</text:p>
                  </table:table-cell>
                  <table:table-cell office:value-type="percentage" office:value="0.11926718135585899" table:style-name="ce23">
                    <text:p>11.93%</text:p>
                  </table:table-cell>
                  <table:table-cell office:value-type="percentage" office:value="0.43033292231812598" table:style-name="ce23">
                    <text:p>43.03%</text:p>
                  </table:table-cell>
                  <table:table-cell office:value-type="percentage" office:value="0.73859432799013602" table:style-name="ce23">
                    <text:p>73.8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4633084577114399" table:style-name="ce23">
                    <text:p>54.6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6" table:style-name="ce2">
                    <text:p><text:s/>696<text:s/></text:p>
                  </table:table-cell>
                  <table:table-cell office:value-type="percentage" office:value="2.8818443804035101E-3" table:style-name="ce16">
                    <text:p>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7394801980197996" table:style-name="ce43">
                    <text:p>57.39%</text:p>
                  </table:table-cell>
                  <table:table-cell office:value-type="percentage" office:value="0.36618242087959302" table:style-name="ce72">
                    <text:p>(36.62%)</text:p>
                  </table:table-cell>
                  <table:table-cell office:value-type="percentage" office:value="-0.128412228645225" table:style-name="ce23">
                    <text:p>-12.84%</text:p>
                  </table:table-cell>
                  <table:table-cell office:value-type="percentage" office:value="3.0940594059405899E-2" table:style-name="ce23">
                    <text:p>3.09%</text:p>
                  </table:table-cell>
                  <table:table-cell office:value-type="percentage" office:value="0.79579207920792105" table:style-name="ce23">
                    <text:p>79.5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0236024844720502" table:style-name="ce23">
                    <text:p>70.2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3" table:style-name="ce2">
                    <text:p><text:s/>683<text:s/></text:p>
                  </table:table-cell>
                  <table:table-cell office:value-type="percentage" office:value="-1.4619883040936101E-3" table:style-name="ce16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834158415841599" table:style-name="ce43">
                    <text:p>72.83%</text:p>
                  </table:table-cell>
                  <table:table-cell office:value-type="percentage" office:value="2.8590626879535799E-2" table:style-name="ce72">
                    <text:p>(2.86%)</text:p>
                  </table:table-cell>
                  <table:table-cell office:value-type="percentage" office:value="-1.7927072558002102E-2" table:style-name="ce23">
                    <text:p>-1.79%</text:p>
                  </table:table-cell>
                  <table:table-cell office:value-type="percentage" office:value="0.69678217821782196" table:style-name="ce23">
                    <text:p>69.68%</text:p>
                  </table:table-cell>
                  <table:table-cell office:value-type="percentage" office:value="0.75495049504950495" table:style-name="ce23">
                    <text:p>75.5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4626865671641796" table:style-name="ce23">
                    <text:p>74.6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3" table:style-name="ce2">
                    <text:p><text:s/>673<text:s/></text:p>
                  </table:table-cell>
                  <table:table-cell office:value-type="percentage" office:value="-2.9629629629629498E-3" table:style-name="ce16">
                    <text:p>-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869565217391302" table:style-name="ce43">
                    <text:p>65.87%</text:p>
                  </table:table-cell>
                  <table:table-cell office:value-type="percentage" office:value="0.143589355858565" table:style-name="ce72">
                    <text:p>(14.36%)</text:p>
                  </table:table-cell>
                  <table:table-cell office:value-type="percentage" office:value="5.3416149068322899E-2" table:style-name="ce23">
                    <text:p>5.34%</text:p>
                  </table:table-cell>
                  <table:table-cell office:value-type="percentage" office:value="0.44472049689441001" table:style-name="ce23">
                    <text:p>44.47%</text:p>
                  </table:table-cell>
                  <table:table-cell office:value-type="percentage" office:value="0.75155279503105599" table:style-name="ce23">
                    <text:p>75.1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527950310558998" table:style-name="ce23">
                    <text:p>60.5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2" table:style-name="ce2">
                    <text:p><text:s/>672<text:s/></text:p>
                  </table:table-cell>
                  <table:table-cell office:value-type="percentage" office:value="-1.46627565982405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4483188044831896" table:style-name="ce43">
                    <text:p>64.48%</text:p>
                  </table:table-cell>
                  <table:table-cell office:value-type="percentage" office:value="0.112243549807698" table:style-name="ce72">
                    <text:p>(11.22%)</text:p>
                  </table:table-cell>
                  <table:table-cell office:value-type="percentage" office:value="-7.2083542437253303E-2" table:style-name="ce23">
                    <text:p>-7.21%</text:p>
                  </table:table-cell>
                  <table:table-cell office:value-type="percentage" office:value="0.47447073474470702" table:style-name="ce23">
                    <text:p>47.45%</text:p>
                  </table:table-cell>
                  <table:table-cell office:value-type="percentage" office:value="0.74221668742216695" table:style-name="ce23">
                    <text:p>74.2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691542288557197" table:style-name="ce23">
                    <text:p>71.6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8" table:style-name="ce2">
                    <text:p><text:s/>638<text:s/></text:p>
                  </table:table-cell>
                  <table:table-cell office:value-type="percentage" office:value="-8.0691642651296802E-2" table:style-name="ce16">
                    <text:p>-8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5324594257178503" table:style-name="ce43">
                    <text:p>65.32%</text:p>
                  </table:table-cell>
                  <table:table-cell office:value-type="percentage" office:value="4.8108135421089097E-2" table:style-name="ce72">
                    <text:p>(4.81%)</text:p>
                  </table:table-cell>
                  <table:table-cell office:value-type="percentage" office:value="-3.8895146537125801E-2" table:style-name="ce23">
                    <text:p>-3.89%</text:p>
                  </table:table-cell>
                  <table:table-cell office:value-type="percentage" office:value="0.61048689138576795" table:style-name="ce23">
                    <text:p>61.05%</text:p>
                  </table:table-cell>
                  <table:table-cell office:value-type="percentage" office:value="0.71410736579275902" table:style-name="ce23">
                    <text:p>71.4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214108910891103" table:style-name="ce23">
                    <text:p>69.2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9" table:style-name="ce2">
                    <text:p><text:s/>659<text:s/></text:p>
                  </table:table-cell>
                  <table:table-cell office:value-type="percentage" office:value="-3.08823529411765E-2" table:style-name="ce16">
                    <text:p>-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289111389236504" table:style-name="ce43">
                    <text:p>71.29%</text:p>
                  </table:table-cell>
                  <table:table-cell office:value-type="percentage" office:value="2.6455124086338599E-2" table:style-name="ce72">
                    <text:p>(2.65%)</text:p>
                  </table:table-cell>
                  <table:table-cell office:value-type="percentage" office:value="-4.9306682858523097E-3" table:style-name="ce23">
                    <text:p>-0.49%</text:p>
                  </table:table-cell>
                  <table:table-cell office:value-type="percentage" office:value="0.66708385481852295" table:style-name="ce23">
                    <text:p>66.71%</text:p>
                  </table:table-cell>
                  <table:table-cell office:value-type="percentage" office:value="0.72966207759699597" table:style-name="ce23">
                    <text:p>72.9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782178217821802" table:style-name="ce23">
                    <text:p>71.7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4" table:style-name="ce2">
                    <text:p><text:s/>664<text:s/></text:p>
                  </table:table-cell>
                  <table:table-cell office:value-type="percentage" office:value="-3.4883720930232502E-2" table:style-name="ce16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7278401997503" table:style-name="ce43">
                    <text:p>67.73%</text:p>
                  </table:table-cell>
                  <table:table-cell office:value-type="percentage" office:value="7.7694671073665997E-2" table:style-name="ce72">
                    <text:p>(7.77%)</text:p>
                  </table:table-cell>
                  <table:table-cell office:value-type="percentage" office:value="-4.21763687583828E-2" table:style-name="ce23">
                    <text:p>-4.22%</text:p>
                  </table:table-cell>
                  <table:table-cell office:value-type="percentage" office:value="0.56179775280898903" table:style-name="ce23">
                    <text:p>56.18%</text:p>
                  </table:table-cell>
                  <table:table-cell office:value-type="percentage" office:value="0.72659176029962502" table:style-name="ce23">
                    <text:p>72.6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945477075588604" table:style-name="ce23">
                    <text:p>71.9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3" table:style-name="ce2">
                    <text:p><text:s/>683<text:s/></text:p>
                  </table:table-cell>
                  <table:table-cell office:value-type="percentage" office:value="-2.0086083213773399E-2" table:style-name="ce16">
                    <text:p>-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260273972602695" table:style-name="ce43">
                    <text:p>72.26%</text:p>
                  </table:table-cell>
                  <table:table-cell office:value-type="percentage" office:value="1.9356103664647999E-2" table:style-name="ce72">
                    <text:p>(1.94%)</text:p>
                  </table:table-cell>
                  <table:table-cell office:value-type="percentage" office:value="-1.13676671790282E-2" table:style-name="ce23">
                    <text:p>-1.14%</text:p>
                  </table:table-cell>
                  <table:table-cell office:value-type="percentage" office:value="0.69489414694894103" table:style-name="ce23">
                    <text:p>69.49%</text:p>
                  </table:table-cell>
                  <table:table-cell office:value-type="percentage" office:value="0.73972602739726001" table:style-name="ce23">
                    <text:p>73.9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33970406905055" table:style-name="ce23">
                    <text:p>73.4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6" table:style-name="ce2">
                    <text:p><text:s/>676<text:s/></text:p>
                  </table:table-cell>
                  <table:table-cell office:value-type="percentage" office:value="-1.74418604651163E-2" table:style-name="ce16">
                    <text:p>-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0757763975155297" table:style-name="ce43">
                    <text:p>70.76%</text:p>
                  </table:table-cell>
                  <table:table-cell office:value-type="percentage" office:value="3.9504277493457397E-2" table:style-name="ce72">
                    <text:p>(3.95%)</text:p>
                  </table:table-cell>
                  <table:table-cell office:value-type="percentage" office:value="0.104125112008026" table:style-name="ce23">
                    <text:p>10.41%</text:p>
                  </table:table-cell>
                  <table:table-cell office:value-type="percentage" office:value="0.658385093167702" table:style-name="ce23">
                    <text:p>65.84%</text:p>
                  </table:table-cell>
                  <table:table-cell office:value-type="percentage" office:value="0.74285714285714299" table:style-name="ce23">
                    <text:p>74.2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345252774352698" table:style-name="ce23">
                    <text:p>60.3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0" table:style-name="ce2">
                    <text:p><text:s/>670<text:s/></text:p>
                  </table:table-cell>
                  <table:table-cell office:value-type="percentage" office:value="-2.18978102189781E-2" table:style-name="ce16">
                    <text:p>-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1521739130434803" table:style-name="ce43">
                    <text:p>71.52%</text:p>
                  </table:table-cell>
                  <table:table-cell office:value-type="percentage" office:value="1.5659894904638198E-2" table:style-name="ce72">
                    <text:p>(1.57%)</text:p>
                  </table:table-cell>
                  <table:table-cell office:value-type="percentage" office:value="-1.43870586338475E-2" table:style-name="ce23">
                    <text:p>-1.44%</text:p>
                  </table:table-cell>
                  <table:table-cell office:value-type="percentage" office:value="0.691925465838509" table:style-name="ce23">
                    <text:p>69.19%</text:p>
                  </table:table-cell>
                  <table:table-cell office:value-type="percentage" office:value="0.72546583850931701" table:style-name="ce23">
                    <text:p>72.5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72960444993819495" table:style-name="ce23">
                    <text:p>72.9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float" office:value="670" table:style-name="ce115">
                    <text:p><text:s/>670<text:s/></text:p>
                  </table:table-cell>
                  <table:table-cell office:value-type="percentage" office:value="-2.7576197387518198E-2" table:style-name="ce117">
                    <text:p>-2.8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0.69323821339950398" table:style-name="ce118">
                    <text:p>69.32%</text:p>
                  </table:table-cell>
                  <table:table-cell office:value-type="percentage" office:value="1.5640465754632502E-2" table:style-name="ce119">
                    <text:p>(1.56%)</text:p>
                  </table:table-cell>
                  <table:table-cell office:value-type="percentage" office:value="-2.2502527341237099E-2" table:style-name="ce120">
                    <text:p>-2.25%</text:p>
                  </table:table-cell>
                  <table:table-cell office:value-type="percentage" office:value="0.67866004962779203" table:style-name="ce120">
                    <text:p>67.87%</text:p>
                  </table:table-cell>
                  <table:table-cell office:value-type="percentage" office:value="0.70967741935483897" table:style-name="ce120">
                    <text:p>70.97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0.71574074074074101" table:style-name="ce120">
                    <text:p>71.5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34" table:style-name="ce2">
              <text:p><text:s/>134<text:s/></text:p>
            </table:table-cell>
            <table:table-cell office:value-type="percentage" office:value="-0.10666666666666701" table:style-name="ce16">
              <text:p>-10.7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4.1298196702307603E-2" table:style-name="ce43">
              <text:p>4.13%</text:p>
            </table:table-cell>
            <table:table-cell office:value-type="percentage" office:value="5.4727225631813897E-3" table:style-name="ce72">
              <text:p>(0.55%)</text:p>
            </table:table-cell>
            <table:table-cell office:value-type="percentage" office:value="2.9425884562023197E-4" table:style-name="ce23">
              <text:p>0.03%</text:p>
            </table:table-cell>
            <table:table-cell office:value-type="percentage" office:value="2.22772277227723E-2" table:style-name="ce23">
              <text:p>2.23%</text:p>
            </table:table-cell>
            <table:table-cell office:value-type="percentage" office:value="5.1980198019801999E-2" table:style-name="ce23">
              <text:p>5.2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4.1003937856687302E-2" table:style-name="ce23">
              <text:p>4.10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12903225806451599" table:style-name="ce16">
                    <text:p>-1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3896424167694202E-2" table:style-name="ce43">
                    <text:p>4.39%</text:p>
                  </table:table-cell>
                  <table:table-cell office:value-type="percentage" office:value="2.7014676079169702E-3" table:style-name="ce72">
                    <text:p>(0.27%)</text:p>
                  </table:table-cell>
                  <table:table-cell office:value-type="percentage" office:value="4.0954291428185801E-3" table:style-name="ce23">
                    <text:p>0.41%</text:p>
                  </table:table-cell>
                  <table:table-cell office:value-type="percentage" office:value="4.0690505548705298E-2" table:style-name="ce23">
                    <text:p>4.07%</text:p>
                  </table:table-cell>
                  <table:table-cell office:value-type="percentage" office:value="4.8088779284833502E-2" table:style-name="ce23">
                    <text:p>4.8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98009950248756E-2" table:style-name="ce23">
                    <text:p>3.9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0.169491525423729" table:style-name="ce16">
                    <text:p>16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079207920792103E-2" table:style-name="ce43">
                    <text:p>4.21%</text:p>
                  </table:table-cell>
                  <table:table-cell office:value-type="percentage" office:value="1.35574890471576E-2" table:style-name="ce72">
                    <text:p>(1.36%)</text:p>
                  </table:table-cell>
                  <table:table-cell office:value-type="percentage" office:value="-2.0201709611954999E-3" table:style-name="ce23">
                    <text:p>-0.20%</text:p>
                  </table:table-cell>
                  <table:table-cell office:value-type="percentage" office:value="2.22772277227723E-2" table:style-name="ce23">
                    <text:p>2.23%</text:p>
                  </table:table-cell>
                  <table:table-cell office:value-type="percentage" office:value="5.1980198019801999E-2" table:style-name="ce23">
                    <text:p>5.2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099378881987603E-2" table:style-name="ce23">
                    <text:p>4.4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3.6363636363636397E-2" table:style-name="ce16">
                    <text:p>3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1769801980198001E-2" table:style-name="ce43">
                    <text:p>4.18%</text:p>
                  </table:table-cell>
                  <table:table-cell office:value-type="percentage" office:value="3.6956420930629001E-3" table:style-name="ce72">
                    <text:p>(0.37%)</text:p>
                  </table:table-cell>
                  <table:table-cell office:value-type="percentage" office:value="3.4613442687552302E-3" table:style-name="ce23">
                    <text:p>0.35%</text:p>
                  </table:table-cell>
                  <table:table-cell office:value-type="percentage" office:value="3.7128712871287099E-2" table:style-name="ce23">
                    <text:p>3.71%</text:p>
                  </table:table-cell>
                  <table:table-cell office:value-type="percentage" office:value="4.5792079207920798E-2" table:style-name="ce23">
                    <text:p>4.5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308457711442798E-2" table:style-name="ce23">
                    <text:p>3.8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2" table:style-name="ce2">
                    <text:p><text:s/>52<text:s/></text:p>
                  </table:table-cell>
                  <table:table-cell office:value-type="percentage" office:value="-3.7037037037037097E-2" table:style-name="ce16">
                    <text:p>-3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0062111801242202E-2" table:style-name="ce43">
                    <text:p>4.01%</text:p>
                  </table:table-cell>
                  <table:table-cell office:value-type="percentage" office:value="6.6800272484064897E-3" table:style-name="ce72">
                    <text:p>(0.67%)</text:p>
                  </table:table-cell>
                  <table:table-cell office:value-type="percentage" office:value="-3.10559006211179E-4" table:style-name="ce23">
                    <text:p>-0.03%</text:p>
                  </table:table-cell>
                  <table:table-cell office:value-type="percentage" office:value="3.3540372670807499E-2" table:style-name="ce23">
                    <text:p>3.35%</text:p>
                  </table:table-cell>
                  <table:table-cell office:value-type="percentage" office:value="4.8447204968944099E-2" table:style-name="ce23">
                    <text:p>4.8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0372670807453402E-2" table:style-name="ce23">
                    <text:p>4.0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6" table:style-name="ce2">
                    <text:p><text:s/>46<text:s/></text:p>
                  </table:table-cell>
                  <table:table-cell office:value-type="percentage" office:value="-9.8039215686274495E-2" table:style-name="ce16">
                    <text:p>-9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869240348692397E-2" table:style-name="ce43">
                    <text:p>3.49%</text:p>
                  </table:table-cell>
                  <table:table-cell office:value-type="percentage" office:value="2.78464256226624E-3" table:style-name="ce72">
                    <text:p>(0.28%)</text:p>
                  </table:table-cell>
                  <table:table-cell office:value-type="percentage" office:value="-2.19543626822302E-3" table:style-name="ce23">
                    <text:p>-0.22%</text:p>
                  </table:table-cell>
                  <table:table-cell office:value-type="percentage" office:value="3.1133250311332499E-2" table:style-name="ce23">
                    <text:p>3.11%</text:p>
                  </table:table-cell>
                  <table:table-cell office:value-type="percentage" office:value="3.8605230386052299E-2" table:style-name="ce23">
                    <text:p>3.8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7064676616915398E-2" table:style-name="ce23">
                    <text:p>3.7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1.9607843137254902E-2" table:style-name="ce16">
                    <text:p>-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1822721598002502E-2" table:style-name="ce43">
                    <text:p>4.18%</text:p>
                  </table:table-cell>
                  <table:table-cell office:value-type="percentage" office:value="3.8815559937947601E-3" table:style-name="ce72">
                    <text:p>(0.39%)</text:p>
                  </table:table-cell>
                  <table:table-cell office:value-type="percentage" office:value="2.2187612019628901E-3" table:style-name="ce23">
                    <text:p>0.22%</text:p>
                  </table:table-cell>
                  <table:table-cell office:value-type="percentage" office:value="3.8701622971285897E-2" table:style-name="ce23">
                    <text:p>3.87%</text:p>
                  </table:table-cell>
                  <table:table-cell office:value-type="percentage" office:value="4.7440699126092403E-2" table:style-name="ce23">
                    <text:p>4.7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9603960396039598E-2" table:style-name="ce23">
                    <text:p>3.9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0.02" table:style-name="ce16">
                    <text:p>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866082603254099E-2" table:style-name="ce43">
                    <text:p>4.29%</text:p>
                  </table:table-cell>
                  <table:table-cell office:value-type="percentage" office:value="5.3466856979458898E-3" table:style-name="ce72">
                    <text:p>(0.53%)</text:p>
                  </table:table-cell>
                  <table:table-cell office:value-type="percentage" office:value="4.4997459695907101E-3" table:style-name="ce23">
                    <text:p>0.45%</text:p>
                  </table:table-cell>
                  <table:table-cell office:value-type="percentage" office:value="3.6295369211514397E-2" table:style-name="ce23">
                    <text:p>3.63%</text:p>
                  </table:table-cell>
                  <table:table-cell office:value-type="percentage" office:value="4.8811013767208998E-2" table:style-name="ce23">
                    <text:p>4.8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3663366336634E-2" table:style-name="ce23">
                    <text:p>3.8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123076923076923" table:style-name="ce16">
                    <text:p>-1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3196004993757801E-2" table:style-name="ce43">
                    <text:p>4.32%</text:p>
                  </table:table-cell>
                  <table:table-cell office:value-type="percentage" office:value="4.6377467218493701E-3" table:style-name="ce72">
                    <text:p>(0.46%)</text:p>
                  </table:table-cell>
                  <table:table-cell office:value-type="percentage" office:value="-1.1658289591542201E-3" table:style-name="ce23">
                    <text:p>-0.12%</text:p>
                  </table:table-cell>
                  <table:table-cell office:value-type="percentage" office:value="3.99500624219725E-2" table:style-name="ce23">
                    <text:p>4.00%</text:p>
                  </table:table-cell>
                  <table:table-cell office:value-type="percentage" office:value="5.1186017478152303E-2" table:style-name="ce23">
                    <text:p>5.1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361833952912003E-2" table:style-name="ce23">
                    <text:p>4.4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7" table:style-name="ce2">
                    <text:p><text:s/>47<text:s/></text:p>
                  </table:table-cell>
                  <table:table-cell office:value-type="percentage" office:value="-0.12962962962963001" table:style-name="ce16">
                    <text:p>-1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9850560398505597E-2" table:style-name="ce43">
                    <text:p>3.99%</text:p>
                  </table:table-cell>
                  <table:table-cell office:value-type="percentage" office:value="3.52232518648343E-3" table:style-name="ce72">
                    <text:p>(0.35%)</text:p>
                  </table:table-cell>
                  <table:table-cell office:value-type="percentage" office:value="-2.99777498990377E-3" table:style-name="ce23">
                    <text:p>-0.30%</text:p>
                  </table:table-cell>
                  <table:table-cell office:value-type="percentage" office:value="3.7359900373599E-2" table:style-name="ce23">
                    <text:p>3.74%</text:p>
                  </table:table-cell>
                  <table:table-cell office:value-type="percentage" office:value="4.4831880448318803E-2" table:style-name="ce23">
                    <text:p>4.4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848335388409403E-2" table:style-name="ce23">
                    <text:p>4.2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3" table:style-name="ce2">
                    <text:p><text:s/>53<text:s/></text:p>
                  </table:table-cell>
                  <table:table-cell office:value-type="percentage" office:value="-5.3571428571428603E-2" table:style-name="ce16">
                    <text:p>-5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1490683229813703E-2" table:style-name="ce43">
                    <text:p>4.15%</text:p>
                  </table:table-cell>
                  <table:table-cell office:value-type="percentage" office:value="4.2672208788366896E-3" table:style-name="ce72">
                    <text:p>(0.43%)</text:p>
                  </table:table-cell>
                  <table:table-cell office:value-type="percentage" office:value="8.0017768110835603E-4" table:style-name="ce23">
                    <text:p>0.08%</text:p>
                  </table:table-cell>
                  <table:table-cell office:value-type="percentage" office:value="3.4782608695652202E-2" table:style-name="ce23">
                    <text:p>3.48%</text:p>
                  </table:table-cell>
                  <table:table-cell office:value-type="percentage" office:value="4.4720496894409899E-2" table:style-name="ce23">
                    <text:p>4.4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0690505548705298E-2" table:style-name="ce23">
                    <text:p>4.0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0.140625" table:style-name="ce16">
                    <text:p>-1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3167701863354002E-2" table:style-name="ce43">
                    <text:p>4.32%</text:p>
                  </table:table-cell>
                  <table:table-cell office:value-type="percentage" office:value="4.2278629102820197E-3" table:style-name="ce72">
                    <text:p>(0.42%)</text:p>
                  </table:table-cell>
                  <table:table-cell office:value-type="percentage" office:value="-1.8261176669302601E-3" table:style-name="ce23">
                    <text:p>-0.18%</text:p>
                  </table:table-cell>
                  <table:table-cell office:value-type="percentage" office:value="3.7267080745341602E-2" table:style-name="ce23">
                    <text:p>3.73%</text:p>
                  </table:table-cell>
                  <table:table-cell office:value-type="percentage" office:value="4.7204968944099403E-2" table:style-name="ce23">
                    <text:p>4.7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49938195302843E-2" table:style-name="ce23">
                    <text:p>4.5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float" office:value="50" table:style-name="ce115">
                    <text:p><text:s/>50<text:s/></text:p>
                  </table:table-cell>
                  <table:table-cell office:value-type="percentage" office:value="-7.4074074074074098E-2" table:style-name="ce117">
                    <text:p>-7.4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4.0942928039702203E-2" table:style-name="ce118">
                    <text:p>4.09%</text:p>
                  </table:table-cell>
                  <table:table-cell office:value-type="percentage" office:value="4.4156651166382599E-3" table:style-name="ce119">
                    <text:p>(0.44%)</text:p>
                  </table:table-cell>
                  <table:table-cell office:value-type="percentage" office:value="-4.15096651655796E-4" table:style-name="ce120">
                    <text:p>-0.04%</text:p>
                  </table:table-cell>
                  <table:table-cell office:value-type="percentage" office:value="3.4739454094292799E-2" table:style-name="ce120">
                    <text:p>3.47%</text:p>
                  </table:table-cell>
                  <table:table-cell office:value-type="percentage" office:value="4.4665012406947903E-2" table:style-name="ce120">
                    <text:p>4.47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4.1358024691357999E-2" table:style-name="ce120">
                    <text:p>4.14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5"/>
          <table:table-cell table:number-columns-repeated="5" table:style-name="ce9"/>
          <table:table-cell table:number-columns-repeated="16367"/>
        </table:table-row>
        <table:table-row table:style-name="ro6">
          <table:table-cell office:value-type="string" table:style-name="ce121">
            <text:p>1.資料範圍：就醫類別（TREAT_TYPE）為牙醫門診(02)，不含急診、交付機構、住院案件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2.牙醫基層：取權屬別為牙醫診所（37）之醫療院所申報案件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3.看診診所數：該月（年、季）曾經開診之院所數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4.成長率、增減值：與去年同期比較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5.日看診率＝該日看診院所數/該月總院所數(當月開診1天以上之診所總數)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table:style-name="ce121"/>
          <table:table-cell office:value-type="string" table:style-name="ce121">
            <text:p>(1) 月平均值＝加總日看診率/該月天數。</text:p>
          </table:table-cell>
          <table:table-cell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table:style-name="ce121"/>
          <table:table-cell office:value-type="string" table:style-name="ce121">
            <text:p>(2) 年平均值＝加總日看診率/該年天數。</text:p>
          </table:table-cell>
          <table:table-cell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6.假日看診率＝假日看診診所數/該月看診診所總數(當月看診1天以上之診所總數)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7.最大值、最小值、標準差：以日看診率計算該區間之分布情形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8.增減值：與去年同期之平均值相減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number-rows-repeated="1048533" table:style-name="ro1">
          <table:table-cell table:number-columns-repeated="16384"/>
        </table:table-row>
      </table:table>
      <table:table table:name="指標1__高屏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0" table:default-cell-style-name="ce1"/>
        <table:table-column table:style-name="co11" table:number-columns-repeated="2" table:default-cell-style-name="ce1"/>
        <table:table-column-group>
          <table:table-column table:style-name="co12" table:default-cell-style-name="ce1"/>
          <table:table-column table:style-name="co13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0">
            <text:p>指標1、高屏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204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20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45">
            <text:p>值</text:p>
          </table:table-cell>
          <table:table-cell office:value-type="string" table:number-columns-spanned="1" table:number-rows-spanned="2" table:style-name="ce245">
            <text:p>成長率</text:p>
          </table:table-cell>
          <table:table-cell table:style-name="ce4"/>
          <table:table-cell office:value-type="string" table:number-columns-spanned="5" table:number-rows-spanned="1" table:style-name="ce21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884" table:style-name="ce2">
              <text:p><text:s/>884<text:s/></text:p>
            </table:table-cell>
            <table:table-cell office:value-type="percentage" office:value="-4.5045045045044602E-3" table:style-name="ce16">
              <text:p>-0.5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2843189764197704" table:style-name="ce43">
              <text:p>62.84%</text:p>
            </table:table-cell>
            <table:table-cell office:value-type="percentage" office:value="0.11966140604106699" table:style-name="ce72">
              <text:p>(11.97%)</text:p>
            </table:table-cell>
            <table:table-cell office:value-type="percentage" office:value="-1.3613060028660799E-2" table:style-name="ce23">
              <text:p>-1.36%</text:p>
            </table:table-cell>
            <table:table-cell office:value-type="percentage" office:value="2.5000000000000001E-2" table:style-name="ce23">
              <text:p>2.50%</text:p>
            </table:table-cell>
            <table:table-cell office:value-type="percentage" office:value="0.73799999999999999" table:style-name="ce23">
              <text:p>73.8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64204495767063796" table:style-name="ce23">
              <text:p>64.20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8" table:style-name="ce2">
                    <text:p><text:s/>788<text:s/></text:p>
                  </table:table-cell>
                  <table:table-cell office:value-type="percentage" office:value="-3.07503075030751E-2" table:style-name="ce16">
                    <text:p>-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2139999999999995" table:style-name="ce43">
                    <text:p>62.14%</text:p>
                  </table:table-cell>
                  <table:table-cell office:value-type="percentage" office:value="0.148900302215946" table:style-name="ce72">
                    <text:p>(14.89%)</text:p>
                  </table:table-cell>
                  <table:table-cell office:value-type="percentage" office:value="0.10636993987976" table:style-name="ce23">
                    <text:p>10.64%</text:p>
                  </table:table-cell>
                  <table:table-cell office:value-type="percentage" office:value="0.35599999999999998" table:style-name="ce23">
                    <text:p>35.60%</text:p>
                  </table:table-cell>
                  <table:table-cell office:value-type="percentage" office:value="0.70699999999999996" table:style-name="ce23">
                    <text:p>70.7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1503006012024" table:style-name="ce23">
                    <text:p>51.5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08" table:style-name="ce2">
                    <text:p><text:s/>808<text:s/></text:p>
                  </table:table-cell>
                  <table:table-cell office:value-type="percentage" office:value="-1.1015911872705E-2" table:style-name="ce16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3749999999999998" table:style-name="ce43">
                    <text:p>53.75%</text:p>
                  </table:table-cell>
                  <table:table-cell office:value-type="percentage" office:value="0.34375039393916801" table:style-name="ce72">
                    <text:p>(34.38%)</text:p>
                  </table:table-cell>
                  <table:table-cell office:value-type="percentage" office:value="-0.124069416498994" table:style-name="ce23">
                    <text:p>-12.41%</text:p>
                  </table:table-cell>
                  <table:table-cell office:value-type="percentage" office:value="2.5000000000000001E-2" table:style-name="ce23">
                    <text:p>2.50%</text:p>
                  </table:table-cell>
                  <table:table-cell office:value-type="percentage" office:value="0.73799999999999999" table:style-name="ce23">
                    <text:p>73.8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156941649899403" table:style-name="ce23">
                    <text:p>66.1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3" table:style-name="ce2">
                    <text:p><text:s/>783<text:s/></text:p>
                  </table:table-cell>
                  <table:table-cell office:value-type="percentage" office:value="-1.5094339622641499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034068136272595" table:style-name="ce43">
                    <text:p>67.03%</text:p>
                  </table:table-cell>
                  <table:table-cell office:value-type="percentage" office:value="1.75088075111305E-2" table:style-name="ce72">
                    <text:p>(1.75%)</text:p>
                  </table:table-cell>
                  <table:table-cell office:value-type="percentage" office:value="-2.73980121046111E-2" table:style-name="ce23">
                    <text:p>-2.74%</text:p>
                  </table:table-cell>
                  <table:table-cell office:value-type="percentage" office:value="0.64529058116232496" table:style-name="ce23">
                    <text:p>64.53%</text:p>
                  </table:table-cell>
                  <table:table-cell office:value-type="percentage" office:value="0.683366733466934" table:style-name="ce23">
                    <text:p>68.3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9773869346733697" table:style-name="ce23">
                    <text:p>69.7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0" table:style-name="ce2">
                    <text:p><text:s/>780<text:s/></text:p>
                  </table:table-cell>
                  <table:table-cell office:value-type="percentage" office:value="-1.26582278481012E-2" table:style-name="ce16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9727822580645196" table:style-name="ce43">
                    <text:p>59.73%</text:p>
                  </table:table-cell>
                  <table:table-cell office:value-type="percentage" office:value="0.16457199959219801" table:style-name="ce72">
                    <text:p>(16.46%)</text:p>
                  </table:table-cell>
                  <table:table-cell office:value-type="percentage" office:value="2.33063100592098E-2" table:style-name="ce23">
                    <text:p>2.33%</text:p>
                  </table:table-cell>
                  <table:table-cell office:value-type="percentage" office:value="0.35181451612903197" table:style-name="ce23">
                    <text:p>35.18%</text:p>
                  </table:table-cell>
                  <table:table-cell office:value-type="percentage" office:value="0.70362903225806495" table:style-name="ce23">
                    <text:p>70.3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7397191574724205" table:style-name="ce23">
                    <text:p>57.4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5" table:style-name="ce2">
                    <text:p><text:s/>785<text:s/></text:p>
                  </table:table-cell>
                  <table:table-cell office:value-type="percentage" office:value="-1.7521902377972499E-2" table:style-name="ce16">
                    <text:p>-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8670694864048301" table:style-name="ce43">
                    <text:p>58.67%</text:p>
                  </table:table-cell>
                  <table:table-cell office:value-type="percentage" office:value="0.11261090373221" table:style-name="ce72">
                    <text:p>(11.26%)</text:p>
                  </table:table-cell>
                  <table:table-cell office:value-type="percentage" office:value="-8.1824519890985298E-2" table:style-name="ce23">
                    <text:p>-8.18%</text:p>
                  </table:table-cell>
                  <table:table-cell office:value-type="percentage" office:value="0.433031218529708" table:style-name="ce23">
                    <text:p>43.30%</text:p>
                  </table:table-cell>
                  <table:table-cell office:value-type="percentage" office:value="0.70392749244713004" table:style-name="ce23">
                    <text:p>70.3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853146853146905" table:style-name="ce23">
                    <text:p>66.8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44" table:style-name="ce2">
                    <text:p><text:s/>744<text:s/></text:p>
                  </table:table-cell>
                  <table:table-cell office:value-type="percentage" office:value="-8.1481481481481502E-2" table:style-name="ce16">
                    <text:p>-8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18394308943089" table:style-name="ce43">
                    <text:p>61.84%</text:p>
                  </table:table-cell>
                  <table:table-cell office:value-type="percentage" office:value="4.8301766822423403E-2" table:style-name="ce72">
                    <text:p>(4.83%)</text:p>
                  </table:table-cell>
                  <table:table-cell office:value-type="percentage" office:value="-1.92686800238113E-2" table:style-name="ce23">
                    <text:p>-1.93%</text:p>
                  </table:table-cell>
                  <table:table-cell office:value-type="percentage" office:value="0.57418699186991895" table:style-name="ce23">
                    <text:p>57.42%</text:p>
                  </table:table-cell>
                  <table:table-cell office:value-type="percentage" office:value="0.66463414634146301" table:style-name="ce23">
                    <text:p>66.4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3766298896690099" table:style-name="ce23">
                    <text:p>63.7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57" table:style-name="ce2">
                    <text:p><text:s/>757<text:s/></text:p>
                  </table:table-cell>
                  <table:table-cell office:value-type="percentage" office:value="-4.6599496221662498E-2" table:style-name="ce16">
                    <text:p>-4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082578046324303" table:style-name="ce43">
                    <text:p>66.08%</text:p>
                  </table:table-cell>
                  <table:table-cell office:value-type="percentage" office:value="2.66002129237949E-2" table:style-name="ce72">
                    <text:p>(2.66%)</text:p>
                  </table:table-cell>
                  <table:table-cell office:value-type="percentage" office:value="-2.6736907600949902E-2" table:style-name="ce23">
                    <text:p>-2.67%</text:p>
                  </table:table-cell>
                  <table:table-cell office:value-type="percentage" office:value="0.61530715005035197" table:style-name="ce23">
                    <text:p>61.53%</text:p>
                  </table:table-cell>
                  <table:table-cell office:value-type="percentage" office:value="0.68378650553877096" table:style-name="ce23">
                    <text:p>68.3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756268806419296" table:style-name="ce23">
                    <text:p>68.7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62" table:style-name="ce2">
                    <text:p><text:s/>762<text:s/></text:p>
                  </table:table-cell>
                  <table:table-cell office:value-type="percentage" office:value="-3.6662452591656097E-2" table:style-name="ce16">
                    <text:p>-3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0190763052208796" table:style-name="ce43">
                    <text:p>60.19%</text:p>
                  </table:table-cell>
                  <table:table-cell office:value-type="percentage" office:value="0.133928617830785" table:style-name="ce72">
                    <text:p>(13.39%)</text:p>
                  </table:table-cell>
                  <table:table-cell office:value-type="percentage" office:value="-7.0309019427761105E-2" table:style-name="ce23">
                    <text:p>-7.03%</text:p>
                  </table:table-cell>
                  <table:table-cell office:value-type="percentage" office:value="0.40160642570281102" table:style-name="ce23">
                    <text:p>40.16%</text:p>
                  </table:table-cell>
                  <table:table-cell office:value-type="percentage" office:value="0.68072289156626498" table:style-name="ce23">
                    <text:p>68.0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221664994984998" table:style-name="ce23">
                    <text:p>67.2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9" table:style-name="ce2">
                    <text:p><text:s/>789<text:s/></text:p>
                  </table:table-cell>
                  <table:table-cell office:value-type="percentage" office:value="-2.5925925925925901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7225000000000001" table:style-name="ce43">
                    <text:p>67.23%</text:p>
                  </table:table-cell>
                  <table:table-cell office:value-type="percentage" office:value="2.8825625173908499E-2" table:style-name="ce72">
                    <text:p>(2.88%)</text:p>
                  </table:table-cell>
                  <table:table-cell office:value-type="percentage" office:value="-1.2369238476953801E-2" table:style-name="ce23">
                    <text:p>-1.24%</text:p>
                  </table:table-cell>
                  <table:table-cell office:value-type="percentage" office:value="0.63" table:style-name="ce23">
                    <text:p>63.00%</text:p>
                  </table:table-cell>
                  <table:table-cell office:value-type="percentage" office:value="0.69399999999999995" table:style-name="ce23">
                    <text:p>69.4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8461923847695405" table:style-name="ce23">
                    <text:p>68.4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9" table:style-name="ce2">
                    <text:p><text:s/>789<text:s/></text:p>
                  </table:table-cell>
                  <table:table-cell office:value-type="percentage" office:value="-1.0037641154328701E-2" table:style-name="ce16">
                    <text:p>-1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0539460539461" table:style-name="ce43">
                    <text:p>66.05%</text:p>
                  </table:table-cell>
                  <table:table-cell office:value-type="percentage" office:value="3.7321746764107502E-2" table:style-name="ce72">
                    <text:p>(3.73%)</text:p>
                  </table:table-cell>
                  <table:table-cell office:value-type="percentage" office:value="9.2002386391163996E-2" table:style-name="ce23">
                    <text:p>9.20%</text:p>
                  </table:table-cell>
                  <table:table-cell office:value-type="percentage" office:value="0.61238761238761197" table:style-name="ce23">
                    <text:p>61.24%</text:p>
                  </table:table-cell>
                  <table:table-cell office:value-type="percentage" office:value="0.69730269730269701" table:style-name="ce23">
                    <text:p>69.7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6853707414829702" table:style-name="ce23">
                    <text:p>56.8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2" table:style-name="ce2">
                    <text:p><text:s/>782<text:s/></text:p>
                  </table:table-cell>
                  <table:table-cell office:value-type="percentage" office:value="-1.51133501259446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160358565736999" table:style-name="ce43">
                    <text:p>66.16%</text:p>
                  </table:table-cell>
                  <table:table-cell office:value-type="percentage" office:value="1.3519792789340899E-2" table:style-name="ce72">
                    <text:p>(1.35%)</text:p>
                  </table:table-cell>
                  <table:table-cell office:value-type="percentage" office:value="-2.4823284285436799E-3" table:style-name="ce23">
                    <text:p>-0.25%</text:p>
                  </table:table-cell>
                  <table:table-cell office:value-type="percentage" office:value="0.643426294820717" table:style-name="ce23">
                    <text:p>64.34%</text:p>
                  </table:table-cell>
                  <table:table-cell office:value-type="percentage" office:value="0.67330677290836605" table:style-name="ce23">
                    <text:p>67.3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664085914085914" table:style-name="ce23">
                    <text:p>66.4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float" office:value="784" table:style-name="ce115">
                    <text:p><text:s/>784<text:s/></text:p>
                  </table:table-cell>
                  <table:table-cell office:value-type="percentage" office:value="-1.25944584382871E-2" table:style-name="ce117">
                    <text:p>-1.3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0.64849999999999997" table:style-name="ce118">
                    <text:p>64.85%</text:p>
                  </table:table-cell>
                  <table:table-cell office:value-type="percentage" office:value="2.3727621035409398E-2" table:style-name="ce119">
                    <text:p>(2.37%)</text:p>
                  </table:table-cell>
                  <table:table-cell office:value-type="percentage" office:value="-2.38446893787576E-2" table:style-name="ce120">
                    <text:p>-2.38%</text:p>
                  </table:table-cell>
                  <table:table-cell office:value-type="percentage" office:value="0.61699999999999999" table:style-name="ce120">
                    <text:p>61.70%</text:p>
                  </table:table-cell>
                  <table:table-cell office:value-type="percentage" office:value="0.67300000000000004" table:style-name="ce120">
                    <text:p>67.30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0.67234468937875802" table:style-name="ce120">
                    <text:p>67.23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table:style-name="ce23"/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69" table:style-name="ce2">
              <text:p><text:s/>169<text:s/></text:p>
            </table:table-cell>
            <table:table-cell office:value-type="percentage" office:value="-2.3121387283237E-2" table:style-name="ce16">
              <text:p>-2.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0499444354511001E-2" table:style-name="ce43">
              <text:p>3.05%</text:p>
            </table:table-cell>
            <table:table-cell office:value-type="percentage" office:value="4.4022998827678303E-3" table:style-name="ce72">
              <text:p>(0.44%)</text:p>
            </table:table-cell>
            <table:table-cell office:value-type="percentage" office:value="-2.3280094328471399E-3" table:style-name="ce23">
              <text:p>-0.23%</text:p>
            </table:table-cell>
            <table:table-cell office:value-type="percentage" office:value="0.02" table:style-name="ce23">
              <text:p>2.00%</text:p>
            </table:table-cell>
            <table:table-cell office:value-type="percentage" office:value="4.3999999999999997E-2" table:style-name="ce23">
              <text:p>4.4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2827453787358199E-2" table:style-name="ce23">
              <text:p>3.2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0.1875" table:style-name="ce16">
                    <text:p>-18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000000000000001E-2" table:style-name="ce43">
                    <text:p>3.20%</text:p>
                  </table:table-cell>
                  <table:table-cell office:value-type="percentage" office:value="4.0000000000000001E-3" table:style-name="ce72">
                    <text:p>(0.40%)</text:p>
                  </table:table-cell>
                  <table:table-cell office:value-type="percentage" office:value="-7.0781563126252499E-3" table:style-name="ce23">
                    <text:p>-0.71%</text:p>
                  </table:table-cell>
                  <table:table-cell office:value-type="percentage" office:value="2.9000000000000001E-2" table:style-name="ce23">
                    <text:p>2.90%</text:p>
                  </table:table-cell>
                  <table:table-cell office:value-type="percentage" office:value="3.9E-2" table:style-name="ce23">
                    <text:p>3.9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9078156312625199E-2" table:style-name="ce23">
                    <text:p>3.9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.22033898305084801" table:style-name="ce16">
                    <text:p>2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250000000000002E-2" table:style-name="ce43">
                    <text:p>3.33%</text:p>
                  </table:table-cell>
                  <table:table-cell office:value-type="percentage" office:value="1.03077640640441E-2" table:style-name="ce72">
                    <text:p>(1.03%)</text:p>
                  </table:table-cell>
                  <table:table-cell office:value-type="percentage" office:value="-9.5523138832998705E-4" table:style-name="ce23">
                    <text:p>-0.10%</text:p>
                  </table:table-cell>
                  <table:table-cell office:value-type="percentage" office:value="0.02" table:style-name="ce23">
                    <text:p>2.00%</text:p>
                  </table:table-cell>
                  <table:table-cell office:value-type="percentage" office:value="4.3999999999999997E-2" table:style-name="ce23">
                    <text:p>4.4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205231388330003E-2" table:style-name="ce23">
                    <text:p>3.4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0.202898550724638" table:style-name="ce16">
                    <text:p>-2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813627254509001E-2" table:style-name="ce43">
                    <text:p>3.18%</text:p>
                  </table:table-cell>
                  <table:table-cell office:value-type="percentage" office:value="3.6011787997407901E-3" table:style-name="ce72">
                    <text:p>(0.36%)</text:p>
                  </table:table-cell>
                  <table:table-cell office:value-type="percentage" office:value="-3.36225214247591E-3" table:style-name="ce23">
                    <text:p>-0.34%</text:p>
                  </table:table-cell>
                  <table:table-cell office:value-type="percentage" office:value="2.90581162324649E-2" table:style-name="ce23">
                    <text:p>2.91%</text:p>
                  </table:table-cell>
                  <table:table-cell office:value-type="percentage" office:value="3.7074148296593203E-2" table:style-name="ce23">
                    <text:p>3.7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5175879396984903E-2" table:style-name="ce23">
                    <text:p>3.5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0.105263157894737" table:style-name="ce16">
                    <text:p>-1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7469758064516101E-2" table:style-name="ce43">
                    <text:p>2.75%</text:p>
                  </table:table-cell>
                  <table:table-cell office:value-type="percentage" office:value="2.8954448823276398E-3" table:style-name="ce72">
                    <text:p>(0.29%)</text:p>
                  </table:table-cell>
                  <table:table-cell office:value-type="percentage" office:value="-4.3757785453133503E-3" table:style-name="ce23">
                    <text:p>-0.44%</text:p>
                  </table:table-cell>
                  <table:table-cell office:value-type="percentage" office:value="2.4193548387096801E-2" table:style-name="ce23">
                    <text:p>2.42%</text:p>
                  </table:table-cell>
                  <table:table-cell office:value-type="percentage" office:value="3.125E-2" table:style-name="ce23">
                    <text:p>3.1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18455366098295E-2" table:style-name="ce23">
                    <text:p>3.1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15625" table:style-name="ce16">
                    <text:p>-15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010070493454201E-2" table:style-name="ce43">
                    <text:p>3.00%</text:p>
                  </table:table-cell>
                  <table:table-cell office:value-type="percentage" office:value="4.4697564997325601E-3" table:style-name="ce72">
                    <text:p>(0.45%)</text:p>
                  </table:table-cell>
                  <table:table-cell office:value-type="percentage" office:value="-2.1577616743779899E-3" table:style-name="ce23">
                    <text:p>-0.22%</text:p>
                  </table:table-cell>
                  <table:table-cell office:value-type="percentage" office:value="2.21550855991944E-2" table:style-name="ce23">
                    <text:p>2.22%</text:p>
                  </table:table-cell>
                  <table:table-cell office:value-type="percentage" office:value="3.32326283987915E-2" table:style-name="ce23">
                    <text:p>3.3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1678321678322E-2" table:style-name="ce23">
                    <text:p>3.2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0.12068965517241401" table:style-name="ce16">
                    <text:p>-1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979674796747999E-2" table:style-name="ce43">
                    <text:p>3.00%</text:p>
                  </table:table-cell>
                  <table:table-cell office:value-type="percentage" office:value="3.7569568111143E-3" table:style-name="ce72">
                    <text:p>(0.38%)</text:p>
                  </table:table-cell>
                  <table:table-cell office:value-type="percentage" office:value="-2.36736632662214E-3" table:style-name="ce23">
                    <text:p>-0.24%</text:p>
                  </table:table-cell>
                  <table:table-cell office:value-type="percentage" office:value="2.5406504065040698E-2" table:style-name="ce23">
                    <text:p>2.54%</text:p>
                  </table:table-cell>
                  <table:table-cell office:value-type="percentage" office:value="3.3536585365853702E-2" table:style-name="ce23">
                    <text:p>3.3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347041123370099E-2" table:style-name="ce23">
                    <text:p>3.2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9" table:style-name="ce2">
                    <text:p><text:s/>49<text:s/></text:p>
                  </table:table-cell>
                  <table:table-cell office:value-type="percentage" office:value="4.2553191489361798E-2" table:style-name="ce16">
                    <text:p>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707955689828799E-2" table:style-name="ce43">
                    <text:p>2.97%</text:p>
                  </table:table-cell>
                  <table:table-cell office:value-type="percentage" office:value="4.23280302548456E-3" table:style-name="ce72">
                    <text:p>(0.42%)</text:p>
                  </table:table-cell>
                  <table:table-cell office:value-type="percentage" office:value="6.2069390447273495E-4" table:style-name="ce23">
                    <text:p>0.06%</text:p>
                  </table:table-cell>
                  <table:table-cell office:value-type="percentage" office:value="2.4169184290030201E-2" table:style-name="ce23">
                    <text:p>2.42%</text:p>
                  </table:table-cell>
                  <table:table-cell office:value-type="percentage" office:value="3.4239677744209503E-2" table:style-name="ce23">
                    <text:p>3.4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087261785356099E-2" table:style-name="ce23">
                    <text:p>2.9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9317269076305E-2" table:style-name="ce43">
                    <text:p>3.29%</text:p>
                  </table:table-cell>
                  <table:table-cell office:value-type="percentage" office:value="3.0453315036351601E-3" table:style-name="ce72">
                    <text:p>(0.30%)</text:p>
                  </table:table-cell>
                  <table:table-cell office:value-type="percentage" office:value="-3.6817279146676701E-4" table:style-name="ce23">
                    <text:p>-0.04%</text:p>
                  </table:table-cell>
                  <table:table-cell office:value-type="percentage" office:value="3.0120481927710802E-2" table:style-name="ce23">
                    <text:p>3.01%</text:p>
                  </table:table-cell>
                  <table:table-cell office:value-type="percentage" office:value="3.7148594377510002E-2" table:style-name="ce23">
                    <text:p>3.7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3299899699097302E-2" table:style-name="ce23">
                    <text:p>3.3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0.15384615384615399" table:style-name="ce16">
                    <text:p>15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000000000000001E-2" table:style-name="ce43">
                    <text:p>3.20%</text:p>
                  </table:table-cell>
                  <table:table-cell office:value-type="percentage" office:value="3.36650164612069E-3" table:style-name="ce72">
                    <text:p>(0.34%)</text:p>
                  </table:table-cell>
                  <table:table-cell office:value-type="percentage" office:value="-3.14629258517031E-4" table:style-name="ce23">
                    <text:p>-0.03%</text:p>
                  </table:table-cell>
                  <table:table-cell office:value-type="percentage" office:value="2.8000000000000001E-2" table:style-name="ce23">
                    <text:p>2.80%</text:p>
                  </table:table-cell>
                  <table:table-cell office:value-type="percentage" office:value="3.5999999999999997E-2" table:style-name="ce23">
                    <text:p>3.6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314629258516997E-2" table:style-name="ce23">
                    <text:p>3.2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1.8181818181818101E-2" table:style-name="ce16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771228771228799E-2" table:style-name="ce43">
                    <text:p>2.88%</text:p>
                  </table:table-cell>
                  <table:table-cell office:value-type="percentage" office:value="3.1905533312030598E-3" table:style-name="ce72">
                    <text:p>(0.32%)</text:p>
                  </table:table-cell>
                  <table:table-cell office:value-type="percentage" office:value="-2.86887461236153E-4" table:style-name="ce23">
                    <text:p>-0.03%</text:p>
                  </table:table-cell>
                  <table:table-cell office:value-type="percentage" office:value="2.4975024975025E-2" table:style-name="ce23">
                    <text:p>2.50%</text:p>
                  </table:table-cell>
                  <table:table-cell office:value-type="percentage" office:value="3.2967032967033003E-2" table:style-name="ce23">
                    <text:p>3.3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0581162324649E-2" table:style-name="ce23">
                    <text:p>2.9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8" table:style-name="ce2">
                    <text:p><text:s/>48<text:s/></text:p>
                  </table:table-cell>
                  <table:table-cell office:value-type="percentage" office:value="-0.261538461538462" table:style-name="ce16">
                    <text:p>-26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98804780876494E-2" table:style-name="ce43">
                    <text:p>2.99%</text:p>
                  </table:table-cell>
                  <table:table-cell office:value-type="percentage" office:value="2.93219152268521E-3" table:style-name="ce72">
                    <text:p>(0.29%)</text:p>
                  </table:table-cell>
                  <table:table-cell office:value-type="percentage" office:value="-4.6849564777851601E-3" table:style-name="ce23">
                    <text:p>-0.47%</text:p>
                  </table:table-cell>
                  <table:table-cell office:value-type="percentage" office:value="2.6892430278884501E-2" table:style-name="ce23">
                    <text:p>2.69%</text:p>
                  </table:table-cell>
                  <table:table-cell office:value-type="percentage" office:value="3.28685258964143E-2" table:style-name="ce23">
                    <text:p>3.2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4565434565434601E-2" table:style-name="ce23">
                    <text:p>3.4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float" office:value="52" table:style-name="ce115">
                    <text:p><text:s/>52<text:s/></text:p>
                  </table:table-cell>
                  <table:table-cell office:value-type="percentage" office:value="-5.4545454545454598E-2" table:style-name="ce117">
                    <text:p>-5.5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2.775E-2" table:style-name="ce118">
                    <text:p>2.78%</text:p>
                  </table:table-cell>
                  <table:table-cell office:value-type="percentage" office:value="4.19324854180304E-3" table:style-name="ce119">
                    <text:p>(0.42%)</text:p>
                  </table:table-cell>
                  <table:table-cell office:value-type="percentage" office:value="-2.0596192384769599E-3" table:style-name="ce120">
                    <text:p>-0.21%</text:p>
                  </table:table-cell>
                  <table:table-cell office:value-type="percentage" office:value="2.1999999999999999E-2" table:style-name="ce120">
                    <text:p>2.20%</text:p>
                  </table:table-cell>
                  <table:table-cell office:value-type="percentage" office:value="3.2000000000000001E-2" table:style-name="ce120">
                    <text:p>3.20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2.9809619238477001E-2" table:style-name="ce120">
                    <text:p>2.98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5"/>
          <table:table-cell table:number-columns-repeated="5" table:style-name="ce9"/>
          <table:table-cell table:number-columns-repeated="16367"/>
        </table:table-row>
        <table:table-row table:style-name="ro6">
          <table:table-cell office:value-type="string" table:style-name="ce121">
            <text:p>1.資料範圍：就醫類別（TREAT_TYPE）為牙醫門診(02)，不含急診、交付機構、住院案件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2.牙醫基層：取權屬別為牙醫診所（37）之醫療院所申報案件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3.看診診所數：該月（年、季）曾經開診之院所數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4.成長率、增減值：與去年同期比較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5.日看診率＝該日看診院所數/該月總院所數(當月開診1天以上之診所總數)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table:style-name="ce121"/>
          <table:table-cell office:value-type="string" table:style-name="ce121">
            <text:p>(1) 月平均值＝加總日看診率/該月天數。</text:p>
          </table:table-cell>
          <table:table-cell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table:style-name="ce121"/>
          <table:table-cell office:value-type="string" table:style-name="ce121">
            <text:p>(2) 年平均值＝加總日看診率/該年天數。</text:p>
          </table:table-cell>
          <table:table-cell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6.假日看診率＝假日看診診所數/該月看診診所總數(當月看診1天以上之診所總數)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7.最大值、最小值、標準差：以日看診率計算該區間之分布情形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8.增減值：與去年同期之平均值相減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number-rows-repeated="1048533" table:style-name="ro1">
          <table:table-cell table:number-columns-repeated="16384"/>
        </table:table-row>
      </table:table>
      <table:table table:name="指標1__東區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1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2"/>
        <table:table-column table:style-name="co7" table:default-cell-style-name="ce32"/>
        <table:table-column table:style-name="co10" table:default-cell-style-name="ce1"/>
        <table:table-column table:style-name="co11" table:number-columns-repeated="2" table:default-cell-style-name="ce1"/>
        <table:table-column-group>
          <table:table-column table:style-name="co12" table:default-cell-style-name="ce1"/>
          <table:table-column table:style-name="co13" table:default-cell-style-name="ce1"/>
        </table:table-column-group>
        <table:table-column table:style-name="co11" table:number-columns-repeated="16367" table:default-cell-style-name="ce1"/>
        <table:table-row table:style-name="ro1">
          <table:table-cell office:value-type="string" table:style-name="ce20">
            <text:p>指標1、東區「牙醫基層」假日看診率</text:p>
          </table:table-cell>
          <table:table-cell table:number-columns-repeated="2" table:style-name="ce18"/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" table:style-name="ce32"/>
          <table:table-cell table:number-columns-repeated="16372" table:style-name="ce1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1" table:style-name="ce204">
            <text:p>看診診所數</text:p>
          </table:table-cell>
          <table:covered-table-cell/>
          <table:table-cell table:style-name="ce3"/>
          <table:table-cell office:value-type="string" table:number-columns-spanned="7" table:number-rows-spanned="1" table:style-name="ce20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number-columns-spanned="1" table:number-rows-spanned="2" table:style-name="ce245">
            <text:p>值</text:p>
          </table:table-cell>
          <table:table-cell office:value-type="string" table:number-columns-spanned="1" table:number-rows-spanned="2" table:style-name="ce245">
            <text:p>成長率</text:p>
          </table:table-cell>
          <table:table-cell table:style-name="ce4"/>
          <table:table-cell office:value-type="string" table:number-columns-spanned="5" table:number-rows-spanned="1" table:style-name="ce210">
            <text:p>值</text:p>
          </table:table-cell>
          <table:covered-table-cell table:number-columns-repeated="4"/>
          <table:table-cell table:style-name="ce2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4"/>
          <table:table-cell office:value-type="string" table:style-name="ce64">
            <text:p>平均值</text:p>
          </table:table-cell>
          <table:table-cell office:value-type="string" table:style-name="ce63">
            <text:p>(標準差)</text:p>
          </table:table-cell>
          <table:table-cell office:value-type="string" table:style-name="ce62">
            <text:p>去年同期</text:p>
            <text:p>增減值</text:p>
          </table:table-cell>
          <table:table-cell office:value-type="string" table:style-name="ce30">
            <text:p>最小值</text:p>
          </table:table-cell>
          <table:table-cell office:value-type="string" table:style-name="ce30">
            <text:p>最大值</text:p>
          </table:table-cell>
          <table:table-cell table:style-name="ce29"/>
          <table:covered-table-cell/>
          <table:table-cell table:number-columns-repeated="16367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number-columns-repeated="5"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office:value-type="percentage" office:value="0" table:style-name="ce23">
            <text:p>0.00%</text:p>
          </table:table-cell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91" table:style-name="ce2">
              <text:p><text:s/>91<text:s/></text:p>
            </table:table-cell>
            <table:table-cell office:value-type="percentage" office:value="-4.2105263157894798E-2" table:style-name="ce16">
              <text:p>-4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48626618914229502" table:style-name="ce43">
              <text:p>48.63%</text:p>
            </table:table-cell>
            <table:table-cell office:value-type="percentage" office:value="9.7169950633672397E-2" table:style-name="ce72">
              <text:p>(9.72%)</text:p>
            </table:table-cell>
            <table:table-cell office:value-type="percentage" office:value="-3.4149895316639797E-2" table:style-name="ce23">
              <text:p>-3.41%</text:p>
            </table:table-cell>
            <table:table-cell office:value-type="percentage" office:value="1.7699115044247801E-2" table:style-name="ce23">
              <text:p>1.77%</text:p>
            </table:table-cell>
            <table:table-cell office:value-type="percentage" office:value="0.64601769911504403" table:style-name="ce23">
              <text:p>64.60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0.52041608445893495" table:style-name="ce23">
              <text:p>52.04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6.1728395061728399E-2" table:style-name="ce16">
                    <text:p>-6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0088495575221204" table:style-name="ce43">
                    <text:p>50.09%</text:p>
                  </table:table-cell>
                  <table:table-cell office:value-type="percentage" office:value="0.144548792843153" table:style-name="ce72">
                    <text:p>(14.45%)</text:p>
                  </table:table-cell>
                  <table:table-cell office:value-type="percentage" office:value="6.2831858407079597E-2" table:style-name="ce23">
                    <text:p>6.28%</text:p>
                  </table:table-cell>
                  <table:table-cell office:value-type="percentage" office:value="0.247787610619469" table:style-name="ce23">
                    <text:p>24.78%</text:p>
                  </table:table-cell>
                  <table:table-cell office:value-type="percentage" office:value="0.60176991150442505" table:style-name="ce23">
                    <text:p>60.1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3805309734513298" table:style-name="ce23">
                    <text:p>43.8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-5.95238095238095E-2" table:style-name="ce16">
                    <text:p>-6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2256637168141598" table:style-name="ce43">
                    <text:p>42.26%</text:p>
                  </table:table-cell>
                  <table:table-cell office:value-type="percentage" office:value="0.27716450605481202" table:style-name="ce72">
                    <text:p>(27.72%)</text:p>
                  </table:table-cell>
                  <table:table-cell office:value-type="percentage" office:value="-0.101995031827356" table:style-name="ce23">
                    <text:p>-10.20%</text:p>
                  </table:table-cell>
                  <table:table-cell office:value-type="percentage" office:value="1.7699115044247801E-2" table:style-name="ce23">
                    <text:p>1.77%</text:p>
                  </table:table-cell>
                  <table:table-cell office:value-type="percentage" office:value="0.64601769911504403" table:style-name="ce23">
                    <text:p>64.6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2456140350877201" table:style-name="ce23">
                    <text:p>52.4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2.5641025641025699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3539823008849596" table:style-name="ce43">
                    <text:p>53.54%</text:p>
                  </table:table-cell>
                  <table:table-cell office:value-type="percentage" office:value="5.1347773408640801E-2" table:style-name="ce72">
                    <text:p>(5.13%)</text:p>
                  </table:table-cell>
                  <table:table-cell office:value-type="percentage" office:value="-3.2584226051855202E-2" table:style-name="ce23">
                    <text:p>-3.26%</text:p>
                  </table:table-cell>
                  <table:table-cell office:value-type="percentage" office:value="0.48672566371681403" table:style-name="ce23">
                    <text:p>48.67%</text:p>
                  </table:table-cell>
                  <table:table-cell office:value-type="percentage" office:value="0.60176991150442505" table:style-name="ce23">
                    <text:p>60.1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6798245614035103" table:style-name="ce23">
                    <text:p>56.8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-2.5974025974026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9774774774774799" table:style-name="ce43">
                    <text:p>49.77%</text:p>
                  </table:table-cell>
                  <table:table-cell office:value-type="percentage" office:value="0.124479817459235" table:style-name="ce72">
                    <text:p>(12.45%)</text:p>
                  </table:table-cell>
                  <table:table-cell office:value-type="percentage" office:value="1.74845898530109E-2" table:style-name="ce23">
                    <text:p>1.75%</text:p>
                  </table:table-cell>
                  <table:table-cell office:value-type="percentage" office:value="0.31531531531531498" table:style-name="ce23">
                    <text:p>31.53%</text:p>
                  </table:table-cell>
                  <table:table-cell office:value-type="percentage" office:value="0.59459459459459496" table:style-name="ce23">
                    <text:p>59.4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80263157894737" table:style-name="ce23">
                    <text:p>48.0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6.1728395061728399E-2" table:style-name="ce16">
                    <text:p>-6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00900900900901" table:style-name="ce43">
                    <text:p>50.09%</text:p>
                  </table:table-cell>
                  <table:table-cell office:value-type="percentage" office:value="8.6082012148405398E-2" table:style-name="ce72">
                    <text:p>(8.61%)</text:p>
                  </table:table-cell>
                  <table:table-cell office:value-type="percentage" office:value="-3.2432432432432302E-2" table:style-name="ce23">
                    <text:p>-3.24%</text:p>
                  </table:table-cell>
                  <table:table-cell office:value-type="percentage" office:value="0.40540540540540498" table:style-name="ce23">
                    <text:p>40.54%</text:p>
                  </table:table-cell>
                  <table:table-cell office:value-type="percentage" office:value="0.61261261261261302" table:style-name="ce23">
                    <text:p>61.2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3333333333333299" table:style-name="ce23">
                    <text:p>53.3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30487804878048802" table:style-name="ce16">
                    <text:p>-3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21296296296296" table:style-name="ce43">
                    <text:p>42.13%</text:p>
                  </table:table-cell>
                  <table:table-cell office:value-type="percentage" office:value="6.6124337301322694E-2" table:style-name="ce72">
                    <text:p>(6.61%)</text:p>
                  </table:table-cell>
                  <table:table-cell office:value-type="percentage" office:value="-0.105019493177388" table:style-name="ce23">
                    <text:p>-10.50%</text:p>
                  </table:table-cell>
                  <table:table-cell office:value-type="percentage" office:value="0.35185185185185203" table:style-name="ce23">
                    <text:p>35.19%</text:p>
                  </table:table-cell>
                  <table:table-cell office:value-type="percentage" office:value="0.49074074074074098" table:style-name="ce23">
                    <text:p>49.0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2631578947368396" table:style-name="ce23">
                    <text:p>52.6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20253164556962" table:style-name="ce16">
                    <text:p>-2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8363636363636398" table:style-name="ce43">
                    <text:p>48.36%</text:p>
                  </table:table-cell>
                  <table:table-cell office:value-type="percentage" office:value="2.5226248955475698E-2" table:style-name="ce72">
                    <text:p>(2.52%)</text:p>
                  </table:table-cell>
                  <table:table-cell office:value-type="percentage" office:value="-8.6539074960127596E-2" table:style-name="ce23">
                    <text:p>-8.65%</text:p>
                  </table:table-cell>
                  <table:table-cell office:value-type="percentage" office:value="0.45454545454545497" table:style-name="ce23">
                    <text:p>45.45%</text:p>
                  </table:table-cell>
                  <table:table-cell office:value-type="percentage" office:value="0.51818181818181797" table:style-name="ce23">
                    <text:p>51.8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70175438596491" table:style-name="ce23">
                    <text:p>57.02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0.18518518518518501" table:style-name="ce16">
                    <text:p>-18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8409090909090902" table:style-name="ce43">
                    <text:p>48.41%</text:p>
                  </table:table-cell>
                  <table:table-cell office:value-type="percentage" office:value="1.5525682978726699E-2" table:style-name="ce72">
                    <text:p>(1.55%)</text:p>
                  </table:table-cell>
                  <table:table-cell office:value-type="percentage" office:value="-5.2751196172248799E-2" table:style-name="ce23">
                    <text:p>-5.28%</text:p>
                  </table:table-cell>
                  <table:table-cell office:value-type="percentage" office:value="0.46363636363636401" table:style-name="ce23">
                    <text:p>46.36%</text:p>
                  </table:table-cell>
                  <table:table-cell office:value-type="percentage" office:value="0.5" table:style-name="ce23">
                    <text:p>50.0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3684210526315801" table:style-name="ce23">
                    <text:p>53.6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-0.109756097560976" table:style-name="ce16">
                    <text:p>-11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0225225225225201" table:style-name="ce43">
                    <text:p>50.23%</text:p>
                  </table:table-cell>
                  <table:table-cell office:value-type="percentage" office:value="3.3203219801045E-2" table:style-name="ce72">
                    <text:p>(3.32%)</text:p>
                  </table:table-cell>
                  <table:table-cell office:value-type="percentage" office:value="-6.6331818544207999E-2" table:style-name="ce23">
                    <text:p>-6.63%</text:p>
                  </table:table-cell>
                  <table:table-cell office:value-type="percentage" office:value="0.45945945945945899" table:style-name="ce23">
                    <text:p>45.95%</text:p>
                  </table:table-cell>
                  <table:table-cell office:value-type="percentage" office:value="0.54054054054054101" table:style-name="ce23">
                    <text:p>54.0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6858407079646001" table:style-name="ce23">
                    <text:p>56.86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0.126582278481013" table:style-name="ce16">
                    <text:p>-1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7747747747747699" table:style-name="ce43">
                    <text:p>47.75%</text:p>
                  </table:table-cell>
                  <table:table-cell office:value-type="percentage" office:value="4.5937112735070097E-2" table:style-name="ce72">
                    <text:p>(4.59%)</text:p>
                  </table:table-cell>
                  <table:table-cell office:value-type="percentage" office:value="4.76529160739688E-2" table:style-name="ce23">
                    <text:p>4.77%</text:p>
                  </table:table-cell>
                  <table:table-cell office:value-type="percentage" office:value="0.41441441441441401" table:style-name="ce23">
                    <text:p>41.44%</text:p>
                  </table:table-cell>
                  <table:table-cell office:value-type="percentage" office:value="0.53153153153153199" table:style-name="ce23">
                    <text:p>53.1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429824561403509" table:style-name="ce23">
                    <text:p>42.9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-0.102564102564103" table:style-name="ce16">
                    <text:p>-1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0675675675675702" table:style-name="ce43">
                    <text:p>50.68%</text:p>
                  </table:table-cell>
                  <table:table-cell office:value-type="percentage" office:value="1.35135135135135E-2" table:style-name="ce72">
                    <text:p>(1.35%)</text:p>
                  </table:table-cell>
                  <table:table-cell office:value-type="percentage" office:value="-2.8330962541488799E-2" table:style-name="ce23">
                    <text:p>-2.83%</text:p>
                  </table:table-cell>
                  <table:table-cell office:value-type="percentage" office:value="0.49549549549549499" table:style-name="ce23">
                    <text:p>49.55%</text:p>
                  </table:table-cell>
                  <table:table-cell office:value-type="percentage" office:value="0.52252252252252296" table:style-name="ce23">
                    <text:p>52.2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0.53508771929824595" table:style-name="ce23">
                    <text:p>53.51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float" office:value="76" table:style-name="ce115">
                    <text:p><text:s/>76<text:s/></text:p>
                  </table:table-cell>
                  <table:table-cell office:value-type="percentage" office:value="-0.05" table:style-name="ce117">
                    <text:p>-5.0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0.49772727272727302" table:style-name="ce118">
                    <text:p>49.77%</text:p>
                  </table:table-cell>
                  <table:table-cell office:value-type="percentage" office:value="4.3519413988924498E-2" table:style-name="ce119">
                    <text:p>(4.35%)</text:p>
                  </table:table-cell>
                  <table:table-cell office:value-type="percentage" office:value="-5.0518341307814997E-2" table:style-name="ce120">
                    <text:p>-5.05%</text:p>
                  </table:table-cell>
                  <table:table-cell office:value-type="percentage" office:value="0.44545454545454499" table:style-name="ce120">
                    <text:p>44.55%</text:p>
                  </table:table-cell>
                  <table:table-cell office:value-type="percentage" office:value="0.54545454545454497" table:style-name="ce120">
                    <text:p>54.55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0.54824561403508798" table:style-name="ce120">
                    <text:p>54.82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6"/>
          <table:table-cell table:style-name="ce2"/>
          <table:table-cell table:style-name="ce8"/>
          <table:table-cell table:style-name="ce6"/>
          <table:table-cell table:style-name="ce43"/>
          <table:table-cell table:style-name="ce72"/>
          <table:table-cell table:number-columns-repeated="3" table:style-name="ce23"/>
          <table:table-cell table:style-name="ce6"/>
          <table:table-cell office:value-type="percentage" office:value="0" table:style-name="ce23">
            <text:p>0.00%</text:p>
          </table:table-cell>
          <table:table-cell table:number-columns-repeated="16367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6" table:style-name="ce2">
              <text:p><text:s/>26<text:s/></text:p>
            </table:table-cell>
            <table:table-cell office:value-type="percentage" office:value="0.238095238095238" table:style-name="ce16">
              <text:p>23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3.51340588066252E-2" table:style-name="ce43">
              <text:p>3.51%</text:p>
            </table:table-cell>
            <table:table-cell office:value-type="percentage" office:value="1.1250564452236499E-2" table:style-name="ce72">
              <text:p>(1.13%)</text:p>
            </table:table-cell>
            <table:table-cell office:value-type="percentage" office:value="8.2718897693280502E-3" table:style-name="ce23">
              <text:p>0.83%</text:p>
            </table:table-cell>
            <table:table-cell office:value-type="percentage" office:value="9.2592592592592605E-3" table:style-name="ce23">
              <text:p>0.93%</text:p>
            </table:table-cell>
            <table:table-cell office:value-type="percentage" office:value="6.3063063063063099E-2" table:style-name="ce23">
              <text:p>6.3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percentage" office:value="2.6862169037297101E-2" table:style-name="ce23">
              <text:p>2.69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" table:style-name="ce2">
                    <text:p><text:s/>11<text:s/></text:p>
                  </table:table-cell>
                  <table:table-cell office:value-type="percentage" office:value="0.375" table:style-name="ce16">
                    <text:p>3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2477876106194697E-2" table:style-name="ce43">
                    <text:p>4.25%</text:p>
                  </table:table-cell>
                  <table:table-cell office:value-type="percentage" office:value="9.6942045576135592E-3" table:style-name="ce72">
                    <text:p>(0.97%)</text:p>
                  </table:table-cell>
                  <table:table-cell office:value-type="percentage" office:value="1.3716814159292001E-2" table:style-name="ce23">
                    <text:p>1.37%</text:p>
                  </table:table-cell>
                  <table:table-cell office:value-type="percentage" office:value="2.6548672566371698E-2" table:style-name="ce23">
                    <text:p>2.65%</text:p>
                  </table:table-cell>
                  <table:table-cell office:value-type="percentage" office:value="5.3097345132743397E-2" table:style-name="ce23">
                    <text:p>5.3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7610619469027E-2" table:style-name="ce23">
                    <text:p>2.8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9734513274336E-2" table:style-name="ce43">
                    <text:p>3.10%</text:p>
                  </table:table-cell>
                  <table:table-cell office:value-type="percentage" office:value="5.1092944176073102E-3" table:style-name="ce72">
                    <text:p>(0.51%)</text:p>
                  </table:table-cell>
                  <table:table-cell office:value-type="percentage" office:value="-1.92128551467163E-3" table:style-name="ce23">
                    <text:p>-0.19%</text:p>
                  </table:table-cell>
                  <table:table-cell office:value-type="percentage" office:value="2.6548672566371698E-2" table:style-name="ce23">
                    <text:p>2.65%</text:p>
                  </table:table-cell>
                  <table:table-cell office:value-type="percentage" office:value="3.5398230088495602E-2" table:style-name="ce23">
                    <text:p>3.5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894736842105303E-2" table:style-name="ce23">
                    <text:p>3.2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0.2" table:style-name="ce16">
                    <text:p>2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9734513274336E-2" table:style-name="ce43">
                    <text:p>3.10%</text:p>
                  </table:table-cell>
                  <table:table-cell office:value-type="percentage" office:value="8.8495575221238902E-3" table:style-name="ce72">
                    <text:p>(0.88%)</text:p>
                  </table:table-cell>
                  <table:table-cell office:value-type="percentage" office:value="1.5183977643223099E-2" table:style-name="ce23">
                    <text:p>1.52%</text:p>
                  </table:table-cell>
                  <table:table-cell office:value-type="percentage" office:value="1.7699115044247801E-2" table:style-name="ce23">
                    <text:p>1.77%</text:p>
                  </table:table-cell>
                  <table:table-cell office:value-type="percentage" office:value="3.5398230088495602E-2" table:style-name="ce23">
                    <text:p>3.5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1.5789473684210499E-2" table:style-name="ce23">
                    <text:p>1.58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16666666666666699" table:style-name="ce16">
                    <text:p>1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2882882882883E-2" table:style-name="ce43">
                    <text:p>3.83%</text:p>
                  </table:table-cell>
                  <table:table-cell office:value-type="percentage" office:value="4.5045045045045001E-3" table:style-name="ce72">
                    <text:p>(0.45%)</text:p>
                  </table:table-cell>
                  <table:table-cell office:value-type="percentage" office:value="2.2937411095305799E-2" table:style-name="ce23">
                    <text:p>2.29%</text:p>
                  </table:table-cell>
                  <table:table-cell office:value-type="percentage" office:value="3.6036036036036001E-2" table:style-name="ce23">
                    <text:p>3.60%</text:p>
                  </table:table-cell>
                  <table:table-cell office:value-type="percentage" office:value="4.5045045045045001E-2" table:style-name="ce23">
                    <text:p>4.5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1.53508771929825E-2" table:style-name="ce23">
                    <text:p>1.54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0.28571428571428598" table:style-name="ce16">
                    <text:p>28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24324324324324E-2" table:style-name="ce43">
                    <text:p>3.24%</text:p>
                  </table:table-cell>
                  <table:table-cell office:value-type="percentage" office:value="1.02718506765688E-2" table:style-name="ce72">
                    <text:p>(1.03%)</text:p>
                  </table:table-cell>
                  <table:table-cell office:value-type="percentage" office:value="1.48885727833096E-2" table:style-name="ce23">
                    <text:p>1.49%</text:p>
                  </table:table-cell>
                  <table:table-cell office:value-type="percentage" office:value="1.8018018018018001E-2" table:style-name="ce23">
                    <text:p>1.80%</text:p>
                  </table:table-cell>
                  <table:table-cell office:value-type="percentage" office:value="4.5045045045045001E-2" table:style-name="ce23">
                    <text:p>4.5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1.7543859649122799E-2" table:style-name="ce23">
                    <text:p>1.7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" table:style-name="ce2">
                    <text:p><text:s/>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3148148148148098E-2" table:style-name="ce43">
                    <text:p>2.31%</text:p>
                  </table:table-cell>
                  <table:table-cell office:value-type="percentage" office:value="1.19536523031093E-2" table:style-name="ce72">
                    <text:p>(1.20%)</text:p>
                  </table:table-cell>
                  <table:table-cell office:value-type="percentage" office:value="3.4113060428849901E-3" table:style-name="ce23">
                    <text:p>0.34%</text:p>
                  </table:table-cell>
                  <table:table-cell office:value-type="percentage" office:value="9.2592592592592605E-3" table:style-name="ce23">
                    <text:p>0.93%</text:p>
                  </table:table-cell>
                  <table:table-cell office:value-type="percentage" office:value="3.7037037037037E-2" table:style-name="ce23">
                    <text:p>3.7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1.9736842105263198E-2" table:style-name="ce23">
                    <text:p>1.97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.6" table:style-name="ce16">
                    <text:p>6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8636363636363601E-2" table:style-name="ce43">
                    <text:p>3.86%</text:p>
                  </table:table-cell>
                  <table:table-cell office:value-type="percentage" office:value="1.1439143083743599E-2" table:style-name="ce72">
                    <text:p>(1.14%)</text:p>
                  </table:table-cell>
                  <table:table-cell office:value-type="percentage" office:value="1.67065390749601E-2" table:style-name="ce23">
                    <text:p>1.67%</text:p>
                  </table:table-cell>
                  <table:table-cell office:value-type="percentage" office:value="2.7272727272727299E-2" table:style-name="ce23">
                    <text:p>2.73%</text:p>
                  </table:table-cell>
                  <table:table-cell office:value-type="percentage" office:value="5.4545454545454501E-2" table:style-name="ce23">
                    <text:p>5.4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1929824561403501E-2" table:style-name="ce23">
                    <text:p>2.1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0.5" table:style-name="ce16">
                    <text:p>5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9090909090909E-2" table:style-name="ce43">
                    <text:p>3.09%</text:p>
                  </table:table-cell>
                  <table:table-cell office:value-type="percentage" office:value="8.1311562818174206E-3" table:style-name="ce72">
                    <text:p>(0.81%)</text:p>
                  </table:table-cell>
                  <table:table-cell office:value-type="percentage" office:value="1.1610845295055801E-2" table:style-name="ce23">
                    <text:p>1.16%</text:p>
                  </table:table-cell>
                  <table:table-cell office:value-type="percentage" office:value="1.8181818181818198E-2" table:style-name="ce23">
                    <text:p>1.82%</text:p>
                  </table:table-cell>
                  <table:table-cell office:value-type="percentage" office:value="3.6363636363636397E-2" table:style-name="ce23">
                    <text:p>3.6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1.9298245614035099E-2" table:style-name="ce23">
                    <text:p>1.93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-0.14285714285714299" table:style-name="ce16">
                    <text:p>-1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6036036036036001E-2" table:style-name="ce43">
                    <text:p>3.60%</text:p>
                  </table:table-cell>
                  <table:table-cell office:value-type="percentage" office:value="1.27406627240819E-2" table:style-name="ce72">
                    <text:p>(1.27%)</text:p>
                  </table:table-cell>
                  <table:table-cell office:value-type="percentage" office:value="5.0625847086024096E-3" table:style-name="ce23">
                    <text:p>0.51%</text:p>
                  </table:table-cell>
                  <table:table-cell office:value-type="percentage" office:value="2.7027027027027001E-2" table:style-name="ce23">
                    <text:p>2.70%</text:p>
                  </table:table-cell>
                  <table:table-cell office:value-type="percentage" office:value="5.4054054054054099E-2" table:style-name="ce23">
                    <text:p>5.4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09734513274336E-2" table:style-name="ce23">
                    <text:p>3.10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0.125" table:style-name="ce16">
                    <text:p>1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3.9639639639639603E-2" table:style-name="ce43">
                    <text:p>3.96%</text:p>
                  </table:table-cell>
                  <table:table-cell office:value-type="percentage" office:value="1.02718506765688E-2" table:style-name="ce72">
                    <text:p>(1.03%)</text:p>
                  </table:table-cell>
                  <table:table-cell office:value-type="percentage" office:value="1.11308677098151E-2" table:style-name="ce23">
                    <text:p>1.11%</text:p>
                  </table:table-cell>
                  <table:table-cell office:value-type="percentage" office:value="2.7027027027027001E-2" table:style-name="ce23">
                    <text:p>2.70%</text:p>
                  </table:table-cell>
                  <table:table-cell office:value-type="percentage" office:value="5.4054054054054099E-2" table:style-name="ce23">
                    <text:p>5.4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2.8508771929824601E-2" table:style-name="ce23">
                    <text:p>2.85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25" table:style-name="ce16">
                    <text:p>-2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4.5045045045045001E-2" table:style-name="ce43">
                    <text:p>4.50%</text:p>
                  </table:table-cell>
                  <table:table-cell office:value-type="percentage" office:value="1.9461683779002599E-2" table:style-name="ce72">
                    <text:p>(1.95%)</text:p>
                  </table:table-cell>
                  <table:table-cell office:value-type="percentage" office:value="-5.8321479374111003E-3" table:style-name="ce23">
                    <text:p>-0.58%</text:p>
                  </table:table-cell>
                  <table:table-cell office:value-type="percentage" office:value="1.8018018018018001E-2" table:style-name="ce23">
                    <text:p>1.80%</text:p>
                  </table:table-cell>
                  <table:table-cell office:value-type="percentage" office:value="6.3063063063063099E-2" table:style-name="ce23">
                    <text:p>6.3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percentage" office:value="5.0877192982456097E-2" table:style-name="ce23">
                    <text:p>5.09%</text:p>
                  </table:table-cell>
                  <table:table-cell table:number-columns-repeated="16367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float" office:value="8" table:style-name="ce115">
                    <text:p><text:s/>8<text:s/></text:p>
                  </table:table-cell>
                  <table:table-cell office:value-type="percentage" office:value="0" table:style-name="ce117">
                    <text:p>0.0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3.1818181818181801E-2" table:style-name="ce118">
                    <text:p>3.18%</text:p>
                  </table:table-cell>
                  <table:table-cell office:value-type="percentage" office:value="1.17363131703255E-2" table:style-name="ce119">
                    <text:p>(1.17%)</text:p>
                  </table:table-cell>
                  <table:table-cell office:value-type="percentage" office:value="-9.8484848484848495E-3" table:style-name="ce120">
                    <text:p>-0.98%</text:p>
                  </table:table-cell>
                  <table:table-cell office:value-type="percentage" office:value="1.8181818181818198E-2" table:style-name="ce120">
                    <text:p>1.82%</text:p>
                  </table:table-cell>
                  <table:table-cell office:value-type="percentage" office:value="4.5454545454545497E-2" table:style-name="ce120">
                    <text:p>4.55%</text:p>
                  </table:table-cell>
                  <table:table-cell office:value-type="float" office:value="0" table:style-name="ce116">
                    <text:p>0</text:p>
                  </table:table-cell>
                  <table:table-cell office:value-type="percentage" office:value="4.1666666666666699E-2" table:style-name="ce120">
                    <text:p>4.1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number-columns-repeated="7" table:style-name="ce9"/>
          <table:table-cell table:style-name="ce60"/>
          <table:table-cell table:style-name="ce75"/>
          <table:table-cell table:number-columns-repeated="5" table:style-name="ce9"/>
          <table:table-cell table:number-columns-repeated="16367"/>
        </table:table-row>
        <table:table-row table:style-name="ro6">
          <table:table-cell office:value-type="string" table:style-name="ce121">
            <text:p>1.資料範圍：就醫類別（TREAT_TYPE）為牙醫門診(02)，不含急診、交付機構、住院案件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2.牙醫基層：取權屬別為牙醫診所（37）之醫療院所申報案件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3.看診診所數：該月（年、季）曾經開診之院所數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4.成長率、增減值：與去年同期比較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5.日看診率＝該日看診院所數/該月總院所數(當月開診1天以上之診所總數)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table:style-name="ce121"/>
          <table:table-cell office:value-type="string" table:style-name="ce121">
            <text:p>(1) 月平均值＝加總日看診率/該月天數。</text:p>
          </table:table-cell>
          <table:table-cell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table:style-name="ce121"/>
          <table:table-cell office:value-type="string" table:style-name="ce121">
            <text:p>(2) 年平均值＝加總日看診率/該年天數。</text:p>
          </table:table-cell>
          <table:table-cell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6.假日看診率＝假日看診診所數/該月看診診所總數(當月看診1天以上之診所總數)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7.最大值、最小值、標準差：以日看診率計算該區間之分布情形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style-name="ro6">
          <table:table-cell office:value-type="string" table:style-name="ce121">
            <text:p>8.增減值：與去年同期之平均值相減。</text:p>
          </table:table-cell>
          <table:table-cell table:number-columns-repeated="2" table:style-name="ce121"/>
          <table:table-cell table:number-columns-repeated="2" table:style-name="ce122"/>
          <table:table-cell table:style-name="ce123"/>
          <table:table-cell table:number-columns-repeated="4" table:style-name="ce122"/>
          <table:table-cell table:number-columns-repeated="2" table:style-name="ce124"/>
          <table:table-cell table:number-columns-repeated="16372" table:style-name="ce122"/>
        </table:table-row>
        <table:table-row table:number-rows-repeated="1048533" table:style-name="ro1">
          <table:table-cell table:number-columns-repeated="16384"/>
        </table:table-row>
      </table:table>
      <table:table table:name="指標2" table:style-name="ta2">
        <table:table-column table:style-name="co16" table:default-cell-style-name="ce18"/>
        <table:table-column table:style-name="co1" table:default-cell-style-name="ce18"/>
        <table:table-column table:style-name="co17" table:default-cell-style-name="ce18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32"/>
        <table:table-column table:style-name="co24" table:default-cell-style-name="ce71"/>
        <table:table-column table:style-name="co25" table:default-cell-style-name="ce5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26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0">
            <text:p>指標2、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7"/>
          <table:table-cell table:style-name="ce79"/>
          <table:table-cell table:style-name="ce80"/>
          <table:table-cell table:number-columns-repeated="3" table:style-name="ce5"/>
          <table:table-cell office:value-type="string" table:style-name="ce49">
            <text:p><text:span text:style-name="T1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205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204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46">
            <text:p><text:span text:style-name="T1">平均值</text:span></text:p>
          </table:table-cell>
          <table:table-cell office:value-type="string" table:number-columns-spanned="1" table:number-rows-spanned="2" table:style-name="ce248">
            <text:p>(標準差)</text:p>
          </table:table-cell>
          <table:table-cell office:value-type="string" table:number-columns-spanned="1" table:number-rows-spanned="2" table:style-name="ce247">
            <text:p>去年同期增減值</text:p>
          </table:table-cell>
          <table:table-cell office:value-type="string" table:number-columns-spanned="1" table:number-rows-spanned="2" table:style-name="ce246">
            <text:p><text:span text:style-name="T1">最小值</text:span></text:p>
          </table:table-cell>
          <table:table-cell office:value-type="string" table:number-columns-spanned="1" table:number-rows-spanned="2" table:style-name="ce246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45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45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6025" table:style-name="ce2">
              <text:p><text:s/>6,025<text:s/></text:p>
            </table:table-cell>
            <table:table-cell office:value-type="percentage" office:value="1.66251039068999E-3" table:style-name="ce16">
              <text:p>0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087048" table:style-name="ce2">
              <text:p><text:s/>3,087,048<text:s/></text:p>
            </table:table-cell>
            <table:table-cell office:value-type="percentage" office:value="-2.9098597954628401E-2" table:style-name="ce16">
              <text:p>-2.9%</text:p>
            </table:table-cell>
            <table:table-cell office:value-type="percentage" office:value="0.10581679630250899" table:style-name="ce16">
              <text:p>10.6%</text:p>
            </table:table-cell>
            <table:table-cell table:style-name="ce1"/>
            <table:table-cell office:value-type="percentage" office:value="0.108186064009996" table:style-name="ce43">
              <text:p>10.82%</text:p>
            </table:table-cell>
            <table:table-cell office:value-type="percentage" office:value="6.7371651451293799E-2" table:style-name="ce72">
              <text:p>(6.74%)</text:p>
            </table:table-cell>
            <table:table-cell office:value-type="percentage" office:value="2.3334998981260069E-3" table:style-name="ce50">
              <text:p>0.23%</text:p>
            </table:table-cell>
            <table:table-cell office:value-type="percentage" office:value="9.5932463545663906E-5" table:style-name="ce23">
              <text:p>0.01%</text:p>
            </table:table-cell>
            <table:table-cell office:value-type="percentage" office:value="0.96124031007751898" table:style-name="ce23">
              <text:p>96.12%</text:p>
            </table:table-cell>
            <table:table-cell table:style-name="ce1"/>
            <table:table-cell office:value-type="percentage" office:value="0.10585256411187" table:style-name="ce23">
              <text:p>10.59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03" table:style-name="ce2">
                    <text:p><text:s/>5,303<text:s/></text:p>
                  </table:table-cell>
                  <table:table-cell office:value-type="percentage" office:value="-8.5997382688353108E-3" table:style-name="ce16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9488" table:style-name="ce2">
                    <text:p><text:s/>299,488<text:s/></text:p>
                  </table:table-cell>
                  <table:table-cell office:value-type="percentage" office:value="0.52578138930636598" table:style-name="ce16">
                    <text:p>52.6%</text:p>
                  </table:table-cell>
                  <table:table-cell office:value-type="percentage" office:value="0.11921438750408" table:style-name="ce16">
                    <text:p>11.9%</text:p>
                  </table:table-cell>
                  <table:table-cell table:style-name="ce1"/>
                  <table:table-cell office:value-type="percentage" office:value="0.134660674687023" table:style-name="ce43">
                    <text:p>13.47%</text:p>
                  </table:table-cell>
                  <table:table-cell office:value-type="percentage" office:value="7.6829469673049697E-2" table:style-name="ce72">
                    <text:p>(7.68%)</text:p>
                  </table:table-cell>
                  <table:table-cell office:value-type="percentage" office:value="3.9771614527008309E-2" table:style-name="ce50">
                    <text:p>3.98%</text:p>
                  </table:table-cell>
                  <table:table-cell office:value-type="percentage" office:value="2.05761316872428E-3" table:style-name="ce23">
                    <text:p>0.2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4889060160014693E-2" table:style-name="ce23">
                    <text:p>9.4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94" table:style-name="ce2">
                    <text:p><text:s/>5,394<text:s/></text:p>
                  </table:table-cell>
                  <table:table-cell office:value-type="percentage" office:value="-6.0807075732448599E-3" table:style-name="ce16">
                    <text:p>-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9513" table:style-name="ce2">
                    <text:p><text:s/>219,513<text:s/></text:p>
                  </table:table-cell>
                  <table:table-cell office:value-type="percentage" office:value="-0.28153607980859602" table:style-name="ce16">
                    <text:p>-28.2%</text:p>
                  </table:table-cell>
                  <table:table-cell office:value-type="percentage" office:value="0.100329766010106" table:style-name="ce16">
                    <text:p>10.0%</text:p>
                  </table:table-cell>
                  <table:table-cell table:style-name="ce1"/>
                  <table:table-cell office:value-type="percentage" office:value="0.111557047153775" table:style-name="ce43">
                    <text:p>11.16%</text:p>
                  </table:table-cell>
                  <table:table-cell office:value-type="percentage" office:value="6.2008755785723901E-2" table:style-name="ce72">
                    <text:p>(6.20%)</text:p>
                  </table:table-cell>
                  <table:table-cell office:value-type="percentage" office:value="-2.1999681842661004E-2" table:style-name="ce50">
                    <text:p>-2.20%</text:p>
                  </table:table-cell>
                  <table:table-cell office:value-type="percentage" office:value="1.8484288354898299E-3" table:style-name="ce23">
                    <text:p>0.18%</text:p>
                  </table:table-cell>
                  <table:table-cell office:value-type="percentage" office:value="0.96666666666666701" table:style-name="ce23">
                    <text:p>96.67%</text:p>
                  </table:table-cell>
                  <table:table-cell table:style-name="ce1"/>
                  <table:table-cell office:value-type="percentage" office:value="0.133556728996436" table:style-name="ce23">
                    <text:p>13.3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83" table:style-name="ce2">
                    <text:p><text:s/>5,283<text:s/></text:p>
                  </table:table-cell>
                  <table:table-cell office:value-type="percentage" office:value="1.8964536317087599E-3" table:style-name="ce16">
                    <text:p>0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4933" table:style-name="ce2">
                    <text:p><text:s/>274,933<text:s/></text:p>
                  </table:table-cell>
                  <table:table-cell office:value-type="percentage" office:value="6.9357956600713394E-2" table:style-name="ce16">
                    <text:p>6.9%</text:p>
                  </table:table-cell>
                  <table:table-cell office:value-type="percentage" office:value="9.6608292838737606E-2" table:style-name="ce16">
                    <text:p>9.7%</text:p>
                  </table:table-cell>
                  <table:table-cell table:style-name="ce1"/>
                  <table:table-cell office:value-type="percentage" office:value="0.108727283283708" table:style-name="ce43">
                    <text:p>10.87%</text:p>
                  </table:table-cell>
                  <table:table-cell office:value-type="percentage" office:value="6.3121816903069394E-2" table:style-name="ce72">
                    <text:p>(6.31%)</text:p>
                  </table:table-cell>
                  <table:table-cell office:value-type="percentage" office:value="-8.9181056425070016E-3" table:style-name="ce50">
                    <text:p>-0.89%</text:p>
                  </table:table-cell>
                  <table:table-cell office:value-type="percentage" office:value="1.25628140703518E-3" table:style-name="ce23">
                    <text:p>0.13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7645388926215" table:style-name="ce23">
                    <text:p>11.7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47" table:style-name="ce2">
                    <text:p><text:s/>5,247<text:s/></text:p>
                  </table:table-cell>
                  <table:table-cell office:value-type="percentage" office:value="3.8262865888654099E-3" table:style-name="ce16">
                    <text:p>0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8575" table:style-name="ce2">
                    <text:p><text:s/>238,575<text:s/></text:p>
                  </table:table-cell>
                  <table:table-cell office:value-type="percentage" office:value="0.131164329978048" table:style-name="ce16">
                    <text:p>13.1%</text:p>
                  </table:table-cell>
                  <table:table-cell office:value-type="percentage" office:value="9.3009991629783004E-2" table:style-name="ce16">
                    <text:p>9.3%</text:p>
                  </table:table-cell>
                  <table:table-cell table:style-name="ce1"/>
                  <table:table-cell office:value-type="percentage" office:value="0.104974691999364" table:style-name="ce43">
                    <text:p>10.50%</text:p>
                  </table:table-cell>
                  <table:table-cell office:value-type="percentage" office:value="5.9868294165519198E-2" table:style-name="ce72">
                    <text:p>(5.99%)</text:p>
                  </table:table-cell>
                  <table:table-cell office:value-type="percentage" office:value="2.4785886846870053E-3" table:style-name="ce50">
                    <text:p>0.25%</text:p>
                  </table:table-cell>
                  <table:table-cell office:value-type="percentage" office:value="1.67224080267559E-3" table:style-name="ce23">
                    <text:p>0.17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2496103314677" table:style-name="ce23">
                    <text:p>10.2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220" table:style-name="ce2">
                    <text:p><text:s/>5,220<text:s/></text:p>
                  </table:table-cell>
                  <table:table-cell office:value-type="percentage" office:value="-1.6022620169651301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5611" table:style-name="ce2">
                    <text:p><text:s/>225,611<text:s/></text:p>
                  </table:table-cell>
                  <table:table-cell office:value-type="percentage" office:value="-0.28765068800242499" table:style-name="ce16">
                    <text:p>-28.8%</text:p>
                  </table:table-cell>
                  <table:table-cell office:value-type="percentage" office:value="0.115646352652919" table:style-name="ce16">
                    <text:p>11.6%</text:p>
                  </table:table-cell>
                  <table:table-cell table:style-name="ce1"/>
                  <table:table-cell office:value-type="percentage" office:value="0.13261131595610601" table:style-name="ce43">
                    <text:p>13.26%</text:p>
                  </table:table-cell>
                  <table:table-cell office:value-type="percentage" office:value="7.5961205636086507E-2" table:style-name="ce72">
                    <text:p>(7.60%)</text:p>
                  </table:table-cell>
                  <table:table-cell office:value-type="percentage" office:value="-9.3104782423280019E-3" table:style-name="ce50">
                    <text:p>-0.93%</text:p>
                  </table:table-cell>
                  <table:table-cell office:value-type="percentage" office:value="1.3227513227513201E-3" table:style-name="ce23">
                    <text:p>0.13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4192179419843401" table:style-name="ce23">
                    <text:p>14.1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731" table:style-name="ce2">
                    <text:p><text:s/>4,731<text:s/></text:p>
                  </table:table-cell>
                  <table:table-cell office:value-type="percentage" office:value="-0.12631578947368399" table:style-name="ce16">
                    <text:p>-1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9526" table:style-name="ce2">
                    <text:p><text:s/>159,526<text:s/></text:p>
                  </table:table-cell>
                  <table:table-cell office:value-type="percentage" office:value="-0.325947428243059" table:style-name="ce16">
                    <text:p>-32.6%</text:p>
                  </table:table-cell>
                  <table:table-cell office:value-type="percentage" office:value="0.100620211463536" table:style-name="ce16">
                    <text:p>10.1%</text:p>
                  </table:table-cell>
                  <table:table-cell table:style-name="ce1"/>
                  <table:table-cell office:value-type="percentage" office:value="0.121728445674167" table:style-name="ce43">
                    <text:p>12.17%</text:p>
                  </table:table-cell>
                  <table:table-cell office:value-type="percentage" office:value="7.9632007499479698E-2" table:style-name="ce72">
                    <text:p>(7.96%)</text:p>
                  </table:table-cell>
                  <table:table-cell office:value-type="percentage" office:value="1.8892879282246006E-2" table:style-name="ce50">
                    <text:p>1.89%</text:p>
                  </table:table-cell>
                  <table:table-cell office:value-type="percentage" office:value="2.6385224274406301E-3" table:style-name="ce23">
                    <text:p>0.26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2835566391921" table:style-name="ce23">
                    <text:p>10.2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001" table:style-name="ce2">
                    <text:p><text:s/>5,001<text:s/></text:p>
                  </table:table-cell>
                  <table:table-cell office:value-type="percentage" office:value="-5.26614889183558E-2" table:style-name="ce16">
                    <text:p>-5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5768" table:style-name="ce2">
                    <text:p><text:s/>275,768<text:s/></text:p>
                  </table:table-cell>
                  <table:table-cell office:value-type="percentage" office:value="2.75511040562797E-2" table:style-name="ce16">
                    <text:p>2.8%</text:p>
                  </table:table-cell>
                  <table:table-cell office:value-type="percentage" office:value="0.121041764693489" table:style-name="ce16">
                    <text:p>12.1%</text:p>
                  </table:table-cell>
                  <table:table-cell table:style-name="ce1"/>
                  <table:table-cell office:value-type="percentage" office:value="0.14167285957603501" table:style-name="ce43">
                    <text:p>14.17%</text:p>
                  </table:table-cell>
                  <table:table-cell office:value-type="percentage" office:value="8.0678252495519603E-2" table:style-name="ce72">
                    <text:p>(8.07%)</text:p>
                  </table:table-cell>
                  <table:table-cell office:value-type="percentage" office:value="3.3873942770468013E-2" table:style-name="ce50">
                    <text:p>3.39%</text:p>
                  </table:table-cell>
                  <table:table-cell office:value-type="percentage" office:value="1.76678445229682E-3" table:style-name="ce23">
                    <text:p>0.1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7798916805567" table:style-name="ce23">
                    <text:p>10.7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17" table:style-name="ce2">
                    <text:p><text:s/>5,117<text:s/></text:p>
                  </table:table-cell>
                  <table:table-cell office:value-type="percentage" office:value="-3.5256410256410201E-2" table:style-name="ce16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8886" table:style-name="ce2">
                    <text:p><text:s/>248,886<text:s/></text:p>
                  </table:table-cell>
                  <table:table-cell office:value-type="percentage" office:value="-0.22494153257826499" table:style-name="ce16">
                    <text:p>-22.5%</text:p>
                  </table:table-cell>
                  <table:table-cell office:value-type="percentage" office:value="9.4227350941853305E-2" table:style-name="ce16">
                    <text:p>9.4%</text:p>
                  </table:table-cell>
                  <table:table-cell table:style-name="ce1"/>
                  <table:table-cell office:value-type="percentage" office:value="0.11096579399289901" table:style-name="ce43">
                    <text:p>11.10%</text:p>
                  </table:table-cell>
                  <table:table-cell office:value-type="percentage" office:value="6.8350724536795596E-2" table:style-name="ce72">
                    <text:p>(6.84%)</text:p>
                  </table:table-cell>
                  <table:table-cell office:value-type="percentage" office:value="-2.1515442841521001E-2" table:style-name="ce50">
                    <text:p>-2.15%</text:p>
                  </table:table-cell>
                  <table:table-cell office:value-type="percentage" office:value="1.41242937853107E-3" table:style-name="ce23">
                    <text:p>0.14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3248123683442001" table:style-name="ce23">
                    <text:p>13.2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332" table:style-name="ce2">
                    <text:p><text:s/>5,332<text:s/></text:p>
                  </table:table-cell>
                  <table:table-cell office:value-type="percentage" office:value="-1.4963975614262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4634" table:style-name="ce2">
                    <text:p><text:s/>264,634<text:s/></text:p>
                  </table:table-cell>
                  <table:table-cell office:value-type="percentage" office:value="2.14137390673368E-2" table:style-name="ce16">
                    <text:p>2.1%</text:p>
                  </table:table-cell>
                  <table:table-cell office:value-type="percentage" office:value="0.104667714791413" table:style-name="ce16">
                    <text:p>10.5%</text:p>
                  </table:table-cell>
                  <table:table-cell table:style-name="ce1"/>
                  <table:table-cell office:value-type="percentage" office:value="0.117077546179536" table:style-name="ce43">
                    <text:p>11.71%</text:p>
                  </table:table-cell>
                  <table:table-cell office:value-type="percentage" office:value="6.7888586212786303E-2" table:style-name="ce72">
                    <text:p>(6.79%)</text:p>
                  </table:table-cell>
                  <table:table-cell office:value-type="percentage" office:value="8.649796550748004E-3" table:style-name="ce50">
                    <text:p>0.86%</text:p>
                  </table:table-cell>
                  <table:table-cell office:value-type="percentage" office:value="1.5174506828528099E-3" table:style-name="ce23">
                    <text:p>0.15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8427749628788" table:style-name="ce23">
                    <text:p>10.8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221" table:style-name="ce2">
                    <text:p><text:s/>5,221<text:s/></text:p>
                  </table:table-cell>
                  <table:table-cell office:value-type="percentage" office:value="-1.6205012247974299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0911" table:style-name="ce2">
                    <text:p><text:s/>340,911<text:s/></text:p>
                  </table:table-cell>
                  <table:table-cell office:value-type="percentage" office:value="0.25813201656296397" table:style-name="ce16">
                    <text:p>25.8%</text:p>
                  </table:table-cell>
                  <table:table-cell office:value-type="percentage" office:value="0.13009466953432999" table:style-name="ce16">
                    <text:p>13.0%</text:p>
                  </table:table-cell>
                  <table:table-cell table:style-name="ce1"/>
                  <table:table-cell office:value-type="percentage" office:value="0.14758078684583401" table:style-name="ce43">
                    <text:p>14.76%</text:p>
                  </table:table-cell>
                  <table:table-cell office:value-type="percentage" office:value="7.80822410684512E-2" table:style-name="ce72">
                    <text:p>(7.81%)</text:p>
                  </table:table-cell>
                  <table:table-cell office:value-type="percentage" office:value="3.0713042465772999E-2" table:style-name="ce50">
                    <text:p>3.07%</text:p>
                  </table:table-cell>
                  <table:table-cell office:value-type="percentage" office:value="1.4727540500736401E-3" table:style-name="ce23">
                    <text:p>0.15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686774438006101" table:style-name="ce23">
                    <text:p>11.6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20" table:style-name="ce2">
                    <text:p><text:s/>5,220<text:s/></text:p>
                  </table:table-cell>
                  <table:table-cell office:value-type="percentage" office:value="-1.5651518008674401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8686" table:style-name="ce2">
                    <text:p><text:s/>278,686<text:s/></text:p>
                  </table:table-cell>
                  <table:table-cell office:value-type="percentage" office:value="2.7819268799120798E-2" table:style-name="ce16">
                    <text:p>2.8%</text:p>
                  </table:table-cell>
                  <table:table-cell office:value-type="percentage" office:value="0.10169800779395501" table:style-name="ce16">
                    <text:p>10.2%</text:p>
                  </table:table-cell>
                  <table:table-cell table:style-name="ce1"/>
                  <table:table-cell office:value-type="percentage" office:value="0.116772045224144" table:style-name="ce43">
                    <text:p>11.68%</text:p>
                  </table:table-cell>
                  <table:table-cell office:value-type="percentage" office:value="6.5360801122681597E-2" table:style-name="ce72">
                    <text:p>(6.54%)</text:p>
                  </table:table-cell>
                  <table:table-cell office:value-type="percentage" office:value="-1.2249042605570054E-3" table:style-name="ce50">
                    <text:p>-0.12%</text:p>
                  </table:table-cell>
                  <table:table-cell office:value-type="percentage" office:value="1.02880658436214E-3" table:style-name="ce23">
                    <text:p>0.10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799694948470101" table:style-name="ce23">
                    <text:p>11.80%</text:p>
                  </table:table-cell>
                  <table:table-cell table:number-columns-repeated="16363"/>
                </table:table-row>
                <table:table-row table:style-name="ro5">
                  <table:table-cell table:style-name="ce21"/>
                  <table:table-cell table:number-columns-repeated="2" table:style-name="ce126"/>
                  <table:table-cell office:value-type="float" office:value="11012" table:style-name="ce12">
                    <text:p>11012</text:p>
                  </table:table-cell>
                  <table:table-cell table:style-name="ce12"/>
                  <table:table-cell office:value-type="float" office:value="4" table:style-name="ce107">
                    <text:p><text:s/>4<text:s/></text:p>
                  </table:table-cell>
                  <table:table-cell table:style-name="ce108"/>
                  <table:table-cell office:value-type="float" office:value="5215" table:style-name="ce107">
                    <text:p><text:s/>5,215<text:s/></text:p>
                  </table:table-cell>
                  <table:table-cell office:value-type="percentage" office:value="-1.23106060606061E-2" table:style-name="ce109">
                    <text:p>-1.2%</text:p>
                  </table:table-cell>
                  <table:table-cell office:value-type="float" office:value="0" table:style-name="ce110">
                    <text:p><text:s/>-<text:s text:c="3"/></text:p>
                  </table:table-cell>
                  <table:table-cell office:value-type="float" office:value="260517" table:style-name="ce107">
                    <text:p><text:s/>260,517<text:s/></text:p>
                  </table:table-cell>
                  <table:table-cell office:value-type="percentage" office:value="-1.94036255232015E-2" table:style-name="ce109">
                    <text:p>-1.9%</text:p>
                  </table:table-cell>
                  <table:table-cell office:value-type="percentage" office:value="9.5867726625900707E-2" table:style-name="ce109">
                    <text:p>9.6%</text:p>
                  </table:table-cell>
                  <table:table-cell table:style-name="ce10"/>
                  <table:table-cell office:value-type="percentage" office:value="0.109935149601147" table:style-name="ce111">
                    <text:p>10.99%</text:p>
                  </table:table-cell>
                  <table:table-cell office:value-type="percentage" office:value="6.4109185728757095E-2" table:style-name="ce112">
                    <text:p>(6.41%)</text:p>
                  </table:table-cell>
                  <table:table-cell office:value-type="percentage" office:value="-2.4303746760699629E-4" table:style-name="ce127">
                    <text:p>-0.02%</text:p>
                  </table:table-cell>
                  <table:table-cell office:value-type="percentage" office:value="1.88323917137476E-3" table:style-name="ce113">
                    <text:p>0.19%</text:p>
                  </table:table-cell>
                  <table:table-cell office:value-type="percentage" office:value="1" table:style-name="ce113">
                    <text:p>100.00%</text:p>
                  </table:table-cell>
                  <table:table-cell table:style-name="ce10"/>
                  <table:table-cell office:value-type="percentage" office:value="0.110178187068754" table:style-name="ce113">
                    <text:p>11.02%</text:p>
                  </table:table-cell>
                  <table:table-cell table:number-columns-repeated="16363" table:style-name="ce10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177" table:style-name="ce2">
              <text:p><text:s/>1,177<text:s/></text:p>
            </table:table-cell>
            <table:table-cell office:value-type="percentage" office:value="4.06719717064545E-2" table:style-name="ce16">
              <text:p>4.1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47935" table:style-name="ce2">
              <text:p><text:s/>147,935<text:s/></text:p>
            </table:table-cell>
            <table:table-cell office:value-type="percentage" office:value="2.9306374066781202E-2" table:style-name="ce16">
              <text:p>2.9%</text:p>
            </table:table-cell>
            <table:table-cell office:value-type="percentage" office:value="5.0708663295846801E-3" table:style-name="ce16">
              <text:p>0.5%</text:p>
            </table:table-cell>
            <table:table-cell table:style-name="ce1"/>
            <table:table-cell office:value-type="percentage" office:value="2.7338695343570401E-2" table:style-name="ce43">
              <text:p>2.73%</text:p>
            </table:table-cell>
            <table:table-cell office:value-type="percentage" office:value="5.9671699307022402E-2" table:style-name="ce72">
              <text:p>(5.97%)</text:p>
            </table:table-cell>
            <table:table-cell office:value-type="percentage" office:value="1.2899964116589932E-4" table:style-name="ce50">
              <text:p>0.01%</text:p>
            </table:table-cell>
            <table:table-cell office:value-type="percentage" office:value="4.5842119739616801E-5" table:style-name="ce23">
              <text:p>0.00%</text:p>
            </table:table-cell>
            <table:table-cell office:value-type="percentage" office:value="0.42244640605296302" table:style-name="ce23">
              <text:p>42.24%</text:p>
            </table:table-cell>
            <table:table-cell table:style-name="ce1"/>
            <table:table-cell office:value-type="percentage" office:value="2.7209695702404502E-2" table:style-name="ce23">
              <text:p>2.72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33" table:style-name="ce2">
                    <text:p><text:s/>433<text:s/></text:p>
                  </table:table-cell>
                  <table:table-cell office:value-type="percentage" office:value="-6.2770562770562796E-2" table:style-name="ce16">
                    <text:p>-6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740" table:style-name="ce2">
                    <text:p><text:s/>14,740<text:s/></text:p>
                  </table:table-cell>
                  <table:table-cell office:value-type="percentage" office:value="0.58956109134045098" table:style-name="ce16">
                    <text:p>59.0%</text:p>
                  </table:table-cell>
                  <table:table-cell office:value-type="percentage" office:value="5.8674139591908198E-3" table:style-name="ce16">
                    <text:p>0.6%</text:p>
                  </table:table-cell>
                  <table:table-cell table:style-name="ce1"/>
                  <table:table-cell office:value-type="percentage" office:value="8.0170130292540207E-2" table:style-name="ce43">
                    <text:p>8.02%</text:p>
                  </table:table-cell>
                  <table:table-cell office:value-type="percentage" office:value="9.9335400454856004E-2" table:style-name="ce72">
                    <text:p>(9.93%)</text:p>
                  </table:table-cell>
                  <table:table-cell office:value-type="percentage" office:value="2.6620205648985706E-2" table:style-name="ce50">
                    <text:p>2.66%</text:p>
                  </table:table-cell>
                  <table:table-cell office:value-type="percentage" office:value="1.1520737327188901E-3" table:style-name="ce23">
                    <text:p>0.12%</text:p>
                  </table:table-cell>
                  <table:table-cell office:value-type="percentage" office:value="0.66666666666666696" table:style-name="ce23">
                    <text:p>66.67%</text:p>
                  </table:table-cell>
                  <table:table-cell table:style-name="ce1"/>
                  <table:table-cell office:value-type="percentage" office:value="5.35499246435545E-2" table:style-name="ce23">
                    <text:p>5.3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85" table:style-name="ce2">
                    <text:p><text:s/>485<text:s/></text:p>
                  </table:table-cell>
                  <table:table-cell office:value-type="percentage" office:value="0.125290023201856" table:style-name="ce16">
                    <text:p>1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972" table:style-name="ce2">
                    <text:p><text:s/>9,972<text:s/></text:p>
                  </table:table-cell>
                  <table:table-cell office:value-type="percentage" office:value="-3.0244092190994901E-2" table:style-name="ce16">
                    <text:p>-3.0%</text:p>
                  </table:table-cell>
                  <table:table-cell office:value-type="percentage" office:value="4.5577638985061101E-3" table:style-name="ce16">
                    <text:p>0.5%</text:p>
                  </table:table-cell>
                  <table:table-cell table:style-name="ce1"/>
                  <table:table-cell office:value-type="percentage" office:value="5.9186999163570703E-2" table:style-name="ce43">
                    <text:p>5.92%</text:p>
                  </table:table-cell>
                  <table:table-cell office:value-type="percentage" office:value="8.3207832359426304E-2" table:style-name="ce72">
                    <text:p>(8.32%)</text:p>
                  </table:table-cell>
                  <table:table-cell office:value-type="percentage" office:value="1.2490875330730053E-3" table:style-name="ce50">
                    <text:p>0.12%</text:p>
                  </table:table-cell>
                  <table:table-cell office:value-type="percentage" office:value="7.2046109510086505E-4" table:style-name="ce23">
                    <text:p>0.07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5.7937911630497697E-2" table:style-name="ce23">
                    <text:p>5.7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95" table:style-name="ce2">
                    <text:p><text:s/>395<text:s/></text:p>
                  </table:table-cell>
                  <table:table-cell office:value-type="percentage" office:value="-2.9484029484029499E-2" table:style-name="ce16">
                    <text:p>-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137" table:style-name="ce2">
                    <text:p><text:s/>12,137<text:s/></text:p>
                  </table:table-cell>
                  <table:table-cell office:value-type="percentage" office:value="-8.89506080168143E-2" table:style-name="ce16">
                    <text:p>-8.9%</text:p>
                  </table:table-cell>
                  <table:table-cell office:value-type="percentage" office:value="4.2648021524653596E-3" table:style-name="ce16">
                    <text:p>0.4%</text:p>
                  </table:table-cell>
                  <table:table-cell table:style-name="ce1"/>
                  <table:table-cell office:value-type="percentage" office:value="6.3867089748481501E-2" table:style-name="ce43">
                    <text:p>6.39%</text:p>
                  </table:table-cell>
                  <table:table-cell office:value-type="percentage" office:value="7.5807122336401703E-2" table:style-name="ce72">
                    <text:p>(7.58%)</text:p>
                  </table:table-cell>
                  <table:table-cell office:value-type="percentage" office:value="-1.8636122908695402E-2" table:style-name="ce50">
                    <text:p>-1.86%</text:p>
                  </table:table-cell>
                  <table:table-cell office:value-type="percentage" office:value="5.8548009367681499E-4" table:style-name="ce23">
                    <text:p>0.06%</text:p>
                  </table:table-cell>
                  <table:table-cell office:value-type="percentage" office:value="0.41651705565529601" table:style-name="ce23">
                    <text:p>41.65%</text:p>
                  </table:table-cell>
                  <table:table-cell table:style-name="ce1"/>
                  <table:table-cell office:value-type="percentage" office:value="8.2503212657176903E-2" table:style-name="ce23">
                    <text:p>8.2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94" table:style-name="ce2">
                    <text:p><text:s/>394<text:s/></text:p>
                  </table:table-cell>
                  <table:table-cell office:value-type="percentage" office:value="3.9577836411609502E-2" table:style-name="ce16">
                    <text:p>4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951" table:style-name="ce2">
                    <text:p><text:s/>10,951<text:s/></text:p>
                  </table:table-cell>
                  <table:table-cell office:value-type="percentage" office:value="3.4870534870534903E-2" table:style-name="ce16">
                    <text:p>3.5%</text:p>
                  </table:table-cell>
                  <table:table-cell office:value-type="percentage" office:value="4.2693174822917498E-3" table:style-name="ce16">
                    <text:p>0.4%</text:p>
                  </table:table-cell>
                  <table:table-cell table:style-name="ce1"/>
                  <table:table-cell office:value-type="percentage" office:value="6.4767857636195997E-2" table:style-name="ce43">
                    <text:p>6.48%</text:p>
                  </table:table-cell>
                  <table:table-cell office:value-type="percentage" office:value="8.2078154063156994E-2" table:style-name="ce72">
                    <text:p>(8.21%)</text:p>
                  </table:table-cell>
                  <table:table-cell office:value-type="percentage" office:value="1.3645439152761007E-3" table:style-name="ce50">
                    <text:p>0.14%</text:p>
                  </table:table-cell>
                  <table:table-cell office:value-type="percentage" office:value="6.9979006298110595E-4" table:style-name="ce23">
                    <text:p>0.07%</text:p>
                  </table:table-cell>
                  <table:table-cell office:value-type="percentage" office:value="0.8125" table:style-name="ce23">
                    <text:p>81.25%</text:p>
                  </table:table-cell>
                  <table:table-cell table:style-name="ce1"/>
                  <table:table-cell office:value-type="percentage" office:value="6.3403313720919896E-2" table:style-name="ce23">
                    <text:p>6.3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96" table:style-name="ce2">
                    <text:p><text:s/>396<text:s/></text:p>
                  </table:table-cell>
                  <table:table-cell office:value-type="percentage" office:value="-7.4766355140186896E-2" table:style-name="ce16">
                    <text:p>-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508" table:style-name="ce2">
                    <text:p><text:s/>11,508<text:s/></text:p>
                  </table:table-cell>
                  <table:table-cell office:value-type="percentage" office:value="-0.156737744559244" table:style-name="ce16">
                    <text:p>-15.7%</text:p>
                  </table:table-cell>
                  <table:table-cell office:value-type="percentage" office:value="5.8989066416521903E-3" table:style-name="ce16">
                    <text:p>0.6%</text:p>
                  </table:table-cell>
                  <table:table-cell table:style-name="ce1"/>
                  <table:table-cell office:value-type="percentage" office:value="8.0170855516876305E-2" table:style-name="ce43">
                    <text:p>8.02%</text:p>
                  </table:table-cell>
                  <table:table-cell office:value-type="percentage" office:value="8.8236896027720294E-2" table:style-name="ce72">
                    <text:p>(8.82%)</text:p>
                  </table:table-cell>
                  <table:table-cell office:value-type="percentage" office:value="6.0209005635794011E-3" table:style-name="ce50">
                    <text:p>0.60%</text:p>
                  </table:table-cell>
                  <table:table-cell office:value-type="percentage" office:value="1.3869625520111001E-3" table:style-name="ce23">
                    <text:p>0.14%</text:p>
                  </table:table-cell>
                  <table:table-cell office:value-type="percentage" office:value="0.39855072463768099" table:style-name="ce23">
                    <text:p>39.86%</text:p>
                  </table:table-cell>
                  <table:table-cell table:style-name="ce1"/>
                  <table:table-cell office:value-type="percentage" office:value="7.4149954953296904E-2" table:style-name="ce23">
                    <text:p>7.4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67" table:style-name="ce2">
                    <text:p><text:s/>367<text:s/></text:p>
                  </table:table-cell>
                  <table:table-cell office:value-type="percentage" office:value="-7.0886075949367106E-2" table:style-name="ce16">
                    <text:p>-7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609" table:style-name="ce2">
                    <text:p><text:s/>8,609<text:s/></text:p>
                  </table:table-cell>
                  <table:table-cell office:value-type="percentage" office:value="-0.22587896771873001" table:style-name="ce16">
                    <text:p>-22.6%</text:p>
                  </table:table-cell>
                  <table:table-cell office:value-type="percentage" office:value="5.43008287357286E-3" table:style-name="ce16">
                    <text:p>0.5%</text:p>
                  </table:table-cell>
                  <table:table-cell table:style-name="ce1"/>
                  <table:table-cell office:value-type="percentage" office:value="8.4405220113889901E-2" table:style-name="ce43">
                    <text:p>8.44%</text:p>
                  </table:table-cell>
                  <table:table-cell office:value-type="percentage" office:value="9.7182819098852E-2" table:style-name="ce72">
                    <text:p>(9.72%)</text:p>
                  </table:table-cell>
                  <table:table-cell office:value-type="percentage" office:value="2.0548089499164104E-2" table:style-name="ce50">
                    <text:p>2.05%</text:p>
                  </table:table-cell>
                  <table:table-cell office:value-type="percentage" office:value="1.1750881316098701E-3" table:style-name="ce23">
                    <text:p>0.12%</text:p>
                  </table:table-cell>
                  <table:table-cell office:value-type="percentage" office:value="0.8" table:style-name="ce23">
                    <text:p>80.00%</text:p>
                  </table:table-cell>
                  <table:table-cell table:style-name="ce1"/>
                  <table:table-cell office:value-type="percentage" office:value="6.3857130614725796E-2" table:style-name="ce23">
                    <text:p>6.3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3" table:style-name="ce2">
                    <text:p><text:s/>373<text:s/></text:p>
                  </table:table-cell>
                  <table:table-cell office:value-type="percentage" office:value="5.3908355795149196E-3" table:style-name="ce16">
                    <text:p>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540" table:style-name="ce2">
                    <text:p><text:s/>11,540<text:s/></text:p>
                  </table:table-cell>
                  <table:table-cell office:value-type="percentage" office:value="8.6662622410971197E-5" table:style-name="ce16">
                    <text:p>0.0%</text:p>
                  </table:table-cell>
                  <table:table-cell office:value-type="percentage" office:value="5.0652068570786503E-3" table:style-name="ce16">
                    <text:p>0.5%</text:p>
                  </table:table-cell>
                  <table:table-cell table:style-name="ce1"/>
                  <table:table-cell office:value-type="percentage" office:value="7.7664094630835498E-2" table:style-name="ce43">
                    <text:p>7.77%</text:p>
                  </table:table-cell>
                  <table:table-cell office:value-type="percentage" office:value="8.3906914877512007E-2" table:style-name="ce72">
                    <text:p>(8.39%)</text:p>
                  </table:table-cell>
                  <table:table-cell office:value-type="percentage" office:value="7.1459558618763991E-3" table:style-name="ce50">
                    <text:p>0.71%</text:p>
                  </table:table-cell>
                  <table:table-cell office:value-type="percentage" office:value="5.9808612440191396E-4" table:style-name="ce23">
                    <text:p>0.06%</text:p>
                  </table:table-cell>
                  <table:table-cell office:value-type="percentage" office:value="0.40594059405940602" table:style-name="ce23">
                    <text:p>40.59%</text:p>
                  </table:table-cell>
                  <table:table-cell table:style-name="ce1"/>
                  <table:table-cell office:value-type="percentage" office:value="7.0518138768959099E-2" table:style-name="ce23">
                    <text:p>7.0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31" table:style-name="ce2">
                    <text:p><text:s/>431<text:s/></text:p>
                  </table:table-cell>
                  <table:table-cell office:value-type="percentage" office:value="7.0093457943924999E-3" table:style-name="ce16">
                    <text:p>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336" table:style-name="ce2">
                    <text:p><text:s/>15,336<text:s/></text:p>
                  </table:table-cell>
                  <table:table-cell office:value-type="percentage" office:value="8.51199320738696E-2" table:style-name="ce16">
                    <text:p>8.5%</text:p>
                  </table:table-cell>
                  <table:table-cell office:value-type="percentage" office:value="5.8061548421536801E-3" table:style-name="ce16">
                    <text:p>0.6%</text:p>
                  </table:table-cell>
                  <table:table-cell table:style-name="ce1"/>
                  <table:table-cell office:value-type="percentage" office:value="8.01908170337364E-2" table:style-name="ce43">
                    <text:p>8.02%</text:p>
                  </table:table-cell>
                  <table:table-cell office:value-type="percentage" office:value="0.103912495108817" table:style-name="ce72">
                    <text:p>(10.39%)</text:p>
                  </table:table-cell>
                  <table:table-cell office:value-type="percentage" office:value="7.4034623178696052E-3" table:style-name="ce50">
                    <text:p>0.74%</text:p>
                  </table:table-cell>
                  <table:table-cell office:value-type="percentage" office:value="7.9936051159072697E-4" table:style-name="ce23">
                    <text:p>0.0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7.2787354715866795E-2" table:style-name="ce23">
                    <text:p>7.2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83" table:style-name="ce2">
                    <text:p><text:s/>383<text:s/></text:p>
                  </table:table-cell>
                  <table:table-cell office:value-type="percentage" office:value="2.1333333333333399E-2" table:style-name="ce16">
                    <text:p>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515" table:style-name="ce2">
                    <text:p><text:s/>11,515<text:s/></text:p>
                  </table:table-cell>
                  <table:table-cell office:value-type="percentage" office:value="-8.4388185654008501E-3" table:style-name="ce16">
                    <text:p>-0.8%</text:p>
                  </table:table-cell>
                  <table:table-cell office:value-type="percentage" office:value="4.5543986631465501E-3" table:style-name="ce16">
                    <text:p>0.5%</text:p>
                  </table:table-cell>
                  <table:table-cell table:style-name="ce1"/>
                  <table:table-cell office:value-type="percentage" office:value="6.9224334257072306E-2" table:style-name="ce43">
                    <text:p>6.92%</text:p>
                  </table:table-cell>
                  <table:table-cell office:value-type="percentage" office:value="8.0974116288565601E-2" table:style-name="ce72">
                    <text:p>(8.10%)</text:p>
                  </table:table-cell>
                  <table:table-cell office:value-type="percentage" office:value="2.0982879959030587E-4" table:style-name="ce50">
                    <text:p>0.02%</text:p>
                  </table:table-cell>
                  <table:table-cell office:value-type="percentage" office:value="8.9126559714795004E-4" table:style-name="ce23">
                    <text:p>0.09%</text:p>
                  </table:table-cell>
                  <table:table-cell office:value-type="percentage" office:value="0.40420560747663598" table:style-name="ce23">
                    <text:p>40.42%</text:p>
                  </table:table-cell>
                  <table:table-cell table:style-name="ce1"/>
                  <table:table-cell office:value-type="percentage" office:value="6.9014505457482E-2" table:style-name="ce23">
                    <text:p>6.9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28" table:style-name="ce2">
                    <text:p><text:s/>428<text:s/></text:p>
                  </table:table-cell>
                  <table:table-cell office:value-type="percentage" office:value="0.114583333333333" table:style-name="ce16">
                    <text:p>1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409" table:style-name="ce2">
                    <text:p><text:s/>15,409<text:s/></text:p>
                  </table:table-cell>
                  <table:table-cell office:value-type="percentage" office:value="0.35475646210655898" table:style-name="ce16">
                    <text:p>35.5%</text:p>
                  </table:table-cell>
                  <table:table-cell office:value-type="percentage" office:value="5.88021144185578E-3" table:style-name="ce16">
                    <text:p>0.6%</text:p>
                  </table:table-cell>
                  <table:table-cell table:style-name="ce1"/>
                  <table:table-cell office:value-type="percentage" office:value="7.7850611426618394E-2" table:style-name="ce43">
                    <text:p>7.79%</text:p>
                  </table:table-cell>
                  <table:table-cell office:value-type="percentage" office:value="9.2828007417606301E-2" table:style-name="ce72">
                    <text:p>(9.28%)</text:p>
                  </table:table-cell>
                  <table:table-cell office:value-type="percentage" office:value="1.2885253666397797E-2" table:style-name="ce50">
                    <text:p>1.29%</text:p>
                  </table:table-cell>
                  <table:table-cell office:value-type="percentage" office:value="6.1996280223186595E-4" table:style-name="ce23">
                    <text:p>0.06%</text:p>
                  </table:table-cell>
                  <table:table-cell office:value-type="percentage" office:value="0.45454545454545497" table:style-name="ce23">
                    <text:p>45.45%</text:p>
                  </table:table-cell>
                  <table:table-cell table:style-name="ce1"/>
                  <table:table-cell office:value-type="percentage" office:value="6.4965357760220596E-2" table:style-name="ce23">
                    <text:p>6.5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10" table:style-name="ce2">
                    <text:p><text:s/>410<text:s/></text:p>
                  </table:table-cell>
                  <table:table-cell office:value-type="percentage" office:value="-3.07328605200946E-2" table:style-name="ce16">
                    <text:p>-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757" table:style-name="ce2">
                    <text:p><text:s/>13,757<text:s/></text:p>
                  </table:table-cell>
                  <table:table-cell office:value-type="percentage" office:value="-9.1227374818337995E-2" table:style-name="ce16">
                    <text:p>-9.1%</text:p>
                  </table:table-cell>
                  <table:table-cell office:value-type="percentage" office:value="5.0202001292545496E-3" table:style-name="ce16">
                    <text:p>0.5%</text:p>
                  </table:table-cell>
                  <table:table-cell table:style-name="ce1"/>
                  <table:table-cell office:value-type="percentage" office:value="7.28545421466439E-2" table:style-name="ce43">
                    <text:p>7.29%</text:p>
                  </table:table-cell>
                  <table:table-cell office:value-type="percentage" office:value="8.8016391400691604E-2" table:style-name="ce72">
                    <text:p>(8.80%)</text:p>
                  </table:table-cell>
                  <table:table-cell office:value-type="percentage" office:value="-6.5564347142658963E-3" table:style-name="ce50">
                    <text:p>-0.66%</text:p>
                  </table:table-cell>
                  <table:table-cell office:value-type="percentage" office:value="6.7204301075268801E-4" table:style-name="ce23">
                    <text:p>0.07%</text:p>
                  </table:table-cell>
                  <table:table-cell office:value-type="percentage" office:value="0.66666666666666696" table:style-name="ce23">
                    <text:p>66.67%</text:p>
                  </table:table-cell>
                  <table:table-cell table:style-name="ce1"/>
                  <table:table-cell office:value-type="percentage" office:value="7.9410976860909796E-2" table:style-name="ce23">
                    <text:p>7.94%</text:p>
                  </table:table-cell>
                  <table:table-cell table:number-columns-repeated="16363"/>
                </table:table-row>
                <table:table-row table:style-name="ro5">
                  <table:table-cell table:style-name="ce21"/>
                  <table:table-cell table:number-columns-repeated="2" table:style-name="ce126"/>
                  <table:table-cell office:value-type="float" office:value="11012" table:style-name="ce12">
                    <text:p>11012</text:p>
                  </table:table-cell>
                  <table:table-cell table:style-name="ce12"/>
                  <table:table-cell office:value-type="float" office:value="4" table:style-name="ce107">
                    <text:p><text:s/>4<text:s/></text:p>
                  </table:table-cell>
                  <table:table-cell table:style-name="ce108"/>
                  <table:table-cell office:value-type="float" office:value="385" table:style-name="ce107">
                    <text:p><text:s/>385<text:s/></text:p>
                  </table:table-cell>
                  <table:table-cell office:value-type="percentage" office:value="2.1220159151193602E-2" table:style-name="ce109">
                    <text:p>2.1%</text:p>
                  </table:table-cell>
                  <table:table-cell office:value-type="float" office:value="0" table:style-name="ce110">
                    <text:p><text:s/>-<text:s text:c="3"/></text:p>
                  </table:table-cell>
                  <table:table-cell office:value-type="float" office:value="12461" table:style-name="ce107">
                    <text:p><text:s/>12,461<text:s/></text:p>
                  </table:table-cell>
                  <table:table-cell office:value-type="percentage" office:value="6.5224824756368704E-2" table:style-name="ce109">
                    <text:p>6.5%</text:p>
                  </table:table-cell>
                  <table:table-cell office:value-type="percentage" office:value="4.5855270154552203E-3" table:style-name="ce109">
                    <text:p>0.5%</text:p>
                  </table:table-cell>
                  <table:table-cell table:style-name="ce10"/>
                  <table:table-cell office:value-type="percentage" office:value="7.1499575310306304E-2" table:style-name="ce111">
                    <text:p>7.15%</text:p>
                  </table:table-cell>
                  <table:table-cell office:value-type="percentage" office:value="8.3268930434249405E-2" table:style-name="ce112">
                    <text:p>(8.33%)</text:p>
                  </table:table-cell>
                  <table:table-cell office:value-type="percentage" office:value="1.7019014848785041E-3" table:style-name="ce127">
                    <text:p>0.17%</text:p>
                  </table:table-cell>
                  <table:table-cell office:value-type="percentage" office:value="9.9206349206349201E-4" table:style-name="ce113">
                    <text:p>0.10%</text:p>
                  </table:table-cell>
                  <table:table-cell office:value-type="percentage" office:value="0.5625" table:style-name="ce113">
                    <text:p>56.25%</text:p>
                  </table:table-cell>
                  <table:table-cell table:style-name="ce10"/>
                  <table:table-cell office:value-type="percentage" office:value="6.97976738254278E-2" table:style-name="ce113">
                    <text:p>6.98%</text:p>
                  </table:table-cell>
                  <table:table-cell table:number-columns-repeated="16363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number-columns-repeated="11" table:style-name="ce9"/>
          <table:table-cell table:style-name="ce73"/>
          <table:table-cell table:style-name="ce74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3">
          <table:table-cell office:value-type="string" table:style-name="ce121">
            <text:p>1.資料範圍：就醫類別（TREAT_TYPE）為牙醫門診(02)，不含急診、交付機構、住院案件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2.牙醫基層：取權屬別為牙醫診所（37）之醫療院所申報案件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3.看診診所數：該月（年、季）曾經開診之院所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4.看診人次：以案件數計，慢連箋領藥案件不計件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table:style-name="ce121"/>
          <table:table-cell office:value-type="string" table:style-name="ce121">
            <text:p>(1) 月平均值＝加總各院所看診人次占率/該月總診所數。</text:p>
          </table:table-cell>
          <table:table-cell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table:style-name="ce121"/>
          <table:table-cell office:value-type="string" table:style-name="ce121">
            <text:p>(2) 年平均值＝加總各院所看診人次占率/該年總診所數。</text:p>
          </table:table-cell>
          <table:table-cell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5.假日看診人次占率＝該診所假日看診人次/該診所總看診人次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6.假日平均看診人次占率＝加總各診所於假日看診人次占率/該月假日看診診所總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7.最大值、最小值、標準差：以每家院所看診人次佔率，計算該區間之分布情形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8.增減值：與去年同期之平均值相減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number-rows-repeated="1048533" table:style-name="ro1">
          <table:table-cell table:number-columns-repeated="16384"/>
        </table:table-row>
      </table:table>
      <table:table table:name="指標2__台北" table:style-name="ta2">
        <table:table-column table:style-name="co16" table:default-cell-style-name="ce18"/>
        <table:table-column table:style-name="co1" table:default-cell-style-name="ce18"/>
        <table:table-column table:style-name="co27" table:default-cell-style-name="ce18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8" table:default-cell-style-name="ce1"/>
        <table:table-column table:style-name="co20" table:default-cell-style-name="ce32"/>
        <table:table-column table:style-name="co24" table:default-cell-style-name="ce71"/>
        <table:table-column table:style-name="co25" table:default-cell-style-name="ce51"/>
        <table:table-column table:style-name="co29" table:number-columns-repeated="2" table:default-cell-style-name="ce1"/>
        <table:table-column-group>
          <table:table-column table:style-name="co30" table:default-cell-style-name="ce1"/>
          <table:table-column table:style-name="co26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0">
            <text:p>指標2、臺北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7"/>
          <table:table-cell table:style-name="ce79"/>
          <table:table-cell table:style-name="ce80"/>
          <table:table-cell table:number-columns-repeated="3" table:style-name="ce5"/>
          <table:table-cell office:value-type="string" table:style-name="ce49">
            <text:p><text:span text:style-name="T1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205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204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46">
            <text:p><text:span text:style-name="T1">平均值</text:span></text:p>
          </table:table-cell>
          <table:table-cell office:value-type="string" table:number-columns-spanned="1" table:number-rows-spanned="2" table:style-name="ce248">
            <text:p>(標準差)</text:p>
          </table:table-cell>
          <table:table-cell office:value-type="string" table:number-columns-spanned="1" table:number-rows-spanned="2" table:style-name="ce247">
            <text:p>去年同期增減值</text:p>
          </table:table-cell>
          <table:table-cell office:value-type="string" table:number-columns-spanned="1" table:number-rows-spanned="2" table:style-name="ce246">
            <text:p><text:span text:style-name="T1">最小值</text:span></text:p>
          </table:table-cell>
          <table:table-cell office:value-type="string" table:number-columns-spanned="1" table:number-rows-spanned="2" table:style-name="ce246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45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45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323" table:style-name="ce2">
              <text:p><text:s/>2,323<text:s/></text:p>
            </table:table-cell>
            <table:table-cell office:value-type="percentage" office:value="3.0224525043178701E-3" table:style-name="ce16">
              <text:p>0.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085345" table:style-name="ce2">
              <text:p><text:s/>1,085,345<text:s/></text:p>
            </table:table-cell>
            <table:table-cell office:value-type="percentage" office:value="-6.0390337822980103E-2" table:style-name="ce16">
              <text:p>-6.0%</text:p>
            </table:table-cell>
            <table:table-cell office:value-type="percentage" office:value="0.109152247142704" table:style-name="ce16">
              <text:p>10.9%</text:p>
            </table:table-cell>
            <table:table-cell table:style-name="ce1"/>
            <table:table-cell office:value-type="percentage" office:value="0.107901843343107" table:style-name="ce43">
              <text:p>10.79%</text:p>
            </table:table-cell>
            <table:table-cell office:value-type="percentage" office:value="7.0637525820955394E-2" table:style-name="ce72">
              <text:p>(7.06%)</text:p>
            </table:table-cell>
            <table:table-cell office:value-type="percentage" office:value="1.4147633934190051E-3" table:style-name="ce50">
              <text:p>0.14%</text:p>
            </table:table-cell>
            <table:table-cell office:value-type="percentage" office:value="9.5932463545663906E-5" table:style-name="ce23">
              <text:p>0.01%</text:p>
            </table:table-cell>
            <table:table-cell office:value-type="percentage" office:value="0.59663865546218497" table:style-name="ce23">
              <text:p>59.66%</text:p>
            </table:table-cell>
            <table:table-cell table:style-name="ce1"/>
            <table:table-cell office:value-type="percentage" office:value="0.10648707994968799" table:style-name="ce23">
              <text:p>10.65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80" table:style-name="ce2">
                    <text:p><text:s/>1,980<text:s/></text:p>
                  </table:table-cell>
                  <table:table-cell office:value-type="percentage" office:value="-9.0090090090090297E-3" table:style-name="ce16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8512" table:style-name="ce2">
                    <text:p><text:s/>108,512<text:s/></text:p>
                  </table:table-cell>
                  <table:table-cell office:value-type="percentage" office:value="0.52963067380885298" table:style-name="ce16">
                    <text:p>53.0%</text:p>
                  </table:table-cell>
                  <table:table-cell office:value-type="percentage" office:value="0.12270019121021" table:style-name="ce16">
                    <text:p>12.3%</text:p>
                  </table:table-cell>
                  <table:table-cell table:style-name="ce1"/>
                  <table:table-cell office:value-type="percentage" office:value="0.137773718123431" table:style-name="ce43">
                    <text:p>13.78%</text:p>
                  </table:table-cell>
                  <table:table-cell office:value-type="percentage" office:value="7.8237649297012199E-2" table:style-name="ce72">
                    <text:p>(7.82%)</text:p>
                  </table:table-cell>
                  <table:table-cell office:value-type="percentage" office:value="3.9243059833038801E-2" table:style-name="ce50">
                    <text:p>3.92%</text:p>
                  </table:table-cell>
                  <table:table-cell office:value-type="percentage" office:value="2.15982721382289E-3" table:style-name="ce23">
                    <text:p>0.22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8530658290392203E-2" table:style-name="ce23">
                    <text:p>9.8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27" table:style-name="ce2">
                    <text:p><text:s/>2,027<text:s/></text:p>
                  </table:table-cell>
                  <table:table-cell office:value-type="percentage" office:value="-9.2864125122189608E-3" table:style-name="ce16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9754" table:style-name="ce2">
                    <text:p><text:s/>79,754<text:s/></text:p>
                  </table:table-cell>
                  <table:table-cell office:value-type="percentage" office:value="-0.27902078304812" table:style-name="ce16">
                    <text:p>-27.9%</text:p>
                  </table:table-cell>
                  <table:table-cell office:value-type="percentage" office:value="0.105783374472933" table:style-name="ce16">
                    <text:p>10.6%</text:p>
                  </table:table-cell>
                  <table:table-cell table:style-name="ce1"/>
                  <table:table-cell office:value-type="percentage" office:value="0.115500548585076" table:style-name="ce43">
                    <text:p>11.55%</text:p>
                  </table:table-cell>
                  <table:table-cell office:value-type="percentage" office:value="6.4463752405137506E-2" table:style-name="ce72">
                    <text:p>(6.45%)</text:p>
                  </table:table-cell>
                  <table:table-cell office:value-type="percentage" office:value="-2.1030430739224004E-2" table:style-name="ce50">
                    <text:p>-2.10%</text:p>
                  </table:table-cell>
                  <table:table-cell office:value-type="percentage" office:value="2.8653295128939801E-3" table:style-name="ce23">
                    <text:p>0.29%</text:p>
                  </table:table-cell>
                  <table:table-cell office:value-type="percentage" office:value="0.66666666666666696" table:style-name="ce23">
                    <text:p>66.67%</text:p>
                  </table:table-cell>
                  <table:table-cell table:style-name="ce1"/>
                  <table:table-cell office:value-type="percentage" office:value="0.1365309793243" table:style-name="ce23">
                    <text:p>13.6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72" table:style-name="ce2">
                    <text:p><text:s/>1,972<text:s/></text:p>
                  </table:table-cell>
                  <table:table-cell office:value-type="percentage" office:value="7.1501532175688399E-3" table:style-name="ce16">
                    <text:p>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9458" table:style-name="ce2">
                    <text:p><text:s/>99,458<text:s/></text:p>
                  </table:table-cell>
                  <table:table-cell office:value-type="percentage" office:value="7.3364990287070997E-2" table:style-name="ce16">
                    <text:p>7.3%</text:p>
                  </table:table-cell>
                  <table:table-cell office:value-type="percentage" office:value="9.8777129248092899E-2" table:style-name="ce16">
                    <text:p>9.9%</text:p>
                  </table:table-cell>
                  <table:table-cell table:style-name="ce1"/>
                  <table:table-cell office:value-type="percentage" office:value="0.11044201230304999" table:style-name="ce43">
                    <text:p>11.04%</text:p>
                  </table:table-cell>
                  <table:table-cell office:value-type="percentage" office:value="6.5112948120678096E-2" table:style-name="ce72">
                    <text:p>(6.51%)</text:p>
                  </table:table-cell>
                  <table:table-cell office:value-type="percentage" office:value="-1.1250563031047003E-2" table:style-name="ce50">
                    <text:p>-1.13%</text:p>
                  </table:table-cell>
                  <table:table-cell office:value-type="percentage" office:value="1.5527950310559001E-3" table:style-name="ce23">
                    <text:p>0.16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21692575334097" table:style-name="ce23">
                    <text:p>12.1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51" table:style-name="ce2">
                    <text:p><text:s/>1,951<text:s/></text:p>
                  </table:table-cell>
                  <table:table-cell office:value-type="percentage" office:value="8.2687338501292694E-3" table:style-name="ce16">
                    <text:p>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5852" table:style-name="ce2">
                    <text:p><text:s/>85,852<text:s/></text:p>
                  </table:table-cell>
                  <table:table-cell office:value-type="percentage" office:value="0.13268685269476899" table:style-name="ce16">
                    <text:p>13.3%</text:p>
                  </table:table-cell>
                  <table:table-cell office:value-type="percentage" office:value="9.6170950664387397E-2" table:style-name="ce16">
                    <text:p>9.6%</text:p>
                  </table:table-cell>
                  <table:table-cell table:style-name="ce1"/>
                  <table:table-cell office:value-type="percentage" office:value="0.107998377847632" table:style-name="ce43">
                    <text:p>10.80%</text:p>
                  </table:table-cell>
                  <table:table-cell office:value-type="percentage" office:value="6.01744571424844E-2" table:style-name="ce72">
                    <text:p>(6.02%)</text:p>
                  </table:table-cell>
                  <table:table-cell office:value-type="percentage" office:value="1.0585493269519991E-3" table:style-name="ce50">
                    <text:p>0.11%</text:p>
                  </table:table-cell>
                  <table:table-cell office:value-type="percentage" office:value="1.74825174825175E-3" table:style-name="ce23">
                    <text:p>0.17%</text:p>
                  </table:table-cell>
                  <table:table-cell office:value-type="percentage" office:value="0.57142857142857095" table:style-name="ce23">
                    <text:p>57.14%</text:p>
                  </table:table-cell>
                  <table:table-cell table:style-name="ce1"/>
                  <table:table-cell office:value-type="percentage" office:value="0.10693982852068" table:style-name="ce23">
                    <text:p>10.6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18" table:style-name="ce2">
                    <text:p><text:s/>1,918<text:s/></text:p>
                  </table:table-cell>
                  <table:table-cell office:value-type="percentage" office:value="-2.4415055951169901E-2" table:style-name="ce16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2145" table:style-name="ce2">
                    <text:p><text:s/>72,145<text:s/></text:p>
                  </table:table-cell>
                  <table:table-cell office:value-type="percentage" office:value="-0.36928470267340402" table:style-name="ce16">
                    <text:p>-36.9%</text:p>
                  </table:table-cell>
                  <table:table-cell office:value-type="percentage" office:value="0.11870874112296501" table:style-name="ce16">
                    <text:p>11.9%</text:p>
                  </table:table-cell>
                  <table:table-cell table:style-name="ce1"/>
                  <table:table-cell office:value-type="percentage" office:value="0.135467812369646" table:style-name="ce43">
                    <text:p>13.55%</text:p>
                  </table:table-cell>
                  <table:table-cell office:value-type="percentage" office:value="7.7812595689441405E-2" table:style-name="ce72">
                    <text:p>(7.78%)</text:p>
                  </table:table-cell>
                  <table:table-cell office:value-type="percentage" office:value="-1.0346382107003005E-2" table:style-name="ce50">
                    <text:p>-1.03%</text:p>
                  </table:table-cell>
                  <table:table-cell office:value-type="percentage" office:value="3.3112582781457001E-3" table:style-name="ce23">
                    <text:p>0.33%</text:p>
                  </table:table-cell>
                  <table:table-cell office:value-type="percentage" office:value="0.59615384615384603" table:style-name="ce23">
                    <text:p>59.62%</text:p>
                  </table:table-cell>
                  <table:table-cell table:style-name="ce1"/>
                  <table:table-cell office:value-type="percentage" office:value="0.14581419447664901" table:style-name="ce23">
                    <text:p>14.5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62" table:style-name="ce2">
                    <text:p><text:s/>1,662<text:s/></text:p>
                  </table:table-cell>
                  <table:table-cell office:value-type="percentage" office:value="-0.18808011724474799" table:style-name="ce16">
                    <text:p>-18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8152" table:style-name="ce2">
                    <text:p><text:s/>48,152<text:s/></text:p>
                  </table:table-cell>
                  <table:table-cell office:value-type="percentage" office:value="-0.44789313764833999" table:style-name="ce16">
                    <text:p>-44.8%</text:p>
                  </table:table-cell>
                  <table:table-cell office:value-type="percentage" office:value="0.103685360838062" table:style-name="ce16">
                    <text:p>10.4%</text:p>
                  </table:table-cell>
                  <table:table-cell table:style-name="ce1"/>
                  <table:table-cell office:value-type="percentage" office:value="0.12727772459317299" table:style-name="ce43">
                    <text:p>12.73%</text:p>
                  </table:table-cell>
                  <table:table-cell office:value-type="percentage" office:value="8.2493615030048595E-2" table:style-name="ce72">
                    <text:p>(8.25%)</text:p>
                  </table:table-cell>
                  <table:table-cell office:value-type="percentage" office:value="2.075509350272299E-2" table:style-name="ce50">
                    <text:p>2.08%</text:p>
                  </table:table-cell>
                  <table:table-cell office:value-type="percentage" office:value="2.8735632183907998E-3" table:style-name="ce23">
                    <text:p>0.29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652263109045" table:style-name="ce23">
                    <text:p>10.6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814" table:style-name="ce2">
                    <text:p><text:s/>1,814<text:s/></text:p>
                  </table:table-cell>
                  <table:table-cell office:value-type="percentage" office:value="-7.4489795918367394E-2" table:style-name="ce16">
                    <text:p>-7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1812" table:style-name="ce2">
                    <text:p><text:s/>91,812<text:s/></text:p>
                  </table:table-cell>
                  <table:table-cell office:value-type="percentage" office:value="-7.4195825350408404E-2" table:style-name="ce16">
                    <text:p>-7.4%</text:p>
                  </table:table-cell>
                  <table:table-cell office:value-type="percentage" office:value="0.12539590836642001" table:style-name="ce16">
                    <text:p>12.5%</text:p>
                  </table:table-cell>
                  <table:table-cell table:style-name="ce1"/>
                  <table:table-cell office:value-type="percentage" office:value="0.14664219101293" table:style-name="ce43">
                    <text:p>14.66%</text:p>
                  </table:table-cell>
                  <table:table-cell office:value-type="percentage" office:value="8.5326624157487097E-2" table:style-name="ce72">
                    <text:p>(8.53%)</text:p>
                  </table:table-cell>
                  <table:table-cell office:value-type="percentage" office:value="3.5122097535429997E-2" table:style-name="ce50">
                    <text:p>3.51%</text:p>
                  </table:table-cell>
                  <table:table-cell office:value-type="percentage" office:value="2.60416666666667E-3" table:style-name="ce23">
                    <text:p>0.26%</text:p>
                  </table:table-cell>
                  <table:table-cell office:value-type="percentage" office:value="0.7" table:style-name="ce23">
                    <text:p>70.00%</text:p>
                  </table:table-cell>
                  <table:table-cell table:style-name="ce1"/>
                  <table:table-cell office:value-type="percentage" office:value="0.1115200934775" table:style-name="ce23">
                    <text:p>11.1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893" table:style-name="ce2">
                    <text:p><text:s/>1,893<text:s/></text:p>
                  </table:table-cell>
                  <table:table-cell office:value-type="percentage" office:value="-4.0547389761784097E-2" table:style-name="ce16">
                    <text:p>-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2587" table:style-name="ce2">
                    <text:p><text:s/>92,587<text:s/></text:p>
                  </table:table-cell>
                  <table:table-cell office:value-type="percentage" office:value="-0.20920559270932099" table:style-name="ce16">
                    <text:p>-20.9%</text:p>
                  </table:table-cell>
                  <table:table-cell office:value-type="percentage" office:value="0.10046703111877001" table:style-name="ce16">
                    <text:p>10.0%</text:p>
                  </table:table-cell>
                  <table:table-cell table:style-name="ce1"/>
                  <table:table-cell office:value-type="percentage" office:value="0.116826820743671" table:style-name="ce43">
                    <text:p>11.68%</text:p>
                  </table:table-cell>
                  <table:table-cell office:value-type="percentage" office:value="6.5965455607068596E-2" table:style-name="ce72">
                    <text:p>(6.60%)</text:p>
                  </table:table-cell>
                  <table:table-cell office:value-type="percentage" office:value="-1.7315533346202991E-2" table:style-name="ce50">
                    <text:p>-1.73%</text:p>
                  </table:table-cell>
                  <table:table-cell office:value-type="percentage" office:value="1.41242937853107E-3" table:style-name="ce23">
                    <text:p>0.14%</text:p>
                  </table:table-cell>
                  <table:table-cell office:value-type="percentage" office:value="0.53846153846153799" table:style-name="ce23">
                    <text:p>53.85%</text:p>
                  </table:table-cell>
                  <table:table-cell table:style-name="ce1"/>
                  <table:table-cell office:value-type="percentage" office:value="0.13414235408987399" table:style-name="ce23">
                    <text:p>13.4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94" table:style-name="ce2">
                    <text:p><text:s/>1,994<text:s/></text:p>
                  </table:table-cell>
                  <table:table-cell office:value-type="percentage" office:value="-2.0628683693516701E-2" table:style-name="ce16">
                    <text:p>-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3883" table:style-name="ce2">
                    <text:p><text:s/>93,883<text:s/></text:p>
                  </table:table-cell>
                  <table:table-cell office:value-type="percentage" office:value="-7.8834184023924801E-3" table:style-name="ce16">
                    <text:p>-0.8%</text:p>
                  </table:table-cell>
                  <table:table-cell office:value-type="percentage" office:value="0.107463482699138" table:style-name="ce16">
                    <text:p>10.7%</text:p>
                  </table:table-cell>
                  <table:table-cell table:style-name="ce1"/>
                  <table:table-cell office:value-type="percentage" office:value="0.117616997220533" table:style-name="ce43">
                    <text:p>11.76%</text:p>
                  </table:table-cell>
                  <table:table-cell office:value-type="percentage" office:value="6.7025610981568298E-2" table:style-name="ce72">
                    <text:p>(6.70%)</text:p>
                  </table:table-cell>
                  <table:table-cell office:value-type="percentage" office:value="6.8979500480189915E-3" table:style-name="ce50">
                    <text:p>0.69%</text:p>
                  </table:table-cell>
                  <table:table-cell office:value-type="percentage" office:value="2.3809523809523799E-3" table:style-name="ce23">
                    <text:p>0.24%</text:p>
                  </table:table-cell>
                  <table:table-cell office:value-type="percentage" office:value="0.53846153846153799" table:style-name="ce23">
                    <text:p>53.85%</text:p>
                  </table:table-cell>
                  <table:table-cell table:style-name="ce1"/>
                  <table:table-cell office:value-type="percentage" office:value="0.110719047172514" table:style-name="ce23">
                    <text:p>11.0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26" table:style-name="ce2">
                    <text:p><text:s/>1,926<text:s/></text:p>
                  </table:table-cell>
                  <table:table-cell office:value-type="percentage" office:value="-2.6289180990899899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1286" table:style-name="ce2">
                    <text:p><text:s/>121,286<text:s/></text:p>
                  </table:table-cell>
                  <table:table-cell office:value-type="percentage" office:value="0.25528876009107798" table:style-name="ce16">
                    <text:p>25.5%</text:p>
                  </table:table-cell>
                  <table:table-cell office:value-type="percentage" office:value="0.13322861285645199" table:style-name="ce16">
                    <text:p>13.3%</text:p>
                  </table:table-cell>
                  <table:table-cell table:style-name="ce1"/>
                  <table:table-cell office:value-type="percentage" office:value="0.15074190065715401" table:style-name="ce43">
                    <text:p>15.07%</text:p>
                  </table:table-cell>
                  <table:table-cell office:value-type="percentage" office:value="7.9068826779933599E-2" table:style-name="ce72">
                    <text:p>(7.91%)</text:p>
                  </table:table-cell>
                  <table:table-cell office:value-type="percentage" office:value="2.9614109870851016E-2" table:style-name="ce50">
                    <text:p>2.96%</text:p>
                  </table:table-cell>
                  <table:table-cell office:value-type="percentage" office:value="2.2222222222222201E-3" table:style-name="ce23">
                    <text:p>0.22%</text:p>
                  </table:table-cell>
                  <table:table-cell office:value-type="percentage" office:value="0.65" table:style-name="ce23">
                    <text:p>65.00%</text:p>
                  </table:table-cell>
                  <table:table-cell table:style-name="ce1"/>
                  <table:table-cell office:value-type="percentage" office:value="0.12112779078630299" table:style-name="ce23">
                    <text:p>12.1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37" table:style-name="ce2">
                    <text:p><text:s/>1,937<text:s/></text:p>
                  </table:table-cell>
                  <table:table-cell office:value-type="percentage" office:value="-1.8246325392802801E-2" table:style-name="ce16">
                    <text:p>-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9970" table:style-name="ce2">
                    <text:p><text:s/>99,970<text:s/></text:p>
                  </table:table-cell>
                  <table:table-cell office:value-type="percentage" office:value="1.1678270725388599E-2" table:style-name="ce16">
                    <text:p>1.2%</text:p>
                  </table:table-cell>
                  <table:table-cell office:value-type="percentage" office:value="0.10448467847210099" table:style-name="ce16">
                    <text:p>10.4%</text:p>
                  </table:table-cell>
                  <table:table-cell table:style-name="ce1"/>
                  <table:table-cell office:value-type="percentage" office:value="0.1193676084565" table:style-name="ce43">
                    <text:p>11.94%</text:p>
                  </table:table-cell>
                  <table:table-cell office:value-type="percentage" office:value="6.5957559939844201E-2" table:style-name="ce72">
                    <text:p>(6.60%)</text:p>
                  </table:table-cell>
                  <table:table-cell office:value-type="percentage" office:value="-3.3577877585909965E-3" table:style-name="ce50">
                    <text:p>-0.34%</text:p>
                  </table:table-cell>
                  <table:table-cell office:value-type="percentage" office:value="1.02880658436214E-3" table:style-name="ce23">
                    <text:p>0.10%</text:p>
                  </table:table-cell>
                  <table:table-cell office:value-type="percentage" office:value="0.58333333333333304" table:style-name="ce23">
                    <text:p>58.33%</text:p>
                  </table:table-cell>
                  <table:table-cell table:style-name="ce1"/>
                  <table:table-cell office:value-type="percentage" office:value="0.122725396215091" table:style-name="ce23">
                    <text:p>12.27%</text:p>
                  </table:table-cell>
                  <table:table-cell table:number-columns-repeated="16363"/>
                </table:table-row>
                <table:table-row table:style-name="ro5">
                  <table:table-cell table:style-name="ce128"/>
                  <table:table-cell table:number-columns-repeated="2" table:style-name="ce129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1923" table:style-name="ce115">
                    <text:p><text:s/>1,923<text:s/></text:p>
                  </table:table-cell>
                  <table:table-cell office:value-type="percentage" office:value="-1.8877551020408102E-2" table:style-name="ce117">
                    <text:p>-1.9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91934" table:style-name="ce115">
                    <text:p><text:s/>91,934<text:s/></text:p>
                  </table:table-cell>
                  <table:table-cell office:value-type="percentage" office:value="-5.38946805116753E-2" table:style-name="ce117">
                    <text:p>-5.4%</text:p>
                  </table:table-cell>
                  <table:table-cell office:value-type="percentage" office:value="9.7923803193755599E-2" table:style-name="ce117">
                    <text:p>9.8%</text:p>
                  </table:table-cell>
                  <table:table-cell table:style-name="ce132"/>
                  <table:table-cell office:value-type="percentage" office:value="0.112595816419301" table:style-name="ce118">
                    <text:p>11.26%</text:p>
                  </table:table-cell>
                  <table:table-cell office:value-type="percentage" office:value="6.5049951237608303E-2" table:style-name="ce119">
                    <text:p>(6.50%)</text:p>
                  </table:table-cell>
                  <table:table-cell office:value-type="percentage" office:value="-2.1071961281469986E-3" table:style-name="ce133">
                    <text:p>-0.21%</text:p>
                  </table:table-cell>
                  <table:table-cell office:value-type="percentage" office:value="2.34192037470726E-3" table:style-name="ce120">
                    <text:p>0.23%</text:p>
                  </table:table-cell>
                  <table:table-cell office:value-type="percentage" office:value="0.76923076923076905" table:style-name="ce120">
                    <text:p>76.92%</text:p>
                  </table:table-cell>
                  <table:table-cell table:style-name="ce132"/>
                  <table:table-cell office:value-type="percentage" office:value="0.114703012547448" table:style-name="ce120">
                    <text:p>11.47%</text:p>
                  </table:table-cell>
                  <table:table-cell table:number-columns-repeated="16363" table:style-name="ce132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35" table:style-name="ce2">
              <text:p><text:s/>435<text:s/></text:p>
            </table:table-cell>
            <table:table-cell office:value-type="percentage" office:value="7.9404466501240806E-2" table:style-name="ce16">
              <text:p>7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54544" table:style-name="ce2">
              <text:p><text:s/>54,544<text:s/></text:p>
            </table:table-cell>
            <table:table-cell office:value-type="percentage" office:value="1.0935241131334201E-2" table:style-name="ce16">
              <text:p>1.1%</text:p>
            </table:table-cell>
            <table:table-cell office:value-type="percentage" office:value="5.4854448752715999E-3" table:style-name="ce16">
              <text:p>0.5%</text:p>
            </table:table-cell>
            <table:table-cell table:style-name="ce1"/>
            <table:table-cell office:value-type="percentage" office:value="2.92871277537834E-2" table:style-name="ce43">
              <text:p>2.93%</text:p>
            </table:table-cell>
            <table:table-cell office:value-type="percentage" office:value="5.97267277349477E-2" table:style-name="ce72">
              <text:p>(5.97%)</text:p>
            </table:table-cell>
            <table:table-cell office:value-type="percentage" office:value="1.7258196510002988E-3" table:style-name="ce50">
              <text:p>0.17%</text:p>
            </table:table-cell>
            <table:table-cell office:value-type="percentage" office:value="4.5842119739616801E-5" table:style-name="ce23">
              <text:p>0.00%</text:p>
            </table:table-cell>
            <table:table-cell office:value-type="percentage" office:value="0.409836065573771" table:style-name="ce23">
              <text:p>40.98%</text:p>
            </table:table-cell>
            <table:table-cell table:style-name="ce1"/>
            <table:table-cell office:value-type="percentage" office:value="2.7561308102783101E-2" table:style-name="ce23">
              <text:p>2.76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9" table:style-name="ce2">
                    <text:p><text:s/>159<text:s/></text:p>
                  </table:table-cell>
                  <table:table-cell office:value-type="percentage" office:value="-1.2422360248447201E-2" table:style-name="ce16">
                    <text:p>-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378" table:style-name="ce2">
                    <text:p><text:s/>5,378<text:s/></text:p>
                  </table:table-cell>
                  <table:table-cell office:value-type="percentage" office:value="0.56838728492271795" table:style-name="ce16">
                    <text:p>56.8%</text:p>
                  </table:table-cell>
                  <table:table-cell office:value-type="percentage" office:value="6.0811857520689898E-3" table:style-name="ce16">
                    <text:p>0.6%</text:p>
                  </table:table-cell>
                  <table:table-cell table:style-name="ce1"/>
                  <table:table-cell office:value-type="percentage" office:value="8.61434599955474E-2" table:style-name="ce43">
                    <text:p>8.61%</text:p>
                  </table:table-cell>
                  <table:table-cell office:value-type="percentage" office:value="0.10291991668294601" table:style-name="ce72">
                    <text:p>(10.29%)</text:p>
                  </table:table-cell>
                  <table:table-cell office:value-type="percentage" office:value="3.03033053619267E-2" table:style-name="ce50">
                    <text:p>3.03%</text:p>
                  </table:table-cell>
                  <table:table-cell office:value-type="percentage" office:value="1.74825174825175E-3" table:style-name="ce23">
                    <text:p>0.17%</text:p>
                  </table:table-cell>
                  <table:table-cell office:value-type="percentage" office:value="0.66666666666666696" table:style-name="ce23">
                    <text:p>66.67%</text:p>
                  </table:table-cell>
                  <table:table-cell table:style-name="ce1"/>
                  <table:table-cell office:value-type="percentage" office:value="5.5840154633620701E-2" table:style-name="ce23">
                    <text:p>5.5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4" table:style-name="ce2">
                    <text:p><text:s/>174<text:s/></text:p>
                  </table:table-cell>
                  <table:table-cell office:value-type="percentage" office:value="7.4074074074074195E-2" table:style-name="ce16">
                    <text:p>7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72" table:style-name="ce2">
                    <text:p><text:s/>3,772<text:s/></text:p>
                  </table:table-cell>
                  <table:table-cell office:value-type="percentage" office:value="-5.2023121387283301E-2" table:style-name="ce16">
                    <text:p>-5.2%</text:p>
                  </table:table-cell>
                  <table:table-cell office:value-type="percentage" office:value="5.00307054833494E-3" table:style-name="ce16">
                    <text:p>0.5%</text:p>
                  </table:table-cell>
                  <table:table-cell table:style-name="ce1"/>
                  <table:table-cell office:value-type="percentage" office:value="6.90332996678438E-2" table:style-name="ce43">
                    <text:p>6.90%</text:p>
                  </table:table-cell>
                  <table:table-cell office:value-type="percentage" office:value="9.9797142540449704E-2" table:style-name="ce72">
                    <text:p>(9.98%)</text:p>
                  </table:table-cell>
                  <table:table-cell office:value-type="percentage" office:value="7.8346815673459996E-3" table:style-name="ce50">
                    <text:p>0.78%</text:p>
                  </table:table-cell>
                  <table:table-cell office:value-type="percentage" office:value="7.2046109510086505E-4" table:style-name="ce23">
                    <text:p>0.07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6.1198618100497801E-2" table:style-name="ce23">
                    <text:p>6.1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3.4013605442176902E-2" table:style-name="ce16">
                    <text:p>-3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550" table:style-name="ce2">
                    <text:p><text:s/>4,550<text:s/></text:p>
                  </table:table-cell>
                  <table:table-cell office:value-type="percentage" office:value="-0.12043301759133999" table:style-name="ce16">
                    <text:p>-12.0%</text:p>
                  </table:table-cell>
                  <table:table-cell office:value-type="percentage" office:value="4.5188515562229496E-3" table:style-name="ce16">
                    <text:p>0.5%</text:p>
                  </table:table-cell>
                  <table:table-cell table:style-name="ce1"/>
                  <table:table-cell office:value-type="percentage" office:value="6.6064760992124993E-2" table:style-name="ce43">
                    <text:p>6.61%</text:p>
                  </table:table-cell>
                  <table:table-cell office:value-type="percentage" office:value="7.0580321697398696E-2" table:style-name="ce72">
                    <text:p>(7.06%)</text:p>
                  </table:table-cell>
                  <table:table-cell office:value-type="percentage" office:value="-1.3731525879414508E-2" table:style-name="ce50">
                    <text:p>-1.37%</text:p>
                  </table:table-cell>
                  <table:table-cell office:value-type="percentage" office:value="5.8548009367681499E-4" table:style-name="ce23">
                    <text:p>0.06%</text:p>
                  </table:table-cell>
                  <table:table-cell office:value-type="percentage" office:value="0.32727272727272699" table:style-name="ce23">
                    <text:p>32.73%</text:p>
                  </table:table-cell>
                  <table:table-cell table:style-name="ce1"/>
                  <table:table-cell office:value-type="percentage" office:value="7.9796286871539501E-2" table:style-name="ce23">
                    <text:p>7.9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9" table:style-name="ce2">
                    <text:p><text:s/>149<text:s/></text:p>
                  </table:table-cell>
                  <table:table-cell office:value-type="percentage" office:value="7.1942446043165506E-2" table:style-name="ce16">
                    <text:p>7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020" table:style-name="ce2">
                    <text:p><text:s/>4,020<text:s/></text:p>
                  </table:table-cell>
                  <table:table-cell office:value-type="percentage" office:value="-1.24223602484475E-3" table:style-name="ce16">
                    <text:p>-0.1%</text:p>
                  </table:table-cell>
                  <table:table-cell office:value-type="percentage" office:value="4.5031824729865099E-3" table:style-name="ce16">
                    <text:p>0.5%</text:p>
                  </table:table-cell>
                  <table:table-cell table:style-name="ce1"/>
                  <table:table-cell office:value-type="percentage" office:value="6.1575323788501397E-2" table:style-name="ce43">
                    <text:p>6.16%</text:p>
                  </table:table-cell>
                  <table:table-cell office:value-type="percentage" office:value="6.6024639022826806E-2" table:style-name="ce72">
                    <text:p>(6.60%)</text:p>
                  </table:table-cell>
                  <table:table-cell office:value-type="percentage" office:value="-6.5126825360638033E-3" table:style-name="ce50">
                    <text:p>-0.65%</text:p>
                  </table:table-cell>
                  <table:table-cell office:value-type="percentage" office:value="6.9979006298110595E-4" table:style-name="ce23">
                    <text:p>0.07%</text:p>
                  </table:table-cell>
                  <table:table-cell office:value-type="percentage" office:value="0.323943661971831" table:style-name="ce23">
                    <text:p>32.39%</text:p>
                  </table:table-cell>
                  <table:table-cell table:style-name="ce1"/>
                  <table:table-cell office:value-type="percentage" office:value="6.8088006324565201E-2" table:style-name="ce23">
                    <text:p>6.8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-1.9108280254777101E-2" table:style-name="ce16">
                    <text:p>-1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209" table:style-name="ce2">
                    <text:p><text:s/>4,209<text:s/></text:p>
                  </table:table-cell>
                  <table:table-cell office:value-type="percentage" office:value="-0.22600220669363699" table:style-name="ce16">
                    <text:p>-22.6%</text:p>
                  </table:table-cell>
                  <table:table-cell office:value-type="percentage" office:value="6.9255678340364802E-3" table:style-name="ce16">
                    <text:p>0.7%</text:p>
                  </table:table-cell>
                  <table:table-cell table:style-name="ce1"/>
                  <table:table-cell office:value-type="percentage" office:value="7.8227233654171099E-2" table:style-name="ce43">
                    <text:p>7.82%</text:p>
                  </table:table-cell>
                  <table:table-cell office:value-type="percentage" office:value="7.9130916960513803E-2" table:style-name="ce72">
                    <text:p>(7.91%)</text:p>
                  </table:table-cell>
                  <table:table-cell office:value-type="percentage" office:value="-2.228210521976498E-3" table:style-name="ce50">
                    <text:p>-0.22%</text:p>
                  </table:table-cell>
                  <table:table-cell office:value-type="percentage" office:value="1.6891891891891899E-3" table:style-name="ce23">
                    <text:p>0.17%</text:p>
                  </table:table-cell>
                  <table:table-cell office:value-type="percentage" office:value="0.39200000000000002" table:style-name="ce23">
                    <text:p>39.20%</text:p>
                  </table:table-cell>
                  <table:table-cell table:style-name="ce1"/>
                  <table:table-cell office:value-type="percentage" office:value="8.0455444176147597E-2" table:style-name="ce23">
                    <text:p>8.0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7.5342465753424598E-2" table:style-name="ce16">
                    <text:p>-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02" table:style-name="ce2">
                    <text:p><text:s/>3,002<text:s/></text:p>
                  </table:table-cell>
                  <table:table-cell office:value-type="percentage" office:value="-0.30893186003683198" table:style-name="ce16">
                    <text:p>-30.9%</text:p>
                  </table:table-cell>
                  <table:table-cell office:value-type="percentage" office:value="6.4641853554548304E-3" table:style-name="ce16">
                    <text:p>0.6%</text:p>
                  </table:table-cell>
                  <table:table-cell table:style-name="ce1"/>
                  <table:table-cell office:value-type="percentage" office:value="9.7719644567570901E-2" table:style-name="ce43">
                    <text:p>9.77%</text:p>
                  </table:table-cell>
                  <table:table-cell office:value-type="percentage" office:value="0.111367794177977" table:style-name="ce72">
                    <text:p>(11.14%)</text:p>
                  </table:table-cell>
                  <table:table-cell office:value-type="percentage" office:value="3.2240796690944803E-2" table:style-name="ce50">
                    <text:p>3.22%</text:p>
                  </table:table-cell>
                  <table:table-cell office:value-type="percentage" office:value="2.04918032786885E-3" table:style-name="ce23">
                    <text:p>0.20%</text:p>
                  </table:table-cell>
                  <table:table-cell office:value-type="percentage" office:value="0.8" table:style-name="ce23">
                    <text:p>80.00%</text:p>
                  </table:table-cell>
                  <table:table-cell table:style-name="ce1"/>
                  <table:table-cell office:value-type="percentage" office:value="6.5478847876626098E-2" table:style-name="ce23">
                    <text:p>6.5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0" table:style-name="ce2">
                    <text:p><text:s/>140<text:s/></text:p>
                  </table:table-cell>
                  <table:table-cell office:value-type="percentage" office:value="7.1942446043165003E-3" table:style-name="ce16">
                    <text:p>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110" table:style-name="ce2">
                    <text:p><text:s/>4,110<text:s/></text:p>
                  </table:table-cell>
                  <table:table-cell office:value-type="percentage" office:value="-6.5909090909090903E-2" table:style-name="ce16">
                    <text:p>-6.6%</text:p>
                  </table:table-cell>
                  <table:table-cell office:value-type="percentage" office:value="5.6133967606193597E-3" table:style-name="ce16">
                    <text:p>0.6%</text:p>
                  </table:table-cell>
                  <table:table-cell table:style-name="ce1"/>
                  <table:table-cell office:value-type="percentage" office:value="7.6044918332027103E-2" table:style-name="ce43">
                    <text:p>7.60%</text:p>
                  </table:table-cell>
                  <table:table-cell office:value-type="percentage" office:value="7.7463750650722502E-2" table:style-name="ce72">
                    <text:p>(7.75%)</text:p>
                  </table:table-cell>
                  <table:table-cell office:value-type="percentage" office:value="4.8619923606737087E-3" table:style-name="ce50">
                    <text:p>0.49%</text:p>
                  </table:table-cell>
                  <table:table-cell office:value-type="percentage" office:value="5.9808612440191396E-4" table:style-name="ce23">
                    <text:p>0.06%</text:p>
                  </table:table-cell>
                  <table:table-cell office:value-type="percentage" office:value="0.40594059405940602" table:style-name="ce23">
                    <text:p>40.59%</text:p>
                  </table:table-cell>
                  <table:table-cell table:style-name="ce1"/>
                  <table:table-cell office:value-type="percentage" office:value="7.1182925971353395E-2" table:style-name="ce23">
                    <text:p>7.1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68" table:style-name="ce2">
                    <text:p><text:s/>168<text:s/></text:p>
                  </table:table-cell>
                  <table:table-cell office:value-type="percentage" office:value="9.0909090909090801E-2" table:style-name="ce16">
                    <text:p>9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67" table:style-name="ce2">
                    <text:p><text:s/>5,767<text:s/></text:p>
                  </table:table-cell>
                  <table:table-cell office:value-type="percentage" office:value="0.10099274532264201" table:style-name="ce16">
                    <text:p>10.1%</text:p>
                  </table:table-cell>
                  <table:table-cell office:value-type="percentage" office:value="6.2578263521006596E-3" table:style-name="ce16">
                    <text:p>0.6%</text:p>
                  </table:table-cell>
                  <table:table-cell table:style-name="ce1"/>
                  <table:table-cell office:value-type="percentage" office:value="8.1305379761718505E-2" table:style-name="ce43">
                    <text:p>8.13%</text:p>
                  </table:table-cell>
                  <table:table-cell office:value-type="percentage" office:value="0.111104899734707" table:style-name="ce72">
                    <text:p>(11.11%)</text:p>
                  </table:table-cell>
                  <table:table-cell office:value-type="percentage" office:value="4.9199793628817018E-3" table:style-name="ce50">
                    <text:p>0.49%</text:p>
                  </table:table-cell>
                  <table:table-cell office:value-type="percentage" office:value="7.9936051159072697E-4" table:style-name="ce23">
                    <text:p>0.0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7.6385400398836803E-2" table:style-name="ce23">
                    <text:p>7.6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3" table:style-name="ce2">
                    <text:p><text:s/>143<text:s/></text:p>
                  </table:table-cell>
                  <table:table-cell office:value-type="percentage" office:value="5.9259259259259303E-2" table:style-name="ce16">
                    <text:p>5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68" table:style-name="ce2">
                    <text:p><text:s/>3,768<text:s/></text:p>
                  </table:table-cell>
                  <table:table-cell office:value-type="percentage" office:value="-7.7600979192166505E-2" table:style-name="ce16">
                    <text:p>-7.8%</text:p>
                  </table:table-cell>
                  <table:table-cell office:value-type="percentage" office:value="4.3130535113956002E-3" table:style-name="ce16">
                    <text:p>0.4%</text:p>
                  </table:table-cell>
                  <table:table-cell table:style-name="ce1"/>
                  <table:table-cell office:value-type="percentage" office:value="6.22844079649666E-2" table:style-name="ce43">
                    <text:p>6.23%</text:p>
                  </table:table-cell>
                  <table:table-cell office:value-type="percentage" office:value="6.6358424886720599E-2" table:style-name="ce72">
                    <text:p>(6.64%)</text:p>
                  </table:table-cell>
                  <table:table-cell office:value-type="percentage" office:value="-1.8901302507582998E-3" table:style-name="ce50">
                    <text:p>-0.19%</text:p>
                  </table:table-cell>
                  <table:table-cell office:value-type="percentage" office:value="8.9126559714795004E-4" table:style-name="ce23">
                    <text:p>0.09%</text:p>
                  </table:table-cell>
                  <table:table-cell office:value-type="percentage" office:value="0.35856573705179301" table:style-name="ce23">
                    <text:p>35.86%</text:p>
                  </table:table-cell>
                  <table:table-cell table:style-name="ce1"/>
                  <table:table-cell office:value-type="percentage" office:value="6.4174538215724899E-2" table:style-name="ce23">
                    <text:p>6.4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0.20740740740740701" table:style-name="ce16">
                    <text:p>2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805" table:style-name="ce2">
                    <text:p><text:s/>5,805<text:s/></text:p>
                  </table:table-cell>
                  <table:table-cell office:value-type="percentage" office:value="0.36044059057886102" table:style-name="ce16">
                    <text:p>36.0%</text:p>
                  </table:table-cell>
                  <table:table-cell office:value-type="percentage" office:value="6.37659826881673E-3" table:style-name="ce16">
                    <text:p>0.6%</text:p>
                  </table:table-cell>
                  <table:table-cell table:style-name="ce1"/>
                  <table:table-cell office:value-type="percentage" office:value="7.8527302689575598E-2" table:style-name="ce43">
                    <text:p>7.85%</text:p>
                  </table:table-cell>
                  <table:table-cell office:value-type="percentage" office:value="8.62332970278126E-2" table:style-name="ce72">
                    <text:p>(8.62%)</text:p>
                  </table:table-cell>
                  <table:table-cell office:value-type="percentage" office:value="8.4021042741779933E-3" table:style-name="ce50">
                    <text:p>0.84%</text:p>
                  </table:table-cell>
                  <table:table-cell office:value-type="percentage" office:value="6.1996280223186595E-4" table:style-name="ce23">
                    <text:p>0.06%</text:p>
                  </table:table-cell>
                  <table:table-cell office:value-type="percentage" office:value="0.39647577092510999" table:style-name="ce23">
                    <text:p>39.65%</text:p>
                  </table:table-cell>
                  <table:table-cell table:style-name="ce1"/>
                  <table:table-cell office:value-type="percentage" office:value="7.0125198415397605E-2" table:style-name="ce23">
                    <text:p>7.0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9.1549295774648001E-2" table:style-name="ce16">
                    <text:p>9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220" table:style-name="ce2">
                    <text:p><text:s/>5,220<text:s/></text:p>
                  </table:table-cell>
                  <table:table-cell office:value-type="percentage" office:value="-3.5833025489471801E-2" table:style-name="ce16">
                    <text:p>-3.6%</text:p>
                  </table:table-cell>
                  <table:table-cell office:value-type="percentage" office:value="5.4557369373248697E-3" table:style-name="ce16">
                    <text:p>0.5%</text:p>
                  </table:table-cell>
                  <table:table-cell table:style-name="ce1"/>
                  <table:table-cell office:value-type="percentage" office:value="7.1538598646513504E-2" table:style-name="ce43">
                    <text:p>7.15%</text:p>
                  </table:table-cell>
                  <table:table-cell office:value-type="percentage" office:value="7.7680633826260295E-2" table:style-name="ce72">
                    <text:p>(7.77%)</text:p>
                  </table:table-cell>
                  <table:table-cell office:value-type="percentage" office:value="-1.4530229020027402E-2" table:style-name="ce50">
                    <text:p>-1.45%</text:p>
                  </table:table-cell>
                  <table:table-cell office:value-type="percentage" office:value="6.7204301075268801E-4" table:style-name="ce23">
                    <text:p>0.07%</text:p>
                  </table:table-cell>
                  <table:table-cell office:value-type="percentage" office:value="0.37704918032786899" table:style-name="ce23">
                    <text:p>37.70%</text:p>
                  </table:table-cell>
                  <table:table-cell table:style-name="ce1"/>
                  <table:table-cell office:value-type="percentage" office:value="8.6068827666540906E-2" table:style-name="ce23">
                    <text:p>8.61%</text:p>
                  </table:table-cell>
                  <table:table-cell table:number-columns-repeated="16363"/>
                </table:table-row>
                <table:table-row table:style-name="ro5">
                  <table:table-cell table:style-name="ce128"/>
                  <table:table-cell table:number-columns-repeated="2" table:style-name="ce129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150" table:style-name="ce115">
                    <text:p><text:s/>150<text:s/></text:p>
                  </table:table-cell>
                  <table:table-cell office:value-type="percentage" office:value="0.14503816793893101" table:style-name="ce117">
                    <text:p>14.5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4943" table:style-name="ce115">
                    <text:p><text:s/>4,943<text:s/></text:p>
                  </table:table-cell>
                  <table:table-cell office:value-type="percentage" office:value="0.18765016818837099" table:style-name="ce117">
                    <text:p>18.8%</text:p>
                  </table:table-cell>
                  <table:table-cell office:value-type="percentage" office:value="5.2650527463912597E-3" table:style-name="ce117">
                    <text:p>0.5%</text:p>
                  </table:table-cell>
                  <table:table-cell table:style-name="ce132"/>
                  <table:table-cell office:value-type="percentage" office:value="7.3855458756052303E-2" table:style-name="ce118">
                    <text:p>7.39%</text:p>
                  </table:table-cell>
                  <table:table-cell office:value-type="percentage" office:value="8.5718067847390805E-2" table:style-name="ce119">
                    <text:p>(8.57%)</text:p>
                  </table:table-cell>
                  <table:table-cell office:value-type="percentage" office:value="-5.0026253699146928E-3" table:style-name="ce133">
                    <text:p>-0.50%</text:p>
                  </table:table-cell>
                  <table:table-cell office:value-type="percentage" office:value="2.1008403361344498E-3" table:style-name="ce120">
                    <text:p>0.21%</text:p>
                  </table:table-cell>
                  <table:table-cell office:value-type="percentage" office:value="0.5625" table:style-name="ce120">
                    <text:p>56.25%</text:p>
                  </table:table-cell>
                  <table:table-cell table:style-name="ce132"/>
                  <table:table-cell office:value-type="percentage" office:value="7.8858084125966996E-2" table:style-name="ce120">
                    <text:p>7.89%</text:p>
                  </table:table-cell>
                  <table:table-cell table:number-columns-repeated="16363" table:style-name="ce132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number-columns-repeated="11" table:style-name="ce9"/>
          <table:table-cell table:style-name="ce73"/>
          <table:table-cell table:style-name="ce74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3">
          <table:table-cell office:value-type="string" table:style-name="ce121">
            <text:p>1.資料範圍：就醫類別（TREAT_TYPE）為牙醫門診(02)，不含急診、交付機構、住院案件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2.牙醫基層：取權屬別為牙醫診所（37）之醫療院所申報案件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3.看診診所數：該月（年、季）曾經開診之院所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4.看診人次：以案件數計，慢連箋領藥案件不計件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table:style-name="ce121"/>
          <table:table-cell office:value-type="string" table:style-name="ce121">
            <text:p>(1) 月平均值＝加總各院所看診人次占率/該月總診所數。</text:p>
          </table:table-cell>
          <table:table-cell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table:style-name="ce121"/>
          <table:table-cell office:value-type="string" table:style-name="ce121">
            <text:p>(2) 年平均值＝加總各院所看診人次占率/該年總診所數。</text:p>
          </table:table-cell>
          <table:table-cell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5.假日看診人次占率＝該診所假日看診人次/該診所總看診人次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6.假日平均看診人次占率＝加總各診所於假日看診人次占率/該月假日看診診所總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7.最大值、最小值、標準差：以每家院所看診人次佔率，計算該區間之分布情形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8.增減值：與去年同期之平均值相減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number-rows-repeated="1048533" table:style-name="ro1">
          <table:table-cell table:number-columns-repeated="16384"/>
        </table:table-row>
      </table:table>
      <table:table table:name="指標2__北區" table:style-name="ta2">
        <table:table-column table:style-name="co16" table:default-cell-style-name="ce18"/>
        <table:table-column table:style-name="co1" table:default-cell-style-name="ce18"/>
        <table:table-column table:style-name="co31" table:default-cell-style-name="ce18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8" table:default-cell-style-name="ce1"/>
        <table:table-column table:style-name="co20" table:default-cell-style-name="ce32"/>
        <table:table-column table:style-name="co24" table:default-cell-style-name="ce71"/>
        <table:table-column table:style-name="co25" table:default-cell-style-name="ce51"/>
        <table:table-column table:style-name="co29" table:number-columns-repeated="2" table:default-cell-style-name="ce1"/>
        <table:table-column-group>
          <table:table-column table:style-name="co30" table:default-cell-style-name="ce1"/>
          <table:table-column table:style-name="co26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0">
            <text:p>指標2、北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7"/>
          <table:table-cell table:style-name="ce79"/>
          <table:table-cell table:style-name="ce80"/>
          <table:table-cell table:number-columns-repeated="3" table:style-name="ce5"/>
          <table:table-cell office:value-type="string" table:style-name="ce49">
            <text:p><text:span text:style-name="T1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205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204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46">
            <text:p><text:span text:style-name="T1">平均值</text:span></text:p>
          </table:table-cell>
          <table:table-cell office:value-type="string" table:number-columns-spanned="1" table:number-rows-spanned="2" table:style-name="ce248">
            <text:p>(標準差)</text:p>
          </table:table-cell>
          <table:table-cell office:value-type="string" table:number-columns-spanned="1" table:number-rows-spanned="2" table:style-name="ce247">
            <text:p>去年同期增減值</text:p>
          </table:table-cell>
          <table:table-cell office:value-type="string" table:number-columns-spanned="1" table:number-rows-spanned="2" table:style-name="ce246">
            <text:p><text:span text:style-name="T1">最小值</text:span></text:p>
          </table:table-cell>
          <table:table-cell office:value-type="string" table:number-columns-spanned="1" table:number-rows-spanned="2" table:style-name="ce246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777" table:style-name="ce2">
              <text:p><text:s/>777<text:s/></text:p>
            </table:table-cell>
            <table:table-cell office:value-type="percentage" office:value="3.8770053475935901E-2" table:style-name="ce16">
              <text:p>3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70279" table:style-name="ce2">
              <text:p><text:s/>470,279<text:s/></text:p>
            </table:table-cell>
            <table:table-cell office:value-type="percentage" office:value="-4.0724096890737398E-3" table:style-name="ce16">
              <text:p>-0.4%</text:p>
            </table:table-cell>
            <table:table-cell office:value-type="percentage" office:value="0.103459662569601" table:style-name="ce16">
              <text:p>10.3%</text:p>
            </table:table-cell>
            <table:table-cell table:style-name="ce1"/>
            <table:table-cell office:value-type="percentage" office:value="0.10661130217436" table:style-name="ce43">
              <text:p>10.66%</text:p>
            </table:table-cell>
            <table:table-cell office:value-type="percentage" office:value="6.5233147226072596E-2" table:style-name="ce72">
              <text:p>(6.52%)</text:p>
            </table:table-cell>
            <table:table-cell office:value-type="percentage" office:value="2.2740522270340013E-3" table:style-name="ce50">
              <text:p>0.23%</text:p>
            </table:table-cell>
            <table:table-cell office:value-type="percentage" office:value="1.80472838837755E-4" table:style-name="ce23">
              <text:p>0.02%</text:p>
            </table:table-cell>
            <table:table-cell office:value-type="percentage" office:value="0.494852941176471" table:style-name="ce23">
              <text:p>49.49%</text:p>
            </table:table-cell>
            <table:table-cell table:style-name="ce1"/>
            <table:table-cell office:value-type="percentage" office:value="0.104337249947326" table:style-name="ce23">
              <text:p>10.43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69" table:style-name="ce2">
                    <text:p><text:s/>669<text:s/></text:p>
                  </table:table-cell>
                  <table:table-cell office:value-type="percentage" office:value="2.45022970903521E-2" table:style-name="ce16">
                    <text:p>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4080" table:style-name="ce2">
                    <text:p><text:s/>44,080<text:s/></text:p>
                  </table:table-cell>
                  <table:table-cell office:value-type="percentage" office:value="0.54623263645292597" table:style-name="ce16">
                    <text:p>54.6%</text:p>
                  </table:table-cell>
                  <table:table-cell office:value-type="percentage" office:value="0.116484329580889" table:style-name="ce16">
                    <text:p>11.6%</text:p>
                  </table:table-cell>
                  <table:table-cell table:style-name="ce1"/>
                  <table:table-cell office:value-type="percentage" office:value="0.134955774222945" table:style-name="ce43">
                    <text:p>13.50%</text:p>
                  </table:table-cell>
                  <table:table-cell office:value-type="percentage" office:value="8.4256597919731196E-2" table:style-name="ce72">
                    <text:p>(8.43%)</text:p>
                  </table:table-cell>
                  <table:table-cell office:value-type="percentage" office:value="4.0052360689390193E-2" table:style-name="ce50">
                    <text:p>4.01%</text:p>
                  </table:table-cell>
                  <table:table-cell office:value-type="percentage" office:value="2.1413276231263402E-3" table:style-name="ce23">
                    <text:p>0.2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4903413533554803E-2" table:style-name="ce23">
                    <text:p>9.4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0" table:style-name="ce2">
                    <text:p><text:s/>680<text:s/></text:p>
                  </table:table-cell>
                  <table:table-cell office:value-type="percentage" office:value="2.4096385542168801E-2" table:style-name="ce16">
                    <text:p>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575" table:style-name="ce2">
                    <text:p><text:s/>32,575<text:s/></text:p>
                  </table:table-cell>
                  <table:table-cell office:value-type="percentage" office:value="-0.26113681727454202" table:style-name="ce16">
                    <text:p>-26.1%</text:p>
                  </table:table-cell>
                  <table:table-cell office:value-type="percentage" office:value="9.9866640096877499E-2" table:style-name="ce16">
                    <text:p>10.0%</text:p>
                  </table:table-cell>
                  <table:table-cell table:style-name="ce1"/>
                  <table:table-cell office:value-type="percentage" office:value="0.11351575692603399" table:style-name="ce43">
                    <text:p>11.35%</text:p>
                  </table:table-cell>
                  <table:table-cell office:value-type="percentage" office:value="6.2148151800942603E-2" table:style-name="ce72">
                    <text:p>(6.21%)</text:p>
                  </table:table-cell>
                  <table:table-cell office:value-type="percentage" office:value="-1.6505131962572001E-2" table:style-name="ce50">
                    <text:p>-1.65%</text:p>
                  </table:table-cell>
                  <table:table-cell office:value-type="percentage" office:value="2.6246719160105E-3" table:style-name="ce23">
                    <text:p>0.26%</text:p>
                  </table:table-cell>
                  <table:table-cell office:value-type="percentage" office:value="0.57142857142857095" table:style-name="ce23">
                    <text:p>57.14%</text:p>
                  </table:table-cell>
                  <table:table-cell table:style-name="ce1"/>
                  <table:table-cell office:value-type="percentage" office:value="0.130020888888606" table:style-name="ce23">
                    <text:p>13.0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8" table:style-name="ce2">
                    <text:p><text:s/>678<text:s/></text:p>
                  </table:table-cell>
                  <table:table-cell office:value-type="percentage" office:value="3.8284839203675397E-2" table:style-name="ce16">
                    <text:p>3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1304" table:style-name="ce2">
                    <text:p><text:s/>41,304<text:s/></text:p>
                  </table:table-cell>
                  <table:table-cell office:value-type="percentage" office:value="9.5684006684882097E-2" table:style-name="ce16">
                    <text:p>9.6%</text:p>
                  </table:table-cell>
                  <table:table-cell office:value-type="percentage" office:value="9.4650582972794606E-2" table:style-name="ce16">
                    <text:p>9.5%</text:p>
                  </table:table-cell>
                  <table:table-cell table:style-name="ce1"/>
                  <table:table-cell office:value-type="percentage" office:value="0.10752461627403199" table:style-name="ce43">
                    <text:p>10.75%</text:p>
                  </table:table-cell>
                  <table:table-cell office:value-type="percentage" office:value="5.8861119191788901E-2" table:style-name="ce72">
                    <text:p>(5.89%)</text:p>
                  </table:table-cell>
                  <table:table-cell office:value-type="percentage" office:value="-9.1814614371880099E-3" table:style-name="ce50">
                    <text:p>-0.92%</text:p>
                  </table:table-cell>
                  <table:table-cell office:value-type="percentage" office:value="1.8416206261510099E-3" table:style-name="ce23">
                    <text:p>0.18%</text:p>
                  </table:table-cell>
                  <table:table-cell office:value-type="percentage" office:value="0.43508771929824602" table:style-name="ce23">
                    <text:p>43.51%</text:p>
                  </table:table-cell>
                  <table:table-cell table:style-name="ce1"/>
                  <table:table-cell office:value-type="percentage" office:value="0.11670607771122" table:style-name="ce23">
                    <text:p>11.6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8" table:style-name="ce2">
                    <text:p><text:s/>668<text:s/></text:p>
                  </table:table-cell>
                  <table:table-cell office:value-type="percentage" office:value="3.2457496136012502E-2" table:style-name="ce16">
                    <text:p>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5563" table:style-name="ce2">
                    <text:p><text:s/>35,563<text:s/></text:p>
                  </table:table-cell>
                  <table:table-cell office:value-type="percentage" office:value="0.158403908794788" table:style-name="ce16">
                    <text:p>15.8%</text:p>
                  </table:table-cell>
                  <table:table-cell office:value-type="percentage" office:value="8.98709162218988E-2" table:style-name="ce16">
                    <text:p>9.0%</text:p>
                  </table:table-cell>
                  <table:table-cell table:style-name="ce1"/>
                  <table:table-cell office:value-type="percentage" office:value="0.10324756761748" table:style-name="ce43">
                    <text:p>10.32%</text:p>
                  </table:table-cell>
                  <table:table-cell office:value-type="percentage" office:value="5.7098087335975899E-2" table:style-name="ce72">
                    <text:p>(5.71%)</text:p>
                  </table:table-cell>
                  <table:table-cell office:value-type="percentage" office:value="2.9251367011339929E-3" table:style-name="ce50">
                    <text:p>0.29%</text:p>
                  </table:table-cell>
                  <table:table-cell office:value-type="percentage" office:value="2.0920502092050199E-3" table:style-name="ce23">
                    <text:p>0.21%</text:p>
                  </table:table-cell>
                  <table:table-cell office:value-type="percentage" office:value="0.42372881355932202" table:style-name="ce23">
                    <text:p>42.37%</text:p>
                  </table:table-cell>
                  <table:table-cell table:style-name="ce1"/>
                  <table:table-cell office:value-type="percentage" office:value="0.100322430916346" table:style-name="ce23">
                    <text:p>10.0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3" table:style-name="ce2">
                    <text:p><text:s/>673<text:s/></text:p>
                  </table:table-cell>
                  <table:table-cell office:value-type="percentage" office:value="1.5082956259426799E-2" table:style-name="ce16">
                    <text:p>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763" table:style-name="ce2">
                    <text:p><text:s/>33,763<text:s/></text:p>
                  </table:table-cell>
                  <table:table-cell office:value-type="percentage" office:value="-0.28685789117945198" table:style-name="ce16">
                    <text:p>-28.7%</text:p>
                  </table:table-cell>
                  <table:table-cell office:value-type="percentage" office:value="0.109344284062608" table:style-name="ce16">
                    <text:p>10.9%</text:p>
                  </table:table-cell>
                  <table:table-cell table:style-name="ce1"/>
                  <table:table-cell office:value-type="percentage" office:value="0.12720857348313699" table:style-name="ce43">
                    <text:p>12.72%</text:p>
                  </table:table-cell>
                  <table:table-cell office:value-type="percentage" office:value="7.6614344877044202E-2" table:style-name="ce72">
                    <text:p>(7.66%)</text:p>
                  </table:table-cell>
                  <table:table-cell office:value-type="percentage" office:value="-1.3311869331321002E-2" table:style-name="ce50">
                    <text:p>-1.33%</text:p>
                  </table:table-cell>
                  <table:table-cell office:value-type="percentage" office:value="2.1141649048625798E-3" table:style-name="ce23">
                    <text:p>0.21%</text:p>
                  </table:table-cell>
                  <table:table-cell office:value-type="percentage" office:value="0.64772727272727304" table:style-name="ce23">
                    <text:p>64.77%</text:p>
                  </table:table-cell>
                  <table:table-cell table:style-name="ce1"/>
                  <table:table-cell office:value-type="percentage" office:value="0.140520442814458" table:style-name="ce23">
                    <text:p>14.0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20" table:style-name="ce2">
                    <text:p><text:s/>620<text:s/></text:p>
                  </table:table-cell>
                  <table:table-cell office:value-type="percentage" office:value="-7.1856287425149698E-2" table:style-name="ce16">
                    <text:p>-7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854" table:style-name="ce2">
                    <text:p><text:s/>24,854<text:s/></text:p>
                  </table:table-cell>
                  <table:table-cell office:value-type="percentage" office:value="-0.30138295480098898" table:style-name="ce16">
                    <text:p>-30.1%</text:p>
                  </table:table-cell>
                  <table:table-cell office:value-type="percentage" office:value="9.8190969464955202E-2" table:style-name="ce16">
                    <text:p>9.8%</text:p>
                  </table:table-cell>
                  <table:table-cell table:style-name="ce1"/>
                  <table:table-cell office:value-type="percentage" office:value="0.12010941606945599" table:style-name="ce43">
                    <text:p>12.01%</text:p>
                  </table:table-cell>
                  <table:table-cell office:value-type="percentage" office:value="7.3349649827976093E-2" table:style-name="ce72">
                    <text:p>(7.33%)</text:p>
                  </table:table-cell>
                  <table:table-cell office:value-type="percentage" office:value="1.8056757323291997E-2" table:style-name="ce50">
                    <text:p>1.81%</text:p>
                  </table:table-cell>
                  <table:table-cell office:value-type="percentage" office:value="2.6385224274406301E-3" table:style-name="ce23">
                    <text:p>0.26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2052658746164" table:style-name="ce23">
                    <text:p>10.2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55" table:style-name="ce2">
                    <text:p><text:s/>655<text:s/></text:p>
                  </table:table-cell>
                  <table:table-cell office:value-type="percentage" office:value="-1.0574018126888201E-2" table:style-name="ce16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2649" table:style-name="ce2">
                    <text:p><text:s/>42,649<text:s/></text:p>
                  </table:table-cell>
                  <table:table-cell office:value-type="percentage" office:value="7.5365607665153905E-2" table:style-name="ce16">
                    <text:p>7.5%</text:p>
                  </table:table-cell>
                  <table:table-cell office:value-type="percentage" office:value="0.118950865028741" table:style-name="ce16">
                    <text:p>11.9%</text:p>
                  </table:table-cell>
                  <table:table-cell table:style-name="ce1"/>
                  <table:table-cell office:value-type="percentage" office:value="0.14214321211320799" table:style-name="ce43">
                    <text:p>14.21%</text:p>
                  </table:table-cell>
                  <table:table-cell office:value-type="percentage" office:value="8.6345586300496602E-2" table:style-name="ce72">
                    <text:p>(8.63%)</text:p>
                  </table:table-cell>
                  <table:table-cell office:value-type="percentage" office:value="3.7306461706991992E-2" table:style-name="ce50">
                    <text:p>3.73%</text:p>
                  </table:table-cell>
                  <table:table-cell office:value-type="percentage" office:value="2.3584905660377401E-3" table:style-name="ce23">
                    <text:p>0.24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4836750406216" table:style-name="ce23">
                    <text:p>10.4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8" table:style-name="ce2">
                    <text:p><text:s/>658<text:s/></text:p>
                  </table:table-cell>
                  <table:table-cell office:value-type="percentage" office:value="-1.49700598802395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9022" table:style-name="ce2">
                    <text:p><text:s/>39,022<text:s/></text:p>
                  </table:table-cell>
                  <table:table-cell office:value-type="percentage" office:value="-0.180089508961402" table:style-name="ce16">
                    <text:p>-18.0%</text:p>
                  </table:table-cell>
                  <table:table-cell office:value-type="percentage" office:value="9.3120374944218903E-2" table:style-name="ce16">
                    <text:p>9.3%</text:p>
                  </table:table-cell>
                  <table:table-cell table:style-name="ce1"/>
                  <table:table-cell office:value-type="percentage" office:value="0.11119525609374301" table:style-name="ce43">
                    <text:p>11.12%</text:p>
                  </table:table-cell>
                  <table:table-cell office:value-type="percentage" office:value="6.5025899329494694E-2" table:style-name="ce72">
                    <text:p>(6.50%)</text:p>
                  </table:table-cell>
                  <table:table-cell office:value-type="percentage" office:value="-2.0089351425713997E-2" table:style-name="ce50">
                    <text:p>-2.01%</text:p>
                  </table:table-cell>
                  <table:table-cell office:value-type="percentage" office:value="1.5267175572519099E-3" table:style-name="ce23">
                    <text:p>0.15%</text:p>
                  </table:table-cell>
                  <table:table-cell office:value-type="percentage" office:value="0.75" table:style-name="ce23">
                    <text:p>75.00%</text:p>
                  </table:table-cell>
                  <table:table-cell table:style-name="ce1"/>
                  <table:table-cell office:value-type="percentage" office:value="0.131284607519457" table:style-name="ce23">
                    <text:p>13.1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6" table:style-name="ce2">
                    <text:p><text:s/>696<text:s/></text:p>
                  </table:table-cell>
                  <table:table-cell office:value-type="percentage" office:value="3.11111111111111E-2" table:style-name="ce16">
                    <text:p>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0972" table:style-name="ce2">
                    <text:p><text:s/>40,972<text:s/></text:p>
                  </table:table-cell>
                  <table:table-cell office:value-type="percentage" office:value="5.9803414381790002E-2" table:style-name="ce16">
                    <text:p>6.0%</text:p>
                  </table:table-cell>
                  <table:table-cell office:value-type="percentage" office:value="0.10267642341619899" table:style-name="ce16">
                    <text:p>10.3%</text:p>
                  </table:table-cell>
                  <table:table-cell table:style-name="ce1"/>
                  <table:table-cell office:value-type="percentage" office:value="0.115881770570085" table:style-name="ce43">
                    <text:p>11.59%</text:p>
                  </table:table-cell>
                  <table:table-cell office:value-type="percentage" office:value="6.6913818603133404E-2" table:style-name="ce72">
                    <text:p>(6.69%)</text:p>
                  </table:table-cell>
                  <table:table-cell office:value-type="percentage" office:value="7.1631028312919981E-3" table:style-name="ce50">
                    <text:p>0.72%</text:p>
                  </table:table-cell>
                  <table:table-cell office:value-type="percentage" office:value="1.9305019305019299E-3" table:style-name="ce23">
                    <text:p>0.19%</text:p>
                  </table:table-cell>
                  <table:table-cell office:value-type="percentage" office:value="0.78571428571428603" table:style-name="ce23">
                    <text:p>78.57%</text:p>
                  </table:table-cell>
                  <table:table-cell table:style-name="ce1"/>
                  <table:table-cell office:value-type="percentage" office:value="0.108718667738793" table:style-name="ce23">
                    <text:p>10.8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7" table:style-name="ce2">
                    <text:p><text:s/>677<text:s/></text:p>
                  </table:table-cell>
                  <table:table-cell office:value-type="percentage" office:value="2.96296296296306E-3" table:style-name="ce16">
                    <text:p>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2164" table:style-name="ce2">
                    <text:p><text:s/>52,164<text:s/></text:p>
                  </table:table-cell>
                  <table:table-cell office:value-type="percentage" office:value="0.287427809862283" table:style-name="ce16">
                    <text:p>28.7%</text:p>
                  </table:table-cell>
                  <table:table-cell office:value-type="percentage" office:value="0.127022005556787" table:style-name="ce16">
                    <text:p>12.7%</text:p>
                  </table:table-cell>
                  <table:table-cell table:style-name="ce1"/>
                  <table:table-cell office:value-type="percentage" office:value="0.145633746707311" table:style-name="ce43">
                    <text:p>14.56%</text:p>
                  </table:table-cell>
                  <table:table-cell office:value-type="percentage" office:value="7.4036420826211605E-2" table:style-name="ce72">
                    <text:p>(7.40%)</text:p>
                  </table:table-cell>
                  <table:table-cell office:value-type="percentage" office:value="3.1174407003008997E-2" table:style-name="ce50">
                    <text:p>3.12%</text:p>
                  </table:table-cell>
                  <table:table-cell office:value-type="percentage" office:value="2.0661157024793402E-3" table:style-name="ce23">
                    <text:p>0.21%</text:p>
                  </table:table-cell>
                  <table:table-cell office:value-type="percentage" office:value="0.50553505535055399" table:style-name="ce23">
                    <text:p>50.55%</text:p>
                  </table:table-cell>
                  <table:table-cell table:style-name="ce1"/>
                  <table:table-cell office:value-type="percentage" office:value="0.114459339704302" table:style-name="ce23">
                    <text:p>11.4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0" table:style-name="ce2">
                    <text:p><text:s/>680<text:s/></text:p>
                  </table:table-cell>
                  <table:table-cell office:value-type="percentage" office:value="1.64424514200299E-2" table:style-name="ce16">
                    <text:p>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2770" table:style-name="ce2">
                    <text:p><text:s/>42,770<text:s/></text:p>
                  </table:table-cell>
                  <table:table-cell office:value-type="percentage" office:value="3.5142068831986097E-2" table:style-name="ce16">
                    <text:p>3.5%</text:p>
                  </table:table-cell>
                  <table:table-cell office:value-type="percentage" office:value="9.9712774985312405E-2" table:style-name="ce16">
                    <text:p>10.0%</text:p>
                  </table:table-cell>
                  <table:table-cell table:style-name="ce1"/>
                  <table:table-cell office:value-type="percentage" office:value="0.11499036747797201" table:style-name="ce43">
                    <text:p>11.50%</text:p>
                  </table:table-cell>
                  <table:table-cell office:value-type="percentage" office:value="6.0161222808703001E-2" table:style-name="ce72">
                    <text:p>(6.02%)</text:p>
                  </table:table-cell>
                  <table:table-cell office:value-type="percentage" office:value="-1.0501128969549883E-3" table:style-name="ce50">
                    <text:p>-0.11%</text:p>
                  </table:table-cell>
                  <table:table-cell office:value-type="percentage" office:value="1.7825311942959001E-3" table:style-name="ce23">
                    <text:p>0.18%</text:p>
                  </table:table-cell>
                  <table:table-cell office:value-type="percentage" office:value="0.52422907488986803" table:style-name="ce23">
                    <text:p>52.42%</text:p>
                  </table:table-cell>
                  <table:table-cell table:style-name="ce1"/>
                  <table:table-cell office:value-type="percentage" office:value="0.11604048037492699" table:style-name="ce23">
                    <text:p>11.60%</text:p>
                  </table:table-cell>
                  <table:table-cell table:number-columns-repeated="16363"/>
                </table:table-row>
                <table:table-row table:style-name="ro5">
                  <table:table-cell table:style-name="ce128"/>
                  <table:table-cell table:number-columns-repeated="2" table:style-name="ce129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678" table:style-name="ce115">
                    <text:p><text:s/>678<text:s/></text:p>
                  </table:table-cell>
                  <table:table-cell office:value-type="percentage" office:value="1.8018018018018101E-2" table:style-name="ce117">
                    <text:p>1.8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40563" table:style-name="ce115">
                    <text:p><text:s/>40,563<text:s/></text:p>
                  </table:table-cell>
                  <table:table-cell office:value-type="percentage" office:value="5.6734089787857699E-4" table:style-name="ce117">
                    <text:p>0.1%</text:p>
                  </table:table-cell>
                  <table:table-cell office:value-type="percentage" office:value="9.4179243092639905E-2" table:style-name="ce117">
                    <text:p>9.4%</text:p>
                  </table:table-cell>
                  <table:table-cell table:style-name="ce132"/>
                  <table:table-cell office:value-type="percentage" office:value="0.10882822057016001" table:style-name="ce118">
                    <text:p>10.88%</text:p>
                  </table:table-cell>
                  <table:table-cell office:value-type="percentage" office:value="5.9247153646747298E-2" table:style-name="ce119">
                    <text:p>(5.92%)</text:p>
                  </table:table-cell>
                  <table:table-cell office:value-type="percentage" office:value="-2.559869468101994E-3" table:style-name="ce133">
                    <text:p>-0.26%</text:p>
                  </table:table-cell>
                  <table:table-cell office:value-type="percentage" office:value="1.88323917137476E-3" table:style-name="ce120">
                    <text:p>0.19%</text:p>
                  </table:table-cell>
                  <table:table-cell office:value-type="percentage" office:value="0.51980198019802004" table:style-name="ce120">
                    <text:p>51.98%</text:p>
                  </table:table-cell>
                  <table:table-cell table:style-name="ce132"/>
                  <table:table-cell office:value-type="percentage" office:value="0.111388090038262" table:style-name="ce120">
                    <text:p>11.14%</text:p>
                  </table:table-cell>
                  <table:table-cell table:number-columns-repeated="16363" table:style-name="ce132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77" table:style-name="ce2">
              <text:p><text:s/>177<text:s/></text:p>
            </table:table-cell>
            <table:table-cell office:value-type="percentage" office:value="6.6265060240963805E-2" table:style-name="ce16">
              <text:p>6.6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7919" table:style-name="ce2">
              <text:p><text:s/>37,919<text:s/></text:p>
            </table:table-cell>
            <table:table-cell office:value-type="percentage" office:value="8.2441266306985297E-2" table:style-name="ce16">
              <text:p>8.2%</text:p>
            </table:table-cell>
            <table:table-cell office:value-type="percentage" office:value="8.3420415221107293E-3" table:style-name="ce16">
              <text:p>0.8%</text:p>
            </table:table-cell>
            <table:table-cell table:style-name="ce1"/>
            <table:table-cell office:value-type="percentage" office:value="3.2464768108639401E-2" table:style-name="ce43">
              <text:p>3.25%</text:p>
            </table:table-cell>
            <table:table-cell office:value-type="percentage" office:value="6.5124401000009796E-2" table:style-name="ce72">
              <text:p>(6.51%)</text:p>
            </table:table-cell>
            <table:table-cell office:value-type="percentage" office:value="2.1951947303189001E-3" table:style-name="ce50">
              <text:p>0.22%</text:p>
            </table:table-cell>
            <table:table-cell office:value-type="percentage" office:value="5.6280954524988703E-5" table:style-name="ce23">
              <text:p>0.01%</text:p>
            </table:table-cell>
            <table:table-cell office:value-type="percentage" office:value="0.37565922920892503" table:style-name="ce23">
              <text:p>37.57%</text:p>
            </table:table-cell>
            <table:table-cell table:style-name="ce1"/>
            <table:table-cell office:value-type="percentage" office:value="3.0269573378320501E-2" table:style-name="ce23">
              <text:p>3.03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510" table:style-name="ce2">
                    <text:p><text:s/>3,510<text:s/></text:p>
                  </table:table-cell>
                  <table:table-cell office:value-type="percentage" office:value="0.781725888324873" table:style-name="ce16">
                    <text:p>78.2%</text:p>
                  </table:table-cell>
                  <table:table-cell office:value-type="percentage" office:value="9.2754082765181493E-3" table:style-name="ce16">
                    <text:p>0.9%</text:p>
                  </table:table-cell>
                  <table:table-cell table:style-name="ce1"/>
                  <table:table-cell office:value-type="percentage" office:value="8.3967639189986898E-2" table:style-name="ce43">
                    <text:p>8.40%</text:p>
                  </table:table-cell>
                  <table:table-cell office:value-type="percentage" office:value="9.5745300207030204E-2" table:style-name="ce72">
                    <text:p>(9.57%)</text:p>
                  </table:table-cell>
                  <table:table-cell office:value-type="percentage" office:value="3.1383559993382097E-2" table:style-name="ce50">
                    <text:p>3.14%</text:p>
                  </table:table-cell>
                  <table:table-cell office:value-type="percentage" office:value="1.1520737327188901E-3" table:style-name="ce23">
                    <text:p>0.12%</text:p>
                  </table:table-cell>
                  <table:table-cell office:value-type="percentage" office:value="0.43080357142857101" table:style-name="ce23">
                    <text:p>43.08%</text:p>
                  </table:table-cell>
                  <table:table-cell table:style-name="ce1"/>
                  <table:table-cell office:value-type="percentage" office:value="5.2584079196604801E-2" table:style-name="ce23">
                    <text:p>5.2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0.17910447761194001" table:style-name="ce16">
                    <text:p>17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59" table:style-name="ce2">
                    <text:p><text:s/>2,159<text:s/></text:p>
                  </table:table-cell>
                  <table:table-cell office:value-type="percentage" office:value="-2.8789923526765699E-2" table:style-name="ce16">
                    <text:p>-2.9%</text:p>
                  </table:table-cell>
                  <table:table-cell office:value-type="percentage" office:value="6.6189432377331903E-3" table:style-name="ce16">
                    <text:p>0.7%</text:p>
                  </table:table-cell>
                  <table:table-cell table:style-name="ce1"/>
                  <table:table-cell office:value-type="percentage" office:value="5.0792306469698303E-2" table:style-name="ce43">
                    <text:p>5.08%</text:p>
                  </table:table-cell>
                  <table:table-cell office:value-type="percentage" office:value="6.9048822673898003E-2" table:style-name="ce72">
                    <text:p>(6.90%)</text:p>
                  </table:table-cell>
                  <table:table-cell office:value-type="percentage" office:value="-4.7307444193944934E-3" table:style-name="ce50">
                    <text:p>-0.47%</text:p>
                  </table:table-cell>
                  <table:table-cell office:value-type="percentage" office:value="1.11982082866741E-3" table:style-name="ce23">
                    <text:p>0.11%</text:p>
                  </table:table-cell>
                  <table:table-cell office:value-type="percentage" office:value="0.420600858369099" table:style-name="ce23">
                    <text:p>42.06%</text:p>
                  </table:table-cell>
                  <table:table-cell table:style-name="ce1"/>
                  <table:table-cell office:value-type="percentage" office:value="5.5523050889092797E-2" table:style-name="ce23">
                    <text:p>5.5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0.19642857142857101" table:style-name="ce16">
                    <text:p>19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55" table:style-name="ce2">
                    <text:p><text:s/>3,155<text:s/></text:p>
                  </table:table-cell>
                  <table:table-cell office:value-type="percentage" office:value="2.10355987055015E-2" table:style-name="ce16">
                    <text:p>2.1%</text:p>
                  </table:table-cell>
                  <table:table-cell office:value-type="percentage" office:value="7.2298709393561599E-3" table:style-name="ce16">
                    <text:p>0.7%</text:p>
                  </table:table-cell>
                  <table:table-cell table:style-name="ce1"/>
                  <table:table-cell office:value-type="percentage" office:value="7.0010479365392397E-2" table:style-name="ce43">
                    <text:p>7.00%</text:p>
                  </table:table-cell>
                  <table:table-cell office:value-type="percentage" office:value="8.4306437008099505E-2" table:style-name="ce72">
                    <text:p>(8.43%)</text:p>
                  </table:table-cell>
                  <table:table-cell office:value-type="percentage" office:value="-2.5893318479188396E-2" table:style-name="ce50">
                    <text:p>-2.59%</text:p>
                  </table:table-cell>
                  <table:table-cell office:value-type="percentage" office:value="1.0706638115631701E-3" table:style-name="ce23">
                    <text:p>0.11%</text:p>
                  </table:table-cell>
                  <table:table-cell office:value-type="percentage" office:value="0.41651705565529601" table:style-name="ce23">
                    <text:p>41.65%</text:p>
                  </table:table-cell>
                  <table:table-cell table:style-name="ce1"/>
                  <table:table-cell office:value-type="percentage" office:value="9.5903797844580793E-2" table:style-name="ce23">
                    <text:p>9.5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0.10344827586206901" table:style-name="ce16">
                    <text:p>1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31" table:style-name="ce2">
                    <text:p><text:s/>2,831<text:s/></text:p>
                  </table:table-cell>
                  <table:table-cell office:value-type="percentage" office:value="0.18303384872544901" table:style-name="ce16">
                    <text:p>18.3%</text:p>
                  </table:table-cell>
                  <table:table-cell office:value-type="percentage" office:value="7.15419294840692E-3" table:style-name="ce16">
                    <text:p>0.7%</text:p>
                  </table:table-cell>
                  <table:table-cell table:style-name="ce1"/>
                  <table:table-cell office:value-type="percentage" office:value="8.71169954445246E-2" table:style-name="ce43">
                    <text:p>8.71%</text:p>
                  </table:table-cell>
                  <table:table-cell office:value-type="percentage" office:value="0.12744453085447499" table:style-name="ce72">
                    <text:p>(12.74%)</text:p>
                  </table:table-cell>
                  <table:table-cell office:value-type="percentage" office:value="2.2793403704301496E-2" table:style-name="ce50">
                    <text:p>2.28%</text:p>
                  </table:table-cell>
                  <table:table-cell office:value-type="percentage" office:value="9.6153846153846203E-4" table:style-name="ce23">
                    <text:p>0.10%</text:p>
                  </table:table-cell>
                  <table:table-cell office:value-type="percentage" office:value="0.8125" table:style-name="ce23">
                    <text:p>81.25%</text:p>
                  </table:table-cell>
                  <table:table-cell table:style-name="ce1"/>
                  <table:table-cell office:value-type="percentage" office:value="6.4323591740223104E-2" table:style-name="ce23">
                    <text:p>6.4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0.154929577464789" table:style-name="ce16">
                    <text:p>-15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66" table:style-name="ce2">
                    <text:p><text:s/>2,866<text:s/></text:p>
                  </table:table-cell>
                  <table:table-cell office:value-type="percentage" office:value="-0.111593304401736" table:style-name="ce16">
                    <text:p>-11.2%</text:p>
                  </table:table-cell>
                  <table:table-cell office:value-type="percentage" office:value="9.2817794071449605E-3" table:style-name="ce16">
                    <text:p>0.9%</text:p>
                  </table:table-cell>
                  <table:table-cell table:style-name="ce1"/>
                  <table:table-cell office:value-type="percentage" office:value="8.7754809905876904E-2" table:style-name="ce43">
                    <text:p>8.78%</text:p>
                  </table:table-cell>
                  <table:table-cell office:value-type="percentage" office:value="9.4537922460434007E-2" table:style-name="ce72">
                    <text:p>(9.45%)</text:p>
                  </table:table-cell>
                  <table:table-cell office:value-type="percentage" office:value="1.8494958425521499E-2" table:style-name="ce50">
                    <text:p>1.85%</text:p>
                  </table:table-cell>
                  <table:table-cell office:value-type="percentage" office:value="1.3869625520111001E-3" table:style-name="ce23">
                    <text:p>0.14%</text:p>
                  </table:table-cell>
                  <table:table-cell office:value-type="percentage" office:value="0.39568345323741" table:style-name="ce23">
                    <text:p>39.57%</text:p>
                  </table:table-cell>
                  <table:table-cell table:style-name="ce1"/>
                  <table:table-cell office:value-type="percentage" office:value="6.9259851480355406E-2" table:style-name="ce23">
                    <text:p>6.9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1.5625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65" table:style-name="ce2">
                    <text:p><text:s/>2,265<text:s/></text:p>
                  </table:table-cell>
                  <table:table-cell office:value-type="percentage" office:value="-0.165438467207074" table:style-name="ce16">
                    <text:p>-16.5%</text:p>
                  </table:table-cell>
                  <table:table-cell office:value-type="percentage" office:value="8.9483602574283207E-3" table:style-name="ce16">
                    <text:p>0.9%</text:p>
                  </table:table-cell>
                  <table:table-cell table:style-name="ce1"/>
                  <table:table-cell office:value-type="percentage" office:value="8.49480903637473E-2" table:style-name="ce43">
                    <text:p>8.49%</text:p>
                  </table:table-cell>
                  <table:table-cell office:value-type="percentage" office:value="8.5016229976298499E-2" table:style-name="ce72">
                    <text:p>(8.50%)</text:p>
                  </table:table-cell>
                  <table:table-cell office:value-type="percentage" office:value="1.0312183284783394E-2" table:style-name="ce50">
                    <text:p>1.03%</text:p>
                  </table:table-cell>
                  <table:table-cell office:value-type="percentage" office:value="2.3529411764705902E-3" table:style-name="ce23">
                    <text:p>0.24%</text:p>
                  </table:table-cell>
                  <table:table-cell office:value-type="percentage" office:value="0.40312500000000001" table:style-name="ce23">
                    <text:p>40.31%</text:p>
                  </table:table-cell>
                  <table:table-cell table:style-name="ce1"/>
                  <table:table-cell office:value-type="percentage" office:value="7.4635907078963906E-2" table:style-name="ce23">
                    <text:p>7.4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115942028985507" table:style-name="ce16">
                    <text:p>-1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16" table:style-name="ce2">
                    <text:p><text:s/>3,016<text:s/></text:p>
                  </table:table-cell>
                  <table:table-cell office:value-type="percentage" office:value="-1.85486495281484E-2" table:style-name="ce16">
                    <text:p>-1.9%</text:p>
                  </table:table-cell>
                  <table:table-cell office:value-type="percentage" office:value="8.4118222918868907E-3" table:style-name="ce16">
                    <text:p>0.8%</text:p>
                  </table:table-cell>
                  <table:table-cell table:style-name="ce1"/>
                  <table:table-cell office:value-type="percentage" office:value="9.20741876487432E-2" table:style-name="ce43">
                    <text:p>9.21%</text:p>
                  </table:table-cell>
                  <table:table-cell office:value-type="percentage" office:value="9.3110960959697203E-2" table:style-name="ce72">
                    <text:p>(9.31%)</text:p>
                  </table:table-cell>
                  <table:table-cell office:value-type="percentage" office:value="1.4593717005895804E-2" table:style-name="ce50">
                    <text:p>1.46%</text:p>
                  </table:table-cell>
                  <table:table-cell office:value-type="percentage" office:value="6.73400673400673E-4" table:style-name="ce23">
                    <text:p>0.07%</text:p>
                  </table:table-cell>
                  <table:table-cell office:value-type="percentage" office:value="0.4" table:style-name="ce23">
                    <text:p>40.00%</text:p>
                  </table:table-cell>
                  <table:table-cell table:style-name="ce1"/>
                  <table:table-cell office:value-type="percentage" office:value="7.7480470642847396E-2" table:style-name="ce23">
                    <text:p>7.7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2.9411764705882401E-2" table:style-name="ce16">
                    <text:p>-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172" table:style-name="ce2">
                    <text:p><text:s/>4,172<text:s/></text:p>
                  </table:table-cell>
                  <table:table-cell office:value-type="percentage" office:value="0.158245419211549" table:style-name="ce16">
                    <text:p>15.8%</text:p>
                  </table:table-cell>
                  <table:table-cell office:value-type="percentage" office:value="9.9558762817713396E-3" table:style-name="ce16">
                    <text:p>1.0%</text:p>
                  </table:table-cell>
                  <table:table-cell table:style-name="ce1"/>
                  <table:table-cell office:value-type="percentage" office:value="9.0780842862447905E-2" table:style-name="ce43">
                    <text:p>9.08%</text:p>
                  </table:table-cell>
                  <table:table-cell office:value-type="percentage" office:value="9.3744180974038402E-2" table:style-name="ce72">
                    <text:p>(9.37%)</text:p>
                  </table:table-cell>
                  <table:table-cell office:value-type="percentage" office:value="1.1767808370576005E-2" table:style-name="ce50">
                    <text:p>1.18%</text:p>
                  </table:table-cell>
                  <table:table-cell office:value-type="percentage" office:value="1.8348623853210999E-3" table:style-name="ce23">
                    <text:p>0.18%</text:p>
                  </table:table-cell>
                  <table:table-cell office:value-type="percentage" office:value="0.319620253164557" table:style-name="ce23">
                    <text:p>31.96%</text:p>
                  </table:table-cell>
                  <table:table-cell table:style-name="ce1"/>
                  <table:table-cell office:value-type="percentage" office:value="7.90130344918719E-2" table:style-name="ce23">
                    <text:p>7.9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0.15" table:style-name="ce16">
                    <text:p>1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12" table:style-name="ce2">
                    <text:p><text:s/>3,212<text:s/></text:p>
                  </table:table-cell>
                  <table:table-cell office:value-type="percentage" office:value="4.9330284220842999E-2" table:style-name="ce16">
                    <text:p>4.9%</text:p>
                  </table:table-cell>
                  <table:table-cell office:value-type="percentage" office:value="8.0493183640737796E-3" table:style-name="ce16">
                    <text:p>0.8%</text:p>
                  </table:table-cell>
                  <table:table-cell table:style-name="ce1"/>
                  <table:table-cell office:value-type="percentage" office:value="7.4281683000772994E-2" table:style-name="ce43">
                    <text:p>7.43%</text:p>
                  </table:table-cell>
                  <table:table-cell office:value-type="percentage" office:value="8.3706162972084205E-2" table:style-name="ce72">
                    <text:p>(8.37%)</text:p>
                  </table:table-cell>
                  <table:table-cell office:value-type="percentage" office:value="-1.1646820463135005E-2" table:style-name="ce50">
                    <text:p>-1.16%</text:p>
                  </table:table-cell>
                  <table:table-cell office:value-type="percentage" office:value="1.01522842639594E-3" table:style-name="ce23">
                    <text:p>0.10%</text:p>
                  </table:table-cell>
                  <table:table-cell office:value-type="percentage" office:value="0.39033457249070602" table:style-name="ce23">
                    <text:p>39.03%</text:p>
                  </table:table-cell>
                  <table:table-cell table:style-name="ce1"/>
                  <table:table-cell office:value-type="percentage" office:value="8.5928503463907999E-2" table:style-name="ce23">
                    <text:p>8.5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4.6153846153846198E-2" table:style-name="ce16">
                    <text:p>4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944" table:style-name="ce2">
                    <text:p><text:s/>3,944<text:s/></text:p>
                  </table:table-cell>
                  <table:table-cell office:value-type="percentage" office:value="0.34791524265208501" table:style-name="ce16">
                    <text:p>34.8%</text:p>
                  </table:table-cell>
                  <table:table-cell office:value-type="percentage" office:value="9.6038415366146504E-3" table:style-name="ce16">
                    <text:p>1.0%</text:p>
                  </table:table-cell>
                  <table:table-cell table:style-name="ce1"/>
                  <table:table-cell office:value-type="percentage" office:value="9.1184820190335594E-2" table:style-name="ce43">
                    <text:p>9.12%</text:p>
                  </table:table-cell>
                  <table:table-cell office:value-type="percentage" office:value="0.101538424199851" table:style-name="ce72">
                    <text:p>(10.15%)</text:p>
                  </table:table-cell>
                  <table:table-cell office:value-type="percentage" office:value="2.855171079913639E-2" table:style-name="ce50">
                    <text:p>2.86%</text:p>
                  </table:table-cell>
                  <table:table-cell office:value-type="percentage" office:value="1.9230769230769199E-3" table:style-name="ce23">
                    <text:p>0.19%</text:p>
                  </table:table-cell>
                  <table:table-cell office:value-type="percentage" office:value="0.45454545454545497" table:style-name="ce23">
                    <text:p>45.45%</text:p>
                  </table:table-cell>
                  <table:table-cell table:style-name="ce1"/>
                  <table:table-cell office:value-type="percentage" office:value="6.2633109391199204E-2" table:style-name="ce23">
                    <text:p>6.2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0.13235294117647101" table:style-name="ce16">
                    <text:p>1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05" table:style-name="ce2">
                    <text:p><text:s/>3,605<text:s/></text:p>
                  </table:table-cell>
                  <table:table-cell office:value-type="percentage" office:value="-5.3805774278215202E-2" table:style-name="ce16">
                    <text:p>-5.4%</text:p>
                  </table:table-cell>
                  <table:table-cell office:value-type="percentage" office:value="8.4045956002349997E-3" table:style-name="ce16">
                    <text:p>0.8%</text:p>
                  </table:table-cell>
                  <table:table-cell table:style-name="ce1"/>
                  <table:table-cell office:value-type="percentage" office:value="7.9750568043111605E-2" table:style-name="ce43">
                    <text:p>7.98%</text:p>
                  </table:table-cell>
                  <table:table-cell office:value-type="percentage" office:value="0.10491488109974501" table:style-name="ce72">
                    <text:p>(10.49%)</text:p>
                  </table:table-cell>
                  <table:table-cell office:value-type="percentage" office:value="-9.5613703858720978E-3" table:style-name="ce50">
                    <text:p>-0.96%</text:p>
                  </table:table-cell>
                  <table:table-cell office:value-type="percentage" office:value="9.8619329388560206E-4" table:style-name="ce23">
                    <text:p>0.10%</text:p>
                  </table:table-cell>
                  <table:table-cell office:value-type="percentage" office:value="0.66666666666666696" table:style-name="ce23">
                    <text:p>66.67%</text:p>
                  </table:table-cell>
                  <table:table-cell table:style-name="ce1"/>
                  <table:table-cell office:value-type="percentage" office:value="8.9311938428983703E-2" table:style-name="ce23">
                    <text:p>8.93%</text:p>
                  </table:table-cell>
                  <table:table-cell table:number-columns-repeated="16363"/>
                </table:table-row>
                <table:table-row table:style-name="ro5">
                  <table:table-cell table:style-name="ce128"/>
                  <table:table-cell table:number-columns-repeated="2" table:style-name="ce129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61" table:style-name="ce115">
                    <text:p><text:s/>61<text:s/></text:p>
                  </table:table-cell>
                  <table:table-cell office:value-type="percentage" office:value="-1.6129032258064498E-2" table:style-name="ce117">
                    <text:p>-1.6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3184" table:style-name="ce115">
                    <text:p><text:s/>3,184<text:s/></text:p>
                  </table:table-cell>
                  <table:table-cell office:value-type="percentage" office:value="8.18892286782196E-2" table:style-name="ce117">
                    <text:p>8.2%</text:p>
                  </table:table-cell>
                  <table:table-cell office:value-type="percentage" office:value="7.3926166705363403E-3" table:style-name="ce117">
                    <text:p>0.7%</text:p>
                  </table:table-cell>
                  <table:table-cell table:style-name="ce132"/>
                  <table:table-cell office:value-type="percentage" office:value="8.0855158902625901E-2" table:style-name="ce118">
                    <text:p>8.09%</text:p>
                  </table:table-cell>
                  <table:table-cell office:value-type="percentage" office:value="8.0952731821662793E-2" table:style-name="ce119">
                    <text:p>(8.10%)</text:p>
                  </table:table-cell>
                  <table:table-cell office:value-type="percentage" office:value="1.2936445603080007E-2" table:style-name="ce133">
                    <text:p>1.29%</text:p>
                  </table:table-cell>
                  <table:table-cell office:value-type="percentage" office:value="9.9206349206349201E-4" table:style-name="ce120">
                    <text:p>0.10%</text:p>
                  </table:table-cell>
                  <table:table-cell office:value-type="percentage" office:value="0.33219178082191803" table:style-name="ce120">
                    <text:p>33.22%</text:p>
                  </table:table-cell>
                  <table:table-cell table:style-name="ce132"/>
                  <table:table-cell office:value-type="percentage" office:value="6.7918713299545894E-2" table:style-name="ce120">
                    <text:p>6.79%</text:p>
                  </table:table-cell>
                  <table:table-cell table:number-columns-repeated="16363" table:style-name="ce132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number-columns-repeated="11" table:style-name="ce9"/>
          <table:table-cell table:style-name="ce73"/>
          <table:table-cell table:style-name="ce74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3">
          <table:table-cell office:value-type="string" table:style-name="ce121">
            <text:p>1.資料範圍：就醫類別（TREAT_TYPE）為牙醫門診(02)，不含急診、交付機構、住院案件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2.牙醫基層：取權屬別為牙醫診所（37）之醫療院所申報案件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3.看診診所數：該月（年、季）曾經開診之院所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4.看診人次：以案件數計，慢連箋領藥案件不計件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table:style-name="ce121"/>
          <table:table-cell office:value-type="string" table:style-name="ce121">
            <text:p>(1) 月平均值＝加總各院所看診人次占率/該月總診所數。</text:p>
          </table:table-cell>
          <table:table-cell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table:style-name="ce121"/>
          <table:table-cell office:value-type="string" table:style-name="ce121">
            <text:p>(2) 年平均值＝加總各院所看診人次占率/該年總診所數。</text:p>
          </table:table-cell>
          <table:table-cell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5.假日看診人次占率＝該診所假日看診人次/該診所總看診人次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6.假日平均看診人次占率＝加總各診所於假日看診人次占率/該月假日看診診所總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7.最大值、最小值、標準差：以每家院所看診人次佔率，計算該區間之分布情形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8.增減值：與去年同期之平均值相減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number-rows-repeated="1048533" table:style-name="ro1">
          <table:table-cell table:number-columns-repeated="16384"/>
        </table:table-row>
      </table:table>
      <table:table table:name="指標2__中區" table:style-name="ta2">
        <table:table-column table:style-name="co16" table:default-cell-style-name="ce18"/>
        <table:table-column table:style-name="co1" table:default-cell-style-name="ce18"/>
        <table:table-column table:style-name="co27" table:default-cell-style-name="ce18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8" table:default-cell-style-name="ce1"/>
        <table:table-column table:style-name="co20" table:default-cell-style-name="ce32"/>
        <table:table-column table:style-name="co24" table:default-cell-style-name="ce71"/>
        <table:table-column table:style-name="co25" table:default-cell-style-name="ce51"/>
        <table:table-column table:style-name="co29" table:number-columns-repeated="2" table:default-cell-style-name="ce1"/>
        <table:table-column-group>
          <table:table-column table:style-name="co30" table:default-cell-style-name="ce1"/>
          <table:table-column table:style-name="co26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0">
            <text:p>指標2、中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7"/>
          <table:table-cell table:style-name="ce79"/>
          <table:table-cell table:style-name="ce80"/>
          <table:table-cell table:number-columns-repeated="3" table:style-name="ce5"/>
          <table:table-cell office:value-type="string" table:style-name="ce49">
            <text:p><text:span text:style-name="T1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205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204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46">
            <text:p><text:span text:style-name="T1">平均值</text:span></text:p>
          </table:table-cell>
          <table:table-cell office:value-type="string" table:number-columns-spanned="1" table:number-rows-spanned="2" table:style-name="ce248">
            <text:p>(標準差)</text:p>
          </table:table-cell>
          <table:table-cell office:value-type="string" table:number-columns-spanned="1" table:number-rows-spanned="2" table:style-name="ce247">
            <text:p>去年同期增減值</text:p>
          </table:table-cell>
          <table:table-cell office:value-type="string" table:number-columns-spanned="1" table:number-rows-spanned="2" table:style-name="ce246">
            <text:p><text:span text:style-name="T1">最小值</text:span></text:p>
          </table:table-cell>
          <table:table-cell office:value-type="string" table:number-columns-spanned="1" table:number-rows-spanned="2" table:style-name="ce246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203" table:style-name="ce2">
              <text:p><text:s/>1,203<text:s/></text:p>
            </table:table-cell>
            <table:table-cell office:value-type="percentage" office:value="-9.0609555189455904E-3" table:style-name="ce16">
              <text:p>-0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663780" table:style-name="ce2">
              <text:p><text:s/>663,780<text:s/></text:p>
            </table:table-cell>
            <table:table-cell office:value-type="percentage" office:value="-4.1562759767244101E-4" table:style-name="ce16">
              <text:p>0.0%</text:p>
            </table:table-cell>
            <table:table-cell office:value-type="percentage" office:value="0.11541671593209001" table:style-name="ce16">
              <text:p>11.5%</text:p>
            </table:table-cell>
            <table:table-cell table:style-name="ce1"/>
            <table:table-cell office:value-type="percentage" office:value="0.11920468344207601" table:style-name="ce43">
              <text:p>11.92%</text:p>
            </table:table-cell>
            <table:table-cell office:value-type="percentage" office:value="7.0319829000315401E-2" table:style-name="ce72">
              <text:p>(7.03%)</text:p>
            </table:table-cell>
            <table:table-cell office:value-type="percentage" office:value="4.8388903782790038E-3" table:style-name="ce50">
              <text:p>0.48%</text:p>
            </table:table-cell>
            <table:table-cell office:value-type="percentage" office:value="3.8189803322512901E-4" table:style-name="ce23">
              <text:p>0.04%</text:p>
            </table:table-cell>
            <table:table-cell office:value-type="percentage" office:value="0.96124031007751898" table:style-name="ce23">
              <text:p>96.12%</text:p>
            </table:table-cell>
            <table:table-cell table:style-name="ce1"/>
            <table:table-cell office:value-type="percentage" office:value="0.114365793063797" table:style-name="ce23">
              <text:p>11.44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05" table:style-name="ce2">
                    <text:p><text:s/>1,105<text:s/></text:p>
                  </table:table-cell>
                  <table:table-cell office:value-type="percentage" office:value="-8.9686098654708796E-3" table:style-name="ce16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217" table:style-name="ce2">
                    <text:p><text:s/>63,217<text:s/></text:p>
                  </table:table-cell>
                  <table:table-cell office:value-type="percentage" office:value="0.53034447699048604" table:style-name="ce16">
                    <text:p>53.0%</text:p>
                  </table:table-cell>
                  <table:table-cell office:value-type="percentage" office:value="0.12899875321134799" table:style-name="ce16">
                    <text:p>12.9%</text:p>
                  </table:table-cell>
                  <table:table-cell table:style-name="ce1"/>
                  <table:table-cell office:value-type="percentage" office:value="0.14140820815292299" table:style-name="ce43">
                    <text:p>14.14%</text:p>
                  </table:table-cell>
                  <table:table-cell office:value-type="percentage" office:value="7.6909457501424902E-2" table:style-name="ce72">
                    <text:p>(7.69%)</text:p>
                  </table:table-cell>
                  <table:table-cell office:value-type="percentage" office:value="4.2175268629781493E-2" table:style-name="ce50">
                    <text:p>4.22%</text:p>
                  </table:table-cell>
                  <table:table-cell office:value-type="percentage" office:value="2.05761316872428E-3" table:style-name="ce23">
                    <text:p>0.2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9232939523141495E-2" table:style-name="ce23">
                    <text:p>9.9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4" table:style-name="ce2">
                    <text:p><text:s/>1,104<text:s/></text:p>
                  </table:table-cell>
                  <table:table-cell office:value-type="percentage" office:value="-1.60427807486631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6597" table:style-name="ce2">
                    <text:p><text:s/>46,597<text:s/></text:p>
                  </table:table-cell>
                  <table:table-cell office:value-type="percentage" office:value="-0.27754348972061099" table:style-name="ce16">
                    <text:p>-27.8%</text:p>
                  </table:table-cell>
                  <table:table-cell office:value-type="percentage" office:value="0.10584069268789099" table:style-name="ce16">
                    <text:p>10.6%</text:p>
                  </table:table-cell>
                  <table:table-cell table:style-name="ce1"/>
                  <table:table-cell office:value-type="percentage" office:value="0.116902124075726" table:style-name="ce43">
                    <text:p>11.69%</text:p>
                  </table:table-cell>
                  <table:table-cell office:value-type="percentage" office:value="6.7231143520103398E-2" table:style-name="ce72">
                    <text:p>(6.72%)</text:p>
                  </table:table-cell>
                  <table:table-cell office:value-type="percentage" office:value="-2.4906142051649982E-2" table:style-name="ce50">
                    <text:p>-2.49%</text:p>
                  </table:table-cell>
                  <table:table-cell office:value-type="percentage" office:value="2.58397932816537E-3" table:style-name="ce23">
                    <text:p>0.26%</text:p>
                  </table:table-cell>
                  <table:table-cell office:value-type="percentage" office:value="0.96666666666666701" table:style-name="ce23">
                    <text:p>96.67%</text:p>
                  </table:table-cell>
                  <table:table-cell table:style-name="ce1"/>
                  <table:table-cell office:value-type="percentage" office:value="0.14180826612737599" table:style-name="ce23">
                    <text:p>14.1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91" table:style-name="ce2">
                    <text:p><text:s/>1,091<text:s/></text:p>
                  </table:table-cell>
                  <table:table-cell office:value-type="percentage" office:value="-1.26696832579185E-2" table:style-name="ce16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617" table:style-name="ce2">
                    <text:p><text:s/>57,617<text:s/></text:p>
                  </table:table-cell>
                  <table:table-cell office:value-type="percentage" office:value="6.9080046016254198E-2" table:style-name="ce16">
                    <text:p>6.9%</text:p>
                  </table:table-cell>
                  <table:table-cell office:value-type="percentage" office:value="0.10541887063102801" table:style-name="ce16">
                    <text:p>10.5%</text:p>
                  </table:table-cell>
                  <table:table-cell table:style-name="ce1"/>
                  <table:table-cell office:value-type="percentage" office:value="0.11732996581352401" table:style-name="ce43">
                    <text:p>11.73%</text:p>
                  </table:table-cell>
                  <table:table-cell office:value-type="percentage" office:value="7.0797796149393202E-2" table:style-name="ce72">
                    <text:p>(7.08%)</text:p>
                  </table:table-cell>
                  <table:table-cell office:value-type="percentage" office:value="-4.6892841638939975E-3" table:style-name="ce50">
                    <text:p>-0.47%</text:p>
                  </table:table-cell>
                  <table:table-cell office:value-type="percentage" office:value="3.6496350364963498E-3" table:style-name="ce23">
                    <text:p>0.36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22019249977418" table:style-name="ce23">
                    <text:p>12.2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0" table:style-name="ce2">
                    <text:p><text:s/>1,100<text:s/></text:p>
                  </table:table-cell>
                  <table:table-cell office:value-type="percentage" office:value="-2.7198549410698499E-3" table:style-name="ce16">
                    <text:p>-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0744" table:style-name="ce2">
                    <text:p><text:s/>50,744<text:s/></text:p>
                  </table:table-cell>
                  <table:table-cell office:value-type="percentage" office:value="0.16502892827624199" table:style-name="ce16">
                    <text:p>16.5%</text:p>
                  </table:table-cell>
                  <table:table-cell office:value-type="percentage" office:value="0.102973077726978" table:style-name="ce16">
                    <text:p>10.3%</text:p>
                  </table:table-cell>
                  <table:table-cell table:style-name="ce1"/>
                  <table:table-cell office:value-type="percentage" office:value="0.11285202518918" table:style-name="ce43">
                    <text:p>11.29%</text:p>
                  </table:table-cell>
                  <table:table-cell office:value-type="percentage" office:value="6.6332340380003602E-2" table:style-name="ce72">
                    <text:p>(6.63%)</text:p>
                  </table:table-cell>
                  <table:table-cell office:value-type="percentage" office:value="6.0198031501740024E-3" table:style-name="ce50">
                    <text:p>0.60%</text:p>
                  </table:table-cell>
                  <table:table-cell office:value-type="percentage" office:value="3.1446540880503099E-3" table:style-name="ce23">
                    <text:p>0.3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6832222039006" table:style-name="ce23">
                    <text:p>10.6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96" table:style-name="ce2">
                    <text:p><text:s/>1,096<text:s/></text:p>
                  </table:table-cell>
                  <table:table-cell office:value-type="percentage" office:value="-1.6157989228007201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1258" table:style-name="ce2">
                    <text:p><text:s/>51,258<text:s/></text:p>
                  </table:table-cell>
                  <table:table-cell office:value-type="percentage" office:value="-0.21853274789608501" table:style-name="ce16">
                    <text:p>-21.9%</text:p>
                  </table:table-cell>
                  <table:table-cell office:value-type="percentage" office:value="0.12898079555519801" table:style-name="ce16">
                    <text:p>12.9%</text:p>
                  </table:table-cell>
                  <table:table-cell table:style-name="ce1"/>
                  <table:table-cell office:value-type="percentage" office:value="0.143013050809468" table:style-name="ce43">
                    <text:p>14.30%</text:p>
                  </table:table-cell>
                  <table:table-cell office:value-type="percentage" office:value="8.0417601123874097E-2" table:style-name="ce72">
                    <text:p>(8.04%)</text:p>
                  </table:table-cell>
                  <table:table-cell office:value-type="percentage" office:value="-4.6405982667930001E-3" table:style-name="ce50">
                    <text:p>-0.46%</text:p>
                  </table:table-cell>
                  <table:table-cell office:value-type="percentage" office:value="4.0160642570281103E-3" table:style-name="ce23">
                    <text:p>0.40%</text:p>
                  </table:table-cell>
                  <table:table-cell office:value-type="percentage" office:value="0.89655172413793105" table:style-name="ce23">
                    <text:p>89.66%</text:p>
                  </table:table-cell>
                  <table:table-cell table:style-name="ce1"/>
                  <table:table-cell office:value-type="percentage" office:value="0.147653649076261" table:style-name="ce23">
                    <text:p>14.7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10" table:style-name="ce2">
                    <text:p><text:s/>1,010<text:s/></text:p>
                  </table:table-cell>
                  <table:table-cell office:value-type="percentage" office:value="-9.33572710951526E-2" table:style-name="ce16">
                    <text:p>-9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307" table:style-name="ce2">
                    <text:p><text:s/>36,307<text:s/></text:p>
                  </table:table-cell>
                  <table:table-cell office:value-type="percentage" office:value="-0.256598210446569" table:style-name="ce16">
                    <text:p>-25.7%</text:p>
                  </table:table-cell>
                  <table:table-cell office:value-type="percentage" office:value="0.108790886100224" table:style-name="ce16">
                    <text:p>10.9%</text:p>
                  </table:table-cell>
                  <table:table-cell table:style-name="ce1"/>
                  <table:table-cell office:value-type="percentage" office:value="0.12767495822570701" table:style-name="ce43">
                    <text:p>12.77%</text:p>
                  </table:table-cell>
                  <table:table-cell office:value-type="percentage" office:value="8.2047948141072705E-2" table:style-name="ce72">
                    <text:p>(8.20%)</text:p>
                  </table:table-cell>
                  <table:table-cell office:value-type="percentage" office:value="2.0076680130147018E-2" table:style-name="ce50">
                    <text:p>2.01%</text:p>
                  </table:table-cell>
                  <table:table-cell office:value-type="percentage" office:value="2.9325513196480899E-3" table:style-name="ce23">
                    <text:p>0.29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759827809556" table:style-name="ce23">
                    <text:p>10.7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53" table:style-name="ce2">
                    <text:p><text:s/>1,053<text:s/></text:p>
                  </table:table-cell>
                  <table:table-cell office:value-type="percentage" office:value="-4.6195652173913103E-2" table:style-name="ce16">
                    <text:p>-4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0147" table:style-name="ce2">
                    <text:p><text:s/>60,147<text:s/></text:p>
                  </table:table-cell>
                  <table:table-cell office:value-type="percentage" office:value="8.4452698195193202E-2" table:style-name="ce16">
                    <text:p>8.4%</text:p>
                  </table:table-cell>
                  <table:table-cell office:value-type="percentage" office:value="0.12992761277696099" table:style-name="ce16">
                    <text:p>13.0%</text:p>
                  </table:table-cell>
                  <table:table-cell table:style-name="ce1"/>
                  <table:table-cell office:value-type="percentage" office:value="0.148314657131316" table:style-name="ce43">
                    <text:p>14.83%</text:p>
                  </table:table-cell>
                  <table:table-cell office:value-type="percentage" office:value="7.9116098602026105E-2" table:style-name="ce72">
                    <text:p>(7.91%)</text:p>
                  </table:table-cell>
                  <table:table-cell office:value-type="percentage" office:value="3.5545585156847997E-2" table:style-name="ce50">
                    <text:p>3.55%</text:p>
                  </table:table-cell>
                  <table:table-cell office:value-type="percentage" office:value="3.6363636363636398E-3" table:style-name="ce23">
                    <text:p>0.36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2769071974468" table:style-name="ce23">
                    <text:p>11.2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74" table:style-name="ce2">
                    <text:p><text:s/>1,074<text:s/></text:p>
                  </table:table-cell>
                  <table:table-cell office:value-type="percentage" office:value="-2.62919310970081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3551" table:style-name="ce2">
                    <text:p><text:s/>53,551<text:s/></text:p>
                  </table:table-cell>
                  <table:table-cell office:value-type="percentage" office:value="-0.21525498241500601" table:style-name="ce16">
                    <text:p>-21.5%</text:p>
                  </table:table-cell>
                  <table:table-cell office:value-type="percentage" office:value="0.103697406741852" table:style-name="ce16">
                    <text:p>10.4%</text:p>
                  </table:table-cell>
                  <table:table-cell table:style-name="ce1"/>
                  <table:table-cell office:value-type="percentage" office:value="0.119951582919738" table:style-name="ce43">
                    <text:p>12.00%</text:p>
                  </table:table-cell>
                  <table:table-cell office:value-type="percentage" office:value="8.1451759267604201E-2" table:style-name="ce72">
                    <text:p>(8.15%)</text:p>
                  </table:table-cell>
                  <table:table-cell office:value-type="percentage" office:value="-1.7428426221958018E-2" table:style-name="ce50">
                    <text:p>-1.74%</text:p>
                  </table:table-cell>
                  <table:table-cell office:value-type="percentage" office:value="1.56985871271586E-3" table:style-name="ce23">
                    <text:p>0.16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3738000914169601" table:style-name="ce23">
                    <text:p>13.7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97" table:style-name="ce2">
                    <text:p><text:s/>1,097<text:s/></text:p>
                  </table:table-cell>
                  <table:table-cell office:value-type="percentage" office:value="-1.43755615453729E-2" table:style-name="ce16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6512" table:style-name="ce2">
                    <text:p><text:s/>56,512<text:s/></text:p>
                  </table:table-cell>
                  <table:table-cell office:value-type="percentage" office:value="4.18494893256149E-2" table:style-name="ce16">
                    <text:p>4.2%</text:p>
                  </table:table-cell>
                  <table:table-cell office:value-type="percentage" office:value="0.113766210758992" table:style-name="ce16">
                    <text:p>11.4%</text:p>
                  </table:table-cell>
                  <table:table-cell table:style-name="ce1"/>
                  <table:table-cell office:value-type="percentage" office:value="0.12822600889726099" table:style-name="ce43">
                    <text:p>12.82%</text:p>
                  </table:table-cell>
                  <table:table-cell office:value-type="percentage" office:value="7.7708777528307696E-2" table:style-name="ce72">
                    <text:p>(7.77%)</text:p>
                  </table:table-cell>
                  <table:table-cell office:value-type="percentage" office:value="1.4603691663629986E-2" table:style-name="ce50">
                    <text:p>1.46%</text:p>
                  </table:table-cell>
                  <table:table-cell office:value-type="percentage" office:value="1.5174506828528099E-3" table:style-name="ce23">
                    <text:p>0.15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3622317233631" table:style-name="ce23">
                    <text:p>11.3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84" table:style-name="ce2">
                    <text:p><text:s/>1,084<text:s/></text:p>
                  </table:table-cell>
                  <table:table-cell office:value-type="percentage" office:value="-5.5045871559632501E-3" table:style-name="ce16">
                    <text:p>-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2310" table:style-name="ce2">
                    <text:p><text:s/>72,310<text:s/></text:p>
                  </table:table-cell>
                  <table:table-cell office:value-type="percentage" office:value="0.26162435662566502" table:style-name="ce16">
                    <text:p>26.2%</text:p>
                  </table:table-cell>
                  <table:table-cell office:value-type="percentage" office:value="0.14122660708496301" table:style-name="ce16">
                    <text:p>14.1%</text:p>
                  </table:table-cell>
                  <table:table-cell table:style-name="ce1"/>
                  <table:table-cell office:value-type="percentage" office:value="0.15649494290132601" table:style-name="ce43">
                    <text:p>15.65%</text:p>
                  </table:table-cell>
                  <table:table-cell office:value-type="percentage" office:value="8.0714610013435301E-2" table:style-name="ce72">
                    <text:p>(8.07%)</text:p>
                  </table:table-cell>
                  <table:table-cell office:value-type="percentage" office:value="3.4687678597409011E-2" table:style-name="ce50">
                    <text:p>3.47%</text:p>
                  </table:table-cell>
                  <table:table-cell office:value-type="percentage" office:value="1.79533213644524E-3" table:style-name="ce23">
                    <text:p>0.1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21807264303917" table:style-name="ce23">
                    <text:p>12.1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81" table:style-name="ce2">
                    <text:p><text:s/>1,081<text:s/></text:p>
                  </table:table-cell>
                  <table:table-cell office:value-type="percentage" office:value="-2.0833333333333402E-2" table:style-name="ce16">
                    <text:p>-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9177" table:style-name="ce2">
                    <text:p><text:s/>59,177<text:s/></text:p>
                  </table:table-cell>
                  <table:table-cell office:value-type="percentage" office:value="4.3042213801004703E-2" table:style-name="ce16">
                    <text:p>4.3%</text:p>
                  </table:table-cell>
                  <table:table-cell office:value-type="percentage" office:value="0.111485805468319" table:style-name="ce16">
                    <text:p>11.1%</text:p>
                  </table:table-cell>
                  <table:table-cell table:style-name="ce1"/>
                  <table:table-cell office:value-type="percentage" office:value="0.12515909562154801" table:style-name="ce43">
                    <text:p>12.52%</text:p>
                  </table:table-cell>
                  <table:table-cell office:value-type="percentage" office:value="6.8429528861996894E-2" table:style-name="ce72">
                    <text:p>(6.84%)</text:p>
                  </table:table-cell>
                  <table:table-cell office:value-type="percentage" office:value="1.8327035198440061E-3" table:style-name="ce50">
                    <text:p>0.18%</text:p>
                  </table:table-cell>
                  <table:table-cell office:value-type="percentage" office:value="1.5128593040847199E-3" table:style-name="ce23">
                    <text:p>0.15%</text:p>
                  </table:table-cell>
                  <table:table-cell office:value-type="percentage" office:value="0.96551724137931005" table:style-name="ce23">
                    <text:p>96.55%</text:p>
                  </table:table-cell>
                  <table:table-cell table:style-name="ce1"/>
                  <table:table-cell office:value-type="percentage" office:value="0.123326392101704" table:style-name="ce23">
                    <text:p>12.33%</text:p>
                  </table:table-cell>
                  <table:table-cell table:number-columns-repeated="16363"/>
                </table:table-row>
                <table:table-row table:style-name="ro5">
                  <table:table-cell table:style-name="ce128"/>
                  <table:table-cell table:number-columns-repeated="2" table:style-name="ce129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1084" table:style-name="ce115">
                    <text:p><text:s/>1,084<text:s/></text:p>
                  </table:table-cell>
                  <table:table-cell office:value-type="percentage" office:value="-6.41613198900093E-3" table:style-name="ce117">
                    <text:p>-0.6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56343" table:style-name="ce115">
                    <text:p><text:s/>56,343<text:s/></text:p>
                  </table:table-cell>
                  <table:table-cell office:value-type="percentage" office:value="3.62312176999613E-2" table:style-name="ce117">
                    <text:p>3.6%</text:p>
                  </table:table-cell>
                  <table:table-cell office:value-type="percentage" office:value="0.10601450707008001" table:style-name="ce117">
                    <text:p>10.6%</text:p>
                  </table:table-cell>
                  <table:table-cell table:style-name="ce132"/>
                  <table:table-cell office:value-type="percentage" office:value="0.11865123321393301" table:style-name="ce118">
                    <text:p>11.87%</text:p>
                  </table:table-cell>
                  <table:table-cell office:value-type="percentage" office:value="6.7292137138107694E-2" table:style-name="ce119">
                    <text:p>(6.73%)</text:p>
                  </table:table-cell>
                  <table:table-cell office:value-type="percentage" office:value="4.038866716287004E-3" table:style-name="ce133">
                    <text:p>0.40%</text:p>
                  </table:table-cell>
                  <table:table-cell office:value-type="percentage" office:value="3.4662045060658599E-3" table:style-name="ce120">
                    <text:p>0.35%</text:p>
                  </table:table-cell>
                  <table:table-cell office:value-type="percentage" office:value="1" table:style-name="ce120">
                    <text:p>100.00%</text:p>
                  </table:table-cell>
                  <table:table-cell table:style-name="ce132"/>
                  <table:table-cell office:value-type="percentage" office:value="0.114612366497646" table:style-name="ce120">
                    <text:p>11.46%</text:p>
                  </table:table-cell>
                  <table:table-cell table:number-columns-repeated="16363" table:style-name="ce132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36" table:style-name="ce2">
              <text:p><text:s/>236<text:s/></text:p>
            </table:table-cell>
            <table:table-cell office:value-type="percentage" office:value="8.2568807339449504E-2" table:style-name="ce16">
              <text:p>8.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0423" table:style-name="ce2">
              <text:p><text:s/>20,423<text:s/></text:p>
            </table:table-cell>
            <table:table-cell office:value-type="percentage" office:value="9.6654674327444595E-2" table:style-name="ce16">
              <text:p>9.7%</text:p>
            </table:table-cell>
            <table:table-cell office:value-type="percentage" office:value="3.5511096891757501E-3" table:style-name="ce16">
              <text:p>0.4%</text:p>
            </table:table-cell>
            <table:table-cell table:style-name="ce1"/>
            <table:table-cell office:value-type="percentage" office:value="2.52963326861993E-2" table:style-name="ce43">
              <text:p>2.53%</text:p>
            </table:table-cell>
            <table:table-cell office:value-type="percentage" office:value="6.56475371302251E-2" table:style-name="ce72">
              <text:p>(6.56%)</text:p>
            </table:table-cell>
            <table:table-cell office:value-type="percentage" office:value="1.1525407244406989E-3" table:style-name="ce50">
              <text:p>0.12%</text:p>
            </table:table-cell>
            <table:table-cell office:value-type="percentage" office:value="9.5465393794749395E-5" table:style-name="ce23">
              <text:p>0.01%</text:p>
            </table:table-cell>
            <table:table-cell office:value-type="percentage" office:value="0.42244640605296302" table:style-name="ce23">
              <text:p>42.24%</text:p>
            </table:table-cell>
            <table:table-cell table:style-name="ce1"/>
            <table:table-cell office:value-type="percentage" office:value="2.4143791961758601E-2" table:style-name="ce23">
              <text:p>2.41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8.2352941176470601E-2" table:style-name="ce16">
                    <text:p>-8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03" table:style-name="ce2">
                    <text:p><text:s/>1,903<text:s/></text:p>
                  </table:table-cell>
                  <table:table-cell office:value-type="percentage" office:value="0.39006574141709299" table:style-name="ce16">
                    <text:p>39.0%</text:p>
                  </table:table-cell>
                  <table:table-cell office:value-type="percentage" office:value="3.88320589969779E-3" table:style-name="ce16">
                    <text:p>0.4%</text:p>
                  </table:table-cell>
                  <table:table-cell table:style-name="ce1"/>
                  <table:table-cell office:value-type="percentage" office:value="7.9828193747562601E-2" table:style-name="ce43">
                    <text:p>7.98%</text:p>
                  </table:table-cell>
                  <table:table-cell office:value-type="percentage" office:value="0.11714857299414699" table:style-name="ce72">
                    <text:p>(11.71%)</text:p>
                  </table:table-cell>
                  <table:table-cell office:value-type="percentage" office:value="2.3777640607550402E-2" table:style-name="ce50">
                    <text:p>2.38%</text:p>
                  </table:table-cell>
                  <table:table-cell office:value-type="percentage" office:value="1.82815356489945E-3" table:style-name="ce23">
                    <text:p>0.18%</text:p>
                  </table:table-cell>
                  <table:table-cell office:value-type="percentage" office:value="0.5" table:style-name="ce23">
                    <text:p>50.00%</text:p>
                  </table:table-cell>
                  <table:table-cell table:style-name="ce1"/>
                  <table:table-cell office:value-type="percentage" office:value="5.6050553140012199E-2" table:style-name="ce23">
                    <text:p>5.6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9.2105263157894704E-2" table:style-name="ce16">
                    <text:p>9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43" table:style-name="ce2">
                    <text:p><text:s/>1,443<text:s/></text:p>
                  </table:table-cell>
                  <table:table-cell office:value-type="percentage" office:value="-5.5134390075809404E-3" table:style-name="ce16">
                    <text:p>-0.6%</text:p>
                  </table:table-cell>
                  <table:table-cell office:value-type="percentage" office:value="3.2776384648931498E-3" table:style-name="ce16">
                    <text:p>0.3%</text:p>
                  </table:table-cell>
                  <table:table-cell table:style-name="ce1"/>
                  <table:table-cell office:value-type="percentage" office:value="6.2230646891690403E-2" table:style-name="ce43">
                    <text:p>6.22%</text:p>
                  </table:table-cell>
                  <table:table-cell office:value-type="percentage" office:value="8.8634094233744895E-2" table:style-name="ce72">
                    <text:p>(8.86%)</text:p>
                  </table:table-cell>
                  <table:table-cell office:value-type="percentage" office:value="3.4844255061103058E-3" table:style-name="ce50">
                    <text:p>0.35%</text:p>
                  </table:table-cell>
                  <table:table-cell office:value-type="percentage" office:value="1.91570881226054E-3" table:style-name="ce23">
                    <text:p>0.19%</text:p>
                  </table:table-cell>
                  <table:table-cell office:value-type="percentage" office:value="0.43589743589743601" table:style-name="ce23">
                    <text:p>43.59%</text:p>
                  </table:table-cell>
                  <table:table-cell table:style-name="ce1"/>
                  <table:table-cell office:value-type="percentage" office:value="5.8746221385580097E-2" table:style-name="ce23">
                    <text:p>5.8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-9.3333333333333393E-2" table:style-name="ce16">
                    <text:p>-9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97" table:style-name="ce2">
                    <text:p><text:s/>1,597<text:s/></text:p>
                  </table:table-cell>
                  <table:table-cell office:value-type="percentage" office:value="-9.9774520856820703E-2" table:style-name="ce16">
                    <text:p>-10.0%</text:p>
                  </table:table-cell>
                  <table:table-cell office:value-type="percentage" office:value="2.9219490150086099E-3" table:style-name="ce16">
                    <text:p>0.3%</text:p>
                  </table:table-cell>
                  <table:table-cell table:style-name="ce1"/>
                  <table:table-cell office:value-type="percentage" office:value="6.9707975188589205E-2" table:style-name="ce43">
                    <text:p>6.97%</text:p>
                  </table:table-cell>
                  <table:table-cell office:value-type="percentage" office:value="8.8242384641563906E-2" table:style-name="ce72">
                    <text:p>(8.82%)</text:p>
                  </table:table-cell>
                  <table:table-cell office:value-type="percentage" office:value="-1.4585519429811691E-2" table:style-name="ce50">
                    <text:p>-1.46%</text:p>
                  </table:table-cell>
                  <table:table-cell office:value-type="percentage" office:value="1.1481056257175699E-3" table:style-name="ce23">
                    <text:p>0.11%</text:p>
                  </table:table-cell>
                  <table:table-cell office:value-type="percentage" office:value="0.37575757575757601" table:style-name="ce23">
                    <text:p>37.58%</text:p>
                  </table:table-cell>
                  <table:table-cell table:style-name="ce1"/>
                  <table:table-cell office:value-type="percentage" office:value="8.4293494618400897E-2" table:style-name="ce23">
                    <text:p>8.4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9.2307692307692202E-2" table:style-name="ce16">
                    <text:p>9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46" table:style-name="ce2">
                    <text:p><text:s/>1,546<text:s/></text:p>
                  </table:table-cell>
                  <table:table-cell office:value-type="percentage" office:value="7.5104311543810795E-2" table:style-name="ce16">
                    <text:p>7.5%</text:p>
                  </table:table-cell>
                  <table:table-cell office:value-type="percentage" office:value="3.1372453524733698E-3" table:style-name="ce16">
                    <text:p>0.3%</text:p>
                  </table:table-cell>
                  <table:table-cell table:style-name="ce1"/>
                  <table:table-cell office:value-type="percentage" office:value="6.7171303561813306E-2" table:style-name="ce43">
                    <text:p>6.72%</text:p>
                  </table:table-cell>
                  <table:table-cell office:value-type="percentage" office:value="8.0443185997258596E-2" table:style-name="ce72">
                    <text:p>(8.04%)</text:p>
                  </table:table-cell>
                  <table:table-cell office:value-type="percentage" office:value="-1.1697371641896936E-3" table:style-name="ce50">
                    <text:p>-0.12%</text:p>
                  </table:table-cell>
                  <table:table-cell office:value-type="percentage" office:value="1.4184397163120601E-3" table:style-name="ce23">
                    <text:p>0.14%</text:p>
                  </table:table-cell>
                  <table:table-cell office:value-type="percentage" office:value="0.33519553072625702" table:style-name="ce23">
                    <text:p>33.52%</text:p>
                  </table:table-cell>
                  <table:table-cell table:style-name="ce1"/>
                  <table:table-cell office:value-type="percentage" office:value="6.8341040726003E-2" table:style-name="ce23">
                    <text:p>6.8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-6.4102564102564097E-2" table:style-name="ce16">
                    <text:p>-6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82" table:style-name="ce2">
                    <text:p><text:s/>1,882<text:s/></text:p>
                  </table:table-cell>
                  <table:table-cell office:value-type="percentage" office:value="7.78923253150057E-2" table:style-name="ce16">
                    <text:p>7.8%</text:p>
                  </table:table-cell>
                  <table:table-cell office:value-type="percentage" office:value="4.7356872534020499E-3" table:style-name="ce16">
                    <text:p>0.5%</text:p>
                  </table:table-cell>
                  <table:table-cell table:style-name="ce1"/>
                  <table:table-cell office:value-type="percentage" office:value="9.4509086564219094E-2" table:style-name="ce43">
                    <text:p>9.45%</text:p>
                  </table:table-cell>
                  <table:table-cell office:value-type="percentage" office:value="0.111066392551353" table:style-name="ce72">
                    <text:p>(11.11%)</text:p>
                  </table:table-cell>
                  <table:table-cell office:value-type="percentage" office:value="2.8977434770090599E-2" table:style-name="ce50">
                    <text:p>2.90%</text:p>
                  </table:table-cell>
                  <table:table-cell office:value-type="percentage" office:value="1.4727540500736401E-3" table:style-name="ce23">
                    <text:p>0.15%</text:p>
                  </table:table-cell>
                  <table:table-cell office:value-type="percentage" office:value="0.39855072463768099" table:style-name="ce23">
                    <text:p>39.86%</text:p>
                  </table:table-cell>
                  <table:table-cell table:style-name="ce1"/>
                  <table:table-cell office:value-type="percentage" office:value="6.5531651794128495E-2" table:style-name="ce23">
                    <text:p>6.5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11267605633802801" table:style-name="ce16">
                    <text:p>-1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59" table:style-name="ce2">
                    <text:p><text:s/>1,159<text:s/></text:p>
                  </table:table-cell>
                  <table:table-cell office:value-type="percentage" office:value="-0.171551107934239" table:style-name="ce16">
                    <text:p>-17.2%</text:p>
                  </table:table-cell>
                  <table:table-cell office:value-type="percentage" office:value="3.47284647561516E-3" table:style-name="ce16">
                    <text:p>0.3%</text:p>
                  </table:table-cell>
                  <table:table-cell table:style-name="ce1"/>
                  <table:table-cell office:value-type="percentage" office:value="8.43562622083944E-2" table:style-name="ce43">
                    <text:p>8.44%</text:p>
                  </table:table-cell>
                  <table:table-cell office:value-type="percentage" office:value="0.10845378186441799" table:style-name="ce72">
                    <text:p>(10.85%)</text:p>
                  </table:table-cell>
                  <table:table-cell office:value-type="percentage" office:value="2.3006008343847799E-2" table:style-name="ce50">
                    <text:p>2.30%</text:p>
                  </table:table-cell>
                  <table:table-cell office:value-type="percentage" office:value="1.8248175182481799E-3" table:style-name="ce23">
                    <text:p>0.18%</text:p>
                  </table:table-cell>
                  <table:table-cell office:value-type="percentage" office:value="0.439425051334702" table:style-name="ce23">
                    <text:p>43.94%</text:p>
                  </table:table-cell>
                  <table:table-cell table:style-name="ce1"/>
                  <table:table-cell office:value-type="percentage" office:value="6.1350253864546601E-2" table:style-name="ce23">
                    <text:p>6.1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4.91803278688525E-2" table:style-name="ce16">
                    <text:p>4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32" table:style-name="ce2">
                    <text:p><text:s/>1,532<text:s/></text:p>
                  </table:table-cell>
                  <table:table-cell office:value-type="percentage" office:value="7.43338008415146E-2" table:style-name="ce16">
                    <text:p>7.4%</text:p>
                  </table:table-cell>
                  <table:table-cell office:value-type="percentage" office:value="3.3093770724109801E-3" table:style-name="ce16">
                    <text:p>0.3%</text:p>
                  </table:table-cell>
                  <table:table-cell table:style-name="ce1"/>
                  <table:table-cell office:value-type="percentage" office:value="8.5925720880050502E-2" table:style-name="ce43">
                    <text:p>8.59%</text:p>
                  </table:table-cell>
                  <table:table-cell office:value-type="percentage" office:value="0.100709219078096" table:style-name="ce72">
                    <text:p>(10.07%)</text:p>
                  </table:table-cell>
                  <table:table-cell office:value-type="percentage" office:value="1.6641643118256097E-2" table:style-name="ce50">
                    <text:p>1.66%</text:p>
                  </table:table-cell>
                  <table:table-cell office:value-type="percentage" office:value="9.7560975609756097E-4" table:style-name="ce23">
                    <text:p>0.10%</text:p>
                  </table:table-cell>
                  <table:table-cell office:value-type="percentage" office:value="0.39" table:style-name="ce23">
                    <text:p>39.00%</text:p>
                  </table:table-cell>
                  <table:table-cell table:style-name="ce1"/>
                  <table:table-cell office:value-type="percentage" office:value="6.9284077761794405E-2" table:style-name="ce23">
                    <text:p>6.9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4.0540540540540598E-2" table:style-name="ce16">
                    <text:p>-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66" table:style-name="ce2">
                    <text:p><text:s/>1,966<text:s/></text:p>
                  </table:table-cell>
                  <table:table-cell office:value-type="percentage" office:value="0.142359093550261" table:style-name="ce16">
                    <text:p>14.2%</text:p>
                  </table:table-cell>
                  <table:table-cell office:value-type="percentage" office:value="3.8070083033833199E-3" table:style-name="ce16">
                    <text:p>0.4%</text:p>
                  </table:table-cell>
                  <table:table-cell table:style-name="ce1"/>
                  <table:table-cell office:value-type="percentage" office:value="8.4962074686612904E-2" table:style-name="ce43">
                    <text:p>8.50%</text:p>
                  </table:table-cell>
                  <table:table-cell office:value-type="percentage" office:value="0.11695510104050599" table:style-name="ce72">
                    <text:p>(11.70%)</text:p>
                  </table:table-cell>
                  <table:table-cell office:value-type="percentage" office:value="1.386283030543671E-2" table:style-name="ce50">
                    <text:p>1.39%</text:p>
                  </table:table-cell>
                  <table:table-cell office:value-type="percentage" office:value="1.5243902439024399E-3" table:style-name="ce23">
                    <text:p>0.15%</text:p>
                  </table:table-cell>
                  <table:table-cell office:value-type="percentage" office:value="0.49438202247190999" table:style-name="ce23">
                    <text:p>49.44%</text:p>
                  </table:table-cell>
                  <table:table-cell table:style-name="ce1"/>
                  <table:table-cell office:value-type="percentage" office:value="7.1099244381176194E-2" table:style-name="ce23">
                    <text:p>7.1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-0.134328358208955" table:style-name="ce16">
                    <text:p>-13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37" table:style-name="ce2">
                    <text:p><text:s/>1,737<text:s/></text:p>
                  </table:table-cell>
                  <table:table-cell office:value-type="percentage" office:value="0.22582921665490499" table:style-name="ce16">
                    <text:p>22.6%</text:p>
                  </table:table-cell>
                  <table:table-cell office:value-type="percentage" office:value="3.4968132093779799E-3" table:style-name="ce16">
                    <text:p>0.3%</text:p>
                  </table:table-cell>
                  <table:table-cell table:style-name="ce1"/>
                  <table:table-cell office:value-type="percentage" office:value="9.2600766683167302E-2" table:style-name="ce43">
                    <text:p>9.26%</text:p>
                  </table:table-cell>
                  <table:table-cell office:value-type="percentage" office:value="0.11083635757544601" table:style-name="ce72">
                    <text:p>(11.08%)</text:p>
                  </table:table-cell>
                  <table:table-cell office:value-type="percentage" office:value="2.2911099316488895E-2" table:style-name="ce50">
                    <text:p>2.29%</text:p>
                  </table:table-cell>
                  <table:table-cell office:value-type="percentage" office:value="9.1996320147194101E-4" table:style-name="ce23">
                    <text:p>0.09%</text:p>
                  </table:table-cell>
                  <table:table-cell office:value-type="percentage" office:value="0.40420560747663598" table:style-name="ce23">
                    <text:p>40.42%</text:p>
                  </table:table-cell>
                  <table:table-cell table:style-name="ce1"/>
                  <table:table-cell office:value-type="percentage" office:value="6.9689667366678407E-2" table:style-name="ce23">
                    <text:p>6.9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0.21538461538461501" table:style-name="ce16">
                    <text:p>2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54" table:style-name="ce2">
                    <text:p><text:s/>2,154<text:s/></text:p>
                  </table:table-cell>
                  <table:table-cell office:value-type="percentage" office:value="0.39147286821705402" table:style-name="ce16">
                    <text:p>39.1%</text:p>
                  </table:table-cell>
                  <table:table-cell office:value-type="percentage" office:value="4.2069162171346902E-3" table:style-name="ce16">
                    <text:p>0.4%</text:p>
                  </table:table-cell>
                  <table:table-cell table:style-name="ce1"/>
                  <table:table-cell office:value-type="percentage" office:value="7.7767297179759096E-2" table:style-name="ce43">
                    <text:p>7.78%</text:p>
                  </table:table-cell>
                  <table:table-cell office:value-type="percentage" office:value="0.11157774915230401" table:style-name="ce72">
                    <text:p>(11.16%)</text:p>
                  </table:table-cell>
                  <table:table-cell office:value-type="percentage" office:value="2.4681402247598988E-3" table:style-name="ce50">
                    <text:p>0.25%</text:p>
                  </table:table-cell>
                  <table:table-cell office:value-type="percentage" office:value="9.3457943925233605E-4" table:style-name="ce23">
                    <text:p>0.09%</text:p>
                  </table:table-cell>
                  <table:table-cell office:value-type="percentage" office:value="0.43083003952569199" table:style-name="ce23">
                    <text:p>43.08%</text:p>
                  </table:table-cell>
                  <table:table-cell table:style-name="ce1"/>
                  <table:table-cell office:value-type="percentage" office:value="7.5299156954999197E-2" table:style-name="ce23">
                    <text:p>7.5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8.3333333333333398E-2" table:style-name="ce16">
                    <text:p>-8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23" table:style-name="ce2">
                    <text:p><text:s/>1,823<text:s/></text:p>
                  </table:table-cell>
                  <table:table-cell office:value-type="percentage" office:value="-3.5959809624537299E-2" table:style-name="ce16">
                    <text:p>-3.6%</text:p>
                  </table:table-cell>
                  <table:table-cell office:value-type="percentage" office:value="3.4344191724613501E-3" table:style-name="ce16">
                    <text:p>0.3%</text:p>
                  </table:table-cell>
                  <table:table-cell table:style-name="ce1"/>
                  <table:table-cell office:value-type="percentage" office:value="8.1639034165508398E-2" table:style-name="ce43">
                    <text:p>8.16%</text:p>
                  </table:table-cell>
                  <table:table-cell office:value-type="percentage" office:value="0.104294898389444" table:style-name="ce72">
                    <text:p>(10.43%)</text:p>
                  </table:table-cell>
                  <table:table-cell office:value-type="percentage" office:value="4.8700820061659961E-3" table:style-name="ce50">
                    <text:p>0.49%</text:p>
                  </table:table-cell>
                  <table:table-cell office:value-type="percentage" office:value="1.31752305665349E-3" table:style-name="ce23">
                    <text:p>0.13%</text:p>
                  </table:table-cell>
                  <table:table-cell office:value-type="percentage" office:value="0.41" table:style-name="ce23">
                    <text:p>41.00%</text:p>
                  </table:table-cell>
                  <table:table-cell table:style-name="ce1"/>
                  <table:table-cell office:value-type="percentage" office:value="7.6768952159342402E-2" table:style-name="ce23">
                    <text:p>7.68%</text:p>
                  </table:table-cell>
                  <table:table-cell table:number-columns-repeated="16363"/>
                </table:table-row>
                <table:table-row table:style-name="ro5">
                  <table:table-cell table:style-name="ce128"/>
                  <table:table-cell table:number-columns-repeated="2" table:style-name="ce129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64" table:style-name="ce115">
                    <text:p><text:s/>64<text:s/></text:p>
                  </table:table-cell>
                  <table:table-cell office:value-type="percentage" office:value="-4.47761194029851E-2" table:style-name="ce117">
                    <text:p>-4.5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1681" table:style-name="ce115">
                    <text:p><text:s/>1,681<text:s/></text:p>
                  </table:table-cell>
                  <table:table-cell office:value-type="percentage" office:value="0.16493416493416499" table:style-name="ce117">
                    <text:p>16.5%</text:p>
                  </table:table-cell>
                  <table:table-cell office:value-type="percentage" office:value="3.1629552275314501E-3" table:style-name="ce117">
                    <text:p>0.3%</text:p>
                  </table:table-cell>
                  <table:table-cell table:style-name="ce132"/>
                  <table:table-cell office:value-type="percentage" office:value="7.7865431955190301E-2" table:style-name="ce118">
                    <text:p>7.79%</text:p>
                  </table:table-cell>
                  <table:table-cell office:value-type="percentage" office:value="9.7122938775564993E-2" table:style-name="ce119">
                    <text:p>(9.71%)</text:p>
                  </table:table-cell>
                  <table:table-cell office:value-type="percentage" office:value="1.0646980015022595E-2" table:style-name="ce133">
                    <text:p>1.06%</text:p>
                  </table:table-cell>
                  <table:table-cell office:value-type="percentage" office:value="1.91570881226054E-3" table:style-name="ce120">
                    <text:p>0.19%</text:p>
                  </table:table-cell>
                  <table:table-cell office:value-type="percentage" office:value="0.39622641509433998" table:style-name="ce120">
                    <text:p>39.62%</text:p>
                  </table:table-cell>
                  <table:table-cell table:style-name="ce132"/>
                  <table:table-cell office:value-type="percentage" office:value="6.7218451940167706E-2" table:style-name="ce120">
                    <text:p>6.72%</text:p>
                  </table:table-cell>
                  <table:table-cell table:number-columns-repeated="16363" table:style-name="ce132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number-columns-repeated="11" table:style-name="ce9"/>
          <table:table-cell table:style-name="ce73"/>
          <table:table-cell table:style-name="ce74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3">
          <table:table-cell office:value-type="string" table:style-name="ce121">
            <text:p>1.資料範圍：就醫類別（TREAT_TYPE）為牙醫門診(02)，不含急診、交付機構、住院案件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2.牙醫基層：取權屬別為牙醫診所（37）之醫療院所申報案件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3.看診診所數：該月（年、季）曾經開診之院所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4.看診人次：以案件數計，慢連箋領藥案件不計件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table:style-name="ce121"/>
          <table:table-cell office:value-type="string" table:style-name="ce121">
            <text:p>(1) 月平均值＝加總各院所看診人次占率/該月總診所數。</text:p>
          </table:table-cell>
          <table:table-cell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table:style-name="ce121"/>
          <table:table-cell office:value-type="string" table:style-name="ce121">
            <text:p>(2) 年平均值＝加總各院所看診人次占率/該年總診所數。</text:p>
          </table:table-cell>
          <table:table-cell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5.假日看診人次占率＝該診所假日看診人次/該診所總看診人次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6.假日平均看診人次占率＝加總各診所於假日看診人次占率/該月假日看診診所總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7.最大值、最小值、標準差：以每家院所看診人次佔率，計算該區間之分布情形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8.增減值：與去年同期之平均值相減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number-rows-repeated="1048533" table:style-name="ro1">
          <table:table-cell table:number-columns-repeated="16384"/>
        </table:table-row>
      </table:table>
      <table:table table:name="指標2__南區" table:style-name="ta2">
        <table:table-column table:style-name="co16" table:default-cell-style-name="ce18"/>
        <table:table-column table:style-name="co1" table:default-cell-style-name="ce18"/>
        <table:table-column table:style-name="co30" table:default-cell-style-name="ce18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8" table:default-cell-style-name="ce1"/>
        <table:table-column table:style-name="co20" table:default-cell-style-name="ce32"/>
        <table:table-column table:style-name="co24" table:default-cell-style-name="ce71"/>
        <table:table-column table:style-name="co25" table:default-cell-style-name="ce51"/>
        <table:table-column table:style-name="co29" table:number-columns-repeated="2" table:default-cell-style-name="ce1"/>
        <table:table-column-group>
          <table:table-column table:style-name="co30" table:default-cell-style-name="ce1"/>
          <table:table-column table:style-name="co26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0">
            <text:p>指標2、南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7"/>
          <table:table-cell table:style-name="ce79"/>
          <table:table-cell table:style-name="ce80"/>
          <table:table-cell table:number-columns-repeated="3" table:style-name="ce5"/>
          <table:table-cell office:value-type="string" table:style-name="ce49">
            <text:p><text:span text:style-name="T1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205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204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46">
            <text:p><text:span text:style-name="T1">平均值</text:span></text:p>
          </table:table-cell>
          <table:table-cell office:value-type="string" table:number-columns-spanned="1" table:number-rows-spanned="2" table:style-name="ce248">
            <text:p>(標準差)</text:p>
          </table:table-cell>
          <table:table-cell office:value-type="string" table:number-columns-spanned="1" table:number-rows-spanned="2" table:style-name="ce247">
            <text:p>去年同期增減值</text:p>
          </table:table-cell>
          <table:table-cell office:value-type="string" table:number-columns-spanned="1" table:number-rows-spanned="2" table:style-name="ce246">
            <text:p><text:span text:style-name="T1">最小值</text:span></text:p>
          </table:table-cell>
          <table:table-cell office:value-type="string" table:number-columns-spanned="1" table:number-rows-spanned="2" table:style-name="ce246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747" table:style-name="ce2">
              <text:p><text:s/>747<text:s/></text:p>
            </table:table-cell>
            <table:table-cell office:value-type="percentage" office:value="-9.2838196286472198E-3" table:style-name="ce16">
              <text:p>-0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00086" table:style-name="ce2">
              <text:p><text:s/>400,086<text:s/></text:p>
            </table:table-cell>
            <table:table-cell office:value-type="percentage" office:value="-2.0789074355083498E-2" table:style-name="ce16">
              <text:p>-2.1%</text:p>
            </table:table-cell>
            <table:table-cell office:value-type="percentage" office:value="0.104052574786667" table:style-name="ce16">
              <text:p>10.4%</text:p>
            </table:table-cell>
            <table:table-cell table:style-name="ce1"/>
            <table:table-cell office:value-type="percentage" office:value="0.107532146787431" table:style-name="ce43">
              <text:p>10.75%</text:p>
            </table:table-cell>
            <table:table-cell office:value-type="percentage" office:value="5.9198546638247897E-2" table:style-name="ce72">
              <text:p>(5.92%)</text:p>
            </table:table-cell>
            <table:table-cell office:value-type="percentage" office:value="2.7208948645830039E-3" table:style-name="ce50">
              <text:p>0.27%</text:p>
            </table:table-cell>
            <table:table-cell office:value-type="percentage" office:value="1.6168148746968501E-4" table:style-name="ce23">
              <text:p>0.02%</text:p>
            </table:table-cell>
            <table:table-cell office:value-type="percentage" office:value="0.38668555240793201" table:style-name="ce23">
              <text:p>38.67%</text:p>
            </table:table-cell>
            <table:table-cell table:style-name="ce1"/>
            <table:table-cell office:value-type="percentage" office:value="0.104811251922848" table:style-name="ce23">
              <text:p>10.48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5" table:style-name="ce2">
                    <text:p><text:s/>685<text:s/></text:p>
                  </table:table-cell>
                  <table:table-cell office:value-type="percentage" office:value="-5.8055152394774802E-3" table:style-name="ce16">
                    <text:p>-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410" table:style-name="ce2">
                    <text:p><text:s/>38,410<text:s/></text:p>
                  </table:table-cell>
                  <table:table-cell office:value-type="percentage" office:value="0.56277972170233503" table:style-name="ce16">
                    <text:p>56.3%</text:p>
                  </table:table-cell>
                  <table:table-cell office:value-type="percentage" office:value="0.11740719910011201" table:style-name="ce16">
                    <text:p>11.7%</text:p>
                  </table:table-cell>
                  <table:table-cell table:style-name="ce1"/>
                  <table:table-cell office:value-type="percentage" office:value="0.13154425680988399" table:style-name="ce43">
                    <text:p>13.15%</text:p>
                  </table:table-cell>
                  <table:table-cell office:value-type="percentage" office:value="7.4189974170504103E-2" table:style-name="ce72">
                    <text:p>(7.42%)</text:p>
                  </table:table-cell>
                  <table:table-cell office:value-type="percentage" office:value="4.1225459001938691E-2" table:style-name="ce50">
                    <text:p>4.12%</text:p>
                  </table:table-cell>
                  <table:table-cell office:value-type="percentage" office:value="2.1505376344086E-3" table:style-name="ce23">
                    <text:p>0.22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03187978079453E-2" table:style-name="ce23">
                    <text:p>9.0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6" table:style-name="ce2">
                    <text:p><text:s/>696<text:s/></text:p>
                  </table:table-cell>
                  <table:table-cell office:value-type="percentage" office:value="2.8818443804035101E-3" table:style-name="ce16">
                    <text:p>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758" table:style-name="ce2">
                    <text:p><text:s/>27,758<text:s/></text:p>
                  </table:table-cell>
                  <table:table-cell office:value-type="percentage" office:value="-0.29980072143884201" table:style-name="ce16">
                    <text:p>-30.0%</text:p>
                  </table:table-cell>
                  <table:table-cell office:value-type="percentage" office:value="9.6642005396466196E-2" table:style-name="ce16">
                    <text:p>9.7%</text:p>
                  </table:table-cell>
                  <table:table-cell table:style-name="ce1"/>
                  <table:table-cell office:value-type="percentage" office:value="0.105246123576986" table:style-name="ce43">
                    <text:p>10.52%</text:p>
                  </table:table-cell>
                  <table:table-cell office:value-type="percentage" office:value="5.4329926248572698E-2" table:style-name="ce72">
                    <text:p>(5.43%)</text:p>
                  </table:table-cell>
                  <table:table-cell office:value-type="percentage" office:value="-2.5414823453329002E-2" table:style-name="ce50">
                    <text:p>-2.54%</text:p>
                  </table:table-cell>
                  <table:table-cell office:value-type="percentage" office:value="1.8484288354898299E-3" table:style-name="ce23">
                    <text:p>0.18%</text:p>
                  </table:table-cell>
                  <table:table-cell office:value-type="percentage" office:value="0.469387755102041" table:style-name="ce23">
                    <text:p>46.94%</text:p>
                  </table:table-cell>
                  <table:table-cell table:style-name="ce1"/>
                  <table:table-cell office:value-type="percentage" office:value="0.130660947030315" table:style-name="ce23">
                    <text:p>13.0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3" table:style-name="ce2">
                    <text:p><text:s/>683<text:s/></text:p>
                  </table:table-cell>
                  <table:table-cell office:value-type="percentage" office:value="-1.4619883040936101E-3" table:style-name="ce16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5174" table:style-name="ce2">
                    <text:p><text:s/>35,174<text:s/></text:p>
                  </table:table-cell>
                  <table:table-cell office:value-type="percentage" office:value="6.4073088092933203E-2" table:style-name="ce16">
                    <text:p>6.4%</text:p>
                  </table:table-cell>
                  <table:table-cell office:value-type="percentage" office:value="9.5557113128711693E-2" table:style-name="ce16">
                    <text:p>9.6%</text:p>
                  </table:table-cell>
                  <table:table-cell table:style-name="ce1"/>
                  <table:table-cell office:value-type="percentage" office:value="0.105327659535427" table:style-name="ce43">
                    <text:p>10.53%</text:p>
                  </table:table-cell>
                  <table:table-cell office:value-type="percentage" office:value="5.2758223931523802E-2" table:style-name="ce72">
                    <text:p>(5.28%)</text:p>
                  </table:table-cell>
                  <table:table-cell office:value-type="percentage" office:value="-7.5321045767469952E-3" table:style-name="ce50">
                    <text:p>-0.75%</text:p>
                  </table:table-cell>
                  <table:table-cell office:value-type="percentage" office:value="1.25628140703518E-3" table:style-name="ce23">
                    <text:p>0.13%</text:p>
                  </table:table-cell>
                  <table:table-cell office:value-type="percentage" office:value="0.35763097949886102" table:style-name="ce23">
                    <text:p>35.76%</text:p>
                  </table:table-cell>
                  <table:table-cell table:style-name="ce1"/>
                  <table:table-cell office:value-type="percentage" office:value="0.11285976411217399" table:style-name="ce23">
                    <text:p>11.2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3" table:style-name="ce2">
                    <text:p><text:s/>673<text:s/></text:p>
                  </table:table-cell>
                  <table:table-cell office:value-type="percentage" office:value="-2.9629629629629498E-3" table:style-name="ce16">
                    <text:p>-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363" table:style-name="ce2">
                    <text:p><text:s/>30,363<text:s/></text:p>
                  </table:table-cell>
                  <table:table-cell office:value-type="percentage" office:value="7.7734000638909603E-2" table:style-name="ce16">
                    <text:p>7.8%</text:p>
                  </table:table-cell>
                  <table:table-cell office:value-type="percentage" office:value="8.9964177883917404E-2" table:style-name="ce16">
                    <text:p>9.0%</text:p>
                  </table:table-cell>
                  <table:table-cell table:style-name="ce1"/>
                  <table:table-cell office:value-type="percentage" office:value="0.100827888792382" table:style-name="ce43">
                    <text:p>10.08%</text:p>
                  </table:table-cell>
                  <table:table-cell office:value-type="percentage" office:value="5.4617023600495203E-2" table:style-name="ce72">
                    <text:p>(5.46%)</text:p>
                  </table:table-cell>
                  <table:table-cell office:value-type="percentage" office:value="2.102336492753501E-3" table:style-name="ce50">
                    <text:p>0.21%</text:p>
                  </table:table-cell>
                  <table:table-cell office:value-type="percentage" office:value="1.67224080267559E-3" table:style-name="ce23">
                    <text:p>0.17%</text:p>
                  </table:table-cell>
                  <table:table-cell office:value-type="percentage" office:value="0.40350877192982498" table:style-name="ce23">
                    <text:p>40.35%</text:p>
                  </table:table-cell>
                  <table:table-cell table:style-name="ce1"/>
                  <table:table-cell office:value-type="percentage" office:value="9.8725552299628497E-2" table:style-name="ce23">
                    <text:p>9.8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2" table:style-name="ce2">
                    <text:p><text:s/>672<text:s/></text:p>
                  </table:table-cell>
                  <table:table-cell office:value-type="percentage" office:value="-1.46627565982405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128" table:style-name="ce2">
                    <text:p><text:s/>32,128<text:s/></text:p>
                  </table:table-cell>
                  <table:table-cell office:value-type="percentage" office:value="-0.222044651072691" table:style-name="ce16">
                    <text:p>-22.2%</text:p>
                  </table:table-cell>
                  <table:table-cell office:value-type="percentage" office:value="0.11656121205085" table:style-name="ce16">
                    <text:p>11.7%</text:p>
                  </table:table-cell>
                  <table:table-cell table:style-name="ce1"/>
                  <table:table-cell office:value-type="percentage" office:value="0.13148909577558099" table:style-name="ce43">
                    <text:p>13.15%</text:p>
                  </table:table-cell>
                  <table:table-cell office:value-type="percentage" office:value="6.6081558275157798E-2" table:style-name="ce72">
                    <text:p>(6.61%)</text:p>
                  </table:table-cell>
                  <table:table-cell office:value-type="percentage" office:value="-8.773888085260001E-3" table:style-name="ce50">
                    <text:p>-0.88%</text:p>
                  </table:table-cell>
                  <table:table-cell office:value-type="percentage" office:value="1.3227513227513201E-3" table:style-name="ce23">
                    <text:p>0.13%</text:p>
                  </table:table-cell>
                  <table:table-cell office:value-type="percentage" office:value="0.54545454545454497" table:style-name="ce23">
                    <text:p>54.55%</text:p>
                  </table:table-cell>
                  <table:table-cell table:style-name="ce1"/>
                  <table:table-cell office:value-type="percentage" office:value="0.14026298386084099" table:style-name="ce23">
                    <text:p>14.0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8" table:style-name="ce2">
                    <text:p><text:s/>638<text:s/></text:p>
                  </table:table-cell>
                  <table:table-cell office:value-type="percentage" office:value="-8.0691642651296802E-2" table:style-name="ce16">
                    <text:p>-8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982" table:style-name="ce2">
                    <text:p><text:s/>22,982<text:s/></text:p>
                  </table:table-cell>
                  <table:table-cell office:value-type="percentage" office:value="-0.24026446280991701" table:style-name="ce16">
                    <text:p>-24.0%</text:p>
                  </table:table-cell>
                  <table:table-cell office:value-type="percentage" office:value="0.100665790626369" table:style-name="ce16">
                    <text:p>10.1%</text:p>
                  </table:table-cell>
                  <table:table-cell table:style-name="ce1"/>
                  <table:table-cell office:value-type="percentage" office:value="0.116138491002464" table:style-name="ce43">
                    <text:p>11.61%</text:p>
                  </table:table-cell>
                  <table:table-cell office:value-type="percentage" office:value="7.2445586013616503E-2" table:style-name="ce72">
                    <text:p>(7.24%)</text:p>
                  </table:table-cell>
                  <table:table-cell office:value-type="percentage" office:value="1.6484329773512205E-2" table:style-name="ce50">
                    <text:p>1.65%</text:p>
                  </table:table-cell>
                  <table:table-cell office:value-type="percentage" office:value="5.4200542005420098E-3" table:style-name="ce23">
                    <text:p>0.54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9654161228951793E-2" table:style-name="ce23">
                    <text:p>9.9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59" table:style-name="ce2">
                    <text:p><text:s/>659<text:s/></text:p>
                  </table:table-cell>
                  <table:table-cell office:value-type="percentage" office:value="-3.08823529411765E-2" table:style-name="ce16">
                    <text:p>-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374" table:style-name="ce2">
                    <text:p><text:s/>37,374<text:s/></text:p>
                  </table:table-cell>
                  <table:table-cell office:value-type="percentage" office:value="9.90736656374063E-2" table:style-name="ce16">
                    <text:p>9.9%</text:p>
                  </table:table-cell>
                  <table:table-cell office:value-type="percentage" office:value="0.119749312724686" table:style-name="ce16">
                    <text:p>12.0%</text:p>
                  </table:table-cell>
                  <table:table-cell table:style-name="ce1"/>
                  <table:table-cell office:value-type="percentage" office:value="0.13525828634720399" table:style-name="ce43">
                    <text:p>13.53%</text:p>
                  </table:table-cell>
                  <table:table-cell office:value-type="percentage" office:value="6.8616345178007104E-2" table:style-name="ce72">
                    <text:p>(6.86%)</text:p>
                  </table:table-cell>
                  <table:table-cell office:value-type="percentage" office:value="3.0394458571743999E-2" table:style-name="ce50">
                    <text:p>3.04%</text:p>
                  </table:table-cell>
                  <table:table-cell office:value-type="percentage" office:value="1.76678445229682E-3" table:style-name="ce23">
                    <text:p>0.18%</text:p>
                  </table:table-cell>
                  <table:table-cell office:value-type="percentage" office:value="0.49710982658959502" table:style-name="ce23">
                    <text:p>49.71%</text:p>
                  </table:table-cell>
                  <table:table-cell table:style-name="ce1"/>
                  <table:table-cell office:value-type="percentage" office:value="0.10486382777545999" table:style-name="ce23">
                    <text:p>10.4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4" table:style-name="ce2">
                    <text:p><text:s/>664<text:s/></text:p>
                  </table:table-cell>
                  <table:table-cell office:value-type="percentage" office:value="-3.4883720930232502E-2" table:style-name="ce16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920" table:style-name="ce2">
                    <text:p><text:s/>29,920<text:s/></text:p>
                  </table:table-cell>
                  <table:table-cell office:value-type="percentage" office:value="-0.276210750399148" table:style-name="ce16">
                    <text:p>-27.6%</text:p>
                  </table:table-cell>
                  <table:table-cell office:value-type="percentage" office:value="8.8673659003547498E-2" table:style-name="ce16">
                    <text:p>8.9%</text:p>
                  </table:table-cell>
                  <table:table-cell table:style-name="ce1"/>
                  <table:table-cell office:value-type="percentage" office:value="0.10179794070805701" table:style-name="ce43">
                    <text:p>10.18%</text:p>
                  </table:table-cell>
                  <table:table-cell office:value-type="percentage" office:value="5.6288297175417203E-2" table:style-name="ce72">
                    <text:p>(5.63%)</text:p>
                  </table:table-cell>
                  <table:table-cell office:value-type="percentage" office:value="-3.1300414173034002E-2" table:style-name="ce50">
                    <text:p>-3.13%</text:p>
                  </table:table-cell>
                  <table:table-cell office:value-type="percentage" office:value="1.88323917137476E-3" table:style-name="ce23">
                    <text:p>0.19%</text:p>
                  </table:table-cell>
                  <table:table-cell office:value-type="percentage" office:value="0.48739495798319299" table:style-name="ce23">
                    <text:p>48.74%</text:p>
                  </table:table-cell>
                  <table:table-cell table:style-name="ce1"/>
                  <table:table-cell office:value-type="percentage" office:value="0.13309835488109101" table:style-name="ce23">
                    <text:p>13.3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3" table:style-name="ce2">
                    <text:p><text:s/>683<text:s/></text:p>
                  </table:table-cell>
                  <table:table-cell office:value-type="percentage" office:value="-2.0086083213773399E-2" table:style-name="ce16">
                    <text:p>-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141" table:style-name="ce2">
                    <text:p><text:s/>34,141<text:s/></text:p>
                  </table:table-cell>
                  <table:table-cell office:value-type="percentage" office:value="3.3761278992309199E-2" table:style-name="ce16">
                    <text:p>3.4%</text:p>
                  </table:table-cell>
                  <table:table-cell office:value-type="percentage" office:value="0.104072549916171" table:style-name="ce16">
                    <text:p>10.4%</text:p>
                  </table:table-cell>
                  <table:table-cell table:style-name="ce1"/>
                  <table:table-cell office:value-type="percentage" office:value="0.11442053572559201" table:style-name="ce43">
                    <text:p>11.44%</text:p>
                  </table:table-cell>
                  <table:table-cell office:value-type="percentage" office:value="5.8878565335204601E-2" table:style-name="ce72">
                    <text:p>(5.89%)</text:p>
                  </table:table-cell>
                  <table:table-cell office:value-type="percentage" office:value="8.2667953088400026E-3" table:style-name="ce50">
                    <text:p>0.83%</text:p>
                  </table:table-cell>
                  <table:table-cell office:value-type="percentage" office:value="1.5898251192368799E-3" table:style-name="ce23">
                    <text:p>0.16%</text:p>
                  </table:table-cell>
                  <table:table-cell office:value-type="percentage" office:value="0.5" table:style-name="ce23">
                    <text:p>50.00%</text:p>
                  </table:table-cell>
                  <table:table-cell table:style-name="ce1"/>
                  <table:table-cell office:value-type="percentage" office:value="0.106153740416752" table:style-name="ce23">
                    <text:p>10.6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6" table:style-name="ce2">
                    <text:p><text:s/>676<text:s/></text:p>
                  </table:table-cell>
                  <table:table-cell office:value-type="percentage" office:value="-1.74418604651163E-2" table:style-name="ce16">
                    <text:p>-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3734" table:style-name="ce2">
                    <text:p><text:s/>43,734<text:s/></text:p>
                  </table:table-cell>
                  <table:table-cell office:value-type="percentage" office:value="0.244812569379216" table:style-name="ce16">
                    <text:p>24.5%</text:p>
                  </table:table-cell>
                  <table:table-cell office:value-type="percentage" office:value="0.12797523248804599" table:style-name="ce16">
                    <text:p>12.8%</text:p>
                  </table:table-cell>
                  <table:table-cell table:style-name="ce1"/>
                  <table:table-cell office:value-type="percentage" office:value="0.14363259351539301" table:style-name="ce43">
                    <text:p>14.36%</text:p>
                  </table:table-cell>
                  <table:table-cell office:value-type="percentage" office:value="7.5551001583239394E-2" table:style-name="ce72">
                    <text:p>(7.56%)</text:p>
                  </table:table-cell>
                  <table:table-cell office:value-type="percentage" office:value="3.0433134414685009E-2" table:style-name="ce50">
                    <text:p>3.04%</text:p>
                  </table:table-cell>
                  <table:table-cell office:value-type="percentage" office:value="1.4727540500736401E-3" table:style-name="ce23">
                    <text:p>0.15%</text:p>
                  </table:table-cell>
                  <table:table-cell office:value-type="percentage" office:value="0.92" table:style-name="ce23">
                    <text:p>92.00%</text:p>
                  </table:table-cell>
                  <table:table-cell table:style-name="ce1"/>
                  <table:table-cell office:value-type="percentage" office:value="0.113199459100708" table:style-name="ce23">
                    <text:p>11.3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0" table:style-name="ce2">
                    <text:p><text:s/>670<text:s/></text:p>
                  </table:table-cell>
                  <table:table-cell office:value-type="percentage" office:value="-2.18978102189781E-2" table:style-name="ce16">
                    <text:p>-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5103" table:style-name="ce2">
                    <text:p><text:s/>35,103<text:s/></text:p>
                  </table:table-cell>
                  <table:table-cell office:value-type="percentage" office:value="2.04953776382348E-2" table:style-name="ce16">
                    <text:p>2.0%</text:p>
                  </table:table-cell>
                  <table:table-cell office:value-type="percentage" office:value="9.9451787004377207E-2" table:style-name="ce16">
                    <text:p>9.9%</text:p>
                  </table:table-cell>
                  <table:table-cell table:style-name="ce1"/>
                  <table:table-cell office:value-type="percentage" office:value="0.114535150053414" table:style-name="ce43">
                    <text:p>11.45%</text:p>
                  </table:table-cell>
                  <table:table-cell office:value-type="percentage" office:value="6.7362953915516804E-2" table:style-name="ce72">
                    <text:p>(6.74%)</text:p>
                  </table:table-cell>
                  <table:table-cell office:value-type="percentage" office:value="-7.7960603533899775E-4" table:style-name="ce50">
                    <text:p>-0.08%</text:p>
                  </table:table-cell>
                  <table:table-cell office:value-type="percentage" office:value="2.58397932816537E-3" table:style-name="ce23">
                    <text:p>0.26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15314756088753" table:style-name="ce23">
                    <text:p>11.53%</text:p>
                  </table:table-cell>
                  <table:table-cell table:number-columns-repeated="16363"/>
                </table:table-row>
                <table:table-row table:style-name="ro5">
                  <table:table-cell table:style-name="ce128"/>
                  <table:table-cell table:number-columns-repeated="2" table:style-name="ce129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670" table:style-name="ce115">
                    <text:p><text:s/>670<text:s/></text:p>
                  </table:table-cell>
                  <table:table-cell office:value-type="percentage" office:value="-2.7576197387518198E-2" table:style-name="ce117">
                    <text:p>-2.8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32999" table:style-name="ce115">
                    <text:p><text:s/>32,999<text:s/></text:p>
                  </table:table-cell>
                  <table:table-cell office:value-type="percentage" office:value="-2.0277893236743699E-2" table:style-name="ce117">
                    <text:p>-2.0%</text:p>
                  </table:table-cell>
                  <table:table-cell office:value-type="percentage" office:value="9.4590682248804001E-2" table:style-name="ce117">
                    <text:p>9.5%</text:p>
                  </table:table-cell>
                  <table:table-cell table:style-name="ce132"/>
                  <table:table-cell office:value-type="percentage" office:value="0.10695762987358499" table:style-name="ce118">
                    <text:p>10.70%</text:p>
                  </table:table-cell>
                  <table:table-cell office:value-type="percentage" office:value="6.5037427906783907E-2" table:style-name="ce119">
                    <text:p>(6.50%)</text:p>
                  </table:table-cell>
                  <table:table-cell office:value-type="percentage" office:value="1.9172099508470014E-3" table:style-name="ce133">
                    <text:p>0.19%</text:p>
                  </table:table-cell>
                  <table:table-cell office:value-type="percentage" office:value="2.0040080160320601E-3" table:style-name="ce120">
                    <text:p>0.20%</text:p>
                  </table:table-cell>
                  <table:table-cell office:value-type="percentage" office:value="1" table:style-name="ce120">
                    <text:p>100.00%</text:p>
                  </table:table-cell>
                  <table:table-cell table:style-name="ce132"/>
                  <table:table-cell office:value-type="percentage" office:value="0.10504041992273799" table:style-name="ce120">
                    <text:p>10.50%</text:p>
                  </table:table-cell>
                  <table:table-cell table:number-columns-repeated="16363" table:style-name="ce132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34" table:style-name="ce2">
              <text:p><text:s/>134<text:s/></text:p>
            </table:table-cell>
            <table:table-cell office:value-type="percentage" office:value="-0.10666666666666701" table:style-name="ce16">
              <text:p>-10.7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9862" table:style-name="ce2">
              <text:p><text:s/>19,862<text:s/></text:p>
            </table:table-cell>
            <table:table-cell office:value-type="percentage" office:value="-1.17424619365111E-2" table:style-name="ce16">
              <text:p>-1.2%</text:p>
            </table:table-cell>
            <table:table-cell office:value-type="percentage" office:value="5.1656199927334898E-3" table:style-name="ce16">
              <text:p>0.5%</text:p>
            </table:table-cell>
            <table:table-cell table:style-name="ce1"/>
            <table:table-cell office:value-type="percentage" office:value="3.0852059242398099E-2" table:style-name="ce43">
              <text:p>3.09%</text:p>
            </table:table-cell>
            <table:table-cell office:value-type="percentage" office:value="5.8118923033774E-2" table:style-name="ce72">
              <text:p>(5.81%)</text:p>
            </table:table-cell>
            <table:table-cell office:value-type="percentage" office:value="6.8156156345190039E-4" table:style-name="ce50">
              <text:p>0.07%</text:p>
            </table:table-cell>
            <table:table-cell office:value-type="percentage" office:value="1.00220485067148E-4" table:style-name="ce23">
              <text:p>0.01%</text:p>
            </table:table-cell>
            <table:table-cell office:value-type="percentage" office:value="0.32008830022075102" table:style-name="ce23">
              <text:p>32.01%</text:p>
            </table:table-cell>
            <table:table-cell table:style-name="ce1"/>
            <table:table-cell office:value-type="percentage" office:value="3.0170497678946199E-2" table:style-name="ce23">
              <text:p>3.02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12903225806451599" table:style-name="ce16">
                    <text:p>-1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91" table:style-name="ce2">
                    <text:p><text:s/>2,291<text:s/></text:p>
                  </table:table-cell>
                  <table:table-cell office:value-type="percentage" office:value="0.87633087633087603" table:style-name="ce16">
                    <text:p>87.6%</text:p>
                  </table:table-cell>
                  <table:table-cell office:value-type="percentage" office:value="7.0028610554115503E-3" table:style-name="ce16">
                    <text:p>0.7%</text:p>
                  </table:table-cell>
                  <table:table-cell table:style-name="ce1"/>
                  <table:table-cell office:value-type="percentage" office:value="9.0309721362728398E-2" table:style-name="ce43">
                    <text:p>9.03%</text:p>
                  </table:table-cell>
                  <table:table-cell office:value-type="percentage" office:value="9.2210971236658196E-2" table:style-name="ce72">
                    <text:p>(9.22%)</text:p>
                  </table:table-cell>
                  <table:table-cell office:value-type="percentage" office:value="2.9727322539387598E-2" table:style-name="ce50">
                    <text:p>2.97%</text:p>
                  </table:table-cell>
                  <table:table-cell office:value-type="percentage" office:value="1.9493177387914201E-3" table:style-name="ce23">
                    <text:p>0.19%</text:p>
                  </table:table-cell>
                  <table:table-cell office:value-type="percentage" office:value="0.42682926829268297" table:style-name="ce23">
                    <text:p>42.68%</text:p>
                  </table:table-cell>
                  <table:table-cell table:style-name="ce1"/>
                  <table:table-cell office:value-type="percentage" office:value="6.0582398823340801E-2" table:style-name="ce23">
                    <text:p>6.0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0.169491525423729" table:style-name="ce16">
                    <text:p>16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40" table:style-name="ce2">
                    <text:p><text:s/>1,340<text:s/></text:p>
                  </table:table-cell>
                  <table:table-cell office:value-type="percentage" office:value="-7.0735090152565794E-2" table:style-name="ce16">
                    <text:p>-7.1%</text:p>
                  </table:table-cell>
                  <table:table-cell office:value-type="percentage" office:value="4.6653320567499297E-3" table:style-name="ce16">
                    <text:p>0.5%</text:p>
                  </table:table-cell>
                  <table:table-cell table:style-name="ce1"/>
                  <table:table-cell office:value-type="percentage" office:value="5.72977266646102E-2" table:style-name="ce43">
                    <text:p>5.73%</text:p>
                  </table:table-cell>
                  <table:table-cell office:value-type="percentage" office:value="6.86764483109744E-2" table:style-name="ce72">
                    <text:p>(6.87%)</text:p>
                  </table:table-cell>
                  <table:table-cell office:value-type="percentage" office:value="-1.9203538396131009E-3" table:style-name="ce50">
                    <text:p>-0.19%</text:p>
                  </table:table-cell>
                  <table:table-cell office:value-type="percentage" office:value="1.7921146953405001E-3" table:style-name="ce23">
                    <text:p>0.18%</text:p>
                  </table:table-cell>
                  <table:table-cell office:value-type="percentage" office:value="0.30612244897959201" table:style-name="ce23">
                    <text:p>30.61%</text:p>
                  </table:table-cell>
                  <table:table-cell table:style-name="ce1"/>
                  <table:table-cell office:value-type="percentage" office:value="5.9218080504223301E-2" table:style-name="ce23">
                    <text:p>5.9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3.6363636363636397E-2" table:style-name="ce16">
                    <text:p>3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03" table:style-name="ce2">
                    <text:p><text:s/>1,603<text:s/></text:p>
                  </table:table-cell>
                  <table:table-cell office:value-type="percentage" office:value="-6.6394874781595795E-2" table:style-name="ce16">
                    <text:p>-6.6%</text:p>
                  </table:table-cell>
                  <table:table-cell office:value-type="percentage" office:value="4.3548658766510697E-3" table:style-name="ce16">
                    <text:p>0.4%</text:p>
                  </table:table-cell>
                  <table:table-cell table:style-name="ce1"/>
                  <table:table-cell office:value-type="percentage" office:value="5.90961062334577E-2" table:style-name="ce43">
                    <text:p>5.91%</text:p>
                  </table:table-cell>
                  <table:table-cell office:value-type="percentage" office:value="7.5580964437465606E-2" table:style-name="ce72">
                    <text:p>(7.56%)</text:p>
                  </table:table-cell>
                  <table:table-cell office:value-type="percentage" office:value="-1.61554443940869E-2" table:style-name="ce50">
                    <text:p>-1.62%</text:p>
                  </table:table-cell>
                  <table:table-cell office:value-type="percentage" office:value="9.6805421103581804E-4" table:style-name="ce23">
                    <text:p>0.10%</text:p>
                  </table:table-cell>
                  <table:table-cell office:value-type="percentage" office:value="0.38709677419354799" table:style-name="ce23">
                    <text:p>38.71%</text:p>
                  </table:table-cell>
                  <table:table-cell table:style-name="ce1"/>
                  <table:table-cell office:value-type="percentage" office:value="7.52515506275446E-2" table:style-name="ce23">
                    <text:p>7.5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" table:style-name="ce2">
                    <text:p><text:s/>52<text:s/></text:p>
                  </table:table-cell>
                  <table:table-cell office:value-type="percentage" office:value="-3.7037037037037097E-2" table:style-name="ce16">
                    <text:p>-3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01" table:style-name="ce2">
                    <text:p><text:s/>1,501<text:s/></text:p>
                  </table:table-cell>
                  <table:table-cell office:value-type="percentage" office:value="-0.114454277286136" table:style-name="ce16">
                    <text:p>-11.4%</text:p>
                  </table:table-cell>
                  <table:table-cell office:value-type="percentage" office:value="4.4473942299430198E-3" table:style-name="ce16">
                    <text:p>0.4%</text:p>
                  </table:table-cell>
                  <table:table-cell table:style-name="ce1"/>
                  <table:table-cell office:value-type="percentage" office:value="6.2083072194318398E-2" table:style-name="ce43">
                    <text:p>6.21%</text:p>
                  </table:table-cell>
                  <table:table-cell office:value-type="percentage" office:value="7.0667494043001197E-2" table:style-name="ce72">
                    <text:p>(7.07%)</text:p>
                  </table:table-cell>
                  <table:table-cell office:value-type="percentage" office:value="2.613531678671982E-4" table:style-name="ce50">
                    <text:p>0.03%</text:p>
                  </table:table-cell>
                  <table:table-cell office:value-type="percentage" office:value="1.9801980198019798E-3" table:style-name="ce23">
                    <text:p>0.20%</text:p>
                  </table:table-cell>
                  <table:table-cell office:value-type="percentage" office:value="0.34057971014492799" table:style-name="ce23">
                    <text:p>34.06%</text:p>
                  </table:table-cell>
                  <table:table-cell table:style-name="ce1"/>
                  <table:table-cell office:value-type="percentage" office:value="6.18217190264512E-2" table:style-name="ce23">
                    <text:p>6.1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6" table:style-name="ce2">
                    <text:p><text:s/>46<text:s/></text:p>
                  </table:table-cell>
                  <table:table-cell office:value-type="percentage" office:value="-9.8039215686274495E-2" table:style-name="ce16">
                    <text:p>-9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14" table:style-name="ce2">
                    <text:p><text:s/>1,414<text:s/></text:p>
                  </table:table-cell>
                  <table:table-cell office:value-type="percentage" office:value="-0.24182305630026801" table:style-name="ce16">
                    <text:p>-24.2%</text:p>
                  </table:table-cell>
                  <table:table-cell office:value-type="percentage" office:value="5.13002844372206E-3" table:style-name="ce16">
                    <text:p>0.5%</text:p>
                  </table:table-cell>
                  <table:table-cell table:style-name="ce1"/>
                  <table:table-cell office:value-type="percentage" office:value="8.3597742470377101E-2" table:style-name="ce43">
                    <text:p>8.36%</text:p>
                  </table:table-cell>
                  <table:table-cell office:value-type="percentage" office:value="8.6246361577132502E-2" table:style-name="ce72">
                    <text:p>(8.62%)</text:p>
                  </table:table-cell>
                  <table:table-cell office:value-type="percentage" office:value="8.5377710262355966E-3" table:style-name="ce50">
                    <text:p>0.85%</text:p>
                  </table:table-cell>
                  <table:table-cell office:value-type="percentage" office:value="1.8484288354898299E-3" table:style-name="ce23">
                    <text:p>0.18%</text:p>
                  </table:table-cell>
                  <table:table-cell office:value-type="percentage" office:value="0.316831683168317" table:style-name="ce23">
                    <text:p>31.68%</text:p>
                  </table:table-cell>
                  <table:table-cell table:style-name="ce1"/>
                  <table:table-cell office:value-type="percentage" office:value="7.5059971444141504E-2" table:style-name="ce23">
                    <text:p>7.5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1.9607843137254902E-2" table:style-name="ce16">
                    <text:p>-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91" table:style-name="ce2">
                    <text:p><text:s/>1,291<text:s/></text:p>
                  </table:table-cell>
                  <table:table-cell office:value-type="percentage" office:value="-0.15288713910761201" table:style-name="ce16">
                    <text:p>-15.3%</text:p>
                  </table:table-cell>
                  <table:table-cell office:value-type="percentage" office:value="5.6548401226456397E-3" table:style-name="ce16">
                    <text:p>0.6%</text:p>
                  </table:table-cell>
                  <table:table-cell table:style-name="ce1"/>
                  <table:table-cell office:value-type="percentage" office:value="7.5380027446411701E-2" table:style-name="ce43">
                    <text:p>7.54%</text:p>
                  </table:table-cell>
                  <table:table-cell office:value-type="percentage" office:value="6.6167677671004205E-2" table:style-name="ce72">
                    <text:p>(6.62%)</text:p>
                  </table:table-cell>
                  <table:table-cell office:value-type="percentage" office:value="9.2129820976804971E-3" table:style-name="ce50">
                    <text:p>0.92%</text:p>
                  </table:table-cell>
                  <table:table-cell office:value-type="percentage" office:value="1.1750881316098701E-3" table:style-name="ce23">
                    <text:p>0.12%</text:p>
                  </table:table-cell>
                  <table:table-cell office:value-type="percentage" office:value="0.225806451612903" table:style-name="ce23">
                    <text:p>22.58%</text:p>
                  </table:table-cell>
                  <table:table-cell table:style-name="ce1"/>
                  <table:table-cell office:value-type="percentage" office:value="6.6167045348731204E-2" table:style-name="ce23">
                    <text:p>6.6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0.02" table:style-name="ce16">
                    <text:p>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63" table:style-name="ce2">
                    <text:p><text:s/>1,563<text:s/></text:p>
                  </table:table-cell>
                  <table:table-cell office:value-type="percentage" office:value="5.8226134055517902E-2" table:style-name="ce16">
                    <text:p>5.8%</text:p>
                  </table:table-cell>
                  <table:table-cell office:value-type="percentage" office:value="5.0079781609858303E-3" table:style-name="ce16">
                    <text:p>0.5%</text:p>
                  </table:table-cell>
                  <table:table-cell table:style-name="ce1"/>
                  <table:table-cell office:value-type="percentage" office:value="7.0195707168296706E-2" table:style-name="ce43">
                    <text:p>7.02%</text:p>
                  </table:table-cell>
                  <table:table-cell office:value-type="percentage" office:value="6.87156595336888E-2" table:style-name="ce72">
                    <text:p>(6.87%)</text:p>
                  </table:table-cell>
                  <table:table-cell office:value-type="percentage" office:value="-1.1320348032755889E-3" table:style-name="ce50">
                    <text:p>-0.11%</text:p>
                  </table:table-cell>
                  <table:table-cell office:value-type="percentage" office:value="9.4073377234242701E-4" table:style-name="ce23">
                    <text:p>0.09%</text:p>
                  </table:table-cell>
                  <table:table-cell office:value-type="percentage" office:value="0.25888324873096402" table:style-name="ce23">
                    <text:p>25.89%</text:p>
                  </table:table-cell>
                  <table:table-cell table:style-name="ce1"/>
                  <table:table-cell office:value-type="percentage" office:value="7.1327741971572295E-2" table:style-name="ce23">
                    <text:p>7.1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123076923076923" table:style-name="ce16">
                    <text:p>-1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59" table:style-name="ce2">
                    <text:p><text:s/>1,959<text:s/></text:p>
                  </table:table-cell>
                  <table:table-cell office:value-type="percentage" office:value="-3.8291605301914597E-2" table:style-name="ce16">
                    <text:p>-3.8%</text:p>
                  </table:table-cell>
                  <table:table-cell office:value-type="percentage" office:value="5.8058722589555403E-3" table:style-name="ce16">
                    <text:p>0.6%</text:p>
                  </table:table-cell>
                  <table:table-cell table:style-name="ce1"/>
                  <table:table-cell office:value-type="percentage" office:value="7.5090473146911293E-2" table:style-name="ce43">
                    <text:p>7.51%</text:p>
                  </table:table-cell>
                  <table:table-cell office:value-type="percentage" office:value="8.4556261978830094E-2" table:style-name="ce72">
                    <text:p>(8.46%)</text:p>
                  </table:table-cell>
                  <table:table-cell office:value-type="percentage" office:value="1.1520223070232982E-3" table:style-name="ce50">
                    <text:p>0.12%</text:p>
                  </table:table-cell>
                  <table:table-cell office:value-type="percentage" office:value="8.7642418930762502E-4" table:style-name="ce23">
                    <text:p>0.09%</text:p>
                  </table:table-cell>
                  <table:table-cell office:value-type="percentage" office:value="0.429824561403509" table:style-name="ce23">
                    <text:p>42.98%</text:p>
                  </table:table-cell>
                  <table:table-cell table:style-name="ce1"/>
                  <table:table-cell office:value-type="percentage" office:value="7.3938450839887995E-2" table:style-name="ce23">
                    <text:p>7.3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7" table:style-name="ce2">
                    <text:p><text:s/>47<text:s/></text:p>
                  </table:table-cell>
                  <table:table-cell office:value-type="percentage" office:value="-0.12962962962963001" table:style-name="ce16">
                    <text:p>-1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14" table:style-name="ce2">
                    <text:p><text:s/>1,614<text:s/></text:p>
                  </table:table-cell>
                  <table:table-cell office:value-type="percentage" office:value="-5.72429906542056E-2" table:style-name="ce16">
                    <text:p>-5.7%</text:p>
                  </table:table-cell>
                  <table:table-cell office:value-type="percentage" office:value="4.9199817101051703E-3" table:style-name="ce16">
                    <text:p>0.5%</text:p>
                  </table:table-cell>
                  <table:table-cell table:style-name="ce1"/>
                  <table:table-cell office:value-type="percentage" office:value="8.0013871175192694E-2" table:style-name="ce43">
                    <text:p>8.00%</text:p>
                  </table:table-cell>
                  <table:table-cell office:value-type="percentage" office:value="7.5689077183398304E-2" table:style-name="ce72">
                    <text:p>(7.57%)</text:p>
                  </table:table-cell>
                  <table:table-cell office:value-type="percentage" office:value="6.7288384196869944E-3" table:style-name="ce50">
                    <text:p>0.67%</text:p>
                  </table:table-cell>
                  <table:table-cell office:value-type="percentage" office:value="9.85221674876847E-4" table:style-name="ce23">
                    <text:p>0.10%</text:p>
                  </table:table-cell>
                  <table:table-cell office:value-type="percentage" office:value="0.35849056603773599" table:style-name="ce23">
                    <text:p>35.85%</text:p>
                  </table:table-cell>
                  <table:table-cell table:style-name="ce1"/>
                  <table:table-cell office:value-type="percentage" office:value="7.32850327555057E-2" table:style-name="ce23">
                    <text:p>7.3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" table:style-name="ce2">
                    <text:p><text:s/>53<text:s/></text:p>
                  </table:table-cell>
                  <table:table-cell office:value-type="percentage" office:value="-5.3571428571428603E-2" table:style-name="ce16">
                    <text:p>-5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80" table:style-name="ce2">
                    <text:p><text:s/>1,980<text:s/></text:p>
                  </table:table-cell>
                  <table:table-cell office:value-type="percentage" office:value="0.454812637766348" table:style-name="ce16">
                    <text:p>45.5%</text:p>
                  </table:table-cell>
                  <table:table-cell office:value-type="percentage" office:value="5.7939122953841798E-3" table:style-name="ce16">
                    <text:p>0.6%</text:p>
                  </table:table-cell>
                  <table:table-cell table:style-name="ce1"/>
                  <table:table-cell office:value-type="percentage" office:value="7.7478819416118699E-2" table:style-name="ce43">
                    <text:p>7.75%</text:p>
                  </table:table-cell>
                  <table:table-cell office:value-type="percentage" office:value="7.7034806449273005E-2" table:style-name="ce72">
                    <text:p>(7.70%)</text:p>
                  </table:table-cell>
                  <table:table-cell office:value-type="percentage" office:value="1.88976346356583E-2" table:style-name="ce50">
                    <text:p>1.89%</text:p>
                  </table:table-cell>
                  <table:table-cell office:value-type="percentage" office:value="1.2642225031605601E-3" table:style-name="ce23">
                    <text:p>0.13%</text:p>
                  </table:table-cell>
                  <table:table-cell office:value-type="percentage" office:value="0.32786885245901598" table:style-name="ce23">
                    <text:p>32.79%</text:p>
                  </table:table-cell>
                  <table:table-cell table:style-name="ce1"/>
                  <table:table-cell office:value-type="percentage" office:value="5.8581184780460399E-2" table:style-name="ce23">
                    <text:p>5.8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0.140625" table:style-name="ce16">
                    <text:p>-1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37" table:style-name="ce2">
                    <text:p><text:s/>1,737<text:s/></text:p>
                  </table:table-cell>
                  <table:table-cell office:value-type="percentage" office:value="-0.211529732183386" table:style-name="ce16">
                    <text:p>-21.2%</text:p>
                  </table:table-cell>
                  <table:table-cell office:value-type="percentage" office:value="4.9211678211720702E-3" table:style-name="ce16">
                    <text:p>0.5%</text:p>
                  </table:table-cell>
                  <table:table-cell table:style-name="ce1"/>
                  <table:table-cell office:value-type="percentage" office:value="7.0362542552345406E-2" table:style-name="ce43">
                    <text:p>7.04%</text:p>
                  </table:table-cell>
                  <table:table-cell office:value-type="percentage" office:value="7.7189132986783399E-2" table:style-name="ce72">
                    <text:p>(7.72%)</text:p>
                  </table:table-cell>
                  <table:table-cell office:value-type="percentage" office:value="-7.3650772033401896E-3" table:style-name="ce50">
                    <text:p>-0.74%</text:p>
                  </table:table-cell>
                  <table:table-cell office:value-type="percentage" office:value="1.4025245441795201E-3" table:style-name="ce23">
                    <text:p>0.14%</text:p>
                  </table:table-cell>
                  <table:table-cell office:value-type="percentage" office:value="0.28813559322033899" table:style-name="ce23">
                    <text:p>28.81%</text:p>
                  </table:table-cell>
                  <table:table-cell table:style-name="ce1"/>
                  <table:table-cell office:value-type="percentage" office:value="7.7727619755685595E-2" table:style-name="ce23">
                    <text:p>7.77%</text:p>
                  </table:table-cell>
                  <table:table-cell table:number-columns-repeated="16363"/>
                </table:table-row>
                <table:table-row table:style-name="ro5">
                  <table:table-cell table:style-name="ce128"/>
                  <table:table-cell table:number-columns-repeated="2" table:style-name="ce129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50" table:style-name="ce115">
                    <text:p><text:s/>50<text:s/></text:p>
                  </table:table-cell>
                  <table:table-cell office:value-type="percentage" office:value="-7.4074074074074098E-2" table:style-name="ce117">
                    <text:p>-7.4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1569" table:style-name="ce115">
                    <text:p><text:s/>1,569<text:s/></text:p>
                  </table:table-cell>
                  <table:table-cell office:value-type="percentage" office:value="-0.14913232104121499" table:style-name="ce117">
                    <text:p>-14.9%</text:p>
                  </table:table-cell>
                  <table:table-cell office:value-type="percentage" office:value="4.4974932709589202E-3" table:style-name="ce117">
                    <text:p>0.4%</text:p>
                  </table:table-cell>
                  <table:table-cell table:style-name="ce132"/>
                  <table:table-cell office:value-type="percentage" office:value="7.4645147674716097E-2" table:style-name="ce118">
                    <text:p>7.46%</text:p>
                  </table:table-cell>
                  <table:table-cell office:value-type="percentage" office:value="8.1929921903195604E-2" table:style-name="ce119">
                    <text:p>(8.19%)</text:p>
                  </table:table-cell>
                  <table:table-cell office:value-type="percentage" office:value="2.7208811814398021E-3" table:style-name="ce133">
                    <text:p>0.27%</text:p>
                  </table:table-cell>
                  <table:table-cell office:value-type="percentage" office:value="2.23713646532438E-3" table:style-name="ce120">
                    <text:p>0.22%</text:p>
                  </table:table-cell>
                  <table:table-cell office:value-type="percentage" office:value="0.36764705882352899" table:style-name="ce120">
                    <text:p>36.76%</text:p>
                  </table:table-cell>
                  <table:table-cell table:style-name="ce132"/>
                  <table:table-cell office:value-type="percentage" office:value="7.1924266493276295E-2" table:style-name="ce120">
                    <text:p>7.19%</text:p>
                  </table:table-cell>
                  <table:table-cell table:number-columns-repeated="16363" table:style-name="ce132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number-columns-repeated="11" table:style-name="ce9"/>
          <table:table-cell table:style-name="ce73"/>
          <table:table-cell table:style-name="ce74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3">
          <table:table-cell office:value-type="string" table:style-name="ce121">
            <text:p>1.資料範圍：就醫類別（TREAT_TYPE）為牙醫門診(02)，不含急診、交付機構、住院案件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2.牙醫基層：取權屬別為牙醫診所（37）之醫療院所申報案件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3.看診診所數：該月（年、季）曾經開診之院所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4.看診人次：以案件數計，慢連箋領藥案件不計件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table:style-name="ce121"/>
          <table:table-cell office:value-type="string" table:style-name="ce121">
            <text:p>(1) 月平均值＝加總各院所看診人次占率/該月總診所數。</text:p>
          </table:table-cell>
          <table:table-cell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table:style-name="ce121"/>
          <table:table-cell office:value-type="string" table:style-name="ce121">
            <text:p>(2) 年平均值＝加總各院所看診人次占率/該年總診所數。</text:p>
          </table:table-cell>
          <table:table-cell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5.假日看診人次占率＝該診所假日看診人次/該診所總看診人次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6.假日平均看診人次占率＝加總各診所於假日看診人次占率/該月假日看診診所總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7.最大值、最小值、標準差：以每家院所看診人次佔率，計算該區間之分布情形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8.增減值：與去年同期之平均值相減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number-rows-repeated="1048533" table:style-name="ro1">
          <table:table-cell table:number-columns-repeated="16384"/>
        </table:table-row>
      </table:table>
      <table:table table:name="指標2__高屏" table:style-name="ta2">
        <table:table-column table:style-name="co16" table:default-cell-style-name="ce18"/>
        <table:table-column table:style-name="co1" table:default-cell-style-name="ce18"/>
        <table:table-column table:style-name="co30" table:default-cell-style-name="ce18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8" table:default-cell-style-name="ce1"/>
        <table:table-column table:style-name="co20" table:default-cell-style-name="ce32"/>
        <table:table-column table:style-name="co24" table:default-cell-style-name="ce71"/>
        <table:table-column table:style-name="co25" table:default-cell-style-name="ce51"/>
        <table:table-column table:style-name="co29" table:number-columns-repeated="2" table:default-cell-style-name="ce1"/>
        <table:table-column-group>
          <table:table-column table:style-name="co30" table:default-cell-style-name="ce1"/>
          <table:table-column table:style-name="co26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0">
            <text:p>指標2、高屏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77"/>
          <table:table-cell table:style-name="ce79"/>
          <table:table-cell table:style-name="ce80"/>
          <table:table-cell table:number-columns-repeated="3" table:style-name="ce5"/>
          <table:table-cell office:value-type="string" table:style-name="ce49">
            <text:p><text:span text:style-name="T1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205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204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46">
            <text:p><text:span text:style-name="T1">平均值</text:span></text:p>
          </table:table-cell>
          <table:table-cell office:value-type="string" table:number-columns-spanned="1" table:number-rows-spanned="2" table:style-name="ce248">
            <text:p>(標準差)</text:p>
          </table:table-cell>
          <table:table-cell office:value-type="string" table:number-columns-spanned="1" table:number-rows-spanned="2" table:style-name="ce247">
            <text:p>去年同期增減值</text:p>
          </table:table-cell>
          <table:table-cell office:value-type="string" table:number-columns-spanned="1" table:number-rows-spanned="2" table:style-name="ce246">
            <text:p><text:span text:style-name="T1">最小值</text:span></text:p>
          </table:table-cell>
          <table:table-cell office:value-type="string" table:number-columns-spanned="1" table:number-rows-spanned="2" table:style-name="ce246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884" table:style-name="ce2">
              <text:p><text:s/>884<text:s/></text:p>
            </table:table-cell>
            <table:table-cell office:value-type="percentage" office:value="-4.5045045045044602E-3" table:style-name="ce16">
              <text:p>-0.5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37203" table:style-name="ce2">
              <text:p><text:s/>437,203<text:s/></text:p>
            </table:table-cell>
            <table:table-cell office:value-type="percentage" office:value="-2.2345906492902499E-2" table:style-name="ce16">
              <text:p>-2.2%</text:p>
            </table:table-cell>
            <table:table-cell office:value-type="percentage" office:value="9.4666083488330305E-2" table:style-name="ce16">
              <text:p>9.5%</text:p>
            </table:table-cell>
            <table:table-cell table:style-name="ce1"/>
            <table:table-cell office:value-type="percentage" office:value="9.9122114001067102E-2" table:style-name="ce43">
              <text:p>9.91%</text:p>
            </table:table-cell>
            <table:table-cell office:value-type="percentage" office:value="6.1599337804144103E-2" table:style-name="ce72">
              <text:p>(6.16%)</text:p>
            </table:table-cell>
            <table:table-cell office:value-type="percentage" office:value="1.4317809928466041E-3" table:style-name="ce50">
              <text:p>0.14%</text:p>
            </table:table-cell>
            <table:table-cell office:value-type="percentage" office:value="1.53421294875729E-4" table:style-name="ce23">
              <text:p>0.02%</text:p>
            </table:table-cell>
            <table:table-cell office:value-type="percentage" office:value="0.907407407407407" table:style-name="ce23">
              <text:p>90.74%</text:p>
            </table:table-cell>
            <table:table-cell table:style-name="ce1"/>
            <table:table-cell office:value-type="percentage" office:value="9.7690333008220498E-2" table:style-name="ce23">
              <text:p>9.77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88" table:style-name="ce2">
                    <text:p><text:s/>788<text:s/></text:p>
                  </table:table-cell>
                  <table:table-cell office:value-type="percentage" office:value="-3.07503075030751E-2" table:style-name="ce16">
                    <text:p>-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2278" table:style-name="ce2">
                    <text:p><text:s/>42,278<text:s/></text:p>
                  </table:table-cell>
                  <table:table-cell office:value-type="percentage" office:value="0.46417316017316002" table:style-name="ce16">
                    <text:p>46.4%</text:p>
                  </table:table-cell>
                  <table:table-cell office:value-type="percentage" office:value="0.10770861251089101" table:style-name="ce16">
                    <text:p>10.8%</text:p>
                  </table:table-cell>
                  <table:table-cell table:style-name="ce1"/>
                  <table:table-cell office:value-type="percentage" office:value="0.12235717954479999" table:style-name="ce43">
                    <text:p>12.24%</text:p>
                  </table:table-cell>
                  <table:table-cell office:value-type="percentage" office:value="6.8255112013123495E-2" table:style-name="ce72">
                    <text:p>(6.83%)</text:p>
                  </table:table-cell>
                  <table:table-cell office:value-type="percentage" office:value="3.6619199414450188E-2" table:style-name="ce50">
                    <text:p>3.66%</text:p>
                  </table:table-cell>
                  <table:table-cell office:value-type="percentage" office:value="2.0876826722338198E-3" table:style-name="ce23">
                    <text:p>0.21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8.5737980130349806E-2" table:style-name="ce23">
                    <text:p>8.5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08" table:style-name="ce2">
                    <text:p><text:s/>808<text:s/></text:p>
                  </table:table-cell>
                  <table:table-cell office:value-type="percentage" office:value="-1.1015911872705E-2" table:style-name="ce16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0560" table:style-name="ce2">
                    <text:p><text:s/>30,560<text:s/></text:p>
                  </table:table-cell>
                  <table:table-cell office:value-type="percentage" office:value="-0.29761658507435201" table:style-name="ce16">
                    <text:p>-29.8%</text:p>
                  </table:table-cell>
                  <table:table-cell office:value-type="percentage" office:value="8.8145624879217996E-2" table:style-name="ce16">
                    <text:p>8.8%</text:p>
                  </table:table-cell>
                  <table:table-cell table:style-name="ce1"/>
                  <table:table-cell office:value-type="percentage" office:value="9.9974880776190794E-2" table:style-name="ce43">
                    <text:p>10.00%</text:p>
                  </table:table-cell>
                  <table:table-cell office:value-type="percentage" office:value="5.3009168949667798E-2" table:style-name="ce72">
                    <text:p>(5.30%)</text:p>
                  </table:table-cell>
                  <table:table-cell office:value-type="percentage" office:value="-2.3217584875859204E-2" table:style-name="ce50">
                    <text:p>-2.32%</text:p>
                  </table:table-cell>
                  <table:table-cell office:value-type="percentage" office:value="1.92678227360308E-3" table:style-name="ce23">
                    <text:p>0.19%</text:p>
                  </table:table-cell>
                  <table:table-cell office:value-type="percentage" office:value="0.6" table:style-name="ce23">
                    <text:p>60.00%</text:p>
                  </table:table-cell>
                  <table:table-cell table:style-name="ce1"/>
                  <table:table-cell office:value-type="percentage" office:value="0.12319246565205" table:style-name="ce23">
                    <text:p>12.3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3" table:style-name="ce2">
                    <text:p><text:s/>783<text:s/></text:p>
                  </table:table-cell>
                  <table:table-cell office:value-type="percentage" office:value="-1.5094339622641499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772" table:style-name="ce2">
                    <text:p><text:s/>38,772<text:s/></text:p>
                  </table:table-cell>
                  <table:table-cell office:value-type="percentage" office:value="4.7438945320942297E-2" table:style-name="ce16">
                    <text:p>4.7%</text:p>
                  </table:table-cell>
                  <table:table-cell office:value-type="percentage" office:value="8.7838894061835204E-2" table:style-name="ce16">
                    <text:p>8.8%</text:p>
                  </table:table-cell>
                  <table:table-cell table:style-name="ce1"/>
                  <table:table-cell office:value-type="percentage" office:value="9.9228904823263298E-2" table:style-name="ce43">
                    <text:p>9.92%</text:p>
                  </table:table-cell>
                  <table:table-cell office:value-type="percentage" office:value="5.7814968840811498E-2" table:style-name="ce72">
                    <text:p>(5.78%)</text:p>
                  </table:table-cell>
                  <table:table-cell office:value-type="percentage" office:value="-9.2231498201077039E-3" table:style-name="ce50">
                    <text:p>-0.92%</text:p>
                  </table:table-cell>
                  <table:table-cell office:value-type="percentage" office:value="2.1978021978022E-3" table:style-name="ce23">
                    <text:p>0.22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8452054643371" table:style-name="ce23">
                    <text:p>10.8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0" table:style-name="ce2">
                    <text:p><text:s/>780<text:s/></text:p>
                  </table:table-cell>
                  <table:table-cell office:value-type="percentage" office:value="-1.26582278481012E-2" table:style-name="ce16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756" table:style-name="ce2">
                    <text:p><text:s/>33,756<text:s/></text:p>
                  </table:table-cell>
                  <table:table-cell office:value-type="percentage" office:value="0.10853502348034499" table:style-name="ce16">
                    <text:p>10.9%</text:p>
                  </table:table-cell>
                  <table:table-cell office:value-type="percentage" office:value="8.3376969816726806E-2" table:style-name="ce16">
                    <text:p>8.3%</text:p>
                  </table:table-cell>
                  <table:table-cell table:style-name="ce1"/>
                  <table:table-cell office:value-type="percentage" office:value="9.3698843268582202E-2" table:style-name="ce43">
                    <text:p>9.37%</text:p>
                  </table:table-cell>
                  <table:table-cell office:value-type="percentage" office:value="5.5064449345106903E-2" table:style-name="ce72">
                    <text:p>(5.51%)</text:p>
                  </table:table-cell>
                  <table:table-cell office:value-type="percentage" office:value="9.8913866884070556E-4" table:style-name="ce50">
                    <text:p>0.10%</text:p>
                  </table:table-cell>
                  <table:table-cell office:value-type="percentage" office:value="2E-3" table:style-name="ce23">
                    <text:p>0.20%</text:p>
                  </table:table-cell>
                  <table:table-cell office:value-type="percentage" office:value="0.75" table:style-name="ce23">
                    <text:p>75.00%</text:p>
                  </table:table-cell>
                  <table:table-cell table:style-name="ce1"/>
                  <table:table-cell office:value-type="percentage" office:value="9.2709704599741496E-2" table:style-name="ce23">
                    <text:p>9.2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85" table:style-name="ce2">
                    <text:p><text:s/>785<text:s/></text:p>
                  </table:table-cell>
                  <table:table-cell office:value-type="percentage" office:value="-1.7521902377972499E-2" table:style-name="ce16">
                    <text:p>-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817" table:style-name="ce2">
                    <text:p><text:s/>33,817<text:s/></text:p>
                  </table:table-cell>
                  <table:table-cell office:value-type="percentage" office:value="-0.24535838614656799" table:style-name="ce16">
                    <text:p>-24.5%</text:p>
                  </table:table-cell>
                  <table:table-cell office:value-type="percentage" office:value="0.103179252479024" table:style-name="ce16">
                    <text:p>10.3%</text:p>
                  </table:table-cell>
                  <table:table-cell table:style-name="ce1"/>
                  <table:table-cell office:value-type="percentage" office:value="0.118638764818259" table:style-name="ce43">
                    <text:p>11.86%</text:p>
                  </table:table-cell>
                  <table:table-cell office:value-type="percentage" office:value="7.0853323381990699E-2" table:style-name="ce72">
                    <text:p>(7.09%)</text:p>
                  </table:table-cell>
                  <table:table-cell office:value-type="percentage" office:value="-1.1671127343069992E-2" table:style-name="ce50">
                    <text:p>-1.17%</text:p>
                  </table:table-cell>
                  <table:table-cell office:value-type="percentage" office:value="2.7548209366391198E-3" table:style-name="ce23">
                    <text:p>0.2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3030989216132899" table:style-name="ce23">
                    <text:p>13.0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44" table:style-name="ce2">
                    <text:p><text:s/>744<text:s/></text:p>
                  </table:table-cell>
                  <table:table-cell office:value-type="percentage" office:value="-8.1481481481481502E-2" table:style-name="ce16">
                    <text:p>-8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659" table:style-name="ce2">
                    <text:p><text:s/>25,659<text:s/></text:p>
                  </table:table-cell>
                  <table:table-cell office:value-type="percentage" office:value="-0.20685604772649999" table:style-name="ce16">
                    <text:p>-20.7%</text:p>
                  </table:table-cell>
                  <table:table-cell office:value-type="percentage" office:value="9.1786471878118794E-2" table:style-name="ce16">
                    <text:p>9.2%</text:p>
                  </table:table-cell>
                  <table:table-cell table:style-name="ce1"/>
                  <table:table-cell office:value-type="percentage" office:value="0.109029630088959" table:style-name="ce43">
                    <text:p>10.90%</text:p>
                  </table:table-cell>
                  <table:table-cell office:value-type="percentage" office:value="8.0810183762853399E-2" table:style-name="ce72">
                    <text:p>(8.08%)</text:p>
                  </table:table-cell>
                  <table:table-cell office:value-type="percentage" office:value="1.6694952172753699E-2" table:style-name="ce50">
                    <text:p>1.67%</text:p>
                  </table:table-cell>
                  <table:table-cell office:value-type="percentage" office:value="3.9682539682539698E-3" table:style-name="ce23">
                    <text:p>0.40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2334677916205296E-2" table:style-name="ce23">
                    <text:p>9.2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57" table:style-name="ce2">
                    <text:p><text:s/>757<text:s/></text:p>
                  </table:table-cell>
                  <table:table-cell office:value-type="percentage" office:value="-4.6599496221662498E-2" table:style-name="ce16">
                    <text:p>-4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1006" table:style-name="ce2">
                    <text:p><text:s/>41,006<text:s/></text:p>
                  </table:table-cell>
                  <table:table-cell office:value-type="percentage" office:value="9.7326661136236003E-2" table:style-name="ce16">
                    <text:p>9.7%</text:p>
                  </table:table-cell>
                  <table:table-cell office:value-type="percentage" office:value="0.109336212987775" table:style-name="ce16">
                    <text:p>10.9%</text:p>
                  </table:table-cell>
                  <table:table-cell table:style-name="ce1"/>
                  <table:table-cell office:value-type="percentage" office:value="0.127611375757746" table:style-name="ce43">
                    <text:p>12.76%</text:p>
                  </table:table-cell>
                  <table:table-cell office:value-type="percentage" office:value="7.5490061859779398E-2" table:style-name="ce72">
                    <text:p>(7.55%)</text:p>
                  </table:table-cell>
                  <table:table-cell office:value-type="percentage" office:value="2.8787469092095008E-2" table:style-name="ce50">
                    <text:p>2.88%</text:p>
                  </table:table-cell>
                  <table:table-cell office:value-type="percentage" office:value="3.26797385620915E-3" table:style-name="ce23">
                    <text:p>0.33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8823906665650996E-2" table:style-name="ce23">
                    <text:p>9.8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2" table:style-name="ce2">
                    <text:p><text:s/>762<text:s/></text:p>
                  </table:table-cell>
                  <table:table-cell office:value-type="percentage" office:value="-3.6662452591656097E-2" table:style-name="ce16">
                    <text:p>-3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388" table:style-name="ce2">
                    <text:p><text:s/>31,388<text:s/></text:p>
                  </table:table-cell>
                  <table:table-cell office:value-type="percentage" office:value="-0.283853156585822" table:style-name="ce16">
                    <text:p>-28.4%</text:p>
                  </table:table-cell>
                  <table:table-cell office:value-type="percentage" office:value="7.7509272566537807E-2" table:style-name="ce16">
                    <text:p>7.8%</text:p>
                  </table:table-cell>
                  <table:table-cell table:style-name="ce1"/>
                  <table:table-cell office:value-type="percentage" office:value="9.3167823811324796E-2" table:style-name="ce43">
                    <text:p>9.32%</text:p>
                  </table:table-cell>
                  <table:table-cell office:value-type="percentage" office:value="6.3399004517047206E-2" table:style-name="ce72">
                    <text:p>(6.34%)</text:p>
                  </table:table-cell>
                  <table:table-cell office:value-type="percentage" office:value="-3.1480706230663208E-2" table:style-name="ce50">
                    <text:p>-3.15%</text:p>
                  </table:table-cell>
                  <table:table-cell office:value-type="percentage" office:value="1.7793594306049799E-3" table:style-name="ce23">
                    <text:p>0.18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24648530041988" table:style-name="ce23">
                    <text:p>12.4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9" table:style-name="ce2">
                    <text:p><text:s/>789<text:s/></text:p>
                  </table:table-cell>
                  <table:table-cell office:value-type="percentage" office:value="-2.5925925925925901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807" table:style-name="ce2">
                    <text:p><text:s/>36,807<text:s/></text:p>
                  </table:table-cell>
                  <table:table-cell office:value-type="percentage" office:value="2.6064897413024E-2" table:style-name="ce16">
                    <text:p>2.6%</text:p>
                  </table:table-cell>
                  <table:table-cell office:value-type="percentage" office:value="9.4210725694160002E-2" table:style-name="ce16">
                    <text:p>9.4%</text:p>
                  </table:table-cell>
                  <table:table-cell table:style-name="ce1"/>
                  <table:table-cell office:value-type="percentage" office:value="0.106728695794265" table:style-name="ce43">
                    <text:p>10.67%</text:p>
                  </table:table-cell>
                  <table:table-cell office:value-type="percentage" office:value="6.2394993074066901E-2" table:style-name="ce72">
                    <text:p>(6.24%)</text:p>
                  </table:table-cell>
                  <table:table-cell office:value-type="percentage" office:value="7.3344679585892053E-3" table:style-name="ce50">
                    <text:p>0.73%</text:p>
                  </table:table-cell>
                  <table:table-cell office:value-type="percentage" office:value="2.02839756592292E-3" table:style-name="ce23">
                    <text:p>0.20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9.9394227835675794E-2" table:style-name="ce23">
                    <text:p>9.9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89" table:style-name="ce2">
                    <text:p><text:s/>789<text:s/></text:p>
                  </table:table-cell>
                  <table:table-cell office:value-type="percentage" office:value="-1.0037641154328701E-2" table:style-name="ce16">
                    <text:p>-1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8223" table:style-name="ce2">
                    <text:p><text:s/>48,223<text:s/></text:p>
                  </table:table-cell>
                  <table:table-cell office:value-type="percentage" office:value="0.24199654879336599" table:style-name="ce16">
                    <text:p>24.2%</text:p>
                  </table:table-cell>
                  <table:table-cell office:value-type="percentage" office:value="0.118821810404516" table:style-name="ce16">
                    <text:p>11.9%</text:p>
                  </table:table-cell>
                  <table:table-cell table:style-name="ce1"/>
                  <table:table-cell office:value-type="percentage" office:value="0.13511267208820499" table:style-name="ce43">
                    <text:p>13.51%</text:p>
                  </table:table-cell>
                  <table:table-cell office:value-type="percentage" office:value="7.6719992456137601E-2" table:style-name="ce72">
                    <text:p>(7.67%)</text:p>
                  </table:table-cell>
                  <table:table-cell office:value-type="percentage" office:value="2.7308658554207985E-2" table:style-name="ce50">
                    <text:p>2.73%</text:p>
                  </table:table-cell>
                  <table:table-cell office:value-type="percentage" office:value="2.3364485981308401E-3" table:style-name="ce23">
                    <text:p>0.23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7804013533997" table:style-name="ce23">
                    <text:p>10.7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2" table:style-name="ce2">
                    <text:p><text:s/>782<text:s/></text:p>
                  </table:table-cell>
                  <table:table-cell office:value-type="percentage" office:value="-1.51133501259446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838" table:style-name="ce2">
                    <text:p><text:s/>38,838<text:s/></text:p>
                  </table:table-cell>
                  <table:table-cell office:value-type="percentage" office:value="4.5127956728828501E-2" table:style-name="ce16">
                    <text:p>4.5%</text:p>
                  </table:table-cell>
                  <table:table-cell office:value-type="percentage" office:value="9.1147404019234907E-2" table:style-name="ce16">
                    <text:p>9.1%</text:p>
                  </table:table-cell>
                  <table:table-cell table:style-name="ce1"/>
                  <table:table-cell office:value-type="percentage" office:value="0.104073797281861" table:style-name="ce43">
                    <text:p>10.41%</text:p>
                  </table:table-cell>
                  <table:table-cell office:value-type="percentage" office:value="6.1000498666339498E-2" table:style-name="ce72">
                    <text:p>(6.10%)</text:p>
                  </table:table-cell>
                  <table:table-cell office:value-type="percentage" office:value="-1.4644709382480026E-3" table:style-name="ce50">
                    <text:p>-0.15%</text:p>
                  </table:table-cell>
                  <table:table-cell office:value-type="percentage" office:value="1.5797788309636701E-3" table:style-name="ce23">
                    <text:p>0.16%</text:p>
                  </table:table-cell>
                  <table:table-cell office:value-type="percentage" office:value="1" table:style-name="ce23">
                    <text:p>100.00%</text:p>
                  </table:table-cell>
                  <table:table-cell table:style-name="ce1"/>
                  <table:table-cell office:value-type="percentage" office:value="0.105538268220109" table:style-name="ce23">
                    <text:p>10.55%</text:p>
                  </table:table-cell>
                  <table:table-cell table:number-columns-repeated="16363"/>
                </table:table-row>
                <table:table-row table:style-name="ro5">
                  <table:table-cell table:style-name="ce128"/>
                  <table:table-cell table:number-columns-repeated="2" table:style-name="ce129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784" table:style-name="ce115">
                    <text:p><text:s/>784<text:s/></text:p>
                  </table:table-cell>
                  <table:table-cell office:value-type="percentage" office:value="-1.25944584382871E-2" table:style-name="ce117">
                    <text:p>-1.3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36099" table:style-name="ce115">
                    <text:p><text:s/>36,099<text:s/></text:p>
                  </table:table-cell>
                  <table:table-cell office:value-type="percentage" office:value="-2.7610171317745898E-2" table:style-name="ce117">
                    <text:p>-2.8%</text:p>
                  </table:table-cell>
                  <table:table-cell office:value-type="percentage" office:value="8.5349707060342297E-2" table:style-name="ce117">
                    <text:p>8.5%</text:p>
                  </table:table-cell>
                  <table:table-cell table:style-name="ce132"/>
                  <table:table-cell office:value-type="percentage" office:value="9.7901349097197304E-2" table:style-name="ce118">
                    <text:p>9.79%</text:p>
                  </table:table-cell>
                  <table:table-cell office:value-type="percentage" office:value="5.8802930123182502E-2" table:style-name="ce119">
                    <text:p>(5.88%)</text:p>
                  </table:table-cell>
                  <table:table-cell office:value-type="percentage" office:value="-7.3798049115900155E-4" table:style-name="ce133">
                    <text:p>-0.07%</text:p>
                  </table:table-cell>
                  <table:table-cell office:value-type="percentage" office:value="1.9455252918287899E-3" table:style-name="ce120">
                    <text:p>0.19%</text:p>
                  </table:table-cell>
                  <table:table-cell office:value-type="percentage" office:value="1" table:style-name="ce120">
                    <text:p>100.00%</text:p>
                  </table:table-cell>
                  <table:table-cell table:style-name="ce132"/>
                  <table:table-cell office:value-type="percentage" office:value="9.8639329588356306E-2" table:style-name="ce120">
                    <text:p>9.86%</text:p>
                  </table:table-cell>
                  <table:table-cell table:number-columns-repeated="16363" table:style-name="ce132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69" table:style-name="ce2">
              <text:p><text:s/>169<text:s/></text:p>
            </table:table-cell>
            <table:table-cell office:value-type="percentage" office:value="-2.3121387283237E-2" table:style-name="ce16">
              <text:p>-2.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3985" table:style-name="ce2">
              <text:p><text:s/>13,985<text:s/></text:p>
            </table:table-cell>
            <table:table-cell office:value-type="percentage" office:value="-7.3841059602649001E-2" table:style-name="ce16">
              <text:p>-7.4%</text:p>
            </table:table-cell>
            <table:table-cell office:value-type="percentage" office:value="3.0281246413777999E-3" table:style-name="ce16">
              <text:p>0.3%</text:p>
            </table:table-cell>
            <table:table-cell table:style-name="ce1"/>
            <table:table-cell office:value-type="percentage" office:value="1.8334285861543401E-2" table:style-name="ce43">
              <text:p>1.83%</text:p>
            </table:table-cell>
            <table:table-cell office:value-type="percentage" office:value="4.4551445258415499E-2" table:style-name="ce72">
              <text:p>(4.46%)</text:p>
            </table:table-cell>
            <table:table-cell office:value-type="percentage" office:value="-7.6454207475325983E-3" table:style-name="ce50">
              <text:p>-0.76%</text:p>
            </table:table-cell>
            <table:table-cell office:value-type="percentage" office:value="1.11731843575419E-4" table:style-name="ce23">
              <text:p>0.01%</text:p>
            </table:table-cell>
            <table:table-cell office:value-type="percentage" office:value="0.31486146095717898" table:style-name="ce23">
              <text:p>31.49%</text:p>
            </table:table-cell>
            <table:table-cell table:style-name="ce1"/>
            <table:table-cell office:value-type="percentage" office:value="2.5979706609076E-2" table:style-name="ce23">
              <text:p>2.60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0.1875" table:style-name="ce16">
                    <text:p>-18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03" table:style-name="ce2">
                    <text:p><text:s/>1,503<text:s/></text:p>
                  </table:table-cell>
                  <table:table-cell office:value-type="percentage" office:value="0.22894521668029399" table:style-name="ce16">
                    <text:p>22.9%</text:p>
                  </table:table-cell>
                  <table:table-cell office:value-type="percentage" office:value="3.8290847391993302E-3" table:style-name="ce16">
                    <text:p>0.4%</text:p>
                  </table:table-cell>
                  <table:table-cell table:style-name="ce1"/>
                  <table:table-cell office:value-type="percentage" office:value="5.8198624288327901E-2" table:style-name="ce43">
                    <text:p>5.82%</text:p>
                  </table:table-cell>
                  <table:table-cell office:value-type="percentage" office:value="7.4759166620158898E-2" table:style-name="ce72">
                    <text:p>(7.48%)</text:p>
                  </table:table-cell>
                  <table:table-cell office:value-type="percentage" office:value="1.4413819217905903E-2" table:style-name="ce50">
                    <text:p>1.44%</text:p>
                  </table:table-cell>
                  <table:table-cell office:value-type="percentage" office:value="1.4144271570014099E-3" table:style-name="ce23">
                    <text:p>0.14%</text:p>
                  </table:table-cell>
                  <table:table-cell office:value-type="percentage" office:value="0.31016042780748698" table:style-name="ce23">
                    <text:p>31.02%</text:p>
                  </table:table-cell>
                  <table:table-cell table:style-name="ce1"/>
                  <table:table-cell office:value-type="percentage" office:value="4.3784805070421998E-2" table:style-name="ce23">
                    <text:p>4.3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.22033898305084801" table:style-name="ce16">
                    <text:p>2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78" table:style-name="ce2">
                    <text:p><text:s/>1,178<text:s/></text:p>
                  </table:table-cell>
                  <table:table-cell office:value-type="percentage" office:value="5.5555555555555601E-2" table:style-name="ce16">
                    <text:p>5.6%</text:p>
                  </table:table-cell>
                  <table:table-cell office:value-type="percentage" office:value="3.3977600166138402E-3" table:style-name="ce16">
                    <text:p>0.3%</text:p>
                  </table:table-cell>
                  <table:table-cell table:style-name="ce1"/>
                  <table:table-cell office:value-type="percentage" office:value="4.3132839400931197E-2" table:style-name="ce43">
                    <text:p>4.31%</text:p>
                  </table:table-cell>
                  <table:table-cell office:value-type="percentage" office:value="5.0353968944960498E-2" table:style-name="ce72">
                    <text:p>(5.04%)</text:p>
                  </table:table-cell>
                  <table:table-cell office:value-type="percentage" office:value="-9.0913942627082051E-3" table:style-name="ce50">
                    <text:p>-0.91%</text:p>
                  </table:table-cell>
                  <table:table-cell office:value-type="percentage" office:value="2.26757369614512E-3" table:style-name="ce23">
                    <text:p>0.23%</text:p>
                  </table:table-cell>
                  <table:table-cell office:value-type="percentage" office:value="0.22448979591836701" table:style-name="ce23">
                    <text:p>22.45%</text:p>
                  </table:table-cell>
                  <table:table-cell table:style-name="ce1"/>
                  <table:table-cell office:value-type="percentage" office:value="5.2224233663639402E-2" table:style-name="ce23">
                    <text:p>5.2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0.202898550724638" table:style-name="ce16">
                    <text:p>-2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50" table:style-name="ce2">
                    <text:p><text:s/>1,150<text:s/></text:p>
                  </table:table-cell>
                  <table:table-cell office:value-type="percentage" office:value="-0.24092409240924101" table:style-name="ce16">
                    <text:p>-24.1%</text:p>
                  </table:table-cell>
                  <table:table-cell office:value-type="percentage" office:value="2.6053525268521201E-3" table:style-name="ce16">
                    <text:p>0.3%</text:p>
                  </table:table-cell>
                  <table:table-cell table:style-name="ce1"/>
                  <table:table-cell office:value-type="percentage" office:value="4.8424027163825198E-2" table:style-name="ce43">
                    <text:p>4.84%</text:p>
                  </table:table-cell>
                  <table:table-cell office:value-type="percentage" office:value="6.0728760634209199E-2" table:style-name="ce72">
                    <text:p>(6.07%)</text:p>
                  </table:table-cell>
                  <table:table-cell office:value-type="percentage" office:value="-2.7758966339006999E-2" table:style-name="ce50">
                    <text:p>-2.78%</text:p>
                  </table:table-cell>
                  <table:table-cell office:value-type="percentage" office:value="8.5470085470085503E-4" table:style-name="ce23">
                    <text:p>0.09%</text:p>
                  </table:table-cell>
                  <table:table-cell office:value-type="percentage" office:value="0.25543478260869601" table:style-name="ce23">
                    <text:p>25.54%</text:p>
                  </table:table-cell>
                  <table:table-cell table:style-name="ce1"/>
                  <table:table-cell office:value-type="percentage" office:value="7.6182993502832197E-2" table:style-name="ce23">
                    <text:p>7.6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0.105263157894737" table:style-name="ce16">
                    <text:p>-1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43" table:style-name="ce2">
                    <text:p><text:s/>943<text:s/></text:p>
                  </table:table-cell>
                  <table:table-cell office:value-type="percentage" office:value="-6.7260138476755701E-2" table:style-name="ce16">
                    <text:p>-6.7%</text:p>
                  </table:table-cell>
                  <table:table-cell office:value-type="percentage" office:value="2.3292002173590899E-3" table:style-name="ce16">
                    <text:p>0.2%</text:p>
                  </table:table-cell>
                  <table:table-cell table:style-name="ce1"/>
                  <table:table-cell office:value-type="percentage" office:value="4.4988869409303703E-2" table:style-name="ce43">
                    <text:p>4.50%</text:p>
                  </table:table-cell>
                  <table:table-cell office:value-type="percentage" office:value="5.7781727889107598E-2" table:style-name="ce72">
                    <text:p>(5.78%)</text:p>
                  </table:table-cell>
                  <table:table-cell office:value-type="percentage" office:value="-7.5346943677317979E-3" table:style-name="ce50">
                    <text:p>-0.75%</text:p>
                  </table:table-cell>
                  <table:table-cell office:value-type="percentage" office:value="8.7796312554872696E-4" table:style-name="ce23">
                    <text:p>0.09%</text:p>
                  </table:table-cell>
                  <table:table-cell office:value-type="percentage" office:value="0.30322580645161301" table:style-name="ce23">
                    <text:p>30.32%</text:p>
                  </table:table-cell>
                  <table:table-cell table:style-name="ce1"/>
                  <table:table-cell office:value-type="percentage" office:value="5.2523563777035501E-2" table:style-name="ce23">
                    <text:p>5.25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15625" table:style-name="ce16">
                    <text:p>-15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70" table:style-name="ce2">
                    <text:p><text:s/>1,070<text:s/></text:p>
                  </table:table-cell>
                  <table:table-cell office:value-type="percentage" office:value="-0.19669669669669701" table:style-name="ce16">
                    <text:p>-19.7%</text:p>
                  </table:table-cell>
                  <table:table-cell office:value-type="percentage" office:value="3.2646834477498099E-3" table:style-name="ce16">
                    <text:p>0.3%</text:p>
                  </table:table-cell>
                  <table:table-cell table:style-name="ce1"/>
                  <table:table-cell office:value-type="percentage" office:value="6.09813447773409E-2" table:style-name="ce43">
                    <text:p>6.10%</text:p>
                  </table:table-cell>
                  <table:table-cell office:value-type="percentage" office:value="7.2574487188978104E-2" table:style-name="ce72">
                    <text:p>(7.26%)</text:p>
                  </table:table-cell>
                  <table:table-cell office:value-type="percentage" office:value="-1.54306305650019E-2" table:style-name="ce50">
                    <text:p>-1.54%</text:p>
                  </table:table-cell>
                  <table:table-cell office:value-type="percentage" office:value="1.6260162601626001E-3" table:style-name="ce23">
                    <text:p>0.16%</text:p>
                  </table:table-cell>
                  <table:table-cell office:value-type="percentage" office:value="0.36363636363636398" table:style-name="ce23">
                    <text:p>36.36%</text:p>
                  </table:table-cell>
                  <table:table-cell table:style-name="ce1"/>
                  <table:table-cell office:value-type="percentage" office:value="7.64119753423428E-2" table:style-name="ce23">
                    <text:p>7.6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0.12068965517241401" table:style-name="ce16">
                    <text:p>-1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47" table:style-name="ce2">
                    <text:p><text:s/>847<text:s/></text:p>
                  </table:table-cell>
                  <table:table-cell office:value-type="percentage" office:value="-0.22435897435897401" table:style-name="ce16">
                    <text:p>-22.4%</text:p>
                  </table:table-cell>
                  <table:table-cell office:value-type="percentage" office:value="3.02985859467503E-3" table:style-name="ce16">
                    <text:p>0.3%</text:p>
                  </table:table-cell>
                  <table:table-cell table:style-name="ce1"/>
                  <table:table-cell office:value-type="percentage" office:value="5.9169713542424902E-2" table:style-name="ce43">
                    <text:p>5.92%</text:p>
                  </table:table-cell>
                  <table:table-cell office:value-type="percentage" office:value="7.8550159522149707E-2" table:style-name="ce72">
                    <text:p>(7.86%)</text:p>
                  </table:table-cell>
                  <table:table-cell office:value-type="percentage" office:value="8.566990320788205E-3" table:style-name="ce50">
                    <text:p>0.86%</text:p>
                  </table:table-cell>
                  <table:table-cell office:value-type="percentage" office:value="1.9960079840319399E-3" table:style-name="ce23">
                    <text:p>0.20%</text:p>
                  </table:table-cell>
                  <table:table-cell office:value-type="percentage" office:value="0.44444444444444398" table:style-name="ce23">
                    <text:p>44.44%</text:p>
                  </table:table-cell>
                  <table:table-cell table:style-name="ce1"/>
                  <table:table-cell office:value-type="percentage" office:value="5.0602723221636697E-2" table:style-name="ce23">
                    <text:p>5.0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9" table:style-name="ce2">
                    <text:p><text:s/>49<text:s/></text:p>
                  </table:table-cell>
                  <table:table-cell office:value-type="percentage" office:value="4.2553191489361798E-2" table:style-name="ce16">
                    <text:p>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30" table:style-name="ce2">
                    <text:p><text:s/>1,230<text:s/></text:p>
                  </table:table-cell>
                  <table:table-cell office:value-type="percentage" office:value="0.11111111111111099" table:style-name="ce16">
                    <text:p>11.1%</text:p>
                  </table:table-cell>
                  <table:table-cell office:value-type="percentage" office:value="3.2796064472263302E-3" table:style-name="ce16">
                    <text:p>0.3%</text:p>
                  </table:table-cell>
                  <table:table-cell table:style-name="ce1"/>
                  <table:table-cell office:value-type="percentage" office:value="6.4982520348085507E-2" table:style-name="ce43">
                    <text:p>6.50%</text:p>
                  </table:table-cell>
                  <table:table-cell office:value-type="percentage" office:value="7.9541704966287596E-2" table:style-name="ce72">
                    <text:p>(7.95%)</text:p>
                  </table:table-cell>
                  <table:table-cell office:value-type="percentage" office:value="4.2184616956800064E-3" table:style-name="ce50">
                    <text:p>0.42%</text:p>
                  </table:table-cell>
                  <table:table-cell office:value-type="percentage" office:value="1.5048908954100799E-3" table:style-name="ce23">
                    <text:p>0.15%</text:p>
                  </table:table-cell>
                  <table:table-cell office:value-type="percentage" office:value="0.32432432432432401" table:style-name="ce23">
                    <text:p>32.43%</text:p>
                  </table:table-cell>
                  <table:table-cell table:style-name="ce1"/>
                  <table:table-cell office:value-type="percentage" office:value="6.07640586524055E-2" table:style-name="ce23">
                    <text:p>6.08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72" table:style-name="ce2">
                    <text:p><text:s/>1,372<text:s/></text:p>
                  </table:table-cell>
                  <table:table-cell office:value-type="percentage" office:value="-7.1718538565629306E-2" table:style-name="ce16">
                    <text:p>-7.2%</text:p>
                  </table:table-cell>
                  <table:table-cell office:value-type="percentage" office:value="3.3880056697237699E-3" table:style-name="ce16">
                    <text:p>0.3%</text:p>
                  </table:table-cell>
                  <table:table-cell table:style-name="ce1"/>
                  <table:table-cell office:value-type="percentage" office:value="6.5654029563960506E-2" table:style-name="ce43">
                    <text:p>6.57%</text:p>
                  </table:table-cell>
                  <table:table-cell office:value-type="percentage" office:value="9.6247429122915298E-2" table:style-name="ce72">
                    <text:p>(9.62%)</text:p>
                  </table:table-cell>
                  <table:table-cell office:value-type="percentage" office:value="7.6986838885941059E-3" table:style-name="ce50">
                    <text:p>0.77%</text:p>
                  </table:table-cell>
                  <table:table-cell office:value-type="percentage" office:value="1.2666244458518E-3" table:style-name="ce23">
                    <text:p>0.13%</text:p>
                  </table:table-cell>
                  <table:table-cell office:value-type="percentage" office:value="0.5" table:style-name="ce23">
                    <text:p>50.00%</text:p>
                  </table:table-cell>
                  <table:table-cell table:style-name="ce1"/>
                  <table:table-cell office:value-type="percentage" office:value="5.79553456753664E-2" table:style-name="ce23">
                    <text:p>5.8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0.15384615384615399" table:style-name="ce16">
                    <text:p>15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93" table:style-name="ce2">
                    <text:p><text:s/>1,093<text:s/></text:p>
                  </table:table-cell>
                  <table:table-cell office:value-type="percentage" office:value="-0.13185067513899901" table:style-name="ce16">
                    <text:p>-13.2%</text:p>
                  </table:table-cell>
                  <table:table-cell office:value-type="percentage" office:value="2.7976287984273901E-3" table:style-name="ce16">
                    <text:p>0.3%</text:p>
                  </table:table-cell>
                  <table:table-cell table:style-name="ce1"/>
                  <table:table-cell office:value-type="percentage" office:value="4.8200250874744097E-2" table:style-name="ce43">
                    <text:p>4.82%</text:p>
                  </table:table-cell>
                  <table:table-cell office:value-type="percentage" office:value="7.3897944638442195E-2" table:style-name="ce72">
                    <text:p>(7.39%)</text:p>
                  </table:table-cell>
                  <table:table-cell office:value-type="percentage" office:value="-9.4097690935004002E-3" table:style-name="ce50">
                    <text:p>-0.94%</text:p>
                  </table:table-cell>
                  <table:table-cell office:value-type="percentage" office:value="1.4265335235377999E-3" table:style-name="ce23">
                    <text:p>0.14%</text:p>
                  </table:table-cell>
                  <table:table-cell office:value-type="percentage" office:value="0.34482758620689702" table:style-name="ce23">
                    <text:p>34.48%</text:p>
                  </table:table-cell>
                  <table:table-cell table:style-name="ce1"/>
                  <table:table-cell office:value-type="percentage" office:value="5.7610019968244497E-2" table:style-name="ce23">
                    <text:p>5.7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1.8181818181818101E-2" table:style-name="ce16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64" table:style-name="ce2">
                    <text:p><text:s/>1,364<text:s/></text:p>
                  </table:table-cell>
                  <table:table-cell office:value-type="percentage" office:value="0.167808219178082" table:style-name="ce16">
                    <text:p>16.8%</text:p>
                  </table:table-cell>
                  <table:table-cell office:value-type="percentage" office:value="3.36090557185907E-3" table:style-name="ce16">
                    <text:p>0.3%</text:p>
                  </table:table-cell>
                  <table:table-cell table:style-name="ce1"/>
                  <table:table-cell office:value-type="percentage" office:value="6.1243319864506103E-2" table:style-name="ce43">
                    <text:p>6.12%</text:p>
                  </table:table-cell>
                  <table:table-cell office:value-type="percentage" office:value="8.5018096250022795E-2" table:style-name="ce72">
                    <text:p>(8.50%)</text:p>
                  </table:table-cell>
                  <table:table-cell office:value-type="percentage" office:value="9.8492701045028996E-3" table:style-name="ce50">
                    <text:p>0.98%</text:p>
                  </table:table-cell>
                  <table:table-cell office:value-type="percentage" office:value="1.3531799729364E-3" table:style-name="ce23">
                    <text:p>0.14%</text:p>
                  </table:table-cell>
                  <table:table-cell office:value-type="percentage" office:value="0.441176470588235" table:style-name="ce23">
                    <text:p>44.12%</text:p>
                  </table:table-cell>
                  <table:table-cell table:style-name="ce1"/>
                  <table:table-cell office:value-type="percentage" office:value="5.1394049760003203E-2" table:style-name="ce23">
                    <text:p>5.1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8" table:style-name="ce2">
                    <text:p><text:s/>48<text:s/></text:p>
                  </table:table-cell>
                  <table:table-cell office:value-type="percentage" office:value="-0.261538461538462" table:style-name="ce16">
                    <text:p>-26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52" table:style-name="ce2">
                    <text:p><text:s/>1,252<text:s/></text:p>
                  </table:table-cell>
                  <table:table-cell office:value-type="percentage" office:value="-0.234250764525994" table:style-name="ce16">
                    <text:p>-23.4%</text:p>
                  </table:table-cell>
                  <table:table-cell office:value-type="percentage" office:value="2.9382705039415502E-3" table:style-name="ce16">
                    <text:p>0.3%</text:p>
                  </table:table-cell>
                  <table:table-cell table:style-name="ce1"/>
                  <table:table-cell office:value-type="percentage" office:value="5.9838991594768701E-2" table:style-name="ce43">
                    <text:p>5.98%</text:p>
                  </table:table-cell>
                  <table:table-cell office:value-type="percentage" office:value="8.0961084927718793E-2" table:style-name="ce72">
                    <text:p>(8.10%)</text:p>
                  </table:table-cell>
                  <table:table-cell office:value-type="percentage" office:value="-3.5453612810027041E-3" table:style-name="ce50">
                    <text:p>-0.35%</text:p>
                  </table:table-cell>
                  <table:table-cell office:value-type="percentage" office:value="1.3245033112582801E-3" table:style-name="ce23">
                    <text:p>0.13%</text:p>
                  </table:table-cell>
                  <table:table-cell office:value-type="percentage" office:value="0.487179487179487" table:style-name="ce23">
                    <text:p>48.72%</text:p>
                  </table:table-cell>
                  <table:table-cell table:style-name="ce1"/>
                  <table:table-cell office:value-type="percentage" office:value="6.3384352875771405E-2" table:style-name="ce23">
                    <text:p>6.34%</text:p>
                  </table:table-cell>
                  <table:table-cell table:number-columns-repeated="16363"/>
                </table:table-row>
                <table:table-row table:style-name="ro5">
                  <table:table-cell table:style-name="ce128"/>
                  <table:table-cell table:number-columns-repeated="2" table:style-name="ce129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52" table:style-name="ce115">
                    <text:p><text:s/>52<text:s/></text:p>
                  </table:table-cell>
                  <table:table-cell office:value-type="percentage" office:value="-5.4545454545454598E-2" table:style-name="ce117">
                    <text:p>-5.5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983" table:style-name="ce115">
                    <text:p><text:s/>983<text:s/></text:p>
                  </table:table-cell>
                  <table:table-cell office:value-type="percentage" office:value="-0.155498281786942" table:style-name="ce117">
                    <text:p>-15.5%</text:p>
                  </table:table-cell>
                  <table:table-cell office:value-type="percentage" office:value="2.3241298108068499E-3" table:style-name="ce117">
                    <text:p>0.2%</text:p>
                  </table:table-cell>
                  <table:table-cell table:style-name="ce132"/>
                  <table:table-cell office:value-type="percentage" office:value="4.4522121686855202E-2" table:style-name="ce118">
                    <text:p>4.45%</text:p>
                  </table:table-cell>
                  <table:table-cell office:value-type="percentage" office:value="5.28921367898477E-2" table:style-name="ce119">
                    <text:p>(5.29%)</text:p>
                  </table:table-cell>
                  <table:table-cell office:value-type="percentage" office:value="-7.405160033331297E-3" table:style-name="ce133">
                    <text:p>-0.74%</text:p>
                  </table:table-cell>
                  <table:table-cell office:value-type="percentage" office:value="1.3297872340425499E-3" table:style-name="ce120">
                    <text:p>0.13%</text:p>
                  </table:table-cell>
                  <table:table-cell office:value-type="percentage" office:value="0.223570190641248" table:style-name="ce120">
                    <text:p>22.36%</text:p>
                  </table:table-cell>
                  <table:table-cell table:style-name="ce132"/>
                  <table:table-cell office:value-type="percentage" office:value="5.1927281720186499E-2" table:style-name="ce120">
                    <text:p>5.19%</text:p>
                  </table:table-cell>
                  <table:table-cell table:number-columns-repeated="16363" table:style-name="ce132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number-columns-repeated="11" table:style-name="ce9"/>
          <table:table-cell table:style-name="ce73"/>
          <table:table-cell table:style-name="ce74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3">
          <table:table-cell office:value-type="string" table:style-name="ce121">
            <text:p>1.資料範圍：就醫類別（TREAT_TYPE）為牙醫門診(02)，不含急診、交付機構、住院案件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2.牙醫基層：取權屬別為牙醫診所（37）之醫療院所申報案件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3.看診診所數：該月（年、季）曾經開診之院所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4.看診人次：以案件數計，慢連箋領藥案件不計件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table:style-name="ce121"/>
          <table:table-cell office:value-type="string" table:style-name="ce121">
            <text:p>(1) 月平均值＝加總各院所看診人次占率/該月總診所數。</text:p>
          </table:table-cell>
          <table:table-cell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table:style-name="ce121"/>
          <table:table-cell office:value-type="string" table:style-name="ce121">
            <text:p>(2) 年平均值＝加總各院所看診人次占率/該年總診所數。</text:p>
          </table:table-cell>
          <table:table-cell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5.假日看診人次占率＝該診所假日看診人次/該診所總看診人次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6.假日平均看診人次占率＝加總各診所於假日看診人次占率/該月假日看診診所總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7.最大值、最小值、標準差：以每家院所看診人次佔率，計算該區間之分布情形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8.增減值：與去年同期之平均值相減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number-rows-repeated="1048533" table:style-name="ro1">
          <table:table-cell table:number-columns-repeated="16384"/>
        </table:table-row>
      </table:table>
      <table:table table:name="指標2__東區" table:style-name="ta2">
        <table:table-column table:style-name="co16" table:default-cell-style-name="ce18"/>
        <table:table-column table:style-name="co1" table:default-cell-style-name="ce18"/>
        <table:table-column table:style-name="co12" table:default-cell-style-name="ce18"/>
        <table:table-column table:style-name="co18" table:default-cell-style-name="ce2"/>
        <table:table-column table:style-name="co5" table:default-cell-style-name="ce2"/>
        <table:table-column table:style-name="co19" table:default-cell-style-name="ce1"/>
        <table:table-column table:style-name="co5" table:default-cell-style-name="ce1"/>
        <table:table-column table:style-name="co11" table:default-cell-style-name="ce1"/>
        <table:table-column table:style-name="co20" table:default-cell-style-name="ce1"/>
        <table:table-column table:style-name="co5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8" table:default-cell-style-name="ce1"/>
        <table:table-column table:style-name="co20" table:default-cell-style-name="ce32"/>
        <table:table-column table:style-name="co24" table:default-cell-style-name="ce71"/>
        <table:table-column table:style-name="co25" table:default-cell-style-name="ce51"/>
        <table:table-column table:style-name="co29" table:number-columns-repeated="2" table:default-cell-style-name="ce1"/>
        <table:table-column-group>
          <table:table-column table:style-name="co30" table:default-cell-style-name="ce1"/>
          <table:table-column table:style-name="co26" table:default-cell-style-name="ce1"/>
        </table:table-column-group>
        <table:table-column table:style-name="co11" table:number-columns-repeated="16363" table:default-cell-style-name="ce1"/>
        <table:table-row table:style-name="ro1">
          <table:table-cell office:value-type="string" table:style-name="ce20">
            <text:p>指標2、東區「牙醫基層」假日平均看診人次占率</text:p>
          </table:table-cell>
          <table:table-cell table:number-columns-repeated="2" table:style-name="ce18"/>
          <table:table-cell table:number-columns-repeated="2" table:style-name="ce2"/>
          <table:table-cell table:number-columns-repeated="9" table:style-name="ce1"/>
          <table:table-cell table:style-name="ce32"/>
          <table:table-cell table:style-name="ce71"/>
          <table:table-cell table:style-name="ce51"/>
          <table:table-cell table:number-columns-repeated="3" table:style-name="ce1"/>
          <table:table-cell office:value-type="string" table:style-name="ce49">
            <text:p><text:span text:style-name="T1">單位：日、家、次</text:span></text:p>
          </table:table-cell>
          <table:table-cell table:number-columns-repeated="16363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4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46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46"/>
          <table:table-cell office:value-type="string" table:number-columns-spanned="3" table:number-rows-spanned="2" table:style-name="ce205">
            <text:p><text:span text:style-name="T1">看診人次</text:span></text:p>
          </table:table-cell>
          <table:covered-table-cell table:number-columns-repeated="2"/>
          <table:table-cell table:style-name="ce9"/>
          <table:table-cell office:value-type="string" table:number-columns-spanned="7" table:number-rows-spanned="1" table:style-name="ce204">
            <text:p>每家院所</text:p>
            <text:p>看診人次占率分布</text:p>
          </table:table-cell>
          <table:covered-table-cell table:number-columns-repeated="6"/>
          <table:table-cell table:number-columns-repeated="16363"/>
        </table:table-row>
        <table:table-row table:style-name="ro10">
          <table:covered-table-cell/>
          <table:covered-table-cell table:number-columns-repeated="3"/>
          <table:table-cell table:style-name="ce7"/>
          <table:covered-table-cell/>
          <table:table-cell table:style-name="ce47"/>
          <table:covered-table-cell/>
          <table:covered-table-cell/>
          <table:table-cell table:style-name="ce47"/>
          <table:covered-table-cell/>
          <table:covered-table-cell table:number-columns-repeated="2"/>
          <table:table-cell table:style-name="ce5"/>
          <table:table-cell office:value-type="string" table:number-columns-spanned="1" table:number-rows-spanned="2" table:style-name="ce246">
            <text:p><text:span text:style-name="T1">平均值</text:span></text:p>
          </table:table-cell>
          <table:table-cell office:value-type="string" table:number-columns-spanned="1" table:number-rows-spanned="2" table:style-name="ce248">
            <text:p>(標準差)</text:p>
          </table:table-cell>
          <table:table-cell office:value-type="string" table:number-columns-spanned="1" table:number-rows-spanned="2" table:style-name="ce247">
            <text:p>去年同期增減值</text:p>
          </table:table-cell>
          <table:table-cell office:value-type="string" table:number-columns-spanned="1" table:number-rows-spanned="2" table:style-name="ce246">
            <text:p><text:span text:style-name="T1">最小值</text:span></text:p>
          </table:table-cell>
          <table:table-cell office:value-type="string" table:number-columns-spanned="1" table:number-rows-spanned="2" table:style-name="ce246">
            <text:p><text:span text:style-name="T1">最大值</text:span></text:p>
          </table:table-cell>
          <table:table-cell table:style-name="ce47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3"/>
        </table:table-row>
        <table:table-row table:style-name="ro11">
          <table:covered-table-cell/>
          <table:covered-table-cell table:number-columns-repeated="3"/>
          <table:table-cell table:style-name="ce7"/>
          <table:covered-table-cell/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table:style-name="ce47"/>
          <table:table-cell office:value-type="string" table:style-name="ce61">
            <text:p>值</text:p>
          </table:table-cell>
          <table:table-cell office:value-type="string" table:style-name="ce44">
            <text:p><text:span text:style-name="T1">成長率</text:span></text:p>
            <text:p>(%)</text:p>
          </table:table-cell>
          <table:table-cell office:value-type="string" table:style-name="ce44">
            <text:p><text:span text:style-name="T1">占率</text:span></text:p>
            <text:p>(Bi /A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number-columns-repeated="1636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91" table:style-name="ce2">
              <text:p><text:s/>91<text:s/></text:p>
            </table:table-cell>
            <table:table-cell office:value-type="percentage" office:value="-4.2105263157894798E-2" table:style-name="ce16">
              <text:p>-4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0355" table:style-name="ce2">
              <text:p><text:s/>30,355<text:s/></text:p>
            </table:table-cell>
            <table:table-cell office:value-type="percentage" office:value="-6.4070545432121706E-2" table:style-name="ce16">
              <text:p>-6.4%</text:p>
            </table:table-cell>
            <table:table-cell office:value-type="percentage" office:value="6.4583182628602506E-2" table:style-name="ce16">
              <text:p>6.5%</text:p>
            </table:table-cell>
            <table:table-cell table:style-name="ce1"/>
            <table:table-cell office:value-type="percentage" office:value="7.6641485458660299E-2" table:style-name="ce43">
              <text:p>7.66%</text:p>
            </table:table-cell>
            <table:table-cell office:value-type="percentage" office:value="5.1006668767078302E-2" table:style-name="ce72">
              <text:p>(5.10%)</text:p>
            </table:table-cell>
            <table:table-cell office:value-type="percentage" office:value="-1.4433626281327994E-3" table:style-name="ce50">
              <text:p>-0.14%</text:p>
            </table:table-cell>
            <table:table-cell office:value-type="percentage" office:value="2.1758050478677099E-4" table:style-name="ce23">
              <text:p>0.02%</text:p>
            </table:table-cell>
            <table:table-cell office:value-type="percentage" office:value="0.211227786752827" table:style-name="ce23">
              <text:p>21.12%</text:p>
            </table:table-cell>
            <table:table-cell table:style-name="ce1"/>
            <table:table-cell office:value-type="percentage" office:value="7.8084848086793099E-2" table:style-name="ce23">
              <text:p>7.81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6.1728395061728399E-2" table:style-name="ce16">
                    <text:p>-6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91" table:style-name="ce2">
                    <text:p><text:s/>2,991<text:s/></text:p>
                  </table:table-cell>
                  <table:table-cell office:value-type="percentage" office:value="0.44144578313253002" table:style-name="ce16">
                    <text:p>44.1%</text:p>
                  </table:table-cell>
                  <table:table-cell office:value-type="percentage" office:value="7.5416036308623299E-2" table:style-name="ce16">
                    <text:p>7.5%</text:p>
                  </table:table-cell>
                  <table:table-cell table:style-name="ce1"/>
                  <table:table-cell office:value-type="percentage" office:value="0.108511047640598" table:style-name="ce43">
                    <text:p>10.85%</text:p>
                  </table:table-cell>
                  <table:table-cell office:value-type="percentage" office:value="5.5561414883059101E-2" table:style-name="ce72">
                    <text:p>(5.56%)</text:p>
                  </table:table-cell>
                  <table:table-cell office:value-type="percentage" office:value="3.2633993438712511E-2" table:style-name="ce50">
                    <text:p>3.26%</text:p>
                  </table:table-cell>
                  <table:table-cell office:value-type="percentage" office:value="1.8072289156626498E-2" table:style-name="ce23">
                    <text:p>1.81%</text:p>
                  </table:table-cell>
                  <table:table-cell office:value-type="percentage" office:value="0.27272727272727298" table:style-name="ce23">
                    <text:p>27.27%</text:p>
                  </table:table-cell>
                  <table:table-cell table:style-name="ce1"/>
                  <table:table-cell office:value-type="percentage" office:value="7.5877054201885494E-2" table:style-name="ce23">
                    <text:p>7.5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-5.95238095238095E-2" table:style-name="ce16">
                    <text:p>-6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69" table:style-name="ce2">
                    <text:p><text:s/>2,269<text:s/></text:p>
                  </table:table-cell>
                  <table:table-cell office:value-type="percentage" office:value="-0.285129174543163" table:style-name="ce16">
                    <text:p>-28.5%</text:p>
                  </table:table-cell>
                  <table:table-cell office:value-type="percentage" office:value="6.75036444232886E-2" table:style-name="ce16">
                    <text:p>6.8%</text:p>
                  </table:table-cell>
                  <table:table-cell table:style-name="ce1"/>
                  <table:table-cell office:value-type="percentage" office:value="9.2878924043830996E-2" table:style-name="ce43">
                    <text:p>9.29%</text:p>
                  </table:table-cell>
                  <table:table-cell office:value-type="percentage" office:value="4.5396663931855499E-2" table:style-name="ce72">
                    <text:p>(4.54%)</text:p>
                  </table:table-cell>
                  <table:table-cell office:value-type="percentage" office:value="-1.0696053008851999E-2" table:style-name="ce50">
                    <text:p>-1.07%</text:p>
                  </table:table-cell>
                  <table:table-cell office:value-type="percentage" office:value="2.4038461538461502E-2" table:style-name="ce23">
                    <text:p>2.40%</text:p>
                  </table:table-cell>
                  <table:table-cell office:value-type="percentage" office:value="0.225806451612903" table:style-name="ce23">
                    <text:p>22.58%</text:p>
                  </table:table-cell>
                  <table:table-cell table:style-name="ce1"/>
                  <table:table-cell office:value-type="percentage" office:value="0.103574977052683" table:style-name="ce23">
                    <text:p>10.3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2.5641025641025699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08" table:style-name="ce2">
                    <text:p><text:s/>2,608<text:s/></text:p>
                  </table:table-cell>
                  <table:table-cell office:value-type="percentage" office:value="-6.11951043916487E-2" table:style-name="ce16">
                    <text:p>-6.1%</text:p>
                  </table:table-cell>
                  <table:table-cell office:value-type="percentage" office:value="5.60498603051795E-2" table:style-name="ce16">
                    <text:p>5.6%</text:p>
                  </table:table-cell>
                  <table:table-cell table:style-name="ce1"/>
                  <table:table-cell office:value-type="percentage" office:value="7.9880037507290405E-2" table:style-name="ce43">
                    <text:p>7.99%</text:p>
                  </table:table-cell>
                  <table:table-cell office:value-type="percentage" office:value="4.2970790416694098E-2" table:style-name="ce72">
                    <text:p>(4.30%)</text:p>
                  </table:table-cell>
                  <table:table-cell office:value-type="percentage" office:value="-1.7738824532325295E-2" table:style-name="ce50">
                    <text:p>-1.77%</text:p>
                  </table:table-cell>
                  <table:table-cell office:value-type="percentage" office:value="2.2421524663677099E-3" table:style-name="ce23">
                    <text:p>0.22%</text:p>
                  </table:table-cell>
                  <table:table-cell office:value-type="percentage" office:value="0.201550387596899" table:style-name="ce23">
                    <text:p>20.16%</text:p>
                  </table:table-cell>
                  <table:table-cell table:style-name="ce1"/>
                  <table:table-cell office:value-type="percentage" office:value="9.76188620396157E-2" table:style-name="ce23">
                    <text:p>9.7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-2.5974025974026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97" table:style-name="ce2">
                    <text:p><text:s/>2,297<text:s/></text:p>
                  </table:table-cell>
                  <table:table-cell office:value-type="percentage" office:value="2.7280858676207401E-2" table:style-name="ce16">
                    <text:p>2.7%</text:p>
                  </table:table-cell>
                  <table:table-cell office:value-type="percentage" office:value="5.5372080129209598E-2" table:style-name="ce16">
                    <text:p>5.5%</text:p>
                  </table:table-cell>
                  <table:table-cell table:style-name="ce1"/>
                  <table:table-cell office:value-type="percentage" office:value="8.0646719421246293E-2" table:style-name="ce43">
                    <text:p>8.06%</text:p>
                  </table:table-cell>
                  <table:table-cell office:value-type="percentage" office:value="4.0596911522473501E-2" table:style-name="ce72">
                    <text:p>(4.06%)</text:p>
                  </table:table-cell>
                  <table:table-cell office:value-type="percentage" office:value="2.104117542725964E-4" table:style-name="ce50">
                    <text:p>0.02%</text:p>
                  </table:table-cell>
                  <table:table-cell office:value-type="percentage" office:value="1.34048257372654E-2" table:style-name="ce23">
                    <text:p>1.34%</text:p>
                  </table:table-cell>
                  <table:table-cell office:value-type="percentage" office:value="0.204633204633205" table:style-name="ce23">
                    <text:p>20.46%</text:p>
                  </table:table-cell>
                  <table:table-cell table:style-name="ce1"/>
                  <table:table-cell office:value-type="percentage" office:value="8.0436307666973697E-2" table:style-name="ce23">
                    <text:p>8.0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6.1728395061728399E-2" table:style-name="ce16">
                    <text:p>-6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00" table:style-name="ce2">
                    <text:p><text:s/>2,500<text:s/></text:p>
                  </table:table-cell>
                  <table:table-cell office:value-type="percentage" office:value="-0.238269347958562" table:style-name="ce16">
                    <text:p>-23.8%</text:p>
                  </table:table-cell>
                  <table:table-cell office:value-type="percentage" office:value="7.4504544777231396E-2" table:style-name="ce16">
                    <text:p>7.5%</text:p>
                  </table:table-cell>
                  <table:table-cell table:style-name="ce1"/>
                  <table:table-cell office:value-type="percentage" office:value="0.112605641855811" table:style-name="ce43">
                    <text:p>11.26%</text:p>
                  </table:table-cell>
                  <table:table-cell office:value-type="percentage" office:value="6.0768282453657299E-2" table:style-name="ce72">
                    <text:p>(6.08%)</text:p>
                  </table:table-cell>
                  <table:table-cell office:value-type="percentage" office:value="4.0101555019440016E-3" table:style-name="ce50">
                    <text:p>0.40%</text:p>
                  </table:table-cell>
                  <table:table-cell office:value-type="percentage" office:value="3.1746031746031698E-3" table:style-name="ce23">
                    <text:p>0.32%</text:p>
                  </table:table-cell>
                  <table:table-cell office:value-type="percentage" office:value="0.30769230769230799" table:style-name="ce23">
                    <text:p>30.77%</text:p>
                  </table:table-cell>
                  <table:table-cell table:style-name="ce1"/>
                  <table:table-cell office:value-type="percentage" office:value="0.108595486353867" table:style-name="ce23">
                    <text:p>10.8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30487804878048802" table:style-name="ce16">
                    <text:p>-3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72" table:style-name="ce2">
                    <text:p><text:s/>1,572<text:s/></text:p>
                  </table:table-cell>
                  <table:table-cell office:value-type="percentage" office:value="-0.35467980295566498" table:style-name="ce16">
                    <text:p>-35.5%</text:p>
                  </table:table-cell>
                  <table:table-cell office:value-type="percentage" office:value="5.9726443768997002E-2" table:style-name="ce16">
                    <text:p>6.0%</text:p>
                  </table:table-cell>
                  <table:table-cell table:style-name="ce1"/>
                  <table:table-cell office:value-type="percentage" office:value="0.100486849014883" table:style-name="ce43">
                    <text:p>10.05%</text:p>
                  </table:table-cell>
                  <table:table-cell office:value-type="percentage" office:value="4.6014753930867902E-2" table:style-name="ce72">
                    <text:p>(4.60%)</text:p>
                  </table:table-cell>
                  <table:table-cell office:value-type="percentage" office:value="1.7364515793000496E-2" table:style-name="ce50">
                    <text:p>1.74%</text:p>
                  </table:table-cell>
                  <table:table-cell office:value-type="percentage" office:value="1.0416666666666701E-2" table:style-name="ce23">
                    <text:p>1.04%</text:p>
                  </table:table-cell>
                  <table:table-cell office:value-type="percentage" office:value="0.21776504297994301" table:style-name="ce23">
                    <text:p>21.78%</text:p>
                  </table:table-cell>
                  <table:table-cell table:style-name="ce1"/>
                  <table:table-cell office:value-type="percentage" office:value="8.3122333221882505E-2" table:style-name="ce23">
                    <text:p>8.3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20253164556962" table:style-name="ce16">
                    <text:p>-2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80" table:style-name="ce2">
                    <text:p><text:s/>2,780<text:s/></text:p>
                  </table:table-cell>
                  <table:table-cell office:value-type="percentage" office:value="2.69671222755818E-2" table:style-name="ce16">
                    <text:p>2.7%</text:p>
                  </table:table-cell>
                  <table:table-cell office:value-type="percentage" office:value="7.4145196564783702E-2" table:style-name="ce16">
                    <text:p>7.4%</text:p>
                  </table:table-cell>
                  <table:table-cell table:style-name="ce1"/>
                  <table:table-cell office:value-type="percentage" office:value="0.118744066626153" table:style-name="ce43">
                    <text:p>11.87%</text:p>
                  </table:table-cell>
                  <table:table-cell office:value-type="percentage" office:value="5.3396913727221801E-2" table:style-name="ce72">
                    <text:p>(5.34%)</text:p>
                  </table:table-cell>
                  <table:table-cell office:value-type="percentage" office:value="3.2433565460094294E-2" table:style-name="ce50">
                    <text:p>3.24%</text:p>
                  </table:table-cell>
                  <table:table-cell office:value-type="percentage" office:value="1.171875E-2" table:style-name="ce23">
                    <text:p>1.17%</text:p>
                  </table:table-cell>
                  <table:table-cell office:value-type="percentage" office:value="0.23736263736263699" table:style-name="ce23">
                    <text:p>23.74%</text:p>
                  </table:table-cell>
                  <table:table-cell table:style-name="ce1"/>
                  <table:table-cell office:value-type="percentage" office:value="8.6310501166058706E-2" table:style-name="ce23">
                    <text:p>8.6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0.18518518518518501" table:style-name="ce16">
                    <text:p>-18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18" table:style-name="ce2">
                    <text:p><text:s/>2,418<text:s/></text:p>
                  </table:table-cell>
                  <table:table-cell office:value-type="percentage" office:value="-0.20408163265306101" table:style-name="ce16">
                    <text:p>-20.4%</text:p>
                  </table:table-cell>
                  <table:table-cell office:value-type="percentage" office:value="5.7668916501705303E-2" table:style-name="ce16">
                    <text:p>5.8%</text:p>
                  </table:table-cell>
                  <table:table-cell table:style-name="ce1"/>
                  <table:table-cell office:value-type="percentage" office:value="9.2069746273236094E-2" table:style-name="ce43">
                    <text:p>9.21%</text:p>
                  </table:table-cell>
                  <table:table-cell office:value-type="percentage" office:value="4.63135358895796E-2" table:style-name="ce72">
                    <text:p>(4.63%)</text:p>
                  </table:table-cell>
                  <table:table-cell office:value-type="percentage" office:value="-1.4358552773084912E-2" table:style-name="ce50">
                    <text:p>-1.44%</text:p>
                  </table:table-cell>
                  <table:table-cell office:value-type="percentage" office:value="2.2883295194508001E-3" table:style-name="ce23">
                    <text:p>0.23%</text:p>
                  </table:table-cell>
                  <table:table-cell office:value-type="percentage" office:value="0.24281984334203699" table:style-name="ce23">
                    <text:p>24.28%</text:p>
                  </table:table-cell>
                  <table:table-cell table:style-name="ce1"/>
                  <table:table-cell office:value-type="percentage" office:value="0.10642829904632101" table:style-name="ce23">
                    <text:p>10.64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-0.109756097560976" table:style-name="ce16">
                    <text:p>-11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19" table:style-name="ce2">
                    <text:p><text:s/>2,319<text:s/></text:p>
                  </table:table-cell>
                  <table:table-cell office:value-type="percentage" office:value="-0.127211140383892" table:style-name="ce16">
                    <text:p>-12.7%</text:p>
                  </table:table-cell>
                  <table:table-cell office:value-type="percentage" office:value="5.7712408541137801E-2" table:style-name="ce16">
                    <text:p>5.8%</text:p>
                  </table:table-cell>
                  <table:table-cell table:style-name="ce1"/>
                  <table:table-cell office:value-type="percentage" office:value="8.2922915235815894E-2" table:style-name="ce43">
                    <text:p>8.29%</text:p>
                  </table:table-cell>
                  <table:table-cell office:value-type="percentage" office:value="4.4370091383027797E-2" table:style-name="ce72">
                    <text:p>(4.44%)</text:p>
                  </table:table-cell>
                  <table:table-cell office:value-type="percentage" office:value="-4.2747344630014034E-3" table:style-name="ce50">
                    <text:p>-0.43%</text:p>
                  </table:table-cell>
                  <table:table-cell office:value-type="percentage" office:value="1.4705882352941201E-2" table:style-name="ce23">
                    <text:p>1.47%</text:p>
                  </table:table-cell>
                  <table:table-cell office:value-type="percentage" office:value="0.214912280701754" table:style-name="ce23">
                    <text:p>21.49%</text:p>
                  </table:table-cell>
                  <table:table-cell table:style-name="ce1"/>
                  <table:table-cell office:value-type="percentage" office:value="8.7197649698817298E-2" table:style-name="ce23">
                    <text:p>8.7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0.126582278481013" table:style-name="ce16">
                    <text:p>-1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94" table:style-name="ce2">
                    <text:p><text:s/>3,194<text:s/></text:p>
                  </table:table-cell>
                  <table:table-cell office:value-type="percentage" office:value="0.25107716412064202" table:style-name="ce16">
                    <text:p>25.1%</text:p>
                  </table:table-cell>
                  <table:table-cell office:value-type="percentage" office:value="8.01304565980933E-2" table:style-name="ce16">
                    <text:p>8.0%</text:p>
                  </table:table-cell>
                  <table:table-cell table:style-name="ce1"/>
                  <table:table-cell office:value-type="percentage" office:value="0.11965639618171001" table:style-name="ce43">
                    <text:p>11.97%</text:p>
                  </table:table-cell>
                  <table:table-cell office:value-type="percentage" office:value="5.98612619118098E-2" table:style-name="ce72">
                    <text:p>(5.99%)</text:p>
                  </table:table-cell>
                  <table:table-cell office:value-type="percentage" office:value="3.3639304914354712E-2" table:style-name="ce50">
                    <text:p>3.36%</text:p>
                  </table:table-cell>
                  <table:table-cell office:value-type="percentage" office:value="2.3738872403560801E-2" table:style-name="ce23">
                    <text:p>2.37%</text:p>
                  </table:table-cell>
                  <table:table-cell office:value-type="percentage" office:value="0.28054298642533898" table:style-name="ce23">
                    <text:p>28.05%</text:p>
                  </table:table-cell>
                  <table:table-cell table:style-name="ce1"/>
                  <table:table-cell office:value-type="percentage" office:value="8.6017091267355295E-2" table:style-name="ce23">
                    <text:p>8.6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-0.102564102564103" table:style-name="ce16">
                    <text:p>-1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28" table:style-name="ce2">
                    <text:p><text:s/>2,828<text:s/></text:p>
                  </table:table-cell>
                  <table:table-cell office:value-type="percentage" office:value="4.16206261510128E-2" table:style-name="ce16">
                    <text:p>4.2%</text:p>
                  </table:table-cell>
                  <table:table-cell office:value-type="percentage" office:value="6.3213894539195806E-2" table:style-name="ce16">
                    <text:p>6.3%</text:p>
                  </table:table-cell>
                  <table:table-cell table:style-name="ce1"/>
                  <table:table-cell office:value-type="percentage" office:value="9.6004660395335298E-2" table:style-name="ce43">
                    <text:p>9.60%</text:p>
                  </table:table-cell>
                  <table:table-cell office:value-type="percentage" office:value="4.9020990650237198E-2" table:style-name="ce72">
                    <text:p>(4.90%)</text:p>
                  </table:table-cell>
                  <table:table-cell office:value-type="percentage" office:value="5.8866444168494958E-3" table:style-name="ce50">
                    <text:p>0.59%</text:p>
                  </table:table-cell>
                  <table:table-cell office:value-type="percentage" office:value="6.9930069930069904E-3" table:style-name="ce23">
                    <text:p>0.70%</text:p>
                  </table:table-cell>
                  <table:table-cell office:value-type="percentage" office:value="0.22062350119904101" table:style-name="ce23">
                    <text:p>22.06%</text:p>
                  </table:table-cell>
                  <table:table-cell table:style-name="ce1"/>
                  <table:table-cell office:value-type="percentage" office:value="9.0118015978485802E-2" table:style-name="ce23">
                    <text:p>9.01%</text:p>
                  </table:table-cell>
                  <table:table-cell table:number-columns-repeated="16363"/>
                </table:table-row>
                <table:table-row table:style-name="ro5">
                  <table:table-cell table:style-name="ce128"/>
                  <table:table-cell table:number-columns-repeated="2" table:style-name="ce129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76" table:style-name="ce115">
                    <text:p><text:s/>76<text:s/></text:p>
                  </table:table-cell>
                  <table:table-cell office:value-type="percentage" office:value="-0.05" table:style-name="ce117">
                    <text:p>-5.0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2579" table:style-name="ce115">
                    <text:p><text:s/>2,579<text:s/></text:p>
                  </table:table-cell>
                  <table:table-cell office:value-type="percentage" office:value="-7.2969086987778597E-2" table:style-name="ce117">
                    <text:p>-7.3%</text:p>
                  </table:table-cell>
                  <table:table-cell office:value-type="percentage" office:value="5.7759064746590198E-2" table:style-name="ce117">
                    <text:p>5.8%</text:p>
                  </table:table-cell>
                  <table:table-cell table:style-name="ce132"/>
                  <table:table-cell office:value-type="percentage" office:value="7.8556712337999199E-2" table:style-name="ce118">
                    <text:p>7.86%</text:p>
                  </table:table-cell>
                  <table:table-cell office:value-type="percentage" office:value="5.0029050316462903E-2" table:style-name="ce119">
                    <text:p>(5.00%)</text:p>
                  </table:table-cell>
                  <table:table-cell office:value-type="percentage" office:value="-8.9918663580923069E-3" table:style-name="ce133">
                    <text:p>-0.90%</text:p>
                  </table:table-cell>
                  <table:table-cell office:value-type="percentage" office:value="2.3310023310023301E-3" table:style-name="ce120">
                    <text:p>0.23%</text:p>
                  </table:table-cell>
                  <table:table-cell office:value-type="percentage" office:value="0.221238938053097" table:style-name="ce120">
                    <text:p>22.12%</text:p>
                  </table:table-cell>
                  <table:table-cell table:style-name="ce132"/>
                  <table:table-cell office:value-type="percentage" office:value="8.7548578696091506E-2" table:style-name="ce120">
                    <text:p>8.75%</text:p>
                  </table:table-cell>
                  <table:table-cell table:number-columns-repeated="16363" table:style-name="ce132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7"/>
          <table:table-cell table:style-name="ce4"/>
          <table:table-cell table:style-name="ce2"/>
          <table:table-cell table:number-columns-repeated="2" table:style-name="ce47"/>
          <table:table-cell table:style-name="ce1"/>
          <table:table-cell table:style-name="ce43"/>
          <table:table-cell table:style-name="ce72"/>
          <table:table-cell table:style-name="ce50"/>
          <table:table-cell table:number-columns-repeated="2" table:style-name="ce23"/>
          <table:table-cell table:style-name="ce1"/>
          <table:table-cell table:style-name="ce23"/>
          <table:table-cell table:number-columns-repeated="1636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6" table:style-name="ce2">
              <text:p><text:s/>26<text:s/></text:p>
            </table:table-cell>
            <table:table-cell office:value-type="percentage" office:value="0.238095238095238" table:style-name="ce16">
              <text:p>23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202" table:style-name="ce2">
              <text:p><text:s/>1,202<text:s/></text:p>
            </table:table-cell>
            <table:table-cell office:value-type="percentage" office:value="0.310796074154853" table:style-name="ce16">
              <text:p>31.1%</text:p>
            </table:table-cell>
            <table:table-cell office:value-type="percentage" office:value="2.5573706315130998E-3" table:style-name="ce16">
              <text:p>0.3%</text:p>
            </table:table-cell>
            <table:table-cell table:style-name="ce1"/>
            <table:table-cell office:value-type="percentage" office:value="1.88028895473892E-2" table:style-name="ce43">
              <text:p>1.88%</text:p>
            </table:table-cell>
            <table:table-cell office:value-type="percentage" office:value="5.3945836381517197E-2" table:style-name="ce72">
              <text:p>(5.39%)</text:p>
            </table:table-cell>
            <table:table-cell office:value-type="percentage" office:value="1.717225246378698E-3" table:style-name="ce50">
              <text:p>0.17%</text:p>
            </table:table-cell>
            <table:table-cell office:value-type="percentage" office:value="1.03648424543947E-4" table:style-name="ce23">
              <text:p>0.01%</text:p>
            </table:table-cell>
            <table:table-cell office:value-type="percentage" office:value="0.203616878767582" table:style-name="ce23">
              <text:p>20.36%</text:p>
            </table:table-cell>
            <table:table-cell table:style-name="ce1"/>
            <table:table-cell office:value-type="percentage" office:value="1.7085664301010502E-2" table:style-name="ce23">
              <text:p>1.71%</text:p>
            </table:table-cell>
            <table:table-cell table:number-columns-repeated="1636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" table:style-name="ce2">
                    <text:p><text:s/>11<text:s/></text:p>
                  </table:table-cell>
                  <table:table-cell office:value-type="percentage" office:value="0.375" table:style-name="ce16">
                    <text:p>3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1.5409836065573801" table:style-name="ce16">
                    <text:p>154.1%</text:p>
                  </table:table-cell>
                  <table:table-cell office:value-type="percentage" office:value="3.9082198688855296E-3" table:style-name="ce16">
                    <text:p>0.4%</text:p>
                  </table:table-cell>
                  <table:table-cell table:style-name="ce1"/>
                  <table:table-cell office:value-type="percentage" office:value="5.3523404200017201E-2" table:style-name="ce43">
                    <text:p>5.35%</text:p>
                  </table:table-cell>
                  <table:table-cell office:value-type="percentage" office:value="8.7656831018663395E-2" table:style-name="ce72">
                    <text:p>(8.77%)</text:p>
                  </table:table-cell>
                  <table:table-cell office:value-type="percentage" office:value="2.1515790106093301E-2" table:style-name="ce50">
                    <text:p>2.15%</text:p>
                  </table:table-cell>
                  <table:table-cell office:value-type="percentage" office:value="1.49253731343284E-3" table:style-name="ce23">
                    <text:p>0.15%</text:p>
                  </table:table-cell>
                  <table:table-cell office:value-type="percentage" office:value="0.24503311258278099" table:style-name="ce23">
                    <text:p>24.50%</text:p>
                  </table:table-cell>
                  <table:table-cell table:style-name="ce1"/>
                  <table:table-cell office:value-type="percentage" office:value="3.20076140939239E-2" table:style-name="ce23">
                    <text:p>3.2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0.11111111111111099" table:style-name="ce16">
                    <text:p>11.1%</text:p>
                  </table:table-cell>
                  <table:table-cell office:value-type="percentage" office:value="2.3800315354178402E-3" table:style-name="ce16">
                    <text:p>0.2%</text:p>
                  </table:table-cell>
                  <table:table-cell table:style-name="ce1"/>
                  <table:table-cell office:value-type="percentage" office:value="5.71321215356679E-2" table:style-name="ce43">
                    <text:p>5.71%</text:p>
                  </table:table-cell>
                  <table:table-cell office:value-type="percentage" office:value="9.9389157058088803E-2" table:style-name="ce72">
                    <text:p>(9.94%)</text:p>
                  </table:table-cell>
                  <table:table-cell office:value-type="percentage" office:value="1.9980870324834497E-2" table:style-name="ce50">
                    <text:p>2.00%</text:p>
                  </table:table-cell>
                  <table:table-cell office:value-type="percentage" office:value="1.6313213703099501E-3" table:style-name="ce23">
                    <text:p>0.16%</text:p>
                  </table:table-cell>
                  <table:table-cell office:value-type="percentage" office:value="0.237864077669903" table:style-name="ce23">
                    <text:p>23.79%</text:p>
                  </table:table-cell>
                  <table:table-cell table:style-name="ce1"/>
                  <table:table-cell office:value-type="percentage" office:value="3.7151251210833403E-2" table:style-name="ce23">
                    <text:p>3.72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0.2" table:style-name="ce16">
                    <text:p>2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0.54716981132075504" table:style-name="ce16">
                    <text:p>54.7%</text:p>
                  </table:table-cell>
                  <table:table-cell office:value-type="percentage" office:value="1.7623038899634599E-3" table:style-name="ce16">
                    <text:p>0.2%</text:p>
                  </table:table-cell>
                  <table:table-cell table:style-name="ce1"/>
                  <table:table-cell office:value-type="percentage" office:value="6.3943401690933696E-2" table:style-name="ce43">
                    <text:p>6.39%</text:p>
                  </table:table-cell>
                  <table:table-cell office:value-type="percentage" office:value="7.99946241214856E-2" table:style-name="ce72">
                    <text:p>(8.00%)</text:p>
                  </table:table-cell>
                  <table:table-cell office:value-type="percentage" office:value="-8.8189952202613317E-2" table:style-name="ce50">
                    <text:p>-8.82%</text:p>
                  </table:table-cell>
                  <table:table-cell office:value-type="percentage" office:value="4.1194644696189503E-3" table:style-name="ce23">
                    <text:p>0.41%</text:p>
                  </table:table-cell>
                  <table:table-cell office:value-type="percentage" office:value="0.18032786885245899" table:style-name="ce23">
                    <text:p>18.03%</text:p>
                  </table:table-cell>
                  <table:table-cell table:style-name="ce1"/>
                  <table:table-cell office:value-type="percentage" office:value="0.15213335389354701" table:style-name="ce23">
                    <text:p>15.2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16666666666666699" table:style-name="ce16">
                    <text:p>1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0" table:style-name="ce2">
                    <text:p><text:s/>110<text:s/></text:p>
                  </table:table-cell>
                  <table:table-cell office:value-type="percentage" office:value="4.5" table:style-name="ce16">
                    <text:p>450.0%</text:p>
                  </table:table-cell>
                  <table:table-cell office:value-type="percentage" office:value="2.65168864354073E-3" table:style-name="ce16">
                    <text:p>0.3%</text:p>
                  </table:table-cell>
                  <table:table-cell table:style-name="ce1"/>
                  <table:table-cell office:value-type="percentage" office:value="6.8058615551019205E-2" table:style-name="ce43">
                    <text:p>6.81%</text:p>
                  </table:table-cell>
                  <table:table-cell office:value-type="percentage" office:value="9.1513971648139597E-2" table:style-name="ce72">
                    <text:p>(9.15%)</text:p>
                  </table:table-cell>
                  <table:table-cell office:value-type="percentage" office:value="5.7980100505761009E-2" table:style-name="ce50">
                    <text:p>5.80%</text:p>
                  </table:table-cell>
                  <table:table-cell office:value-type="percentage" office:value="2.2026431718061702E-3" table:style-name="ce23">
                    <text:p>0.22%</text:p>
                  </table:table-cell>
                  <table:table-cell office:value-type="percentage" office:value="0.21621621621621601" table:style-name="ce23">
                    <text:p>21.62%</text:p>
                  </table:table-cell>
                  <table:table-cell table:style-name="ce1"/>
                  <table:table-cell office:value-type="percentage" office:value="1.00785150452582E-2" table:style-name="ce23">
                    <text:p>1.01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0.28571428571428598" table:style-name="ce16">
                    <text:p>28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0.67500000000000004" table:style-name="ce16">
                    <text:p>67.5%</text:p>
                  </table:table-cell>
                  <table:table-cell office:value-type="percentage" office:value="1.9967218000298001E-3" table:style-name="ce16">
                    <text:p>0.2%</text:p>
                  </table:table-cell>
                  <table:table-cell table:style-name="ce1"/>
                  <table:table-cell office:value-type="percentage" office:value="4.4191568531810999E-2" table:style-name="ce43">
                    <text:p>4.42%</text:p>
                  </table:table-cell>
                  <table:table-cell office:value-type="percentage" office:value="6.7869304132940095E-2" table:style-name="ce72">
                    <text:p>(6.79%)</text:p>
                  </table:table-cell>
                  <table:table-cell office:value-type="percentage" office:value="-6.8559634321121998E-3" table:style-name="ce50">
                    <text:p>-0.69%</text:p>
                  </table:table-cell>
                  <table:table-cell office:value-type="percentage" office:value="2.7027027027026998E-3" table:style-name="ce23">
                    <text:p>0.27%</text:p>
                  </table:table-cell>
                  <table:table-cell office:value-type="percentage" office:value="0.204301075268817" table:style-name="ce23">
                    <text:p>20.43%</text:p>
                  </table:table-cell>
                  <table:table-cell table:style-name="ce1"/>
                  <table:table-cell office:value-type="percentage" office:value="5.1047531963923198E-2" table:style-name="ce23">
                    <text:p>5.10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" table:style-name="ce2">
                    <text:p><text:s/>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5" table:style-name="ce2">
                    <text:p><text:s/>45<text:s/></text:p>
                  </table:table-cell>
                  <table:table-cell office:value-type="percentage" office:value="-6.25E-2" table:style-name="ce16">
                    <text:p>-6.3%</text:p>
                  </table:table-cell>
                  <table:table-cell office:value-type="percentage" office:value="1.709726443769E-3" table:style-name="ce16">
                    <text:p>0.2%</text:p>
                  </table:table-cell>
                  <table:table-cell table:style-name="ce1"/>
                  <table:table-cell office:value-type="percentage" office:value="6.6346558029271696E-2" table:style-name="ce43">
                    <text:p>6.63%</text:p>
                  </table:table-cell>
                  <table:table-cell office:value-type="percentage" office:value="8.9674853884110894E-2" table:style-name="ce72">
                    <text:p>(8.97%)</text:p>
                  </table:table-cell>
                  <table:table-cell office:value-type="percentage" office:value="2.2024264878756999E-2" table:style-name="ce50">
                    <text:p>2.20%</text:p>
                  </table:table-cell>
                  <table:table-cell office:value-type="percentage" office:value="1.78571428571429E-3" table:style-name="ce23">
                    <text:p>0.18%</text:p>
                  </table:table-cell>
                  <table:table-cell office:value-type="percentage" office:value="0.213114754098361" table:style-name="ce23">
                    <text:p>21.31%</text:p>
                  </table:table-cell>
                  <table:table-cell table:style-name="ce1"/>
                  <table:table-cell office:value-type="percentage" office:value="4.4322293150514697E-2" table:style-name="ce23">
                    <text:p>4.43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.6" table:style-name="ce16">
                    <text:p>6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9" table:style-name="ce2">
                    <text:p><text:s/>89<text:s/></text:p>
                  </table:table-cell>
                  <table:table-cell office:value-type="percentage" office:value="0.58928571428571397" table:style-name="ce16">
                    <text:p>58.9%</text:p>
                  </table:table-cell>
                  <table:table-cell office:value-type="percentage" office:value="2.3737131274337202E-3" table:style-name="ce16">
                    <text:p>0.2%</text:p>
                  </table:table-cell>
                  <table:table-cell table:style-name="ce1"/>
                  <table:table-cell office:value-type="percentage" office:value="5.5315323160243401E-2" table:style-name="ce43">
                    <text:p>5.53%</text:p>
                  </table:table-cell>
                  <table:table-cell office:value-type="percentage" office:value="8.7731551592113002E-2" table:style-name="ce72">
                    <text:p>(8.77%)</text:p>
                  </table:table-cell>
                  <table:table-cell office:value-type="percentage" office:value="7.1058312062450418E-4" table:style-name="ce50">
                    <text:p>0.07%</text:p>
                  </table:table-cell>
                  <table:table-cell office:value-type="percentage" office:value="2.0366598778004102E-3" table:style-name="ce23">
                    <text:p>0.20%</text:p>
                  </table:table-cell>
                  <table:table-cell office:value-type="percentage" office:value="0.22169811320754701" table:style-name="ce23">
                    <text:p>22.17%</text:p>
                  </table:table-cell>
                  <table:table-cell table:style-name="ce1"/>
                  <table:table-cell office:value-type="percentage" office:value="5.4604740039618897E-2" table:style-name="ce23">
                    <text:p>5.4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0.5" table:style-name="ce16">
                    <text:p>5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0" table:style-name="ce2">
                    <text:p><text:s/>100<text:s/></text:p>
                  </table:table-cell>
                  <table:table-cell office:value-type="percentage" office:value="0.75438596491228105" table:style-name="ce16">
                    <text:p>75.4%</text:p>
                  </table:table-cell>
                  <table:table-cell office:value-type="percentage" office:value="2.3849841398554698E-3" table:style-name="ce16">
                    <text:p>0.2%</text:p>
                  </table:table-cell>
                  <table:table-cell table:style-name="ce1"/>
                  <table:table-cell office:value-type="percentage" office:value="7.71224296661948E-2" table:style-name="ce43">
                    <text:p>7.71%</text:p>
                  </table:table-cell>
                  <table:table-cell office:value-type="percentage" office:value="0.103960731102841" table:style-name="ce72">
                    <text:p>(10.40%)</text:p>
                  </table:table-cell>
                  <table:table-cell office:value-type="percentage" office:value="2.5675183724560013E-3" table:style-name="ce50">
                    <text:p>0.26%</text:p>
                  </table:table-cell>
                  <table:table-cell office:value-type="percentage" office:value="2.1186440677966102E-3" table:style-name="ce23">
                    <text:p>0.21%</text:p>
                  </table:table-cell>
                  <table:table-cell office:value-type="percentage" office:value="0.219672131147541" table:style-name="ce23">
                    <text:p>21.97%</text:p>
                  </table:table-cell>
                  <table:table-cell table:style-name="ce1"/>
                  <table:table-cell office:value-type="percentage" office:value="7.4554911293738799E-2" table:style-name="ce23">
                    <text:p>7.46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-0.14285714285714299" table:style-name="ce16">
                    <text:p>-1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91" table:style-name="ce2">
                    <text:p><text:s/>91<text:s/></text:p>
                  </table:table-cell>
                  <table:table-cell office:value-type="percentage" office:value="0.151898734177215" table:style-name="ce16">
                    <text:p>15.2%</text:p>
                  </table:table-cell>
                  <table:table-cell office:value-type="percentage" office:value="2.2646956348613802E-3" table:style-name="ce16">
                    <text:p>0.2%</text:p>
                  </table:table-cell>
                  <table:table-cell table:style-name="ce1"/>
                  <table:table-cell office:value-type="percentage" office:value="7.6217014845454095E-2" table:style-name="ce43">
                    <text:p>7.62%</text:p>
                  </table:table-cell>
                  <table:table-cell office:value-type="percentage" office:value="9.4207150524098601E-2" table:style-name="ce72">
                    <text:p>(9.42%)</text:p>
                  </table:table-cell>
                  <table:table-cell office:value-type="percentage" office:value="1.3524706433318101E-2" table:style-name="ce50">
                    <text:p>1.35%</text:p>
                  </table:table-cell>
                  <table:table-cell office:value-type="percentage" office:value="3.6764705882352902E-3" table:style-name="ce23">
                    <text:p>0.37%</text:p>
                  </table:table-cell>
                  <table:table-cell office:value-type="percentage" office:value="0.210332103321033" table:style-name="ce23">
                    <text:p>21.03%</text:p>
                  </table:table-cell>
                  <table:table-cell table:style-name="ce1"/>
                  <table:table-cell office:value-type="percentage" office:value="6.2692308412135994E-2" table:style-name="ce23">
                    <text:p>6.27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0.125" table:style-name="ce16">
                    <text:p>1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2" table:style-name="ce2">
                    <text:p><text:s/>162<text:s/></text:p>
                  </table:table-cell>
                  <table:table-cell office:value-type="percentage" office:value="0.55769230769230804" table:style-name="ce16">
                    <text:p>55.8%</text:p>
                  </table:table-cell>
                  <table:table-cell office:value-type="percentage" office:value="4.0642247867536396E-3" table:style-name="ce16">
                    <text:p>0.4%</text:p>
                  </table:table-cell>
                  <table:table-cell table:style-name="ce1"/>
                  <table:table-cell office:value-type="percentage" office:value="7.1102640064599404E-2" table:style-name="ce43">
                    <text:p>7.11%</text:p>
                  </table:table-cell>
                  <table:table-cell office:value-type="percentage" office:value="9.9255791478064195E-2" table:style-name="ce72">
                    <text:p>(9.93%)</text:p>
                  </table:table-cell>
                  <table:table-cell office:value-type="percentage" office:value="2.0230240459953801E-2" table:style-name="ce50">
                    <text:p>2.02%</text:p>
                  </table:table-cell>
                  <table:table-cell office:value-type="percentage" office:value="2.04918032786885E-3" table:style-name="ce23">
                    <text:p>0.20%</text:p>
                  </table:table-cell>
                  <table:table-cell office:value-type="percentage" office:value="0.28321678321678301" table:style-name="ce23">
                    <text:p>28.32%</text:p>
                  </table:table-cell>
                  <table:table-cell table:style-name="ce1"/>
                  <table:table-cell office:value-type="percentage" office:value="5.0872399604645603E-2" table:style-name="ce23">
                    <text:p>5.09%</text:p>
                  </table:table-cell>
                  <table:table-cell table:number-columns-repeated="1636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25" table:style-name="ce16">
                    <text:p>-2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0" table:style-name="ce2">
                    <text:p><text:s/>120<text:s/></text:p>
                  </table:table-cell>
                  <table:table-cell office:value-type="percentage" office:value="-0.35135135135135098" table:style-name="ce16">
                    <text:p>-35.1%</text:p>
                  </table:table-cell>
                  <table:table-cell office:value-type="percentage" office:value="2.6823434740818599E-3" table:style-name="ce16">
                    <text:p>0.3%</text:p>
                  </table:table-cell>
                  <table:table-cell table:style-name="ce1"/>
                  <table:table-cell office:value-type="percentage" office:value="5.6744228749262299E-2" table:style-name="ce43">
                    <text:p>5.67%</text:p>
                  </table:table-cell>
                  <table:table-cell office:value-type="percentage" office:value="7.5810992165460403E-2" table:style-name="ce72">
                    <text:p>(7.58%)</text:p>
                  </table:table-cell>
                  <table:table-cell office:value-type="percentage" office:value="5.8233595063850174E-4" table:style-name="ce50">
                    <text:p>0.06%</text:p>
                  </table:table-cell>
                  <table:table-cell office:value-type="percentage" office:value="3.6057692307692301E-3" table:style-name="ce23">
                    <text:p>0.36%</text:p>
                  </table:table-cell>
                  <table:table-cell office:value-type="percentage" office:value="0.218978102189781" table:style-name="ce23">
                    <text:p>21.90%</text:p>
                  </table:table-cell>
                  <table:table-cell table:style-name="ce1"/>
                  <table:table-cell office:value-type="percentage" office:value="5.6161892798623797E-2" table:style-name="ce23">
                    <text:p>5.62%</text:p>
                  </table:table-cell>
                  <table:table-cell table:number-columns-repeated="16363"/>
                </table:table-row>
                <table:table-row table:style-name="ro5">
                  <table:table-cell table:style-name="ce128"/>
                  <table:table-cell table:number-columns-repeated="2" table:style-name="ce129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8" table:style-name="ce115">
                    <text:p><text:s/>8<text:s/></text:p>
                  </table:table-cell>
                  <table:table-cell office:value-type="percentage" office:value="0" table:style-name="ce117">
                    <text:p>0.0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101" table:style-name="ce115">
                    <text:p><text:s/>101<text:s/></text:p>
                  </table:table-cell>
                  <table:table-cell office:value-type="percentage" office:value="-0.28873239436619702" table:style-name="ce117">
                    <text:p>-28.9%</text:p>
                  </table:table-cell>
                  <table:table-cell office:value-type="percentage" office:value="2.2619874134957802E-3" table:style-name="ce117">
                    <text:p>0.2%</text:p>
                  </table:table-cell>
                  <table:table-cell table:style-name="ce132"/>
                  <table:table-cell office:value-type="percentage" office:value="6.0757203926931597E-2" table:style-name="ce118">
                    <text:p>6.08%</text:p>
                  </table:table-cell>
                  <table:table-cell office:value-type="percentage" office:value="9.3095466139101593E-2" table:style-name="ce119">
                    <text:p>(9.31%)</text:p>
                  </table:table-cell>
                  <table:table-cell office:value-type="percentage" office:value="-5.3436238073586023E-3" table:style-name="ce133">
                    <text:p>-0.53%</text:p>
                  </table:table-cell>
                  <table:table-cell office:value-type="percentage" office:value="1.81488203266788E-3" table:style-name="ce120">
                    <text:p>0.18%</text:p>
                  </table:table-cell>
                  <table:table-cell office:value-type="percentage" office:value="0.22489959839357401" table:style-name="ce120">
                    <text:p>22.49%</text:p>
                  </table:table-cell>
                  <table:table-cell table:style-name="ce132"/>
                  <table:table-cell office:value-type="percentage" office:value="6.6100827734290199E-2" table:style-name="ce120">
                    <text:p>6.61%</text:p>
                  </table:table-cell>
                  <table:table-cell table:number-columns-repeated="16363" table:style-name="ce132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number-columns-repeated="11" table:style-name="ce9"/>
          <table:table-cell table:style-name="ce73"/>
          <table:table-cell table:style-name="ce74"/>
          <table:table-cell table:style-name="ce52"/>
          <table:table-cell table:number-columns-repeated="2" table:style-name="ce48"/>
          <table:table-cell table:style-name="ce9"/>
          <table:table-cell table:style-name="ce48"/>
          <table:table-cell table:number-columns-repeated="16363"/>
        </table:table-row>
        <table:table-row table:style-name="ro13">
          <table:table-cell office:value-type="string" table:style-name="ce121">
            <text:p>1.資料範圍：就醫類別（TREAT_TYPE）為牙醫門診(02)，不含急診、交付機構、住院案件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2.牙醫基層：取權屬別為牙醫診所（37）之醫療院所申報案件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3.看診診所數：該月（年、季）曾經開診之院所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4.看診人次：以案件數計，慢連箋領藥案件不計件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table:style-name="ce121"/>
          <table:table-cell office:value-type="string" table:style-name="ce121">
            <text:p>(1) 月平均值＝加總各院所看診人次占率/該月總診所數。</text:p>
          </table:table-cell>
          <table:table-cell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table:style-name="ce121"/>
          <table:table-cell office:value-type="string" table:style-name="ce121">
            <text:p>(2) 年平均值＝加總各院所看診人次占率/該年總診所數。</text:p>
          </table:table-cell>
          <table:table-cell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5.假日看診人次占率＝該診所假日看診人次/該診所總看診人次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6.假日平均看診人次占率＝加總各診所於假日看診人次占率/該月假日看診診所總數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7.最大值、最小值、標準差：以每家院所看診人次佔率，計算該區間之分布情形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style-name="ro6">
          <table:table-cell office:value-type="string" table:style-name="ce121">
            <text:p>8.增減值：與去年同期之平均值相減。</text:p>
          </table:table-cell>
          <table:table-cell table:number-columns-repeated="2" table:style-name="ce121"/>
          <table:table-cell table:number-columns-repeated="2" table:style-name="ce123"/>
          <table:table-cell table:number-columns-repeated="9" table:style-name="ce122"/>
          <table:table-cell table:style-name="ce124"/>
          <table:table-cell table:style-name="ce134"/>
          <table:table-cell table:style-name="ce135"/>
          <table:table-cell table:number-columns-repeated="16367" table:style-name="ce122"/>
        </table:table-row>
        <table:table-row table:number-rows-repeated="1048533" table:style-name="ro1">
          <table:table-cell table:number-columns-repeated="16384"/>
        </table:table-row>
      </table:table>
      <table:table table:name="指標3" table:style-name="ta2">
        <table:table-column table:style-name="co16" table:default-cell-style-name="ce1"/>
        <table:table-column table:style-name="co32" table:default-cell-style-name="ce1"/>
        <table:table-column table:style-name="co23" table:default-cell-style-name="ce1"/>
        <table:table-column table:style-name="co14" table:default-cell-style-name="ce1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35" table:default-cell-style-name="ce1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11" table:default-cell-style-name="ce1"/>
        <table:table-column table:style-name="co2" table:default-cell-style-name="ce1"/>
        <table:table-column table:style-name="co8" table:default-cell-style-name="ce32"/>
        <table:table-column table:style-name="co38" table:default-cell-style-name="ce32"/>
        <table:table-column table:style-name="co39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40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10">
            <text:p><text:span text:style-name="T3">指標</text:span>3<text:span text:style-name="T3">、「牙醫基層」假日平均看診人次</text:span>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8"/>
          <table:table-cell table:number-columns-repeated="4" table:style-name="ce1"/>
          <table:table-cell office:value-type="string" table:style-name="ce67">
            <text:p>單位：日、家、次</text:p>
          </table:table-cell>
          <table:table-cell table:number-columns-repeated="16361" table:style-name="ce1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22">
            <text:p>每日平均看診人次分布</text:p>
          </table:table-cell>
          <table:covered-table-cell table:number-columns-repeated="6"/>
          <table:table-cell table:number-columns-repeated="16361" table:style-name="ce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49">
            <text:p>平均值</text:p>
          </table:table-cell>
          <table:table-cell office:value-type="string" table:number-columns-spanned="1" table:number-rows-spanned="2" table:style-name="ce249">
            <text:p>(標準差)</text:p>
          </table:table-cell>
          <table:table-cell office:value-type="string" table:number-columns-spanned="1" table:number-rows-spanned="2" table:style-name="ce245">
            <text:p>去年同期</text:p>
            <text:p>增減值</text:p>
          </table:table-cell>
          <table:table-cell office:value-type="string" table:number-columns-spanned="1" table:number-rows-spanned="2" table:style-name="ce210">
            <text:p>最小值</text:p>
          </table:table-cell>
          <table:table-cell office:value-type="string" table:number-columns-spanned="1" table:number-rows-spanned="2" table:style-name="ce210">
            <text:p>最大值</text:p>
          </table:table-cell>
          <table:table-cell table:style-name="ce1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1" table:style-name="ce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15">
            <text:p><text:span text:style-name="T1">值</text:span></text:p>
          </table:table-cell>
          <table:table-cell office:value-type="string" table:style-name="ce15">
            <text:p><text:span text:style-name="T1">成長率</text:span></text:p>
            <text:p>(%)</text:p>
          </table:table-cell>
          <table:table-cell table:style-name="ce8"/>
          <table:table-cell office:value-type="string" table:style-name="ce45">
            <text:p>值</text:p>
          </table:table-cell>
          <table:table-cell office:value-type="string" table:style-name="ce15">
            <text:p><text:span text:style-name="T1">成長率</text:span></text:p>
            <text:p>(%)</text:p>
          </table:table-cell>
          <table:table-cell table:style-name="ce8"/>
          <table:table-cell office:value-type="string" table:style-name="ce45">
            <text:p>值</text:p>
          </table:table-cell>
          <table:table-cell office:value-type="string" table:style-name="ce15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38"/>
          <table:table-cell table:style-name="ce2"/>
          <table:table-cell table:style-name="ce8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 table:style-name="ce1"/>
        </table:table-row>
        <table:table-row-group>
          <table:table-row table:style-name="ro5">
            <table:table-cell table:style-name="ce11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6025" table:style-name="ce2">
              <text:p><text:s/>6,025<text:s/></text:p>
            </table:table-cell>
            <table:table-cell office:value-type="percentage" office:value="1.66251039068999E-3" table:style-name="ce16">
              <text:p>0.2%</text:p>
            </table:table-cell>
            <table:table-cell table:style-name="ce6"/>
            <table:table-cell office:value-type="float" office:value="214310" table:style-name="ce2">
              <text:p><text:s/>214,310<text:s/></text:p>
            </table:table-cell>
            <table:table-cell office:value-type="percentage" office:value="-1.6227133971401599E-2" table:style-name="ce16">
              <text:p>-1.6%</text:p>
            </table:table-cell>
            <table:table-cell table:style-name="ce37"/>
            <table:table-cell office:value-type="float" office:value="3087048" table:style-name="ce2">
              <text:p><text:s/>3,087,048<text:s/></text:p>
            </table:table-cell>
            <table:table-cell office:value-type="percentage" office:value="-2.9098597954628401E-2" table:style-name="ce16">
              <text:p>-2.9%</text:p>
            </table:table-cell>
            <table:table-cell table:style-name="ce40"/>
            <table:table-cell office:value-type="float" office:value="14.077757990050401" table:style-name="ce53">
              <text:p><text:s/>14.08<text:s/></text:p>
            </table:table-cell>
            <table:table-cell office:value-type="float" office:value="2.45813040658421" table:style-name="ce69">
              <text:p>(2.46)</text:p>
            </table:table-cell>
            <table:table-cell office:value-type="float" office:value="-0.22283259786817999" table:style-name="ce22">
              <text:p>-0.22</text:p>
            </table:table-cell>
            <table:table-cell office:value-type="float" office:value="3.4660194174757302" table:style-name="ce25">
              <text:p><text:s/>3.47<text:s/></text:p>
            </table:table-cell>
            <table:table-cell office:value-type="float" office:value="16.580698491423799" table:style-name="ce25">
              <text:p><text:s/>16.58<text:s/></text:p>
            </table:table-cell>
            <table:table-cell table:style-name="ce1"/>
            <table:table-cell office:value-type="float" office:value="14.300590587918601" table:style-name="ce25">
              <text:p><text:s/>14.30<text:s/></text:p>
            </table:table-cell>
            <table:table-cell table:style-name="ce42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303" table:style-name="ce2">
                    <text:p><text:s/>5,303<text:s/></text:p>
                  </table:table-cell>
                  <table:table-cell office:value-type="percentage" office:value="-8.5997382688353108E-3" table:style-name="ce16">
                    <text:p>-0.9%</text:p>
                  </table:table-cell>
                  <table:table-cell table:style-name="ce6"/>
                  <table:table-cell office:value-type="float" office:value="20435" table:style-name="ce2">
                    <text:p><text:s/>20,435<text:s/></text:p>
                  </table:table-cell>
                  <table:table-cell office:value-type="percentage" office:value="0.54086864726285599" table:style-name="ce16">
                    <text:p>54.1%</text:p>
                  </table:table-cell>
                  <table:table-cell table:style-name="ce37"/>
                  <table:table-cell office:value-type="float" office:value="299488" table:style-name="ce2">
                    <text:p><text:s/>299,488<text:s/></text:p>
                  </table:table-cell>
                  <table:table-cell office:value-type="percentage" office:value="0.52578138930636598" table:style-name="ce16">
                    <text:p>52.6%</text:p>
                  </table:table-cell>
                  <table:table-cell table:style-name="ce40"/>
                  <table:table-cell office:value-type="float" office:value="14.6302111496215" table:style-name="ce53">
                    <text:p><text:s/>14.63<text:s/></text:p>
                  </table:table-cell>
                  <table:table-cell office:value-type="float" office:value="0.238732959577245" table:style-name="ce69">
                    <text:p>(0.24)</text:p>
                  </table:table-cell>
                  <table:table-cell office:value-type="float" office:value="2.7846405544000201" table:style-name="ce22">
                    <text:p>2.78</text:p>
                  </table:table-cell>
                  <table:table-cell office:value-type="float" office:value="14.3608470181504" table:style-name="ce25">
                    <text:p><text:s/>14.36<text:s/></text:p>
                  </table:table-cell>
                  <table:table-cell office:value-type="float" office:value="14.827839643652601" table:style-name="ce25">
                    <text:p><text:s/>14.83<text:s/></text:p>
                  </table:table-cell>
                  <table:table-cell table:style-name="ce1"/>
                  <table:table-cell office:value-type="float" office:value="11.845570595221499" table:style-name="ce25">
                    <text:p><text:s/>11.85<text:s/></text:p>
                  </table:table-cell>
                  <table:table-cell table:style-name="ce42"/>
                  <table:table-cell table:number-columns-repeated="16360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394" table:style-name="ce2">
                    <text:p><text:s/>5,394<text:s/></text:p>
                  </table:table-cell>
                  <table:table-cell office:value-type="percentage" office:value="-6.0807075732448599E-3" table:style-name="ce16">
                    <text:p>-0.6%</text:p>
                  </table:table-cell>
                  <table:table-cell table:style-name="ce6"/>
                  <table:table-cell office:value-type="float" office:value="13952" table:style-name="ce2">
                    <text:p><text:s/>13,952<text:s/></text:p>
                  </table:table-cell>
                  <table:table-cell office:value-type="percentage" office:value="-0.34460729049229599" table:style-name="ce16">
                    <text:p>-34.5%</text:p>
                  </table:table-cell>
                  <table:table-cell table:style-name="ce37"/>
                  <table:table-cell office:value-type="float" office:value="219513" table:style-name="ce2">
                    <text:p><text:s/>219,513<text:s/></text:p>
                  </table:table-cell>
                  <table:table-cell office:value-type="percentage" office:value="-0.28153607980859602" table:style-name="ce16">
                    <text:p>-28.2%</text:p>
                  </table:table-cell>
                  <table:table-cell table:style-name="ce40"/>
                  <table:table-cell office:value-type="float" office:value="12.720430513956501" table:style-name="ce53">
                    <text:p><text:s/>12.72<text:s/></text:p>
                  </table:table-cell>
                  <table:table-cell office:value-type="float" office:value="6.1939365367809396" table:style-name="ce69">
                    <text:p>(6.19)</text:p>
                  </table:table-cell>
                  <table:table-cell office:value-type="float" office:value="-1.61472438468352" table:style-name="ce22">
                    <text:p>-1.61</text:p>
                  </table:table-cell>
                  <table:table-cell office:value-type="float" office:value="3.4660194174757302" table:style-name="ce25">
                    <text:p><text:s/>3.47<text:s/></text:p>
                  </table:table-cell>
                  <table:table-cell office:value-type="float" office:value="16.580698491423799" table:style-name="ce25">
                    <text:p><text:s/>16.58<text:s/></text:p>
                  </table:table-cell>
                  <table:table-cell table:style-name="ce1"/>
                  <table:table-cell office:value-type="float" office:value="14.335154898640001" table:style-name="ce25">
                    <text:p><text:s/>14.34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283" table:style-name="ce2">
                    <text:p><text:s/>5,283<text:s/></text:p>
                  </table:table-cell>
                  <table:table-cell office:value-type="percentage" office:value="1.8964536317087599E-3" table:style-name="ce16">
                    <text:p>0.2%</text:p>
                  </table:table-cell>
                  <table:table-cell table:style-name="ce6"/>
                  <table:table-cell office:value-type="float" office:value="17813" table:style-name="ce2">
                    <text:p><text:s/>17,813<text:s/></text:p>
                  </table:table-cell>
                  <table:table-cell office:value-type="percentage" office:value="-2.4159088418976599E-2" table:style-name="ce16">
                    <text:p>-2.4%</text:p>
                  </table:table-cell>
                  <table:table-cell table:style-name="ce37"/>
                  <table:table-cell office:value-type="float" office:value="274933" table:style-name="ce2">
                    <text:p><text:s/>274,933<text:s/></text:p>
                  </table:table-cell>
                  <table:table-cell office:value-type="percentage" office:value="6.9357956600713394E-2" table:style-name="ce16">
                    <text:p>6.9%</text:p>
                  </table:table-cell>
                  <table:table-cell table:style-name="ce40"/>
                  <table:table-cell office:value-type="float" office:value="15.4181185497435" table:style-name="ce53">
                    <text:p><text:s/>15.42<text:s/></text:p>
                  </table:table-cell>
                  <table:table-cell office:value-type="float" office:value="0.472290236430426" table:style-name="ce69">
                    <text:p>(0.47)</text:p>
                  </table:table-cell>
                  <table:table-cell office:value-type="float" office:value="1.3466366373534699" table:style-name="ce22">
                    <text:p>1.35</text:p>
                  </table:table-cell>
                  <table:table-cell office:value-type="float" office:value="14.745599228357801" table:style-name="ce25">
                    <text:p><text:s/>14.75<text:s/></text:p>
                  </table:table-cell>
                  <table:table-cell office:value-type="float" office:value="15.8256013745704" table:style-name="ce25">
                    <text:p><text:s/>15.83<text:s/></text:p>
                  </table:table-cell>
                  <table:table-cell table:style-name="ce1"/>
                  <table:table-cell office:value-type="float" office:value="14.0714819123901" table:style-name="ce25">
                    <text:p><text:s/>14.07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247" table:style-name="ce2">
                    <text:p><text:s/>5,247<text:s/></text:p>
                  </table:table-cell>
                  <table:table-cell office:value-type="percentage" office:value="3.8262865888654099E-3" table:style-name="ce16">
                    <text:p>0.4%</text:p>
                  </table:table-cell>
                  <table:table-cell table:style-name="ce6"/>
                  <table:table-cell office:value-type="float" office:value="15869" table:style-name="ce2">
                    <text:p><text:s/>15,869<text:s/></text:p>
                  </table:table-cell>
                  <table:table-cell office:value-type="percentage" office:value="7.5718546637744105E-2" table:style-name="ce16">
                    <text:p>7.6%</text:p>
                  </table:table-cell>
                  <table:table-cell table:style-name="ce37"/>
                  <table:table-cell office:value-type="float" office:value="238575" table:style-name="ce2">
                    <text:p><text:s/>238,575<text:s/></text:p>
                  </table:table-cell>
                  <table:table-cell office:value-type="percentage" office:value="0.131164329978048" table:style-name="ce16">
                    <text:p>13.1%</text:p>
                  </table:table-cell>
                  <table:table-cell table:style-name="ce40"/>
                  <table:table-cell office:value-type="float" office:value="14.8368055811496" table:style-name="ce53">
                    <text:p><text:s/>14.84<text:s/></text:p>
                  </table:table-cell>
                  <table:table-cell office:value-type="float" office:value="0.91723626354379295" table:style-name="ce69">
                    <text:p>(0.92)</text:p>
                  </table:table-cell>
                  <table:table-cell office:value-type="float" office:value="1.1289671650306301" table:style-name="ce22">
                    <text:p>1.13</text:p>
                  </table:table-cell>
                  <table:table-cell office:value-type="float" office:value="13.487815684537001" table:style-name="ce25">
                    <text:p><text:s/>13.49<text:s/></text:p>
                  </table:table-cell>
                  <table:table-cell office:value-type="float" office:value="15.524439701174" table:style-name="ce25">
                    <text:p><text:s/>15.52<text:s/></text:p>
                  </table:table-cell>
                  <table:table-cell table:style-name="ce1"/>
                  <table:table-cell office:value-type="float" office:value="13.707838416118999" table:style-name="ce25">
                    <text:p><text:s/>13.71<text:s/></text:p>
                  </table:table-cell>
                  <table:table-cell table:style-name="ce42"/>
                  <table:table-cell table:number-columns-repeated="16360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220" table:style-name="ce2">
                    <text:p><text:s/>5,220<text:s/></text:p>
                  </table:table-cell>
                  <table:table-cell office:value-type="percentage" office:value="-1.6022620169651301E-2" table:style-name="ce16">
                    <text:p>-1.6%</text:p>
                  </table:table-cell>
                  <table:table-cell table:style-name="ce6"/>
                  <table:table-cell office:value-type="float" office:value="18847" table:style-name="ce2">
                    <text:p><text:s/>18,847<text:s/></text:p>
                  </table:table-cell>
                  <table:table-cell office:value-type="percentage" office:value="-0.13834407717277" table:style-name="ce16">
                    <text:p>-13.8%</text:p>
                  </table:table-cell>
                  <table:table-cell table:style-name="ce37"/>
                  <table:table-cell office:value-type="float" office:value="225611" table:style-name="ce2">
                    <text:p><text:s/>225,611<text:s/></text:p>
                  </table:table-cell>
                  <table:table-cell office:value-type="percentage" office:value="-0.28765068800242499" table:style-name="ce16">
                    <text:p>-28.8%</text:p>
                  </table:table-cell>
                  <table:table-cell table:style-name="ce40"/>
                  <table:table-cell office:value-type="float" office:value="11.7974596761164" table:style-name="ce53">
                    <text:p><text:s/>11.80<text:s/></text:p>
                  </table:table-cell>
                  <table:table-cell office:value-type="float" office:value="3.0423650590135098" table:style-name="ce69">
                    <text:p>(3.04)</text:p>
                  </table:table-cell>
                  <table:table-cell office:value-type="float" office:value="-2.6796424168118702" table:style-name="ce22">
                    <text:p>-2.68</text:p>
                  </table:table-cell>
                  <table:table-cell office:value-type="float" office:value="8.3049248009436702" table:style-name="ce25">
                    <text:p><text:s/>8.30<text:s/></text:p>
                  </table:table-cell>
                  <table:table-cell office:value-type="float" office:value="15.0238877931186" table:style-name="ce25">
                    <text:p><text:s/>15.02<text:s/></text:p>
                  </table:table-cell>
                  <table:table-cell table:style-name="ce1"/>
                  <table:table-cell office:value-type="float" office:value="14.477102092928201" table:style-name="ce25">
                    <text:p><text:s/>14.48<text:s/></text:p>
                  </table:table-cell>
                  <table:table-cell table:style-name="ce42"/>
                  <table:table-cell table:number-columns-repeated="16360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731" table:style-name="ce2">
                    <text:p><text:s/>4,731<text:s/></text:p>
                  </table:table-cell>
                  <table:table-cell office:value-type="percentage" office:value="-0.12631578947368399" table:style-name="ce16">
                    <text:p>-12.6%</text:p>
                  </table:table-cell>
                  <table:table-cell table:style-name="ce6"/>
                  <table:table-cell office:value-type="float" office:value="15075" table:style-name="ce2">
                    <text:p><text:s/>15,075<text:s/></text:p>
                  </table:table-cell>
                  <table:table-cell office:value-type="percentage" office:value="-0.109568812758417" table:style-name="ce16">
                    <text:p>-11.0%</text:p>
                  </table:table-cell>
                  <table:table-cell table:style-name="ce37"/>
                  <table:table-cell office:value-type="float" office:value="159526" table:style-name="ce2">
                    <text:p><text:s/>159,526<text:s/></text:p>
                  </table:table-cell>
                  <table:table-cell office:value-type="percentage" office:value="-0.325947428243059" table:style-name="ce16">
                    <text:p>-32.6%</text:p>
                  </table:table-cell>
                  <table:table-cell table:style-name="ce40"/>
                  <table:table-cell office:value-type="float" office:value="10.5328792906222" table:style-name="ce53">
                    <text:p><text:s/>10.53<text:s/></text:p>
                  </table:table-cell>
                  <table:table-cell office:value-type="float" office:value="1.12153715527084" table:style-name="ce69">
                    <text:p>(1.12)</text:p>
                  </table:table-cell>
                  <table:table-cell office:value-type="float" office:value="-3.42117565352107" table:style-name="ce22">
                    <text:p>-3.42</text:p>
                  </table:table-cell>
                  <table:table-cell office:value-type="float" office:value="9.1126760563380298" table:style-name="ce25">
                    <text:p><text:s/>9.11<text:s/></text:p>
                  </table:table-cell>
                  <table:table-cell office:value-type="float" office:value="11.748433976447" table:style-name="ce25">
                    <text:p><text:s/>11.75<text:s/></text:p>
                  </table:table-cell>
                  <table:table-cell table:style-name="ce1"/>
                  <table:table-cell office:value-type="float" office:value="13.9540549441432" table:style-name="ce25">
                    <text:p><text:s/>13.95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001" table:style-name="ce2">
                    <text:p><text:s/>5,001<text:s/></text:p>
                  </table:table-cell>
                  <table:table-cell office:value-type="percentage" office:value="-5.26614889183558E-2" table:style-name="ce16">
                    <text:p>-5.3%</text:p>
                  </table:table-cell>
                  <table:table-cell table:style-name="ce6"/>
                  <table:table-cell office:value-type="float" office:value="21061" table:style-name="ce2">
                    <text:p><text:s/>21,061<text:s/></text:p>
                  </table:table-cell>
                  <table:table-cell office:value-type="percentage" office:value="0.177052478622925" table:style-name="ce16">
                    <text:p>17.7%</text:p>
                  </table:table-cell>
                  <table:table-cell table:style-name="ce37"/>
                  <table:table-cell office:value-type="float" office:value="275768" table:style-name="ce2">
                    <text:p><text:s/>275,768<text:s/></text:p>
                  </table:table-cell>
                  <table:table-cell office:value-type="percentage" office:value="2.75511040562797E-2" table:style-name="ce16">
                    <text:p>2.8%</text:p>
                  </table:table-cell>
                  <table:table-cell table:style-name="ce40"/>
                  <table:table-cell office:value-type="float" office:value="13.0932298105282" table:style-name="ce53">
                    <text:p><text:s/>13.09<text:s/></text:p>
                  </table:table-cell>
                  <table:table-cell office:value-type="float" office:value="0.50727304250346705" table:style-name="ce69">
                    <text:p>(0.51)</text:p>
                  </table:table-cell>
                  <table:table-cell office:value-type="float" office:value="-1.8931022716216701" table:style-name="ce22">
                    <text:p>-1.89</text:p>
                  </table:table-cell>
                  <table:table-cell office:value-type="float" office:value="12.3060648801128" table:style-name="ce25">
                    <text:p><text:s/>12.31<text:s/></text:p>
                  </table:table-cell>
                  <table:table-cell office:value-type="float" office:value="13.689798750867499" table:style-name="ce25">
                    <text:p><text:s/>13.69<text:s/></text:p>
                  </table:table-cell>
                  <table:table-cell table:style-name="ce1"/>
                  <table:table-cell office:value-type="float" office:value="14.9863320821499" table:style-name="ce25">
                    <text:p><text:s/>14.99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117" table:style-name="ce2">
                    <text:p><text:s/>5,117<text:s/></text:p>
                  </table:table-cell>
                  <table:table-cell office:value-type="percentage" office:value="-3.5256410256410201E-2" table:style-name="ce16">
                    <text:p>-3.5%</text:p>
                  </table:table-cell>
                  <table:table-cell table:style-name="ce6"/>
                  <table:table-cell office:value-type="float" office:value="17111" table:style-name="ce2">
                    <text:p><text:s/>17,111<text:s/></text:p>
                  </table:table-cell>
                  <table:table-cell office:value-type="percentage" office:value="-0.21717448988928501" table:style-name="ce16">
                    <text:p>-21.7%</text:p>
                  </table:table-cell>
                  <table:table-cell table:style-name="ce37"/>
                  <table:table-cell office:value-type="float" office:value="248886" table:style-name="ce2">
                    <text:p><text:s/>248,886<text:s/></text:p>
                  </table:table-cell>
                  <table:table-cell office:value-type="percentage" office:value="-0.22494153257826499" table:style-name="ce16">
                    <text:p>-22.5%</text:p>
                  </table:table-cell>
                  <table:table-cell table:style-name="ce40"/>
                  <table:table-cell office:value-type="float" office:value="14.511221733043699" table:style-name="ce53">
                    <text:p><text:s/>14.51<text:s/></text:p>
                  </table:table-cell>
                  <table:table-cell office:value-type="float" office:value="1.0755446258590899" table:style-name="ce69">
                    <text:p>(1.08)</text:p>
                  </table:table-cell>
                  <table:table-cell office:value-type="float" office:value="-0.17840770244012899" table:style-name="ce22">
                    <text:p>-0.18</text:p>
                  </table:table-cell>
                  <table:table-cell office:value-type="float" office:value="12.9410736579276" table:style-name="ce25">
                    <text:p><text:s/>12.94<text:s/></text:p>
                  </table:table-cell>
                  <table:table-cell office:value-type="float" office:value="15.2503470615456" table:style-name="ce25">
                    <text:p><text:s/>15.25<text:s/></text:p>
                  </table:table-cell>
                  <table:table-cell table:style-name="ce1"/>
                  <table:table-cell office:value-type="float" office:value="14.6896294354838" table:style-name="ce25">
                    <text:p><text:s/>14.69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332" table:style-name="ce2">
                    <text:p><text:s/>5,332<text:s/></text:p>
                  </table:table-cell>
                  <table:table-cell office:value-type="percentage" office:value="-1.4963975614262E-2" table:style-name="ce16">
                    <text:p>-1.5%</text:p>
                  </table:table-cell>
                  <table:table-cell table:style-name="ce6"/>
                  <table:table-cell office:value-type="float" office:value="17640" table:style-name="ce2">
                    <text:p><text:s/>17,640<text:s/></text:p>
                  </table:table-cell>
                  <table:table-cell office:value-type="percentage" office:value="-2.3688288687181799E-2" table:style-name="ce16">
                    <text:p>-2.4%</text:p>
                  </table:table-cell>
                  <table:table-cell table:style-name="ce37"/>
                  <table:table-cell office:value-type="float" office:value="264634" table:style-name="ce2">
                    <text:p><text:s/>264,634<text:s/></text:p>
                  </table:table-cell>
                  <table:table-cell office:value-type="percentage" office:value="2.14137390673368E-2" table:style-name="ce16">
                    <text:p>2.1%</text:p>
                  </table:table-cell>
                  <table:table-cell table:style-name="ce40"/>
                  <table:table-cell office:value-type="float" office:value="15.014987882467" table:style-name="ce53">
                    <text:p><text:s/>15.01<text:s/></text:p>
                  </table:table-cell>
                  <table:table-cell office:value-type="float" office:value="1.6800036374434999" table:style-name="ce69">
                    <text:p>(1.68)</text:p>
                  </table:table-cell>
                  <table:table-cell office:value-type="float" office:value="0.68394356687645796" table:style-name="ce22">
                    <text:p>0.68</text:p>
                  </table:table-cell>
                  <table:table-cell office:value-type="float" office:value="12.536263736263701" table:style-name="ce25">
                    <text:p><text:s/>12.54<text:s/></text:p>
                  </table:table-cell>
                  <table:table-cell office:value-type="float" office:value="16.135924462011399" table:style-name="ce25">
                    <text:p><text:s/>16.14<text:s/></text:p>
                  </table:table-cell>
                  <table:table-cell table:style-name="ce1"/>
                  <table:table-cell office:value-type="float" office:value="14.331044315590599" table:style-name="ce25">
                    <text:p><text:s/>14.33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221" table:style-name="ce2">
                    <text:p><text:s/>5,221<text:s/></text:p>
                  </table:table-cell>
                  <table:table-cell office:value-type="percentage" office:value="-1.6205012247974299E-2" table:style-name="ce16">
                    <text:p>-1.6%</text:p>
                  </table:table-cell>
                  <table:table-cell table:style-name="ce6"/>
                  <table:table-cell office:value-type="float" office:value="21605" table:style-name="ce2">
                    <text:p><text:s/>21,605<text:s/></text:p>
                  </table:table-cell>
                  <table:table-cell office:value-type="percentage" office:value="0.19476856716252799" table:style-name="ce16">
                    <text:p>19.5%</text:p>
                  </table:table-cell>
                  <table:table-cell table:style-name="ce37"/>
                  <table:table-cell office:value-type="float" office:value="340911" table:style-name="ce2">
                    <text:p><text:s/>340,911<text:s/></text:p>
                  </table:table-cell>
                  <table:table-cell office:value-type="percentage" office:value="0.25813201656296397" table:style-name="ce16">
                    <text:p>25.8%</text:p>
                  </table:table-cell>
                  <table:table-cell table:style-name="ce40"/>
                  <table:table-cell office:value-type="float" office:value="15.7654443557064" table:style-name="ce53">
                    <text:p><text:s/>15.77<text:s/></text:p>
                  </table:table-cell>
                  <table:table-cell office:value-type="float" office:value="0.33822406515567599" table:style-name="ce69">
                    <text:p>(0.34)</text:p>
                  </table:table-cell>
                  <table:table-cell office:value-type="float" office:value="0.99255972247885405" table:style-name="ce22">
                    <text:p>0.99</text:p>
                  </table:table-cell>
                  <table:table-cell office:value-type="float" office:value="15.4916473914161" table:style-name="ce25">
                    <text:p><text:s/>15.49<text:s/></text:p>
                  </table:table-cell>
                  <table:table-cell office:value-type="float" office:value="16.259454705364998" table:style-name="ce25">
                    <text:p><text:s/>16.26<text:s/></text:p>
                  </table:table-cell>
                  <table:table-cell table:style-name="ce1"/>
                  <table:table-cell office:value-type="float" office:value="14.7728846332276" table:style-name="ce25">
                    <text:p><text:s/>14.77<text:s/></text:p>
                  </table:table-cell>
                  <table:table-cell table:number-columns-repeated="16361" table:style-name="ce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220" table:style-name="ce2">
                    <text:p><text:s/>5,220<text:s/></text:p>
                  </table:table-cell>
                  <table:table-cell office:value-type="percentage" office:value="-1.5651518008674401E-2" table:style-name="ce16">
                    <text:p>-1.6%</text:p>
                  </table:table-cell>
                  <table:table-cell table:style-name="ce6"/>
                  <table:table-cell office:value-type="float" office:value="17704" table:style-name="ce2">
                    <text:p><text:s/>17,704<text:s/></text:p>
                  </table:table-cell>
                  <table:table-cell office:value-type="percentage" office:value="-7.0667414469994796E-3" table:style-name="ce16">
                    <text:p>-0.7%</text:p>
                  </table:table-cell>
                  <table:table-cell table:style-name="ce37"/>
                  <table:table-cell office:value-type="float" office:value="278686" table:style-name="ce2">
                    <text:p><text:s/>278,686<text:s/></text:p>
                  </table:table-cell>
                  <table:table-cell office:value-type="percentage" office:value="2.7819268799120798E-2" table:style-name="ce16">
                    <text:p>2.8%</text:p>
                  </table:table-cell>
                  <table:table-cell table:style-name="ce40"/>
                  <table:table-cell office:value-type="float" office:value="15.734445145426101" table:style-name="ce53">
                    <text:p><text:s/>15.73<text:s/></text:p>
                  </table:table-cell>
                  <table:table-cell office:value-type="float" office:value="0.53050013334208901" table:style-name="ce69">
                    <text:p>(0.53)</text:p>
                  </table:table-cell>
                  <table:table-cell office:value-type="float" office:value="0.53040054437681605" table:style-name="ce22">
                    <text:p>0.53</text:p>
                  </table:table-cell>
                  <table:table-cell office:value-type="float" office:value="14.9874301675978" table:style-name="ce25">
                    <text:p><text:s/>14.99<text:s/></text:p>
                  </table:table-cell>
                  <table:table-cell office:value-type="float" office:value="16.1844373865699" table:style-name="ce25">
                    <text:p><text:s/>16.18<text:s/></text:p>
                  </table:table-cell>
                  <table:table-cell table:style-name="ce1"/>
                  <table:table-cell office:value-type="float" office:value="15.204044601049301" table:style-name="ce25">
                    <text:p><text:s/>15.2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2" table:style-name="ce12">
                    <text:p>11012</text:p>
                  </table:table-cell>
                  <table:table-cell table:style-name="ce12"/>
                  <table:table-cell office:value-type="float" office:value="4" table:style-name="ce107">
                    <text:p><text:s/>4<text:s/></text:p>
                  </table:table-cell>
                  <table:table-cell table:style-name="ce136"/>
                  <table:table-cell office:value-type="float" office:value="5215" table:style-name="ce107">
                    <text:p><text:s/>5,215<text:s/></text:p>
                  </table:table-cell>
                  <table:table-cell office:value-type="percentage" office:value="-1.23106060606061E-2" table:style-name="ce109">
                    <text:p>-1.2%</text:p>
                  </table:table-cell>
                  <table:table-cell table:style-name="ce110"/>
                  <table:table-cell office:value-type="float" office:value="17198" table:style-name="ce107">
                    <text:p><text:s/>17,198<text:s/></text:p>
                  </table:table-cell>
                  <table:table-cell office:value-type="percentage" office:value="-3.13168863354737E-2" table:style-name="ce109">
                    <text:p>-3.1%</text:p>
                  </table:table-cell>
                  <table:table-cell table:style-name="ce137"/>
                  <table:table-cell office:value-type="float" office:value="260517" table:style-name="ce107">
                    <text:p><text:s/>260,517<text:s/></text:p>
                  </table:table-cell>
                  <table:table-cell office:value-type="percentage" office:value="-1.94036255232015E-2" table:style-name="ce109">
                    <text:p>-1.9%</text:p>
                  </table:table-cell>
                  <table:table-cell table:style-name="ce138"/>
                  <table:table-cell office:value-type="float" office:value="15.1340339342809" table:style-name="ce139">
                    <text:p><text:s/>15.13<text:s/></text:p>
                  </table:table-cell>
                  <table:table-cell office:value-type="float" office:value="0.61552373551991002" table:style-name="ce140">
                    <text:p>(0.62)</text:p>
                  </table:table-cell>
                  <table:table-cell office:value-type="float" office:value="0.17018698335242999" table:style-name="ce141">
                    <text:p>0.17</text:p>
                  </table:table-cell>
                  <table:table-cell office:value-type="float" office:value="14.442065191529901" table:style-name="ce142">
                    <text:p><text:s/>14.44<text:s/></text:p>
                  </table:table-cell>
                  <table:table-cell office:value-type="float" office:value="15.819225574065699" table:style-name="ce142">
                    <text:p><text:s/>15.82<text:s/></text:p>
                  </table:table-cell>
                  <table:table-cell table:style-name="ce10"/>
                  <table:table-cell office:value-type="float" office:value="14.963846950928501" table:style-name="ce142">
                    <text:p><text:s/>14.96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38"/>
          <table:table-cell table:style-name="ce2"/>
          <table:table-cell table:style-name="ce8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1177" table:style-name="ce2">
              <text:p><text:s/>1,177<text:s/></text:p>
            </table:table-cell>
            <table:table-cell office:value-type="percentage" office:value="4.06719717064545E-2" table:style-name="ce16">
              <text:p>4.1%</text:p>
            </table:table-cell>
            <table:table-cell table:style-name="ce6"/>
            <table:table-cell office:value-type="float" office:value="12152" table:style-name="ce2">
              <text:p><text:s/>12,152<text:s/></text:p>
            </table:table-cell>
            <table:table-cell office:value-type="percentage" office:value="1.84378142809252E-2" table:style-name="ce16">
              <text:p>1.8%</text:p>
            </table:table-cell>
            <table:table-cell table:style-name="ce37"/>
            <table:table-cell office:value-type="float" office:value="147935" table:style-name="ce2">
              <text:p><text:s/>147,935<text:s/></text:p>
            </table:table-cell>
            <table:table-cell office:value-type="percentage" office:value="2.9306374066781202E-2" table:style-name="ce16">
              <text:p>2.9%</text:p>
            </table:table-cell>
            <table:table-cell table:style-name="ce40"/>
            <table:table-cell office:value-type="float" office:value="12.0236186620255" table:style-name="ce53">
              <text:p><text:s/>12.02<text:s/></text:p>
            </table:table-cell>
            <table:table-cell office:value-type="float" office:value="1.90830073337824" table:style-name="ce69">
              <text:p>(1.91)</text:p>
            </table:table-cell>
            <table:table-cell office:value-type="float" office:value="7.5387498369016398E-2" table:style-name="ce22">
              <text:p>0.08</text:p>
            </table:table-cell>
            <table:table-cell office:value-type="float" office:value="3.5555555555555598" table:style-name="ce25">
              <text:p><text:s/>3.56<text:s/></text:p>
            </table:table-cell>
            <table:table-cell office:value-type="float" office:value="14.6509803921569" table:style-name="ce25">
              <text:p><text:s/>14.65<text:s/></text:p>
            </table:table-cell>
            <table:table-cell table:style-name="ce1"/>
            <table:table-cell office:value-type="float" office:value="11.9482311636565" table:style-name="ce25">
              <text:p><text:s/>11.95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433" table:style-name="ce2">
                    <text:p><text:s/>433<text:s/></text:p>
                  </table:table-cell>
                  <table:table-cell office:value-type="percentage" office:value="-6.2770562770562796E-2" table:style-name="ce16">
                    <text:p>-6.3%</text:p>
                  </table:table-cell>
                  <table:table-cell table:style-name="ce6"/>
                  <table:table-cell office:value-type="float" office:value="1207" table:style-name="ce2">
                    <text:p><text:s/>1,207<text:s/></text:p>
                  </table:table-cell>
                  <table:table-cell office:value-type="percentage" office:value="0.36230248306997698" table:style-name="ce16">
                    <text:p>36.2%</text:p>
                  </table:table-cell>
                  <table:table-cell table:style-name="ce37"/>
                  <table:table-cell office:value-type="float" office:value="14740" table:style-name="ce2">
                    <text:p><text:s/>14,740<text:s/></text:p>
                  </table:table-cell>
                  <table:table-cell office:value-type="percentage" office:value="0.58956109134045098" table:style-name="ce16">
                    <text:p>59.0%</text:p>
                  </table:table-cell>
                  <table:table-cell table:style-name="ce40"/>
                  <table:table-cell office:value-type="float" office:value="12.246159472694" table:style-name="ce53">
                    <text:p><text:s/>12.25<text:s/></text:p>
                  </table:table-cell>
                  <table:table-cell office:value-type="float" office:value="0.816091907983167" table:style-name="ce69">
                    <text:p>(0.82)</text:p>
                  </table:table-cell>
                  <table:table-cell office:value-type="float" office:value="3.0400809555236599" table:style-name="ce22">
                    <text:p>3.04</text:p>
                  </table:table-cell>
                  <table:table-cell office:value-type="float" office:value="11.0194552529183" table:style-name="ce25">
                    <text:p><text:s/>11.02<text:s/></text:p>
                  </table:table-cell>
                  <table:table-cell office:value-type="float" office:value="13.1266375545852" table:style-name="ce25">
                    <text:p><text:s/>13.13<text:s/></text:p>
                  </table:table-cell>
                  <table:table-cell table:style-name="ce1"/>
                  <table:table-cell office:value-type="float" office:value="9.2060785171703703" table:style-name="ce25">
                    <text:p><text:s/>9.2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85" table:style-name="ce2">
                    <text:p><text:s/>485<text:s/></text:p>
                  </table:table-cell>
                  <table:table-cell office:value-type="percentage" office:value="0.125290023201856" table:style-name="ce16">
                    <text:p>12.5%</text:p>
                  </table:table-cell>
                  <table:table-cell table:style-name="ce6"/>
                  <table:table-cell office:value-type="float" office:value="948" table:style-name="ce2">
                    <text:p><text:s/>948<text:s/></text:p>
                  </table:table-cell>
                  <table:table-cell office:value-type="percentage" office:value="-1.2500000000000001E-2" table:style-name="ce16">
                    <text:p>-1.3%</text:p>
                  </table:table-cell>
                  <table:table-cell table:style-name="ce37"/>
                  <table:table-cell office:value-type="float" office:value="9972" table:style-name="ce2">
                    <text:p><text:s/>9,972<text:s/></text:p>
                  </table:table-cell>
                  <table:table-cell office:value-type="percentage" office:value="-3.0244092190994901E-2" table:style-name="ce16">
                    <text:p>-3.0%</text:p>
                  </table:table-cell>
                  <table:table-cell table:style-name="ce40"/>
                  <table:table-cell office:value-type="float" office:value="9.4290143227883405" table:style-name="ce53">
                    <text:p><text:s/>9.43<text:s/></text:p>
                  </table:table-cell>
                  <table:table-cell office:value-type="float" office:value="4.2197714037565204" table:style-name="ce69">
                    <text:p>(4.22)</text:p>
                  </table:table-cell>
                  <table:table-cell office:value-type="float" office:value="-1.2919926414813501" table:style-name="ce22">
                    <text:p>-1.29</text:p>
                  </table:table-cell>
                  <table:table-cell office:value-type="float" office:value="3.5555555555555598" table:style-name="ce25">
                    <text:p><text:s/>3.56<text:s/></text:p>
                  </table:table-cell>
                  <table:table-cell office:value-type="float" office:value="13.0539568345324" table:style-name="ce25">
                    <text:p><text:s/>13.05<text:s/></text:p>
                  </table:table-cell>
                  <table:table-cell table:style-name="ce1"/>
                  <table:table-cell office:value-type="float" office:value="10.7210069642697" table:style-name="ce25">
                    <text:p><text:s/>10.7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395" table:style-name="ce2">
                    <text:p><text:s/>395<text:s/></text:p>
                  </table:table-cell>
                  <table:table-cell office:value-type="percentage" office:value="-2.9484029484029499E-2" table:style-name="ce16">
                    <text:p>-2.9%</text:p>
                  </table:table-cell>
                  <table:table-cell table:style-name="ce6"/>
                  <table:table-cell office:value-type="float" office:value="969" table:style-name="ce2">
                    <text:p><text:s/>969<text:s/></text:p>
                  </table:table-cell>
                  <table:table-cell office:value-type="percentage" office:value="-0.13866666666666699" table:style-name="ce16">
                    <text:p>-13.9%</text:p>
                  </table:table-cell>
                  <table:table-cell table:style-name="ce37"/>
                  <table:table-cell office:value-type="float" office:value="12137" table:style-name="ce2">
                    <text:p><text:s/>12,137<text:s/></text:p>
                  </table:table-cell>
                  <table:table-cell office:value-type="percentage" office:value="-8.89506080168143E-2" table:style-name="ce16">
                    <text:p>-8.9%</text:p>
                  </table:table-cell>
                  <table:table-cell table:style-name="ce40"/>
                  <table:table-cell office:value-type="float" office:value="12.5259903322785" table:style-name="ce53">
                    <text:p><text:s/>12.53<text:s/></text:p>
                  </table:table-cell>
                  <table:table-cell office:value-type="float" office:value="0.161016010383144" table:style-name="ce69">
                    <text:p>(0.16)</text:p>
                  </table:table-cell>
                  <table:table-cell office:value-type="float" office:value="0.682363585990025" table:style-name="ce22">
                    <text:p>0.68</text:p>
                  </table:table-cell>
                  <table:table-cell office:value-type="float" office:value="12.32421875" table:style-name="ce25">
                    <text:p><text:s/>12.32<text:s/></text:p>
                  </table:table-cell>
                  <table:table-cell office:value-type="float" office:value="12.7051792828685" table:style-name="ce25">
                    <text:p><text:s/>12.71<text:s/></text:p>
                  </table:table-cell>
                  <table:table-cell table:style-name="ce1"/>
                  <table:table-cell office:value-type="float" office:value="11.8436267462885" table:style-name="ce25">
                    <text:p><text:s/>11.8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394" table:style-name="ce2">
                    <text:p><text:s/>394<text:s/></text:p>
                  </table:table-cell>
                  <table:table-cell office:value-type="percentage" office:value="3.9577836411609502E-2" table:style-name="ce16">
                    <text:p>4.0%</text:p>
                  </table:table-cell>
                  <table:table-cell table:style-name="ce6"/>
                  <table:table-cell office:value-type="float" office:value="911" table:style-name="ce2">
                    <text:p><text:s/>911<text:s/></text:p>
                  </table:table-cell>
                  <table:table-cell office:value-type="percentage" office:value="2.93785310734462E-2" table:style-name="ce16">
                    <text:p>2.9%</text:p>
                  </table:table-cell>
                  <table:table-cell table:style-name="ce37"/>
                  <table:table-cell office:value-type="float" office:value="10951" table:style-name="ce2">
                    <text:p><text:s/>10,951<text:s/></text:p>
                  </table:table-cell>
                  <table:table-cell office:value-type="percentage" office:value="3.4870534870534903E-2" table:style-name="ce16">
                    <text:p>3.5%</text:p>
                  </table:table-cell>
                  <table:table-cell table:style-name="ce40"/>
                  <table:table-cell office:value-type="float" office:value="11.8582209975027" table:style-name="ce53">
                    <text:p><text:s/>11.86<text:s/></text:p>
                  </table:table-cell>
                  <table:table-cell office:value-type="float" office:value="1.6335951934119199" table:style-name="ce69">
                    <text:p>(1.63)</text:p>
                  </table:table-cell>
                  <table:table-cell office:value-type="float" office:value="-8.4740951979425105E-2" table:style-name="ce22">
                    <text:p>-0.08</text:p>
                  </table:table-cell>
                  <table:table-cell office:value-type="float" office:value="9.71511627906977" table:style-name="ce25">
                    <text:p><text:s/>9.72<text:s/></text:p>
                  </table:table-cell>
                  <table:table-cell office:value-type="float" office:value="13.676348547717801" table:style-name="ce25">
                    <text:p><text:s/>13.68<text:s/></text:p>
                  </table:table-cell>
                  <table:table-cell table:style-name="ce1"/>
                  <table:table-cell office:value-type="float" office:value="11.9429619494821" table:style-name="ce25">
                    <text:p><text:s/>11.9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396" table:style-name="ce2">
                    <text:p><text:s/>396<text:s/></text:p>
                  </table:table-cell>
                  <table:table-cell office:value-type="percentage" office:value="-7.4766355140186896E-2" table:style-name="ce16">
                    <text:p>-7.5%</text:p>
                  </table:table-cell>
                  <table:table-cell table:style-name="ce6"/>
                  <table:table-cell office:value-type="float" office:value="1079" table:style-name="ce2">
                    <text:p><text:s/>1,079<text:s/></text:p>
                  </table:table-cell>
                  <table:table-cell office:value-type="percentage" office:value="-5.4338299737072701E-2" table:style-name="ce16">
                    <text:p>-5.4%</text:p>
                  </table:table-cell>
                  <table:table-cell table:style-name="ce37"/>
                  <table:table-cell office:value-type="float" office:value="11508" table:style-name="ce2">
                    <text:p><text:s/>11,508<text:s/></text:p>
                  </table:table-cell>
                  <table:table-cell office:value-type="percentage" office:value="-0.156737744559244" table:style-name="ce16">
                    <text:p>-15.7%</text:p>
                  </table:table-cell>
                  <table:table-cell table:style-name="ce40"/>
                  <table:table-cell office:value-type="float" office:value="10.5331576020467" table:style-name="ce53">
                    <text:p><text:s/>10.53<text:s/></text:p>
                  </table:table-cell>
                  <table:table-cell office:value-type="float" office:value="1.69750318508002" table:style-name="ce69">
                    <text:p>(1.70)</text:p>
                  </table:table-cell>
                  <table:table-cell office:value-type="float" office:value="-1.39877228761045" table:style-name="ce22">
                    <text:p>-1.40</text:p>
                  </table:table-cell>
                  <table:table-cell office:value-type="float" office:value="8.5617977528089906" table:style-name="ce25">
                    <text:p><text:s/>8.56<text:s/></text:p>
                  </table:table-cell>
                  <table:table-cell office:value-type="float" office:value="12.578947368421099" table:style-name="ce25">
                    <text:p><text:s/>12.58<text:s/></text:p>
                  </table:table-cell>
                  <table:table-cell table:style-name="ce1"/>
                  <table:table-cell office:value-type="float" office:value="11.9319298896571" table:style-name="ce25">
                    <text:p><text:s/>11.9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367" table:style-name="ce2">
                    <text:p><text:s/>367<text:s/></text:p>
                  </table:table-cell>
                  <table:table-cell office:value-type="percentage" office:value="-7.0886075949367106E-2" table:style-name="ce16">
                    <text:p>-7.1%</text:p>
                  </table:table-cell>
                  <table:table-cell table:style-name="ce6"/>
                  <table:table-cell office:value-type="float" office:value="863" table:style-name="ce2">
                    <text:p><text:s/>863<text:s/></text:p>
                  </table:table-cell>
                  <table:table-cell office:value-type="percentage" office:value="-9.3487394957983194E-2" table:style-name="ce16">
                    <text:p>-9.3%</text:p>
                  </table:table-cell>
                  <table:table-cell table:style-name="ce37"/>
                  <table:table-cell office:value-type="float" office:value="8609" table:style-name="ce2">
                    <text:p><text:s/>8,609<text:s/></text:p>
                  </table:table-cell>
                  <table:table-cell office:value-type="percentage" office:value="-0.22587896771873001" table:style-name="ce16">
                    <text:p>-22.6%</text:p>
                  </table:table-cell>
                  <table:table-cell table:style-name="ce40"/>
                  <table:table-cell office:value-type="float" office:value="9.9691627568771306" table:style-name="ce53">
                    <text:p><text:s/>9.97<text:s/></text:p>
                  </table:table-cell>
                  <table:table-cell office:value-type="float" office:value="0.818206204222793" table:style-name="ce69">
                    <text:p>(0.82)</text:p>
                  </table:table-cell>
                  <table:table-cell office:value-type="float" office:value="-1.72130836488839" table:style-name="ce22">
                    <text:p>-1.72</text:p>
                  </table:table-cell>
                  <table:table-cell office:value-type="float" office:value="8.75" table:style-name="ce25">
                    <text:p><text:s/>8.75<text:s/></text:p>
                  </table:table-cell>
                  <table:table-cell office:value-type="float" office:value="10.4890829694323" table:style-name="ce25">
                    <text:p><text:s/>10.49<text:s/></text:p>
                  </table:table-cell>
                  <table:table-cell table:style-name="ce1"/>
                  <table:table-cell office:value-type="float" office:value="11.6904711217655" table:style-name="ce25">
                    <text:p><text:s/>11.6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373" table:style-name="ce2">
                    <text:p><text:s/>373<text:s/></text:p>
                  </table:table-cell>
                  <table:table-cell office:value-type="percentage" office:value="5.3908355795149196E-3" table:style-name="ce16">
                    <text:p>0.5%</text:p>
                  </table:table-cell>
                  <table:table-cell table:style-name="ce6"/>
                  <table:table-cell office:value-type="float" office:value="946" table:style-name="ce2">
                    <text:p><text:s/>946<text:s/></text:p>
                  </table:table-cell>
                  <table:table-cell office:value-type="percentage" office:value="2.8260869565217301E-2" table:style-name="ce16">
                    <text:p>2.8%</text:p>
                  </table:table-cell>
                  <table:table-cell table:style-name="ce37"/>
                  <table:table-cell office:value-type="float" office:value="11540" table:style-name="ce2">
                    <text:p><text:s/>11,540<text:s/></text:p>
                  </table:table-cell>
                  <table:table-cell office:value-type="percentage" office:value="8.6662622410971197E-5" table:style-name="ce16">
                    <text:p>0.0%</text:p>
                  </table:table-cell>
                  <table:table-cell table:style-name="ce40"/>
                  <table:table-cell office:value-type="float" office:value="12.208950913454" table:style-name="ce53">
                    <text:p><text:s/>12.21<text:s/></text:p>
                  </table:table-cell>
                  <table:table-cell office:value-type="float" office:value="0.62211365492737802" table:style-name="ce69">
                    <text:p>(0.62)</text:p>
                  </table:table-cell>
                  <table:table-cell office:value-type="float" office:value="-0.33546033628901201" table:style-name="ce22">
                    <text:p>-0.34</text:p>
                  </table:table-cell>
                  <table:table-cell office:value-type="float" office:value="11.3360995850622" table:style-name="ce25">
                    <text:p><text:s/>11.34<text:s/></text:p>
                  </table:table-cell>
                  <table:table-cell office:value-type="float" office:value="12.7366071428571" table:style-name="ce25">
                    <text:p><text:s/>12.74<text:s/></text:p>
                  </table:table-cell>
                  <table:table-cell table:style-name="ce1"/>
                  <table:table-cell office:value-type="float" office:value="12.544411249743" table:style-name="ce25">
                    <text:p><text:s/>12.5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431" table:style-name="ce2">
                    <text:p><text:s/>431<text:s/></text:p>
                  </table:table-cell>
                  <table:table-cell office:value-type="percentage" office:value="7.0093457943924999E-3" table:style-name="ce16">
                    <text:p>0.7%</text:p>
                  </table:table-cell>
                  <table:table-cell table:style-name="ce6"/>
                  <table:table-cell office:value-type="float" office:value="1224" table:style-name="ce2">
                    <text:p><text:s/>1,224<text:s/></text:p>
                  </table:table-cell>
                  <table:table-cell office:value-type="percentage" office:value="5.0643776824034398E-2" table:style-name="ce16">
                    <text:p>5.1%</text:p>
                  </table:table-cell>
                  <table:table-cell table:style-name="ce37"/>
                  <table:table-cell office:value-type="float" office:value="15336" table:style-name="ce2">
                    <text:p><text:s/>15,336<text:s/></text:p>
                  </table:table-cell>
                  <table:table-cell office:value-type="percentage" office:value="8.51199320738696E-2" table:style-name="ce16">
                    <text:p>8.5%</text:p>
                  </table:table-cell>
                  <table:table-cell table:style-name="ce40"/>
                  <table:table-cell office:value-type="float" office:value="12.522484317984899" table:style-name="ce53">
                    <text:p><text:s/>12.52<text:s/></text:p>
                  </table:table-cell>
                  <table:table-cell office:value-type="float" office:value="1.0310374492077901" table:style-name="ce69">
                    <text:p>(1.03)</text:p>
                  </table:table-cell>
                  <table:table-cell office:value-type="float" office:value="0.390611570828648" table:style-name="ce22">
                    <text:p>0.39</text:p>
                  </table:table-cell>
                  <table:table-cell office:value-type="float" office:value="10.904564315352699" table:style-name="ce25">
                    <text:p><text:s/>10.90<text:s/></text:p>
                  </table:table-cell>
                  <table:table-cell office:value-type="float" office:value="13.3519313304721" table:style-name="ce25">
                    <text:p><text:s/>13.35<text:s/></text:p>
                  </table:table-cell>
                  <table:table-cell table:style-name="ce1"/>
                  <table:table-cell office:value-type="float" office:value="12.1318727471562" table:style-name="ce25">
                    <text:p><text:s/>12.1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383" table:style-name="ce2">
                    <text:p><text:s/>383<text:s/></text:p>
                  </table:table-cell>
                  <table:table-cell office:value-type="percentage" office:value="2.1333333333333399E-2" table:style-name="ce16">
                    <text:p>2.1%</text:p>
                  </table:table-cell>
                  <table:table-cell table:style-name="ce6"/>
                  <table:table-cell office:value-type="float" office:value="897" table:style-name="ce2">
                    <text:p><text:s/>897<text:s/></text:p>
                  </table:table-cell>
                  <table:table-cell office:value-type="percentage" office:value="-2.0742358078602599E-2" table:style-name="ce16">
                    <text:p>-2.1%</text:p>
                  </table:table-cell>
                  <table:table-cell table:style-name="ce37"/>
                  <table:table-cell office:value-type="float" office:value="11515" table:style-name="ce2">
                    <text:p><text:s/>11,515<text:s/></text:p>
                  </table:table-cell>
                  <table:table-cell office:value-type="percentage" office:value="-8.4388185654008501E-3" table:style-name="ce16">
                    <text:p>-0.8%</text:p>
                  </table:table-cell>
                  <table:table-cell table:style-name="ce40"/>
                  <table:table-cell office:value-type="float" office:value="12.783677536550501" table:style-name="ce53">
                    <text:p><text:s/>12.78<text:s/></text:p>
                  </table:table-cell>
                  <table:table-cell office:value-type="float" office:value="1.25207077267809" table:style-name="ce69">
                    <text:p>(1.25)</text:p>
                  </table:table-cell>
                  <table:table-cell office:value-type="float" office:value="0.10900755100908199" table:style-name="ce22">
                    <text:p>0.11</text:p>
                  </table:table-cell>
                  <table:table-cell office:value-type="float" office:value="11.534482758620699" table:style-name="ce25">
                    <text:p><text:s/>11.53<text:s/></text:p>
                  </table:table-cell>
                  <table:table-cell office:value-type="float" office:value="14.359832635983301" table:style-name="ce25">
                    <text:p><text:s/>14.36<text:s/></text:p>
                  </table:table-cell>
                  <table:table-cell table:style-name="ce1"/>
                  <table:table-cell office:value-type="float" office:value="12.674669985541399" table:style-name="ce25">
                    <text:p><text:s/>12.6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428" table:style-name="ce2">
                    <text:p><text:s/>428<text:s/></text:p>
                  </table:table-cell>
                  <table:table-cell office:value-type="percentage" office:value="0.114583333333333" table:style-name="ce16">
                    <text:p>11.5%</text:p>
                  </table:table-cell>
                  <table:table-cell table:style-name="ce6"/>
                  <table:table-cell office:value-type="float" office:value="1171" table:style-name="ce2">
                    <text:p><text:s/>1,171<text:s/></text:p>
                  </table:table-cell>
                  <table:table-cell office:value-type="percentage" office:value="0.299667036625971" table:style-name="ce16">
                    <text:p>30.0%</text:p>
                  </table:table-cell>
                  <table:table-cell table:style-name="ce37"/>
                  <table:table-cell office:value-type="float" office:value="15409" table:style-name="ce2">
                    <text:p><text:s/>15,409<text:s/></text:p>
                  </table:table-cell>
                  <table:table-cell office:value-type="percentage" office:value="0.35475646210655898" table:style-name="ce16">
                    <text:p>35.5%</text:p>
                  </table:table-cell>
                  <table:table-cell table:style-name="ce40"/>
                  <table:table-cell office:value-type="float" office:value="13.081092618465" table:style-name="ce53">
                    <text:p><text:s/>13.08<text:s/></text:p>
                  </table:table-cell>
                  <table:table-cell office:value-type="float" office:value="1.7373354148997999" table:style-name="ce69">
                    <text:p>(1.74)</text:p>
                  </table:table-cell>
                  <table:table-cell office:value-type="float" office:value="0.459259803359373" table:style-name="ce22">
                    <text:p>0.46</text:p>
                  </table:table-cell>
                  <table:table-cell office:value-type="float" office:value="10.198067632850201" table:style-name="ce25">
                    <text:p><text:s/>10.20<text:s/></text:p>
                  </table:table-cell>
                  <table:table-cell office:value-type="float" office:value="14.4871794871795" table:style-name="ce25">
                    <text:p><text:s/>14.49<text:s/></text:p>
                  </table:table-cell>
                  <table:table-cell table:style-name="ce1"/>
                  <table:table-cell office:value-type="float" office:value="12.6218328151057" table:style-name="ce25">
                    <text:p><text:s/>12.6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10" table:style-name="ce2">
                    <text:p><text:s/>410<text:s/></text:p>
                  </table:table-cell>
                  <table:table-cell office:value-type="percentage" office:value="-3.07328605200946E-2" table:style-name="ce16">
                    <text:p>-3.1%</text:p>
                  </table:table-cell>
                  <table:table-cell table:style-name="ce6"/>
                  <table:table-cell office:value-type="float" office:value="994" table:style-name="ce2">
                    <text:p><text:s/>994<text:s/></text:p>
                  </table:table-cell>
                  <table:table-cell office:value-type="percentage" office:value="-0.15260017050298399" table:style-name="ce16">
                    <text:p>-15.3%</text:p>
                  </table:table-cell>
                  <table:table-cell table:style-name="ce37"/>
                  <table:table-cell office:value-type="float" office:value="13757" table:style-name="ce2">
                    <text:p><text:s/>13,757<text:s/></text:p>
                  </table:table-cell>
                  <table:table-cell office:value-type="percentage" office:value="-9.1227374818337995E-2" table:style-name="ce16">
                    <text:p>-9.1%</text:p>
                  </table:table-cell>
                  <table:table-cell table:style-name="ce40"/>
                  <table:table-cell office:value-type="float" office:value="13.838053742332299" table:style-name="ce53">
                    <text:p><text:s/>13.84<text:s/></text:p>
                  </table:table-cell>
                  <table:table-cell office:value-type="float" office:value="0.57040788429075695" table:style-name="ce69">
                    <text:p>(0.57)</text:p>
                  </table:table-cell>
                  <table:table-cell office:value-type="float" office:value="0.916154131744641" table:style-name="ce22">
                    <text:p>0.92</text:p>
                  </table:table-cell>
                  <table:table-cell office:value-type="float" office:value="13.3243243243243" table:style-name="ce25">
                    <text:p><text:s/>13.32<text:s/></text:p>
                  </table:table-cell>
                  <table:table-cell office:value-type="float" office:value="14.6509803921569" table:style-name="ce25">
                    <text:p><text:s/>14.65<text:s/></text:p>
                  </table:table-cell>
                  <table:table-cell table:style-name="ce1"/>
                  <table:table-cell office:value-type="float" office:value="12.921899610587699" table:style-name="ce25">
                    <text:p><text:s/>12.9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2" table:style-name="ce12">
                    <text:p>11012</text:p>
                  </table:table-cell>
                  <table:table-cell table:style-name="ce12"/>
                  <table:table-cell office:value-type="float" office:value="4" table:style-name="ce107">
                    <text:p><text:s/>4<text:s/></text:p>
                  </table:table-cell>
                  <table:table-cell table:style-name="ce136"/>
                  <table:table-cell office:value-type="float" office:value="385" table:style-name="ce107">
                    <text:p><text:s/>385<text:s/></text:p>
                  </table:table-cell>
                  <table:table-cell office:value-type="percentage" office:value="2.1220159151193602E-2" table:style-name="ce109">
                    <text:p>2.1%</text:p>
                  </table:table-cell>
                  <table:table-cell table:style-name="ce110"/>
                  <table:table-cell office:value-type="float" office:value="943" table:style-name="ce107">
                    <text:p><text:s/>943<text:s/></text:p>
                  </table:table-cell>
                  <table:table-cell office:value-type="percentage" office:value="3.8546255506607799E-2" table:style-name="ce109">
                    <text:p>3.9%</text:p>
                  </table:table-cell>
                  <table:table-cell table:style-name="ce137"/>
                  <table:table-cell office:value-type="float" office:value="12461" table:style-name="ce107">
                    <text:p><text:s/>12,461<text:s/></text:p>
                  </table:table-cell>
                  <table:table-cell office:value-type="percentage" office:value="6.5224824756368704E-2" table:style-name="ce109">
                    <text:p>6.5%</text:p>
                  </table:table-cell>
                  <table:table-cell table:style-name="ce138"/>
                  <table:table-cell office:value-type="float" office:value="13.215354490559401" table:style-name="ce139">
                    <text:p><text:s/>13.22<text:s/></text:p>
                  </table:table-cell>
                  <table:table-cell office:value-type="float" office:value="0.38147812307283202" table:style-name="ce140">
                    <text:p>(0.38)</text:p>
                  </table:table-cell>
                  <table:table-cell office:value-type="float" office:value="0.326443208215146" table:style-name="ce141">
                    <text:p>0.33</text:p>
                  </table:table-cell>
                  <table:table-cell office:value-type="float" office:value="12.683760683760701" table:style-name="ce142">
                    <text:p><text:s/>12.68<text:s/></text:p>
                  </table:table-cell>
                  <table:table-cell office:value-type="float" office:value="13.5770925110132" table:style-name="ce142">
                    <text:p><text:s/>13.58<text:s/></text:p>
                  </table:table-cell>
                  <table:table-cell table:style-name="ce10"/>
                  <table:table-cell office:value-type="float" office:value="12.888911282344299" table:style-name="ce142">
                    <text:p><text:s/>12.89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70"/>
          <table:table-cell table:number-columns-repeated="5" table:style-name="ce17"/>
          <table:table-cell table:number-columns-repeated="16361" table:style-name="ce18"/>
        </table:table-row>
        <table:table-row table:style-name="ro6">
          <table:table-cell office:value-type="string" table:style-name="ce150">
            <text:p>1.資料範圍：就醫類別（TREAT_TYPE）為牙醫門診(02)，不含急診、交付機構、住院案件。</text:p>
          </table:table-cell>
          <table:table-cell table:number-columns-repeated="15" table:style-name="ce151"/>
          <table:table-cell table:number-columns-repeated="2" table:style-name="ce152"/>
          <table:table-cell table:number-columns-repeated="16366" table:style-name="ce121"/>
        </table:table-row>
        <table:table-row table:style-name="ro6">
          <table:table-cell office:value-type="string" table:style-name="ce150">
            <text:p>2.牙醫基層：取權屬別為牙醫診所（37）之醫療院所申報案件。</text:p>
          </table:table-cell>
          <table:table-cell table:number-columns-repeated="4" table:style-name="ce121"/>
          <table:table-cell table:style-name="ce153"/>
          <table:table-cell table:number-columns-repeated="10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3.看診診所數：該月（年、季）曾經開診之院所數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4.診所看診日數：各診所看診日數之加總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5.日看診人次：以案件數計，慢連箋領藥案件不計件數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table:style-name="ce150"/>
          <table:table-cell office:value-type="string" table:style-name="ce122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table:style-name="ce150"/>
          <table:table-cell office:value-type="string" table:style-name="ce122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5">
            <text:p>6.假日平均看診人次＝該月每家診所假日看診人次加總/該月各診所假日看診日數加總。</text:p>
          </table:table-cell>
          <table:table-cell table:number-columns-repeated="8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7.增減值：與去年同期之平均值相減。</text:p>
          </table:table-cell>
          <table:table-cell table:number-columns-repeated="4" table:style-name="ce121"/>
          <table:table-cell table:style-name="ce153"/>
          <table:table-cell table:number-columns-repeated="10" table:style-name="ce121"/>
          <table:table-cell table:number-columns-repeated="2" table:style-name="ce154"/>
          <table:table-cell table:number-columns-repeated="16366" table:style-name="ce121"/>
        </table:table-row>
        <table:table-row table:number-rows-repeated="2" table:style-name="ro14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2"/>
          <table:table-cell table:number-columns-repeated="16366" table:style-name="ce1"/>
        </table:table-row>
        <table:table-row table:number-rows-repeated="1048532" table:style-name="ro10">
          <table:table-cell table:number-columns-repeated="16384"/>
        </table:table-row>
      </table:table>
      <table:table table:name="指標3__台北" table:style-name="ta2">
        <table:table-column table:style-name="co16" table:default-cell-style-name="ce1"/>
        <table:table-column table:style-name="co32" table:default-cell-style-name="ce1"/>
        <table:table-column table:style-name="co23" table:default-cell-style-name="ce1"/>
        <table:table-column table:style-name="co14" table:default-cell-style-name="ce1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41" table:default-cell-style-name="ce1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11" table:default-cell-style-name="ce1"/>
        <table:table-column table:style-name="co2" table:default-cell-style-name="ce1"/>
        <table:table-column table:style-name="co42" table:default-cell-style-name="ce32"/>
        <table:table-column table:style-name="co38" table:default-cell-style-name="ce32"/>
        <table:table-column table:style-name="co39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40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0">
            <text:p>指標3、臺北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8"/>
          <table:table-cell table:number-columns-repeated="4" table:style-name="ce1"/>
          <table:table-cell office:value-type="string" table:style-name="ce67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22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49">
            <text:p>平均值</text:p>
          </table:table-cell>
          <table:table-cell office:value-type="string" table:number-columns-spanned="1" table:number-rows-spanned="2" table:style-name="ce249">
            <text:p>(標準差)</text:p>
          </table:table-cell>
          <table:table-cell office:value-type="string" table:number-columns-spanned="1" table:number-rows-spanned="2" table:style-name="ce245">
            <text:p>去年同期</text:p>
            <text:p>增減值</text:p>
          </table:table-cell>
          <table:table-cell office:value-type="string" table:number-columns-spanned="1" table:number-rows-spanned="2" table:style-name="ce210">
            <text:p>最小值</text:p>
          </table:table-cell>
          <table:table-cell office:value-type="string" table:number-columns-spanned="1" table:number-rows-spanned="2" table:style-name="ce210">
            <text:p>最大值</text:p>
          </table:table-cell>
          <table:table-cell table:style-name="ce1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8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8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2323" table:style-name="ce2">
              <text:p><text:s/>2,323<text:s/></text:p>
            </table:table-cell>
            <table:table-cell office:value-type="percentage" office:value="3.0224525043178701E-3" table:style-name="ce16">
              <text:p>0.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76842" table:style-name="ce2">
              <text:p><text:s/>76,842<text:s/></text:p>
            </table:table-cell>
            <table:table-cell office:value-type="percentage" office:value="-3.3227230980209597E-2" table:style-name="ce16">
              <text:p>-3.3%</text:p>
            </table:table-cell>
            <table:table-cell table:style-name="ce37"/>
            <table:table-cell office:value-type="float" office:value="1085345" table:style-name="ce2">
              <text:p><text:s/>1,085,345<text:s/></text:p>
            </table:table-cell>
            <table:table-cell office:value-type="percentage" office:value="-6.0390337822980103E-2" table:style-name="ce16">
              <text:p>-6.0%</text:p>
            </table:table-cell>
            <table:table-cell table:style-name="ce40"/>
            <table:table-cell office:value-type="float" office:value="13.7141399769227" table:style-name="ce53">
              <text:p><text:s/>13.71<text:s/></text:p>
            </table:table-cell>
            <table:table-cell office:value-type="float" office:value="2.7207538999190701" table:style-name="ce69">
              <text:p>(2.72)</text:p>
            </table:table-cell>
            <table:table-cell office:value-type="float" office:value="-0.54721625124356899" table:style-name="ce22">
              <text:p>-0.55</text:p>
            </table:table-cell>
            <table:table-cell office:value-type="float" office:value="3.04" table:style-name="ce25">
              <text:p><text:s/>3.04<text:s/></text:p>
            </table:table-cell>
            <table:table-cell office:value-type="float" office:value="16.650055991041398" table:style-name="ce25">
              <text:p><text:s/>16.65<text:s/></text:p>
            </table:table-cell>
            <table:table-cell table:style-name="ce1"/>
            <table:table-cell office:value-type="float" office:value="14.261356228166299" table:style-name="ce25">
              <text:p><text:s/>14.26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980" table:style-name="ce2">
                    <text:p><text:s/>1,980<text:s/></text:p>
                  </table:table-cell>
                  <table:table-cell office:value-type="percentage" office:value="-9.0090090090090297E-3" table:style-name="ce16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458" table:style-name="ce2">
                    <text:p><text:s/>7,458<text:s/></text:p>
                  </table:table-cell>
                  <table:table-cell office:value-type="percentage" office:value="0.55310287380258205" table:style-name="ce16">
                    <text:p>55.3%</text:p>
                  </table:table-cell>
                  <table:table-cell table:style-name="ce37"/>
                  <table:table-cell office:value-type="float" office:value="108512" table:style-name="ce2">
                    <text:p><text:s/>108,512<text:s/></text:p>
                  </table:table-cell>
                  <table:table-cell office:value-type="percentage" office:value="0.52963067380885298" table:style-name="ce16">
                    <text:p>53.0%</text:p>
                  </table:table-cell>
                  <table:table-cell table:style-name="ce40"/>
                  <table:table-cell office:value-type="float" office:value="14.499364311249501" table:style-name="ce53">
                    <text:p><text:s/>14.50<text:s/></text:p>
                  </table:table-cell>
                  <table:table-cell office:value-type="float" office:value="0.41375387072648601" table:style-name="ce69">
                    <text:p>(0.41)</text:p>
                  </table:table-cell>
                  <table:table-cell office:value-type="float" office:value="2.9153682074405798" table:style-name="ce22">
                    <text:p>2.92</text:p>
                  </table:table-cell>
                  <table:table-cell office:value-type="float" office:value="14.0509554140127" table:style-name="ce25">
                    <text:p><text:s/>14.05<text:s/></text:p>
                  </table:table-cell>
                  <table:table-cell office:value-type="float" office:value="14.990332326283999" table:style-name="ce25">
                    <text:p><text:s/>14.99<text:s/></text:p>
                  </table:table-cell>
                  <table:table-cell table:style-name="ce1"/>
                  <table:table-cell office:value-type="float" office:value="11.5839961038089" table:style-name="ce25">
                    <text:p><text:s/>11.5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2027" table:style-name="ce2">
                    <text:p><text:s/>2,027<text:s/></text:p>
                  </table:table-cell>
                  <table:table-cell office:value-type="percentage" office:value="-9.2864125122189608E-3" table:style-name="ce16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073" table:style-name="ce2">
                    <text:p><text:s/>5,073<text:s/></text:p>
                  </table:table-cell>
                  <table:table-cell office:value-type="percentage" office:value="-0.34911470361816799" table:style-name="ce16">
                    <text:p>-34.9%</text:p>
                  </table:table-cell>
                  <table:table-cell table:style-name="ce37"/>
                  <table:table-cell office:value-type="float" office:value="79754" table:style-name="ce2">
                    <text:p><text:s/>79,754<text:s/></text:p>
                  </table:table-cell>
                  <table:table-cell office:value-type="percentage" office:value="-0.27902078304812" table:style-name="ce16">
                    <text:p>-27.9%</text:p>
                  </table:table-cell>
                  <table:table-cell table:style-name="ce40"/>
                  <table:table-cell office:value-type="float" office:value="12.586550683881899" table:style-name="ce53">
                    <text:p><text:s/>12.59<text:s/></text:p>
                  </table:table-cell>
                  <table:table-cell office:value-type="float" office:value="6.3960050975853804" table:style-name="ce69">
                    <text:p>(6.40)</text:p>
                  </table:table-cell>
                  <table:table-cell office:value-type="float" office:value="-1.6361809354097001" table:style-name="ce22">
                    <text:p>-1.64</text:p>
                  </table:table-cell>
                  <table:table-cell office:value-type="float" office:value="3.04" table:style-name="ce25">
                    <text:p><text:s/>3.04<text:s/></text:p>
                  </table:table-cell>
                  <table:table-cell office:value-type="float" office:value="16.650055991041398" table:style-name="ce25">
                    <text:p><text:s/>16.65<text:s/></text:p>
                  </table:table-cell>
                  <table:table-cell table:style-name="ce1"/>
                  <table:table-cell office:value-type="float" office:value="14.222731619291601" table:style-name="ce25">
                    <text:p><text:s/>14.2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972" table:style-name="ce2">
                    <text:p><text:s/>1,972<text:s/></text:p>
                  </table:table-cell>
                  <table:table-cell office:value-type="percentage" office:value="7.1501532175688399E-3" table:style-name="ce16">
                    <text:p>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484" table:style-name="ce2">
                    <text:p><text:s/>6,484<text:s/></text:p>
                  </table:table-cell>
                  <table:table-cell office:value-type="percentage" office:value="-2.58413461538461E-2" table:style-name="ce16">
                    <text:p>-2.6%</text:p>
                  </table:table-cell>
                  <table:table-cell table:style-name="ce37"/>
                  <table:table-cell office:value-type="float" office:value="99458" table:style-name="ce2">
                    <text:p><text:s/>99,458<text:s/></text:p>
                  </table:table-cell>
                  <table:table-cell office:value-type="percentage" office:value="7.3364990287070997E-2" table:style-name="ce16">
                    <text:p>7.3%</text:p>
                  </table:table-cell>
                  <table:table-cell table:style-name="ce40"/>
                  <table:table-cell office:value-type="float" office:value="15.317430410996" table:style-name="ce53">
                    <text:p><text:s/>15.32<text:s/></text:p>
                  </table:table-cell>
                  <table:table-cell office:value-type="float" office:value="0.44892494714998299" table:style-name="ce69">
                    <text:p>(0.45)</text:p>
                  </table:table-cell>
                  <table:table-cell office:value-type="float" office:value="1.4076459699830199" table:style-name="ce22">
                    <text:p>1.41</text:p>
                  </table:table-cell>
                  <table:table-cell office:value-type="float" office:value="14.732443820224701" table:style-name="ce25">
                    <text:p><text:s/>14.73<text:s/></text:p>
                  </table:table-cell>
                  <table:table-cell office:value-type="float" office:value="15.7332506203474" table:style-name="ce25">
                    <text:p><text:s/>15.73<text:s/></text:p>
                  </table:table-cell>
                  <table:table-cell table:style-name="ce1"/>
                  <table:table-cell office:value-type="float" office:value="13.909784441012899" table:style-name="ce25">
                    <text:p><text:s/>13.9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951" table:style-name="ce2">
                    <text:p><text:s/>1,951<text:s/></text:p>
                  </table:table-cell>
                  <table:table-cell office:value-type="percentage" office:value="8.2687338501292694E-3" table:style-name="ce16">
                    <text:p>0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06" table:style-name="ce2">
                    <text:p><text:s/>5,706<text:s/></text:p>
                  </table:table-cell>
                  <table:table-cell office:value-type="percentage" office:value="6.6342739674827095E-2" table:style-name="ce16">
                    <text:p>6.6%</text:p>
                  </table:table-cell>
                  <table:table-cell table:style-name="ce37"/>
                  <table:table-cell office:value-type="float" office:value="85852" table:style-name="ce2">
                    <text:p><text:s/>85,852<text:s/></text:p>
                  </table:table-cell>
                  <table:table-cell office:value-type="percentage" office:value="0.13268685269476899" table:style-name="ce16">
                    <text:p>13.3%</text:p>
                  </table:table-cell>
                  <table:table-cell table:style-name="ce40"/>
                  <table:table-cell office:value-type="float" office:value="14.795134302703101" table:style-name="ce53">
                    <text:p><text:s/>14.80<text:s/></text:p>
                  </table:table-cell>
                  <table:table-cell office:value-type="float" office:value="1.0072749985563401" table:style-name="ce69">
                    <text:p>(1.01)</text:p>
                  </table:table-cell>
                  <table:table-cell office:value-type="float" office:value="0.94153055665627305" table:style-name="ce22">
                    <text:p>0.94</text:p>
                  </table:table-cell>
                  <table:table-cell office:value-type="float" office:value="13.345714285714299" table:style-name="ce25">
                    <text:p><text:s/>13.35<text:s/></text:p>
                  </table:table-cell>
                  <table:table-cell office:value-type="float" office:value="15.6305732484076" table:style-name="ce25">
                    <text:p><text:s/>15.63<text:s/></text:p>
                  </table:table-cell>
                  <table:table-cell table:style-name="ce1"/>
                  <table:table-cell office:value-type="float" office:value="13.8536037460469" table:style-name="ce25">
                    <text:p><text:s/>13.8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918" table:style-name="ce2">
                    <text:p><text:s/>1,918<text:s/></text:p>
                  </table:table-cell>
                  <table:table-cell office:value-type="percentage" office:value="-2.4415055951169901E-2" table:style-name="ce16">
                    <text:p>-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431" table:style-name="ce2">
                    <text:p><text:s/>6,431<text:s/></text:p>
                  </table:table-cell>
                  <table:table-cell office:value-type="percentage" office:value="-0.19421125172284201" table:style-name="ce16">
                    <text:p>-19.4%</text:p>
                  </table:table-cell>
                  <table:table-cell table:style-name="ce37"/>
                  <table:table-cell office:value-type="float" office:value="72145" table:style-name="ce2">
                    <text:p><text:s/>72,145<text:s/></text:p>
                  </table:table-cell>
                  <table:table-cell office:value-type="percentage" office:value="-0.36928470267340402" table:style-name="ce16">
                    <text:p>-36.9%</text:p>
                  </table:table-cell>
                  <table:table-cell table:style-name="ce40"/>
                  <table:table-cell office:value-type="float" office:value="10.9236424339728" table:style-name="ce53">
                    <text:p><text:s/>10.92<text:s/></text:p>
                  </table:table-cell>
                  <table:table-cell office:value-type="float" office:value="3.5743580023480699" table:style-name="ce69">
                    <text:p>(3.57)</text:p>
                  </table:table-cell>
                  <table:table-cell office:value-type="float" office:value="-3.4022080419207499" table:style-name="ce22">
                    <text:p>-3.40</text:p>
                  </table:table-cell>
                  <table:table-cell office:value-type="float" office:value="7.1974752028854798" table:style-name="ce25">
                    <text:p><text:s/>7.20<text:s/></text:p>
                  </table:table-cell>
                  <table:table-cell office:value-type="float" office:value="14.7342615012107" table:style-name="ce25">
                    <text:p><text:s/>14.73<text:s/></text:p>
                  </table:table-cell>
                  <table:table-cell table:style-name="ce1"/>
                  <table:table-cell office:value-type="float" office:value="14.325850475893599" table:style-name="ce25">
                    <text:p><text:s/>14.3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662" table:style-name="ce2">
                    <text:p><text:s/>1,662<text:s/></text:p>
                  </table:table-cell>
                  <table:table-cell office:value-type="percentage" office:value="-0.18808011724474799" table:style-name="ce16">
                    <text:p>-18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005" table:style-name="ce2">
                    <text:p><text:s/>5,005<text:s/></text:p>
                  </table:table-cell>
                  <table:table-cell office:value-type="percentage" office:value="-0.19404186795491099" table:style-name="ce16">
                    <text:p>-19.4%</text:p>
                  </table:table-cell>
                  <table:table-cell table:style-name="ce37"/>
                  <table:table-cell office:value-type="float" office:value="48152" table:style-name="ce2">
                    <text:p><text:s/>48,152<text:s/></text:p>
                  </table:table-cell>
                  <table:table-cell office:value-type="percentage" office:value="-0.44789313764833999" table:style-name="ce16">
                    <text:p>-44.8%</text:p>
                  </table:table-cell>
                  <table:table-cell table:style-name="ce40"/>
                  <table:table-cell office:value-type="float" office:value="9.5383725017328107" table:style-name="ce53">
                    <text:p><text:s/>9.54<text:s/></text:p>
                  </table:table-cell>
                  <table:table-cell office:value-type="float" office:value="1.2371881673619101" table:style-name="ce69">
                    <text:p>(1.24)</text:p>
                  </table:table-cell>
                  <table:table-cell office:value-type="float" office:value="-4.4837028079528602" table:style-name="ce22">
                    <text:p>-4.48</text:p>
                  </table:table-cell>
                  <table:table-cell office:value-type="float" office:value="7.9906303236797296" table:style-name="ce25">
                    <text:p><text:s/>7.99<text:s/></text:p>
                  </table:table-cell>
                  <table:table-cell office:value-type="float" office:value="10.8535688005887" table:style-name="ce25">
                    <text:p><text:s/>10.85<text:s/></text:p>
                  </table:table-cell>
                  <table:table-cell table:style-name="ce1"/>
                  <table:table-cell office:value-type="float" office:value="14.0220753096857" table:style-name="ce25">
                    <text:p><text:s/>14.0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814" table:style-name="ce2">
                    <text:p><text:s/>1,814<text:s/></text:p>
                  </table:table-cell>
                  <table:table-cell office:value-type="percentage" office:value="-7.4489795918367394E-2" table:style-name="ce16">
                    <text:p>-7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387" table:style-name="ce2">
                    <text:p><text:s/>7,387<text:s/></text:p>
                  </table:table-cell>
                  <table:table-cell office:value-type="percentage" office:value="0.124695493300853" table:style-name="ce16">
                    <text:p>12.5%</text:p>
                  </table:table-cell>
                  <table:table-cell table:style-name="ce37"/>
                  <table:table-cell office:value-type="float" office:value="91812" table:style-name="ce2">
                    <text:p><text:s/>91,812<text:s/></text:p>
                  </table:table-cell>
                  <table:table-cell office:value-type="percentage" office:value="-7.4195825350408404E-2" table:style-name="ce16">
                    <text:p>-7.4%</text:p>
                  </table:table-cell>
                  <table:table-cell table:style-name="ce40"/>
                  <table:table-cell office:value-type="float" office:value="12.4230746472166" table:style-name="ce53">
                    <text:p><text:s/>12.42<text:s/></text:p>
                  </table:table-cell>
                  <table:table-cell office:value-type="float" office:value="0.83186545811693902" table:style-name="ce69">
                    <text:p>(0.83)</text:p>
                  </table:table-cell>
                  <table:table-cell office:value-type="float" office:value="-2.65925880630303" table:style-name="ce22">
                    <text:p>-2.66</text:p>
                  </table:table-cell>
                  <table:table-cell office:value-type="float" office:value="11.274562584118399" table:style-name="ce25">
                    <text:p><text:s/>11.27<text:s/></text:p>
                  </table:table-cell>
                  <table:table-cell office:value-type="float" office:value="13.432865731462901" table:style-name="ce25">
                    <text:p><text:s/>13.43<text:s/></text:p>
                  </table:table-cell>
                  <table:table-cell table:style-name="ce1"/>
                  <table:table-cell office:value-type="float" office:value="15.082333453519601" table:style-name="ce25">
                    <text:p><text:s/>15.0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893" table:style-name="ce2">
                    <text:p><text:s/>1,893<text:s/></text:p>
                  </table:table-cell>
                  <table:table-cell office:value-type="percentage" office:value="-4.0547389761784097E-2" table:style-name="ce16">
                    <text:p>-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86" table:style-name="ce2">
                    <text:p><text:s/>6,386<text:s/></text:p>
                  </table:table-cell>
                  <table:table-cell office:value-type="percentage" office:value="-0.19571788413098201" table:style-name="ce16">
                    <text:p>-19.6%</text:p>
                  </table:table-cell>
                  <table:table-cell table:style-name="ce37"/>
                  <table:table-cell office:value-type="float" office:value="92587" table:style-name="ce2">
                    <text:p><text:s/>92,587<text:s/></text:p>
                  </table:table-cell>
                  <table:table-cell office:value-type="percentage" office:value="-0.20920559270932099" table:style-name="ce16">
                    <text:p>-20.9%</text:p>
                  </table:table-cell>
                  <table:table-cell table:style-name="ce40"/>
                  <table:table-cell office:value-type="float" office:value="14.497022528593501" table:style-name="ce53">
                    <text:p><text:s/>14.50<text:s/></text:p>
                  </table:table-cell>
                  <table:table-cell office:value-type="float" office:value="0.72750125175636804" table:style-name="ce69">
                    <text:p>(0.73)</text:p>
                  </table:table-cell>
                  <table:table-cell office:value-type="float" office:value="-0.24558220350111301" table:style-name="ce22">
                    <text:p>-0.25</text:p>
                  </table:table-cell>
                  <table:table-cell office:value-type="float" office:value="13.597507788162" table:style-name="ce25">
                    <text:p><text:s/>13.60<text:s/></text:p>
                  </table:table-cell>
                  <table:table-cell office:value-type="float" office:value="15.146725440806" table:style-name="ce25">
                    <text:p><text:s/>15.15<text:s/></text:p>
                  </table:table-cell>
                  <table:table-cell table:style-name="ce1"/>
                  <table:table-cell office:value-type="float" office:value="14.7426047320946" table:style-name="ce25">
                    <text:p><text:s/>14.7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994" table:style-name="ce2">
                    <text:p><text:s/>1,994<text:s/></text:p>
                  </table:table-cell>
                  <table:table-cell office:value-type="percentage" office:value="-2.0628683693516701E-2" table:style-name="ce16">
                    <text:p>-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61" table:style-name="ce2">
                    <text:p><text:s/>6,361<text:s/></text:p>
                  </table:table-cell>
                  <table:table-cell office:value-type="percentage" office:value="-3.9993963175369698E-2" table:style-name="ce16">
                    <text:p>-4.0%</text:p>
                  </table:table-cell>
                  <table:table-cell table:style-name="ce37"/>
                  <table:table-cell office:value-type="float" office:value="93883" table:style-name="ce2">
                    <text:p><text:s/>93,883<text:s/></text:p>
                  </table:table-cell>
                  <table:table-cell office:value-type="percentage" office:value="-7.8834184023924801E-3" table:style-name="ce16">
                    <text:p>-0.8%</text:p>
                  </table:table-cell>
                  <table:table-cell table:style-name="ce40"/>
                  <table:table-cell office:value-type="float" office:value="14.7645846672612" table:style-name="ce53">
                    <text:p><text:s/>14.76<text:s/></text:p>
                  </table:table-cell>
                  <table:table-cell office:value-type="float" office:value="1.7432361444697799" table:style-name="ce69">
                    <text:p>(1.74)</text:p>
                  </table:table-cell>
                  <table:table-cell office:value-type="float" office:value="0.48050948540907401" table:style-name="ce22">
                    <text:p>0.48</text:p>
                  </table:table-cell>
                  <table:table-cell office:value-type="float" office:value="12.2481840193705" table:style-name="ce25">
                    <text:p><text:s/>12.25<text:s/></text:p>
                  </table:table-cell>
                  <table:table-cell office:value-type="float" office:value="16.110712148414098" table:style-name="ce25">
                    <text:p><text:s/>16.11<text:s/></text:p>
                  </table:table-cell>
                  <table:table-cell table:style-name="ce1"/>
                  <table:table-cell office:value-type="float" office:value="14.284075181852099" table:style-name="ce25">
                    <text:p><text:s/>14.2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926" table:style-name="ce2">
                    <text:p><text:s/>1,926<text:s/></text:p>
                  </table:table-cell>
                  <table:table-cell office:value-type="percentage" office:value="-2.6289180990899899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819" table:style-name="ce2">
                    <text:p><text:s/>7,819<text:s/></text:p>
                  </table:table-cell>
                  <table:table-cell office:value-type="percentage" office:value="0.21187228766273999" table:style-name="ce16">
                    <text:p>21.2%</text:p>
                  </table:table-cell>
                  <table:table-cell table:style-name="ce37"/>
                  <table:table-cell office:value-type="float" office:value="121286" table:style-name="ce2">
                    <text:p><text:s/>121,286<text:s/></text:p>
                  </table:table-cell>
                  <table:table-cell office:value-type="percentage" office:value="0.25528876009107798" table:style-name="ce16">
                    <text:p>25.5%</text:p>
                  </table:table-cell>
                  <table:table-cell table:style-name="ce40"/>
                  <table:table-cell office:value-type="float" office:value="15.494310637435399" table:style-name="ce53">
                    <text:p><text:s/>15.49<text:s/></text:p>
                  </table:table-cell>
                  <table:table-cell office:value-type="float" office:value="0.41963097972700503" table:style-name="ce69">
                    <text:p>(0.42)</text:p>
                  </table:table-cell>
                  <table:table-cell office:value-type="float" office:value="0.58439772394594403" table:style-name="ce22">
                    <text:p>0.58</text:p>
                  </table:table-cell>
                  <table:table-cell office:value-type="float" office:value="14.8984575835476" table:style-name="ce25">
                    <text:p><text:s/>14.90<text:s/></text:p>
                  </table:table-cell>
                  <table:table-cell office:value-type="float" office:value="15.9494888755262" table:style-name="ce25">
                    <text:p><text:s/>15.95<text:s/></text:p>
                  </table:table-cell>
                  <table:table-cell table:style-name="ce1"/>
                  <table:table-cell office:value-type="float" office:value="14.909912913489499" table:style-name="ce25">
                    <text:p><text:s/>14.9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937" table:style-name="ce2">
                    <text:p><text:s/>1,937<text:s/></text:p>
                  </table:table-cell>
                  <table:table-cell office:value-type="percentage" office:value="-1.8246325392802801E-2" table:style-name="ce16">
                    <text:p>-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485" table:style-name="ce2">
                    <text:p><text:s/>6,485<text:s/></text:p>
                  </table:table-cell>
                  <table:table-cell office:value-type="percentage" office:value="-1.12822076536058E-2" table:style-name="ce16">
                    <text:p>-1.1%</text:p>
                  </table:table-cell>
                  <table:table-cell table:style-name="ce37"/>
                  <table:table-cell office:value-type="float" office:value="99970" table:style-name="ce2">
                    <text:p><text:s/>99,970<text:s/></text:p>
                  </table:table-cell>
                  <table:table-cell office:value-type="percentage" office:value="1.1678270725388599E-2" table:style-name="ce16">
                    <text:p>1.2%</text:p>
                  </table:table-cell>
                  <table:table-cell table:style-name="ce40"/>
                  <table:table-cell office:value-type="float" office:value="15.407828062456" table:style-name="ce53">
                    <text:p><text:s/>15.41<text:s/></text:p>
                  </table:table-cell>
                  <table:table-cell office:value-type="float" office:value="0.55226742848474297" table:style-name="ce69">
                    <text:p>(0.55)</text:p>
                  </table:table-cell>
                  <table:table-cell office:value-type="float" office:value="0.34434528725019398" table:style-name="ce22">
                    <text:p>0.34</text:p>
                  </table:table-cell>
                  <table:table-cell office:value-type="float" office:value="14.5987261146497" table:style-name="ce25">
                    <text:p><text:s/>14.60<text:s/></text:p>
                  </table:table-cell>
                  <table:table-cell office:value-type="float" office:value="15.831880448318801" table:style-name="ce25">
                    <text:p><text:s/>15.83<text:s/></text:p>
                  </table:table-cell>
                  <table:table-cell table:style-name="ce1"/>
                  <table:table-cell office:value-type="float" office:value="15.0634827752058" table:style-name="ce25">
                    <text:p><text:s/>15.0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43"/>
                  <table:table-cell office:value-type="float" office:value="1923" table:style-name="ce115">
                    <text:p><text:s/>1,923<text:s/></text:p>
                  </table:table-cell>
                  <table:table-cell office:value-type="percentage" office:value="-1.8877551020408102E-2" table:style-name="ce117">
                    <text:p>-1.9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6247" table:style-name="ce115">
                    <text:p><text:s/>6,247<text:s/></text:p>
                  </table:table-cell>
                  <table:table-cell office:value-type="percentage" office:value="-4.5385085574572097E-2" table:style-name="ce117">
                    <text:p>-4.5%</text:p>
                  </table:table-cell>
                  <table:table-cell table:style-name="ce144"/>
                  <table:table-cell office:value-type="float" office:value="91934" table:style-name="ce115">
                    <text:p><text:s/>91,934<text:s/></text:p>
                  </table:table-cell>
                  <table:table-cell office:value-type="percentage" office:value="-5.38946805116753E-2" table:style-name="ce117">
                    <text:p>-5.4%</text:p>
                  </table:table-cell>
                  <table:table-cell table:style-name="ce145"/>
                  <table:table-cell office:value-type="float" office:value="14.701406505028199" table:style-name="ce146">
                    <text:p><text:s/>14.70<text:s/></text:p>
                  </table:table-cell>
                  <table:table-cell office:value-type="float" office:value="0.69633376871651897" table:style-name="ce147">
                    <text:p>(0.70)</text:p>
                  </table:table-cell>
                  <table:table-cell office:value-type="float" office:value="-0.14549877404030001" table:style-name="ce148">
                    <text:p>-0.15</text:p>
                  </table:table-cell>
                  <table:table-cell office:value-type="float" office:value="13.81640625" table:style-name="ce149">
                    <text:p><text:s/>13.82<text:s/></text:p>
                  </table:table-cell>
                  <table:table-cell office:value-type="float" office:value="15.3646408839779" table:style-name="ce149">
                    <text:p><text:s/>15.36<text:s/></text:p>
                  </table:table-cell>
                  <table:table-cell table:style-name="ce132"/>
                  <table:table-cell office:value-type="float" office:value="14.846905279068499" table:style-name="ce149">
                    <text:p><text:s/>14.85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435" table:style-name="ce2">
              <text:p><text:s/>435<text:s/></text:p>
            </table:table-cell>
            <table:table-cell office:value-type="percentage" office:value="7.9404466501240806E-2" table:style-name="ce16">
              <text:p>7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725" table:style-name="ce2">
              <text:p><text:s/>4,725<text:s/></text:p>
            </table:table-cell>
            <table:table-cell office:value-type="percentage" office:value="3.6411493748629099E-2" table:style-name="ce16">
              <text:p>3.6%</text:p>
            </table:table-cell>
            <table:table-cell table:style-name="ce37"/>
            <table:table-cell office:value-type="float" office:value="54544" table:style-name="ce2">
              <text:p><text:s/>54,544<text:s/></text:p>
            </table:table-cell>
            <table:table-cell office:value-type="percentage" office:value="1.0935241131334201E-2" table:style-name="ce16">
              <text:p>1.1%</text:p>
            </table:table-cell>
            <table:table-cell table:style-name="ce40"/>
            <table:table-cell office:value-type="float" office:value="11.311694753466099" table:style-name="ce53">
              <text:p><text:s/>11.31<text:s/></text:p>
            </table:table-cell>
            <table:table-cell office:value-type="float" office:value="2.1722040114388799" table:style-name="ce69">
              <text:p>(2.17)</text:p>
            </table:table-cell>
            <table:table-cell office:value-type="float" office:value="-0.38639351015437201" table:style-name="ce22">
              <text:p>-0.39</text:p>
            </table:table-cell>
            <table:table-cell office:value-type="float" office:value="2.3529411764705901" table:style-name="ce25">
              <text:p><text:s/>2.35<text:s/></text:p>
            </table:table-cell>
            <table:table-cell office:value-type="float" office:value="15.804597701149399" table:style-name="ce25">
              <text:p><text:s/>15.80<text:s/></text:p>
            </table:table-cell>
            <table:table-cell table:style-name="ce1"/>
            <table:table-cell office:value-type="float" office:value="11.6980882636205" table:style-name="ce25">
              <text:p><text:s/>11.70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59" table:style-name="ce2">
                    <text:p><text:s/>159<text:s/></text:p>
                  </table:table-cell>
                  <table:table-cell office:value-type="percentage" office:value="-1.2422360248447201E-2" table:style-name="ce16">
                    <text:p>-1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71" table:style-name="ce2">
                    <text:p><text:s/>471<text:s/></text:p>
                  </table:table-cell>
                  <table:table-cell office:value-type="percentage" office:value="0.48113207547169801" table:style-name="ce16">
                    <text:p>48.1%</text:p>
                  </table:table-cell>
                  <table:table-cell table:style-name="ce37"/>
                  <table:table-cell office:value-type="float" office:value="5378" table:style-name="ce2">
                    <text:p><text:s/>5,378<text:s/></text:p>
                  </table:table-cell>
                  <table:table-cell office:value-type="percentage" office:value="0.56838728492271795" table:style-name="ce16">
                    <text:p>56.8%</text:p>
                  </table:table-cell>
                  <table:table-cell table:style-name="ce40"/>
                  <table:table-cell office:value-type="float" office:value="11.4349363815546" table:style-name="ce53">
                    <text:p><text:s/>11.43<text:s/></text:p>
                  </table:table-cell>
                  <table:table-cell office:value-type="float" office:value="0.44173860978541102" table:style-name="ce69">
                    <text:p>(0.44)</text:p>
                  </table:table-cell>
                  <table:table-cell office:value-type="float" office:value="2.4349475702405501" table:style-name="ce22">
                    <text:p>2.43</text:p>
                  </table:table-cell>
                  <table:table-cell office:value-type="float" office:value="10.75" table:style-name="ce25">
                    <text:p><text:s/>10.75<text:s/></text:p>
                  </table:table-cell>
                  <table:table-cell office:value-type="float" office:value="11.9310344827586" table:style-name="ce25">
                    <text:p><text:s/>11.93<text:s/></text:p>
                  </table:table-cell>
                  <table:table-cell table:style-name="ce1"/>
                  <table:table-cell office:value-type="float" office:value="8.9999888113139992" table:style-name="ce25">
                    <text:p><text:s/>9.0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74" table:style-name="ce2">
                    <text:p><text:s/>174<text:s/></text:p>
                  </table:table-cell>
                  <table:table-cell office:value-type="percentage" office:value="7.4074074074074195E-2" table:style-name="ce16">
                    <text:p>7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57" table:style-name="ce2">
                    <text:p><text:s/>357<text:s/></text:p>
                  </table:table-cell>
                  <table:table-cell office:value-type="percentage" office:value="-2.9891304347826098E-2" table:style-name="ce16">
                    <text:p>-3.0%</text:p>
                  </table:table-cell>
                  <table:table-cell table:style-name="ce37"/>
                  <table:table-cell office:value-type="float" office:value="3772" table:style-name="ce2">
                    <text:p><text:s/>3,772<text:s/></text:p>
                  </table:table-cell>
                  <table:table-cell office:value-type="percentage" office:value="-5.2023121387283301E-2" table:style-name="ce16">
                    <text:p>-5.2%</text:p>
                  </table:table-cell>
                  <table:table-cell table:style-name="ce40"/>
                  <table:table-cell office:value-type="float" office:value="9.0768586993476195" table:style-name="ce53">
                    <text:p><text:s/>9.08<text:s/></text:p>
                  </table:table-cell>
                  <table:table-cell office:value-type="float" office:value="4.6839907092858502" table:style-name="ce69">
                    <text:p>(4.68)</text:p>
                  </table:table-cell>
                  <table:table-cell office:value-type="float" office:value="-1.7727468282533001" table:style-name="ce22">
                    <text:p>-1.77</text:p>
                  </table:table-cell>
                  <table:table-cell office:value-type="float" office:value="2.3529411764705901" table:style-name="ce25">
                    <text:p><text:s/>2.35<text:s/></text:p>
                  </table:table-cell>
                  <table:table-cell office:value-type="float" office:value="12.5945945945946" table:style-name="ce25">
                    <text:p><text:s/>12.59<text:s/></text:p>
                  </table:table-cell>
                  <table:table-cell table:style-name="ce1"/>
                  <table:table-cell office:value-type="float" office:value="10.8496055276009" table:style-name="ce25">
                    <text:p><text:s/>10.8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3.4013605442176902E-2" table:style-name="ce16">
                    <text:p>-3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6" table:style-name="ce2">
                    <text:p><text:s/>376<text:s/></text:p>
                  </table:table-cell>
                  <table:table-cell office:value-type="percentage" office:value="-0.14932126696832601" table:style-name="ce16">
                    <text:p>-14.9%</text:p>
                  </table:table-cell>
                  <table:table-cell table:style-name="ce37"/>
                  <table:table-cell office:value-type="float" office:value="4550" table:style-name="ce2">
                    <text:p><text:s/>4,550<text:s/></text:p>
                  </table:table-cell>
                  <table:table-cell office:value-type="percentage" office:value="-0.12043301759133999" table:style-name="ce16">
                    <text:p>-12.0%</text:p>
                  </table:table-cell>
                  <table:table-cell table:style-name="ce40"/>
                  <table:table-cell office:value-type="float" office:value="12.092343683885" table:style-name="ce53">
                    <text:p><text:s/>12.09<text:s/></text:p>
                  </table:table-cell>
                  <table:table-cell office:value-type="float" office:value="0.673316052249473" table:style-name="ce69">
                    <text:p>(0.67)</text:p>
                  </table:table-cell>
                  <table:table-cell office:value-type="float" office:value="0.35962076623672901" table:style-name="ce22">
                    <text:p>0.36</text:p>
                  </table:table-cell>
                  <table:table-cell office:value-type="float" office:value="11.3894736842105" table:style-name="ce25">
                    <text:p><text:s/>11.39<text:s/></text:p>
                  </table:table-cell>
                  <table:table-cell office:value-type="float" office:value="13.0102040816327" table:style-name="ce25">
                    <text:p><text:s/>13.01<text:s/></text:p>
                  </table:table-cell>
                  <table:table-cell table:style-name="ce1"/>
                  <table:table-cell office:value-type="float" office:value="11.732722917648299" table:style-name="ce25">
                    <text:p><text:s/>11.7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49" table:style-name="ce2">
                    <text:p><text:s/>149<text:s/></text:p>
                  </table:table-cell>
                  <table:table-cell office:value-type="percentage" office:value="7.1942446043165506E-2" table:style-name="ce16">
                    <text:p>7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57" table:style-name="ce2">
                    <text:p><text:s/>357<text:s/></text:p>
                  </table:table-cell>
                  <table:table-cell office:value-type="percentage" office:value="2.8818443804034598E-2" table:style-name="ce16">
                    <text:p>2.9%</text:p>
                  </table:table-cell>
                  <table:table-cell table:style-name="ce37"/>
                  <table:table-cell office:value-type="float" office:value="4020" table:style-name="ce2">
                    <text:p><text:s/>4,020<text:s/></text:p>
                  </table:table-cell>
                  <table:table-cell office:value-type="percentage" office:value="-1.24223602484475E-3" table:style-name="ce16">
                    <text:p>-0.1%</text:p>
                  </table:table-cell>
                  <table:table-cell table:style-name="ce40"/>
                  <table:table-cell office:value-type="float" office:value="11.1025947456836" table:style-name="ce53">
                    <text:p><text:s/>11.10<text:s/></text:p>
                  </table:table-cell>
                  <table:table-cell office:value-type="float" office:value="1.2352302458907101" table:style-name="ce69">
                    <text:p>(1.24)</text:p>
                  </table:table-cell>
                  <table:table-cell office:value-type="float" office:value="-0.46421450745804399" table:style-name="ce22">
                    <text:p>-0.46</text:p>
                  </table:table-cell>
                  <table:table-cell office:value-type="float" office:value="9.6379310344827598" table:style-name="ce25">
                    <text:p><text:s/>9.64<text:s/></text:p>
                  </table:table-cell>
                  <table:table-cell office:value-type="float" office:value="12.5979381443299" table:style-name="ce25">
                    <text:p><text:s/>12.60<text:s/></text:p>
                  </table:table-cell>
                  <table:table-cell table:style-name="ce1"/>
                  <table:table-cell office:value-type="float" office:value="11.566809253141599" table:style-name="ce25">
                    <text:p><text:s/>11.5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-1.9108280254777101E-2" table:style-name="ce16">
                    <text:p>-1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21" table:style-name="ce2">
                    <text:p><text:s/>421<text:s/></text:p>
                  </table:table-cell>
                  <table:table-cell office:value-type="percentage" office:value="-7.8774617067833702E-2" table:style-name="ce16">
                    <text:p>-7.9%</text:p>
                  </table:table-cell>
                  <table:table-cell table:style-name="ce37"/>
                  <table:table-cell office:value-type="float" office:value="4209" table:style-name="ce2">
                    <text:p><text:s/>4,209<text:s/></text:p>
                  </table:table-cell>
                  <table:table-cell office:value-type="percentage" office:value="-0.22600220669363699" table:style-name="ce16">
                    <text:p>-22.6%</text:p>
                  </table:table-cell>
                  <table:table-cell table:style-name="ce40"/>
                  <table:table-cell office:value-type="float" office:value="9.8799284692052307" table:style-name="ce53">
                    <text:p><text:s/>9.88<text:s/></text:p>
                  </table:table-cell>
                  <table:table-cell office:value-type="float" office:value="2.0888067370237802" table:style-name="ce69">
                    <text:p>(2.09)</text:p>
                  </table:table-cell>
                  <table:table-cell office:value-type="float" office:value="-1.99099455954956" table:style-name="ce22">
                    <text:p>-1.99</text:p>
                  </table:table-cell>
                  <table:table-cell office:value-type="float" office:value="7.89333333333333" table:style-name="ce25">
                    <text:p><text:s/>7.89<text:s/></text:p>
                  </table:table-cell>
                  <table:table-cell office:value-type="float" office:value="12.488636363636401" table:style-name="ce25">
                    <text:p><text:s/>12.49<text:s/></text:p>
                  </table:table-cell>
                  <table:table-cell table:style-name="ce1"/>
                  <table:table-cell office:value-type="float" office:value="11.870923028754801" table:style-name="ce25">
                    <text:p><text:s/>11.8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7.5342465753424598E-2" table:style-name="ce16">
                    <text:p>-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5" table:style-name="ce2">
                    <text:p><text:s/>325<text:s/></text:p>
                  </table:table-cell>
                  <table:table-cell office:value-type="percentage" office:value="-0.12634408602150499" table:style-name="ce16">
                    <text:p>-12.6%</text:p>
                  </table:table-cell>
                  <table:table-cell table:style-name="ce37"/>
                  <table:table-cell office:value-type="float" office:value="3002" table:style-name="ce2">
                    <text:p><text:s/>3,002<text:s/></text:p>
                  </table:table-cell>
                  <table:table-cell office:value-type="percentage" office:value="-0.30893186003683198" table:style-name="ce16">
                    <text:p>-30.9%</text:p>
                  </table:table-cell>
                  <table:table-cell table:style-name="ce40"/>
                  <table:table-cell office:value-type="float" office:value="9.2278212654924996" table:style-name="ce53">
                    <text:p><text:s/>9.23<text:s/></text:p>
                  </table:table-cell>
                  <table:table-cell office:value-type="float" office:value="1.06255184621869" table:style-name="ce69">
                    <text:p>(1.06)</text:p>
                  </table:table-cell>
                  <table:table-cell office:value-type="float" office:value="-2.4302656754201499" table:style-name="ce22">
                    <text:p>-2.43</text:p>
                  </table:table-cell>
                  <table:table-cell office:value-type="float" office:value="7.8571428571428603" table:style-name="ce25">
                    <text:p><text:s/>7.86<text:s/></text:p>
                  </table:table-cell>
                  <table:table-cell office:value-type="float" office:value="10.2619047619048" table:style-name="ce25">
                    <text:p><text:s/>10.26<text:s/></text:p>
                  </table:table-cell>
                  <table:table-cell table:style-name="ce1"/>
                  <table:table-cell office:value-type="float" office:value="11.6580869409126" table:style-name="ce25">
                    <text:p><text:s/>11.6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40" table:style-name="ce2">
                    <text:p><text:s/>140<text:s/></text:p>
                  </table:table-cell>
                  <table:table-cell office:value-type="percentage" office:value="7.1942446043165003E-3" table:style-name="ce16">
                    <text:p>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8" table:style-name="ce2">
                    <text:p><text:s/>368<text:s/></text:p>
                  </table:table-cell>
                  <table:table-cell office:value-type="percentage" office:value="1.6574585635359199E-2" table:style-name="ce16">
                    <text:p>1.7%</text:p>
                  </table:table-cell>
                  <table:table-cell table:style-name="ce37"/>
                  <table:table-cell office:value-type="float" office:value="4110" table:style-name="ce2">
                    <text:p><text:s/>4,110<text:s/></text:p>
                  </table:table-cell>
                  <table:table-cell office:value-type="percentage" office:value="-6.5909090909090903E-2" table:style-name="ce16">
                    <text:p>-6.6%</text:p>
                  </table:table-cell>
                  <table:table-cell table:style-name="ce40"/>
                  <table:table-cell office:value-type="float" office:value="11.1802528649054" table:style-name="ce53">
                    <text:p><text:s/>11.18<text:s/></text:p>
                  </table:table-cell>
                  <table:table-cell office:value-type="float" office:value="0.57581776592239198" table:style-name="ce69">
                    <text:p>(0.58)</text:p>
                  </table:table-cell>
                  <table:table-cell office:value-type="float" office:value="-0.971763728011938" table:style-name="ce22">
                    <text:p>-0.97</text:p>
                  </table:table-cell>
                  <table:table-cell office:value-type="float" office:value="10.423913043478301" table:style-name="ce25">
                    <text:p><text:s/>10.42<text:s/></text:p>
                  </table:table-cell>
                  <table:table-cell office:value-type="float" office:value="11.8095238095238" table:style-name="ce25">
                    <text:p><text:s/>11.81<text:s/></text:p>
                  </table:table-cell>
                  <table:table-cell table:style-name="ce1"/>
                  <table:table-cell office:value-type="float" office:value="12.1520165929174" table:style-name="ce25">
                    <text:p><text:s/>12.1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68" table:style-name="ce2">
                    <text:p><text:s/>168<text:s/></text:p>
                  </table:table-cell>
                  <table:table-cell office:value-type="percentage" office:value="9.0909090909090801E-2" table:style-name="ce16">
                    <text:p>9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90" table:style-name="ce2">
                    <text:p><text:s/>490<text:s/></text:p>
                  </table:table-cell>
                  <table:table-cell office:value-type="percentage" office:value="0.11111111111111099" table:style-name="ce16">
                    <text:p>11.1%</text:p>
                  </table:table-cell>
                  <table:table-cell table:style-name="ce37"/>
                  <table:table-cell office:value-type="float" office:value="5767" table:style-name="ce2">
                    <text:p><text:s/>5,767<text:s/></text:p>
                  </table:table-cell>
                  <table:table-cell office:value-type="percentage" office:value="0.10099274532264201" table:style-name="ce16">
                    <text:p>10.1%</text:p>
                  </table:table-cell>
                  <table:table-cell table:style-name="ce40"/>
                  <table:table-cell office:value-type="float" office:value="11.756681431863999" table:style-name="ce53">
                    <text:p><text:s/>11.76<text:s/></text:p>
                  </table:table-cell>
                  <table:table-cell office:value-type="float" office:value="1.4089213187602401" table:style-name="ce69">
                    <text:p>(1.41)</text:p>
                  </table:table-cell>
                  <table:table-cell office:value-type="float" office:value="-0.142341731684132" table:style-name="ce22">
                    <text:p>-0.14</text:p>
                  </table:table-cell>
                  <table:table-cell office:value-type="float" office:value="10.1460674157303" table:style-name="ce25">
                    <text:p><text:s/>10.15<text:s/></text:p>
                  </table:table-cell>
                  <table:table-cell office:value-type="float" office:value="13.125" table:style-name="ce25">
                    <text:p><text:s/>13.13<text:s/></text:p>
                  </table:table-cell>
                  <table:table-cell table:style-name="ce1"/>
                  <table:table-cell office:value-type="float" office:value="11.899023163548099" table:style-name="ce25">
                    <text:p><text:s/>11.9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43" table:style-name="ce2">
                    <text:p><text:s/>143<text:s/></text:p>
                  </table:table-cell>
                  <table:table-cell office:value-type="percentage" office:value="5.9259259259259303E-2" table:style-name="ce16">
                    <text:p>5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1" table:style-name="ce2">
                    <text:p><text:s/>331<text:s/></text:p>
                  </table:table-cell>
                  <table:table-cell office:value-type="percentage" office:value="-2.3598820058997098E-2" table:style-name="ce16">
                    <text:p>-2.4%</text:p>
                  </table:table-cell>
                  <table:table-cell table:style-name="ce37"/>
                  <table:table-cell office:value-type="float" office:value="3768" table:style-name="ce2">
                    <text:p><text:s/>3,768<text:s/></text:p>
                  </table:table-cell>
                  <table:table-cell office:value-type="percentage" office:value="-7.7600979192166505E-2" table:style-name="ce16">
                    <text:p>-7.8%</text:p>
                  </table:table-cell>
                  <table:table-cell table:style-name="ce40"/>
                  <table:table-cell office:value-type="float" office:value="10.903523339841501" table:style-name="ce53">
                    <text:p><text:s/>10.90<text:s/></text:p>
                  </table:table-cell>
                  <table:table-cell office:value-type="float" office:value="2.6372389675838201" table:style-name="ce69">
                    <text:p>(2.64)</text:p>
                  </table:table-cell>
                  <table:table-cell office:value-type="float" office:value="-1.1481878471079301" table:style-name="ce22">
                    <text:p>-1.15</text:p>
                  </table:table-cell>
                  <table:table-cell office:value-type="float" office:value="7.3076923076923102" table:style-name="ce25">
                    <text:p><text:s/>7.31<text:s/></text:p>
                  </table:table-cell>
                  <table:table-cell office:value-type="float" office:value="13.193548387096801" table:style-name="ce25">
                    <text:p><text:s/>13.19<text:s/></text:p>
                  </table:table-cell>
                  <table:table-cell table:style-name="ce1"/>
                  <table:table-cell office:value-type="float" office:value="12.051711186949399" table:style-name="ce25">
                    <text:p><text:s/>12.0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0.20740740740740701" table:style-name="ce16">
                    <text:p>20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54" table:style-name="ce2">
                    <text:p><text:s/>454<text:s/></text:p>
                  </table:table-cell>
                  <table:table-cell office:value-type="percentage" office:value="0.315942028985507" table:style-name="ce16">
                    <text:p>31.6%</text:p>
                  </table:table-cell>
                  <table:table-cell table:style-name="ce37"/>
                  <table:table-cell office:value-type="float" office:value="5805" table:style-name="ce2">
                    <text:p><text:s/>5,805<text:s/></text:p>
                  </table:table-cell>
                  <table:table-cell office:value-type="percentage" office:value="0.36044059057886102" table:style-name="ce16">
                    <text:p>36.0%</text:p>
                  </table:table-cell>
                  <table:table-cell table:style-name="ce40"/>
                  <table:table-cell office:value-type="float" office:value="12.6968796131458" table:style-name="ce53">
                    <text:p><text:s/>12.70<text:s/></text:p>
                  </table:table-cell>
                  <table:table-cell office:value-type="float" office:value="2.4475032982471401" table:style-name="ce69">
                    <text:p>(2.45)</text:p>
                  </table:table-cell>
                  <table:table-cell office:value-type="float" office:value="0.34957708979979402" table:style-name="ce22">
                    <text:p>0.35</text:p>
                  </table:table-cell>
                  <table:table-cell office:value-type="float" office:value="9.0128205128205092" table:style-name="ce25">
                    <text:p><text:s/>9.01<text:s/></text:p>
                  </table:table-cell>
                  <table:table-cell office:value-type="float" office:value="15.804597701149399" table:style-name="ce25">
                    <text:p><text:s/>15.80<text:s/></text:p>
                  </table:table-cell>
                  <table:table-cell table:style-name="ce1"/>
                  <table:table-cell office:value-type="float" office:value="12.347302523346" table:style-name="ce25">
                    <text:p><text:s/>12.3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9.1549295774648001E-2" table:style-name="ce16">
                    <text:p>9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87" table:style-name="ce2">
                    <text:p><text:s/>387<text:s/></text:p>
                  </table:table-cell>
                  <table:table-cell office:value-type="percentage" office:value="-9.3676814988290405E-2" table:style-name="ce16">
                    <text:p>-9.4%</text:p>
                  </table:table-cell>
                  <table:table-cell table:style-name="ce37"/>
                  <table:table-cell office:value-type="float" office:value="5220" table:style-name="ce2">
                    <text:p><text:s/>5,220<text:s/></text:p>
                  </table:table-cell>
                  <table:table-cell office:value-type="percentage" office:value="-3.5833025489471801E-2" table:style-name="ce16">
                    <text:p>-3.6%</text:p>
                  </table:table-cell>
                  <table:table-cell table:style-name="ce40"/>
                  <table:table-cell office:value-type="float" office:value="13.5012688768877" table:style-name="ce53">
                    <text:p><text:s/>13.50<text:s/></text:p>
                  </table:table-cell>
                  <table:table-cell office:value-type="float" office:value="0.94833248616388099" table:style-name="ce69">
                    <text:p>(0.95)</text:p>
                  </table:table-cell>
                  <table:table-cell office:value-type="float" office:value="0.79926546683741195" table:style-name="ce22">
                    <text:p>0.80</text:p>
                  </table:table-cell>
                  <table:table-cell office:value-type="float" office:value="12.6237623762376" table:style-name="ce25">
                    <text:p><text:s/>12.62<text:s/></text:p>
                  </table:table-cell>
                  <table:table-cell office:value-type="float" office:value="14.707070707070701" table:style-name="ce25">
                    <text:p><text:s/>14.71<text:s/></text:p>
                  </table:table-cell>
                  <table:table-cell table:style-name="ce1"/>
                  <table:table-cell office:value-type="float" office:value="12.702003410050301" table:style-name="ce25">
                    <text:p><text:s/>12.7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43"/>
                  <table:table-cell office:value-type="float" office:value="150" table:style-name="ce115">
                    <text:p><text:s/>150<text:s/></text:p>
                  </table:table-cell>
                  <table:table-cell office:value-type="percentage" office:value="0.14503816793893101" table:style-name="ce117">
                    <text:p>14.5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388" table:style-name="ce115">
                    <text:p><text:s/>388<text:s/></text:p>
                  </table:table-cell>
                  <table:table-cell office:value-type="percentage" office:value="0.13782991202346101" table:style-name="ce117">
                    <text:p>13.8%</text:p>
                  </table:table-cell>
                  <table:table-cell table:style-name="ce144"/>
                  <table:table-cell office:value-type="float" office:value="4943" table:style-name="ce115">
                    <text:p><text:s/>4,943<text:s/></text:p>
                  </table:table-cell>
                  <table:table-cell office:value-type="percentage" office:value="0.18765016818837099" table:style-name="ce117">
                    <text:p>18.8%</text:p>
                  </table:table-cell>
                  <table:table-cell table:style-name="ce145"/>
                  <table:table-cell office:value-type="float" office:value="12.7568359493045" table:style-name="ce146">
                    <text:p><text:s/>12.76<text:s/></text:p>
                  </table:table-cell>
                  <table:table-cell office:value-type="float" office:value="0.74605439817282904" table:style-name="ce147">
                    <text:p>(0.75)</text:p>
                  </table:table-cell>
                  <table:table-cell office:value-type="float" office:value="0.56305000842171204" table:style-name="ce148">
                    <text:p>0.56</text:p>
                  </table:table-cell>
                  <table:table-cell office:value-type="float" office:value="11.9411764705882" table:style-name="ce149">
                    <text:p><text:s/>11.94<text:s/></text:p>
                  </table:table-cell>
                  <table:table-cell office:value-type="float" office:value="13.6631578947368" table:style-name="ce149">
                    <text:p><text:s/>13.66<text:s/></text:p>
                  </table:table-cell>
                  <table:table-cell table:style-name="ce132"/>
                  <table:table-cell office:value-type="float" office:value="12.193785940882799" table:style-name="ce149">
                    <text:p><text:s/>12.19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70"/>
          <table:table-cell table:number-columns-repeated="5" table:style-name="ce17"/>
          <table:table-cell table:number-columns-repeated="16361" table:style-name="ce18"/>
        </table:table-row>
        <table:table-row table:style-name="ro6">
          <table:table-cell office:value-type="string" table:style-name="ce150">
            <text:p>1.資料範圍：就醫類別（TREAT_TYPE）為牙醫門診(02)，不含急診、交付機構、住院案件。</text:p>
          </table:table-cell>
          <table:table-cell table:number-columns-repeated="15" table:style-name="ce151"/>
          <table:table-cell table:number-columns-repeated="2" table:style-name="ce152"/>
          <table:table-cell table:number-columns-repeated="16366" table:style-name="ce121"/>
        </table:table-row>
        <table:table-row table:style-name="ro6">
          <table:table-cell office:value-type="string" table:style-name="ce150">
            <text:p>2.牙醫基層：取權屬別為牙醫診所（37）之醫療院所申報案件。</text:p>
          </table:table-cell>
          <table:table-cell table:number-columns-repeated="4" table:style-name="ce121"/>
          <table:table-cell table:style-name="ce153"/>
          <table:table-cell table:number-columns-repeated="10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3.看診診所數：該月（年、季）曾經開診之院所數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4.診所看診日數：各診所看診日數之加總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5.日看診人次：以案件數計，慢連箋領藥案件不計件數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table:style-name="ce150"/>
          <table:table-cell office:value-type="string" table:style-name="ce122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table:style-name="ce150"/>
          <table:table-cell office:value-type="string" table:style-name="ce122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5">
            <text:p>6.假日平均看診人次＝該月每家診所假日看診人次加總/該月各診所假日看診日數加總。</text:p>
          </table:table-cell>
          <table:table-cell table:number-columns-repeated="8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7.增減值：與去年同期之平均值相減。</text:p>
          </table:table-cell>
          <table:table-cell table:number-columns-repeated="4" table:style-name="ce121"/>
          <table:table-cell table:style-name="ce153"/>
          <table:table-cell table:number-columns-repeated="10" table:style-name="ce121"/>
          <table:table-cell table:number-columns-repeated="2" table:style-name="ce154"/>
          <table:table-cell table:number-columns-repeated="16366" table:style-name="ce121"/>
        </table:table-row>
        <table:table-row table:number-rows-repeated="2" table:style-name="ro14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2"/>
          <table:table-cell table:number-columns-repeated="16366" table:style-name="ce1"/>
        </table:table-row>
        <table:table-row table:number-rows-repeated="1048532" table:style-name="ro10">
          <table:table-cell table:number-columns-repeated="16384"/>
        </table:table-row>
      </table:table>
      <table:table table:name="指標3__北區" table:style-name="ta2">
        <table:table-column table:style-name="co16" table:default-cell-style-name="ce1"/>
        <table:table-column table:style-name="co32" table:default-cell-style-name="ce1"/>
        <table:table-column table:style-name="co23" table:default-cell-style-name="ce1"/>
        <table:table-column table:style-name="co14" table:default-cell-style-name="ce1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41" table:default-cell-style-name="ce1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11" table:default-cell-style-name="ce1"/>
        <table:table-column table:style-name="co2" table:default-cell-style-name="ce1"/>
        <table:table-column table:style-name="co42" table:default-cell-style-name="ce32"/>
        <table:table-column table:style-name="co38" table:default-cell-style-name="ce32"/>
        <table:table-column table:style-name="co39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40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0">
            <text:p>指標3、北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8"/>
          <table:table-cell table:number-columns-repeated="4" table:style-name="ce1"/>
          <table:table-cell office:value-type="string" table:style-name="ce67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22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49">
            <text:p>平均值</text:p>
          </table:table-cell>
          <table:table-cell office:value-type="string" table:number-columns-spanned="1" table:number-rows-spanned="2" table:style-name="ce249">
            <text:p>(標準差)</text:p>
          </table:table-cell>
          <table:table-cell office:value-type="string" table:number-columns-spanned="1" table:number-rows-spanned="2" table:style-name="ce245">
            <text:p>去年同期</text:p>
            <text:p>增減值</text:p>
          </table:table-cell>
          <table:table-cell office:value-type="string" table:number-columns-spanned="1" table:number-rows-spanned="2" table:style-name="ce210">
            <text:p>最小值</text:p>
          </table:table-cell>
          <table:table-cell office:value-type="string" table:number-columns-spanned="1" table:number-rows-spanned="2" table:style-name="ce210">
            <text:p>最大值</text:p>
          </table:table-cell>
          <table:table-cell table:style-name="ce1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8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8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777" table:style-name="ce2">
              <text:p><text:s/>777<text:s/></text:p>
            </table:table-cell>
            <table:table-cell office:value-type="percentage" office:value="3.8770053475935901E-2" table:style-name="ce16">
              <text:p>3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7726" table:style-name="ce2">
              <text:p><text:s/>27,726<text:s/></text:p>
            </table:table-cell>
            <table:table-cell office:value-type="percentage" office:value="2.19306328554052E-2" table:style-name="ce16">
              <text:p>2.2%</text:p>
            </table:table-cell>
            <table:table-cell table:style-name="ce37"/>
            <table:table-cell office:value-type="float" office:value="470279" table:style-name="ce2">
              <text:p><text:s/>470,279<text:s/></text:p>
            </table:table-cell>
            <table:table-cell office:value-type="percentage" office:value="-4.0724096890737398E-3" table:style-name="ce16">
              <text:p>-0.4%</text:p>
            </table:table-cell>
            <table:table-cell table:style-name="ce40"/>
            <table:table-cell office:value-type="float" office:value="16.589312705609998" table:style-name="ce53">
              <text:p><text:s/>16.59<text:s/></text:p>
            </table:table-cell>
            <table:table-cell office:value-type="float" office:value="2.8913056684929299" table:style-name="ce69">
              <text:p>(2.89)</text:p>
            </table:table-cell>
            <table:table-cell office:value-type="float" office:value="-0.45714970830971402" table:style-name="ce22">
              <text:p>-0.46</text:p>
            </table:table-cell>
            <table:table-cell office:value-type="float" office:value="4.3333333333333304" table:style-name="ce25">
              <text:p><text:s/>4.33<text:s/></text:p>
            </table:table-cell>
            <table:table-cell office:value-type="float" office:value="19.457142857142902" table:style-name="ce25">
              <text:p><text:s/>19.46<text:s/></text:p>
            </table:table-cell>
            <table:table-cell table:style-name="ce1"/>
            <table:table-cell office:value-type="float" office:value="17.046462413919699" table:style-name="ce25">
              <text:p><text:s/>17.05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69" table:style-name="ce2">
                    <text:p><text:s/>669<text:s/></text:p>
                  </table:table-cell>
                  <table:table-cell office:value-type="percentage" office:value="2.45022970903521E-2" table:style-name="ce16">
                    <text:p>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69" table:style-name="ce2">
                    <text:p><text:s/>2,569<text:s/></text:p>
                  </table:table-cell>
                  <table:table-cell office:value-type="percentage" office:value="0.57704112952731701" table:style-name="ce16">
                    <text:p>57.7%</text:p>
                  </table:table-cell>
                  <table:table-cell table:style-name="ce37"/>
                  <table:table-cell office:value-type="float" office:value="44080" table:style-name="ce2">
                    <text:p><text:s/>44,080<text:s/></text:p>
                  </table:table-cell>
                  <table:table-cell office:value-type="percentage" office:value="0.54623263645292597" table:style-name="ce16">
                    <text:p>54.6%</text:p>
                  </table:table-cell>
                  <table:table-cell table:style-name="ce40"/>
                  <table:table-cell office:value-type="float" office:value="17.110241567046099" table:style-name="ce53">
                    <text:p><text:s/>17.11<text:s/></text:p>
                  </table:table-cell>
                  <table:table-cell office:value-type="float" office:value="0.38440762748615098" table:style-name="ce69">
                    <text:p>(0.38)</text:p>
                  </table:table-cell>
                  <table:table-cell office:value-type="float" office:value="3.4441900478743799" table:style-name="ce22">
                    <text:p>3.44</text:p>
                  </table:table-cell>
                  <table:table-cell office:value-type="float" office:value="16.7254901960784" table:style-name="ce25">
                    <text:p><text:s/>16.73<text:s/></text:p>
                  </table:table-cell>
                  <table:table-cell office:value-type="float" office:value="17.630691399662702" table:style-name="ce25">
                    <text:p><text:s/>17.63<text:s/></text:p>
                  </table:table-cell>
                  <table:table-cell table:style-name="ce1"/>
                  <table:table-cell office:value-type="float" office:value="13.666051519171701" table:style-name="ce25">
                    <text:p><text:s/>13.6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80" table:style-name="ce2">
                    <text:p><text:s/>680<text:s/></text:p>
                  </table:table-cell>
                  <table:table-cell office:value-type="percentage" office:value="2.4096385542168801E-2" table:style-name="ce16">
                    <text:p>2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59" table:style-name="ce2">
                    <text:p><text:s/>1,759<text:s/></text:p>
                  </table:table-cell>
                  <table:table-cell office:value-type="percentage" office:value="-0.31235340109460502" table:style-name="ce16">
                    <text:p>-31.2%</text:p>
                  </table:table-cell>
                  <table:table-cell table:style-name="ce37"/>
                  <table:table-cell office:value-type="float" office:value="32575" table:style-name="ce2">
                    <text:p><text:s/>32,575<text:s/></text:p>
                  </table:table-cell>
                  <table:table-cell office:value-type="percentage" office:value="-0.26113681727454202" table:style-name="ce16">
                    <text:p>-26.1%</text:p>
                  </table:table-cell>
                  <table:table-cell table:style-name="ce40"/>
                  <table:table-cell office:value-type="float" office:value="14.9754570746683" table:style-name="ce53">
                    <text:p><text:s/>14.98<text:s/></text:p>
                  </table:table-cell>
                  <table:table-cell office:value-type="float" office:value="7.1407142109396702" table:style-name="ce69">
                    <text:p>(7.14)</text:p>
                  </table:table-cell>
                  <table:table-cell office:value-type="float" office:value="-2.2755746426890902" table:style-name="ce22">
                    <text:p>-2.28</text:p>
                  </table:table-cell>
                  <table:table-cell office:value-type="float" office:value="4.3333333333333304" table:style-name="ce25">
                    <text:p><text:s/>4.33<text:s/></text:p>
                  </table:table-cell>
                  <table:table-cell office:value-type="float" office:value="19.3910149750416" table:style-name="ce25">
                    <text:p><text:s/>19.39<text:s/></text:p>
                  </table:table-cell>
                  <table:table-cell table:style-name="ce1"/>
                  <table:table-cell office:value-type="float" office:value="17.251031717357399" table:style-name="ce25">
                    <text:p><text:s/>17.2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78" table:style-name="ce2">
                    <text:p><text:s/>678<text:s/></text:p>
                  </table:table-cell>
                  <table:table-cell office:value-type="percentage" office:value="3.8284839203675397E-2" table:style-name="ce16">
                    <text:p>3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09" table:style-name="ce2">
                    <text:p><text:s/>2,309<text:s/></text:p>
                  </table:table-cell>
                  <table:table-cell office:value-type="percentage" office:value="1.36084284460052E-2" table:style-name="ce16">
                    <text:p>1.4%</text:p>
                  </table:table-cell>
                  <table:table-cell table:style-name="ce37"/>
                  <table:table-cell office:value-type="float" office:value="41304" table:style-name="ce2">
                    <text:p><text:s/>41,304<text:s/></text:p>
                  </table:table-cell>
                  <table:table-cell office:value-type="percentage" office:value="9.5684006684882097E-2" table:style-name="ce16">
                    <text:p>9.6%</text:p>
                  </table:table-cell>
                  <table:table-cell table:style-name="ce40"/>
                  <table:table-cell office:value-type="float" office:value="17.8822382256953" table:style-name="ce53">
                    <text:p><text:s/>17.88<text:s/></text:p>
                  </table:table-cell>
                  <table:table-cell office:value-type="float" office:value="0.47564559645080701" table:style-name="ce69">
                    <text:p>(0.48)</text:p>
                  </table:table-cell>
                  <table:table-cell office:value-type="float" office:value="1.3435202899679499" table:style-name="ce22">
                    <text:p>1.34</text:p>
                  </table:table-cell>
                  <table:table-cell office:value-type="float" office:value="17.376344086021501" table:style-name="ce25">
                    <text:p><text:s/>17.38<text:s/></text:p>
                  </table:table-cell>
                  <table:table-cell office:value-type="float" office:value="18.514529914529898" table:style-name="ce25">
                    <text:p><text:s/>18.51<text:s/></text:p>
                  </table:table-cell>
                  <table:table-cell table:style-name="ce1"/>
                  <table:table-cell office:value-type="float" office:value="16.538717935727401" table:style-name="ce25">
                    <text:p><text:s/>16.5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68" table:style-name="ce2">
                    <text:p><text:s/>668<text:s/></text:p>
                  </table:table-cell>
                  <table:table-cell office:value-type="percentage" office:value="3.2457496136012502E-2" table:style-name="ce16">
                    <text:p>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08" table:style-name="ce2">
                    <text:p><text:s/>2,008<text:s/></text:p>
                  </table:table-cell>
                  <table:table-cell office:value-type="percentage" office:value="0.108167770419426" table:style-name="ce16">
                    <text:p>10.8%</text:p>
                  </table:table-cell>
                  <table:table-cell table:style-name="ce37"/>
                  <table:table-cell office:value-type="float" office:value="35563" table:style-name="ce2">
                    <text:p><text:s/>35,563<text:s/></text:p>
                  </table:table-cell>
                  <table:table-cell office:value-type="percentage" office:value="0.158403908794788" table:style-name="ce16">
                    <text:p>15.8%</text:p>
                  </table:table-cell>
                  <table:table-cell table:style-name="ce40"/>
                  <table:table-cell office:value-type="float" office:value="17.411304910506299" table:style-name="ce53">
                    <text:p><text:s/>17.41<text:s/></text:p>
                  </table:table-cell>
                  <table:table-cell office:value-type="float" office:value="1.1938268081805199" table:style-name="ce69">
                    <text:p>(1.19)</text:p>
                  </table:table-cell>
                  <table:table-cell office:value-type="float" office:value="1.05717656883345" table:style-name="ce22">
                    <text:p>1.06</text:p>
                  </table:table-cell>
                  <table:table-cell office:value-type="float" office:value="15.644" table:style-name="ce25">
                    <text:p><text:s/>15.64<text:s/></text:p>
                  </table:table-cell>
                  <table:table-cell office:value-type="float" office:value="18.2665562913907" table:style-name="ce25">
                    <text:p><text:s/>18.27<text:s/></text:p>
                  </table:table-cell>
                  <table:table-cell table:style-name="ce1"/>
                  <table:table-cell office:value-type="float" office:value="16.354128341672801" table:style-name="ce25">
                    <text:p><text:s/>16.3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73" table:style-name="ce2">
                    <text:p><text:s/>673<text:s/></text:p>
                  </table:table-cell>
                  <table:table-cell office:value-type="percentage" office:value="1.5082956259426799E-2" table:style-name="ce16">
                    <text:p>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57" table:style-name="ce2">
                    <text:p><text:s/>2,457<text:s/></text:p>
                  </table:table-cell>
                  <table:table-cell office:value-type="percentage" office:value="-9.03369122547205E-2" table:style-name="ce16">
                    <text:p>-9.0%</text:p>
                  </table:table-cell>
                  <table:table-cell table:style-name="ce37"/>
                  <table:table-cell office:value-type="float" office:value="33763" table:style-name="ce2">
                    <text:p><text:s/>33,763<text:s/></text:p>
                  </table:table-cell>
                  <table:table-cell office:value-type="percentage" office:value="-0.28685789117945198" table:style-name="ce16">
                    <text:p>-28.7%</text:p>
                  </table:table-cell>
                  <table:table-cell table:style-name="ce40"/>
                  <table:table-cell office:value-type="float" office:value="13.6034447112475" table:style-name="ce53">
                    <text:p><text:s/>13.60<text:s/></text:p>
                  </table:table-cell>
                  <table:table-cell office:value-type="float" office:value="3.2581836165774698" table:style-name="ce69">
                    <text:p>(3.26)</text:p>
                  </table:table-cell>
                  <table:table-cell office:value-type="float" office:value="-3.9219756176603" table:style-name="ce22">
                    <text:p>-3.92</text:p>
                  </table:table-cell>
                  <table:table-cell office:value-type="float" office:value="10.1201716738197" table:style-name="ce25">
                    <text:p><text:s/>10.12<text:s/></text:p>
                  </table:table-cell>
                  <table:table-cell office:value-type="float" office:value="17.264855687606101" table:style-name="ce25">
                    <text:p><text:s/>17.26<text:s/></text:p>
                  </table:table-cell>
                  <table:table-cell table:style-name="ce1"/>
                  <table:table-cell office:value-type="float" office:value="17.525420328907799" table:style-name="ce25">
                    <text:p><text:s/>17.5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20" table:style-name="ce2">
                    <text:p><text:s/>620<text:s/></text:p>
                  </table:table-cell>
                  <table:table-cell office:value-type="percentage" office:value="-7.1856287425149698E-2" table:style-name="ce16">
                    <text:p>-7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07" table:style-name="ce2">
                    <text:p><text:s/>2,007<text:s/></text:p>
                  </table:table-cell>
                  <table:table-cell office:value-type="percentage" office:value="-4.33746425166825E-2" table:style-name="ce16">
                    <text:p>-4.3%</text:p>
                  </table:table-cell>
                  <table:table-cell table:style-name="ce37"/>
                  <table:table-cell office:value-type="float" office:value="24854" table:style-name="ce2">
                    <text:p><text:s/>24,854<text:s/></text:p>
                  </table:table-cell>
                  <table:table-cell office:value-type="percentage" office:value="-0.30138295480098898" table:style-name="ce16">
                    <text:p>-30.1%</text:p>
                  </table:table-cell>
                  <table:table-cell table:style-name="ce40"/>
                  <table:table-cell office:value-type="float" office:value="12.338817137661101" table:style-name="ce53">
                    <text:p><text:s/>12.34<text:s/></text:p>
                  </table:table-cell>
                  <table:table-cell office:value-type="float" office:value="1.11775473752455" table:style-name="ce69">
                    <text:p>(1.12)</text:p>
                  </table:table-cell>
                  <table:table-cell office:value-type="float" office:value="-4.6172336110961103" table:style-name="ce22">
                    <text:p>-4.62</text:p>
                  </table:table-cell>
                  <table:table-cell office:value-type="float" office:value="11.043564356435599" table:style-name="ce25">
                    <text:p><text:s/>11.04<text:s/></text:p>
                  </table:table-cell>
                  <table:table-cell office:value-type="float" office:value="13.6399253731343" table:style-name="ce25">
                    <text:p><text:s/>13.64<text:s/></text:p>
                  </table:table-cell>
                  <table:table-cell table:style-name="ce1"/>
                  <table:table-cell office:value-type="float" office:value="16.956050748757299" table:style-name="ce25">
                    <text:p><text:s/>16.9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55" table:style-name="ce2">
                    <text:p><text:s/>655<text:s/></text:p>
                  </table:table-cell>
                  <table:table-cell office:value-type="percentage" office:value="-1.0574018126888201E-2" table:style-name="ce16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50" table:style-name="ce2">
                    <text:p><text:s/>2,750<text:s/></text:p>
                  </table:table-cell>
                  <table:table-cell office:value-type="percentage" office:value="0.23207885304659501" table:style-name="ce16">
                    <text:p>23.2%</text:p>
                  </table:table-cell>
                  <table:table-cell table:style-name="ce37"/>
                  <table:table-cell office:value-type="float" office:value="42649" table:style-name="ce2">
                    <text:p><text:s/>42,649<text:s/></text:p>
                  </table:table-cell>
                  <table:table-cell office:value-type="percentage" office:value="7.5365607665153905E-2" table:style-name="ce16">
                    <text:p>7.5%</text:p>
                  </table:table-cell>
                  <table:table-cell table:style-name="ce40"/>
                  <table:table-cell office:value-type="float" office:value="15.503268985190401" table:style-name="ce53">
                    <text:p><text:s/>15.50<text:s/></text:p>
                  </table:table-cell>
                  <table:table-cell office:value-type="float" office:value="0.82047359635778006" table:style-name="ce69">
                    <text:p>(0.82)</text:p>
                  </table:table-cell>
                  <table:table-cell office:value-type="float" office:value="-2.2710816163746799" table:style-name="ce22">
                    <text:p>-2.27</text:p>
                  </table:table-cell>
                  <table:table-cell office:value-type="float" office:value="14.423636363636399" table:style-name="ce25">
                    <text:p><text:s/>14.42<text:s/></text:p>
                  </table:table-cell>
                  <table:table-cell office:value-type="float" office:value="16.371681415929199" table:style-name="ce25">
                    <text:p><text:s/>16.37<text:s/></text:p>
                  </table:table-cell>
                  <table:table-cell table:style-name="ce1"/>
                  <table:table-cell office:value-type="float" office:value="17.7743506015651" table:style-name="ce25">
                    <text:p><text:s/>17.7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58" table:style-name="ce2">
                    <text:p><text:s/>658<text:s/></text:p>
                  </table:table-cell>
                  <table:table-cell office:value-type="percentage" office:value="-1.49700598802395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53" table:style-name="ce2">
                    <text:p><text:s/>2,253<text:s/></text:p>
                  </table:table-cell>
                  <table:table-cell office:value-type="percentage" office:value="-0.18191721132897601" table:style-name="ce16">
                    <text:p>-18.2%</text:p>
                  </table:table-cell>
                  <table:table-cell table:style-name="ce37"/>
                  <table:table-cell office:value-type="float" office:value="39022" table:style-name="ce2">
                    <text:p><text:s/>39,022<text:s/></text:p>
                  </table:table-cell>
                  <table:table-cell office:value-type="percentage" office:value="-0.180089508961402" table:style-name="ce16">
                    <text:p>-18.0%</text:p>
                  </table:table-cell>
                  <table:table-cell table:style-name="ce40"/>
                  <table:table-cell office:value-type="float" office:value="17.323396899034702" table:style-name="ce53">
                    <text:p><text:s/>17.32<text:s/></text:p>
                  </table:table-cell>
                  <table:table-cell office:value-type="float" office:value="1.3897174643622201" table:style-name="ce69">
                    <text:p>(1.39)</text:p>
                  </table:table-cell>
                  <table:table-cell office:value-type="float" office:value="3.5124835240171799E-2" table:style-name="ce22">
                    <text:p>0.04</text:p>
                  </table:table-cell>
                  <table:table-cell office:value-type="float" office:value="15.309859154929599" table:style-name="ce25">
                    <text:p><text:s/>15.31<text:s/></text:p>
                  </table:table-cell>
                  <table:table-cell office:value-type="float" office:value="18.390374331550799" table:style-name="ce25">
                    <text:p><text:s/>18.39<text:s/></text:p>
                  </table:table-cell>
                  <table:table-cell table:style-name="ce1"/>
                  <table:table-cell office:value-type="float" office:value="17.288272063794501" table:style-name="ce25">
                    <text:p><text:s/>17.2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96" table:style-name="ce2">
                    <text:p><text:s/>696<text:s/></text:p>
                  </table:table-cell>
                  <table:table-cell office:value-type="percentage" office:value="3.11111111111111E-2" table:style-name="ce16">
                    <text:p>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84" table:style-name="ce2">
                    <text:p><text:s/>2,284<text:s/></text:p>
                  </table:table-cell>
                  <table:table-cell office:value-type="percentage" office:value="4.83941926968767E-3" table:style-name="ce16">
                    <text:p>0.5%</text:p>
                  </table:table-cell>
                  <table:table-cell table:style-name="ce37"/>
                  <table:table-cell office:value-type="float" office:value="40972" table:style-name="ce2">
                    <text:p><text:s/>40,972<text:s/></text:p>
                  </table:table-cell>
                  <table:table-cell office:value-type="percentage" office:value="5.9803414381790002E-2" table:style-name="ce16">
                    <text:p>6.0%</text:p>
                  </table:table-cell>
                  <table:table-cell table:style-name="ce40"/>
                  <table:table-cell office:value-type="float" office:value="17.937164491254698" table:style-name="ce53">
                    <text:p><text:s/>17.94<text:s/></text:p>
                  </table:table-cell>
                  <table:table-cell office:value-type="float" office:value="1.79002612298153" table:style-name="ce69">
                    <text:p>(1.79)</text:p>
                  </table:table-cell>
                  <table:table-cell office:value-type="float" office:value="0.92621359559655003" table:style-name="ce22">
                    <text:p>0.93</text:p>
                  </table:table-cell>
                  <table:table-cell office:value-type="float" office:value="15.4580536912752" table:style-name="ce25">
                    <text:p><text:s/>15.46<text:s/></text:p>
                  </table:table-cell>
                  <table:table-cell office:value-type="float" office:value="19.457142857142902" table:style-name="ce25">
                    <text:p><text:s/>19.46<text:s/></text:p>
                  </table:table-cell>
                  <table:table-cell table:style-name="ce1"/>
                  <table:table-cell office:value-type="float" office:value="17.010950895658201" table:style-name="ce25">
                    <text:p><text:s/>17.0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77" table:style-name="ce2">
                    <text:p><text:s/>677<text:s/></text:p>
                  </table:table-cell>
                  <table:table-cell office:value-type="percentage" office:value="2.96296296296306E-3" table:style-name="ce16">
                    <text:p>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08" table:style-name="ce2">
                    <text:p><text:s/>2,808<text:s/></text:p>
                  </table:table-cell>
                  <table:table-cell office:value-type="percentage" office:value="0.250779510022272" table:style-name="ce16">
                    <text:p>25.1%</text:p>
                  </table:table-cell>
                  <table:table-cell table:style-name="ce37"/>
                  <table:table-cell office:value-type="float" office:value="52164" table:style-name="ce2">
                    <text:p><text:s/>52,164<text:s/></text:p>
                  </table:table-cell>
                  <table:table-cell office:value-type="percentage" office:value="0.287427809862283" table:style-name="ce16">
                    <text:p>28.7%</text:p>
                  </table:table-cell>
                  <table:table-cell table:style-name="ce40"/>
                  <table:table-cell office:value-type="float" office:value="18.556340495453501" table:style-name="ce53">
                    <text:p><text:s/>18.56<text:s/></text:p>
                  </table:table-cell>
                  <table:table-cell office:value-type="float" office:value="0.37843796231516402" table:style-name="ce69">
                    <text:p>(0.38)</text:p>
                  </table:table-cell>
                  <table:table-cell office:value-type="float" office:value="0.75557455152929598" table:style-name="ce22">
                    <text:p>0.76</text:p>
                  </table:table-cell>
                  <table:table-cell office:value-type="float" office:value="18.188139059304699" table:style-name="ce25">
                    <text:p><text:s/>18.19<text:s/></text:p>
                  </table:table-cell>
                  <table:table-cell office:value-type="float" office:value="19.0133333333333" table:style-name="ce25">
                    <text:p><text:s/>19.01<text:s/></text:p>
                  </table:table-cell>
                  <table:table-cell table:style-name="ce1"/>
                  <table:table-cell office:value-type="float" office:value="17.800765943924201" table:style-name="ce25">
                    <text:p><text:s/>17.8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80" table:style-name="ce2">
                    <text:p><text:s/>680<text:s/></text:p>
                  </table:table-cell>
                  <table:table-cell office:value-type="percentage" office:value="1.64424514200299E-2" table:style-name="ce16">
                    <text:p>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13" table:style-name="ce2">
                    <text:p><text:s/>2,313<text:s/></text:p>
                  </table:table-cell>
                  <table:table-cell office:value-type="percentage" office:value="1.9391802556192099E-2" table:style-name="ce16">
                    <text:p>1.9%</text:p>
                  </table:table-cell>
                  <table:table-cell table:style-name="ce37"/>
                  <table:table-cell office:value-type="float" office:value="42770" table:style-name="ce2">
                    <text:p><text:s/>42,770<text:s/></text:p>
                  </table:table-cell>
                  <table:table-cell office:value-type="percentage" office:value="3.5142068831986097E-2" table:style-name="ce16">
                    <text:p>3.5%</text:p>
                  </table:table-cell>
                  <table:table-cell table:style-name="ce40"/>
                  <table:table-cell office:value-type="float" office:value="18.4868476304901" table:style-name="ce53">
                    <text:p><text:s/>18.49<text:s/></text:p>
                  </table:table-cell>
                  <table:table-cell office:value-type="float" office:value="0.80823876679893902" table:style-name="ce69">
                    <text:p>(0.81)</text:p>
                  </table:table-cell>
                  <table:table-cell office:value-type="float" office:value="0.27535669649456601" table:style-name="ce22">
                    <text:p>0.28</text:p>
                  </table:table-cell>
                  <table:table-cell office:value-type="float" office:value="17.376532399299499" table:style-name="ce25">
                    <text:p><text:s/>17.38<text:s/></text:p>
                  </table:table-cell>
                  <table:table-cell office:value-type="float" office:value="19.2552083333333" table:style-name="ce25">
                    <text:p><text:s/>19.26<text:s/></text:p>
                  </table:table-cell>
                  <table:table-cell table:style-name="ce1"/>
                  <table:table-cell office:value-type="float" office:value="18.211490933995499" table:style-name="ce25">
                    <text:p><text:s/>18.2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43"/>
                  <table:table-cell office:value-type="float" office:value="678" table:style-name="ce115">
                    <text:p><text:s/>678<text:s/></text:p>
                  </table:table-cell>
                  <table:table-cell office:value-type="percentage" office:value="1.8018018018018101E-2" table:style-name="ce117">
                    <text:p>1.8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2209" table:style-name="ce115">
                    <text:p><text:s/>2,209<text:s/></text:p>
                  </table:table-cell>
                  <table:table-cell office:value-type="percentage" office:value="-3.1989482909728403E-2" table:style-name="ce117">
                    <text:p>-3.2%</text:p>
                  </table:table-cell>
                  <table:table-cell table:style-name="ce144"/>
                  <table:table-cell office:value-type="float" office:value="40563" table:style-name="ce115">
                    <text:p><text:s/>40,563<text:s/></text:p>
                  </table:table-cell>
                  <table:table-cell office:value-type="percentage" office:value="5.6734089787857699E-4" table:style-name="ce117">
                    <text:p>0.1%</text:p>
                  </table:table-cell>
                  <table:table-cell table:style-name="ce145"/>
                  <table:table-cell office:value-type="float" office:value="18.3392191049474" table:style-name="ce146">
                    <text:p><text:s/>18.34<text:s/></text:p>
                  </table:table-cell>
                  <table:table-cell office:value-type="float" office:value="0.74364427617490902" table:style-name="ce147">
                    <text:p>(0.74)</text:p>
                  </table:table-cell>
                  <table:table-cell office:value-type="float" office:value="0.57881126801912997" table:style-name="ce148">
                    <text:p>0.58</text:p>
                  </table:table-cell>
                  <table:table-cell office:value-type="float" office:value="17.715909090909101" table:style-name="ce149">
                    <text:p><text:s/>17.72<text:s/></text:p>
                  </table:table-cell>
                  <table:table-cell office:value-type="float" office:value="19.3402777777778" table:style-name="ce149">
                    <text:p><text:s/>19.34<text:s/></text:p>
                  </table:table-cell>
                  <table:table-cell table:style-name="ce132"/>
                  <table:table-cell office:value-type="float" office:value="17.760407836928302" table:style-name="ce149">
                    <text:p><text:s/>17.76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177" table:style-name="ce2">
              <text:p><text:s/>177<text:s/></text:p>
            </table:table-cell>
            <table:table-cell office:value-type="percentage" office:value="6.6265060240963805E-2" table:style-name="ce16">
              <text:p>6.6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050" table:style-name="ce2">
              <text:p><text:s/>2,050<text:s/></text:p>
            </table:table-cell>
            <table:table-cell office:value-type="percentage" office:value="4.1666666666666699E-2" table:style-name="ce16">
              <text:p>4.2%</text:p>
            </table:table-cell>
            <table:table-cell table:style-name="ce37"/>
            <table:table-cell office:value-type="float" office:value="37919" table:style-name="ce2">
              <text:p><text:s/>37,919<text:s/></text:p>
            </table:table-cell>
            <table:table-cell office:value-type="percentage" office:value="8.2441266306985297E-2" table:style-name="ce16">
              <text:p>8.2%</text:p>
            </table:table-cell>
            <table:table-cell table:style-name="ce40"/>
            <table:table-cell office:value-type="float" office:value="18.264450927936998" table:style-name="ce53">
              <text:p><text:s/>18.26<text:s/></text:p>
            </table:table-cell>
            <table:table-cell office:value-type="float" office:value="3.3429144119998599" table:style-name="ce69">
              <text:p>(3.34)</text:p>
            </table:table-cell>
            <table:table-cell office:value-type="float" office:value="0.66747133262736102" table:style-name="ce22">
              <text:p>0.67</text:p>
            </table:table-cell>
            <table:table-cell office:value-type="float" office:value="2.2307692307692299" table:style-name="ce25">
              <text:p><text:s/>2.23<text:s/></text:p>
            </table:table-cell>
            <table:table-cell office:value-type="float" office:value="23" table:style-name="ce25">
              <text:p><text:s/>23.00<text:s/></text:p>
            </table:table-cell>
            <table:table-cell table:style-name="ce1"/>
            <table:table-cell office:value-type="float" office:value="17.596979595309701" table:style-name="ce25">
              <text:p><text:s/>17.60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6" table:style-name="ce2">
                    <text:p><text:s/>186<text:s/></text:p>
                  </table:table-cell>
                  <table:table-cell office:value-type="percentage" office:value="0.48799999999999999" table:style-name="ce16">
                    <text:p>48.8%</text:p>
                  </table:table-cell>
                  <table:table-cell table:style-name="ce37"/>
                  <table:table-cell office:value-type="float" office:value="3510" table:style-name="ce2">
                    <text:p><text:s/>3,510<text:s/></text:p>
                  </table:table-cell>
                  <table:table-cell office:value-type="percentage" office:value="0.781725888324873" table:style-name="ce16">
                    <text:p>78.2%</text:p>
                  </table:table-cell>
                  <table:table-cell table:style-name="ce40"/>
                  <table:table-cell office:value-type="float" office:value="18.911445224795699" table:style-name="ce53">
                    <text:p><text:s/>18.91<text:s/></text:p>
                  </table:table-cell>
                  <table:table-cell office:value-type="float" office:value="1.71521324548054" table:style-name="ce69">
                    <text:p>(1.72)</text:p>
                  </table:table-cell>
                  <table:table-cell office:value-type="float" office:value="5.9370982885230399" table:style-name="ce22">
                    <text:p>5.94</text:p>
                  </table:table-cell>
                  <table:table-cell office:value-type="float" office:value="16.4324324324324" table:style-name="ce25">
                    <text:p><text:s/>16.43<text:s/></text:p>
                  </table:table-cell>
                  <table:table-cell office:value-type="float" office:value="21.0857142857143" table:style-name="ce25">
                    <text:p><text:s/>21.09<text:s/></text:p>
                  </table:table-cell>
                  <table:table-cell table:style-name="ce1"/>
                  <table:table-cell office:value-type="float" office:value="12.9743469362726" table:style-name="ce25">
                    <text:p><text:s/>12.9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0.17910447761194001" table:style-name="ce16">
                    <text:p>17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0" table:style-name="ce2">
                    <text:p><text:s/>15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37"/>
                  <table:table-cell office:value-type="float" office:value="2159" table:style-name="ce2">
                    <text:p><text:s/>2,159<text:s/></text:p>
                  </table:table-cell>
                  <table:table-cell office:value-type="percentage" office:value="-2.8789923526765699E-2" table:style-name="ce16">
                    <text:p>-2.9%</text:p>
                  </table:table-cell>
                  <table:table-cell table:style-name="ce40"/>
                  <table:table-cell office:value-type="float" office:value="12.2834095726064" table:style-name="ce53">
                    <text:p><text:s/>12.28<text:s/></text:p>
                  </table:table-cell>
                  <table:table-cell office:value-type="float" office:value="7.2748724144766603" table:style-name="ce69">
                    <text:p>(7.27)</text:p>
                  </table:table-cell>
                  <table:table-cell office:value-type="float" office:value="-2.52376298456619" table:style-name="ce22">
                    <text:p>-2.52</text:p>
                  </table:table-cell>
                  <table:table-cell office:value-type="float" office:value="2.2307692307692299" table:style-name="ce25">
                    <text:p><text:s/>2.23<text:s/></text:p>
                  </table:table-cell>
                  <table:table-cell office:value-type="float" office:value="19.302325581395301" table:style-name="ce25">
                    <text:p><text:s/>19.30<text:s/></text:p>
                  </table:table-cell>
                  <table:table-cell table:style-name="ce1"/>
                  <table:table-cell office:value-type="float" office:value="14.807172557172599" table:style-name="ce25">
                    <text:p><text:s/>14.8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0.19642857142857101" table:style-name="ce16">
                    <text:p>19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6" table:style-name="ce2">
                    <text:p><text:s/>166<text:s/></text:p>
                  </table:table-cell>
                  <table:table-cell office:value-type="percentage" office:value="-3.4883720930232502E-2" table:style-name="ce16">
                    <text:p>-3.5%</text:p>
                  </table:table-cell>
                  <table:table-cell table:style-name="ce37"/>
                  <table:table-cell office:value-type="float" office:value="3155" table:style-name="ce2">
                    <text:p><text:s/>3,155<text:s/></text:p>
                  </table:table-cell>
                  <table:table-cell office:value-type="percentage" office:value="2.10355987055015E-2" table:style-name="ce16">
                    <text:p>2.1%</text:p>
                  </table:table-cell>
                  <table:table-cell table:style-name="ce40"/>
                  <table:table-cell office:value-type="float" office:value="19.062470095693801" table:style-name="ce53">
                    <text:p><text:s/>19.06<text:s/></text:p>
                  </table:table-cell>
                  <table:table-cell office:value-type="float" office:value="1.6652123214450401" table:style-name="ce69">
                    <text:p>(1.67)</text:p>
                  </table:table-cell>
                  <table:table-cell office:value-type="float" office:value="0.97041242586520904" table:style-name="ce22">
                    <text:p>0.97</text:p>
                  </table:table-cell>
                  <table:table-cell office:value-type="float" office:value="16.613636363636399" table:style-name="ce25">
                    <text:p><text:s/>16.61<text:s/></text:p>
                  </table:table-cell>
                  <table:table-cell office:value-type="float" office:value="20.315789473684202" table:style-name="ce25">
                    <text:p><text:s/>20.32<text:s/></text:p>
                  </table:table-cell>
                  <table:table-cell table:style-name="ce1"/>
                  <table:table-cell office:value-type="float" office:value="18.092057669828598" table:style-name="ce25">
                    <text:p><text:s/>18.0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0.10344827586206901" table:style-name="ce16">
                    <text:p>1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9" table:style-name="ce2">
                    <text:p><text:s/>159<text:s/></text:p>
                  </table:table-cell>
                  <table:table-cell office:value-type="percentage" office:value="0.160583941605839" table:style-name="ce16">
                    <text:p>16.1%</text:p>
                  </table:table-cell>
                  <table:table-cell table:style-name="ce37"/>
                  <table:table-cell office:value-type="float" office:value="2831" table:style-name="ce2">
                    <text:p><text:s/>2,831<text:s/></text:p>
                  </table:table-cell>
                  <table:table-cell office:value-type="percentage" office:value="0.18303384872544901" table:style-name="ce16">
                    <text:p>18.3%</text:p>
                  </table:table-cell>
                  <table:table-cell table:style-name="ce40"/>
                  <table:table-cell office:value-type="float" office:value="17.605371940275699" table:style-name="ce53">
                    <text:p><text:s/>17.61<text:s/></text:p>
                  </table:table-cell>
                  <table:table-cell office:value-type="float" office:value="1.6737111155948901" table:style-name="ce69">
                    <text:p>(1.67)</text:p>
                  </table:table-cell>
                  <table:table-cell office:value-type="float" office:value="0.10123441113817901" table:style-name="ce22">
                    <text:p>0.10</text:p>
                  </table:table-cell>
                  <table:table-cell office:value-type="float" office:value="15.2758620689655" table:style-name="ce25">
                    <text:p><text:s/>15.28<text:s/></text:p>
                  </table:table-cell>
                  <table:table-cell office:value-type="float" office:value="19.261904761904798" table:style-name="ce25">
                    <text:p><text:s/>19.26<text:s/></text:p>
                  </table:table-cell>
                  <table:table-cell table:style-name="ce1"/>
                  <table:table-cell office:value-type="float" office:value="17.504137529137498" table:style-name="ce25">
                    <text:p><text:s/>17.5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0.154929577464789" table:style-name="ce16">
                    <text:p>-15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1" table:style-name="ce2">
                    <text:p><text:s/>171<text:s/></text:p>
                  </table:table-cell>
                  <table:table-cell office:value-type="percentage" office:value="-0.118556701030928" table:style-name="ce16">
                    <text:p>-11.9%</text:p>
                  </table:table-cell>
                  <table:table-cell table:style-name="ce37"/>
                  <table:table-cell office:value-type="float" office:value="2866" table:style-name="ce2">
                    <text:p><text:s/>2,866<text:s/></text:p>
                  </table:table-cell>
                  <table:table-cell office:value-type="percentage" office:value="-0.111593304401736" table:style-name="ce16">
                    <text:p>-11.2%</text:p>
                  </table:table-cell>
                  <table:table-cell table:style-name="ce40"/>
                  <table:table-cell office:value-type="float" office:value="16.720084815774499" table:style-name="ce53">
                    <text:p><text:s/>16.72<text:s/></text:p>
                  </table:table-cell>
                  <table:table-cell office:value-type="float" office:value="0.665594079849403" table:style-name="ce69">
                    <text:p>(0.67)</text:p>
                  </table:table-cell>
                  <table:table-cell office:value-type="float" office:value="3.6085155304221003E-2" table:style-name="ce22">
                    <text:p>0.04</text:p>
                  </table:table-cell>
                  <table:table-cell office:value-type="float" office:value="15.974358974358999" table:style-name="ce25">
                    <text:p><text:s/>15.97<text:s/></text:p>
                  </table:table-cell>
                  <table:table-cell office:value-type="float" office:value="17.5675675675676" table:style-name="ce25">
                    <text:p><text:s/>17.57<text:s/></text:p>
                  </table:table-cell>
                  <table:table-cell table:style-name="ce1"/>
                  <table:table-cell office:value-type="float" office:value="16.683999660470199" table:style-name="ce25">
                    <text:p><text:s/>16.6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1.5625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3" table:style-name="ce2">
                    <text:p><text:s/>153<text:s/></text:p>
                  </table:table-cell>
                  <table:table-cell office:value-type="percentage" office:value="-4.9689440993788803E-2" table:style-name="ce16">
                    <text:p>-5.0%</text:p>
                  </table:table-cell>
                  <table:table-cell table:style-name="ce37"/>
                  <table:table-cell office:value-type="float" office:value="2265" table:style-name="ce2">
                    <text:p><text:s/>2,265<text:s/></text:p>
                  </table:table-cell>
                  <table:table-cell office:value-type="percentage" office:value="-0.165438467207074" table:style-name="ce16">
                    <text:p>-16.5%</text:p>
                  </table:table-cell>
                  <table:table-cell table:style-name="ce40"/>
                  <table:table-cell office:value-type="float" office:value="14.803312863606999" table:style-name="ce53">
                    <text:p><text:s/>14.80<text:s/></text:p>
                  </table:table-cell>
                  <table:table-cell office:value-type="float" office:value="1.40216699951354" table:style-name="ce69">
                    <text:p>(1.40)</text:p>
                  </table:table-cell>
                  <table:table-cell office:value-type="float" office:value="-2.1453027858270302" table:style-name="ce22">
                    <text:p>-2.15</text:p>
                  </table:table-cell>
                  <table:table-cell office:value-type="float" office:value="13.0571428571429" table:style-name="ce25">
                    <text:p><text:s/>13.06<text:s/></text:p>
                  </table:table-cell>
                  <table:table-cell office:value-type="float" office:value="16.205128205128201" table:style-name="ce25">
                    <text:p><text:s/>16.21<text:s/></text:p>
                  </table:table-cell>
                  <table:table-cell table:style-name="ce1"/>
                  <table:table-cell office:value-type="float" office:value="16.948615649434" table:style-name="ce25">
                    <text:p><text:s/>16.9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115942028985507" table:style-name="ce16">
                    <text:p>-1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-5.8823529411764698E-2" table:style-name="ce16">
                    <text:p>-5.9%</text:p>
                  </table:table-cell>
                  <table:table-cell table:style-name="ce37"/>
                  <table:table-cell office:value-type="float" office:value="3016" table:style-name="ce2">
                    <text:p><text:s/>3,016<text:s/></text:p>
                  </table:table-cell>
                  <table:table-cell office:value-type="percentage" office:value="-1.85486495281484E-2" table:style-name="ce16">
                    <text:p>-1.9%</text:p>
                  </table:table-cell>
                  <table:table-cell table:style-name="ce40"/>
                  <table:table-cell office:value-type="float" office:value="18.884523809523799" table:style-name="ce53">
                    <text:p><text:s/>18.88<text:s/></text:p>
                  </table:table-cell>
                  <table:table-cell office:value-type="float" office:value="1.3416069622454601" table:style-name="ce69">
                    <text:p>(1.34)</text:p>
                  </table:table-cell>
                  <table:table-cell office:value-type="float" office:value="0.628737237292054" table:style-name="ce22">
                    <text:p>0.63</text:p>
                  </table:table-cell>
                  <table:table-cell office:value-type="float" office:value="16.904761904761902" table:style-name="ce25">
                    <text:p><text:s/>16.90<text:s/></text:p>
                  </table:table-cell>
                  <table:table-cell office:value-type="float" office:value="19.871794871794901" table:style-name="ce25">
                    <text:p><text:s/>19.87<text:s/></text:p>
                  </table:table-cell>
                  <table:table-cell table:style-name="ce1"/>
                  <table:table-cell office:value-type="float" office:value="18.255786572231798" table:style-name="ce25">
                    <text:p><text:s/>18.2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2.9411764705882401E-2" table:style-name="ce16">
                    <text:p>-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6" table:style-name="ce2">
                    <text:p><text:s/>206<text:s/></text:p>
                  </table:table-cell>
                  <table:table-cell office:value-type="percentage" office:value="4.0404040404040401E-2" table:style-name="ce16">
                    <text:p>4.0%</text:p>
                  </table:table-cell>
                  <table:table-cell table:style-name="ce37"/>
                  <table:table-cell office:value-type="float" office:value="4172" table:style-name="ce2">
                    <text:p><text:s/>4,172<text:s/></text:p>
                  </table:table-cell>
                  <table:table-cell office:value-type="percentage" office:value="0.158245419211549" table:style-name="ce16">
                    <text:p>15.8%</text:p>
                  </table:table-cell>
                  <table:table-cell table:style-name="ce40"/>
                  <table:table-cell office:value-type="float" office:value="20.3007644007644" table:style-name="ce53">
                    <text:p><text:s/>20.30<text:s/></text:p>
                  </table:table-cell>
                  <table:table-cell office:value-type="float" office:value="1.5472237330549501" table:style-name="ce69">
                    <text:p>(1.55)</text:p>
                  </table:table-cell>
                  <table:table-cell office:value-type="float" office:value="2.05419745053891" table:style-name="ce22">
                    <text:p>2.05</text:p>
                  </table:table-cell>
                  <table:table-cell office:value-type="float" office:value="18.274999999999999" table:style-name="ce25">
                    <text:p><text:s/>18.28<text:s/></text:p>
                  </table:table-cell>
                  <table:table-cell office:value-type="float" office:value="22.135135135135101" table:style-name="ce25">
                    <text:p><text:s/>22.14<text:s/></text:p>
                  </table:table-cell>
                  <table:table-cell table:style-name="ce1"/>
                  <table:table-cell office:value-type="float" office:value="18.2465669502255" table:style-name="ce25">
                    <text:p><text:s/>18.2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0.15" table:style-name="ce16">
                    <text:p>1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4" table:style-name="ce2">
                    <text:p><text:s/>164<text:s/></text:p>
                  </table:table-cell>
                  <table:table-cell office:value-type="percentage" office:value="5.1282051282051301E-2" table:style-name="ce16">
                    <text:p>5.1%</text:p>
                  </table:table-cell>
                  <table:table-cell table:style-name="ce37"/>
                  <table:table-cell office:value-type="float" office:value="3212" table:style-name="ce2">
                    <text:p><text:s/>3,212<text:s/></text:p>
                  </table:table-cell>
                  <table:table-cell office:value-type="percentage" office:value="4.9330284220842999E-2" table:style-name="ce16">
                    <text:p>4.9%</text:p>
                  </table:table-cell>
                  <table:table-cell table:style-name="ce40"/>
                  <table:table-cell office:value-type="float" office:value="19.627903600464599" table:style-name="ce53">
                    <text:p><text:s/>19.63<text:s/></text:p>
                  </table:table-cell>
                  <table:table-cell office:value-type="float" office:value="2.9630477921912401" table:style-name="ce69">
                    <text:p>(2.96)</text:p>
                  </table:table-cell>
                  <table:table-cell office:value-type="float" office:value="8.6469863356732901E-3" table:style-name="ce22">
                    <text:p>0.01</text:p>
                  </table:table-cell>
                  <table:table-cell office:value-type="float" office:value="16.023809523809501" table:style-name="ce25">
                    <text:p><text:s/>16.02<text:s/></text:p>
                  </table:table-cell>
                  <table:table-cell office:value-type="float" office:value="23" table:style-name="ce25">
                    <text:p><text:s/>23.00<text:s/></text:p>
                  </table:table-cell>
                  <table:table-cell table:style-name="ce1"/>
                  <table:table-cell office:value-type="float" office:value="19.619256614128901" table:style-name="ce25">
                    <text:p><text:s/>19.6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4.6153846153846198E-2" table:style-name="ce16">
                    <text:p>4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0" table:style-name="ce2">
                    <text:p><text:s/>190<text:s/></text:p>
                  </table:table-cell>
                  <table:table-cell office:value-type="percentage" office:value="0.23376623376623401" table:style-name="ce16">
                    <text:p>23.4%</text:p>
                  </table:table-cell>
                  <table:table-cell table:style-name="ce37"/>
                  <table:table-cell office:value-type="float" office:value="3944" table:style-name="ce2">
                    <text:p><text:s/>3,944<text:s/></text:p>
                  </table:table-cell>
                  <table:table-cell office:value-type="percentage" office:value="0.34791524265208501" table:style-name="ce16">
                    <text:p>34.8%</text:p>
                  </table:table-cell>
                  <table:table-cell table:style-name="ce40"/>
                  <table:table-cell office:value-type="float" office:value="20.572640621027698" table:style-name="ce53">
                    <text:p><text:s/>20.57<text:s/></text:p>
                  </table:table-cell>
                  <table:table-cell office:value-type="float" office:value="2.77614274564869" table:style-name="ce69">
                    <text:p>(2.78)</text:p>
                  </table:table-cell>
                  <table:table-cell office:value-type="float" office:value="1.5451733040867199" table:style-name="ce22">
                    <text:p>1.55</text:p>
                  </table:table-cell>
                  <table:table-cell office:value-type="float" office:value="15.741935483871" table:style-name="ce25">
                    <text:p><text:s/>15.74<text:s/></text:p>
                  </table:table-cell>
                  <table:table-cell office:value-type="float" office:value="22.717948717948701" table:style-name="ce25">
                    <text:p><text:s/>22.72<text:s/></text:p>
                  </table:table-cell>
                  <table:table-cell table:style-name="ce1"/>
                  <table:table-cell office:value-type="float" office:value="19.027467316940999" table:style-name="ce25">
                    <text:p><text:s/>19.0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0.13235294117647101" table:style-name="ce16">
                    <text:p>13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9" table:style-name="ce2">
                    <text:p><text:s/>189<text:s/></text:p>
                  </table:table-cell>
                  <table:table-cell office:value-type="percentage" office:value="-3.0769230769230799E-2" table:style-name="ce16">
                    <text:p>-3.1%</text:p>
                  </table:table-cell>
                  <table:table-cell table:style-name="ce37"/>
                  <table:table-cell office:value-type="float" office:value="3605" table:style-name="ce2">
                    <text:p><text:s/>3,605<text:s/></text:p>
                  </table:table-cell>
                  <table:table-cell office:value-type="percentage" office:value="-5.3805774278215202E-2" table:style-name="ce16">
                    <text:p>-5.4%</text:p>
                  </table:table-cell>
                  <table:table-cell table:style-name="ce40"/>
                  <table:table-cell office:value-type="float" office:value="19.178749406739399" table:style-name="ce53">
                    <text:p><text:s/>19.18<text:s/></text:p>
                  </table:table-cell>
                  <table:table-cell office:value-type="float" office:value="1.3012189508938901" table:style-name="ce69">
                    <text:p>(1.30)</text:p>
                  </table:table-cell>
                  <table:table-cell office:value-type="float" office:value="-0.39011666870558398" table:style-name="ce22">
                    <text:p>-0.39</text:p>
                  </table:table-cell>
                  <table:table-cell office:value-type="float" office:value="17.5" table:style-name="ce25">
                    <text:p><text:s/>17.50<text:s/></text:p>
                  </table:table-cell>
                  <table:table-cell office:value-type="float" office:value="20.581395348837201" table:style-name="ce25">
                    <text:p><text:s/>20.58<text:s/></text:p>
                  </table:table-cell>
                  <table:table-cell table:style-name="ce1"/>
                  <table:table-cell office:value-type="float" office:value="19.568866075445001" table:style-name="ce25">
                    <text:p><text:s/>19.5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43"/>
                  <table:table-cell office:value-type="float" office:value="61" table:style-name="ce115">
                    <text:p><text:s/>61<text:s/></text:p>
                  </table:table-cell>
                  <table:table-cell office:value-type="percentage" office:value="-1.6129032258064498E-2" table:style-name="ce117">
                    <text:p>-1.6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156" table:style-name="ce115">
                    <text:p><text:s/>156<text:s/></text:p>
                  </table:table-cell>
                  <table:table-cell office:value-type="percentage" office:value="0" table:style-name="ce117">
                    <text:p>0.0%</text:p>
                  </table:table-cell>
                  <table:table-cell table:style-name="ce144"/>
                  <table:table-cell office:value-type="float" office:value="3184" table:style-name="ce115">
                    <text:p><text:s/>3,184<text:s/></text:p>
                  </table:table-cell>
                  <table:table-cell office:value-type="percentage" office:value="8.18892286782196E-2" table:style-name="ce117">
                    <text:p>8.2%</text:p>
                  </table:table-cell>
                  <table:table-cell table:style-name="ce145"/>
                  <table:table-cell office:value-type="float" office:value="20.360951946317801" table:style-name="ce146">
                    <text:p><text:s/>20.36<text:s/></text:p>
                  </table:table-cell>
                  <table:table-cell office:value-type="float" office:value="1.9314922831115999" table:style-name="ce147">
                    <text:p>(1.93)</text:p>
                  </table:table-cell>
                  <table:table-cell office:value-type="float" office:value="1.4763633275721999" table:style-name="ce148">
                    <text:p>1.48</text:p>
                  </table:table-cell>
                  <table:table-cell office:value-type="float" office:value="18.081081081081098" table:style-name="ce149">
                    <text:p><text:s/>18.08<text:s/></text:p>
                  </table:table-cell>
                  <table:table-cell office:value-type="float" office:value="22" table:style-name="ce149">
                    <text:p><text:s/>22.00<text:s/></text:p>
                  </table:table-cell>
                  <table:table-cell table:style-name="ce132"/>
                  <table:table-cell office:value-type="float" office:value="18.8845886187456" table:style-name="ce149">
                    <text:p><text:s/>18.88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70"/>
          <table:table-cell table:number-columns-repeated="5" table:style-name="ce17"/>
          <table:table-cell table:number-columns-repeated="16361" table:style-name="ce18"/>
        </table:table-row>
        <table:table-row table:style-name="ro6">
          <table:table-cell office:value-type="string" table:style-name="ce150">
            <text:p>1.資料範圍：就醫類別（TREAT_TYPE）為牙醫門診(02)，不含急診、交付機構、住院案件。</text:p>
          </table:table-cell>
          <table:table-cell table:number-columns-repeated="15" table:style-name="ce151"/>
          <table:table-cell table:number-columns-repeated="2" table:style-name="ce152"/>
          <table:table-cell table:number-columns-repeated="16366" table:style-name="ce121"/>
        </table:table-row>
        <table:table-row table:style-name="ro6">
          <table:table-cell office:value-type="string" table:style-name="ce150">
            <text:p>2.牙醫基層：取權屬別為牙醫診所（37）之醫療院所申報案件。</text:p>
          </table:table-cell>
          <table:table-cell table:number-columns-repeated="4" table:style-name="ce121"/>
          <table:table-cell table:style-name="ce153"/>
          <table:table-cell table:number-columns-repeated="10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3.看診診所數：該月（年、季）曾經開診之院所數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4.診所看診日數：各診所看診日數之加總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5.日看診人次：以案件數計，慢連箋領藥案件不計件數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table:style-name="ce150"/>
          <table:table-cell office:value-type="string" table:style-name="ce122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table:style-name="ce150"/>
          <table:table-cell office:value-type="string" table:style-name="ce122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5">
            <text:p>6.假日平均看診人次＝該月每家診所假日看診人次加總/該月各診所假日看診日數加總。</text:p>
          </table:table-cell>
          <table:table-cell table:number-columns-repeated="8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7.增減值：與去年同期之平均值相減。</text:p>
          </table:table-cell>
          <table:table-cell table:number-columns-repeated="4" table:style-name="ce121"/>
          <table:table-cell table:style-name="ce153"/>
          <table:table-cell table:number-columns-repeated="10" table:style-name="ce121"/>
          <table:table-cell table:number-columns-repeated="2" table:style-name="ce154"/>
          <table:table-cell table:number-columns-repeated="16366" table:style-name="ce121"/>
        </table:table-row>
        <table:table-row table:number-rows-repeated="2" table:style-name="ro14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2"/>
          <table:table-cell table:number-columns-repeated="16366" table:style-name="ce1"/>
        </table:table-row>
        <table:table-row table:number-rows-repeated="1048532" table:style-name="ro10">
          <table:table-cell table:number-columns-repeated="16384"/>
        </table:table-row>
      </table:table>
      <table:table table:name="指標3__中區" table:style-name="ta2">
        <table:table-column table:style-name="co16" table:default-cell-style-name="ce1"/>
        <table:table-column table:style-name="co32" table:default-cell-style-name="ce1"/>
        <table:table-column table:style-name="co23" table:default-cell-style-name="ce1"/>
        <table:table-column table:style-name="co14" table:default-cell-style-name="ce1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41" table:default-cell-style-name="ce1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11" table:default-cell-style-name="ce1"/>
        <table:table-column table:style-name="co2" table:default-cell-style-name="ce1"/>
        <table:table-column table:style-name="co42" table:default-cell-style-name="ce32"/>
        <table:table-column table:style-name="co38" table:default-cell-style-name="ce32"/>
        <table:table-column table:style-name="co39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40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0">
            <text:p>指標3、中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8"/>
          <table:table-cell table:number-columns-repeated="4" table:style-name="ce1"/>
          <table:table-cell office:value-type="string" table:style-name="ce67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22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49">
            <text:p>平均值</text:p>
          </table:table-cell>
          <table:table-cell office:value-type="string" table:number-columns-spanned="1" table:number-rows-spanned="2" table:style-name="ce249">
            <text:p>(標準差)</text:p>
          </table:table-cell>
          <table:table-cell office:value-type="string" table:number-columns-spanned="1" table:number-rows-spanned="2" table:style-name="ce245">
            <text:p>去年同期</text:p>
            <text:p>增減值</text:p>
          </table:table-cell>
          <table:table-cell office:value-type="string" table:number-columns-spanned="1" table:number-rows-spanned="2" table:style-name="ce210">
            <text:p>最小值</text:p>
          </table:table-cell>
          <table:table-cell office:value-type="string" table:number-columns-spanned="1" table:number-rows-spanned="2" table:style-name="ce210">
            <text:p>最大值</text:p>
          </table:table-cell>
          <table:table-cell table:style-name="ce1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8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8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1203" table:style-name="ce2">
              <text:p><text:s/>1,203<text:s/></text:p>
            </table:table-cell>
            <table:table-cell office:value-type="percentage" office:value="-9.0609555189455904E-3" table:style-name="ce16">
              <text:p>-0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45923" table:style-name="ce2">
              <text:p><text:s/>45,923<text:s/></text:p>
            </table:table-cell>
            <table:table-cell office:value-type="percentage" office:value="-3.0176718336155698E-3" table:style-name="ce16">
              <text:p>-0.3%</text:p>
            </table:table-cell>
            <table:table-cell table:style-name="ce37"/>
            <table:table-cell office:value-type="float" office:value="663780" table:style-name="ce2">
              <text:p><text:s/>663,780<text:s/></text:p>
            </table:table-cell>
            <table:table-cell office:value-type="percentage" office:value="-4.1562759767244101E-4" table:style-name="ce16">
              <text:p>0.0%</text:p>
            </table:table-cell>
            <table:table-cell table:style-name="ce40"/>
            <table:table-cell office:value-type="float" office:value="14.162489429484101" table:style-name="ce53">
              <text:p><text:s/>14.16<text:s/></text:p>
            </table:table-cell>
            <table:table-cell office:value-type="float" office:value="2.4198905096411498" table:style-name="ce69">
              <text:p>(2.42)</text:p>
            </table:table-cell>
            <table:table-cell office:value-type="float" office:value="3.8492360332709197E-2" table:style-name="ce22">
              <text:p>0.04</text:p>
            </table:table-cell>
            <table:table-cell office:value-type="float" office:value="3.3" table:style-name="ce25">
              <text:p><text:s/>3.30<text:s/></text:p>
            </table:table-cell>
            <table:table-cell office:value-type="float" office:value="16.8715139442231" table:style-name="ce25">
              <text:p><text:s/>16.87<text:s/></text:p>
            </table:table-cell>
            <table:table-cell table:style-name="ce1"/>
            <table:table-cell office:value-type="float" office:value="14.1239970691514" table:style-name="ce25">
              <text:p><text:s/>14.12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105" table:style-name="ce2">
                    <text:p><text:s/>1,105<text:s/></text:p>
                  </table:table-cell>
                  <table:table-cell office:value-type="percentage" office:value="-8.9686098654708796E-3" table:style-name="ce16">
                    <text:p>-0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319" table:style-name="ce2">
                    <text:p><text:s/>4,319<text:s/></text:p>
                  </table:table-cell>
                  <table:table-cell office:value-type="percentage" office:value="0.53156028368794295" table:style-name="ce16">
                    <text:p>53.2%</text:p>
                  </table:table-cell>
                  <table:table-cell table:style-name="ce37"/>
                  <table:table-cell office:value-type="float" office:value="63217" table:style-name="ce2">
                    <text:p><text:s/>63,217<text:s/></text:p>
                  </table:table-cell>
                  <table:table-cell office:value-type="percentage" office:value="0.53034447699048604" table:style-name="ce16">
                    <text:p>53.0%</text:p>
                  </table:table-cell>
                  <table:table-cell table:style-name="ce40"/>
                  <table:table-cell office:value-type="float" office:value="14.6070907294196" table:style-name="ce53">
                    <text:p><text:s/>14.61<text:s/></text:p>
                  </table:table-cell>
                  <table:table-cell office:value-type="float" office:value="0.401131510413341" table:style-name="ce69">
                    <text:p>(0.40)</text:p>
                  </table:table-cell>
                  <table:table-cell office:value-type="float" office:value="2.71503353959368" table:style-name="ce22">
                    <text:p>2.72</text:p>
                  </table:table-cell>
                  <table:table-cell office:value-type="float" office:value="14.157520325203301" table:style-name="ce25">
                    <text:p><text:s/>14.16<text:s/></text:p>
                  </table:table-cell>
                  <table:table-cell office:value-type="float" office:value="15.038126361655801" table:style-name="ce25">
                    <text:p><text:s/>15.04<text:s/></text:p>
                  </table:table-cell>
                  <table:table-cell table:style-name="ce1"/>
                  <table:table-cell office:value-type="float" office:value="11.8920571898259" table:style-name="ce25">
                    <text:p><text:s/>11.8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104" table:style-name="ce2">
                    <text:p><text:s/>1,104<text:s/></text:p>
                  </table:table-cell>
                  <table:table-cell office:value-type="percentage" office:value="-1.60427807486631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24" table:style-name="ce2">
                    <text:p><text:s/>2,924<text:s/></text:p>
                  </table:table-cell>
                  <table:table-cell office:value-type="percentage" office:value="-0.35338345864661702" table:style-name="ce16">
                    <text:p>-35.3%</text:p>
                  </table:table-cell>
                  <table:table-cell table:style-name="ce37"/>
                  <table:table-cell office:value-type="float" office:value="46597" table:style-name="ce2">
                    <text:p><text:s/>46,597<text:s/></text:p>
                  </table:table-cell>
                  <table:table-cell office:value-type="percentage" office:value="-0.27754348972061099" table:style-name="ce16">
                    <text:p>-27.8%</text:p>
                  </table:table-cell>
                  <table:table-cell table:style-name="ce40"/>
                  <table:table-cell office:value-type="float" office:value="12.8252826670468" table:style-name="ce53">
                    <text:p><text:s/>12.83<text:s/></text:p>
                  </table:table-cell>
                  <table:table-cell office:value-type="float" office:value="6.3816492484467604" table:style-name="ce69">
                    <text:p>(6.38)</text:p>
                  </table:table-cell>
                  <table:table-cell office:value-type="float" office:value="-1.39819106155354" table:style-name="ce22">
                    <text:p>-1.40</text:p>
                  </table:table-cell>
                  <table:table-cell office:value-type="float" office:value="3.3" table:style-name="ce25">
                    <text:p><text:s/>3.30<text:s/></text:p>
                  </table:table-cell>
                  <table:table-cell office:value-type="float" office:value="16.8715139442231" table:style-name="ce25">
                    <text:p><text:s/>16.87<text:s/></text:p>
                  </table:table-cell>
                  <table:table-cell table:style-name="ce1"/>
                  <table:table-cell office:value-type="float" office:value="14.2234737286003" table:style-name="ce25">
                    <text:p><text:s/>14.2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091" table:style-name="ce2">
                    <text:p><text:s/>1,091<text:s/></text:p>
                  </table:table-cell>
                  <table:table-cell office:value-type="percentage" office:value="-1.26696832579185E-2" table:style-name="ce16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48" table:style-name="ce2">
                    <text:p><text:s/>3,748<text:s/></text:p>
                  </table:table-cell>
                  <table:table-cell office:value-type="percentage" office:value="-3.5015447991760998E-2" table:style-name="ce16">
                    <text:p>-3.5%</text:p>
                  </table:table-cell>
                  <table:table-cell table:style-name="ce37"/>
                  <table:table-cell office:value-type="float" office:value="57617" table:style-name="ce2">
                    <text:p><text:s/>57,617<text:s/></text:p>
                  </table:table-cell>
                  <table:table-cell office:value-type="percentage" office:value="6.9080046016254198E-2" table:style-name="ce16">
                    <text:p>6.9%</text:p>
                  </table:table-cell>
                  <table:table-cell table:style-name="ce40"/>
                  <table:table-cell office:value-type="float" office:value="15.3593217436292" table:style-name="ce53">
                    <text:p><text:s/>15.36<text:s/></text:p>
                  </table:table-cell>
                  <table:table-cell office:value-type="float" office:value="0.56737415669091296" table:style-name="ce69">
                    <text:p>(0.57)</text:p>
                  </table:table-cell>
                  <table:table-cell office:value-type="float" office:value="1.4953993159791199" table:style-name="ce22">
                    <text:p>1.50</text:p>
                  </table:table-cell>
                  <table:table-cell office:value-type="float" office:value="14.6788482834994" table:style-name="ce25">
                    <text:p><text:s/>14.68<text:s/></text:p>
                  </table:table-cell>
                  <table:table-cell office:value-type="float" office:value="16.042900919305399" table:style-name="ce25">
                    <text:p><text:s/>16.04<text:s/></text:p>
                  </table:table-cell>
                  <table:table-cell table:style-name="ce1"/>
                  <table:table-cell office:value-type="float" office:value="13.863922427650101" table:style-name="ce25">
                    <text:p><text:s/>13.8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100" table:style-name="ce2">
                    <text:p><text:s/>1,100<text:s/></text:p>
                  </table:table-cell>
                  <table:table-cell office:value-type="percentage" office:value="-2.7198549410698499E-3" table:style-name="ce16">
                    <text:p>-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443" table:style-name="ce2">
                    <text:p><text:s/>3,443<text:s/></text:p>
                  </table:table-cell>
                  <table:table-cell office:value-type="percentage" office:value="9.9297573435504397E-2" table:style-name="ce16">
                    <text:p>9.9%</text:p>
                  </table:table-cell>
                  <table:table-cell table:style-name="ce37"/>
                  <table:table-cell office:value-type="float" office:value="50744" table:style-name="ce2">
                    <text:p><text:s/>50,744<text:s/></text:p>
                  </table:table-cell>
                  <table:table-cell office:value-type="percentage" office:value="0.16502892827624199" table:style-name="ce16">
                    <text:p>16.5%</text:p>
                  </table:table-cell>
                  <table:table-cell table:style-name="ce40"/>
                  <table:table-cell office:value-type="float" office:value="14.5965255672662" table:style-name="ce53">
                    <text:p><text:s/>14.60<text:s/></text:p>
                  </table:table-cell>
                  <table:table-cell office:value-type="float" office:value="0.85037388188726304" table:style-name="ce69">
                    <text:p>(0.85)</text:p>
                  </table:table-cell>
                  <table:table-cell office:value-type="float" office:value="1.47538177669711" table:style-name="ce22">
                    <text:p>1.48</text:p>
                  </table:table-cell>
                  <table:table-cell office:value-type="float" office:value="13.387610619468999" table:style-name="ce25">
                    <text:p><text:s/>13.39<text:s/></text:p>
                  </table:table-cell>
                  <table:table-cell office:value-type="float" office:value="15.1989898989899" table:style-name="ce25">
                    <text:p><text:s/>15.20<text:s/></text:p>
                  </table:table-cell>
                  <table:table-cell table:style-name="ce1"/>
                  <table:table-cell office:value-type="float" office:value="13.1211437905691" table:style-name="ce25">
                    <text:p><text:s/>13.1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096" table:style-name="ce2">
                    <text:p><text:s/>1,096<text:s/></text:p>
                  </table:table-cell>
                  <table:table-cell office:value-type="percentage" office:value="-1.6157989228007201E-2" table:style-name="ce16">
                    <text:p>-1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179" table:style-name="ce2">
                    <text:p><text:s/>4,179<text:s/></text:p>
                  </table:table-cell>
                  <table:table-cell office:value-type="percentage" office:value="-0.103026400515132" table:style-name="ce16">
                    <text:p>-10.3%</text:p>
                  </table:table-cell>
                  <table:table-cell table:style-name="ce37"/>
                  <table:table-cell office:value-type="float" office:value="51258" table:style-name="ce2">
                    <text:p><text:s/>51,258<text:s/></text:p>
                  </table:table-cell>
                  <table:table-cell office:value-type="percentage" office:value="-0.21853274789608501" table:style-name="ce16">
                    <text:p>-21.9%</text:p>
                  </table:table-cell>
                  <table:table-cell table:style-name="ce40"/>
                  <table:table-cell office:value-type="float" office:value="12.147517150156199" table:style-name="ce53">
                    <text:p><text:s/>12.15<text:s/></text:p>
                  </table:table-cell>
                  <table:table-cell office:value-type="float" office:value="2.9618890683627499" table:style-name="ce69">
                    <text:p>(2.96)</text:p>
                  </table:table-cell>
                  <table:table-cell office:value-type="float" office:value="-1.92361562836905" table:style-name="ce22">
                    <text:p>-1.92</text:p>
                  </table:table-cell>
                  <table:table-cell office:value-type="float" office:value="8.82592121982211" table:style-name="ce25">
                    <text:p><text:s/>8.83<text:s/></text:p>
                  </table:table-cell>
                  <table:table-cell office:value-type="float" office:value="15.020725388601001" table:style-name="ce25">
                    <text:p><text:s/>15.02<text:s/></text:p>
                  </table:table-cell>
                  <table:table-cell table:style-name="ce1"/>
                  <table:table-cell office:value-type="float" office:value="14.0711327785252" table:style-name="ce25">
                    <text:p><text:s/>14.0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010" table:style-name="ce2">
                    <text:p><text:s/>1,010<text:s/></text:p>
                  </table:table-cell>
                  <table:table-cell office:value-type="percentage" office:value="-9.33572710951526E-2" table:style-name="ce16">
                    <text:p>-9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54" table:style-name="ce2">
                    <text:p><text:s/>3,354<text:s/></text:p>
                  </table:table-cell>
                  <table:table-cell office:value-type="percentage" office:value="-6.8850638534147704E-2" table:style-name="ce16">
                    <text:p>-6.9%</text:p>
                  </table:table-cell>
                  <table:table-cell table:style-name="ce37"/>
                  <table:table-cell office:value-type="float" office:value="36307" table:style-name="ce2">
                    <text:p><text:s/>36,307<text:s/></text:p>
                  </table:table-cell>
                  <table:table-cell office:value-type="percentage" office:value="-0.256598210446569" table:style-name="ce16">
                    <text:p>-25.7%</text:p>
                  </table:table-cell>
                  <table:table-cell table:style-name="ce40"/>
                  <table:table-cell office:value-type="float" office:value="10.802989231209599" table:style-name="ce53">
                    <text:p><text:s/>10.80<text:s/></text:p>
                  </table:table-cell>
                  <table:table-cell office:value-type="float" office:value="1.1765099242208199" table:style-name="ce69">
                    <text:p>(1.18)</text:p>
                  </table:table-cell>
                  <table:table-cell office:value-type="float" office:value="-2.7312539327804899" table:style-name="ce22">
                    <text:p>-2.73</text:p>
                  </table:table-cell>
                  <table:table-cell office:value-type="float" office:value="9.3142857142857096" table:style-name="ce25">
                    <text:p><text:s/>9.31<text:s/></text:p>
                  </table:table-cell>
                  <table:table-cell office:value-type="float" office:value="12.0959537572254" table:style-name="ce25">
                    <text:p><text:s/>12.10<text:s/></text:p>
                  </table:table-cell>
                  <table:table-cell table:style-name="ce1"/>
                  <table:table-cell office:value-type="float" office:value="13.5342431639901" table:style-name="ce25">
                    <text:p><text:s/>13.5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053" table:style-name="ce2">
                    <text:p><text:s/>1,053<text:s/></text:p>
                  </table:table-cell>
                  <table:table-cell office:value-type="percentage" office:value="-4.6195652173913103E-2" table:style-name="ce16">
                    <text:p>-4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529" table:style-name="ce2">
                    <text:p><text:s/>4,529<text:s/></text:p>
                  </table:table-cell>
                  <table:table-cell office:value-type="percentage" office:value="0.20100769026783299" table:style-name="ce16">
                    <text:p>20.1%</text:p>
                  </table:table-cell>
                  <table:table-cell table:style-name="ce37"/>
                  <table:table-cell office:value-type="float" office:value="60147" table:style-name="ce2">
                    <text:p><text:s/>60,147<text:s/></text:p>
                  </table:table-cell>
                  <table:table-cell office:value-type="percentage" office:value="8.4452698195193202E-2" table:style-name="ce16">
                    <text:p>8.4%</text:p>
                  </table:table-cell>
                  <table:table-cell table:style-name="ce40"/>
                  <table:table-cell office:value-type="float" office:value="13.2817060999822" table:style-name="ce53">
                    <text:p><text:s/>13.28<text:s/></text:p>
                  </table:table-cell>
                  <table:table-cell office:value-type="float" office:value="0.302126636542002" table:style-name="ce69">
                    <text:p>(0.30)</text:p>
                  </table:table-cell>
                  <table:table-cell office:value-type="float" office:value="-1.41630183603154" table:style-name="ce22">
                    <text:p>-1.42</text:p>
                  </table:table-cell>
                  <table:table-cell office:value-type="float" office:value="12.7464635473341" table:style-name="ce25">
                    <text:p><text:s/>12.75<text:s/></text:p>
                  </table:table-cell>
                  <table:table-cell office:value-type="float" office:value="13.4752688172043" table:style-name="ce25">
                    <text:p><text:s/>13.48<text:s/></text:p>
                  </table:table-cell>
                  <table:table-cell table:style-name="ce1"/>
                  <table:table-cell office:value-type="float" office:value="14.6980079360138" table:style-name="ce25">
                    <text:p><text:s/>14.7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074" table:style-name="ce2">
                    <text:p><text:s/>1,074<text:s/></text:p>
                  </table:table-cell>
                  <table:table-cell office:value-type="percentage" office:value="-2.62919310970081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691" table:style-name="ce2">
                    <text:p><text:s/>3,691<text:s/></text:p>
                  </table:table-cell>
                  <table:table-cell office:value-type="percentage" office:value="-0.19830582102519501" table:style-name="ce16">
                    <text:p>-19.8%</text:p>
                  </table:table-cell>
                  <table:table-cell table:style-name="ce37"/>
                  <table:table-cell office:value-type="float" office:value="53551" table:style-name="ce2">
                    <text:p><text:s/>53,551<text:s/></text:p>
                  </table:table-cell>
                  <table:table-cell office:value-type="percentage" office:value="-0.21525498241500601" table:style-name="ce16">
                    <text:p>-21.5%</text:p>
                  </table:table-cell>
                  <table:table-cell table:style-name="ce40"/>
                  <table:table-cell office:value-type="float" office:value="14.511383527415299" table:style-name="ce53">
                    <text:p><text:s/>14.51<text:s/></text:p>
                  </table:table-cell>
                  <table:table-cell office:value-type="float" office:value="0.81127546987310895" table:style-name="ce69">
                    <text:p>(0.81)</text:p>
                  </table:table-cell>
                  <table:table-cell office:value-type="float" office:value="-0.31049322206798602" table:style-name="ce22">
                    <text:p>-0.31</text:p>
                  </table:table-cell>
                  <table:table-cell office:value-type="float" office:value="13.2974137931034" table:style-name="ce25">
                    <text:p><text:s/>13.30<text:s/></text:p>
                  </table:table-cell>
                  <table:table-cell office:value-type="float" office:value="14.9803707742639" table:style-name="ce25">
                    <text:p><text:s/>14.98<text:s/></text:p>
                  </table:table-cell>
                  <table:table-cell table:style-name="ce1"/>
                  <table:table-cell office:value-type="float" office:value="14.8218767494833" table:style-name="ce25">
                    <text:p><text:s/>14.8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097" table:style-name="ce2">
                    <text:p><text:s/>1,097<text:s/></text:p>
                  </table:table-cell>
                  <table:table-cell office:value-type="percentage" office:value="-1.43755615453729E-2" table:style-name="ce16">
                    <text:p>-1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62" table:style-name="ce2">
                    <text:p><text:s/>3,762<text:s/></text:p>
                  </table:table-cell>
                  <table:table-cell office:value-type="percentage" office:value="-9.4786729857819808E-3" table:style-name="ce16">
                    <text:p>-0.9%</text:p>
                  </table:table-cell>
                  <table:table-cell table:style-name="ce37"/>
                  <table:table-cell office:value-type="float" office:value="56512" table:style-name="ce2">
                    <text:p><text:s/>56,512<text:s/></text:p>
                  </table:table-cell>
                  <table:table-cell office:value-type="percentage" office:value="4.18494893256149E-2" table:style-name="ce16">
                    <text:p>4.2%</text:p>
                  </table:table-cell>
                  <table:table-cell table:style-name="ce40"/>
                  <table:table-cell office:value-type="float" office:value="15.036911124264501" table:style-name="ce53">
                    <text:p><text:s/>15.04<text:s/></text:p>
                  </table:table-cell>
                  <table:table-cell office:value-type="float" office:value="1.72741409438308" table:style-name="ce69">
                    <text:p>(1.73)</text:p>
                  </table:table-cell>
                  <table:table-cell office:value-type="float" office:value="0.768006415958705" table:style-name="ce22">
                    <text:p>0.77</text:p>
                  </table:table-cell>
                  <table:table-cell office:value-type="float" office:value="12.449895615866399" table:style-name="ce25">
                    <text:p><text:s/>12.45<text:s/></text:p>
                  </table:table-cell>
                  <table:table-cell office:value-type="float" office:value="16.023421588594701" table:style-name="ce25">
                    <text:p><text:s/>16.02<text:s/></text:p>
                  </table:table-cell>
                  <table:table-cell table:style-name="ce1"/>
                  <table:table-cell office:value-type="float" office:value="14.268904708305801" table:style-name="ce25">
                    <text:p><text:s/>14.2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084" table:style-name="ce2">
                    <text:p><text:s/>1,084<text:s/></text:p>
                  </table:table-cell>
                  <table:table-cell office:value-type="percentage" office:value="-5.5045871559632501E-3" table:style-name="ce16">
                    <text:p>-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4559" table:style-name="ce2">
                    <text:p><text:s/>4,559<text:s/></text:p>
                  </table:table-cell>
                  <table:table-cell office:value-type="percentage" office:value="0.18200674099040701" table:style-name="ce16">
                    <text:p>18.2%</text:p>
                  </table:table-cell>
                  <table:table-cell table:style-name="ce37"/>
                  <table:table-cell office:value-type="float" office:value="72310" table:style-name="ce2">
                    <text:p><text:s/>72,310<text:s/></text:p>
                  </table:table-cell>
                  <table:table-cell office:value-type="percentage" office:value="0.26162435662566502" table:style-name="ce16">
                    <text:p>26.2%</text:p>
                  </table:table-cell>
                  <table:table-cell table:style-name="ce40"/>
                  <table:table-cell office:value-type="float" office:value="15.8421892969005" table:style-name="ce53">
                    <text:p><text:s/>15.84<text:s/></text:p>
                  </table:table-cell>
                  <table:table-cell office:value-type="float" office:value="0.58232606066660597" table:style-name="ce69">
                    <text:p>(0.58)</text:p>
                  </table:table-cell>
                  <table:table-cell office:value-type="float" office:value="1.1536848091352201" table:style-name="ce22">
                    <text:p>1.15</text:p>
                  </table:table-cell>
                  <table:table-cell office:value-type="float" office:value="15.268656716417899" table:style-name="ce25">
                    <text:p><text:s/>15.27<text:s/></text:p>
                  </table:table-cell>
                  <table:table-cell office:value-type="float" office:value="16.723919915700701" table:style-name="ce25">
                    <text:p><text:s/>16.72<text:s/></text:p>
                  </table:table-cell>
                  <table:table-cell table:style-name="ce1"/>
                  <table:table-cell office:value-type="float" office:value="14.6885044877653" table:style-name="ce25">
                    <text:p><text:s/>14.6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1081" table:style-name="ce2">
                    <text:p><text:s/>1,081<text:s/></text:p>
                  </table:table-cell>
                  <table:table-cell office:value-type="percentage" office:value="-2.0833333333333402E-2" table:style-name="ce16">
                    <text:p>-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21" table:style-name="ce2">
                    <text:p><text:s/>3,721<text:s/></text:p>
                  </table:table-cell>
                  <table:table-cell office:value-type="percentage" office:value="-4.5478865703584299E-3" table:style-name="ce16">
                    <text:p>-0.5%</text:p>
                  </table:table-cell>
                  <table:table-cell table:style-name="ce37"/>
                  <table:table-cell office:value-type="float" office:value="59177" table:style-name="ce2">
                    <text:p><text:s/>59,177<text:s/></text:p>
                  </table:table-cell>
                  <table:table-cell office:value-type="percentage" office:value="4.3042213801004703E-2" table:style-name="ce16">
                    <text:p>4.3%</text:p>
                  </table:table-cell>
                  <table:table-cell table:style-name="ce40"/>
                  <table:table-cell office:value-type="float" office:value="15.8946229690095" table:style-name="ce53">
                    <text:p><text:s/>15.89<text:s/></text:p>
                  </table:table-cell>
                  <table:table-cell office:value-type="float" office:value="0.57457525451720404" table:style-name="ce69">
                    <text:p>(0.57)</text:p>
                  </table:table-cell>
                  <table:table-cell office:value-type="float" office:value="0.71968032727305198" table:style-name="ce22">
                    <text:p>0.72</text:p>
                  </table:table-cell>
                  <table:table-cell office:value-type="float" office:value="15.069273743016799" table:style-name="ce25">
                    <text:p><text:s/>15.07<text:s/></text:p>
                  </table:table-cell>
                  <table:table-cell office:value-type="float" office:value="16.372549019607799" table:style-name="ce25">
                    <text:p><text:s/>16.37<text:s/></text:p>
                  </table:table-cell>
                  <table:table-cell table:style-name="ce1"/>
                  <table:table-cell office:value-type="float" office:value="15.174942641736401" table:style-name="ce25">
                    <text:p><text:s/>15.1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43"/>
                  <table:table-cell office:value-type="float" office:value="1084" table:style-name="ce115">
                    <text:p><text:s/>1,084<text:s/></text:p>
                  </table:table-cell>
                  <table:table-cell office:value-type="percentage" office:value="-6.41613198900093E-3" table:style-name="ce117">
                    <text:p>-0.6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3694" table:style-name="ce115">
                    <text:p><text:s/>3,694<text:s/></text:p>
                  </table:table-cell>
                  <table:table-cell office:value-type="percentage" office:value="5.1700680272108697E-3" table:style-name="ce117">
                    <text:p>0.5%</text:p>
                  </table:table-cell>
                  <table:table-cell table:style-name="ce144"/>
                  <table:table-cell office:value-type="float" office:value="56343" table:style-name="ce115">
                    <text:p><text:s/>56,343<text:s/></text:p>
                  </table:table-cell>
                  <table:table-cell office:value-type="percentage" office:value="3.62312176999613E-2" table:style-name="ce117">
                    <text:p>3.6%</text:p>
                  </table:table-cell>
                  <table:table-cell table:style-name="ce145"/>
                  <table:table-cell office:value-type="float" office:value="15.237196657879201" table:style-name="ce146">
                    <text:p><text:s/>15.24<text:s/></text:p>
                  </table:table-cell>
                  <table:table-cell office:value-type="float" office:value="0.72809322268098597" table:style-name="ce147">
                    <text:p>(0.73)</text:p>
                  </table:table-cell>
                  <table:table-cell office:value-type="float" office:value="0.43469129746985802" table:style-name="ce148">
                    <text:p>0.43</text:p>
                  </table:table-cell>
                  <table:table-cell office:value-type="float" office:value="14.4983089064262" table:style-name="ce149">
                    <text:p><text:s/>14.50<text:s/></text:p>
                  </table:table-cell>
                  <table:table-cell office:value-type="float" office:value="16.184210526315798" table:style-name="ce149">
                    <text:p><text:s/>16.18<text:s/></text:p>
                  </table:table-cell>
                  <table:table-cell table:style-name="ce132"/>
                  <table:table-cell office:value-type="float" office:value="14.8025053604094" table:style-name="ce149">
                    <text:p><text:s/>14.80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236" table:style-name="ce2">
              <text:p><text:s/>236<text:s/></text:p>
            </table:table-cell>
            <table:table-cell office:value-type="percentage" office:value="8.2568807339449504E-2" table:style-name="ce16">
              <text:p>8.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865" table:style-name="ce2">
              <text:p><text:s/>1,865<text:s/></text:p>
            </table:table-cell>
            <table:table-cell office:value-type="percentage" office:value="2.3600439077936301E-2" table:style-name="ce16">
              <text:p>2.4%</text:p>
            </table:table-cell>
            <table:table-cell table:style-name="ce37"/>
            <table:table-cell office:value-type="float" office:value="20423" table:style-name="ce2">
              <text:p><text:s/>20,423<text:s/></text:p>
            </table:table-cell>
            <table:table-cell office:value-type="percentage" office:value="9.6654674327444595E-2" table:style-name="ce16">
              <text:p>9.7%</text:p>
            </table:table-cell>
            <table:table-cell table:style-name="ce40"/>
            <table:table-cell office:value-type="float" office:value="10.9859294125799" table:style-name="ce53">
              <text:p><text:s/>10.99<text:s/></text:p>
            </table:table-cell>
            <table:table-cell office:value-type="float" office:value="2.2769346048798198" table:style-name="ce69">
              <text:p>(2.28)</text:p>
            </table:table-cell>
            <table:table-cell office:value-type="float" office:value="0.780580925656436" table:style-name="ce22">
              <text:p>0.78</text:p>
            </table:table-cell>
            <table:table-cell office:value-type="float" office:value="3.6842105263157898" table:style-name="ce25">
              <text:p><text:s/>3.68<text:s/></text:p>
            </table:table-cell>
            <table:table-cell office:value-type="float" office:value="15.966666666666701" table:style-name="ce25">
              <text:p><text:s/>15.97<text:s/></text:p>
            </table:table-cell>
            <table:table-cell table:style-name="ce1"/>
            <table:table-cell office:value-type="float" office:value="10.2053484869235" table:style-name="ce25">
              <text:p><text:s/>10.21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8.2352941176470601E-2" table:style-name="ce16">
                    <text:p>-8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8" table:style-name="ce2">
                    <text:p><text:s/>188<text:s/></text:p>
                  </table:table-cell>
                  <table:table-cell office:value-type="percentage" office:value="0.28767123287671198" table:style-name="ce16">
                    <text:p>28.8%</text:p>
                  </table:table-cell>
                  <table:table-cell table:style-name="ce37"/>
                  <table:table-cell office:value-type="float" office:value="1903" table:style-name="ce2">
                    <text:p><text:s/>1,903<text:s/></text:p>
                  </table:table-cell>
                  <table:table-cell office:value-type="percentage" office:value="0.39006574141709299" table:style-name="ce16">
                    <text:p>39.0%</text:p>
                  </table:table-cell>
                  <table:table-cell table:style-name="ce40"/>
                  <table:table-cell office:value-type="float" office:value="10.3901988321979" table:style-name="ce53">
                    <text:p><text:s/>10.39<text:s/></text:p>
                  </table:table-cell>
                  <table:table-cell office:value-type="float" office:value="2.3120533506606198" table:style-name="ce69">
                    <text:p>(2.31)</text:p>
                  </table:table-cell>
                  <table:table-cell office:value-type="float" office:value="1.9346130834055899" table:style-name="ce22">
                    <text:p>1.93</text:p>
                  </table:table-cell>
                  <table:table-cell office:value-type="float" office:value="7.3636363636363598" table:style-name="ce25">
                    <text:p><text:s/>7.36<text:s/></text:p>
                  </table:table-cell>
                  <table:table-cell office:value-type="float" office:value="13.862068965517199" table:style-name="ce25">
                    <text:p><text:s/>13.86<text:s/></text:p>
                  </table:table-cell>
                  <table:table-cell table:style-name="ce1"/>
                  <table:table-cell office:value-type="float" office:value="8.4555857487922701" table:style-name="ce25">
                    <text:p><text:s/>8.4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9.2105263157894704E-2" table:style-name="ce16">
                    <text:p>9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8" table:style-name="ce2">
                    <text:p><text:s/>158<text:s/></text:p>
                  </table:table-cell>
                  <table:table-cell office:value-type="percentage" office:value="6.0402684563758399E-2" table:style-name="ce16">
                    <text:p>6.0%</text:p>
                  </table:table-cell>
                  <table:table-cell table:style-name="ce37"/>
                  <table:table-cell office:value-type="float" office:value="1443" table:style-name="ce2">
                    <text:p><text:s/>1,443<text:s/></text:p>
                  </table:table-cell>
                  <table:table-cell office:value-type="percentage" office:value="-5.5134390075809404E-3" table:style-name="ce16">
                    <text:p>-0.6%</text:p>
                  </table:table-cell>
                  <table:table-cell table:style-name="ce40"/>
                  <table:table-cell office:value-type="float" office:value="8.3319676973019003" table:style-name="ce53">
                    <text:p><text:s/>8.33<text:s/></text:p>
                  </table:table-cell>
                  <table:table-cell office:value-type="float" office:value="3.4469337550491099" table:style-name="ce69">
                    <text:p>(3.45)</text:p>
                  </table:table-cell>
                  <table:table-cell office:value-type="float" office:value="-1.49250854197688" table:style-name="ce22">
                    <text:p>-1.49</text:p>
                  </table:table-cell>
                  <table:table-cell office:value-type="float" office:value="3.6842105263157898" table:style-name="ce25">
                    <text:p><text:s/>3.68<text:s/></text:p>
                  </table:table-cell>
                  <table:table-cell office:value-type="float" office:value="11.162790697674399" table:style-name="ce25">
                    <text:p><text:s/>11.16<text:s/></text:p>
                  </table:table-cell>
                  <table:table-cell table:style-name="ce1"/>
                  <table:table-cell office:value-type="float" office:value="9.8244762392787806" table:style-name="ce25">
                    <text:p><text:s/>9.8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-9.3333333333333393E-2" table:style-name="ce16">
                    <text:p>-9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51" table:style-name="ce2">
                    <text:p><text:s/>151<text:s/></text:p>
                  </table:table-cell>
                  <table:table-cell office:value-type="percentage" office:value="-0.12716763005780399" table:style-name="ce16">
                    <text:p>-12.7%</text:p>
                  </table:table-cell>
                  <table:table-cell table:style-name="ce37"/>
                  <table:table-cell office:value-type="float" office:value="1597" table:style-name="ce2">
                    <text:p><text:s/>1,597<text:s/></text:p>
                  </table:table-cell>
                  <table:table-cell office:value-type="percentage" office:value="-9.9774520856820703E-2" table:style-name="ce16">
                    <text:p>-10.0%</text:p>
                  </table:table-cell>
                  <table:table-cell table:style-name="ce40"/>
                  <table:table-cell office:value-type="float" office:value="10.6325215482192" table:style-name="ce53">
                    <text:p><text:s/>10.63<text:s/></text:p>
                  </table:table-cell>
                  <table:table-cell office:value-type="float" office:value="1.07174792158042" table:style-name="ce69">
                    <text:p>(1.07)</text:p>
                  </table:table-cell>
                  <table:table-cell office:value-type="float" office:value="0.38298896331661902" table:style-name="ce22">
                    <text:p>0.38</text:p>
                  </table:table-cell>
                  <table:table-cell office:value-type="float" office:value="9.0930232558139501" table:style-name="ce25">
                    <text:p><text:s/>9.09<text:s/></text:p>
                  </table:table-cell>
                  <table:table-cell office:value-type="float" office:value="11.5128205128205" table:style-name="ce25">
                    <text:p><text:s/>11.51<text:s/></text:p>
                  </table:table-cell>
                  <table:table-cell table:style-name="ce1"/>
                  <table:table-cell office:value-type="float" office:value="10.2495325849026" table:style-name="ce25">
                    <text:p><text:s/>10.2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9.2307692307692202E-2" table:style-name="ce16">
                    <text:p>9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0" table:style-name="ce2">
                    <text:p><text:s/>140<text:s/></text:p>
                  </table:table-cell>
                  <table:table-cell office:value-type="percentage" office:value="2.18978102189782E-2" table:style-name="ce16">
                    <text:p>2.2%</text:p>
                  </table:table-cell>
                  <table:table-cell table:style-name="ce37"/>
                  <table:table-cell office:value-type="float" office:value="1546" table:style-name="ce2">
                    <text:p><text:s/>1,546<text:s/></text:p>
                  </table:table-cell>
                  <table:table-cell office:value-type="percentage" office:value="7.5104311543810795E-2" table:style-name="ce16">
                    <text:p>7.5%</text:p>
                  </table:table-cell>
                  <table:table-cell table:style-name="ce40"/>
                  <table:table-cell office:value-type="float" office:value="11.061669435215901" table:style-name="ce53">
                    <text:p><text:s/>11.06<text:s/></text:p>
                  </table:table-cell>
                  <table:table-cell office:value-type="float" office:value="2.8639522418743" table:style-name="ce69">
                    <text:p>(2.86)</text:p>
                  </table:table-cell>
                  <table:table-cell office:value-type="float" office:value="0.42484511089162202" table:style-name="ce22">
                    <text:p>0.42</text:p>
                  </table:table-cell>
                  <table:table-cell office:value-type="float" office:value="7.9" table:style-name="ce25">
                    <text:p><text:s/>7.90<text:s/></text:p>
                  </table:table-cell>
                  <table:table-cell office:value-type="float" office:value="14.75" table:style-name="ce25">
                    <text:p><text:s/>14.75<text:s/></text:p>
                  </table:table-cell>
                  <table:table-cell table:style-name="ce1"/>
                  <table:table-cell office:value-type="float" office:value="10.6368243243243" table:style-name="ce25">
                    <text:p><text:s/>10.6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-6.4102564102564097E-2" table:style-name="ce16">
                    <text:p>-6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0" table:style-name="ce2">
                    <text:p><text:s/>180<text:s/></text:p>
                  </table:table-cell>
                  <table:table-cell office:value-type="percentage" office:value="5.8823529411764698E-2" table:style-name="ce16">
                    <text:p>5.9%</text:p>
                  </table:table-cell>
                  <table:table-cell table:style-name="ce37"/>
                  <table:table-cell office:value-type="float" office:value="1882" table:style-name="ce2">
                    <text:p><text:s/>1,882<text:s/></text:p>
                  </table:table-cell>
                  <table:table-cell office:value-type="percentage" office:value="7.78923253150057E-2" table:style-name="ce16">
                    <text:p>7.8%</text:p>
                  </table:table-cell>
                  <table:table-cell table:style-name="ce40"/>
                  <table:table-cell office:value-type="float" office:value="10.3617539636606" table:style-name="ce53">
                    <text:p><text:s/>10.36<text:s/></text:p>
                  </table:table-cell>
                  <table:table-cell office:value-type="float" office:value="2.9013006322158499" table:style-name="ce69">
                    <text:p>(2.90)</text:p>
                  </table:table-cell>
                  <table:table-cell office:value-type="float" office:value="4.3780964437599899E-2" table:style-name="ce22">
                    <text:p>0.04</text:p>
                  </table:table-cell>
                  <table:table-cell office:value-type="float" office:value="6.65625" table:style-name="ce25">
                    <text:p><text:s/>6.66<text:s/></text:p>
                  </table:table-cell>
                  <table:table-cell office:value-type="float" office:value="13.9375" table:style-name="ce25">
                    <text:p><text:s/>13.94<text:s/></text:p>
                  </table:table-cell>
                  <table:table-cell table:style-name="ce1"/>
                  <table:table-cell office:value-type="float" office:value="10.317972999223" table:style-name="ce25">
                    <text:p><text:s/>10.3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11267605633802801" table:style-name="ce16">
                    <text:p>-1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3" table:style-name="ce2">
                    <text:p><text:s/>123<text:s/></text:p>
                  </table:table-cell>
                  <table:table-cell office:value-type="percentage" office:value="-0.19607843137254899" table:style-name="ce16">
                    <text:p>-19.6%</text:p>
                  </table:table-cell>
                  <table:table-cell table:style-name="ce37"/>
                  <table:table-cell office:value-type="float" office:value="1159" table:style-name="ce2">
                    <text:p><text:s/>1,159<text:s/></text:p>
                  </table:table-cell>
                  <table:table-cell office:value-type="percentage" office:value="-0.171551107934239" table:style-name="ce16">
                    <text:p>-17.2%</text:p>
                  </table:table-cell>
                  <table:table-cell table:style-name="ce40"/>
                  <table:table-cell office:value-type="float" office:value="9.64888989780294" table:style-name="ce53">
                    <text:p><text:s/>9.65<text:s/></text:p>
                  </table:table-cell>
                  <table:table-cell office:value-type="float" office:value="1.7242270932850501" table:style-name="ce69">
                    <text:p>(1.72)</text:p>
                  </table:table-cell>
                  <table:table-cell office:value-type="float" office:value="0.42082902228994501" table:style-name="ce22">
                    <text:p>0.42</text:p>
                  </table:table-cell>
                  <table:table-cell office:value-type="float" office:value="8.0303030303030294" table:style-name="ce25">
                    <text:p><text:s/>8.03<text:s/></text:p>
                  </table:table-cell>
                  <table:table-cell office:value-type="float" office:value="11.7391304347826" table:style-name="ce25">
                    <text:p><text:s/>11.74<text:s/></text:p>
                  </table:table-cell>
                  <table:table-cell table:style-name="ce1"/>
                  <table:table-cell office:value-type="float" office:value="9.228060875513" table:style-name="ce25">
                    <text:p><text:s/>9.2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4.91803278688525E-2" table:style-name="ce16">
                    <text:p>4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6" table:style-name="ce2">
                    <text:p><text:s/>146<text:s/></text:p>
                  </table:table-cell>
                  <table:table-cell office:value-type="percentage" office:value="5.79710144927537E-2" table:style-name="ce16">
                    <text:p>5.8%</text:p>
                  </table:table-cell>
                  <table:table-cell table:style-name="ce37"/>
                  <table:table-cell office:value-type="float" office:value="1532" table:style-name="ce2">
                    <text:p><text:s/>1,532<text:s/></text:p>
                  </table:table-cell>
                  <table:table-cell office:value-type="percentage" office:value="7.43338008415146E-2" table:style-name="ce16">
                    <text:p>7.4%</text:p>
                  </table:table-cell>
                  <table:table-cell table:style-name="ce40"/>
                  <table:table-cell office:value-type="float" office:value="10.544340506472899" table:style-name="ce53">
                    <text:p><text:s/>10.54<text:s/></text:p>
                  </table:table-cell>
                  <table:table-cell office:value-type="float" office:value="1.0792874710801901" table:style-name="ce69">
                    <text:p>(1.08)</text:p>
                  </table:table-cell>
                  <table:table-cell office:value-type="float" office:value="0.24884277549125899" table:style-name="ce22">
                    <text:p>0.25</text:p>
                  </table:table-cell>
                  <table:table-cell office:value-type="float" office:value="8.9749999999999996" table:style-name="ce25">
                    <text:p><text:s/>8.98<text:s/></text:p>
                  </table:table-cell>
                  <table:table-cell office:value-type="float" office:value="11.352941176470599" table:style-name="ce25">
                    <text:p><text:s/>11.35<text:s/></text:p>
                  </table:table-cell>
                  <table:table-cell table:style-name="ce1"/>
                  <table:table-cell office:value-type="float" office:value="10.2954977309816" table:style-name="ce25">
                    <text:p><text:s/>10.3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4.0540540540540598E-2" table:style-name="ce16">
                    <text:p>-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4" table:style-name="ce2">
                    <text:p><text:s/>174<text:s/></text:p>
                  </table:table-cell>
                  <table:table-cell office:value-type="percentage" office:value="2.3529411764705799E-2" table:style-name="ce16">
                    <text:p>2.4%</text:p>
                  </table:table-cell>
                  <table:table-cell table:style-name="ce37"/>
                  <table:table-cell office:value-type="float" office:value="1966" table:style-name="ce2">
                    <text:p><text:s/>1,966<text:s/></text:p>
                  </table:table-cell>
                  <table:table-cell office:value-type="percentage" office:value="0.142359093550261" table:style-name="ce16">
                    <text:p>14.2%</text:p>
                  </table:table-cell>
                  <table:table-cell table:style-name="ce40"/>
                  <table:table-cell office:value-type="float" office:value="11.3166312741313" table:style-name="ce53">
                    <text:p><text:s/>11.32<text:s/></text:p>
                  </table:table-cell>
                  <table:table-cell office:value-type="float" office:value="0.50680007582819897" table:style-name="ce69">
                    <text:p>(0.51)</text:p>
                  </table:table-cell>
                  <table:table-cell office:value-type="float" office:value="1.20511184152184" table:style-name="ce22">
                    <text:p>1.21</text:p>
                  </table:table-cell>
                  <table:table-cell office:value-type="float" office:value="10.5135135135135" table:style-name="ce25">
                    <text:p><text:s/>10.51<text:s/></text:p>
                  </table:table-cell>
                  <table:table-cell office:value-type="float" office:value="11.8125" table:style-name="ce25">
                    <text:p><text:s/>11.81<text:s/></text:p>
                  </table:table-cell>
                  <table:table-cell table:style-name="ce1"/>
                  <table:table-cell office:value-type="float" office:value="10.1115194326094" table:style-name="ce25">
                    <text:p><text:s/>10.1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-0.134328358208955" table:style-name="ce16">
                    <text:p>-13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-6.4748201438849004E-2" table:style-name="ce16">
                    <text:p>-6.5%</text:p>
                  </table:table-cell>
                  <table:table-cell table:style-name="ce37"/>
                  <table:table-cell office:value-type="float" office:value="1737" table:style-name="ce2">
                    <text:p><text:s/>1,737<text:s/></text:p>
                  </table:table-cell>
                  <table:table-cell office:value-type="percentage" office:value="0.22582921665490499" table:style-name="ce16">
                    <text:p>22.6%</text:p>
                  </table:table-cell>
                  <table:table-cell table:style-name="ce40"/>
                  <table:table-cell office:value-type="float" office:value="13.4384734441186" table:style-name="ce53">
                    <text:p><text:s/>13.44<text:s/></text:p>
                  </table:table-cell>
                  <table:table-cell office:value-type="float" office:value="1.83094119110992" table:style-name="ce69">
                    <text:p>(1.83)</text:p>
                  </table:table-cell>
                  <table:table-cell office:value-type="float" office:value="3.23730776951543" table:style-name="ce22">
                    <text:p>3.24</text:p>
                  </table:table-cell>
                  <table:table-cell office:value-type="float" office:value="11.8888888888889" table:style-name="ce25">
                    <text:p><text:s/>11.89<text:s/></text:p>
                  </table:table-cell>
                  <table:table-cell office:value-type="float" office:value="15.966666666666701" table:style-name="ce25">
                    <text:p><text:s/>15.97<text:s/></text:p>
                  </table:table-cell>
                  <table:table-cell table:style-name="ce1"/>
                  <table:table-cell office:value-type="float" office:value="10.2011656746032" table:style-name="ce25">
                    <text:p><text:s/>10.2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0.21538461538461501" table:style-name="ce16">
                    <text:p>2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0.37588652482269502" table:style-name="ce16">
                    <text:p>37.6%</text:p>
                  </table:table-cell>
                  <table:table-cell table:style-name="ce37"/>
                  <table:table-cell office:value-type="float" office:value="2154" table:style-name="ce2">
                    <text:p><text:s/>2,154<text:s/></text:p>
                  </table:table-cell>
                  <table:table-cell office:value-type="percentage" office:value="0.39147286821705402" table:style-name="ce16">
                    <text:p>39.1%</text:p>
                  </table:table-cell>
                  <table:table-cell table:style-name="ce40"/>
                  <table:table-cell office:value-type="float" office:value="11.1560726139673" table:style-name="ce53">
                    <text:p><text:s/>11.16<text:s/></text:p>
                  </table:table-cell>
                  <table:table-cell office:value-type="float" office:value="2.2368520377571599" table:style-name="ce69">
                    <text:p>(2.24)</text:p>
                  </table:table-cell>
                  <table:table-cell office:value-type="float" office:value="0.15656124642192601" table:style-name="ce22">
                    <text:p>0.16</text:p>
                  </table:table-cell>
                  <table:table-cell office:value-type="float" office:value="7.5" table:style-name="ce25">
                    <text:p><text:s/>7.50<text:s/></text:p>
                  </table:table-cell>
                  <table:table-cell office:value-type="float" office:value="13.2702702702703" table:style-name="ce25">
                    <text:p><text:s/>13.27<text:s/></text:p>
                  </table:table-cell>
                  <table:table-cell table:style-name="ce1"/>
                  <table:table-cell office:value-type="float" office:value="10.9995113675454" table:style-name="ce25">
                    <text:p><text:s/>11.0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8.3333333333333398E-2" table:style-name="ce16">
                    <text:p>-8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-0.16766467065868301" table:style-name="ce16">
                    <text:p>-16.8%</text:p>
                  </table:table-cell>
                  <table:table-cell table:style-name="ce37"/>
                  <table:table-cell office:value-type="float" office:value="1823" table:style-name="ce2">
                    <text:p><text:s/>1,823<text:s/></text:p>
                  </table:table-cell>
                  <table:table-cell office:value-type="percentage" office:value="-3.5959809624537299E-2" table:style-name="ce16">
                    <text:p>-3.6%</text:p>
                  </table:table-cell>
                  <table:table-cell table:style-name="ce40"/>
                  <table:table-cell office:value-type="float" office:value="13.1338137673277" table:style-name="ce53">
                    <text:p><text:s/>13.13<text:s/></text:p>
                  </table:table-cell>
                  <table:table-cell office:value-type="float" office:value="0.495339986274764" table:style-name="ce69">
                    <text:p>(0.50)</text:p>
                  </table:table-cell>
                  <table:table-cell office:value-type="float" office:value="1.77413122764516" table:style-name="ce22">
                    <text:p>1.77</text:p>
                  </table:table-cell>
                  <table:table-cell office:value-type="float" office:value="12.5945945945946" table:style-name="ce25">
                    <text:p><text:s/>12.59<text:s/></text:p>
                  </table:table-cell>
                  <table:table-cell office:value-type="float" office:value="13.6666666666667" table:style-name="ce25">
                    <text:p><text:s/>13.67<text:s/></text:p>
                  </table:table-cell>
                  <table:table-cell table:style-name="ce1"/>
                  <table:table-cell office:value-type="float" office:value="11.359682539682501" table:style-name="ce25">
                    <text:p><text:s/>11.3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43"/>
                  <table:table-cell office:value-type="float" office:value="64" table:style-name="ce115">
                    <text:p><text:s/>64<text:s/></text:p>
                  </table:table-cell>
                  <table:table-cell office:value-type="percentage" office:value="-4.47761194029851E-2" table:style-name="ce117">
                    <text:p>-4.5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142" table:style-name="ce115">
                    <text:p><text:s/>142<text:s/></text:p>
                  </table:table-cell>
                  <table:table-cell office:value-type="percentage" office:value="2.15827338129497E-2" table:style-name="ce117">
                    <text:p>2.2%</text:p>
                  </table:table-cell>
                  <table:table-cell table:style-name="ce144"/>
                  <table:table-cell office:value-type="float" office:value="1681" table:style-name="ce115">
                    <text:p><text:s/>1,681<text:s/></text:p>
                  </table:table-cell>
                  <table:table-cell office:value-type="percentage" office:value="0.16493416493416499" table:style-name="ce117">
                    <text:p>16.5%</text:p>
                  </table:table-cell>
                  <table:table-cell table:style-name="ce145"/>
                  <table:table-cell office:value-type="float" office:value="11.9945852121336" table:style-name="ce146">
                    <text:p><text:s/>11.99<text:s/></text:p>
                  </table:table-cell>
                  <table:table-cell office:value-type="float" office:value="2.1435509144551399" table:style-name="ce147">
                    <text:p>(2.14)</text:p>
                  </table:table-cell>
                  <table:table-cell office:value-type="float" office:value="1.5145612886886599" table:style-name="ce148">
                    <text:p>1.51</text:p>
                  </table:table-cell>
                  <table:table-cell office:value-type="float" office:value="8.9756097560975601" table:style-name="ce149">
                    <text:p><text:s/>8.98<text:s/></text:p>
                  </table:table-cell>
                  <table:table-cell office:value-type="float" office:value="13.657142857142899" table:style-name="ce149">
                    <text:p><text:s/>13.66<text:s/></text:p>
                  </table:table-cell>
                  <table:table-cell table:style-name="ce132"/>
                  <table:table-cell office:value-type="float" office:value="10.480023923445" table:style-name="ce149">
                    <text:p><text:s/>10.48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70"/>
          <table:table-cell table:number-columns-repeated="5" table:style-name="ce17"/>
          <table:table-cell table:number-columns-repeated="16361" table:style-name="ce18"/>
        </table:table-row>
        <table:table-row table:style-name="ro6">
          <table:table-cell office:value-type="string" table:style-name="ce150">
            <text:p>1.資料範圍：就醫類別（TREAT_TYPE）為牙醫門診(02)，不含急診、交付機構、住院案件。</text:p>
          </table:table-cell>
          <table:table-cell table:number-columns-repeated="15" table:style-name="ce151"/>
          <table:table-cell table:number-columns-repeated="2" table:style-name="ce152"/>
          <table:table-cell table:number-columns-repeated="16366" table:style-name="ce121"/>
        </table:table-row>
        <table:table-row table:style-name="ro6">
          <table:table-cell office:value-type="string" table:style-name="ce150">
            <text:p>2.牙醫基層：取權屬別為牙醫診所（37）之醫療院所申報案件。</text:p>
          </table:table-cell>
          <table:table-cell table:number-columns-repeated="4" table:style-name="ce121"/>
          <table:table-cell table:style-name="ce153"/>
          <table:table-cell table:number-columns-repeated="10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3.看診診所數：該月（年、季）曾經開診之院所數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4.診所看診日數：各診所看診日數之加總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5.日看診人次：以案件數計，慢連箋領藥案件不計件數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table:style-name="ce150"/>
          <table:table-cell office:value-type="string" table:style-name="ce122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table:style-name="ce150"/>
          <table:table-cell office:value-type="string" table:style-name="ce122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5">
            <text:p>6.假日平均看診人次＝該月每家診所假日看診人次加總/該月各診所假日看診日數加總。</text:p>
          </table:table-cell>
          <table:table-cell table:number-columns-repeated="8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7.增減值：與去年同期之平均值相減。</text:p>
          </table:table-cell>
          <table:table-cell table:number-columns-repeated="4" table:style-name="ce121"/>
          <table:table-cell table:style-name="ce153"/>
          <table:table-cell table:number-columns-repeated="10" table:style-name="ce121"/>
          <table:table-cell table:number-columns-repeated="2" table:style-name="ce154"/>
          <table:table-cell table:number-columns-repeated="16366" table:style-name="ce121"/>
        </table:table-row>
        <table:table-row table:number-rows-repeated="2" table:style-name="ro14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2"/>
          <table:table-cell table:number-columns-repeated="16366" table:style-name="ce1"/>
        </table:table-row>
        <table:table-row table:number-rows-repeated="1048532" table:style-name="ro10">
          <table:table-cell table:number-columns-repeated="16384"/>
        </table:table-row>
      </table:table>
      <table:table table:name="指標3__南區" table:style-name="ta2">
        <table:table-column table:style-name="co16" table:default-cell-style-name="ce1"/>
        <table:table-column table:style-name="co32" table:default-cell-style-name="ce1"/>
        <table:table-column table:style-name="co23" table:default-cell-style-name="ce1"/>
        <table:table-column table:style-name="co14" table:default-cell-style-name="ce1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41" table:default-cell-style-name="ce1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11" table:default-cell-style-name="ce1"/>
        <table:table-column table:style-name="co2" table:default-cell-style-name="ce1"/>
        <table:table-column table:style-name="co42" table:default-cell-style-name="ce32"/>
        <table:table-column table:style-name="co38" table:default-cell-style-name="ce32"/>
        <table:table-column table:style-name="co39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40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0">
            <text:p>指標3、南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8"/>
          <table:table-cell table:number-columns-repeated="4" table:style-name="ce1"/>
          <table:table-cell office:value-type="string" table:style-name="ce67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22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49">
            <text:p>平均值</text:p>
          </table:table-cell>
          <table:table-cell office:value-type="string" table:number-columns-spanned="1" table:number-rows-spanned="2" table:style-name="ce249">
            <text:p>(標準差)</text:p>
          </table:table-cell>
          <table:table-cell office:value-type="string" table:number-columns-spanned="1" table:number-rows-spanned="2" table:style-name="ce245">
            <text:p>去年同期</text:p>
            <text:p>增減值</text:p>
          </table:table-cell>
          <table:table-cell office:value-type="string" table:number-columns-spanned="1" table:number-rows-spanned="2" table:style-name="ce210">
            <text:p>最小值</text:p>
          </table:table-cell>
          <table:table-cell office:value-type="string" table:number-columns-spanned="1" table:number-rows-spanned="2" table:style-name="ce210">
            <text:p>最大值</text:p>
          </table:table-cell>
          <table:table-cell table:style-name="ce1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8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8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747" table:style-name="ce2">
              <text:p><text:s/>747<text:s/></text:p>
            </table:table-cell>
            <table:table-cell office:value-type="percentage" office:value="-9.2838196286472198E-3" table:style-name="ce16">
              <text:p>-0.9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8436" table:style-name="ce2">
              <text:p><text:s/>28,436<text:s/></text:p>
            </table:table-cell>
            <table:table-cell office:value-type="percentage" office:value="-1.20557273390544E-2" table:style-name="ce16">
              <text:p>-1.2%</text:p>
            </table:table-cell>
            <table:table-cell table:style-name="ce37"/>
            <table:table-cell office:value-type="float" office:value="400086" table:style-name="ce2">
              <text:p><text:s/>400,086<text:s/></text:p>
            </table:table-cell>
            <table:table-cell office:value-type="percentage" office:value="-2.0789074355083498E-2" table:style-name="ce16">
              <text:p>-2.1%</text:p>
            </table:table-cell>
            <table:table-cell table:style-name="ce40"/>
            <table:table-cell office:value-type="float" office:value="13.7946505643508" table:style-name="ce53">
              <text:p><text:s/>13.79<text:s/></text:p>
            </table:table-cell>
            <table:table-cell office:value-type="float" office:value="2.2240359995298098" table:style-name="ce69">
              <text:p>(2.22)</text:p>
            </table:table-cell>
            <table:table-cell office:value-type="float" office:value="-0.113188215940356" table:style-name="ce22">
              <text:p>-0.11</text:p>
            </table:table-cell>
            <table:table-cell office:value-type="float" office:value="3.2" table:style-name="ce25">
              <text:p><text:s/>3.20<text:s/></text:p>
            </table:table-cell>
            <table:table-cell office:value-type="float" office:value="15.8595890410959" table:style-name="ce25">
              <text:p><text:s/>15.86<text:s/></text:p>
            </table:table-cell>
            <table:table-cell table:style-name="ce1"/>
            <table:table-cell office:value-type="float" office:value="13.9078387802912" table:style-name="ce25">
              <text:p><text:s/>13.91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85" table:style-name="ce2">
                    <text:p><text:s/>685<text:s/></text:p>
                  </table:table-cell>
                  <table:table-cell office:value-type="percentage" office:value="-5.8055152394774802E-3" table:style-name="ce16">
                    <text:p>-0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99" table:style-name="ce2">
                    <text:p><text:s/>2,699<text:s/></text:p>
                  </table:table-cell>
                  <table:table-cell office:value-type="percentage" office:value="0.53614114968696602" table:style-name="ce16">
                    <text:p>53.6%</text:p>
                  </table:table-cell>
                  <table:table-cell table:style-name="ce37"/>
                  <table:table-cell office:value-type="float" office:value="38410" table:style-name="ce2">
                    <text:p><text:s/>38,410<text:s/></text:p>
                  </table:table-cell>
                  <table:table-cell office:value-type="percentage" office:value="0.56277972170233503" table:style-name="ce16">
                    <text:p>56.3%</text:p>
                  </table:table-cell>
                  <table:table-cell table:style-name="ce40"/>
                  <table:table-cell office:value-type="float" office:value="14.224103938449399" table:style-name="ce53">
                    <text:p><text:s/>14.22<text:s/></text:p>
                  </table:table-cell>
                  <table:table-cell office:value-type="float" office:value="0.14719076654448801" table:style-name="ce69">
                    <text:p>(0.15)</text:p>
                  </table:table-cell>
                  <table:table-cell office:value-type="float" office:value="3.0053434490824702" table:style-name="ce22">
                    <text:p>3.01</text:p>
                  </table:table-cell>
                  <table:table-cell office:value-type="float" office:value="14.0948275862069" table:style-name="ce25">
                    <text:p><text:s/>14.09<text:s/></text:p>
                  </table:table-cell>
                  <table:table-cell office:value-type="float" office:value="14.473321858864001" table:style-name="ce25">
                    <text:p><text:s/>14.47<text:s/></text:p>
                  </table:table-cell>
                  <table:table-cell table:style-name="ce1"/>
                  <table:table-cell office:value-type="float" office:value="11.2187604893669" table:style-name="ce25">
                    <text:p><text:s/>11.2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96" table:style-name="ce2">
                    <text:p><text:s/>696<text:s/></text:p>
                  </table:table-cell>
                  <table:table-cell office:value-type="percentage" office:value="2.8818443804035101E-3" table:style-name="ce16">
                    <text:p>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55" table:style-name="ce2">
                    <text:p><text:s/>1,855<text:s/></text:p>
                  </table:table-cell>
                  <table:table-cell office:value-type="percentage" office:value="-0.34382737884683401" table:style-name="ce16">
                    <text:p>-34.4%</text:p>
                  </table:table-cell>
                  <table:table-cell table:style-name="ce37"/>
                  <table:table-cell office:value-type="float" office:value="27758" table:style-name="ce2">
                    <text:p><text:s/>27,758<text:s/></text:p>
                  </table:table-cell>
                  <table:table-cell office:value-type="percentage" office:value="-0.29980072143884201" table:style-name="ce16">
                    <text:p>-30.0%</text:p>
                  </table:table-cell>
                  <table:table-cell table:style-name="ce40"/>
                  <table:table-cell office:value-type="float" office:value="12.1373909502756" table:style-name="ce53">
                    <text:p><text:s/>12.14<text:s/></text:p>
                  </table:table-cell>
                  <table:table-cell office:value-type="float" office:value="5.9701940686285297" table:style-name="ce69">
                    <text:p>(5.97)</text:p>
                  </table:table-cell>
                  <table:table-cell office:value-type="float" office:value="-1.82000593325372" table:style-name="ce22">
                    <text:p>-1.82</text:p>
                  </table:table-cell>
                  <table:table-cell office:value-type="float" office:value="3.2" table:style-name="ce25">
                    <text:p><text:s/>3.20<text:s/></text:p>
                  </table:table-cell>
                  <table:table-cell office:value-type="float" office:value="15.6329704510109" table:style-name="ce25">
                    <text:p><text:s/>15.63<text:s/></text:p>
                  </table:table-cell>
                  <table:table-cell table:style-name="ce1"/>
                  <table:table-cell office:value-type="float" office:value="13.957396883529301" table:style-name="ce25">
                    <text:p><text:s/>13.9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83" table:style-name="ce2">
                    <text:p><text:s/>683<text:s/></text:p>
                  </table:table-cell>
                  <table:table-cell office:value-type="percentage" office:value="-1.4619883040936101E-3" table:style-name="ce16">
                    <text:p>-0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54" table:style-name="ce2">
                    <text:p><text:s/>2,354<text:s/></text:p>
                  </table:table-cell>
                  <table:table-cell office:value-type="percentage" office:value="-1.91666666666667E-2" table:style-name="ce16">
                    <text:p>-1.9%</text:p>
                  </table:table-cell>
                  <table:table-cell table:style-name="ce37"/>
                  <table:table-cell office:value-type="float" office:value="35174" table:style-name="ce2">
                    <text:p><text:s/>35,174<text:s/></text:p>
                  </table:table-cell>
                  <table:table-cell office:value-type="percentage" office:value="6.4073088092933203E-2" table:style-name="ce16">
                    <text:p>6.4%</text:p>
                  </table:table-cell>
                  <table:table-cell table:style-name="ce40"/>
                  <table:table-cell office:value-type="float" office:value="14.924282676146699" table:style-name="ce53">
                    <text:p><text:s/>14.92<text:s/></text:p>
                  </table:table-cell>
                  <table:table-cell office:value-type="float" office:value="0.76021558803896105" table:style-name="ce69">
                    <text:p>(0.76)</text:p>
                  </table:table-cell>
                  <table:table-cell office:value-type="float" office:value="1.1588461027213901" table:style-name="ce22">
                    <text:p>1.16</text:p>
                  </table:table-cell>
                  <table:table-cell office:value-type="float" office:value="13.868561278863201" table:style-name="ce25">
                    <text:p><text:s/>13.87<text:s/></text:p>
                  </table:table-cell>
                  <table:table-cell office:value-type="float" office:value="15.6786885245902" table:style-name="ce25">
                    <text:p><text:s/>15.68<text:s/></text:p>
                  </table:table-cell>
                  <table:table-cell table:style-name="ce1"/>
                  <table:table-cell office:value-type="float" office:value="13.765436573425401" table:style-name="ce25">
                    <text:p><text:s/>13.7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73" table:style-name="ce2">
                    <text:p><text:s/>673<text:s/></text:p>
                  </table:table-cell>
                  <table:table-cell office:value-type="percentage" office:value="-2.9629629629629498E-3" table:style-name="ce16">
                    <text:p>-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21" table:style-name="ce2">
                    <text:p><text:s/>2,121<text:s/></text:p>
                  </table:table-cell>
                  <table:table-cell office:value-type="percentage" office:value="8.82503848127245E-2" table:style-name="ce16">
                    <text:p>8.8%</text:p>
                  </table:table-cell>
                  <table:table-cell table:style-name="ce37"/>
                  <table:table-cell office:value-type="float" office:value="30363" table:style-name="ce2">
                    <text:p><text:s/>30,363<text:s/></text:p>
                  </table:table-cell>
                  <table:table-cell office:value-type="percentage" office:value="7.7734000638909603E-2" table:style-name="ce16">
                    <text:p>7.8%</text:p>
                  </table:table-cell>
                  <table:table-cell table:style-name="ce40"/>
                  <table:table-cell office:value-type="float" office:value="14.202969402736301" table:style-name="ce53">
                    <text:p><text:s/>14.20<text:s/></text:p>
                  </table:table-cell>
                  <table:table-cell office:value-type="float" office:value="0.69769898499707705" table:style-name="ce69">
                    <text:p>(0.70)</text:p>
                  </table:table-cell>
                  <table:table-cell office:value-type="float" office:value="0.21769135377766699" table:style-name="ce22">
                    <text:p>0.22</text:p>
                  </table:table-cell>
                  <table:table-cell office:value-type="float" office:value="13.1927374301676" table:style-name="ce25">
                    <text:p><text:s/>13.19<text:s/></text:p>
                  </table:table-cell>
                  <table:table-cell office:value-type="float" office:value="14.796694214876" table:style-name="ce25">
                    <text:p><text:s/>14.80<text:s/></text:p>
                  </table:table-cell>
                  <table:table-cell table:style-name="ce1"/>
                  <table:table-cell office:value-type="float" office:value="13.9852780489586" table:style-name="ce25">
                    <text:p><text:s/>13.9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72" table:style-name="ce2">
                    <text:p><text:s/>672<text:s/></text:p>
                  </table:table-cell>
                  <table:table-cell office:value-type="percentage" office:value="-1.46627565982405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589" table:style-name="ce2">
                    <text:p><text:s/>2,589<text:s/></text:p>
                  </table:table-cell>
                  <table:table-cell office:value-type="percentage" office:value="-0.101665510062457" table:style-name="ce16">
                    <text:p>-10.2%</text:p>
                  </table:table-cell>
                  <table:table-cell table:style-name="ce37"/>
                  <table:table-cell office:value-type="float" office:value="32128" table:style-name="ce2">
                    <text:p><text:s/>32,128<text:s/></text:p>
                  </table:table-cell>
                  <table:table-cell office:value-type="percentage" office:value="-0.222044651072691" table:style-name="ce16">
                    <text:p>-22.2%</text:p>
                  </table:table-cell>
                  <table:table-cell table:style-name="ce40"/>
                  <table:table-cell office:value-type="float" office:value="12.331339096651799" table:style-name="ce53">
                    <text:p><text:s/>12.33<text:s/></text:p>
                  </table:table-cell>
                  <table:table-cell office:value-type="float" office:value="2.7110091532512102" table:style-name="ce69">
                    <text:p>(2.71)</text:p>
                  </table:table-cell>
                  <table:table-cell office:value-type="float" office:value="-1.9891845004542099" table:style-name="ce22">
                    <text:p>-1.99</text:p>
                  </table:table-cell>
                  <table:table-cell office:value-type="float" office:value="8.8054968287526396" table:style-name="ce25">
                    <text:p><text:s/>8.81<text:s/></text:p>
                  </table:table-cell>
                  <table:table-cell office:value-type="float" office:value="15.048657718120801" table:style-name="ce25">
                    <text:p><text:s/>15.05<text:s/></text:p>
                  </table:table-cell>
                  <table:table-cell table:style-name="ce1"/>
                  <table:table-cell office:value-type="float" office:value="14.320523597106" table:style-name="ce25">
                    <text:p><text:s/>14.3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38" table:style-name="ce2">
                    <text:p><text:s/>638<text:s/></text:p>
                  </table:table-cell>
                  <table:table-cell office:value-type="percentage" office:value="-8.0691642651296802E-2" table:style-name="ce16">
                    <text:p>-8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93" table:style-name="ce2">
                    <text:p><text:s/>2,093<text:s/></text:p>
                  </table:table-cell>
                  <table:table-cell office:value-type="percentage" office:value="-6.4371926687527906E-2" table:style-name="ce16">
                    <text:p>-6.4%</text:p>
                  </table:table-cell>
                  <table:table-cell table:style-name="ce37"/>
                  <table:table-cell office:value-type="float" office:value="22982" table:style-name="ce2">
                    <text:p><text:s/>22,982<text:s/></text:p>
                  </table:table-cell>
                  <table:table-cell office:value-type="percentage" office:value="-0.24026446280991701" table:style-name="ce16">
                    <text:p>-24.0%</text:p>
                  </table:table-cell>
                  <table:table-cell table:style-name="ce40"/>
                  <table:table-cell office:value-type="float" office:value="10.9418849052546" table:style-name="ce53">
                    <text:p><text:s/>10.94<text:s/></text:p>
                  </table:table-cell>
                  <table:table-cell office:value-type="float" office:value="1.0542006359868501" table:style-name="ce69">
                    <text:p>(1.05)</text:p>
                  </table:table-cell>
                  <table:table-cell office:value-type="float" office:value="-2.5026770427231599" table:style-name="ce22">
                    <text:p>-2.50</text:p>
                  </table:table-cell>
                  <table:table-cell office:value-type="float" office:value="9.6491935483870996" table:style-name="ce25">
                    <text:p><text:s/>9.65<text:s/></text:p>
                  </table:table-cell>
                  <table:table-cell office:value-type="float" office:value="12.1268656716418" table:style-name="ce25">
                    <text:p><text:s/>12.13<text:s/></text:p>
                  </table:table-cell>
                  <table:table-cell table:style-name="ce1"/>
                  <table:table-cell office:value-type="float" office:value="13.4445619479778" table:style-name="ce25">
                    <text:p><text:s/>13.4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59" table:style-name="ce2">
                    <text:p><text:s/>659<text:s/></text:p>
                  </table:table-cell>
                  <table:table-cell office:value-type="percentage" office:value="-3.08823529411765E-2" table:style-name="ce16">
                    <text:p>-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48" table:style-name="ce2">
                    <text:p><text:s/>2,848<text:s/></text:p>
                  </table:table-cell>
                  <table:table-cell office:value-type="percentage" office:value="0.22758620689655201" table:style-name="ce16">
                    <text:p>22.8%</text:p>
                  </table:table-cell>
                  <table:table-cell table:style-name="ce37"/>
                  <table:table-cell office:value-type="float" office:value="37374" table:style-name="ce2">
                    <text:p><text:s/>37,374<text:s/></text:p>
                  </table:table-cell>
                  <table:table-cell office:value-type="percentage" office:value="9.90736656374063E-2" table:style-name="ce16">
                    <text:p>9.9%</text:p>
                  </table:table-cell>
                  <table:table-cell table:style-name="ce40"/>
                  <table:table-cell office:value-type="float" office:value="13.110317752212399" table:style-name="ce53">
                    <text:p><text:s/>13.11<text:s/></text:p>
                  </table:table-cell>
                  <table:table-cell office:value-type="float" office:value="0.53485719281327104" table:style-name="ce69">
                    <text:p>(0.53)</text:p>
                  </table:table-cell>
                  <table:table-cell office:value-type="float" office:value="-1.53055379722734" table:style-name="ce22">
                    <text:p>-1.53</text:p>
                  </table:table-cell>
                  <table:table-cell office:value-type="float" office:value="12.4165103189493" table:style-name="ce25">
                    <text:p><text:s/>12.42<text:s/></text:p>
                  </table:table-cell>
                  <table:table-cell office:value-type="float" office:value="13.8765008576329" table:style-name="ce25">
                    <text:p><text:s/>13.88<text:s/></text:p>
                  </table:table-cell>
                  <table:table-cell table:style-name="ce1"/>
                  <table:table-cell office:value-type="float" office:value="14.6408715494397" table:style-name="ce25">
                    <text:p><text:s/>14.6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64" table:style-name="ce2">
                    <text:p><text:s/>664<text:s/></text:p>
                  </table:table-cell>
                  <table:table-cell office:value-type="percentage" office:value="-3.4883720930232502E-2" table:style-name="ce16">
                    <text:p>-3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70" table:style-name="ce2">
                    <text:p><text:s/>2,170<text:s/></text:p>
                  </table:table-cell>
                  <table:table-cell office:value-type="percentage" office:value="-0.25249741646572499" table:style-name="ce16">
                    <text:p>-25.2%</text:p>
                  </table:table-cell>
                  <table:table-cell table:style-name="ce37"/>
                  <table:table-cell office:value-type="float" office:value="29920" table:style-name="ce2">
                    <text:p><text:s/>29,920<text:s/></text:p>
                  </table:table-cell>
                  <table:table-cell office:value-type="percentage" office:value="-0.276210750399148" table:style-name="ce16">
                    <text:p>-27.6%</text:p>
                  </table:table-cell>
                  <table:table-cell table:style-name="ce40"/>
                  <table:table-cell office:value-type="float" office:value="13.647170266914101" table:style-name="ce53">
                    <text:p><text:s/>13.65<text:s/></text:p>
                  </table:table-cell>
                  <table:table-cell office:value-type="float" office:value="1.6437740760531101" table:style-name="ce69">
                    <text:p>(1.64)</text:p>
                  </table:table-cell>
                  <table:table-cell office:value-type="float" office:value="-0.59120254909377201" table:style-name="ce22">
                    <text:p>-0.59</text:p>
                  </table:table-cell>
                  <table:table-cell office:value-type="float" office:value="11.188888888888901" table:style-name="ce25">
                    <text:p><text:s/>11.19<text:s/></text:p>
                  </table:table-cell>
                  <table:table-cell office:value-type="float" office:value="14.6460481099656" table:style-name="ce25">
                    <text:p><text:s/>14.65<text:s/></text:p>
                  </table:table-cell>
                  <table:table-cell table:style-name="ce1"/>
                  <table:table-cell office:value-type="float" office:value="14.2383728160079" table:style-name="ce25">
                    <text:p><text:s/>14.2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83" table:style-name="ce2">
                    <text:p><text:s/>683<text:s/></text:p>
                  </table:table-cell>
                  <table:table-cell office:value-type="percentage" office:value="-2.0086083213773399E-2" table:style-name="ce16">
                    <text:p>-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21" table:style-name="ce2">
                    <text:p><text:s/>2,321<text:s/></text:p>
                  </table:table-cell>
                  <table:table-cell office:value-type="percentage" office:value="-2.51994960100798E-2" table:style-name="ce16">
                    <text:p>-2.5%</text:p>
                  </table:table-cell>
                  <table:table-cell table:style-name="ce37"/>
                  <table:table-cell office:value-type="float" office:value="34141" table:style-name="ce2">
                    <text:p><text:s/>34,141<text:s/></text:p>
                  </table:table-cell>
                  <table:table-cell office:value-type="percentage" office:value="3.3761278992309199E-2" table:style-name="ce16">
                    <text:p>3.4%</text:p>
                  </table:table-cell>
                  <table:table-cell table:style-name="ce40"/>
                  <table:table-cell office:value-type="float" office:value="14.723099501003301" table:style-name="ce53">
                    <text:p><text:s/>14.72<text:s/></text:p>
                  </table:table-cell>
                  <table:table-cell office:value-type="float" office:value="1.49453824771559" table:style-name="ce69">
                    <text:p>(1.49)</text:p>
                  </table:table-cell>
                  <table:table-cell office:value-type="float" office:value="0.87538391921593495" table:style-name="ce22">
                    <text:p>0.88</text:p>
                  </table:table-cell>
                  <table:table-cell office:value-type="float" office:value="12.5117845117845" table:style-name="ce25">
                    <text:p><text:s/>12.51<text:s/></text:p>
                  </table:table-cell>
                  <table:table-cell office:value-type="float" office:value="15.641638225255999" table:style-name="ce25">
                    <text:p><text:s/>15.64<text:s/></text:p>
                  </table:table-cell>
                  <table:table-cell table:style-name="ce1"/>
                  <table:table-cell office:value-type="float" office:value="13.8477155817874" table:style-name="ce25">
                    <text:p><text:s/>13.8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76" table:style-name="ce2">
                    <text:p><text:s/>676<text:s/></text:p>
                  </table:table-cell>
                  <table:table-cell office:value-type="percentage" office:value="-1.74418604651163E-2" table:style-name="ce16">
                    <text:p>-1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48" table:style-name="ce2">
                    <text:p><text:s/>2,848<text:s/></text:p>
                  </table:table-cell>
                  <table:table-cell office:value-type="percentage" office:value="0.16387413158970199" table:style-name="ce16">
                    <text:p>16.4%</text:p>
                  </table:table-cell>
                  <table:table-cell table:style-name="ce37"/>
                  <table:table-cell office:value-type="float" office:value="43734" table:style-name="ce2">
                    <text:p><text:s/>43,734<text:s/></text:p>
                  </table:table-cell>
                  <table:table-cell office:value-type="percentage" office:value="0.244812569379216" table:style-name="ce16">
                    <text:p>24.5%</text:p>
                  </table:table-cell>
                  <table:table-cell table:style-name="ce40"/>
                  <table:table-cell office:value-type="float" office:value="15.3430451138387" table:style-name="ce53">
                    <text:p><text:s/>15.34<text:s/></text:p>
                  </table:table-cell>
                  <table:table-cell office:value-type="float" office:value="0.38808408066628503" table:style-name="ce69">
                    <text:p>(0.39)</text:p>
                  </table:table-cell>
                  <table:table-cell office:value-type="float" office:value="1.21326995217456" table:style-name="ce22">
                    <text:p>1.21</text:p>
                  </table:table-cell>
                  <table:table-cell office:value-type="float" office:value="14.9445471349353" table:style-name="ce25">
                    <text:p><text:s/>14.94<text:s/></text:p>
                  </table:table-cell>
                  <table:table-cell office:value-type="float" office:value="15.8595890410959" table:style-name="ce25">
                    <text:p><text:s/>15.86<text:s/></text:p>
                  </table:table-cell>
                  <table:table-cell table:style-name="ce1"/>
                  <table:table-cell office:value-type="float" office:value="14.129775161664201" table:style-name="ce25">
                    <text:p><text:s/>14.1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70" table:style-name="ce2">
                    <text:p><text:s/>670<text:s/></text:p>
                  </table:table-cell>
                  <table:table-cell office:value-type="percentage" office:value="-2.18978102189781E-2" table:style-name="ce16">
                    <text:p>-2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03" table:style-name="ce2">
                    <text:p><text:s/>2,303<text:s/></text:p>
                  </table:table-cell>
                  <table:table-cell office:value-type="percentage" office:value="-2.4565861922914E-2" table:style-name="ce16">
                    <text:p>-2.5%</text:p>
                  </table:table-cell>
                  <table:table-cell table:style-name="ce37"/>
                  <table:table-cell office:value-type="float" office:value="35103" table:style-name="ce2">
                    <text:p><text:s/>35,103<text:s/></text:p>
                  </table:table-cell>
                  <table:table-cell office:value-type="percentage" office:value="2.04953776382348E-2" table:style-name="ce16">
                    <text:p>2.0%</text:p>
                  </table:table-cell>
                  <table:table-cell table:style-name="ce40"/>
                  <table:table-cell office:value-type="float" office:value="15.2372520243332" table:style-name="ce53">
                    <text:p><text:s/>15.24<text:s/></text:p>
                  </table:table-cell>
                  <table:table-cell office:value-type="float" office:value="0.51391502030972602" table:style-name="ce69">
                    <text:p>(0.51)</text:p>
                  </table:table-cell>
                  <table:table-cell office:value-type="float" office:value="0.66974398632309695" table:style-name="ce22">
                    <text:p>0.67</text:p>
                  </table:table-cell>
                  <table:table-cell office:value-type="float" office:value="14.743267504488299" table:style-name="ce25">
                    <text:p><text:s/>14.74<text:s/></text:p>
                  </table:table-cell>
                  <table:table-cell office:value-type="float" office:value="15.8448275862069" table:style-name="ce25">
                    <text:p><text:s/>15.84<text:s/></text:p>
                  </table:table-cell>
                  <table:table-cell table:style-name="ce1"/>
                  <table:table-cell office:value-type="float" office:value="14.5675080380101" table:style-name="ce25">
                    <text:p><text:s/>14.5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43"/>
                  <table:table-cell office:value-type="float" office:value="670" table:style-name="ce115">
                    <text:p><text:s/>670<text:s/></text:p>
                  </table:table-cell>
                  <table:table-cell office:value-type="percentage" office:value="-2.7576197387518198E-2" table:style-name="ce117">
                    <text:p>-2.8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2235" table:style-name="ce115">
                    <text:p><text:s/>2,235<text:s/></text:p>
                  </table:table-cell>
                  <table:table-cell office:value-type="percentage" office:value="-3.6222509702458001E-2" table:style-name="ce117">
                    <text:p>-3.6%</text:p>
                  </table:table-cell>
                  <table:table-cell table:style-name="ce144"/>
                  <table:table-cell office:value-type="float" office:value="32999" table:style-name="ce115">
                    <text:p><text:s/>32,999<text:s/></text:p>
                  </table:table-cell>
                  <table:table-cell office:value-type="percentage" office:value="-2.0277893236743699E-2" table:style-name="ce117">
                    <text:p>-2.0%</text:p>
                  </table:table-cell>
                  <table:table-cell table:style-name="ce145"/>
                  <table:table-cell office:value-type="float" office:value="14.755400233456101" table:style-name="ce146">
                    <text:p><text:s/>14.76<text:s/></text:p>
                  </table:table-cell>
                  <table:table-cell office:value-type="float" office:value="0.62042133103809705" table:style-name="ce147">
                    <text:p>(0.62)</text:p>
                  </table:table-cell>
                  <table:table-cell office:value-type="float" office:value="0.231213891521207" table:style-name="ce148">
                    <text:p>0.23</text:p>
                  </table:table-cell>
                  <table:table-cell office:value-type="float" office:value="13.9799635701275" table:style-name="ce149">
                    <text:p><text:s/>13.98<text:s/></text:p>
                  </table:table-cell>
                  <table:table-cell office:value-type="float" office:value="15.3033509700176" table:style-name="ce149">
                    <text:p><text:s/>15.30<text:s/></text:p>
                  </table:table-cell>
                  <table:table-cell table:style-name="ce132"/>
                  <table:table-cell office:value-type="float" office:value="14.5241863419349" table:style-name="ce149">
                    <text:p><text:s/>14.52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134" table:style-name="ce2">
              <text:p><text:s/>134<text:s/></text:p>
            </table:table-cell>
            <table:table-cell office:value-type="percentage" office:value="-0.10666666666666701" table:style-name="ce16">
              <text:p>-10.7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728" table:style-name="ce2">
              <text:p><text:s/>1,728<text:s/></text:p>
            </table:table-cell>
            <table:table-cell office:value-type="percentage" office:value="4.0674026728646498E-3" table:style-name="ce16">
              <text:p>0.4%</text:p>
            </table:table-cell>
            <table:table-cell table:style-name="ce37"/>
            <table:table-cell office:value-type="float" office:value="19862" table:style-name="ce2">
              <text:p><text:s/>19,862<text:s/></text:p>
            </table:table-cell>
            <table:table-cell office:value-type="percentage" office:value="-1.17424619365111E-2" table:style-name="ce16">
              <text:p>-1.2%</text:p>
            </table:table-cell>
            <table:table-cell table:style-name="ce40"/>
            <table:table-cell office:value-type="float" office:value="11.4124217068101" table:style-name="ce53">
              <text:p><text:s/>11.41<text:s/></text:p>
            </table:table-cell>
            <table:table-cell office:value-type="float" office:value="1.85153058057353" table:style-name="ce69">
              <text:p>(1.85)</text:p>
            </table:table-cell>
            <table:table-cell office:value-type="float" office:value="-0.22993496310630801" table:style-name="ce22">
              <text:p>-0.23</text:p>
            </table:table-cell>
            <table:table-cell office:value-type="float" office:value="3.0555555555555598" table:style-name="ce25">
              <text:p><text:s/>3.06<text:s/></text:p>
            </table:table-cell>
            <table:table-cell office:value-type="float" office:value="14.685714285714299" table:style-name="ce25">
              <text:p><text:s/>14.69<text:s/></text:p>
            </table:table-cell>
            <table:table-cell table:style-name="ce1"/>
            <table:table-cell office:value-type="float" office:value="11.642356669916399" table:style-name="ce25">
              <text:p><text:s/>11.64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12903225806451599" table:style-name="ce16">
                    <text:p>-12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8" table:style-name="ce2">
                    <text:p><text:s/>178<text:s/></text:p>
                  </table:table-cell>
                  <table:table-cell office:value-type="percentage" office:value="0.390625" table:style-name="ce16">
                    <text:p>39.1%</text:p>
                  </table:table-cell>
                  <table:table-cell table:style-name="ce37"/>
                  <table:table-cell office:value-type="float" office:value="2291" table:style-name="ce2">
                    <text:p><text:s/>2,291<text:s/></text:p>
                  </table:table-cell>
                  <table:table-cell office:value-type="percentage" office:value="0.87633087633087603" table:style-name="ce16">
                    <text:p>87.6%</text:p>
                  </table:table-cell>
                  <table:table-cell table:style-name="ce40"/>
                  <table:table-cell office:value-type="float" office:value="12.900915750915701" table:style-name="ce53">
                    <text:p><text:s/>12.90<text:s/></text:p>
                  </table:table-cell>
                  <table:table-cell office:value-type="float" office:value="1.1342521007667401" table:style-name="ce69">
                    <text:p>(1.13)</text:p>
                  </table:table-cell>
                  <table:table-cell office:value-type="float" office:value="4.2594340989851798" table:style-name="ce22">
                    <text:p>4.26</text:p>
                  </table:table-cell>
                  <table:table-cell office:value-type="float" office:value="11.8974358974359" table:style-name="ce25">
                    <text:p><text:s/>11.90<text:s/></text:p>
                  </table:table-cell>
                  <table:table-cell office:value-type="float" office:value="14.685714285714299" table:style-name="ce25">
                    <text:p><text:s/>14.69<text:s/></text:p>
                  </table:table-cell>
                  <table:table-cell table:style-name="ce1"/>
                  <table:table-cell office:value-type="float" office:value="8.6414816519305706" table:style-name="ce25">
                    <text:p><text:s/>8.6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0.169491525423729" table:style-name="ce16">
                    <text:p>16.9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6" table:style-name="ce2">
                    <text:p><text:s/>136<text:s/></text:p>
                  </table:table-cell>
                  <table:table-cell office:value-type="percentage" office:value="-4.2253521126760597E-2" table:style-name="ce16">
                    <text:p>-4.2%</text:p>
                  </table:table-cell>
                  <table:table-cell table:style-name="ce37"/>
                  <table:table-cell office:value-type="float" office:value="1340" table:style-name="ce2">
                    <text:p><text:s/>1,340<text:s/></text:p>
                  </table:table-cell>
                  <table:table-cell office:value-type="percentage" office:value="-7.0735090152565794E-2" table:style-name="ce16">
                    <text:p>-7.1%</text:p>
                  </table:table-cell>
                  <table:table-cell table:style-name="ce40"/>
                  <table:table-cell office:value-type="float" office:value="8.8944444444444404" table:style-name="ce53">
                    <text:p><text:s/>8.89<text:s/></text:p>
                  </table:table-cell>
                  <table:table-cell office:value-type="float" office:value="4.0056184820659499" table:style-name="ce69">
                    <text:p>(4.01)</text:p>
                  </table:table-cell>
                  <table:table-cell office:value-type="float" office:value="-1.26331080843276" table:style-name="ce22">
                    <text:p>-1.26</text:p>
                  </table:table-cell>
                  <table:table-cell office:value-type="float" office:value="3.0555555555555598" table:style-name="ce25">
                    <text:p><text:s/>3.06<text:s/></text:p>
                  </table:table-cell>
                  <table:table-cell office:value-type="float" office:value="11.8" table:style-name="ce25">
                    <text:p><text:s/>11.80<text:s/></text:p>
                  </table:table-cell>
                  <table:table-cell table:style-name="ce1"/>
                  <table:table-cell office:value-type="float" office:value="10.1577552528772" table:style-name="ce25">
                    <text:p><text:s/>10.1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3.6363636363636397E-2" table:style-name="ce16">
                    <text:p>3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0.123376623376623" table:style-name="ce16">
                    <text:p>-12.3%</text:p>
                  </table:table-cell>
                  <table:table-cell table:style-name="ce37"/>
                  <table:table-cell office:value-type="float" office:value="1603" table:style-name="ce2">
                    <text:p><text:s/>1,603<text:s/></text:p>
                  </table:table-cell>
                  <table:table-cell office:value-type="percentage" office:value="-6.6394874781595795E-2" table:style-name="ce16">
                    <text:p>-6.6%</text:p>
                  </table:table-cell>
                  <table:table-cell table:style-name="ce40"/>
                  <table:table-cell office:value-type="float" office:value="11.919126594126601" table:style-name="ce53">
                    <text:p><text:s/>11.92<text:s/></text:p>
                  </table:table-cell>
                  <table:table-cell office:value-type="float" office:value="1.14808771574895" table:style-name="ce69">
                    <text:p>(1.15)</text:p>
                  </table:table-cell>
                  <table:table-cell office:value-type="float" office:value="0.76019277608527203" table:style-name="ce22">
                    <text:p>0.76</text:p>
                  </table:table-cell>
                  <table:table-cell office:value-type="float" office:value="10.771428571428601" table:style-name="ce25">
                    <text:p><text:s/>10.77<text:s/></text:p>
                  </table:table-cell>
                  <table:table-cell office:value-type="float" office:value="13.4333333333333" table:style-name="ce25">
                    <text:p><text:s/>13.43<text:s/></text:p>
                  </table:table-cell>
                  <table:table-cell table:style-name="ce1"/>
                  <table:table-cell office:value-type="float" office:value="11.1589338180413" table:style-name="ce25">
                    <text:p><text:s/>11.1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2" table:style-name="ce2">
                    <text:p><text:s/>52<text:s/></text:p>
                  </table:table-cell>
                  <table:table-cell office:value-type="percentage" office:value="-3.7037037037037097E-2" table:style-name="ce16">
                    <text:p>-3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-7.6923076923076702E-3" table:style-name="ce16">
                    <text:p>-0.8%</text:p>
                  </table:table-cell>
                  <table:table-cell table:style-name="ce37"/>
                  <table:table-cell office:value-type="float" office:value="1501" table:style-name="ce2">
                    <text:p><text:s/>1,501<text:s/></text:p>
                  </table:table-cell>
                  <table:table-cell office:value-type="percentage" office:value="-0.114454277286136" table:style-name="ce16">
                    <text:p>-11.4%</text:p>
                  </table:table-cell>
                  <table:table-cell table:style-name="ce40"/>
                  <table:table-cell office:value-type="float" office:value="11.5920623775593" table:style-name="ce53">
                    <text:p><text:s/>11.59<text:s/></text:p>
                  </table:table-cell>
                  <table:table-cell office:value-type="float" office:value="2.33767440533705" table:style-name="ce69">
                    <text:p>(2.34)</text:p>
                  </table:table-cell>
                  <table:table-cell office:value-type="float" office:value="-1.37739033408088" table:style-name="ce22">
                    <text:p>-1.38</text:p>
                  </table:table-cell>
                  <table:table-cell office:value-type="float" office:value="8.7777777777777803" table:style-name="ce25">
                    <text:p><text:s/>8.78<text:s/></text:p>
                  </table:table-cell>
                  <table:table-cell office:value-type="float" office:value="13.647058823529401" table:style-name="ce25">
                    <text:p><text:s/>13.65<text:s/></text:p>
                  </table:table-cell>
                  <table:table-cell table:style-name="ce1"/>
                  <table:table-cell office:value-type="float" office:value="12.9694527116402" table:style-name="ce25">
                    <text:p><text:s/>12.9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46" table:style-name="ce2">
                    <text:p><text:s/>46<text:s/></text:p>
                  </table:table-cell>
                  <table:table-cell office:value-type="percentage" office:value="-9.8039215686274495E-2" table:style-name="ce16">
                    <text:p>-9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0" table:style-name="ce2">
                    <text:p><text:s/>140<text:s/></text:p>
                  </table:table-cell>
                  <table:table-cell office:value-type="percentage" office:value="-6.0402684563758399E-2" table:style-name="ce16">
                    <text:p>-6.0%</text:p>
                  </table:table-cell>
                  <table:table-cell table:style-name="ce37"/>
                  <table:table-cell office:value-type="float" office:value="1414" table:style-name="ce2">
                    <text:p><text:s/>1,414<text:s/></text:p>
                  </table:table-cell>
                  <table:table-cell office:value-type="percentage" office:value="-0.24182305630026801" table:style-name="ce16">
                    <text:p>-24.2%</text:p>
                  </table:table-cell>
                  <table:table-cell table:style-name="ce40"/>
                  <table:table-cell office:value-type="float" office:value="10.060815391587401" table:style-name="ce53">
                    <text:p><text:s/>10.06<text:s/></text:p>
                  </table:table-cell>
                  <table:table-cell office:value-type="float" office:value="1.27422288555136" table:style-name="ce69">
                    <text:p>(1.27)</text:p>
                  </table:table-cell>
                  <table:table-cell office:value-type="float" office:value="-2.4020150681827501" table:style-name="ce22">
                    <text:p>-2.40</text:p>
                  </table:table-cell>
                  <table:table-cell office:value-type="float" office:value="8.1481481481481506" table:style-name="ce25">
                    <text:p><text:s/>8.15<text:s/></text:p>
                  </table:table-cell>
                  <table:table-cell office:value-type="float" office:value="11.2068965517241" table:style-name="ce25">
                    <text:p><text:s/>11.21<text:s/></text:p>
                  </table:table-cell>
                  <table:table-cell table:style-name="ce1"/>
                  <table:table-cell office:value-type="float" office:value="12.4628304597701" table:style-name="ce25">
                    <text:p><text:s/>12.4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1.9607843137254902E-2" table:style-name="ce16">
                    <text:p>-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4" table:style-name="ce2">
                    <text:p><text:s/>134<text:s/></text:p>
                  </table:table-cell>
                  <table:table-cell office:value-type="percentage" office:value="4.6875E-2" table:style-name="ce16">
                    <text:p>4.7%</text:p>
                  </table:table-cell>
                  <table:table-cell table:style-name="ce37"/>
                  <table:table-cell office:value-type="float" office:value="1291" table:style-name="ce2">
                    <text:p><text:s/>1,291<text:s/></text:p>
                  </table:table-cell>
                  <table:table-cell office:value-type="percentage" office:value="-0.15288713910761201" table:style-name="ce16">
                    <text:p>-15.3%</text:p>
                  </table:table-cell>
                  <table:table-cell table:style-name="ce40"/>
                  <table:table-cell office:value-type="float" office:value="9.6619937168801808" table:style-name="ce53">
                    <text:p><text:s/>9.66<text:s/></text:p>
                  </table:table-cell>
                  <table:table-cell office:value-type="float" office:value="0.71475323656409495" table:style-name="ce69">
                    <text:p>(0.71)</text:p>
                  </table:table-cell>
                  <table:table-cell office:value-type="float" office:value="-2.39630634361589" table:style-name="ce22">
                    <text:p>-2.40</text:p>
                  </table:table-cell>
                  <table:table-cell office:value-type="float" office:value="8.8947368421052602" table:style-name="ce25">
                    <text:p><text:s/>8.89<text:s/></text:p>
                  </table:table-cell>
                  <table:table-cell office:value-type="float" office:value="10.6060606060606" table:style-name="ce25">
                    <text:p><text:s/>10.61<text:s/></text:p>
                  </table:table-cell>
                  <table:table-cell table:style-name="ce1"/>
                  <table:table-cell office:value-type="float" office:value="12.0583000604961" table:style-name="ce25">
                    <text:p><text:s/>12.0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0.02" table:style-name="ce16">
                    <text:p>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7" table:style-name="ce2">
                    <text:p><text:s/>137<text:s/></text:p>
                  </table:table-cell>
                  <table:table-cell office:value-type="percentage" office:value="0.104838709677419" table:style-name="ce16">
                    <text:p>10.5%</text:p>
                  </table:table-cell>
                  <table:table-cell table:style-name="ce37"/>
                  <table:table-cell office:value-type="float" office:value="1563" table:style-name="ce2">
                    <text:p><text:s/>1,563<text:s/></text:p>
                  </table:table-cell>
                  <table:table-cell office:value-type="percentage" office:value="5.8226134055517902E-2" table:style-name="ce16">
                    <text:p>5.8%</text:p>
                  </table:table-cell>
                  <table:table-cell table:style-name="ce40"/>
                  <table:table-cell office:value-type="float" office:value="11.481266578249301" table:style-name="ce53">
                    <text:p><text:s/>11.48<text:s/></text:p>
                  </table:table-cell>
                  <table:table-cell office:value-type="float" office:value="0.77849566365139899" table:style-name="ce69">
                    <text:p>(0.78)</text:p>
                  </table:table-cell>
                  <table:table-cell office:value-type="float" office:value="-0.52348699885718197" table:style-name="ce22">
                    <text:p>-0.52</text:p>
                  </table:table-cell>
                  <table:table-cell office:value-type="float" office:value="10.692307692307701" table:style-name="ce25">
                    <text:p><text:s/>10.69<text:s/></text:p>
                  </table:table-cell>
                  <table:table-cell office:value-type="float" office:value="12.482758620689699" table:style-name="ce25">
                    <text:p><text:s/>12.48<text:s/></text:p>
                  </table:table-cell>
                  <table:table-cell table:style-name="ce1"/>
                  <table:table-cell office:value-type="float" office:value="12.0047535771065" table:style-name="ce25">
                    <text:p><text:s/>12.0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123076923076923" table:style-name="ce16">
                    <text:p>-12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3" table:style-name="ce2">
                    <text:p><text:s/>173<text:s/></text:p>
                  </table:table-cell>
                  <table:table-cell office:value-type="percentage" office:value="-3.3519553072625698E-2" table:style-name="ce16">
                    <text:p>-3.4%</text:p>
                  </table:table-cell>
                  <table:table-cell table:style-name="ce37"/>
                  <table:table-cell office:value-type="float" office:value="1959" table:style-name="ce2">
                    <text:p><text:s/>1,959<text:s/></text:p>
                  </table:table-cell>
                  <table:table-cell office:value-type="percentage" office:value="-3.8291605301914597E-2" table:style-name="ce16">
                    <text:p>-3.8%</text:p>
                  </table:table-cell>
                  <table:table-cell table:style-name="ce40"/>
                  <table:table-cell office:value-type="float" office:value="11.358348278335701" table:style-name="ce53">
                    <text:p><text:s/>11.36<text:s/></text:p>
                  </table:table-cell>
                  <table:table-cell office:value-type="float" office:value="1.5193140680728701" table:style-name="ce69">
                    <text:p>(1.52)</text:p>
                  </table:table-cell>
                  <table:table-cell office:value-type="float" office:value="-4.3521773534328297E-2" table:style-name="ce22">
                    <text:p>-0.04</text:p>
                  </table:table-cell>
                  <table:table-cell office:value-type="float" office:value="9.9117647058823497" table:style-name="ce25">
                    <text:p><text:s/>9.91<text:s/></text:p>
                  </table:table-cell>
                  <table:table-cell office:value-type="float" office:value="13.176470588235301" table:style-name="ce25">
                    <text:p><text:s/>13.18<text:s/></text:p>
                  </table:table-cell>
                  <table:table-cell table:style-name="ce1"/>
                  <table:table-cell office:value-type="float" office:value="11.4018700518701" table:style-name="ce25">
                    <text:p><text:s/>11.4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7" table:style-name="ce2">
                    <text:p><text:s/>47<text:s/></text:p>
                  </table:table-cell>
                  <table:table-cell office:value-type="percentage" office:value="-0.12962962962963001" table:style-name="ce16">
                    <text:p>-13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8" table:style-name="ce2">
                    <text:p><text:s/>128<text:s/></text:p>
                  </table:table-cell>
                  <table:table-cell office:value-type="percentage" office:value="-7.9136690647481994E-2" table:style-name="ce16">
                    <text:p>-7.9%</text:p>
                  </table:table-cell>
                  <table:table-cell table:style-name="ce37"/>
                  <table:table-cell office:value-type="float" office:value="1614" table:style-name="ce2">
                    <text:p><text:s/>1,614<text:s/></text:p>
                  </table:table-cell>
                  <table:table-cell office:value-type="percentage" office:value="-5.72429906542056E-2" table:style-name="ce16">
                    <text:p>-5.7%</text:p>
                  </table:table-cell>
                  <table:table-cell table:style-name="ce40"/>
                  <table:table-cell office:value-type="float" office:value="12.6447916666667" table:style-name="ce53">
                    <text:p><text:s/>12.64<text:s/></text:p>
                  </table:table-cell>
                  <table:table-cell office:value-type="float" office:value="0.75572946578981703" table:style-name="ce69">
                    <text:p>(0.76)</text:p>
                  </table:table-cell>
                  <table:table-cell office:value-type="float" office:value="0.16911599478143199" table:style-name="ce22">
                    <text:p>0.17</text:p>
                  </table:table-cell>
                  <table:table-cell office:value-type="float" office:value="12.0625" table:style-name="ce25">
                    <text:p><text:s/>12.06<text:s/></text:p>
                  </table:table-cell>
                  <table:table-cell office:value-type="float" office:value="13.6666666666667" table:style-name="ce25">
                    <text:p><text:s/>13.67<text:s/></text:p>
                  </table:table-cell>
                  <table:table-cell table:style-name="ce1"/>
                  <table:table-cell office:value-type="float" office:value="12.475675671885201" table:style-name="ce25">
                    <text:p><text:s/>12.4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3" table:style-name="ce2">
                    <text:p><text:s/>53<text:s/></text:p>
                  </table:table-cell>
                  <table:table-cell office:value-type="percentage" office:value="-5.3571428571428603E-2" table:style-name="ce16">
                    <text:p>-5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7" table:style-name="ce2">
                    <text:p><text:s/>167<text:s/></text:p>
                  </table:table-cell>
                  <table:table-cell office:value-type="percentage" office:value="0.26515151515151503" table:style-name="ce16">
                    <text:p>26.5%</text:p>
                  </table:table-cell>
                  <table:table-cell table:style-name="ce37"/>
                  <table:table-cell office:value-type="float" office:value="1980" table:style-name="ce2">
                    <text:p><text:s/>1,980<text:s/></text:p>
                  </table:table-cell>
                  <table:table-cell office:value-type="percentage" office:value="0.454812637766348" table:style-name="ce16">
                    <text:p>45.5%</text:p>
                  </table:table-cell>
                  <table:table-cell table:style-name="ce40"/>
                  <table:table-cell office:value-type="float" office:value="11.8080753968254" table:style-name="ce53">
                    <text:p><text:s/>11.81<text:s/></text:p>
                  </table:table-cell>
                  <table:table-cell office:value-type="float" office:value="0.81912037314721797" table:style-name="ce69">
                    <text:p>(0.82)</text:p>
                  </table:table-cell>
                  <table:table-cell office:value-type="float" office:value="1.44764622951767" table:style-name="ce22">
                    <text:p>1.45</text:p>
                  </table:table-cell>
                  <table:table-cell office:value-type="float" office:value="10.90625" table:style-name="ce25">
                    <text:p><text:s/>10.91<text:s/></text:p>
                  </table:table-cell>
                  <table:table-cell office:value-type="float" office:value="12.685714285714299" table:style-name="ce25">
                    <text:p><text:s/>12.69<text:s/></text:p>
                  </table:table-cell>
                  <table:table-cell table:style-name="ce1"/>
                  <table:table-cell office:value-type="float" office:value="10.3604291673077" table:style-name="ce25">
                    <text:p><text:s/>10.3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0.140625" table:style-name="ce16">
                    <text:p>-14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-0.23626373626373601" table:style-name="ce16">
                    <text:p>-23.6%</text:p>
                  </table:table-cell>
                  <table:table-cell table:style-name="ce37"/>
                  <table:table-cell office:value-type="float" office:value="1737" table:style-name="ce2">
                    <text:p><text:s/>1,737<text:s/></text:p>
                  </table:table-cell>
                  <table:table-cell office:value-type="percentage" office:value="-0.211529732183386" table:style-name="ce16">
                    <text:p>-21.2%</text:p>
                  </table:table-cell>
                  <table:table-cell table:style-name="ce40"/>
                  <table:table-cell office:value-type="float" office:value="12.551921470342499" table:style-name="ce53">
                    <text:p><text:s/>12.55<text:s/></text:p>
                  </table:table-cell>
                  <table:table-cell office:value-type="float" office:value="1.0059854796530801" table:style-name="ce69">
                    <text:p>(1.01)</text:p>
                  </table:table-cell>
                  <table:table-cell office:value-type="float" office:value="0.41021312708619301" table:style-name="ce22">
                    <text:p>0.41</text:p>
                  </table:table-cell>
                  <table:table-cell office:value-type="float" office:value="11.4473684210526" table:style-name="ce25">
                    <text:p><text:s/>11.45<text:s/></text:p>
                  </table:table-cell>
                  <table:table-cell office:value-type="float" office:value="13.5666666666667" table:style-name="ce25">
                    <text:p><text:s/>13.57<text:s/></text:p>
                  </table:table-cell>
                  <table:table-cell table:style-name="ce1"/>
                  <table:table-cell office:value-type="float" office:value="12.141708343256299" table:style-name="ce25">
                    <text:p><text:s/>12.1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43"/>
                  <table:table-cell office:value-type="float" office:value="50" table:style-name="ce115">
                    <text:p><text:s/>50<text:s/></text:p>
                  </table:table-cell>
                  <table:table-cell office:value-type="percentage" office:value="-7.4074074074074098E-2" table:style-name="ce117">
                    <text:p>-7.4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132" table:style-name="ce115">
                    <text:p><text:s/>132<text:s/></text:p>
                  </table:table-cell>
                  <table:table-cell office:value-type="percentage" office:value="-1.49253731343284E-2" table:style-name="ce117">
                    <text:p>-1.5%</text:p>
                  </table:table-cell>
                  <table:table-cell table:style-name="ce144"/>
                  <table:table-cell office:value-type="float" office:value="1569" table:style-name="ce115">
                    <text:p><text:s/>1,569<text:s/></text:p>
                  </table:table-cell>
                  <table:table-cell office:value-type="percentage" office:value="-0.14913232104121499" table:style-name="ce117">
                    <text:p>-14.9%</text:p>
                  </table:table-cell>
                  <table:table-cell table:style-name="ce145"/>
                  <table:table-cell office:value-type="float" office:value="11.9556818181818" table:style-name="ce146">
                    <text:p><text:s/>11.96<text:s/></text:p>
                  </table:table-cell>
                  <table:table-cell office:value-type="float" office:value="0.90263988492700398" table:style-name="ce147">
                    <text:p>(0.90)</text:p>
                  </table:table-cell>
                  <table:table-cell office:value-type="float" office:value="-1.7704284563155499" table:style-name="ce148">
                    <text:p>-1.77</text:p>
                  </table:table-cell>
                  <table:table-cell office:value-type="float" office:value="11.1666666666667" table:style-name="ce149">
                    <text:p><text:s/>11.17<text:s/></text:p>
                  </table:table-cell>
                  <table:table-cell office:value-type="float" office:value="13.25" table:style-name="ce149">
                    <text:p><text:s/>13.25<text:s/></text:p>
                  </table:table-cell>
                  <table:table-cell table:style-name="ce132"/>
                  <table:table-cell office:value-type="float" office:value="13.726110274497399" table:style-name="ce149">
                    <text:p><text:s/>13.73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70"/>
          <table:table-cell table:number-columns-repeated="5" table:style-name="ce17"/>
          <table:table-cell table:number-columns-repeated="16361" table:style-name="ce18"/>
        </table:table-row>
        <table:table-row table:style-name="ro6">
          <table:table-cell office:value-type="string" table:style-name="ce150">
            <text:p>1.資料範圍：就醫類別（TREAT_TYPE）為牙醫門診(02)，不含急診、交付機構、住院案件。</text:p>
          </table:table-cell>
          <table:table-cell table:number-columns-repeated="15" table:style-name="ce151"/>
          <table:table-cell table:number-columns-repeated="2" table:style-name="ce152"/>
          <table:table-cell table:number-columns-repeated="16366" table:style-name="ce121"/>
        </table:table-row>
        <table:table-row table:style-name="ro6">
          <table:table-cell office:value-type="string" table:style-name="ce150">
            <text:p>2.牙醫基層：取權屬別為牙醫診所（37）之醫療院所申報案件。</text:p>
          </table:table-cell>
          <table:table-cell table:number-columns-repeated="4" table:style-name="ce121"/>
          <table:table-cell table:style-name="ce153"/>
          <table:table-cell table:number-columns-repeated="10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3.看診診所數：該月（年、季）曾經開診之院所數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4.診所看診日數：各診所看診日數之加總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5.日看診人次：以案件數計，慢連箋領藥案件不計件數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table:style-name="ce150"/>
          <table:table-cell office:value-type="string" table:style-name="ce122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table:style-name="ce150"/>
          <table:table-cell office:value-type="string" table:style-name="ce122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5">
            <text:p>6.假日平均看診人次＝該月每家診所假日看診人次加總/該月各診所假日看診日數加總。</text:p>
          </table:table-cell>
          <table:table-cell table:number-columns-repeated="8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7.增減值：與去年同期之平均值相減。</text:p>
          </table:table-cell>
          <table:table-cell table:number-columns-repeated="4" table:style-name="ce121"/>
          <table:table-cell table:style-name="ce153"/>
          <table:table-cell table:number-columns-repeated="10" table:style-name="ce121"/>
          <table:table-cell table:number-columns-repeated="2" table:style-name="ce154"/>
          <table:table-cell table:number-columns-repeated="16366" table:style-name="ce121"/>
        </table:table-row>
        <table:table-row table:number-rows-repeated="2" table:style-name="ro14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2"/>
          <table:table-cell table:number-columns-repeated="16366" table:style-name="ce1"/>
        </table:table-row>
        <table:table-row table:number-rows-repeated="1048532" table:style-name="ro10">
          <table:table-cell table:number-columns-repeated="16384"/>
        </table:table-row>
      </table:table>
      <table:table table:name="指標3__高屏" table:style-name="ta2">
        <table:table-column table:style-name="co16" table:default-cell-style-name="ce1"/>
        <table:table-column table:style-name="co32" table:default-cell-style-name="ce1"/>
        <table:table-column table:style-name="co23" table:default-cell-style-name="ce1"/>
        <table:table-column table:style-name="co14" table:default-cell-style-name="ce1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41" table:default-cell-style-name="ce1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11" table:default-cell-style-name="ce1"/>
        <table:table-column table:style-name="co2" table:default-cell-style-name="ce1"/>
        <table:table-column table:style-name="co42" table:default-cell-style-name="ce32"/>
        <table:table-column table:style-name="co38" table:default-cell-style-name="ce32"/>
        <table:table-column table:style-name="co39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40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0">
            <text:p>指標3、高屏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8"/>
          <table:table-cell table:number-columns-repeated="4" table:style-name="ce1"/>
          <table:table-cell office:value-type="string" table:style-name="ce67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22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49">
            <text:p>平均值</text:p>
          </table:table-cell>
          <table:table-cell office:value-type="string" table:number-columns-spanned="1" table:number-rows-spanned="2" table:style-name="ce249">
            <text:p>(標準差)</text:p>
          </table:table-cell>
          <table:table-cell office:value-type="string" table:number-columns-spanned="1" table:number-rows-spanned="2" table:style-name="ce245">
            <text:p>去年同期</text:p>
            <text:p>增減值</text:p>
          </table:table-cell>
          <table:table-cell office:value-type="string" table:number-columns-spanned="1" table:number-rows-spanned="2" table:style-name="ce210">
            <text:p>最小值</text:p>
          </table:table-cell>
          <table:table-cell office:value-type="string" table:number-columns-spanned="1" table:number-rows-spanned="2" table:style-name="ce210">
            <text:p>最大值</text:p>
          </table:table-cell>
          <table:table-cell table:style-name="ce1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8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8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884" table:style-name="ce2">
              <text:p><text:s/>884<text:s/></text:p>
            </table:table-cell>
            <table:table-cell office:value-type="percentage" office:value="-4.5045045045044602E-3" table:style-name="ce16">
              <text:p>-0.5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32575" table:style-name="ce2">
              <text:p><text:s/>32,575<text:s/></text:p>
            </table:table-cell>
            <table:table-cell office:value-type="percentage" office:value="-2.19186308362108E-2" table:style-name="ce16">
              <text:p>-2.2%</text:p>
            </table:table-cell>
            <table:table-cell table:style-name="ce37"/>
            <table:table-cell office:value-type="float" office:value="437203" table:style-name="ce2">
              <text:p><text:s/>437,203<text:s/></text:p>
            </table:table-cell>
            <table:table-cell office:value-type="percentage" office:value="-2.2345906492902499E-2" table:style-name="ce16">
              <text:p>-2.2%</text:p>
            </table:table-cell>
            <table:table-cell table:style-name="ce40"/>
            <table:table-cell office:value-type="float" office:value="13.1492976818183" table:style-name="ce53">
              <text:p><text:s/>13.15<text:s/></text:p>
            </table:table-cell>
            <table:table-cell office:value-type="float" office:value="2.1577334718505701" table:style-name="ce69">
              <text:p>(2.16)</text:p>
            </table:table-cell>
            <table:table-cell office:value-type="float" office:value="-2.40266360028123E-2" table:style-name="ce22">
              <text:p>-0.02</text:p>
            </table:table-cell>
            <table:table-cell office:value-type="float" office:value="4.28" table:style-name="ce25">
              <text:p><text:s/>4.28<text:s/></text:p>
            </table:table-cell>
            <table:table-cell office:value-type="float" office:value="15.141384388807101" table:style-name="ce25">
              <text:p><text:s/>15.14<text:s/></text:p>
            </table:table-cell>
            <table:table-cell table:style-name="ce1"/>
            <table:table-cell office:value-type="float" office:value="13.1733243178211" table:style-name="ce25">
              <text:p><text:s/>13.17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88" table:style-name="ce2">
                    <text:p><text:s/>788<text:s/></text:p>
                  </table:table-cell>
                  <table:table-cell office:value-type="percentage" office:value="-3.07503075030751E-2" table:style-name="ce16">
                    <text:p>-3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107" table:style-name="ce2">
                    <text:p><text:s/>3,107<text:s/></text:p>
                  </table:table-cell>
                  <table:table-cell office:value-type="percentage" office:value="0.51118677042801597" table:style-name="ce16">
                    <text:p>51.1%</text:p>
                  </table:table-cell>
                  <table:table-cell table:style-name="ce37"/>
                  <table:table-cell office:value-type="float" office:value="42278" table:style-name="ce2">
                    <text:p><text:s/>42,278<text:s/></text:p>
                  </table:table-cell>
                  <table:table-cell office:value-type="percentage" office:value="0.46417316017316002" table:style-name="ce16">
                    <text:p>46.4%</text:p>
                  </table:table-cell>
                  <table:table-cell table:style-name="ce40"/>
                  <table:table-cell office:value-type="float" office:value="13.639800233634" table:style-name="ce53">
                    <text:p><text:s/>13.64<text:s/></text:p>
                  </table:table-cell>
                  <table:table-cell office:value-type="float" office:value="0.32735304644554197" table:style-name="ce69">
                    <text:p>(0.33)</text:p>
                  </table:table-cell>
                  <table:table-cell office:value-type="float" office:value="1.8705076896719901" table:style-name="ce22">
                    <text:p>1.87</text:p>
                  </table:table-cell>
                  <table:table-cell office:value-type="float" office:value="13.305516265912299" table:style-name="ce25">
                    <text:p><text:s/>13.31<text:s/></text:p>
                  </table:table-cell>
                  <table:table-cell office:value-type="float" office:value="14.010130246020299" table:style-name="ce25">
                    <text:p><text:s/>14.01<text:s/></text:p>
                  </table:table-cell>
                  <table:table-cell table:style-name="ce1"/>
                  <table:table-cell office:value-type="float" office:value="11.769292543962001" table:style-name="ce25">
                    <text:p><text:s/>11.7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08" table:style-name="ce2">
                    <text:p><text:s/>808<text:s/></text:p>
                  </table:table-cell>
                  <table:table-cell office:value-type="percentage" office:value="-1.1015911872705E-2" table:style-name="ce16">
                    <text:p>-1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50" table:style-name="ce2">
                    <text:p><text:s/>2,150<text:s/></text:p>
                  </table:table-cell>
                  <table:table-cell office:value-type="percentage" office:value="-0.346107055961071" table:style-name="ce16">
                    <text:p>-34.6%</text:p>
                  </table:table-cell>
                  <table:table-cell table:style-name="ce37"/>
                  <table:table-cell office:value-type="float" office:value="30560" table:style-name="ce2">
                    <text:p><text:s/>30,560<text:s/></text:p>
                  </table:table-cell>
                  <table:table-cell office:value-type="percentage" office:value="-0.29761658507435201" table:style-name="ce16">
                    <text:p>-29.8%</text:p>
                  </table:table-cell>
                  <table:table-cell table:style-name="ce40"/>
                  <table:table-cell office:value-type="float" office:value="11.817883620088899" table:style-name="ce53">
                    <text:p><text:s/>11.82<text:s/></text:p>
                  </table:table-cell>
                  <table:table-cell office:value-type="float" office:value="5.0553716128523796" table:style-name="ce69">
                    <text:p>(5.06)</text:p>
                  </table:table-cell>
                  <table:table-cell office:value-type="float" office:value="-1.36902201000685" table:style-name="ce22">
                    <text:p>-1.37</text:p>
                  </table:table-cell>
                  <table:table-cell office:value-type="float" office:value="4.28" table:style-name="ce25">
                    <text:p><text:s/>4.28<text:s/></text:p>
                  </table:table-cell>
                  <table:table-cell office:value-type="float" office:value="15.032786885245899" table:style-name="ce25">
                    <text:p><text:s/>15.03<text:s/></text:p>
                  </table:table-cell>
                  <table:table-cell table:style-name="ce1"/>
                  <table:table-cell office:value-type="float" office:value="13.186905630095699" table:style-name="ce25">
                    <text:p><text:s/>13.1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83" table:style-name="ce2">
                    <text:p><text:s/>783<text:s/></text:p>
                  </table:table-cell>
                  <table:table-cell office:value-type="percentage" office:value="-1.5094339622641499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76" table:style-name="ce2">
                    <text:p><text:s/>2,676<text:s/></text:p>
                  </table:table-cell>
                  <table:table-cell office:value-type="percentage" office:value="-3.6370183651422403E-2" table:style-name="ce16">
                    <text:p>-3.6%</text:p>
                  </table:table-cell>
                  <table:table-cell table:style-name="ce37"/>
                  <table:table-cell office:value-type="float" office:value="38772" table:style-name="ce2">
                    <text:p><text:s/>38,772<text:s/></text:p>
                  </table:table-cell>
                  <table:table-cell office:value-type="percentage" office:value="4.7438945320942297E-2" table:style-name="ce16">
                    <text:p>4.7%</text:p>
                  </table:table-cell>
                  <table:table-cell table:style-name="ce40"/>
                  <table:table-cell office:value-type="float" office:value="14.481552373528499" table:style-name="ce53">
                    <text:p><text:s/>14.48<text:s/></text:p>
                  </table:table-cell>
                  <table:table-cell office:value-type="float" office:value="0.49558770444713501" table:style-name="ce69">
                    <text:p>(0.50)</text:p>
                  </table:table-cell>
                  <table:table-cell office:value-type="float" office:value="1.16212845506471" table:style-name="ce22">
                    <text:p>1.16</text:p>
                  </table:table-cell>
                  <table:table-cell office:value-type="float" office:value="13.804347826087" table:style-name="ce25">
                    <text:p><text:s/>13.80<text:s/></text:p>
                  </table:table-cell>
                  <table:table-cell office:value-type="float" office:value="14.988059701492499" table:style-name="ce25">
                    <text:p><text:s/>14.99<text:s/></text:p>
                  </table:table-cell>
                  <table:table-cell table:style-name="ce1"/>
                  <table:table-cell office:value-type="float" office:value="13.3194239184638" table:style-name="ce25">
                    <text:p><text:s/>13.3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80" table:style-name="ce2">
                    <text:p><text:s/>780<text:s/></text:p>
                  </table:table-cell>
                  <table:table-cell office:value-type="percentage" office:value="-1.26582278481012E-2" table:style-name="ce16">
                    <text:p>-1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70" table:style-name="ce2">
                    <text:p><text:s/>2,370<text:s/></text:p>
                  </table:table-cell>
                  <table:table-cell office:value-type="percentage" office:value="3.5386631716906897E-2" table:style-name="ce16">
                    <text:p>3.5%</text:p>
                  </table:table-cell>
                  <table:table-cell table:style-name="ce37"/>
                  <table:table-cell office:value-type="float" office:value="33756" table:style-name="ce2">
                    <text:p><text:s/>33,756<text:s/></text:p>
                  </table:table-cell>
                  <table:table-cell office:value-type="percentage" office:value="0.10853502348034499" table:style-name="ce16">
                    <text:p>10.9%</text:p>
                  </table:table-cell>
                  <table:table-cell table:style-name="ce40"/>
                  <table:table-cell office:value-type="float" office:value="14.1208387138695" table:style-name="ce53">
                    <text:p><text:s/>14.12<text:s/></text:p>
                  </table:table-cell>
                  <table:table-cell office:value-type="float" office:value="0.64344545917246798" table:style-name="ce69">
                    <text:p>(0.64)</text:p>
                  </table:table-cell>
                  <table:table-cell office:value-type="float" office:value="1.5927787124013" table:style-name="ce22">
                    <text:p>1.59</text:p>
                  </table:table-cell>
                  <table:table-cell office:value-type="float" office:value="13.217765042979901" table:style-name="ce25">
                    <text:p><text:s/>13.22<text:s/></text:p>
                  </table:table-cell>
                  <table:table-cell office:value-type="float" office:value="14.725341426403601" table:style-name="ce25">
                    <text:p><text:s/>14.73<text:s/></text:p>
                  </table:table-cell>
                  <table:table-cell table:style-name="ce1"/>
                  <table:table-cell office:value-type="float" office:value="12.5280600014682" table:style-name="ce25">
                    <text:p><text:s/>12.5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85" table:style-name="ce2">
                    <text:p><text:s/>785<text:s/></text:p>
                  </table:table-cell>
                  <table:table-cell office:value-type="percentage" office:value="-1.7521902377972499E-2" table:style-name="ce16">
                    <text:p>-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13" table:style-name="ce2">
                    <text:p><text:s/>2,913<text:s/></text:p>
                  </table:table-cell>
                  <table:table-cell office:value-type="percentage" office:value="-0.129408248655111" table:style-name="ce16">
                    <text:p>-12.9%</text:p>
                  </table:table-cell>
                  <table:table-cell table:style-name="ce37"/>
                  <table:table-cell office:value-type="float" office:value="33817" table:style-name="ce2">
                    <text:p><text:s/>33,817<text:s/></text:p>
                  </table:table-cell>
                  <table:table-cell office:value-type="percentage" office:value="-0.24535838614656799" table:style-name="ce16">
                    <text:p>-24.5%</text:p>
                  </table:table-cell>
                  <table:table-cell table:style-name="ce40"/>
                  <table:table-cell office:value-type="float" office:value="11.4478184018768" table:style-name="ce53">
                    <text:p><text:s/>11.45<text:s/></text:p>
                  </table:table-cell>
                  <table:table-cell office:value-type="float" office:value="2.7346636489308702" table:style-name="ce69">
                    <text:p>(2.73)</text:p>
                  </table:table-cell>
                  <table:table-cell office:value-type="float" office:value="-1.9614831050677399" table:style-name="ce22">
                    <text:p>-1.96</text:p>
                  </table:table-cell>
                  <table:table-cell office:value-type="float" office:value="7.9667318982387503" table:style-name="ce25">
                    <text:p><text:s/>7.97<text:s/></text:p>
                  </table:table-cell>
                  <table:table-cell office:value-type="float" office:value="14.1473533619456" table:style-name="ce25">
                    <text:p><text:s/>14.15<text:s/></text:p>
                  </table:table-cell>
                  <table:table-cell table:style-name="ce1"/>
                  <table:table-cell office:value-type="float" office:value="13.409301506944599" table:style-name="ce25">
                    <text:p><text:s/>13.4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44" table:style-name="ce2">
                    <text:p><text:s/>744<text:s/></text:p>
                  </table:table-cell>
                  <table:table-cell office:value-type="percentage" office:value="-8.1481481481481502E-2" table:style-name="ce16">
                    <text:p>-8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34" table:style-name="ce2">
                    <text:p><text:s/>2,434<text:s/></text:p>
                  </table:table-cell>
                  <table:table-cell office:value-type="percentage" office:value="-4.2862760519072E-2" table:style-name="ce16">
                    <text:p>-4.3%</text:p>
                  </table:table-cell>
                  <table:table-cell table:style-name="ce37"/>
                  <table:table-cell office:value-type="float" office:value="25659" table:style-name="ce2">
                    <text:p><text:s/>25,659<text:s/></text:p>
                  </table:table-cell>
                  <table:table-cell office:value-type="percentage" office:value="-0.20685604772649999" table:style-name="ce16">
                    <text:p>-20.7%</text:p>
                  </table:table-cell>
                  <table:table-cell table:style-name="ce40"/>
                  <table:table-cell office:value-type="float" office:value="10.4977351402915" table:style-name="ce53">
                    <text:p><text:s/>10.50<text:s/></text:p>
                  </table:table-cell>
                  <table:table-cell office:value-type="float" office:value="0.997801290309839" table:style-name="ce69">
                    <text:p>(1.00)</text:p>
                  </table:table-cell>
                  <table:table-cell office:value-type="float" office:value="-2.2232551026494098" table:style-name="ce22">
                    <text:p>-2.22</text:p>
                  </table:table-cell>
                  <table:table-cell office:value-type="float" office:value="9.0884955752212395" table:style-name="ce25">
                    <text:p><text:s/>9.09<text:s/></text:p>
                  </table:table-cell>
                  <table:table-cell office:value-type="float" office:value="11.4186046511628" table:style-name="ce25">
                    <text:p><text:s/>11.42<text:s/></text:p>
                  </table:table-cell>
                  <table:table-cell table:style-name="ce1"/>
                  <table:table-cell office:value-type="float" office:value="12.7209902429409" table:style-name="ce25">
                    <text:p><text:s/>12.7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57" table:style-name="ce2">
                    <text:p><text:s/>757<text:s/></text:p>
                  </table:table-cell>
                  <table:table-cell office:value-type="percentage" office:value="-4.6599496221662498E-2" table:style-name="ce16">
                    <text:p>-4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281" table:style-name="ce2">
                    <text:p><text:s/>3,281<text:s/></text:p>
                  </table:table-cell>
                  <table:table-cell office:value-type="percentage" office:value="0.19657184536834399" table:style-name="ce16">
                    <text:p>19.7%</text:p>
                  </table:table-cell>
                  <table:table-cell table:style-name="ce37"/>
                  <table:table-cell office:value-type="float" office:value="41006" table:style-name="ce2">
                    <text:p><text:s/>41,006<text:s/></text:p>
                  </table:table-cell>
                  <table:table-cell office:value-type="percentage" office:value="9.7326661136236003E-2" table:style-name="ce16">
                    <text:p>9.7%</text:p>
                  </table:table-cell>
                  <table:table-cell table:style-name="ce40"/>
                  <table:table-cell office:value-type="float" office:value="12.479252774411201" table:style-name="ce53">
                    <text:p><text:s/>12.48<text:s/></text:p>
                  </table:table-cell>
                  <table:table-cell office:value-type="float" office:value="0.79248985732710497" table:style-name="ce69">
                    <text:p>(0.79)</text:p>
                  </table:table-cell>
                  <table:table-cell office:value-type="float" office:value="-1.1296964769309501" table:style-name="ce22">
                    <text:p>-1.13</text:p>
                  </table:table-cell>
                  <table:table-cell office:value-type="float" office:value="11.4533551554828" table:style-name="ce25">
                    <text:p><text:s/>11.45<text:s/></text:p>
                  </table:table-cell>
                  <table:table-cell office:value-type="float" office:value="13.3784977908689" table:style-name="ce25">
                    <text:p><text:s/>13.38<text:s/></text:p>
                  </table:table-cell>
                  <table:table-cell table:style-name="ce1"/>
                  <table:table-cell office:value-type="float" office:value="13.608949251342199" table:style-name="ce25">
                    <text:p><text:s/>13.6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62" table:style-name="ce2">
                    <text:p><text:s/>762<text:s/></text:p>
                  </table:table-cell>
                  <table:table-cell office:value-type="percentage" office:value="-3.6662452591656097E-2" table:style-name="ce16">
                    <text:p>-3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398" table:style-name="ce2">
                    <text:p><text:s/>2,398<text:s/></text:p>
                  </table:table-cell>
                  <table:table-cell office:value-type="percentage" office:value="-0.28439271859146498" table:style-name="ce16">
                    <text:p>-28.4%</text:p>
                  </table:table-cell>
                  <table:table-cell table:style-name="ce37"/>
                  <table:table-cell office:value-type="float" office:value="31388" table:style-name="ce2">
                    <text:p><text:s/>31,388<text:s/></text:p>
                  </table:table-cell>
                  <table:table-cell office:value-type="percentage" office:value="-0.283853156585822" table:style-name="ce16">
                    <text:p>-28.4%</text:p>
                  </table:table-cell>
                  <table:table-cell table:style-name="ce40"/>
                  <table:table-cell office:value-type="float" office:value="12.6058979462018" table:style-name="ce53">
                    <text:p><text:s/>12.61<text:s/></text:p>
                  </table:table-cell>
                  <table:table-cell office:value-type="float" office:value="2.9252178166956502" table:style-name="ce69">
                    <text:p>(2.93)</text:p>
                  </table:table-cell>
                  <table:table-cell office:value-type="float" office:value="-0.46562104137346899" table:style-name="ce22">
                    <text:p>-0.47</text:p>
                  </table:table-cell>
                  <table:table-cell office:value-type="float" office:value="8.2424999999999997" table:style-name="ce25">
                    <text:p><text:s/>8.24<text:s/></text:p>
                  </table:table-cell>
                  <table:table-cell office:value-type="float" office:value="14.315467075038301" table:style-name="ce25">
                    <text:p><text:s/>14.32<text:s/></text:p>
                  </table:table-cell>
                  <table:table-cell table:style-name="ce1"/>
                  <table:table-cell office:value-type="float" office:value="13.071518987575301" table:style-name="ce25">
                    <text:p><text:s/>13.0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89" table:style-name="ce2">
                    <text:p><text:s/>789<text:s/></text:p>
                  </table:table-cell>
                  <table:table-cell office:value-type="percentage" office:value="-2.5925925925925901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89" table:style-name="ce2">
                    <text:p><text:s/>2,689<text:s/></text:p>
                  </table:table-cell>
                  <table:table-cell office:value-type="percentage" office:value="-1.6099524332235601E-2" table:style-name="ce16">
                    <text:p>-1.6%</text:p>
                  </table:table-cell>
                  <table:table-cell table:style-name="ce37"/>
                  <table:table-cell office:value-type="float" office:value="36807" table:style-name="ce2">
                    <text:p><text:s/>36,807<text:s/></text:p>
                  </table:table-cell>
                  <table:table-cell office:value-type="percentage" office:value="2.6064897413024E-2" table:style-name="ce16">
                    <text:p>2.6%</text:p>
                  </table:table-cell>
                  <table:table-cell table:style-name="ce40"/>
                  <table:table-cell office:value-type="float" office:value="13.7141817708721" table:style-name="ce53">
                    <text:p><text:s/>13.71<text:s/></text:p>
                  </table:table-cell>
                  <table:table-cell office:value-type="float" office:value="1.6529220785915999" table:style-name="ce69">
                    <text:p>(1.65)</text:p>
                  </table:table-cell>
                  <table:table-cell office:value-type="float" office:value="0.62231991052939195" table:style-name="ce22">
                    <text:p>0.62</text:p>
                  </table:table-cell>
                  <table:table-cell office:value-type="float" office:value="11.2363112391931" table:style-name="ce25">
                    <text:p><text:s/>11.24<text:s/></text:p>
                  </table:table-cell>
                  <table:table-cell office:value-type="float" office:value="14.618075801749301" table:style-name="ce25">
                    <text:p><text:s/>14.62<text:s/></text:p>
                  </table:table-cell>
                  <table:table-cell table:style-name="ce1"/>
                  <table:table-cell office:value-type="float" office:value="13.091861860342799" table:style-name="ce25">
                    <text:p><text:s/>13.0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89" table:style-name="ce2">
                    <text:p><text:s/>789<text:s/></text:p>
                  </table:table-cell>
                  <table:table-cell office:value-type="percentage" office:value="-1.0037641154328701E-2" table:style-name="ce16">
                    <text:p>-1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306" table:style-name="ce2">
                    <text:p><text:s/>3,306<text:s/></text:p>
                  </table:table-cell>
                  <table:table-cell office:value-type="percentage" office:value="0.16531547409235101" table:style-name="ce16">
                    <text:p>16.5%</text:p>
                  </table:table-cell>
                  <table:table-cell table:style-name="ce37"/>
                  <table:table-cell office:value-type="float" office:value="48223" table:style-name="ce2">
                    <text:p><text:s/>48,223<text:s/></text:p>
                  </table:table-cell>
                  <table:table-cell office:value-type="percentage" office:value="0.24199654879336599" table:style-name="ce16">
                    <text:p>24.2%</text:p>
                  </table:table-cell>
                  <table:table-cell table:style-name="ce40"/>
                  <table:table-cell office:value-type="float" office:value="14.578349708586799" table:style-name="ce53">
                    <text:p><text:s/>14.58<text:s/></text:p>
                  </table:table-cell>
                  <table:table-cell office:value-type="float" office:value="0.47509140904852398" table:style-name="ce69">
                    <text:p>(0.48)</text:p>
                  </table:table-cell>
                  <table:table-cell office:value-type="float" office:value="1.1153736235915801" table:style-name="ce22">
                    <text:p>1.12</text:p>
                  </table:table-cell>
                  <table:table-cell office:value-type="float" office:value="13.831746031746" table:style-name="ce25">
                    <text:p><text:s/>13.83<text:s/></text:p>
                  </table:table-cell>
                  <table:table-cell office:value-type="float" office:value="15.141384388807101" table:style-name="ce25">
                    <text:p><text:s/>15.14<text:s/></text:p>
                  </table:table-cell>
                  <table:table-cell table:style-name="ce1"/>
                  <table:table-cell office:value-type="float" office:value="13.4629760849952" table:style-name="ce25">
                    <text:p><text:s/>13.4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82" table:style-name="ce2">
                    <text:p><text:s/>782<text:s/></text:p>
                  </table:table-cell>
                  <table:table-cell office:value-type="percentage" office:value="-1.51133501259446E-2" table:style-name="ce16">
                    <text:p>-1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57" table:style-name="ce2">
                    <text:p><text:s/>2,657<text:s/></text:p>
                  </table:table-cell>
                  <table:table-cell office:value-type="percentage" office:value="-7.5216246709286505E-4" table:style-name="ce16">
                    <text:p>-0.1%</text:p>
                  </table:table-cell>
                  <table:table-cell table:style-name="ce37"/>
                  <table:table-cell office:value-type="float" office:value="38838" table:style-name="ce2">
                    <text:p><text:s/>38,838<text:s/></text:p>
                  </table:table-cell>
                  <table:table-cell office:value-type="percentage" office:value="4.5127956728828501E-2" table:style-name="ce16">
                    <text:p>4.5%</text:p>
                  </table:table-cell>
                  <table:table-cell table:style-name="ce40"/>
                  <table:table-cell office:value-type="float" office:value="14.611663051529201" table:style-name="ce53">
                    <text:p><text:s/>14.61<text:s/></text:p>
                  </table:table-cell>
                  <table:table-cell office:value-type="float" office:value="0.36482788463824101" table:style-name="ce69">
                    <text:p>(0.36)</text:p>
                  </table:table-cell>
                  <table:table-cell office:value-type="float" office:value="0.64453942696743005" table:style-name="ce22">
                    <text:p>0.64</text:p>
                  </table:table-cell>
                  <table:table-cell office:value-type="float" office:value="14.1362229102167" table:style-name="ce25">
                    <text:p><text:s/>14.14<text:s/></text:p>
                  </table:table-cell>
                  <table:table-cell office:value-type="float" office:value="14.960059171597599" table:style-name="ce25">
                    <text:p><text:s/>14.96<text:s/></text:p>
                  </table:table-cell>
                  <table:table-cell table:style-name="ce1"/>
                  <table:table-cell office:value-type="float" office:value="13.9671236245618" table:style-name="ce25">
                    <text:p><text:s/>13.9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43"/>
                  <table:table-cell office:value-type="float" office:value="784" table:style-name="ce115">
                    <text:p><text:s/>784<text:s/></text:p>
                  </table:table-cell>
                  <table:table-cell office:value-type="percentage" office:value="-1.25944584382871E-2" table:style-name="ce117">
                    <text:p>-1.3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2594" table:style-name="ce115">
                    <text:p><text:s/>2,594<text:s/></text:p>
                  </table:table-cell>
                  <table:table-cell office:value-type="percentage" office:value="-3.3532041728763E-2" table:style-name="ce117">
                    <text:p>-3.4%</text:p>
                  </table:table-cell>
                  <table:table-cell table:style-name="ce144"/>
                  <table:table-cell office:value-type="float" office:value="36099" table:style-name="ce115">
                    <text:p><text:s/>36,099<text:s/></text:p>
                  </table:table-cell>
                  <table:table-cell office:value-type="percentage" office:value="-2.7610171317745898E-2" table:style-name="ce117">
                    <text:p>-2.8%</text:p>
                  </table:table-cell>
                  <table:table-cell table:style-name="ce145"/>
                  <table:table-cell office:value-type="float" office:value="13.909590849120599" table:style-name="ce146">
                    <text:p><text:s/>13.91<text:s/></text:p>
                  </table:table-cell>
                  <table:table-cell office:value-type="float" office:value="0.28297440396112" table:style-name="ce147">
                    <text:p>(0.28)</text:p>
                  </table:table-cell>
                  <table:table-cell office:value-type="float" office:value="7.5453922540967597E-2" table:style-name="ce148">
                    <text:p>0.08</text:p>
                  </table:table-cell>
                  <table:table-cell office:value-type="float" office:value="13.6434359805511" table:style-name="ce149">
                    <text:p><text:s/>13.64<text:s/></text:p>
                  </table:table-cell>
                  <table:table-cell office:value-type="float" office:value="14.172362555720699" table:style-name="ce149">
                    <text:p><text:s/>14.17<text:s/></text:p>
                  </table:table-cell>
                  <table:table-cell table:style-name="ce132"/>
                  <table:table-cell office:value-type="float" office:value="13.8341369265796" table:style-name="ce149">
                    <text:p><text:s/>13.83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169" table:style-name="ce2">
              <text:p><text:s/>169<text:s/></text:p>
            </table:table-cell>
            <table:table-cell office:value-type="percentage" office:value="-2.3121387283237E-2" table:style-name="ce16">
              <text:p>-2.3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581" table:style-name="ce2">
              <text:p><text:s/>1,581<text:s/></text:p>
            </table:table-cell>
            <table:table-cell office:value-type="percentage" office:value="-7.1638285378743394E-2" table:style-name="ce16">
              <text:p>-7.2%</text:p>
            </table:table-cell>
            <table:table-cell table:style-name="ce37"/>
            <table:table-cell office:value-type="float" office:value="13985" table:style-name="ce2">
              <text:p><text:s/>13,985<text:s/></text:p>
            </table:table-cell>
            <table:table-cell office:value-type="percentage" office:value="-7.3841059602649001E-2" table:style-name="ce16">
              <text:p>-7.4%</text:p>
            </table:table-cell>
            <table:table-cell table:style-name="ce40"/>
            <table:table-cell office:value-type="float" office:value="8.8727011149596393" table:style-name="ce53">
              <text:p><text:s/>8.87<text:s/></text:p>
            </table:table-cell>
            <table:table-cell office:value-type="float" office:value="1.5644276051741199" table:style-name="ce69">
              <text:p>(1.56)</text:p>
            </table:table-cell>
            <table:table-cell office:value-type="float" office:value="-8.2963181540831599E-2" table:style-name="ce22">
              <text:p>-0.08</text:p>
            </table:table-cell>
            <table:table-cell office:value-type="float" office:value="5.4545454545454497" table:style-name="ce25">
              <text:p><text:s/>5.45<text:s/></text:p>
            </table:table-cell>
            <table:table-cell office:value-type="float" office:value="12.2424242424242" table:style-name="ce25">
              <text:p><text:s/>12.24<text:s/></text:p>
            </table:table-cell>
            <table:table-cell table:style-name="ce1"/>
            <table:table-cell office:value-type="float" office:value="8.9556642965004691" table:style-name="ce25">
              <text:p><text:s/>8.96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0.1875" table:style-name="ce16">
                    <text:p>-18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2.5641025641025599E-2" table:style-name="ce16">
                    <text:p>2.6%</text:p>
                  </table:table-cell>
                  <table:table-cell table:style-name="ce37"/>
                  <table:table-cell office:value-type="float" office:value="1503" table:style-name="ce2">
                    <text:p><text:s/>1,503<text:s/></text:p>
                  </table:table-cell>
                  <table:table-cell office:value-type="percentage" office:value="0.22894521668029399" table:style-name="ce16">
                    <text:p>22.9%</text:p>
                  </table:table-cell>
                  <table:table-cell table:style-name="ce40"/>
                  <table:table-cell office:value-type="float" office:value="9.4277579076466704" table:style-name="ce53">
                    <text:p><text:s/>9.43<text:s/></text:p>
                  </table:table-cell>
                  <table:table-cell office:value-type="float" office:value="0.80193850571411796" table:style-name="ce69">
                    <text:p>(0.80)</text:p>
                  </table:table-cell>
                  <table:table-cell office:value-type="float" office:value="1.9290684226019601" table:style-name="ce22">
                    <text:p>1.93</text:p>
                  </table:table-cell>
                  <table:table-cell office:value-type="float" office:value="8.6451612903225801" table:style-name="ce25">
                    <text:p><text:s/>8.65<text:s/></text:p>
                  </table:table-cell>
                  <table:table-cell office:value-type="float" office:value="10.6129032258065" table:style-name="ce25">
                    <text:p><text:s/>10.61<text:s/></text:p>
                  </table:table-cell>
                  <table:table-cell table:style-name="ce1"/>
                  <table:table-cell office:value-type="float" office:value="7.4986894850447099" table:style-name="ce25">
                    <text:p><text:s/>7.5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.22033898305084801" table:style-name="ce16">
                    <text:p>22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3" table:style-name="ce2">
                    <text:p><text:s/>133<text:s/></text:p>
                  </table:table-cell>
                  <table:table-cell office:value-type="percentage" office:value="-2.2058823529411801E-2" table:style-name="ce16">
                    <text:p>-2.2%</text:p>
                  </table:table-cell>
                  <table:table-cell table:style-name="ce37"/>
                  <table:table-cell office:value-type="float" office:value="1178" table:style-name="ce2">
                    <text:p><text:s/>1,178<text:s/></text:p>
                  </table:table-cell>
                  <table:table-cell office:value-type="percentage" office:value="5.5555555555555601E-2" table:style-name="ce16">
                    <text:p>5.6%</text:p>
                  </table:table-cell>
                  <table:table-cell table:style-name="ce40"/>
                  <table:table-cell office:value-type="float" office:value="8.7546689303904905" table:style-name="ce53">
                    <text:p><text:s/>8.75<text:s/></text:p>
                  </table:table-cell>
                  <table:table-cell office:value-type="float" office:value="1.8777400766695" table:style-name="ce69">
                    <text:p>(1.88)</text:p>
                  </table:table-cell>
                  <table:table-cell office:value-type="float" office:value="0.51676763504434398" table:style-name="ce22">
                    <text:p>0.52</text:p>
                  </table:table-cell>
                  <table:table-cell office:value-type="float" office:value="7.25" table:style-name="ce25">
                    <text:p><text:s/>7.25<text:s/></text:p>
                  </table:table-cell>
                  <table:table-cell office:value-type="float" office:value="11.1315789473684" table:style-name="ce25">
                    <text:p><text:s/>11.13<text:s/></text:p>
                  </table:table-cell>
                  <table:table-cell table:style-name="ce1"/>
                  <table:table-cell office:value-type="float" office:value="8.2379012953461501" table:style-name="ce25">
                    <text:p><text:s/>8.2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0.202898550724638" table:style-name="ce16">
                    <text:p>-2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-0.27428571428571402" table:style-name="ce16">
                    <text:p>-27.4%</text:p>
                  </table:table-cell>
                  <table:table-cell table:style-name="ce37"/>
                  <table:table-cell office:value-type="float" office:value="1150" table:style-name="ce2">
                    <text:p><text:s/>1,150<text:s/></text:p>
                  </table:table-cell>
                  <table:table-cell office:value-type="percentage" office:value="-0.24092409240924101" table:style-name="ce16">
                    <text:p>-24.1%</text:p>
                  </table:table-cell>
                  <table:table-cell table:style-name="ce40"/>
                  <table:table-cell office:value-type="float" office:value="9.1339671707302408" table:style-name="ce53">
                    <text:p><text:s/>9.13<text:s/></text:p>
                  </table:table-cell>
                  <table:table-cell office:value-type="float" office:value="1.2199021917375501" table:style-name="ce69">
                    <text:p>(1.22)</text:p>
                  </table:table-cell>
                  <table:table-cell office:value-type="float" office:value="0.48123828970414501" table:style-name="ce22">
                    <text:p>0.48</text:p>
                  </table:table-cell>
                  <table:table-cell office:value-type="float" office:value="7.5405405405405403" table:style-name="ce25">
                    <text:p><text:s/>7.54<text:s/></text:p>
                  </table:table-cell>
                  <table:table-cell office:value-type="float" office:value="10.199999999999999" table:style-name="ce25">
                    <text:p><text:s/>10.20<text:s/></text:p>
                  </table:table-cell>
                  <table:table-cell table:style-name="ce1"/>
                  <table:table-cell office:value-type="float" office:value="8.6527288810260998" table:style-name="ce25">
                    <text:p><text:s/>8.6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0.105263157894737" table:style-name="ce16">
                    <text:p>-1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9" table:style-name="ce2">
                    <text:p><text:s/>109<text:s/></text:p>
                  </table:table-cell>
                  <table:table-cell office:value-type="percentage" office:value="-0.14173228346456701" table:style-name="ce16">
                    <text:p>-14.2%</text:p>
                  </table:table-cell>
                  <table:table-cell table:style-name="ce37"/>
                  <table:table-cell office:value-type="float" office:value="943" table:style-name="ce2">
                    <text:p><text:s/>943<text:s/></text:p>
                  </table:table-cell>
                  <table:table-cell office:value-type="percentage" office:value="-6.7260138476755701E-2" table:style-name="ce16">
                    <text:p>-6.7%</text:p>
                  </table:table-cell>
                  <table:table-cell table:style-name="ce40"/>
                  <table:table-cell office:value-type="float" office:value="8.5803838112305897" table:style-name="ce53">
                    <text:p><text:s/>8.58<text:s/></text:p>
                  </table:table-cell>
                  <table:table-cell office:value-type="float" office:value="1.0434773404052" table:style-name="ce69">
                    <text:p>(1.04)</text:p>
                  </table:table-cell>
                  <table:table-cell office:value-type="float" office:value="0.58441606929510204" table:style-name="ce22">
                    <text:p>0.58</text:p>
                  </table:table-cell>
                  <table:table-cell office:value-type="float" office:value="7.2916666666666696" table:style-name="ce25">
                    <text:p><text:s/>7.29<text:s/></text:p>
                  </table:table-cell>
                  <table:table-cell office:value-type="float" office:value="9.5483870967741904" table:style-name="ce25">
                    <text:p><text:s/>9.55<text:s/></text:p>
                  </table:table-cell>
                  <table:table-cell table:style-name="ce1"/>
                  <table:table-cell office:value-type="float" office:value="7.9959677419354804" table:style-name="ce25">
                    <text:p><text:s/>8.0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15625" table:style-name="ce16">
                    <text:p>-15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9" table:style-name="ce2">
                    <text:p><text:s/>149<text:s/></text:p>
                  </table:table-cell>
                  <table:table-cell office:value-type="percentage" office:value="-7.4534161490683301E-2" table:style-name="ce16">
                    <text:p>-7.5%</text:p>
                  </table:table-cell>
                  <table:table-cell table:style-name="ce37"/>
                  <table:table-cell office:value-type="float" office:value="1070" table:style-name="ce2">
                    <text:p><text:s/>1,070<text:s/></text:p>
                  </table:table-cell>
                  <table:table-cell office:value-type="percentage" office:value="-0.19669669669669701" table:style-name="ce16">
                    <text:p>-19.7%</text:p>
                  </table:table-cell>
                  <table:table-cell table:style-name="ce40"/>
                  <table:table-cell office:value-type="float" office:value="7.08753054740958" table:style-name="ce53">
                    <text:p><text:s/>7.09<text:s/></text:p>
                  </table:table-cell>
                  <table:table-cell office:value-type="float" office:value="1.33501632931132" table:style-name="ce69">
                    <text:p>(1.34)</text:p>
                  </table:table-cell>
                  <table:table-cell office:value-type="float" office:value="-1.2991775422590399" table:style-name="ce22">
                    <text:p>-1.30</text:p>
                  </table:table-cell>
                  <table:table-cell office:value-type="float" office:value="5.4545454545454497" table:style-name="ce25">
                    <text:p><text:s/>5.45<text:s/></text:p>
                  </table:table-cell>
                  <table:table-cell office:value-type="float" office:value="8.9677419354838701" table:style-name="ce25">
                    <text:p><text:s/>8.97<text:s/></text:p>
                  </table:table-cell>
                  <table:table-cell table:style-name="ce1"/>
                  <table:table-cell office:value-type="float" office:value="8.3867080896686197" table:style-name="ce25">
                    <text:p><text:s/>8.3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0.12068965517241401" table:style-name="ce16">
                    <text:p>-12.1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8" table:style-name="ce2">
                    <text:p><text:s/>118<text:s/></text:p>
                  </table:table-cell>
                  <table:table-cell office:value-type="percentage" office:value="-8.5271317829457405E-2" table:style-name="ce16">
                    <text:p>-8.5%</text:p>
                  </table:table-cell>
                  <table:table-cell table:style-name="ce37"/>
                  <table:table-cell office:value-type="float" office:value="847" table:style-name="ce2">
                    <text:p><text:s/>847<text:s/></text:p>
                  </table:table-cell>
                  <table:table-cell office:value-type="percentage" office:value="-0.22435897435897401" table:style-name="ce16">
                    <text:p>-22.4%</text:p>
                  </table:table-cell>
                  <table:table-cell table:style-name="ce40"/>
                  <table:table-cell office:value-type="float" office:value="7.1357697510822504" table:style-name="ce53">
                    <text:p><text:s/>7.14<text:s/></text:p>
                  </table:table-cell>
                  <table:table-cell office:value-type="float" office:value="0.56323118897253599" table:style-name="ce69">
                    <text:p>(0.56)</text:p>
                  </table:table-cell>
                  <table:table-cell office:value-type="float" office:value="-1.3625472694121901" table:style-name="ce22">
                    <text:p>-1.36</text:p>
                  </table:table-cell>
                  <table:table-cell office:value-type="float" office:value="6.32" table:style-name="ce25">
                    <text:p><text:s/>6.32<text:s/></text:p>
                  </table:table-cell>
                  <table:table-cell office:value-type="float" office:value="7.5757575757575797" table:style-name="ce25">
                    <text:p><text:s/>7.58<text:s/></text:p>
                  </table:table-cell>
                  <table:table-cell table:style-name="ce1"/>
                  <table:table-cell office:value-type="float" office:value="8.49831702049444" table:style-name="ce25">
                    <text:p><text:s/>8.5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9" table:style-name="ce2">
                    <text:p><text:s/>49<text:s/></text:p>
                  </table:table-cell>
                  <table:table-cell office:value-type="percentage" office:value="4.2553191489361798E-2" table:style-name="ce16">
                    <text:p>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8" table:style-name="ce2">
                    <text:p><text:s/>118<text:s/></text:p>
                  </table:table-cell>
                  <table:table-cell office:value-type="percentage" office:value="1.72413793103448E-2" table:style-name="ce16">
                    <text:p>1.7%</text:p>
                  </table:table-cell>
                  <table:table-cell table:style-name="ce37"/>
                  <table:table-cell office:value-type="float" office:value="1230" table:style-name="ce2">
                    <text:p><text:s/>1,230<text:s/></text:p>
                  </table:table-cell>
                  <table:table-cell office:value-type="percentage" office:value="0.11111111111111099" table:style-name="ce16">
                    <text:p>11.1%</text:p>
                  </table:table-cell>
                  <table:table-cell table:style-name="ce40"/>
                  <table:table-cell office:value-type="float" office:value="10.5261060764684" table:style-name="ce53">
                    <text:p><text:s/>10.53<text:s/></text:p>
                  </table:table-cell>
                  <table:table-cell office:value-type="float" office:value="1.0311194176918701" table:style-name="ce69">
                    <text:p>(1.03)</text:p>
                  </table:table-cell>
                  <table:table-cell office:value-type="float" office:value="0.92711966058544004" table:style-name="ce22">
                    <text:p>0.93</text:p>
                  </table:table-cell>
                  <table:table-cell office:value-type="float" office:value="9.6451612903225801" table:style-name="ce25">
                    <text:p><text:s/>9.65<text:s/></text:p>
                  </table:table-cell>
                  <table:table-cell office:value-type="float" office:value="11.9166666666667" table:style-name="ce25">
                    <text:p><text:s/>11.92<text:s/></text:p>
                  </table:table-cell>
                  <table:table-cell table:style-name="ce1"/>
                  <table:table-cell office:value-type="float" office:value="9.5989864158829707" table:style-name="ce25">
                    <text:p><text:s/>9.6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4" table:style-name="ce2">
                    <text:p><text:s/>164<text:s/></text:p>
                  </table:table-cell>
                  <table:table-cell office:value-type="percentage" office:value="-1.20481927710844E-2" table:style-name="ce16">
                    <text:p>-1.2%</text:p>
                  </table:table-cell>
                  <table:table-cell table:style-name="ce37"/>
                  <table:table-cell office:value-type="float" office:value="1372" table:style-name="ce2">
                    <text:p><text:s/>1,372<text:s/></text:p>
                  </table:table-cell>
                  <table:table-cell office:value-type="percentage" office:value="-7.1718538565629306E-2" table:style-name="ce16">
                    <text:p>-7.2%</text:p>
                  </table:table-cell>
                  <table:table-cell table:style-name="ce40"/>
                  <table:table-cell office:value-type="float" office:value="8.4286220782994992" table:style-name="ce53">
                    <text:p><text:s/>8.43<text:s/></text:p>
                  </table:table-cell>
                  <table:table-cell office:value-type="float" office:value="1.2341367542119499" table:style-name="ce69">
                    <text:p>(1.23)</text:p>
                  </table:table-cell>
                  <table:table-cell office:value-type="float" office:value="-0.713600951452943" table:style-name="ce22">
                    <text:p>-0.71</text:p>
                  </table:table-cell>
                  <table:table-cell office:value-type="float" office:value="6.6756756756756799" table:style-name="ce25">
                    <text:p><text:s/>6.68<text:s/></text:p>
                  </table:table-cell>
                  <table:table-cell office:value-type="float" office:value="10.033333333333299" table:style-name="ce25">
                    <text:p><text:s/>10.03<text:s/></text:p>
                  </table:table-cell>
                  <table:table-cell table:style-name="ce1"/>
                  <table:table-cell office:value-type="float" office:value="9.1422230297524401" table:style-name="ce25">
                    <text:p><text:s/>9.1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0.15384615384615399" table:style-name="ce16">
                    <text:p>15.4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8" table:style-name="ce2">
                    <text:p><text:s/>128<text:s/></text:p>
                  </table:table-cell>
                  <table:table-cell office:value-type="percentage" office:value="-7.7519379844961404E-3" table:style-name="ce16">
                    <text:p>-0.8%</text:p>
                  </table:table-cell>
                  <table:table-cell table:style-name="ce37"/>
                  <table:table-cell office:value-type="float" office:value="1093" table:style-name="ce2">
                    <text:p><text:s/>1,093<text:s/></text:p>
                  </table:table-cell>
                  <table:table-cell office:value-type="percentage" office:value="-0.13185067513899901" table:style-name="ce16">
                    <text:p>-13.2%</text:p>
                  </table:table-cell>
                  <table:table-cell table:style-name="ce40"/>
                  <table:table-cell office:value-type="float" office:value="8.6654564073918898" table:style-name="ce53">
                    <text:p><text:s/>8.67<text:s/></text:p>
                  </table:table-cell>
                  <table:table-cell office:value-type="float" office:value="2.03247429868183" table:style-name="ce69">
                    <text:p>(2.03)</text:p>
                  </table:table-cell>
                  <table:table-cell office:value-type="float" office:value="-1.1733606578957601" table:style-name="ce22">
                    <text:p>-1.17</text:p>
                  </table:table-cell>
                  <table:table-cell office:value-type="float" office:value="6.5555555555555598" table:style-name="ce25">
                    <text:p><text:s/>6.56<text:s/></text:p>
                  </table:table-cell>
                  <table:table-cell office:value-type="float" office:value="10.9677419354839" table:style-name="ce25">
                    <text:p><text:s/>10.97<text:s/></text:p>
                  </table:table-cell>
                  <table:table-cell table:style-name="ce1"/>
                  <table:table-cell office:value-type="float" office:value="9.8388170652876497" table:style-name="ce25">
                    <text:p><text:s/>9.8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1.8181818181818101E-2" table:style-name="ce16">
                    <text:p>1.8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4" table:style-name="ce2">
                    <text:p><text:s/>144<text:s/></text:p>
                  </table:table-cell>
                  <table:table-cell office:value-type="percentage" office:value="0.24137931034482801" table:style-name="ce16">
                    <text:p>24.1%</text:p>
                  </table:table-cell>
                  <table:table-cell table:style-name="ce37"/>
                  <table:table-cell office:value-type="float" office:value="1364" table:style-name="ce2">
                    <text:p><text:s/>1,364<text:s/></text:p>
                  </table:table-cell>
                  <table:table-cell office:value-type="percentage" office:value="0.167808219178082" table:style-name="ce16">
                    <text:p>16.8%</text:p>
                  </table:table-cell>
                  <table:table-cell table:style-name="ce40"/>
                  <table:table-cell office:value-type="float" office:value="9.52355788297724" table:style-name="ce53">
                    <text:p><text:s/>9.52<text:s/></text:p>
                  </table:table-cell>
                  <table:table-cell office:value-type="float" office:value="1.07141424252381" table:style-name="ce69">
                    <text:p>(1.07)</text:p>
                  </table:table-cell>
                  <table:table-cell office:value-type="float" office:value="-0.61059777617842104" table:style-name="ce22">
                    <text:p>-0.61</text:p>
                  </table:table-cell>
                  <table:table-cell office:value-type="float" office:value="8.2121212121212093" table:style-name="ce25">
                    <text:p><text:s/>8.21<text:s/></text:p>
                  </table:table-cell>
                  <table:table-cell office:value-type="float" office:value="10.84" table:style-name="ce25">
                    <text:p><text:s/>10.84<text:s/></text:p>
                  </table:table-cell>
                  <table:table-cell table:style-name="ce1"/>
                  <table:table-cell office:value-type="float" office:value="10.1341556591557" table:style-name="ce25">
                    <text:p><text:s/>10.1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48" table:style-name="ce2">
                    <text:p><text:s/>48<text:s/></text:p>
                  </table:table-cell>
                  <table:table-cell office:value-type="percentage" office:value="-0.261538461538462" table:style-name="ce16">
                    <text:p>-26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20" table:style-name="ce2">
                    <text:p><text:s/>120<text:s/></text:p>
                  </table:table-cell>
                  <table:table-cell office:value-type="percentage" office:value="-0.30635838150289002" table:style-name="ce16">
                    <text:p>-30.6%</text:p>
                  </table:table-cell>
                  <table:table-cell table:style-name="ce37"/>
                  <table:table-cell office:value-type="float" office:value="1252" table:style-name="ce2">
                    <text:p><text:s/>1,252<text:s/></text:p>
                  </table:table-cell>
                  <table:table-cell office:value-type="percentage" office:value="-0.234250764525994" table:style-name="ce16">
                    <text:p>-23.4%</text:p>
                  </table:table-cell>
                  <table:table-cell table:style-name="ce40"/>
                  <table:table-cell office:value-type="float" office:value="10.3984036796537" table:style-name="ce53">
                    <text:p><text:s/>10.40<text:s/></text:p>
                  </table:table-cell>
                  <table:table-cell office:value-type="float" office:value="1.3268735456092999" table:style-name="ce69">
                    <text:p>(1.33)</text:p>
                  </table:table-cell>
                  <table:table-cell office:value-type="float" office:value="0.75031639702692299" table:style-name="ce22">
                    <text:p>0.75</text:p>
                  </table:table-cell>
                  <table:table-cell office:value-type="float" office:value="9.125" table:style-name="ce25">
                    <text:p><text:s/>9.13<text:s/></text:p>
                  </table:table-cell>
                  <table:table-cell office:value-type="float" office:value="12.2424242424242" table:style-name="ce25">
                    <text:p><text:s/>12.24<text:s/></text:p>
                  </table:table-cell>
                  <table:table-cell table:style-name="ce1"/>
                  <table:table-cell office:value-type="float" office:value="9.6480872826267596" table:style-name="ce25">
                    <text:p><text:s/>9.6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43"/>
                  <table:table-cell office:value-type="float" office:value="52" table:style-name="ce115">
                    <text:p><text:s/>52<text:s/></text:p>
                  </table:table-cell>
                  <table:table-cell office:value-type="percentage" office:value="-5.4545454545454598E-2" table:style-name="ce117">
                    <text:p>-5.5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111" table:style-name="ce115">
                    <text:p><text:s/>111<text:s/></text:p>
                  </table:table-cell>
                  <table:table-cell office:value-type="percentage" office:value="-6.7226890756302504E-2" table:style-name="ce117">
                    <text:p>-6.7%</text:p>
                  </table:table-cell>
                  <table:table-cell table:style-name="ce144"/>
                  <table:table-cell office:value-type="float" office:value="983" table:style-name="ce115">
                    <text:p><text:s/>983<text:s/></text:p>
                  </table:table-cell>
                  <table:table-cell office:value-type="percentage" office:value="-0.155498281786942" table:style-name="ce117">
                    <text:p>-15.5%</text:p>
                  </table:table-cell>
                  <table:table-cell table:style-name="ce145"/>
                  <table:table-cell office:value-type="float" office:value="9.06602314711151" table:style-name="ce146">
                    <text:p><text:s/>9.07<text:s/></text:p>
                  </table:table-cell>
                  <table:table-cell office:value-type="float" office:value="1.8640894787449001" table:style-name="ce147">
                    <text:p>(1.86)</text:p>
                  </table:table-cell>
                  <table:table-cell office:value-type="float" office:value="-0.76759392040515295" table:style-name="ce148">
                    <text:p>-0.77</text:p>
                  </table:table-cell>
                  <table:table-cell office:value-type="float" office:value="7.21875" table:style-name="ce149">
                    <text:p><text:s/>7.22<text:s/></text:p>
                  </table:table-cell>
                  <table:table-cell office:value-type="float" office:value="11.590909090909101" table:style-name="ce149">
                    <text:p><text:s/>11.59<text:s/></text:p>
                  </table:table-cell>
                  <table:table-cell table:style-name="ce132"/>
                  <table:table-cell office:value-type="float" office:value="9.8336170675166592" table:style-name="ce149">
                    <text:p><text:s/>9.83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70"/>
          <table:table-cell table:number-columns-repeated="5" table:style-name="ce17"/>
          <table:table-cell table:number-columns-repeated="16361" table:style-name="ce18"/>
        </table:table-row>
        <table:table-row table:style-name="ro6">
          <table:table-cell office:value-type="string" table:style-name="ce150">
            <text:p>1.資料範圍：就醫類別（TREAT_TYPE）為牙醫門診(02)，不含急診、交付機構、住院案件。</text:p>
          </table:table-cell>
          <table:table-cell table:number-columns-repeated="15" table:style-name="ce151"/>
          <table:table-cell table:number-columns-repeated="2" table:style-name="ce152"/>
          <table:table-cell table:number-columns-repeated="16366" table:style-name="ce121"/>
        </table:table-row>
        <table:table-row table:style-name="ro6">
          <table:table-cell office:value-type="string" table:style-name="ce150">
            <text:p>2.牙醫基層：取權屬別為牙醫診所（37）之醫療院所申報案件。</text:p>
          </table:table-cell>
          <table:table-cell table:number-columns-repeated="4" table:style-name="ce121"/>
          <table:table-cell table:style-name="ce153"/>
          <table:table-cell table:number-columns-repeated="10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3.看診診所數：該月（年、季）曾經開診之院所數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4.診所看診日數：各診所看診日數之加總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5.日看診人次：以案件數計，慢連箋領藥案件不計件數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table:style-name="ce150"/>
          <table:table-cell office:value-type="string" table:style-name="ce122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table:style-name="ce150"/>
          <table:table-cell office:value-type="string" table:style-name="ce122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5">
            <text:p>6.假日平均看診人次＝該月每家診所假日看診人次加總/該月各診所假日看診日數加總。</text:p>
          </table:table-cell>
          <table:table-cell table:number-columns-repeated="8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7.增減值：與去年同期之平均值相減。</text:p>
          </table:table-cell>
          <table:table-cell table:number-columns-repeated="4" table:style-name="ce121"/>
          <table:table-cell table:style-name="ce153"/>
          <table:table-cell table:number-columns-repeated="10" table:style-name="ce121"/>
          <table:table-cell table:number-columns-repeated="2" table:style-name="ce154"/>
          <table:table-cell table:number-columns-repeated="16366" table:style-name="ce121"/>
        </table:table-row>
        <table:table-row table:number-rows-repeated="2" table:style-name="ro14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2"/>
          <table:table-cell table:number-columns-repeated="16366" table:style-name="ce1"/>
        </table:table-row>
        <table:table-row table:number-rows-repeated="1048532" table:style-name="ro10">
          <table:table-cell table:number-columns-repeated="16384"/>
        </table:table-row>
      </table:table>
      <table:table table:name="指標3__東區" table:style-name="ta2">
        <table:table-column table:style-name="co16" table:default-cell-style-name="ce1"/>
        <table:table-column table:style-name="co32" table:default-cell-style-name="ce1"/>
        <table:table-column table:style-name="co23" table:default-cell-style-name="ce1"/>
        <table:table-column table:style-name="co14" table:default-cell-style-name="ce1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33" table:default-cell-style-name="ce1"/>
        <table:table-column table:style-name="co34" table:default-cell-style-name="ce1"/>
        <table:table-column table:style-name="co5" table:default-cell-style-name="ce1"/>
        <table:table-column table:style-name="co43" table:default-cell-style-name="ce1"/>
        <table:table-column table:style-name="co36" table:default-cell-style-name="ce1"/>
        <table:table-column table:style-name="co5" table:default-cell-style-name="ce1"/>
        <table:table-column table:style-name="co37" table:default-cell-style-name="ce1"/>
        <table:table-column table:style-name="co11" table:default-cell-style-name="ce1"/>
        <table:table-column table:style-name="co2" table:default-cell-style-name="ce1"/>
        <table:table-column table:style-name="co42" table:default-cell-style-name="ce32"/>
        <table:table-column table:style-name="co38" table:default-cell-style-name="ce32"/>
        <table:table-column table:style-name="co39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40" table:default-cell-style-name="ce1"/>
        </table:table-column-group>
        <table:table-column table:style-name="co11" table:number-columns-repeated="16361" table:default-cell-style-name="ce1"/>
        <table:table-row table:style-name="ro1">
          <table:table-cell office:value-type="string" table:style-name="ce20">
            <text:p>指標3、東區「牙醫基層」假日平均看診人次</text:p>
          </table:table-cell>
          <table:table-cell table:number-columns-repeated="4" table:style-name="ce1"/>
          <table:table-cell table:style-name="ce2"/>
          <table:table-cell table:number-columns-repeated="10" table:style-name="ce1"/>
          <table:table-cell table:style-name="ce32"/>
          <table:table-cell table:style-name="ce68"/>
          <table:table-cell table:number-columns-repeated="4" table:style-name="ce1"/>
          <table:table-cell office:value-type="string" table:style-name="ce67">
            <text:p>單位：日、家、次</text:p>
          </table:table-cell>
          <table:table-cell table:number-columns-repeated="16361"/>
        </table:table-row>
        <table:table-row table:style-name="ro2">
          <table:table-cell office:value-type="string" table:number-columns-spanned="4" table:number-rows-spanned="3" table:style-name="ce243">
            <text:p><text:span text:style-name="T1">週末假日別</text:span>/</text:p>
            <text:p><text:span text:style-name="T1">看診年月</text:span>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看診人次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22">
            <text:p>每日平均看診人次分布</text:p>
          </table:table-cell>
          <table:covered-table-cell table:number-columns-repeated="6"/>
          <table:table-cell table:number-columns-repeated="16361"/>
        </table:table-row>
        <table:table-row table:style-name="ro2">
          <table:covered-table-cell/>
          <table:covered-table-cell table:number-columns-repeated="3"/>
          <table:table-cell table:style-name="ce33"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33"/>
          <table:covered-table-cell/>
          <table:covered-table-cell/>
          <table:table-cell table:style-name="ce5"/>
          <table:table-cell office:value-type="string" table:number-columns-spanned="1" table:number-rows-spanned="2" table:style-name="ce245">
            <text:p>平均值</text:p>
          </table:table-cell>
          <table:table-cell office:value-type="string" table:number-columns-spanned="1" table:number-rows-spanned="2" table:style-name="ce245">
            <text:p>(標準差)</text:p>
          </table:table-cell>
          <table:table-cell office:value-type="string" table:number-columns-spanned="1" table:number-rows-spanned="2" table:style-name="ce245">
            <text:p>去年同期</text:p>
            <text:p>增減值</text:p>
          </table:table-cell>
          <table:table-cell office:value-type="string" table:number-columns-spanned="1" table:number-rows-spanned="2" table:style-name="ce210">
            <text:p>最小值</text:p>
          </table:table-cell>
          <table:table-cell office:value-type="string" table:number-columns-spanned="1" table:number-rows-spanned="2" table:style-name="ce210">
            <text:p>最大值</text:p>
          </table:table-cell>
          <table:table-cell table:style-name="ce1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1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24">
            <text:p><text:span text:style-name="T1">值</text:span>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8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8"/>
          <table:table-cell office:value-type="string" table:style-name="ce78">
            <text:p>值</text:p>
          </table:table-cell>
          <table:table-cell office:value-type="string" table:style-name="ce24">
            <text:p><text:span text:style-name="T1">成長率</text:span></text:p>
            <text:p>(%)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1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91" table:style-name="ce2">
              <text:p><text:s/>91<text:s/></text:p>
            </table:table-cell>
            <table:table-cell office:value-type="percentage" office:value="-4.2105263157894798E-2" table:style-name="ce16">
              <text:p>-4.2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808" table:style-name="ce2">
              <text:p><text:s/>2,808<text:s/></text:p>
            </table:table-cell>
            <table:table-cell office:value-type="percentage" office:value="-8.8607594936708903E-2" table:style-name="ce16">
              <text:p>-8.9%</text:p>
            </table:table-cell>
            <table:table-cell table:style-name="ce37"/>
            <table:table-cell office:value-type="float" office:value="30355" table:style-name="ce2">
              <text:p><text:s/>30,355<text:s/></text:p>
            </table:table-cell>
            <table:table-cell office:value-type="percentage" office:value="-6.4070545432121706E-2" table:style-name="ce16">
              <text:p>-6.4%</text:p>
            </table:table-cell>
            <table:table-cell table:style-name="ce40"/>
            <table:table-cell office:value-type="float" office:value="10.544867648065001" table:style-name="ce53">
              <text:p><text:s/>10.54<text:s/></text:p>
            </table:table-cell>
            <table:table-cell office:value-type="float" office:value="2.0441029898343901" table:style-name="ce69">
              <text:p>(2.04)</text:p>
            </table:table-cell>
            <table:table-cell office:value-type="float" office:value="0.27117812901328098" table:style-name="ce22">
              <text:p>0.27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13.4310344827586" table:style-name="ce25">
              <text:p><text:s/>13.43<text:s/></text:p>
            </table:table-cell>
            <table:table-cell table:style-name="ce1"/>
            <table:table-cell office:value-type="float" office:value="10.2736895190517" table:style-name="ce25">
              <text:p><text:s/>10.27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6.1728395061728399E-2" table:style-name="ce16">
                    <text:p>-6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83" table:style-name="ce2">
                    <text:p><text:s/>283<text:s/></text:p>
                  </table:table-cell>
                  <table:table-cell office:value-type="percentage" office:value="0.429292929292929" table:style-name="ce16">
                    <text:p>42.9%</text:p>
                  </table:table-cell>
                  <table:table-cell table:style-name="ce37"/>
                  <table:table-cell office:value-type="float" office:value="2991" table:style-name="ce2">
                    <text:p><text:s/>2,991<text:s/></text:p>
                  </table:table-cell>
                  <table:table-cell office:value-type="percentage" office:value="0.44144578313253002" table:style-name="ce16">
                    <text:p>44.1%</text:p>
                  </table:table-cell>
                  <table:table-cell table:style-name="ce40"/>
                  <table:table-cell office:value-type="float" office:value="10.6103887754804" table:style-name="ce53">
                    <text:p><text:s/>10.61<text:s/></text:p>
                  </table:table-cell>
                  <table:table-cell office:value-type="float" office:value="0.64357877091591498" table:style-name="ce69">
                    <text:p>(0.64)</text:p>
                  </table:table-cell>
                  <table:table-cell office:value-type="float" office:value="2.3613570853395398" table:style-name="ce22">
                    <text:p>2.36</text:p>
                  </table:table-cell>
                  <table:table-cell office:value-type="float" office:value="9.9393939393939394" table:style-name="ce25">
                    <text:p><text:s/>9.94<text:s/></text:p>
                  </table:table-cell>
                  <table:table-cell office:value-type="float" office:value="11.5" table:style-name="ce25">
                    <text:p><text:s/>11.50<text:s/></text:p>
                  </table:table-cell>
                  <table:table-cell table:style-name="ce1"/>
                  <table:table-cell office:value-type="float" office:value="8.2490316901408498" table:style-name="ce25">
                    <text:p><text:s/>8.2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-5.95238095238095E-2" table:style-name="ce16">
                    <text:p>-6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-0.36120401337792601" table:style-name="ce16">
                    <text:p>-36.1%</text:p>
                  </table:table-cell>
                  <table:table-cell table:style-name="ce37"/>
                  <table:table-cell office:value-type="float" office:value="2269" table:style-name="ce2">
                    <text:p><text:s/>2,269<text:s/></text:p>
                  </table:table-cell>
                  <table:table-cell office:value-type="percentage" office:value="-0.285129174543163" table:style-name="ce16">
                    <text:p>-28.5%</text:p>
                  </table:table-cell>
                  <table:table-cell table:style-name="ce40"/>
                  <table:table-cell office:value-type="float" office:value="9.2673269544886097" table:style-name="ce53">
                    <text:p><text:s/>9.27<text:s/></text:p>
                  </table:table-cell>
                  <table:table-cell office:value-type="float" office:value="5.5271668565150698" table:style-name="ce69">
                    <text:p>(5.53)</text:p>
                  </table:table-cell>
                  <table:table-cell office:value-type="float" office:value="-1.3433170045071501" table:style-name="ce22">
                    <text:p>-1.3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12.5932203389831" table:style-name="ce25">
                    <text:p><text:s/>12.59<text:s/></text:p>
                  </table:table-cell>
                  <table:table-cell table:style-name="ce1"/>
                  <table:table-cell office:value-type="float" office:value="10.6106439589958" table:style-name="ce25">
                    <text:p><text:s/>10.61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2.5641025641025699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2" table:style-name="ce2">
                    <text:p><text:s/>242<text:s/></text:p>
                  </table:table-cell>
                  <table:table-cell office:value-type="percentage" office:value="-6.5637065637065603E-2" table:style-name="ce16">
                    <text:p>-6.6%</text:p>
                  </table:table-cell>
                  <table:table-cell table:style-name="ce37"/>
                  <table:table-cell office:value-type="float" office:value="2608" table:style-name="ce2">
                    <text:p><text:s/>2,608<text:s/></text:p>
                  </table:table-cell>
                  <table:table-cell office:value-type="percentage" office:value="-6.11951043916487E-2" table:style-name="ce16">
                    <text:p>-6.1%</text:p>
                  </table:table-cell>
                  <table:table-cell table:style-name="ce40"/>
                  <table:table-cell office:value-type="float" office:value="10.7378879804739" table:style-name="ce53">
                    <text:p><text:s/>10.74<text:s/></text:p>
                  </table:table-cell>
                  <table:table-cell office:value-type="float" office:value="0.85823001150976597" table:style-name="ce69">
                    <text:p>(0.86)</text:p>
                  </table:table-cell>
                  <table:table-cell office:value-type="float" office:value="3.3114230177730498E-2" table:style-name="ce22">
                    <text:p>0.03</text:p>
                  </table:table-cell>
                  <table:table-cell office:value-type="float" office:value="9.4909090909090903" table:style-name="ce25">
                    <text:p><text:s/>9.49<text:s/></text:p>
                  </table:table-cell>
                  <table:table-cell office:value-type="float" office:value="11.451612903225801" table:style-name="ce25">
                    <text:p><text:s/>11.45<text:s/></text:p>
                  </table:table-cell>
                  <table:table-cell table:style-name="ce1"/>
                  <table:table-cell office:value-type="float" office:value="10.7047737502961" table:style-name="ce25">
                    <text:p><text:s/>10.7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-2.5974025974026E-2" table:style-name="ce16">
                    <text:p>-2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1" table:style-name="ce2">
                    <text:p><text:s/>221<text:s/></text:p>
                  </table:table-cell>
                  <table:table-cell office:value-type="percentage" office:value="9.1324200913243097E-3" table:style-name="ce16">
                    <text:p>0.9%</text:p>
                  </table:table-cell>
                  <table:table-cell table:style-name="ce37"/>
                  <table:table-cell office:value-type="float" office:value="2297" table:style-name="ce2">
                    <text:p><text:s/>2,297<text:s/></text:p>
                  </table:table-cell>
                  <table:table-cell office:value-type="percentage" office:value="2.7280858676207401E-2" table:style-name="ce16">
                    <text:p>2.7%</text:p>
                  </table:table-cell>
                  <table:table-cell table:style-name="ce40"/>
                  <table:table-cell office:value-type="float" office:value="10.166571071329299" table:style-name="ce53">
                    <text:p><text:s/>10.17<text:s/></text:p>
                  </table:table-cell>
                  <table:table-cell office:value-type="float" office:value="1.3039568519745799" table:style-name="ce69">
                    <text:p>(1.30)</text:p>
                  </table:table-cell>
                  <table:table-cell office:value-type="float" office:value="0.70044149195349104" table:style-name="ce22">
                    <text:p>0.70</text:p>
                  </table:table-cell>
                  <table:table-cell office:value-type="float" office:value="8.2571428571428598" table:style-name="ce25">
                    <text:p><text:s/>8.26<text:s/></text:p>
                  </table:table-cell>
                  <table:table-cell office:value-type="float" office:value="11.180327868852499" table:style-name="ce25">
                    <text:p><text:s/>11.18<text:s/></text:p>
                  </table:table-cell>
                  <table:table-cell table:style-name="ce1"/>
                  <table:table-cell office:value-type="float" office:value="9.4661295793758509" table:style-name="ce25">
                    <text:p><text:s/>9.4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6.1728395061728399E-2" table:style-name="ce16">
                    <text:p>-6.2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78" table:style-name="ce2">
                    <text:p><text:s/>278<text:s/></text:p>
                  </table:table-cell>
                  <table:table-cell office:value-type="percentage" office:value="-8.55263157894737E-2" table:style-name="ce16">
                    <text:p>-8.6%</text:p>
                  </table:table-cell>
                  <table:table-cell table:style-name="ce37"/>
                  <table:table-cell office:value-type="float" office:value="2500" table:style-name="ce2">
                    <text:p><text:s/>2,500<text:s/></text:p>
                  </table:table-cell>
                  <table:table-cell office:value-type="percentage" office:value="-0.238269347958562" table:style-name="ce16">
                    <text:p>-23.8%</text:p>
                  </table:table-cell>
                  <table:table-cell table:style-name="ce40"/>
                  <table:table-cell office:value-type="float" office:value="8.7601597090449097" table:style-name="ce53">
                    <text:p><text:s/>8.76<text:s/></text:p>
                  </table:table-cell>
                  <table:table-cell office:value-type="float" office:value="2.0354014245280201" table:style-name="ce69">
                    <text:p>(2.04)</text:p>
                  </table:table-cell>
                  <table:table-cell office:value-type="float" office:value="-2.0981135428505699" table:style-name="ce22">
                    <text:p>-2.10</text:p>
                  </table:table-cell>
                  <table:table-cell office:value-type="float" office:value="6.2666666666666702" table:style-name="ce25">
                    <text:p><text:s/>6.27<text:s/></text:p>
                  </table:table-cell>
                  <table:table-cell office:value-type="float" office:value="11.1451612903226" table:style-name="ce25">
                    <text:p><text:s/>11.15<text:s/></text:p>
                  </table:table-cell>
                  <table:table-cell table:style-name="ce1"/>
                  <table:table-cell office:value-type="float" office:value="10.858273251895501" table:style-name="ce25">
                    <text:p><text:s/>10.8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30487804878048802" table:style-name="ce16">
                    <text:p>-30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2" table:style-name="ce2">
                    <text:p><text:s/>182<text:s/></text:p>
                  </table:table-cell>
                  <table:table-cell office:value-type="percentage" office:value="-0.241666666666667" table:style-name="ce16">
                    <text:p>-24.2%</text:p>
                  </table:table-cell>
                  <table:table-cell table:style-name="ce37"/>
                  <table:table-cell office:value-type="float" office:value="1572" table:style-name="ce2">
                    <text:p><text:s/>1,572<text:s/></text:p>
                  </table:table-cell>
                  <table:table-cell office:value-type="percentage" office:value="-0.35467980295566498" table:style-name="ce16">
                    <text:p>-35.5%</text:p>
                  </table:table-cell>
                  <table:table-cell table:style-name="ce40"/>
                  <table:table-cell office:value-type="float" office:value="8.4965955385472398" table:style-name="ce53">
                    <text:p><text:s/>8.50<text:s/></text:p>
                  </table:table-cell>
                  <table:table-cell office:value-type="float" office:value="1.3500534934135799" table:style-name="ce69">
                    <text:p>(1.35)</text:p>
                  </table:table-cell>
                  <table:table-cell office:value-type="float" office:value="-1.6011296113518201" table:style-name="ce22">
                    <text:p>-1.60</text:p>
                  </table:table-cell>
                  <table:table-cell office:value-type="float" office:value="7.1707317073170698" table:style-name="ce25">
                    <text:p><text:s/>7.17<text:s/></text:p>
                  </table:table-cell>
                  <table:table-cell office:value-type="float" office:value="9.98" table:style-name="ce25">
                    <text:p><text:s/>9.98<text:s/></text:p>
                  </table:table-cell>
                  <table:table-cell table:style-name="ce1"/>
                  <table:table-cell office:value-type="float" office:value="10.0977251498991" table:style-name="ce25">
                    <text:p><text:s/>10.1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20253164556962" table:style-name="ce16">
                    <text:p>-2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6" table:style-name="ce2">
                    <text:p><text:s/>266<text:s/></text:p>
                  </table:table-cell>
                  <table:table-cell office:value-type="percentage" office:value="2.3076923076922998E-2" table:style-name="ce16">
                    <text:p>2.3%</text:p>
                  </table:table-cell>
                  <table:table-cell table:style-name="ce37"/>
                  <table:table-cell office:value-type="float" office:value="2780" table:style-name="ce2">
                    <text:p><text:s/>2,780<text:s/></text:p>
                  </table:table-cell>
                  <table:table-cell office:value-type="percentage" office:value="2.69671222755818E-2" table:style-name="ce16">
                    <text:p>2.7%</text:p>
                  </table:table-cell>
                  <table:table-cell table:style-name="ce40"/>
                  <table:table-cell office:value-type="float" office:value="10.454241486068099" table:style-name="ce53">
                    <text:p><text:s/>10.45<text:s/></text:p>
                  </table:table-cell>
                  <table:table-cell office:value-type="float" office:value="0.23569485485977801" table:style-name="ce69">
                    <text:p>(0.24)</text:p>
                  </table:table-cell>
                  <table:table-cell office:value-type="float" office:value="3.6840654767848598E-2" table:style-name="ce22">
                    <text:p>0.04</text:p>
                  </table:table-cell>
                  <table:table-cell office:value-type="float" office:value="10.176470588235301" table:style-name="ce25">
                    <text:p><text:s/>10.18<text:s/></text:p>
                  </table:table-cell>
                  <table:table-cell office:value-type="float" office:value="10.7" table:style-name="ce25">
                    <text:p><text:s/>10.70<text:s/></text:p>
                  </table:table-cell>
                  <table:table-cell table:style-name="ce1"/>
                  <table:table-cell office:value-type="float" office:value="10.4174008313003" table:style-name="ce25">
                    <text:p><text:s/>10.42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0.18518518518518501" table:style-name="ce16">
                    <text:p>-18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3" table:style-name="ce2">
                    <text:p><text:s/>213<text:s/></text:p>
                  </table:table-cell>
                  <table:table-cell office:value-type="percentage" office:value="-0.30392156862745101" table:style-name="ce16">
                    <text:p>-30.4%</text:p>
                  </table:table-cell>
                  <table:table-cell table:style-name="ce37"/>
                  <table:table-cell office:value-type="float" office:value="2418" table:style-name="ce2">
                    <text:p><text:s/>2,418<text:s/></text:p>
                  </table:table-cell>
                  <table:table-cell office:value-type="percentage" office:value="-0.20408163265306101" table:style-name="ce16">
                    <text:p>-20.4%</text:p>
                  </table:table-cell>
                  <table:table-cell table:style-name="ce40"/>
                  <table:table-cell office:value-type="float" office:value="11.339601434246299" table:style-name="ce53">
                    <text:p><text:s/>11.34<text:s/></text:p>
                  </table:table-cell>
                  <table:table-cell office:value-type="float" office:value="0.55205648953438602" table:style-name="ce69">
                    <text:p>(0.55)</text:p>
                  </table:table-cell>
                  <table:table-cell office:value-type="float" office:value="1.4096058465600201" table:style-name="ce22">
                    <text:p>1.41</text:p>
                  </table:table-cell>
                  <table:table-cell office:value-type="float" office:value="10.568627450980401" table:style-name="ce25">
                    <text:p><text:s/>10.57<text:s/></text:p>
                  </table:table-cell>
                  <table:table-cell office:value-type="float" office:value="11.796296296296299" table:style-name="ce25">
                    <text:p><text:s/>11.80<text:s/></text:p>
                  </table:table-cell>
                  <table:table-cell table:style-name="ce1"/>
                  <table:table-cell office:value-type="float" office:value="9.9299955876862498" table:style-name="ce25">
                    <text:p><text:s/>9.9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-0.109756097560976" table:style-name="ce16">
                    <text:p>-11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3" table:style-name="ce2">
                    <text:p><text:s/>223<text:s/></text:p>
                  </table:table-cell>
                  <table:table-cell office:value-type="percentage" office:value="-0.13229571984435801" table:style-name="ce16">
                    <text:p>-13.2%</text:p>
                  </table:table-cell>
                  <table:table-cell table:style-name="ce37"/>
                  <table:table-cell office:value-type="float" office:value="2319" table:style-name="ce2">
                    <text:p><text:s/>2,319<text:s/></text:p>
                  </table:table-cell>
                  <table:table-cell office:value-type="percentage" office:value="-0.127211140383892" table:style-name="ce16">
                    <text:p>-12.7%</text:p>
                  </table:table-cell>
                  <table:table-cell table:style-name="ce40"/>
                  <table:table-cell office:value-type="float" office:value="10.3945203081232" table:style-name="ce53">
                    <text:p><text:s/>10.39<text:s/></text:p>
                  </table:table-cell>
                  <table:table-cell office:value-type="float" office:value="1.7557484029222701" table:style-name="ce69">
                    <text:p>(1.76)</text:p>
                  </table:table-cell>
                  <table:table-cell office:value-type="float" office:value="-3.0830030875986101E-2" table:style-name="ce22">
                    <text:p>-0.03</text:p>
                  </table:table-cell>
                  <table:table-cell office:value-type="float" office:value="7.78571428571429" table:style-name="ce25">
                    <text:p><text:s/>7.79<text:s/></text:p>
                  </table:table-cell>
                  <table:table-cell office:value-type="float" office:value="11.5178571428571" table:style-name="ce25">
                    <text:p><text:s/>11.52<text:s/></text:p>
                  </table:table-cell>
                  <table:table-cell table:style-name="ce1"/>
                  <table:table-cell office:value-type="float" office:value="10.4253503389992" table:style-name="ce25">
                    <text:p><text:s/>10.4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0.126582278481013" table:style-name="ce16">
                    <text:p>-12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65" table:style-name="ce2">
                    <text:p><text:s/>265<text:s/></text:p>
                  </table:table-cell>
                  <table:table-cell office:value-type="percentage" office:value="8.1632653061224594E-2" table:style-name="ce16">
                    <text:p>8.2%</text:p>
                  </table:table-cell>
                  <table:table-cell table:style-name="ce37"/>
                  <table:table-cell office:value-type="float" office:value="3194" table:style-name="ce2">
                    <text:p><text:s/>3,194<text:s/></text:p>
                  </table:table-cell>
                  <table:table-cell office:value-type="percentage" office:value="0.25107716412064202" table:style-name="ce16">
                    <text:p>25.1%</text:p>
                  </table:table-cell>
                  <table:table-cell table:style-name="ce40"/>
                  <table:table-cell office:value-type="float" office:value="12.0619194691059" table:style-name="ce53">
                    <text:p><text:s/>12.06<text:s/></text:p>
                  </table:table-cell>
                  <table:table-cell office:value-type="float" office:value="0.28006123406161698" table:style-name="ce69">
                    <text:p>(0.28)</text:p>
                  </table:table-cell>
                  <table:table-cell office:value-type="float" office:value="1.9222649107013501" table:style-name="ce22">
                    <text:p>1.92</text:p>
                  </table:table-cell>
                  <table:table-cell office:value-type="float" office:value="11.82" table:style-name="ce25">
                    <text:p><text:s/>11.82<text:s/></text:p>
                  </table:table-cell>
                  <table:table-cell office:value-type="float" office:value="12.5" table:style-name="ce25">
                    <text:p><text:s/>12.50<text:s/></text:p>
                  </table:table-cell>
                  <table:table-cell table:style-name="ce1"/>
                  <table:table-cell office:value-type="float" office:value="10.139654558404599" table:style-name="ce25">
                    <text:p><text:s/>10.14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-0.102564102564103" table:style-name="ce16">
                    <text:p>-10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5" table:style-name="ce2">
                    <text:p><text:s/>225<text:s/></text:p>
                  </table:table-cell>
                  <table:table-cell office:value-type="percentage" office:value="-7.7868852459016397E-2" table:style-name="ce16">
                    <text:p>-7.8%</text:p>
                  </table:table-cell>
                  <table:table-cell table:style-name="ce37"/>
                  <table:table-cell office:value-type="float" office:value="2828" table:style-name="ce2">
                    <text:p><text:s/>2,828<text:s/></text:p>
                  </table:table-cell>
                  <table:table-cell office:value-type="percentage" office:value="4.16206261510128E-2" table:style-name="ce16">
                    <text:p>4.2%</text:p>
                  </table:table-cell>
                  <table:table-cell table:style-name="ce40"/>
                  <table:table-cell office:value-type="float" office:value="12.557678875873099" table:style-name="ce53">
                    <text:p><text:s/>12.56<text:s/></text:p>
                  </table:table-cell>
                  <table:table-cell office:value-type="float" office:value="0.84908793072285205" table:style-name="ce69">
                    <text:p>(0.85)</text:p>
                  </table:table-cell>
                  <table:table-cell office:value-type="float" office:value="1.4102830425397399" table:style-name="ce22">
                    <text:p>1.41</text:p>
                  </table:table-cell>
                  <table:table-cell office:value-type="float" office:value="11.4181818181818" table:style-name="ce25">
                    <text:p><text:s/>11.42<text:s/></text:p>
                  </table:table-cell>
                  <table:table-cell office:value-type="float" office:value="13.4310344827586" table:style-name="ce25">
                    <text:p><text:s/>13.43<text:s/></text:p>
                  </table:table-cell>
                  <table:table-cell table:style-name="ce1"/>
                  <table:table-cell office:value-type="float" office:value="11.147395833333301" table:style-name="ce25">
                    <text:p><text:s/>11.1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43"/>
                  <table:table-cell office:value-type="float" office:value="76" table:style-name="ce115">
                    <text:p><text:s/>76<text:s/></text:p>
                  </table:table-cell>
                  <table:table-cell office:value-type="percentage" office:value="-0.05" table:style-name="ce117">
                    <text:p>-5.0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219" table:style-name="ce115">
                    <text:p><text:s/>219<text:s/></text:p>
                  </table:table-cell>
                  <table:table-cell office:value-type="percentage" office:value="-0.124" table:style-name="ce117">
                    <text:p>-12.4%</text:p>
                  </table:table-cell>
                  <table:table-cell table:style-name="ce144"/>
                  <table:table-cell office:value-type="float" office:value="2579" table:style-name="ce115">
                    <text:p><text:s/>2,579<text:s/></text:p>
                  </table:table-cell>
                  <table:table-cell office:value-type="percentage" office:value="-7.2969086987778597E-2" table:style-name="ce117">
                    <text:p>-7.3%</text:p>
                  </table:table-cell>
                  <table:table-cell table:style-name="ce145"/>
                  <table:table-cell office:value-type="float" office:value="11.764710462139201" table:style-name="ce146">
                    <text:p><text:s/>11.76<text:s/></text:p>
                  </table:table-cell>
                  <table:table-cell office:value-type="float" office:value="0.65266853072727604" table:style-name="ce147">
                    <text:p>(0.65)</text:p>
                  </table:table-cell>
                  <table:table-cell office:value-type="float" office:value="0.63776308403913395" table:style-name="ce148">
                    <text:p>0.64</text:p>
                  </table:table-cell>
                  <table:table-cell office:value-type="float" office:value="11.366666666666699" table:style-name="ce149">
                    <text:p><text:s/>11.37<text:s/></text:p>
                  </table:table-cell>
                  <table:table-cell office:value-type="float" office:value="12.7368421052632" table:style-name="ce149">
                    <text:p><text:s/>12.74<text:s/></text:p>
                  </table:table-cell>
                  <table:table-cell table:style-name="ce132"/>
                  <table:table-cell office:value-type="float" office:value="11.126947378100001" table:style-name="ce149">
                    <text:p><text:s/>11.13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35"/>
          <table:table-cell table:style-name="ce2"/>
          <table:table-cell table:style-name="ce34"/>
          <table:table-cell table:style-name="ce4"/>
          <table:table-cell table:style-name="ce2"/>
          <table:table-cell table:style-name="ce34"/>
          <table:table-cell table:style-name="ce38"/>
          <table:table-cell table:style-name="ce2"/>
          <table:table-cell table:style-name="ce34"/>
          <table:table-cell table:style-name="ce40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1"/>
        </table:table-row>
        <table:table-row-group>
          <table:table-row table:style-name="ro5">
            <table:table-cell table:style-name="ce11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35"/>
            <table:table-cell office:value-type="float" office:value="26" table:style-name="ce2">
              <text:p><text:s/>26<text:s/></text:p>
            </table:table-cell>
            <table:table-cell office:value-type="percentage" office:value="0.238095238095238" table:style-name="ce16">
              <text:p>23.8%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203" table:style-name="ce2">
              <text:p><text:s/>203<text:s/></text:p>
            </table:table-cell>
            <table:table-cell office:value-type="percentage" office:value="0.276729559748428" table:style-name="ce16">
              <text:p>27.7%</text:p>
            </table:table-cell>
            <table:table-cell table:style-name="ce37"/>
            <table:table-cell office:value-type="float" office:value="1202" table:style-name="ce2">
              <text:p><text:s/>1,202<text:s/></text:p>
            </table:table-cell>
            <table:table-cell office:value-type="percentage" office:value="0.310796074154853" table:style-name="ce16">
              <text:p>31.1%</text:p>
            </table:table-cell>
            <table:table-cell table:style-name="ce40"/>
            <table:table-cell office:value-type="float" office:value="6.0682692307692303" table:style-name="ce53">
              <text:p><text:s/>6.07<text:s/></text:p>
            </table:table-cell>
            <table:table-cell office:value-type="float" office:value="2.22325856459562" table:style-name="ce69">
              <text:p>(2.22)</text:p>
            </table:table-cell>
            <table:table-cell office:value-type="float" office:value="0.238461538461539" table:style-name="ce22">
              <text:p>0.24</text:p>
            </table:table-cell>
            <table:table-cell office:value-type="float" office:value="1.25" table:style-name="ce25">
              <text:p><text:s/>1.25<text:s/></text:p>
            </table:table-cell>
            <table:table-cell office:value-type="float" office:value="12" table:style-name="ce25">
              <text:p><text:s/>12.00<text:s/></text:p>
            </table:table-cell>
            <table:table-cell table:style-name="ce1"/>
            <table:table-cell office:value-type="float" office:value="5.82980769230769" table:style-name="ce25">
              <text:p><text:s/>5.83<text:s/></text:p>
            </table:table-cell>
            <table:table-cell table:number-columns-repeated="16361"/>
          </table:table-row>
          <table:table-row-group>
            <table:table-row-group>
              <table:table-row-group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11" table:style-name="ce2">
                    <text:p><text:s/>11<text:s/></text:p>
                  </table:table-cell>
                  <table:table-cell office:value-type="percentage" office:value="0.375" table:style-name="ce16">
                    <text:p>37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" table:style-name="ce2">
                    <text:p><text:s/>24<text:s/></text:p>
                  </table:table-cell>
                  <table:table-cell office:value-type="percentage" office:value="0.84615384615384603" table:style-name="ce16">
                    <text:p>84.6%</text:p>
                  </table:table-cell>
                  <table:table-cell table:style-name="ce37"/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1.5409836065573801" table:style-name="ce16">
                    <text:p>154.1%</text:p>
                  </table:table-cell>
                  <table:table-cell table:style-name="ce40"/>
                  <table:table-cell office:value-type="float" office:value="6.8133333333333299" table:style-name="ce53">
                    <text:p><text:s/>6.81<text:s/></text:p>
                  </table:table-cell>
                  <table:table-cell office:value-type="float" office:value="2.8980453182561998" table:style-name="ce69">
                    <text:p>(2.90)</text:p>
                  </table:table-cell>
                  <table:table-cell office:value-type="float" office:value="1.52583333333333" table:style-name="ce22">
                    <text:p>1.53</text:p>
                  </table:table-cell>
                  <table:table-cell office:value-type="float" office:value="3.6" table:style-name="ce25">
                    <text:p><text:s/>3.60<text:s/></text:p>
                  </table:table-cell>
                  <table:table-cell office:value-type="float" office:value="10.3333333333333" table:style-name="ce25">
                    <text:p><text:s/>10.33<text:s/></text:p>
                  </table:table-cell>
                  <table:table-cell table:style-name="ce1"/>
                  <table:table-cell office:value-type="float" office:value="5.2874999999999996" table:style-name="ce25">
                    <text:p><text:s/>5.29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" table:style-name="ce2">
                    <text:p><text:s/>14<text:s/></text:p>
                  </table:table-cell>
                  <table:table-cell office:value-type="percentage" office:value="-6.6666666666666693E-2" table:style-name="ce16">
                    <text:p>-6.7%</text:p>
                  </table:table-cell>
                  <table:table-cell table:style-name="ce37"/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0.11111111111111099" table:style-name="ce16">
                    <text:p>11.1%</text:p>
                  </table:table-cell>
                  <table:table-cell table:style-name="ce40"/>
                  <table:table-cell office:value-type="float" office:value="6" table:style-name="ce53">
                    <text:p><text:s/>6.00<text:s/></text:p>
                  </table:table-cell>
                  <table:table-cell office:value-type="float" office:value="3.2666950112149" table:style-name="ce69">
                    <text:p>(3.27)</text:p>
                  </table:table-cell>
                  <table:table-cell office:value-type="float" office:value="1.45" table:style-name="ce22">
                    <text:p>1.45</text:p>
                  </table:table-cell>
                  <table:table-cell office:value-type="float" office:value="1.25" table:style-name="ce25">
                    <text:p><text:s/>1.25<text:s/></text:p>
                  </table:table-cell>
                  <table:table-cell office:value-type="float" office:value="8.6666666666666696" table:style-name="ce25">
                    <text:p><text:s/>8.67<text:s/></text:p>
                  </table:table-cell>
                  <table:table-cell table:style-name="ce1"/>
                  <table:table-cell office:value-type="float" office:value="4.55" table:style-name="ce25">
                    <text:p><text:s/>4.5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0.2" table:style-name="ce16">
                    <text:p>2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" table:style-name="ce2">
                    <text:p><text:s/>14<text:s/></text:p>
                  </table:table-cell>
                  <table:table-cell office:value-type="percentage" office:value="0.55555555555555602" table:style-name="ce16">
                    <text:p>55.6%</text:p>
                  </table:table-cell>
                  <table:table-cell table:style-name="ce37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0.54716981132075504" table:style-name="ce16">
                    <text:p>54.7%</text:p>
                  </table:table-cell>
                  <table:table-cell table:style-name="ce40"/>
                  <table:table-cell office:value-type="float" office:value="5.625" table:style-name="ce53">
                    <text:p><text:s/>5.63<text:s/></text:p>
                  </table:table-cell>
                  <table:table-cell office:value-type="float" office:value="1.4930394055974101" table:style-name="ce69">
                    <text:p>(1.49)</text:p>
                  </table:table-cell>
                  <table:table-cell office:value-type="float" office:value="0.15833333333333299" table:style-name="ce22">
                    <text:p>0.16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office:value-type="float" office:value="7.5" table:style-name="ce25">
                    <text:p><text:s/>7.50<text:s/></text:p>
                  </table:table-cell>
                  <table:table-cell table:style-name="ce1"/>
                  <table:table-cell office:value-type="float" office:value="5.4666666666666703" table:style-name="ce25">
                    <text:p><text:s/>5.4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16666666666666699" table:style-name="ce16">
                    <text:p>16.7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" table:style-name="ce2">
                    <text:p><text:s/>17<text:s/></text:p>
                  </table:table-cell>
                  <table:table-cell office:value-type="percentage" office:value="1.4285714285714299" table:style-name="ce16">
                    <text:p>142.9%</text:p>
                  </table:table-cell>
                  <table:table-cell table:style-name="ce37"/>
                  <table:table-cell office:value-type="float" office:value="110" table:style-name="ce2">
                    <text:p><text:s/>110<text:s/></text:p>
                  </table:table-cell>
                  <table:table-cell office:value-type="percentage" office:value="4.5" table:style-name="ce16">
                    <text:p>450.0%</text:p>
                  </table:table-cell>
                  <table:table-cell table:style-name="ce40"/>
                  <table:table-cell office:value-type="float" office:value="6.4625000000000004" table:style-name="ce53">
                    <text:p><text:s/>6.46<text:s/></text:p>
                  </table:table-cell>
                  <table:table-cell office:value-type="float" office:value="1.0514870422406499" table:style-name="ce69">
                    <text:p>(1.05)</text:p>
                  </table:table-cell>
                  <table:table-cell office:value-type="float" office:value="3.2124999999999999" table:style-name="ce22">
                    <text:p>3.21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office:value-type="float" office:value="7.5" table:style-name="ce25">
                    <text:p><text:s/>7.50<text:s/></text:p>
                  </table:table-cell>
                  <table:table-cell table:style-name="ce1"/>
                  <table:table-cell office:value-type="float" office:value="3.25" table:style-name="ce25">
                    <text:p><text:s/>3.2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0.28571428571428598" table:style-name="ce16">
                    <text:p>28.6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" table:style-name="ce2">
                    <text:p><text:s/>18<text:s/></text:p>
                  </table:table-cell>
                  <table:table-cell office:value-type="percentage" office:value="0.8" table:style-name="ce16">
                    <text:p>80.0%</text:p>
                  </table:table-cell>
                  <table:table-cell table:style-name="ce37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0.67500000000000004" table:style-name="ce16">
                    <text:p>67.5%</text:p>
                  </table:table-cell>
                  <table:table-cell table:style-name="ce40"/>
                  <table:table-cell office:value-type="float" office:value="3.4366666666666701" table:style-name="ce53">
                    <text:p><text:s/>3.44<text:s/></text:p>
                  </table:table-cell>
                  <table:table-cell office:value-type="float" office:value="1.91138402444116" table:style-name="ce69">
                    <text:p>(1.91)</text:p>
                  </table:table-cell>
                  <table:table-cell office:value-type="float" office:value="-0.13" table:style-name="ce22">
                    <text:p>-0.13</text:p>
                  </table:table-cell>
                  <table:table-cell office:value-type="float" office:value="2" table:style-name="ce25">
                    <text:p><text:s/>2.00<text:s/></text:p>
                  </table:table-cell>
                  <table:table-cell office:value-type="float" office:value="6.25" table:style-name="ce25">
                    <text:p><text:s/>6.25<text:s/></text:p>
                  </table:table-cell>
                  <table:table-cell table:style-name="ce1"/>
                  <table:table-cell office:value-type="float" office:value="3.56666666666667" table:style-name="ce25">
                    <text:p><text:s/>3.57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5" table:style-name="ce2">
                    <text:p><text:s/>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0.11111111111111099" table:style-name="ce16">
                    <text:p>11.1%</text:p>
                  </table:table-cell>
                  <table:table-cell table:style-name="ce37"/>
                  <table:table-cell office:value-type="float" office:value="45" table:style-name="ce2">
                    <text:p><text:s/>45<text:s/></text:p>
                  </table:table-cell>
                  <table:table-cell office:value-type="percentage" office:value="-6.25E-2" table:style-name="ce16">
                    <text:p>-6.3%</text:p>
                  </table:table-cell>
                  <table:table-cell table:style-name="ce40"/>
                  <table:table-cell office:value-type="float" office:value="5.2083333333333304" table:style-name="ce53">
                    <text:p><text:s/>5.21<text:s/></text:p>
                  </table:table-cell>
                  <table:table-cell office:value-type="float" office:value="1.9596626693841399" table:style-name="ce69">
                    <text:p>(1.96)</text:p>
                  </table:table-cell>
                  <table:table-cell office:value-type="float" office:value="-1.74166666666667" table:style-name="ce22">
                    <text:p>-1.74</text:p>
                  </table:table-cell>
                  <table:table-cell office:value-type="float" office:value="3.5" table:style-name="ce25">
                    <text:p><text:s/>3.50<text:s/></text:p>
                  </table:table-cell>
                  <table:table-cell office:value-type="float" office:value="8" table:style-name="ce25">
                    <text:p><text:s/>8.00<text:s/></text:p>
                  </table:table-cell>
                  <table:table-cell table:style-name="ce1"/>
                  <table:table-cell office:value-type="float" office:value="6.95" table:style-name="ce25">
                    <text:p><text:s/>6.95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.6" table:style-name="ce16">
                    <text:p>6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" table:style-name="ce2">
                    <text:p><text:s/>17<text:s/></text:p>
                  </table:table-cell>
                  <table:table-cell office:value-type="percentage" office:value="0.7" table:style-name="ce16">
                    <text:p>70.0%</text:p>
                  </table:table-cell>
                  <table:table-cell table:style-name="ce37"/>
                  <table:table-cell office:value-type="float" office:value="89" table:style-name="ce2">
                    <text:p><text:s/>89<text:s/></text:p>
                  </table:table-cell>
                  <table:table-cell office:value-type="percentage" office:value="0.58928571428571397" table:style-name="ce16">
                    <text:p>58.9%</text:p>
                  </table:table-cell>
                  <table:table-cell table:style-name="ce40"/>
                  <table:table-cell office:value-type="float" office:value="5.375" table:style-name="ce53">
                    <text:p><text:s/>5.38<text:s/></text:p>
                  </table:table-cell>
                  <table:table-cell office:value-type="float" office:value="0.88845475509552696" table:style-name="ce69">
                    <text:p>(0.89)</text:p>
                  </table:table-cell>
                  <table:table-cell office:value-type="float" office:value="-0.75" table:style-name="ce22">
                    <text:p>-0.75</text:p>
                  </table:table-cell>
                  <table:table-cell office:value-type="float" office:value="4.75" table:style-name="ce25">
                    <text:p><text:s/>4.75<text:s/></text:p>
                  </table:table-cell>
                  <table:table-cell office:value-type="float" office:value="6.6666666666666696" table:style-name="ce25">
                    <text:p><text:s/>6.67<text:s/></text:p>
                  </table:table-cell>
                  <table:table-cell table:style-name="ce1"/>
                  <table:table-cell office:value-type="float" office:value="6.125" table:style-name="ce25">
                    <text:p><text:s/>6.13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0.5" table:style-name="ce16">
                    <text:p>50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7" table:style-name="ce2">
                    <text:p><text:s/>17<text:s/></text:p>
                  </table:table-cell>
                  <table:table-cell office:value-type="percentage" office:value="0.54545454545454497" table:style-name="ce16">
                    <text:p>54.5%</text:p>
                  </table:table-cell>
                  <table:table-cell table:style-name="ce37"/>
                  <table:table-cell office:value-type="float" office:value="100" table:style-name="ce2">
                    <text:p><text:s/>100<text:s/></text:p>
                  </table:table-cell>
                  <table:table-cell office:value-type="percentage" office:value="0.75438596491228105" table:style-name="ce16">
                    <text:p>75.4%</text:p>
                  </table:table-cell>
                  <table:table-cell table:style-name="ce40"/>
                  <table:table-cell office:value-type="float" office:value="6.0333333333333297" table:style-name="ce53">
                    <text:p><text:s/>6.03<text:s/></text:p>
                  </table:table-cell>
                  <table:table-cell office:value-type="float" office:value="0.89868731430286097" table:style-name="ce69">
                    <text:p>(0.90)</text:p>
                  </table:table-cell>
                  <table:table-cell office:value-type="float" office:value="-6.6666666666666402E-2" table:style-name="ce22">
                    <text:p>-0.07</text:p>
                  </table:table-cell>
                  <table:table-cell office:value-type="float" office:value="5.25" table:style-name="ce25">
                    <text:p><text:s/>5.25<text:s/></text:p>
                  </table:table-cell>
                  <table:table-cell office:value-type="float" office:value="7.5" table:style-name="ce25">
                    <text:p><text:s/>7.50<text:s/></text:p>
                  </table:table-cell>
                  <table:table-cell table:style-name="ce1"/>
                  <table:table-cell office:value-type="float" office:value="6.1" table:style-name="ce25">
                    <text:p><text:s/>6.1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-0.14285714285714299" table:style-name="ce16">
                    <text:p>-14.3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" table:style-name="ce2">
                    <text:p><text:s/>16<text:s/></text:p>
                  </table:table-cell>
                  <table:table-cell office:value-type="percentage" office:value="0.14285714285714299" table:style-name="ce16">
                    <text:p>14.3%</text:p>
                  </table:table-cell>
                  <table:table-cell table:style-name="ce37"/>
                  <table:table-cell office:value-type="float" office:value="91" table:style-name="ce2">
                    <text:p><text:s/>91<text:s/></text:p>
                  </table:table-cell>
                  <table:table-cell office:value-type="percentage" office:value="0.151898734177215" table:style-name="ce16">
                    <text:p>15.2%</text:p>
                  </table:table-cell>
                  <table:table-cell table:style-name="ce40"/>
                  <table:table-cell office:value-type="float" office:value="5.9375" table:style-name="ce53">
                    <text:p><text:s/>5.94<text:s/></text:p>
                  </table:table-cell>
                  <table:table-cell office:value-type="float" office:value="0.97509496213711699" table:style-name="ce69">
                    <text:p>(0.98)</text:p>
                  </table:table-cell>
                  <table:table-cell office:value-type="float" office:value="-5.8333333333333598E-2" table:style-name="ce22">
                    <text:p>-0.06</text:p>
                  </table:table-cell>
                  <table:table-cell office:value-type="float" office:value="4.5" table:style-name="ce25">
                    <text:p><text:s/>4.50<text:s/></text:p>
                  </table:table-cell>
                  <table:table-cell office:value-type="float" office:value="6.6666666666666696" table:style-name="ce25">
                    <text:p><text:s/>6.67<text:s/></text:p>
                  </table:table-cell>
                  <table:table-cell table:style-name="ce1"/>
                  <table:table-cell office:value-type="float" office:value="5.99583333333333" table:style-name="ce25">
                    <text:p><text:s/>6.00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3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0.125" table:style-name="ce16">
                    <text:p>12.5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2" table:style-name="ce2">
                    <text:p><text:s/>22<text:s/></text:p>
                  </table:table-cell>
                  <table:table-cell office:value-type="percentage" office:value="0.69230769230769196" table:style-name="ce16">
                    <text:p>69.2%</text:p>
                  </table:table-cell>
                  <table:table-cell table:style-name="ce37"/>
                  <table:table-cell office:value-type="float" office:value="162" table:style-name="ce2">
                    <text:p><text:s/>162<text:s/></text:p>
                  </table:table-cell>
                  <table:table-cell office:value-type="percentage" office:value="0.55769230769230804" table:style-name="ce16">
                    <text:p>55.8%</text:p>
                  </table:table-cell>
                  <table:table-cell table:style-name="ce40"/>
                  <table:table-cell office:value-type="float" office:value="7.58" table:style-name="ce53">
                    <text:p><text:s/>7.58<text:s/></text:p>
                  </table:table-cell>
                  <table:table-cell office:value-type="float" office:value="1.4390583340813099" table:style-name="ce69">
                    <text:p>(1.44)</text:p>
                  </table:table-cell>
                  <table:table-cell office:value-type="float" office:value="-1.5825" table:style-name="ce22">
                    <text:p>-1.58</text:p>
                  </table:table-cell>
                  <table:table-cell office:value-type="float" office:value="5.6666666666666696" table:style-name="ce25">
                    <text:p><text:s/>5.67<text:s/></text:p>
                  </table:table-cell>
                  <table:table-cell office:value-type="float" office:value="9.5" table:style-name="ce25">
                    <text:p><text:s/>9.50<text:s/></text:p>
                  </table:table-cell>
                  <table:table-cell table:style-name="ce1"/>
                  <table:table-cell office:value-type="float" office:value="9.1624999999999996" table:style-name="ce25">
                    <text:p><text:s/>9.16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3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25" table:style-name="ce16">
                    <text:p>-25.0%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" table:style-name="ce2">
                    <text:p><text:s/>20<text:s/></text:p>
                  </table:table-cell>
                  <table:table-cell office:value-type="percentage" office:value="-0.31034482758620702" table:style-name="ce16">
                    <text:p>-31.0%</text:p>
                  </table:table-cell>
                  <table:table-cell table:style-name="ce37"/>
                  <table:table-cell office:value-type="float" office:value="120" table:style-name="ce2">
                    <text:p><text:s/>120<text:s/></text:p>
                  </table:table-cell>
                  <table:table-cell office:value-type="percentage" office:value="-0.35135135135135098" table:style-name="ce16">
                    <text:p>-35.1%</text:p>
                  </table:table-cell>
                  <table:table-cell table:style-name="ce40"/>
                  <table:table-cell office:value-type="float" office:value="6.1583333333333297" table:style-name="ce53">
                    <text:p><text:s/>6.16<text:s/></text:p>
                  </table:table-cell>
                  <table:table-cell office:value-type="float" office:value="1.55286473618564" table:style-name="ce69">
                    <text:p>(1.55)</text:p>
                  </table:table-cell>
                  <table:table-cell office:value-type="float" office:value="-0.22166666666666701" table:style-name="ce22">
                    <text:p>-0.22</text:p>
                  </table:table-cell>
                  <table:table-cell office:value-type="float" office:value="3.8333333333333299" table:style-name="ce25">
                    <text:p><text:s/>3.83<text:s/></text:p>
                  </table:table-cell>
                  <table:table-cell office:value-type="float" office:value="7" table:style-name="ce25">
                    <text:p><text:s/>7.00<text:s/></text:p>
                  </table:table-cell>
                  <table:table-cell table:style-name="ce1"/>
                  <table:table-cell office:value-type="float" office:value="6.38" table:style-name="ce25">
                    <text:p><text:s/>6.38<text:s/></text:p>
                  </table:table-cell>
                  <table:table-cell table:number-columns-repeated="16361"/>
                </table:table-row>
                <table:table-row table:style-name="ro5">
                  <table:table-cell table:style-name="ce11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43"/>
                  <table:table-cell office:value-type="float" office:value="8" table:style-name="ce115">
                    <text:p><text:s/>8<text:s/></text:p>
                  </table:table-cell>
                  <table:table-cell office:value-type="percentage" office:value="0" table:style-name="ce117">
                    <text:p>0.0%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14" table:style-name="ce115">
                    <text:p><text:s/>14<text:s/></text:p>
                  </table:table-cell>
                  <table:table-cell office:value-type="percentage" office:value="-0.26315789473684198" table:style-name="ce117">
                    <text:p>-26.3%</text:p>
                  </table:table-cell>
                  <table:table-cell table:style-name="ce144"/>
                  <table:table-cell office:value-type="float" office:value="101" table:style-name="ce115">
                    <text:p><text:s/>101<text:s/></text:p>
                  </table:table-cell>
                  <table:table-cell office:value-type="percentage" office:value="-0.28873239436619702" table:style-name="ce117">
                    <text:p>-28.9%</text:p>
                  </table:table-cell>
                  <table:table-cell table:style-name="ce145"/>
                  <table:table-cell office:value-type="float" office:value="8.2916666666666696" table:style-name="ce146">
                    <text:p><text:s/>8.29<text:s/></text:p>
                  </table:table-cell>
                  <table:table-cell office:value-type="float" office:value="4.1373971957688003" table:style-name="ce147">
                    <text:p>(4.14)</text:p>
                  </table:table-cell>
                  <table:table-cell office:value-type="float" office:value="0.71666666666666601" table:style-name="ce148">
                    <text:p>0.72</text:p>
                  </table:table-cell>
                  <table:table-cell office:value-type="float" office:value="4" table:style-name="ce149">
                    <text:p><text:s/>4.00<text:s/></text:p>
                  </table:table-cell>
                  <table:table-cell office:value-type="float" office:value="12" table:style-name="ce149">
                    <text:p><text:s/>12.00<text:s/></text:p>
                  </table:table-cell>
                  <table:table-cell table:style-name="ce132"/>
                  <table:table-cell office:value-type="float" office:value="7.5750000000000002" table:style-name="ce149">
                    <text:p><text:s/>7.58<text:s/></text:p>
                  </table:table-cell>
                  <table:table-cell table:number-columns-repeated="1636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5" table:style-name="ce17"/>
          <table:table-cell table:style-name="ce36"/>
          <table:table-cell table:number-columns-repeated="5" table:style-name="ce17"/>
          <table:table-cell table:style-name="ce39"/>
          <table:table-cell table:number-columns-repeated="2" table:style-name="ce17"/>
          <table:table-cell table:style-name="ce41"/>
          <table:table-cell table:style-name="ce65"/>
          <table:table-cell table:style-name="ce70"/>
          <table:table-cell table:number-columns-repeated="5" table:style-name="ce17"/>
          <table:table-cell table:number-columns-repeated="16361" table:style-name="ce18"/>
        </table:table-row>
        <table:table-row table:style-name="ro6">
          <table:table-cell office:value-type="string" table:style-name="ce150">
            <text:p>1.資料範圍：就醫類別（TREAT_TYPE）為牙醫門診(02)，不含急診、交付機構、住院案件。</text:p>
          </table:table-cell>
          <table:table-cell table:number-columns-repeated="15" table:style-name="ce151"/>
          <table:table-cell table:number-columns-repeated="2" table:style-name="ce152"/>
          <table:table-cell table:number-columns-repeated="16366" table:style-name="ce121"/>
        </table:table-row>
        <table:table-row table:style-name="ro6">
          <table:table-cell office:value-type="string" table:style-name="ce150">
            <text:p>2.牙醫基層：取權屬別為牙醫診所（37）之醫療院所申報案件。</text:p>
          </table:table-cell>
          <table:table-cell table:number-columns-repeated="4" table:style-name="ce121"/>
          <table:table-cell table:style-name="ce153"/>
          <table:table-cell table:number-columns-repeated="10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3.看診診所數：該月（年、季）曾經開診之院所數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4.診所看診日數：各診所看診日數之加總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5.日看診人次：以案件數計，慢連箋領藥案件不計件數。</text:p>
          </table:table-cell>
          <table:table-cell table:number-columns-repeated="15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table:style-name="ce150"/>
          <table:table-cell office:value-type="string" table:style-name="ce122">
            <text:p>(1)<text:s/><text:span text:style-name="T8">月平均值＝加總日看診人次</text:span>/<text:span text:style-name="T8">加總該月院所看診日數。</text:span></text:p>
          </table:table-cell>
          <table:table-cell table:number-columns-repeated="7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table:style-name="ce150"/>
          <table:table-cell office:value-type="string" table:style-name="ce122">
            <text:p>(2)<text:s/><text:span text:style-name="T8">年平均值＝加總日看診人次</text:span>/<text:span text:style-name="T8">加總該年院所看診日數。</text:span></text:p>
          </table:table-cell>
          <table:table-cell table:number-columns-repeated="7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5">
            <text:p>6.假日平均看診人次＝該月每家診所假日看診人次加總/該月各診所假日看診日數加總。</text:p>
          </table:table-cell>
          <table:table-cell table:number-columns-repeated="8" table:style-name="ce122"/>
          <table:table-cell table:number-columns-repeated="7" table:style-name="ce121"/>
          <table:table-cell table:number-columns-repeated="2" table:style-name="ce154"/>
          <table:table-cell table:number-columns-repeated="16366" table:style-name="ce121"/>
        </table:table-row>
        <table:table-row table:style-name="ro6">
          <table:table-cell office:value-type="string" table:style-name="ce150">
            <text:p>7.增減值：與去年同期之平均值相減。</text:p>
          </table:table-cell>
          <table:table-cell table:number-columns-repeated="4" table:style-name="ce121"/>
          <table:table-cell table:style-name="ce153"/>
          <table:table-cell table:number-columns-repeated="10" table:style-name="ce121"/>
          <table:table-cell table:number-columns-repeated="2" table:style-name="ce154"/>
          <table:table-cell table:number-columns-repeated="16366" table:style-name="ce121"/>
        </table:table-row>
        <table:table-row table:number-rows-repeated="2" table:style-name="ro14">
          <table:table-cell table:number-columns-repeated="5" table:style-name="ce1"/>
          <table:table-cell table:style-name="ce2"/>
          <table:table-cell table:number-columns-repeated="10" table:style-name="ce1"/>
          <table:table-cell table:number-columns-repeated="2" table:style-name="ce32"/>
          <table:table-cell table:number-columns-repeated="16366" table:style-name="ce1"/>
        </table:table-row>
        <table:table-row table:number-rows-repeated="1048532" table:style-name="ro10">
          <table:table-cell table:number-columns-repeated="16384"/>
        </table:table-row>
      </table:table>
      <table:table table:name="指標4" table:style-name="ta2">
        <table:table-column table:style-name="co44" table:default-cell-style-name="ce83"/>
        <table:table-column table:style-name="co1" table:default-cell-style-name="ce83"/>
        <table:table-column table:style-name="co45" table:default-cell-style-name="ce83"/>
        <table:table-column table:style-name="co14" table:default-cell-style-name="ce83"/>
        <table:table-column table:style-name="co5" table:default-cell-style-name="ce66"/>
        <table:table-column table:style-name="co19" table:default-cell-style-name="ce84"/>
        <table:table-column table:style-name="co5" table:default-cell-style-name="ce66"/>
        <table:table-column table:style-name="co9" table:default-cell-style-name="ce66"/>
        <table:table-column table:style-name="co46" table:default-cell-style-name="ce66"/>
        <table:table-column table:style-name="co5" table:default-cell-style-name="ce66"/>
        <table:table-column table:style-name="co47" table:default-cell-style-name="ce66"/>
        <table:table-column table:style-name="co48" table:default-cell-style-name="ce66"/>
        <table:table-column table:style-name="co5" table:default-cell-style-name="ce66"/>
        <table:table-column table:style-name="co20" table:default-cell-style-name="ce85"/>
        <table:table-column table:style-name="co49" table:default-cell-style-name="ce85"/>
        <table:table-column table:style-name="co50" table:default-cell-style-name="ce66"/>
        <table:table-column table:style-name="co11" table:number-columns-repeated="2" table:default-cell-style-name="ce66"/>
        <table:table-column-group>
          <table:table-column table:style-name="co5" table:default-cell-style-name="ce66"/>
          <table:table-column table:style-name="co51" table:default-cell-style-name="ce66"/>
        </table:table-column-group>
        <table:table-column table:style-name="co11" table:number-columns-repeated="16364" table:default-cell-style-name="ce66"/>
        <table:table-row table:style-name="ro1">
          <table:table-cell office:value-type="string" table:style-name="ce82">
            <text:p>指標4、「牙醫基層」假日平均每家看診日數</text:p>
          </table:table-cell>
          <table:table-cell table:number-columns-repeated="3" table:style-name="ce83"/>
          <table:table-cell table:style-name="ce66"/>
          <table:table-cell table:style-name="ce84"/>
          <table:table-cell table:number-columns-repeated="7" table:style-name="ce66"/>
          <table:table-cell table:number-columns-repeated="2" table:style-name="ce85"/>
          <table:table-cell table:number-columns-repeated="4" table:style-name="ce66"/>
          <table:table-cell office:value-type="string" table:style-name="ce86">
            <text:p><text:span text:style-name="T6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51">
            <text:p>週末假日別/</text:p>
            <text:p>看診年月</text:p>
          </table:table-cell>
          <table:covered-table-cell table:number-columns-repeated="3"/>
          <table:table-cell table:style-name="ce87"/>
          <table:table-cell office:value-type="string" table:number-columns-spanned="1" table:number-rows-spanned="3" table:style-name="ce250">
            <text:p><text:span text:style-name="T6">總</text:span></text:p>
            <text:p><text:span text:style-name="T6">日</text:span></text:p>
            <text:p><text:span text:style-name="T6">數</text:span></text:p>
          </table:table-cell>
          <table:table-cell table:style-name="ce87"/>
          <table:table-cell office:value-type="string" table:number-columns-spanned="2" table:number-rows-spanned="2" table:style-name="ce222">
            <text:p>看診診所數</text:p>
          </table:table-cell>
          <table:covered-table-cell/>
          <table:table-cell table:style-name="ce87"/>
          <table:table-cell office:value-type="string" table:number-columns-spanned="2" table:number-rows-spanned="2" table:style-name="ce254">
            <text:p><text:span text:style-name="T6">診所</text:span></text:p>
            <text:p><text:span text:style-name="T6">看診日數</text:span></text:p>
          </table:table-cell>
          <table:covered-table-cell/>
          <table:table-cell table:style-name="ce88"/>
          <table:table-cell office:value-type="string" table:number-columns-spanned="7" table:number-rows-spanned="1" table:style-name="ce222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9"/>
          <table:covered-table-cell/>
          <table:table-cell table:style-name="ce89"/>
          <table:covered-table-cell/>
          <table:covered-table-cell/>
          <table:table-cell table:style-name="ce89"/>
          <table:covered-table-cell/>
          <table:covered-table-cell/>
          <table:table-cell table:style-name="ce90"/>
          <table:table-cell office:value-type="string" table:number-columns-spanned="1" table:number-rows-spanned="2" table:style-name="ce252">
            <text:p><text:span text:style-name="T6">平均值</text:span></text:p>
            <text:p>(B/A)</text:p>
          </table:table-cell>
          <table:table-cell office:value-type="string" table:number-columns-spanned="1" table:number-rows-spanned="2" table:style-name="ce252">
            <text:p>(<text:span text:style-name="T6">標準差</text:span>)</text:p>
          </table:table-cell>
          <table:table-cell office:value-type="string" table:number-columns-spanned="1" table:number-rows-spanned="2" table:style-name="ce251">
            <text:p>去年同期</text:p>
            <text:p>增減值</text:p>
          </table:table-cell>
          <table:table-cell office:value-type="string" table:number-columns-spanned="1" table:number-rows-spanned="2" table:style-name="ce253">
            <text:p><text:span text:style-name="T6">最小值</text:span></text:p>
          </table:table-cell>
          <table:table-cell office:value-type="string" table:number-columns-spanned="1" table:number-rows-spanned="2" table:style-name="ce253">
            <text:p><text:span text:style-name="T6">最大值</text:span></text:p>
          </table:table-cell>
          <table:table-cell table:style-name="ce66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9"/>
          <table:covered-table-cell/>
          <table:table-cell table:style-name="ce89"/>
          <table:table-cell office:value-type="string" table:style-name="ce81">
            <text:p><text:span text:style-name="T6">值</text:span></text:p>
            <text:p>(A)</text:p>
          </table:table-cell>
          <table:table-cell office:value-type="string" table:style-name="ce81">
            <text:p><text:span text:style-name="T6">成長率</text:span></text:p>
            <text:p>(%)</text:p>
          </table:table-cell>
          <table:table-cell table:style-name="ce89"/>
          <table:table-cell office:value-type="string" table:style-name="ce81">
            <text:p><text:span text:style-name="T6">值</text:span></text:p>
            <text:p>(B)</text:p>
          </table:table-cell>
          <table:table-cell office:value-type="string" table:style-name="ce81">
            <text:p><text:span text:style-name="T6">成長率</text:span></text:p>
            <text:p>(%)</text:p>
          </table:table-cell>
          <table:table-cell table:style-name="ce66"/>
          <table:covered-table-cell/>
          <table:covered-table-cell/>
          <table:covered-table-cell/>
          <table:covered-table-cell/>
          <table:covered-table-cell/>
          <table:table-cell table:style-name="ce66"/>
          <table:covered-table-cell/>
          <table:table-cell table:number-columns-repeated="16364"/>
        </table:table-row>
        <table:table-row table:style-name="ro1">
          <table:table-cell office:value-type="string" table:style-name="ce91">
            <text:p>星期六</text:p>
          </table:table-cell>
          <table:table-cell table:number-columns-repeated="2" table:style-name="ce92"/>
          <table:table-cell table:number-columns-repeated="2" table:style-name="ce93"/>
          <table:table-cell table:style-name="ce84"/>
          <table:table-cell table:style-name="ce90"/>
          <table:table-cell table:style-name="ce84"/>
          <table:table-cell table:style-name="ce89"/>
          <table:table-cell table:style-name="ce94"/>
          <table:table-cell table:style-name="ce84"/>
          <table:table-cell table:style-name="ce89"/>
          <table:table-cell table:style-name="ce6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66"/>
          <table:table-cell table:style-name="ce100"/>
          <table:table-cell table:number-columns-repeated="16364"/>
        </table:table-row>
        <table:table-row-group>
          <table:table-row table:style-name="ro5">
            <table:table-cell table:style-name="ce92"/>
            <table:table-cell office:value-type="string" table:style-name="ce92">
              <text:p>110年</text:p>
            </table:table-cell>
            <table:table-cell table:style-name="ce92"/>
            <table:table-cell table:number-columns-repeated="2" table:style-name="ce93"/>
            <table:table-cell office:value-type="float" office:value="52" table:style-name="ce84">
              <text:p><text:s/>52<text:s/></text:p>
            </table:table-cell>
            <table:table-cell table:style-name="ce90"/>
            <table:table-cell office:value-type="float" office:value="6025" table:style-name="ce84">
              <text:p><text:s/>6,025<text:s/></text:p>
            </table:table-cell>
            <table:table-cell office:value-type="percentage" office:value="1.66251039068999E-3" table:style-name="ce95">
              <text:p>0.2%</text:p>
            </table:table-cell>
            <table:table-cell table:style-name="ce96"/>
            <table:table-cell office:value-type="float" office:value="214310" table:style-name="ce84">
              <text:p><text:s/>214,310<text:s/></text:p>
            </table:table-cell>
            <table:table-cell office:value-type="percentage" office:value="-1.6227133971401599E-2" table:style-name="ce95">
              <text:p>-1.6%</text:p>
            </table:table-cell>
            <table:table-cell table:style-name="ce66"/>
            <table:table-cell office:value-type="float" office:value="35.570124481327802" table:style-name="ce97">
              <text:p><text:s/>35.57<text:s/></text:p>
            </table:table-cell>
            <table:table-cell office:value-type="float" office:value="15.819945880138301" table:style-name="ce98">
              <text:p>(15.82)</text:p>
            </table:table-cell>
            <table:table-cell office:value-type="float" office:value="-0.64683312465723497" table:style-name="ce99">
              <text:p>-0.65</text:p>
            </table:table-cell>
            <table:table-cell office:value-type="float" office:value="1" table:style-name="ce100">
              <text:p><text:s/>1.00<text:s/></text:p>
            </table:table-cell>
            <table:table-cell office:value-type="float" office:value="52" table:style-name="ce100">
              <text:p><text:s/>52.00<text:s/></text:p>
            </table:table-cell>
            <table:table-cell table:style-name="ce66"/>
            <table:table-cell office:value-type="float" office:value="36.216957605985002" table:style-name="ce100">
              <text:p><text:s/>36.22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1" table:style-name="ce93">
                    <text:p>11001</text:p>
                  </table:table-cell>
                  <table:table-cell table:style-name="ce93"/>
                  <table:table-cell office:value-type="float" office:value="5" table:style-name="ce84">
                    <text:p><text:s/>5<text:s/></text:p>
                  </table:table-cell>
                  <table:table-cell table:style-name="ce90"/>
                  <table:table-cell office:value-type="float" office:value="5303" table:style-name="ce84">
                    <text:p><text:s/>5,303<text:s/></text:p>
                  </table:table-cell>
                  <table:table-cell office:value-type="percentage" office:value="-8.5997382688353108E-3" table:style-name="ce95">
                    <text:p>-0.9%</text:p>
                  </table:table-cell>
                  <table:table-cell table:style-name="ce96"/>
                  <table:table-cell office:value-type="float" office:value="20435" table:style-name="ce84">
                    <text:p><text:s/>20,435<text:s/></text:p>
                  </table:table-cell>
                  <table:table-cell office:value-type="percentage" office:value="0.54086864726285599" table:style-name="ce95">
                    <text:p>54.1%</text:p>
                  </table:table-cell>
                  <table:table-cell table:style-name="ce66"/>
                  <table:table-cell office:value-type="float" office:value="3.8534791627380698" table:style-name="ce97">
                    <text:p><text:s/>3.85<text:s/></text:p>
                  </table:table-cell>
                  <table:table-cell office:value-type="float" office:value="1.1309200920121101" table:style-name="ce98">
                    <text:p>(1.13)</text:p>
                  </table:table-cell>
                  <table:table-cell office:value-type="float" office:value="1.37413722966647" table:style-name="ce99">
                    <text:p>1.37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5" table:style-name="ce100">
                    <text:p><text:s/>5.00<text:s/></text:p>
                  </table:table-cell>
                  <table:table-cell table:style-name="ce66"/>
                  <table:table-cell office:value-type="float" office:value="2.4793419330715998" table:style-name="ce100">
                    <text:p><text:s/>2.4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2" table:style-name="ce93">
                    <text:p>11002</text:p>
                  </table:table-cell>
                  <table:table-cell table:style-name="ce93"/>
                  <table:table-cell office:value-type="float" office:value="4" table:style-name="ce84">
                    <text:p><text:s/>4<text:s/></text:p>
                  </table:table-cell>
                  <table:table-cell table:style-name="ce90"/>
                  <table:table-cell office:value-type="float" office:value="5394" table:style-name="ce84">
                    <text:p><text:s/>5,394<text:s/></text:p>
                  </table:table-cell>
                  <table:table-cell office:value-type="percentage" office:value="-6.0807075732448599E-3" table:style-name="ce95">
                    <text:p>-0.6%</text:p>
                  </table:table-cell>
                  <table:table-cell table:style-name="ce96"/>
                  <table:table-cell office:value-type="float" office:value="13952" table:style-name="ce84">
                    <text:p><text:s/>13,952<text:s/></text:p>
                  </table:table-cell>
                  <table:table-cell office:value-type="percentage" office:value="-0.34460729049229599" table:style-name="ce95">
                    <text:p>-34.5%</text:p>
                  </table:table-cell>
                  <table:table-cell table:style-name="ce66"/>
                  <table:table-cell office:value-type="float" office:value="2.5865776789024801" table:style-name="ce97">
                    <text:p><text:s/>2.59<text:s/></text:p>
                  </table:table-cell>
                  <table:table-cell office:value-type="float" office:value="0.68331119520765504" table:style-name="ce98">
                    <text:p>(0.68)</text:p>
                  </table:table-cell>
                  <table:table-cell office:value-type="float" office:value="-1.3360314974380401" table:style-name="ce99">
                    <text:p>-1.34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4" table:style-name="ce100">
                    <text:p><text:s/>4.00<text:s/></text:p>
                  </table:table-cell>
                  <table:table-cell table:style-name="ce66"/>
                  <table:table-cell office:value-type="float" office:value="3.92260917634052" table:style-name="ce100">
                    <text:p><text:s/>3.9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3" table:style-name="ce93">
                    <text:p>11003</text:p>
                  </table:table-cell>
                  <table:table-cell table:style-name="ce93"/>
                  <table:table-cell office:value-type="float" office:value="4" table:style-name="ce84">
                    <text:p><text:s/>4<text:s/></text:p>
                  </table:table-cell>
                  <table:table-cell table:style-name="ce90"/>
                  <table:table-cell office:value-type="float" office:value="5283" table:style-name="ce84">
                    <text:p><text:s/>5,283<text:s/></text:p>
                  </table:table-cell>
                  <table:table-cell office:value-type="percentage" office:value="1.8964536317087599E-3" table:style-name="ce95">
                    <text:p>0.2%</text:p>
                  </table:table-cell>
                  <table:table-cell table:style-name="ce96"/>
                  <table:table-cell office:value-type="float" office:value="17813" table:style-name="ce84">
                    <text:p><text:s/>17,813<text:s/></text:p>
                  </table:table-cell>
                  <table:table-cell office:value-type="percentage" office:value="-2.4159088418976599E-2" table:style-name="ce95">
                    <text:p>-2.4%</text:p>
                  </table:table-cell>
                  <table:table-cell table:style-name="ce66"/>
                  <table:table-cell office:value-type="float" office:value="3.37175847056597" table:style-name="ce97">
                    <text:p><text:s/>3.37<text:s/></text:p>
                  </table:table-cell>
                  <table:table-cell office:value-type="float" office:value="0.90162316961491895" table:style-name="ce98">
                    <text:p>(0.90)</text:p>
                  </table:table-cell>
                  <table:table-cell office:value-type="float" office:value="-9.0027988755103205E-2" table:style-name="ce99">
                    <text:p>-0.09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4" table:style-name="ce100">
                    <text:p><text:s/>4.00<text:s/></text:p>
                  </table:table-cell>
                  <table:table-cell table:style-name="ce66"/>
                  <table:table-cell office:value-type="float" office:value="3.4617864593210701" table:style-name="ce100">
                    <text:p><text:s/>3.4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4" table:style-name="ce93">
                    <text:p>11004</text:p>
                  </table:table-cell>
                  <table:table-cell table:style-name="ce93"/>
                  <table:table-cell office:value-type="float" office:value="4" table:style-name="ce84">
                    <text:p><text:s/>4<text:s/></text:p>
                  </table:table-cell>
                  <table:table-cell table:style-name="ce90"/>
                  <table:table-cell office:value-type="float" office:value="5247" table:style-name="ce84">
                    <text:p><text:s/>5,247<text:s/></text:p>
                  </table:table-cell>
                  <table:table-cell office:value-type="percentage" office:value="3.8262865888654099E-3" table:style-name="ce95">
                    <text:p>0.4%</text:p>
                  </table:table-cell>
                  <table:table-cell table:style-name="ce96"/>
                  <table:table-cell office:value-type="float" office:value="15869" table:style-name="ce84">
                    <text:p><text:s/>15,869<text:s/></text:p>
                  </table:table-cell>
                  <table:table-cell office:value-type="percentage" office:value="7.5718546637744105E-2" table:style-name="ce95">
                    <text:p>7.6%</text:p>
                  </table:table-cell>
                  <table:table-cell table:style-name="ce66"/>
                  <table:table-cell office:value-type="float" office:value="3.0243948923194202" table:style-name="ce97">
                    <text:p><text:s/>3.02<text:s/></text:p>
                  </table:table-cell>
                  <table:table-cell office:value-type="float" office:value="0.89101901142648299" table:style-name="ce98">
                    <text:p>(0.89)</text:p>
                  </table:table-cell>
                  <table:table-cell office:value-type="float" office:value="0.202125904372223" table:style-name="ce99">
                    <text:p>0.20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4" table:style-name="ce100">
                    <text:p><text:s/>4.00<text:s/></text:p>
                  </table:table-cell>
                  <table:table-cell table:style-name="ce66"/>
                  <table:table-cell office:value-type="float" office:value="2.8222689879471998" table:style-name="ce100">
                    <text:p><text:s/>2.8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5" table:style-name="ce93">
                    <text:p>11005</text:p>
                  </table:table-cell>
                  <table:table-cell table:style-name="ce93"/>
                  <table:table-cell office:value-type="float" office:value="5" table:style-name="ce84">
                    <text:p><text:s/>5<text:s/></text:p>
                  </table:table-cell>
                  <table:table-cell table:style-name="ce90"/>
                  <table:table-cell office:value-type="float" office:value="5220" table:style-name="ce84">
                    <text:p><text:s/>5,220<text:s/></text:p>
                  </table:table-cell>
                  <table:table-cell office:value-type="percentage" office:value="-1.6022620169651301E-2" table:style-name="ce95">
                    <text:p>-1.6%</text:p>
                  </table:table-cell>
                  <table:table-cell table:style-name="ce96"/>
                  <table:table-cell office:value-type="float" office:value="18847" table:style-name="ce84">
                    <text:p><text:s/>18,847<text:s/></text:p>
                  </table:table-cell>
                  <table:table-cell office:value-type="percentage" office:value="-0.13834407717277" table:style-name="ce95">
                    <text:p>-13.8%</text:p>
                  </table:table-cell>
                  <table:table-cell table:style-name="ce66"/>
                  <table:table-cell office:value-type="float" office:value="3.6105363984674299" table:style-name="ce97">
                    <text:p><text:s/>3.61<text:s/></text:p>
                  </table:table-cell>
                  <table:table-cell office:value-type="float" office:value="1.2651246692851801" table:style-name="ce98">
                    <text:p>(1.27)</text:p>
                  </table:table-cell>
                  <table:table-cell office:value-type="float" office:value="-0.51255502471824099" table:style-name="ce99">
                    <text:p>-0.51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5" table:style-name="ce100">
                    <text:p><text:s/>5.00<text:s/></text:p>
                  </table:table-cell>
                  <table:table-cell table:style-name="ce66"/>
                  <table:table-cell office:value-type="float" office:value="4.1230914231856701" table:style-name="ce100">
                    <text:p><text:s/>4.1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6" table:style-name="ce93">
                    <text:p>11006</text:p>
                  </table:table-cell>
                  <table:table-cell table:style-name="ce93"/>
                  <table:table-cell office:value-type="float" office:value="4" table:style-name="ce84">
                    <text:p><text:s/>4<text:s/></text:p>
                  </table:table-cell>
                  <table:table-cell table:style-name="ce90"/>
                  <table:table-cell office:value-type="float" office:value="4731" table:style-name="ce84">
                    <text:p><text:s/>4,731<text:s/></text:p>
                  </table:table-cell>
                  <table:table-cell office:value-type="percentage" office:value="-0.12631578947368399" table:style-name="ce95">
                    <text:p>-12.6%</text:p>
                  </table:table-cell>
                  <table:table-cell table:style-name="ce96"/>
                  <table:table-cell office:value-type="float" office:value="15075" table:style-name="ce84">
                    <text:p><text:s/>15,075<text:s/></text:p>
                  </table:table-cell>
                  <table:table-cell office:value-type="percentage" office:value="-0.109568812758417" table:style-name="ce95">
                    <text:p>-11.0%</text:p>
                  </table:table-cell>
                  <table:table-cell table:style-name="ce66"/>
                  <table:table-cell office:value-type="float" office:value="3.1864299302473" table:style-name="ce97">
                    <text:p><text:s/>3.19<text:s/></text:p>
                  </table:table-cell>
                  <table:table-cell office:value-type="float" office:value="1.03608965645849" table:style-name="ce98">
                    <text:p>(1.04)</text:p>
                  </table:table-cell>
                  <table:table-cell office:value-type="float" office:value="5.9929468566787901E-2" table:style-name="ce99">
                    <text:p>0.06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4" table:style-name="ce100">
                    <text:p><text:s/>4.00<text:s/></text:p>
                  </table:table-cell>
                  <table:table-cell table:style-name="ce66"/>
                  <table:table-cell office:value-type="float" office:value="3.1265004616805201" table:style-name="ce100">
                    <text:p><text:s/>3.1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7" table:style-name="ce93">
                    <text:p>11007</text:p>
                  </table:table-cell>
                  <table:table-cell table:style-name="ce93"/>
                  <table:table-cell office:value-type="float" office:value="5" table:style-name="ce84">
                    <text:p><text:s/>5<text:s/></text:p>
                  </table:table-cell>
                  <table:table-cell table:style-name="ce90"/>
                  <table:table-cell office:value-type="float" office:value="5001" table:style-name="ce84">
                    <text:p><text:s/>5,001<text:s/></text:p>
                  </table:table-cell>
                  <table:table-cell office:value-type="percentage" office:value="-5.26614889183558E-2" table:style-name="ce95">
                    <text:p>-5.3%</text:p>
                  </table:table-cell>
                  <table:table-cell table:style-name="ce96"/>
                  <table:table-cell office:value-type="float" office:value="21061" table:style-name="ce84">
                    <text:p><text:s/>21,061<text:s/></text:p>
                  </table:table-cell>
                  <table:table-cell office:value-type="percentage" office:value="0.177052478622925" table:style-name="ce95">
                    <text:p>17.7%</text:p>
                  </table:table-cell>
                  <table:table-cell table:style-name="ce66"/>
                  <table:table-cell office:value-type="float" office:value="4.2113577284543098" table:style-name="ce97">
                    <text:p><text:s/>4.21<text:s/></text:p>
                  </table:table-cell>
                  <table:table-cell office:value-type="float" office:value="1.2258543862158999" table:style-name="ce98">
                    <text:p>(1.23)</text:p>
                  </table:table-cell>
                  <table:table-cell office:value-type="float" office:value="0.82189002623798002" table:style-name="ce99">
                    <text:p>0.82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5" table:style-name="ce100">
                    <text:p><text:s/>5.00<text:s/></text:p>
                  </table:table-cell>
                  <table:table-cell table:style-name="ce66"/>
                  <table:table-cell office:value-type="float" office:value="3.3894677022163302" table:style-name="ce100">
                    <text:p><text:s/>3.3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8" table:style-name="ce93">
                    <text:p>11008</text:p>
                  </table:table-cell>
                  <table:table-cell table:style-name="ce93"/>
                  <table:table-cell office:value-type="float" office:value="4" table:style-name="ce84">
                    <text:p><text:s/>4<text:s/></text:p>
                  </table:table-cell>
                  <table:table-cell table:style-name="ce90"/>
                  <table:table-cell office:value-type="float" office:value="5117" table:style-name="ce84">
                    <text:p><text:s/>5,117<text:s/></text:p>
                  </table:table-cell>
                  <table:table-cell office:value-type="percentage" office:value="-3.5256410256410201E-2" table:style-name="ce95">
                    <text:p>-3.5%</text:p>
                  </table:table-cell>
                  <table:table-cell table:style-name="ce96"/>
                  <table:table-cell office:value-type="float" office:value="17111" table:style-name="ce84">
                    <text:p><text:s/>17,111<text:s/></text:p>
                  </table:table-cell>
                  <table:table-cell office:value-type="percentage" office:value="-0.21717448988928501" table:style-name="ce95">
                    <text:p>-21.7%</text:p>
                  </table:table-cell>
                  <table:table-cell table:style-name="ce66"/>
                  <table:table-cell office:value-type="float" office:value="3.3439515341020098" table:style-name="ce97">
                    <text:p><text:s/>3.34<text:s/></text:p>
                  </table:table-cell>
                  <table:table-cell office:value-type="float" office:value="0.92132299619997804" table:style-name="ce98">
                    <text:p>(0.92)</text:p>
                  </table:table-cell>
                  <table:table-cell office:value-type="float" office:value="-0.77708918987988695" table:style-name="ce99">
                    <text:p>-0.78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4" table:style-name="ce100">
                    <text:p><text:s/>4.00<text:s/></text:p>
                  </table:table-cell>
                  <table:table-cell table:style-name="ce66"/>
                  <table:table-cell office:value-type="float" office:value="4.1210407239819" table:style-name="ce100">
                    <text:p><text:s/>4.1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9" table:style-name="ce93">
                    <text:p>11009</text:p>
                  </table:table-cell>
                  <table:table-cell table:style-name="ce93"/>
                  <table:table-cell office:value-type="float" office:value="4" table:style-name="ce84">
                    <text:p><text:s/>4<text:s/></text:p>
                  </table:table-cell>
                  <table:table-cell table:style-name="ce90"/>
                  <table:table-cell office:value-type="float" office:value="5332" table:style-name="ce84">
                    <text:p><text:s/>5,332<text:s/></text:p>
                  </table:table-cell>
                  <table:table-cell office:value-type="percentage" office:value="-1.4963975614262E-2" table:style-name="ce95">
                    <text:p>-1.5%</text:p>
                  </table:table-cell>
                  <table:table-cell table:style-name="ce96"/>
                  <table:table-cell office:value-type="float" office:value="17640" table:style-name="ce84">
                    <text:p><text:s/>17,640<text:s/></text:p>
                  </table:table-cell>
                  <table:table-cell office:value-type="percentage" office:value="-2.3688288687181799E-2" table:style-name="ce95">
                    <text:p>-2.4%</text:p>
                  </table:table-cell>
                  <table:table-cell table:style-name="ce66"/>
                  <table:table-cell office:value-type="float" office:value="3.30832708177044" table:style-name="ce97">
                    <text:p><text:s/>3.31<text:s/></text:p>
                  </table:table-cell>
                  <table:table-cell office:value-type="float" office:value="0.97512777855006305" table:style-name="ce98">
                    <text:p>(0.98)</text:p>
                  </table:table-cell>
                  <table:table-cell office:value-type="float" office:value="-2.95631824083862E-2" table:style-name="ce99">
                    <text:p>-0.03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4" table:style-name="ce100">
                    <text:p><text:s/>4.00<text:s/></text:p>
                  </table:table-cell>
                  <table:table-cell table:style-name="ce66"/>
                  <table:table-cell office:value-type="float" office:value="3.3378902641788302" table:style-name="ce100">
                    <text:p><text:s/>3.3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number-columns-repeated="2" table:style-name="ce101"/>
                  <table:table-cell office:value-type="float" office:value="11010" table:style-name="ce93">
                    <text:p>11010</text:p>
                  </table:table-cell>
                  <table:table-cell table:style-name="ce93"/>
                  <table:table-cell office:value-type="float" office:value="5" table:style-name="ce84">
                    <text:p><text:s/>5<text:s/></text:p>
                  </table:table-cell>
                  <table:table-cell table:style-name="ce90"/>
                  <table:table-cell office:value-type="float" office:value="5221" table:style-name="ce84">
                    <text:p><text:s/>5,221<text:s/></text:p>
                  </table:table-cell>
                  <table:table-cell office:value-type="percentage" office:value="-1.6205012247974299E-2" table:style-name="ce95">
                    <text:p>-1.6%</text:p>
                  </table:table-cell>
                  <table:table-cell table:style-name="ce96"/>
                  <table:table-cell office:value-type="float" office:value="21605" table:style-name="ce84">
                    <text:p><text:s/>21,605<text:s/></text:p>
                  </table:table-cell>
                  <table:table-cell office:value-type="percentage" office:value="0.19476856716252799" table:style-name="ce95">
                    <text:p>19.5%</text:p>
                  </table:table-cell>
                  <table:table-cell table:style-name="ce66"/>
                  <table:table-cell office:value-type="float" office:value="4.1380961501628004" table:style-name="ce97">
                    <text:p><text:s/>4.14<text:s/></text:p>
                  </table:table-cell>
                  <table:table-cell office:value-type="float" office:value="1.17374149409823" table:style-name="ce98">
                    <text:p>(1.17)</text:p>
                  </table:table-cell>
                  <table:table-cell office:value-type="float" office:value="0.730709679463727" table:style-name="ce99">
                    <text:p>0.73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5" table:style-name="ce100">
                    <text:p><text:s/>5.00<text:s/></text:p>
                  </table:table-cell>
                  <table:table-cell table:style-name="ce66"/>
                  <table:table-cell office:value-type="float" office:value="3.40738647069908" table:style-name="ce100">
                    <text:p><text:s/>3.4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number-columns-repeated="2" table:style-name="ce101"/>
                  <table:table-cell office:value-type="float" office:value="11011" table:style-name="ce93">
                    <text:p>11011</text:p>
                  </table:table-cell>
                  <table:table-cell table:style-name="ce93"/>
                  <table:table-cell office:value-type="float" office:value="4" table:style-name="ce84">
                    <text:p><text:s/>4<text:s/></text:p>
                  </table:table-cell>
                  <table:table-cell table:style-name="ce90"/>
                  <table:table-cell office:value-type="float" office:value="5220" table:style-name="ce84">
                    <text:p><text:s/>5,220<text:s/></text:p>
                  </table:table-cell>
                  <table:table-cell office:value-type="percentage" office:value="-1.5651518008674401E-2" table:style-name="ce95">
                    <text:p>-1.6%</text:p>
                  </table:table-cell>
                  <table:table-cell table:style-name="ce96"/>
                  <table:table-cell office:value-type="float" office:value="17704" table:style-name="ce84">
                    <text:p><text:s/>17,704<text:s/></text:p>
                  </table:table-cell>
                  <table:table-cell office:value-type="percentage" office:value="-7.0667414469994796E-3" table:style-name="ce95">
                    <text:p>-0.7%</text:p>
                  </table:table-cell>
                  <table:table-cell table:style-name="ce66"/>
                  <table:table-cell office:value-type="float" office:value="3.3915708812260501" table:style-name="ce97">
                    <text:p><text:s/>3.39<text:s/></text:p>
                  </table:table-cell>
                  <table:table-cell office:value-type="float" office:value="0.92086053196356099" table:style-name="ce98">
                    <text:p>(0.92)</text:p>
                  </table:table-cell>
                  <table:table-cell office:value-type="float" office:value="2.9323096953000501E-2" table:style-name="ce99">
                    <text:p>0.03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4" table:style-name="ce100">
                    <text:p><text:s/>4.00<text:s/></text:p>
                  </table:table-cell>
                  <table:table-cell table:style-name="ce66"/>
                  <table:table-cell office:value-type="float" office:value="3.36224778427305" table:style-name="ce100">
                    <text:p><text:s/>3.3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1"/>
                  <table:table-cell table:number-columns-repeated="2" table:style-name="ce174"/>
                  <table:table-cell office:value-type="float" office:value="11012" table:style-name="ce175">
                    <text:p>11012</text:p>
                  </table:table-cell>
                  <table:table-cell table:style-name="ce175"/>
                  <table:table-cell office:value-type="float" office:value="4" table:style-name="ce176">
                    <text:p><text:s/>4<text:s/></text:p>
                  </table:table-cell>
                  <table:table-cell table:style-name="ce177"/>
                  <table:table-cell office:value-type="float" office:value="5215" table:style-name="ce176">
                    <text:p><text:s/>5,215<text:s/></text:p>
                  </table:table-cell>
                  <table:table-cell office:value-type="percentage" office:value="-1.23106060606061E-2" table:style-name="ce178">
                    <text:p>-1.2%</text:p>
                  </table:table-cell>
                  <table:table-cell table:style-name="ce179"/>
                  <table:table-cell office:value-type="float" office:value="17198" table:style-name="ce176">
                    <text:p><text:s/>17,198<text:s/></text:p>
                  </table:table-cell>
                  <table:table-cell office:value-type="percentage" office:value="-3.13168863354737E-2" table:style-name="ce178">
                    <text:p>-3.1%</text:p>
                  </table:table-cell>
                  <table:table-cell table:style-name="ce180"/>
                  <table:table-cell office:value-type="float" office:value="3.2977948226270399" table:style-name="ce181">
                    <text:p><text:s/>3.30<text:s/></text:p>
                  </table:table-cell>
                  <table:table-cell office:value-type="float" office:value="0.92575606319506598" table:style-name="ce182">
                    <text:p>(0.93)</text:p>
                  </table:table-cell>
                  <table:table-cell office:value-type="float" office:value="-6.4705177372962594E-2" table:style-name="ce183">
                    <text:p>-0.06</text:p>
                  </table:table-cell>
                  <table:table-cell office:value-type="float" office:value="1" table:style-name="ce184">
                    <text:p><text:s/>1.00<text:s/></text:p>
                  </table:table-cell>
                  <table:table-cell office:value-type="float" office:value="4" table:style-name="ce184">
                    <text:p><text:s/>4.00<text:s/></text:p>
                  </table:table-cell>
                  <table:table-cell table:style-name="ce180"/>
                  <table:table-cell office:value-type="float" office:value="3.3624999999999998" table:style-name="ce184">
                    <text:p><text:s/>3.36<text:s/></text:p>
                  </table:table-cell>
                  <table:table-cell table:number-columns-repeated="16364" table:style-name="ce18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91">
            <text:p>星期日</text:p>
          </table:table-cell>
          <table:table-cell table:number-columns-repeated="2" table:style-name="ce92"/>
          <table:table-cell table:number-columns-repeated="2" table:style-name="ce93"/>
          <table:table-cell table:style-name="ce84"/>
          <table:table-cell table:style-name="ce90"/>
          <table:table-cell table:style-name="ce84"/>
          <table:table-cell table:style-name="ce89"/>
          <table:table-cell table:style-name="ce94"/>
          <table:table-cell table:style-name="ce84"/>
          <table:table-cell table:style-name="ce89"/>
          <table:table-cell table:style-name="ce66"/>
          <table:table-cell table:style-name="ce97"/>
          <table:table-cell table:style-name="ce98"/>
          <table:table-cell table:style-name="ce99"/>
          <table:table-cell table:number-columns-repeated="2" table:style-name="ce100"/>
          <table:table-cell table:style-name="ce66"/>
          <table:table-cell table:style-name="ce100"/>
          <table:table-cell table:number-columns-repeated="16364"/>
        </table:table-row>
        <table:table-row-group>
          <table:table-row table:style-name="ro5">
            <table:table-cell table:style-name="ce92"/>
            <table:table-cell office:value-type="string" table:style-name="ce92">
              <text:p>110年</text:p>
            </table:table-cell>
            <table:table-cell table:style-name="ce92"/>
            <table:table-cell table:number-columns-repeated="2" table:style-name="ce93"/>
            <table:table-cell office:value-type="float" office:value="52" table:style-name="ce84">
              <text:p><text:s/>52<text:s/></text:p>
            </table:table-cell>
            <table:table-cell table:style-name="ce90"/>
            <table:table-cell office:value-type="float" office:value="1177" table:style-name="ce84">
              <text:p><text:s/>1,177<text:s/></text:p>
            </table:table-cell>
            <table:table-cell office:value-type="percentage" office:value="4.06719717064545E-2" table:style-name="ce95">
              <text:p>4.1%</text:p>
            </table:table-cell>
            <table:table-cell table:style-name="ce96"/>
            <table:table-cell office:value-type="float" office:value="12152" table:style-name="ce84">
              <text:p><text:s/>12,152<text:s/></text:p>
            </table:table-cell>
            <table:table-cell office:value-type="percentage" office:value="1.84378142809252E-2" table:style-name="ce95">
              <text:p>1.8%</text:p>
            </table:table-cell>
            <table:table-cell table:style-name="ce66"/>
            <table:table-cell office:value-type="float" office:value="10.3245539507222" table:style-name="ce97">
              <text:p><text:s/>10.32<text:s/></text:p>
            </table:table-cell>
            <table:table-cell office:value-type="float" office:value="15.3903854050952" table:style-name="ce98">
              <text:p>(15.39)</text:p>
            </table:table-cell>
            <table:table-cell office:value-type="float" office:value="-0.22540184061292701" table:style-name="ce99">
              <text:p>-0.23</text:p>
            </table:table-cell>
            <table:table-cell office:value-type="float" office:value="1" table:style-name="ce100">
              <text:p><text:s/>1.00<text:s/></text:p>
            </table:table-cell>
            <table:table-cell office:value-type="float" office:value="52" table:style-name="ce100">
              <text:p><text:s/>52.00<text:s/></text:p>
            </table:table-cell>
            <table:table-cell table:style-name="ce66"/>
            <table:table-cell office:value-type="float" office:value="10.549955791335099" table:style-name="ce100">
              <text:p><text:s/>10.55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1" table:style-name="ce93">
                    <text:p>11001</text:p>
                  </table:table-cell>
                  <table:table-cell table:style-name="ce93"/>
                  <table:table-cell office:value-type="float" office:value="5" table:style-name="ce84">
                    <text:p><text:s/>5<text:s/></text:p>
                  </table:table-cell>
                  <table:table-cell table:style-name="ce90"/>
                  <table:table-cell office:value-type="float" office:value="433" table:style-name="ce84">
                    <text:p><text:s/>433<text:s/></text:p>
                  </table:table-cell>
                  <table:table-cell office:value-type="percentage" office:value="-6.2770562770562796E-2" table:style-name="ce95">
                    <text:p>-6.3%</text:p>
                  </table:table-cell>
                  <table:table-cell table:style-name="ce96"/>
                  <table:table-cell office:value-type="float" office:value="1207" table:style-name="ce84">
                    <text:p><text:s/>1,207<text:s/></text:p>
                  </table:table-cell>
                  <table:table-cell office:value-type="percentage" office:value="0.36230248306997698" table:style-name="ce95">
                    <text:p>36.2%</text:p>
                  </table:table-cell>
                  <table:table-cell table:style-name="ce66"/>
                  <table:table-cell office:value-type="float" office:value="2.7875288683602801" table:style-name="ce97">
                    <text:p><text:s/>2.79<text:s/></text:p>
                  </table:table-cell>
                  <table:table-cell office:value-type="float" office:value="1.6945259469623299" table:style-name="ce98">
                    <text:p>(1.69)</text:p>
                  </table:table-cell>
                  <table:table-cell office:value-type="float" office:value="0.86977995061135904" table:style-name="ce99">
                    <text:p>0.87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5" table:style-name="ce100">
                    <text:p><text:s/>5.00<text:s/></text:p>
                  </table:table-cell>
                  <table:table-cell table:style-name="ce66"/>
                  <table:table-cell office:value-type="float" office:value="1.91774891774892" table:style-name="ce100">
                    <text:p><text:s/>1.9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2" table:style-name="ce93">
                    <text:p>11002</text:p>
                  </table:table-cell>
                  <table:table-cell table:style-name="ce93"/>
                  <table:table-cell office:value-type="float" office:value="4" table:style-name="ce84">
                    <text:p><text:s/>4<text:s/></text:p>
                  </table:table-cell>
                  <table:table-cell table:style-name="ce90"/>
                  <table:table-cell office:value-type="float" office:value="485" table:style-name="ce84">
                    <text:p><text:s/>485<text:s/></text:p>
                  </table:table-cell>
                  <table:table-cell office:value-type="percentage" office:value="0.125290023201856" table:style-name="ce95">
                    <text:p>12.5%</text:p>
                  </table:table-cell>
                  <table:table-cell table:style-name="ce96"/>
                  <table:table-cell office:value-type="float" office:value="948" table:style-name="ce84">
                    <text:p><text:s/>948<text:s/></text:p>
                  </table:table-cell>
                  <table:table-cell office:value-type="percentage" office:value="-1.2500000000000001E-2" table:style-name="ce95">
                    <text:p>-1.3%</text:p>
                  </table:table-cell>
                  <table:table-cell table:style-name="ce66"/>
                  <table:table-cell office:value-type="float" office:value="1.9546391752577299" table:style-name="ce97">
                    <text:p><text:s/>1.95<text:s/></text:p>
                  </table:table-cell>
                  <table:table-cell office:value-type="float" office:value="1.0092568064445699" table:style-name="ce98">
                    <text:p>(1.01)</text:p>
                  </table:table-cell>
                  <table:table-cell office:value-type="float" office:value="-0.27273901499748798" table:style-name="ce99">
                    <text:p>-0.27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4" table:style-name="ce100">
                    <text:p><text:s/>4.00<text:s/></text:p>
                  </table:table-cell>
                  <table:table-cell table:style-name="ce66"/>
                  <table:table-cell office:value-type="float" office:value="2.2273781902552199" table:style-name="ce100">
                    <text:p><text:s/>2.2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3" table:style-name="ce93">
                    <text:p>11003</text:p>
                  </table:table-cell>
                  <table:table-cell table:style-name="ce93"/>
                  <table:table-cell office:value-type="float" office:value="4" table:style-name="ce84">
                    <text:p><text:s/>4<text:s/></text:p>
                  </table:table-cell>
                  <table:table-cell table:style-name="ce90"/>
                  <table:table-cell office:value-type="float" office:value="395" table:style-name="ce84">
                    <text:p><text:s/>395<text:s/></text:p>
                  </table:table-cell>
                  <table:table-cell office:value-type="percentage" office:value="-2.9484029484029499E-2" table:style-name="ce95">
                    <text:p>-2.9%</text:p>
                  </table:table-cell>
                  <table:table-cell table:style-name="ce96"/>
                  <table:table-cell office:value-type="float" office:value="969" table:style-name="ce84">
                    <text:p><text:s/>969<text:s/></text:p>
                  </table:table-cell>
                  <table:table-cell office:value-type="percentage" office:value="-0.13866666666666699" table:style-name="ce95">
                    <text:p>-13.9%</text:p>
                  </table:table-cell>
                  <table:table-cell table:style-name="ce66"/>
                  <table:table-cell office:value-type="float" office:value="2.45316455696203" table:style-name="ce97">
                    <text:p><text:s/>2.45<text:s/></text:p>
                  </table:table-cell>
                  <table:table-cell office:value-type="float" office:value="1.29806918728712" table:style-name="ce98">
                    <text:p>(1.30)</text:p>
                  </table:table-cell>
                  <table:table-cell office:value-type="float" office:value="-0.310963207165738" table:style-name="ce99">
                    <text:p>-0.31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4" table:style-name="ce100">
                    <text:p><text:s/>4.00<text:s/></text:p>
                  </table:table-cell>
                  <table:table-cell table:style-name="ce66"/>
                  <table:table-cell office:value-type="float" office:value="2.76412776412776" table:style-name="ce100">
                    <text:p><text:s/>2.7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4" table:style-name="ce93">
                    <text:p>11004</text:p>
                  </table:table-cell>
                  <table:table-cell table:style-name="ce93"/>
                  <table:table-cell office:value-type="float" office:value="4" table:style-name="ce84">
                    <text:p><text:s/>4<text:s/></text:p>
                  </table:table-cell>
                  <table:table-cell table:style-name="ce90"/>
                  <table:table-cell office:value-type="float" office:value="394" table:style-name="ce84">
                    <text:p><text:s/>394<text:s/></text:p>
                  </table:table-cell>
                  <table:table-cell office:value-type="percentage" office:value="3.9577836411609502E-2" table:style-name="ce95">
                    <text:p>4.0%</text:p>
                  </table:table-cell>
                  <table:table-cell table:style-name="ce96"/>
                  <table:table-cell office:value-type="float" office:value="911" table:style-name="ce84">
                    <text:p><text:s/>911<text:s/></text:p>
                  </table:table-cell>
                  <table:table-cell office:value-type="percentage" office:value="2.93785310734462E-2" table:style-name="ce95">
                    <text:p>2.9%</text:p>
                  </table:table-cell>
                  <table:table-cell table:style-name="ce66"/>
                  <table:table-cell office:value-type="float" office:value="2.3121827411167502" table:style-name="ce97">
                    <text:p><text:s/>2.31<text:s/></text:p>
                  </table:table-cell>
                  <table:table-cell office:value-type="float" office:value="1.2070631012455" table:style-name="ce98">
                    <text:p>(1.21)</text:p>
                  </table:table-cell>
                  <table:table-cell office:value-type="float" office:value="-2.29096071682089E-2" table:style-name="ce99">
                    <text:p>-0.02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4" table:style-name="ce100">
                    <text:p><text:s/>4.00<text:s/></text:p>
                  </table:table-cell>
                  <table:table-cell table:style-name="ce66"/>
                  <table:table-cell office:value-type="float" office:value="2.3350923482849599" table:style-name="ce100">
                    <text:p><text:s/>2.3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5" table:style-name="ce93">
                    <text:p>11005</text:p>
                  </table:table-cell>
                  <table:table-cell table:style-name="ce93"/>
                  <table:table-cell office:value-type="float" office:value="5" table:style-name="ce84">
                    <text:p><text:s/>5<text:s/></text:p>
                  </table:table-cell>
                  <table:table-cell table:style-name="ce90"/>
                  <table:table-cell office:value-type="float" office:value="396" table:style-name="ce84">
                    <text:p><text:s/>396<text:s/></text:p>
                  </table:table-cell>
                  <table:table-cell office:value-type="percentage" office:value="-7.4766355140186896E-2" table:style-name="ce95">
                    <text:p>-7.5%</text:p>
                  </table:table-cell>
                  <table:table-cell table:style-name="ce96"/>
                  <table:table-cell office:value-type="float" office:value="1079" table:style-name="ce84">
                    <text:p><text:s/>1,079<text:s/></text:p>
                  </table:table-cell>
                  <table:table-cell office:value-type="percentage" office:value="-5.4338299737072701E-2" table:style-name="ce95">
                    <text:p>-5.4%</text:p>
                  </table:table-cell>
                  <table:table-cell table:style-name="ce66"/>
                  <table:table-cell office:value-type="float" office:value="2.72474747474747" table:style-name="ce97">
                    <text:p><text:s/>2.72<text:s/></text:p>
                  </table:table-cell>
                  <table:table-cell office:value-type="float" office:value="1.6420097863901999" table:style-name="ce98">
                    <text:p>(1.64)</text:p>
                  </table:table-cell>
                  <table:table-cell office:value-type="float" office:value="5.8859624280185298E-2" table:style-name="ce99">
                    <text:p>0.06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5" table:style-name="ce100">
                    <text:p><text:s/>5.00<text:s/></text:p>
                  </table:table-cell>
                  <table:table-cell table:style-name="ce66"/>
                  <table:table-cell office:value-type="float" office:value="2.66588785046729" table:style-name="ce100">
                    <text:p><text:s/>2.6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6" table:style-name="ce93">
                    <text:p>11006</text:p>
                  </table:table-cell>
                  <table:table-cell table:style-name="ce93"/>
                  <table:table-cell office:value-type="float" office:value="4" table:style-name="ce84">
                    <text:p><text:s/>4<text:s/></text:p>
                  </table:table-cell>
                  <table:table-cell table:style-name="ce90"/>
                  <table:table-cell office:value-type="float" office:value="367" table:style-name="ce84">
                    <text:p><text:s/>367<text:s/></text:p>
                  </table:table-cell>
                  <table:table-cell office:value-type="percentage" office:value="-7.0886075949367106E-2" table:style-name="ce95">
                    <text:p>-7.1%</text:p>
                  </table:table-cell>
                  <table:table-cell table:style-name="ce96"/>
                  <table:table-cell office:value-type="float" office:value="863" table:style-name="ce84">
                    <text:p><text:s/>863<text:s/></text:p>
                  </table:table-cell>
                  <table:table-cell office:value-type="percentage" office:value="-9.3487394957983194E-2" table:style-name="ce95">
                    <text:p>-9.3%</text:p>
                  </table:table-cell>
                  <table:table-cell table:style-name="ce66"/>
                  <table:table-cell office:value-type="float" office:value="2.3514986376021798" table:style-name="ce97">
                    <text:p><text:s/>2.35<text:s/></text:p>
                  </table:table-cell>
                  <table:table-cell office:value-type="float" office:value="1.3053658446528" table:style-name="ce98">
                    <text:p>(1.31)</text:p>
                  </table:table-cell>
                  <table:table-cell office:value-type="float" office:value="-5.8627944676301197E-2" table:style-name="ce99">
                    <text:p>-0.06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4" table:style-name="ce100">
                    <text:p><text:s/>4.00<text:s/></text:p>
                  </table:table-cell>
                  <table:table-cell table:style-name="ce66"/>
                  <table:table-cell office:value-type="float" office:value="2.4101265822784801" table:style-name="ce100">
                    <text:p><text:s/>2.4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7" table:style-name="ce93">
                    <text:p>11007</text:p>
                  </table:table-cell>
                  <table:table-cell table:style-name="ce93"/>
                  <table:table-cell office:value-type="float" office:value="4" table:style-name="ce84">
                    <text:p><text:s/>4<text:s/></text:p>
                  </table:table-cell>
                  <table:table-cell table:style-name="ce90"/>
                  <table:table-cell office:value-type="float" office:value="373" table:style-name="ce84">
                    <text:p><text:s/>373<text:s/></text:p>
                  </table:table-cell>
                  <table:table-cell office:value-type="percentage" office:value="5.3908355795149196E-3" table:style-name="ce95">
                    <text:p>0.5%</text:p>
                  </table:table-cell>
                  <table:table-cell table:style-name="ce96"/>
                  <table:table-cell office:value-type="float" office:value="946" table:style-name="ce84">
                    <text:p><text:s/>946<text:s/></text:p>
                  </table:table-cell>
                  <table:table-cell office:value-type="percentage" office:value="2.8260869565217301E-2" table:style-name="ce95">
                    <text:p>2.8%</text:p>
                  </table:table-cell>
                  <table:table-cell table:style-name="ce66"/>
                  <table:table-cell office:value-type="float" office:value="2.5361930294906201" table:style-name="ce97">
                    <text:p><text:s/>2.54<text:s/></text:p>
                  </table:table-cell>
                  <table:table-cell office:value-type="float" office:value="1.35078769741942" table:style-name="ce98">
                    <text:p>(1.35)</text:p>
                  </table:table-cell>
                  <table:table-cell office:value-type="float" office:value="5.6408662913797002E-2" table:style-name="ce99">
                    <text:p>0.06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4" table:style-name="ce100">
                    <text:p><text:s/>4.00<text:s/></text:p>
                  </table:table-cell>
                  <table:table-cell table:style-name="ce66"/>
                  <table:table-cell office:value-type="float" office:value="2.47978436657682" table:style-name="ce100">
                    <text:p><text:s/>2.4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8" table:style-name="ce93">
                    <text:p>11008</text:p>
                  </table:table-cell>
                  <table:table-cell table:style-name="ce93"/>
                  <table:table-cell office:value-type="float" office:value="5" table:style-name="ce84">
                    <text:p><text:s/>5<text:s/></text:p>
                  </table:table-cell>
                  <table:table-cell table:style-name="ce90"/>
                  <table:table-cell office:value-type="float" office:value="431" table:style-name="ce84">
                    <text:p><text:s/>431<text:s/></text:p>
                  </table:table-cell>
                  <table:table-cell office:value-type="percentage" office:value="7.0093457943924999E-3" table:style-name="ce95">
                    <text:p>0.7%</text:p>
                  </table:table-cell>
                  <table:table-cell table:style-name="ce96"/>
                  <table:table-cell office:value-type="float" office:value="1224" table:style-name="ce84">
                    <text:p><text:s/>1,224<text:s/></text:p>
                  </table:table-cell>
                  <table:table-cell office:value-type="percentage" office:value="5.0643776824034398E-2" table:style-name="ce95">
                    <text:p>5.1%</text:p>
                  </table:table-cell>
                  <table:table-cell table:style-name="ce66"/>
                  <table:table-cell office:value-type="float" office:value="2.83990719257541" table:style-name="ce97">
                    <text:p><text:s/>2.84<text:s/></text:p>
                  </table:table-cell>
                  <table:table-cell office:value-type="float" office:value="1.7049542013133501" table:style-name="ce98">
                    <text:p>(1.70)</text:p>
                  </table:table-cell>
                  <table:table-cell office:value-type="float" office:value="0.117944575752976" table:style-name="ce99">
                    <text:p>0.12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5" table:style-name="ce100">
                    <text:p><text:s/>5.00<text:s/></text:p>
                  </table:table-cell>
                  <table:table-cell table:style-name="ce66"/>
                  <table:table-cell office:value-type="float" office:value="2.72196261682243" table:style-name="ce100">
                    <text:p><text:s/>2.7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style-name="ce83"/>
                  <table:table-cell table:style-name="ce92"/>
                  <table:table-cell office:value-type="float" office:value="11009" table:style-name="ce93">
                    <text:p>11009</text:p>
                  </table:table-cell>
                  <table:table-cell table:style-name="ce93"/>
                  <table:table-cell office:value-type="float" office:value="4" table:style-name="ce84">
                    <text:p><text:s/>4<text:s/></text:p>
                  </table:table-cell>
                  <table:table-cell table:style-name="ce90"/>
                  <table:table-cell office:value-type="float" office:value="383" table:style-name="ce84">
                    <text:p><text:s/>383<text:s/></text:p>
                  </table:table-cell>
                  <table:table-cell office:value-type="percentage" office:value="2.1333333333333399E-2" table:style-name="ce95">
                    <text:p>2.1%</text:p>
                  </table:table-cell>
                  <table:table-cell table:style-name="ce96"/>
                  <table:table-cell office:value-type="float" office:value="897" table:style-name="ce84">
                    <text:p><text:s/>897<text:s/></text:p>
                  </table:table-cell>
                  <table:table-cell office:value-type="percentage" office:value="-2.0742358078602599E-2" table:style-name="ce95">
                    <text:p>-2.1%</text:p>
                  </table:table-cell>
                  <table:table-cell table:style-name="ce66"/>
                  <table:table-cell office:value-type="float" office:value="2.3420365535248" table:style-name="ce97">
                    <text:p><text:s/>2.34<text:s/></text:p>
                  </table:table-cell>
                  <table:table-cell office:value-type="float" office:value="1.23240837248296" table:style-name="ce98">
                    <text:p>(1.23)</text:p>
                  </table:table-cell>
                  <table:table-cell office:value-type="float" office:value="-0.100630113141863" table:style-name="ce99">
                    <text:p>-0.10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4" table:style-name="ce100">
                    <text:p><text:s/>4.00<text:s/></text:p>
                  </table:table-cell>
                  <table:table-cell table:style-name="ce66"/>
                  <table:table-cell office:value-type="float" office:value="2.4426666666666699" table:style-name="ce100">
                    <text:p><text:s/>2.4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number-columns-repeated="2" table:style-name="ce101"/>
                  <table:table-cell office:value-type="float" office:value="11010" table:style-name="ce93">
                    <text:p>11010</text:p>
                  </table:table-cell>
                  <table:table-cell table:style-name="ce93"/>
                  <table:table-cell office:value-type="float" office:value="5" table:style-name="ce84">
                    <text:p><text:s/>5<text:s/></text:p>
                  </table:table-cell>
                  <table:table-cell table:style-name="ce90"/>
                  <table:table-cell office:value-type="float" office:value="428" table:style-name="ce84">
                    <text:p><text:s/>428<text:s/></text:p>
                  </table:table-cell>
                  <table:table-cell office:value-type="percentage" office:value="0.114583333333333" table:style-name="ce95">
                    <text:p>11.5%</text:p>
                  </table:table-cell>
                  <table:table-cell table:style-name="ce96"/>
                  <table:table-cell office:value-type="float" office:value="1171" table:style-name="ce84">
                    <text:p><text:s/>1,171<text:s/></text:p>
                  </table:table-cell>
                  <table:table-cell office:value-type="percentage" office:value="0.299667036625971" table:style-name="ce95">
                    <text:p>30.0%</text:p>
                  </table:table-cell>
                  <table:table-cell table:style-name="ce66"/>
                  <table:table-cell office:value-type="float" office:value="2.7359813084112199" table:style-name="ce97">
                    <text:p><text:s/>2.74<text:s/></text:p>
                  </table:table-cell>
                  <table:table-cell office:value-type="float" office:value="1.62328337565645" table:style-name="ce98">
                    <text:p>(1.62)</text:p>
                  </table:table-cell>
                  <table:table-cell office:value-type="float" office:value="0.38962714174454799" table:style-name="ce99">
                    <text:p>0.39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5" table:style-name="ce100">
                    <text:p><text:s/>5.00<text:s/></text:p>
                  </table:table-cell>
                  <table:table-cell table:style-name="ce66"/>
                  <table:table-cell office:value-type="float" office:value="2.3463541666666701" table:style-name="ce100">
                    <text:p><text:s/>2.3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number-columns-repeated="2" table:style-name="ce101"/>
                  <table:table-cell office:value-type="float" office:value="11011" table:style-name="ce93">
                    <text:p>11011</text:p>
                  </table:table-cell>
                  <table:table-cell table:style-name="ce93"/>
                  <table:table-cell office:value-type="float" office:value="4" table:style-name="ce84">
                    <text:p><text:s/>4<text:s/></text:p>
                  </table:table-cell>
                  <table:table-cell table:style-name="ce90"/>
                  <table:table-cell office:value-type="float" office:value="410" table:style-name="ce84">
                    <text:p><text:s/>410<text:s/></text:p>
                  </table:table-cell>
                  <table:table-cell office:value-type="percentage" office:value="-3.07328605200946E-2" table:style-name="ce95">
                    <text:p>-3.1%</text:p>
                  </table:table-cell>
                  <table:table-cell table:style-name="ce96"/>
                  <table:table-cell office:value-type="float" office:value="994" table:style-name="ce84">
                    <text:p><text:s/>994<text:s/></text:p>
                  </table:table-cell>
                  <table:table-cell office:value-type="percentage" office:value="-0.15260017050298399" table:style-name="ce95">
                    <text:p>-15.3%</text:p>
                  </table:table-cell>
                  <table:table-cell table:style-name="ce66"/>
                  <table:table-cell office:value-type="float" office:value="2.4243902439024398" table:style-name="ce97">
                    <text:p><text:s/>2.42<text:s/></text:p>
                  </table:table-cell>
                  <table:table-cell office:value-type="float" office:value="1.2838626939900899" table:style-name="ce98">
                    <text:p>(1.28)</text:p>
                  </table:table-cell>
                  <table:table-cell office:value-type="float" office:value="-0.34865940148763203" table:style-name="ce99">
                    <text:p>-0.35</text:p>
                  </table:table-cell>
                  <table:table-cell office:value-type="float" office:value="1" table:style-name="ce100">
                    <text:p><text:s/>1.00<text:s/></text:p>
                  </table:table-cell>
                  <table:table-cell office:value-type="float" office:value="4" table:style-name="ce100">
                    <text:p><text:s/>4.00<text:s/></text:p>
                  </table:table-cell>
                  <table:table-cell table:style-name="ce66"/>
                  <table:table-cell office:value-type="float" office:value="2.7730496453900702" table:style-name="ce100">
                    <text:p><text:s/>2.7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92"/>
                  <table:table-cell table:number-columns-repeated="2" table:style-name="ce101"/>
                  <table:table-cell office:value-type="float" office:value="11012" table:style-name="ce156">
                    <text:p>11012</text:p>
                  </table:table-cell>
                  <table:table-cell table:style-name="ce156"/>
                  <table:table-cell office:value-type="float" office:value="4" table:style-name="ce157">
                    <text:p><text:s/>4<text:s/></text:p>
                  </table:table-cell>
                  <table:table-cell table:style-name="ce158"/>
                  <table:table-cell office:value-type="float" office:value="385" table:style-name="ce157">
                    <text:p><text:s/>385<text:s/></text:p>
                  </table:table-cell>
                  <table:table-cell office:value-type="percentage" office:value="2.1220159151193602E-2" table:style-name="ce159">
                    <text:p>2.1%</text:p>
                  </table:table-cell>
                  <table:table-cell table:style-name="ce160"/>
                  <table:table-cell office:value-type="float" office:value="943" table:style-name="ce157">
                    <text:p><text:s/>943<text:s/></text:p>
                  </table:table-cell>
                  <table:table-cell office:value-type="percentage" office:value="3.8546255506607799E-2" table:style-name="ce159">
                    <text:p>3.9%</text:p>
                  </table:table-cell>
                  <table:table-cell table:style-name="ce158"/>
                  <table:table-cell office:value-type="float" office:value="2.4493506493506501" table:style-name="ce161">
                    <text:p><text:s/>2.45<text:s/></text:p>
                  </table:table-cell>
                  <table:table-cell office:value-type="float" office:value="1.28215144880093" table:style-name="ce162">
                    <text:p>(1.28)</text:p>
                  </table:table-cell>
                  <table:table-cell office:value-type="float" office:value="4.08625856901716E-2" table:style-name="ce163">
                    <text:p>0.04</text:p>
                  </table:table-cell>
                  <table:table-cell office:value-type="float" office:value="1" table:style-name="ce164">
                    <text:p><text:s/>1.00<text:s/></text:p>
                  </table:table-cell>
                  <table:table-cell office:value-type="float" office:value="4" table:style-name="ce164">
                    <text:p><text:s/>4.00<text:s/></text:p>
                  </table:table-cell>
                  <table:table-cell table:style-name="ce158"/>
                  <table:table-cell office:value-type="float" office:value="2.4084880636604802" table:style-name="ce164">
                    <text:p><text:s/>2.41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96">
            <text:p>註：資料來源：健保署三代倉儲（IC卡就醫紀錄主檔檢視表）（111.01.05擷取）</text:p>
          </table:table-cell>
          <table:table-cell table:number-columns-repeated="2" table:style-name="ce102"/>
          <table:table-cell table:style-name="ce103"/>
          <table:table-cell table:number-columns-repeated="9" table:style-name="ce90"/>
          <table:table-cell table:style-name="ce106"/>
          <table:table-cell table:style-name="ce104"/>
          <table:table-cell table:number-columns-repeated="3" table:style-name="ce90"/>
          <table:table-cell table:style-name="ce66"/>
          <table:table-cell table:style-name="ce90"/>
          <table:table-cell table:number-columns-repeated="16364"/>
        </table:table-row>
        <table:table-row table:style-name="ro6">
          <table:table-cell office:value-type="string" table:style-name="ce185">
            <text:p>1.資料範圍：就醫類別（TREAT_TYPE）為牙醫門診(02)，不含急診、交付機構、住院案件。</text:p>
          </table:table-cell>
          <table:table-cell table:number-columns-repeated="3" table:style-name="ce186"/>
          <table:table-cell table:number-columns-repeated="9" table:style-name="ce187"/>
          <table:table-cell table:style-name="ce188"/>
          <table:table-cell table:style-name="ce189"/>
          <table:table-cell table:number-columns-repeated="3" table:style-name="ce187"/>
          <table:table-cell table:number-columns-repeated="16366" table:style-name="ce190"/>
        </table:table-row>
        <table:table-row table:style-name="ro6">
          <table:table-cell office:value-type="string" table:style-name="ce185">
            <text:p>2.牙醫基層：取權屬別為牙醫診所（37）之醫療院所申報案件。</text:p>
          </table:table-cell>
          <table:table-cell table:number-columns-repeated="3" table:style-name="ce185"/>
          <table:table-cell table:style-name="ce190"/>
          <table:table-cell table:style-name="ce191"/>
          <table:table-cell table:number-columns-repeated="7" table:style-name="ce190"/>
          <table:table-cell table:style-name="ce192"/>
          <table:table-cell table:style-name="ce193"/>
          <table:table-cell table:number-columns-repeated="16369" table:style-name="ce190"/>
        </table:table-row>
        <table:table-row table:style-name="ro6">
          <table:table-cell office:value-type="string" table:style-name="ce185">
            <text:p>3.看診診所數：該月（年、季）曾經開診之院所數。</text:p>
          </table:table-cell>
          <table:table-cell table:number-columns-repeated="3" table:style-name="ce185"/>
          <table:table-cell table:number-columns-repeated="9" table:style-name="ce190"/>
          <table:table-cell table:style-name="ce192"/>
          <table:table-cell table:style-name="ce193"/>
          <table:table-cell table:number-columns-repeated="16369" table:style-name="ce190"/>
        </table:table-row>
        <table:table-row table:style-name="ro6">
          <table:table-cell office:value-type="string" table:style-name="ce185">
            <text:p>4.診所看診日數：加總各診所該月(年、季)看診日數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table:style-name="ce194"/>
          <table:table-cell office:value-type="string" table:style-name="ce185">
            <text:p>(1) 月平均值＝加總各院所該月看診日數/該月總診所數。</text:p>
          </table:table-cell>
          <table:table-cell table:number-columns-repeated="2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table:style-name="ce194"/>
          <table:table-cell office:value-type="string" table:style-name="ce185">
            <text:p>(2) 年平均值＝加總各院所該年看診日數/該年總診所數。</text:p>
          </table:table-cell>
          <table:table-cell table:number-columns-repeated="2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95">
            <text:p>5.假日平均每家看診日數＝該月每家診所假日看診日數加總/該月假日看診診所總數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85">
            <text:p>6.最大值、最小值、標準差：以日看診率計算該區間之分布情形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85">
            <text:p>7.增減值：與去年同期之平均值相減。</text:p>
          </table:table-cell>
          <table:table-cell table:number-columns-repeated="3" table:style-name="ce185"/>
          <table:table-cell table:style-name="ce190"/>
          <table:table-cell table:style-name="ce191"/>
          <table:table-cell table:number-columns-repeated="7" table:style-name="ce190"/>
          <table:table-cell table:number-columns-repeated="2" table:style-name="ce192"/>
          <table:table-cell table:number-columns-repeated="16369" table:style-name="ce190"/>
        </table:table-row>
        <table:table-row table:number-rows-repeated="1048534" table:style-name="ro1">
          <table:table-cell table:number-columns-repeated="16384"/>
        </table:table-row>
      </table:table>
      <table:table table:name="指標4__台北" table:style-name="ta2">
        <table:table-column table:style-name="co44" table:default-cell-style-name="ce18"/>
        <table:table-column table:style-name="co1" table:default-cell-style-name="ce18"/>
        <table:table-column table:style-name="co45" table:default-cell-style-name="ce18"/>
        <table:table-column table:style-name="co14" table:default-cell-style-name="ce18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9" table:default-cell-style-name="ce1"/>
        <table:table-column table:style-name="co46" table:default-cell-style-name="ce1"/>
        <table:table-column table:style-name="co5" table:default-cell-style-name="ce1"/>
        <table:table-column table:style-name="co47" table:default-cell-style-name="ce1"/>
        <table:table-column table:style-name="co48" table:default-cell-style-name="ce1"/>
        <table:table-column table:style-name="co5" table:default-cell-style-name="ce1"/>
        <table:table-column table:style-name="co52" table:default-cell-style-name="ce32"/>
        <table:table-column table:style-name="co49" table:default-cell-style-name="ce32"/>
        <table:table-column table:style-name="co50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5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0">
            <text:p>指標4、臺北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45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22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49">
            <text:p>平均值</text:p>
            <text:p>(B/A)</text:p>
          </table:table-cell>
          <table:table-cell office:value-type="string" table:number-columns-spanned="1" table:number-rows-spanned="2" table:style-name="ce249">
            <text:p>(標準差)</text:p>
          </table:table-cell>
          <table:table-cell office:value-type="string" table:number-columns-spanned="1" table:number-rows-spanned="2" table:style-name="ce245">
            <text:p>去年同期</text:p>
            <text:p>增減值</text:p>
          </table:table-cell>
          <table:table-cell office:value-type="string" table:number-columns-spanned="1" table:number-rows-spanned="2" table:style-name="ce210">
            <text:p>最小值</text:p>
          </table:table-cell>
          <table:table-cell office:value-type="string" table:number-columns-spanned="1" table:number-rows-spanned="2" table:style-name="ce210">
            <text:p>最大值</text:p>
          </table:table-cell>
          <table:table-cell table:style-name="ce1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323" table:style-name="ce2">
              <text:p><text:s/>2,323<text:s/></text:p>
            </table:table-cell>
            <table:table-cell office:value-type="percentage" office:value="3.0224525043178701E-3" table:style-name="ce16">
              <text:p>0.3%</text:p>
            </table:table-cell>
            <table:table-cell table:style-name="ce6"/>
            <table:table-cell office:value-type="float" office:value="76842" table:style-name="ce2">
              <text:p><text:s/>76,842<text:s/></text:p>
            </table:table-cell>
            <table:table-cell office:value-type="percentage" office:value="-3.3227230980209597E-2" table:style-name="ce16">
              <text:p>-3.3%</text:p>
            </table:table-cell>
            <table:table-cell table:style-name="ce1"/>
            <table:table-cell office:value-type="float" office:value="33.078777442961702" table:style-name="ce53">
              <text:p><text:s/>33.08<text:s/></text:p>
            </table:table-cell>
            <table:table-cell office:value-type="float" office:value="16.687204190333901" table:style-name="ce69">
              <text:p>(16.69)</text:p>
            </table:table-cell>
            <table:table-cell office:value-type="float" office:value="-1.24030718570843" table:style-name="ce22">
              <text:p>-1.24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34.319084628670097" table:style-name="ce25">
              <text:p><text:s/>34.32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80" table:style-name="ce2">
                    <text:p><text:s/>1,980<text:s/></text:p>
                  </table:table-cell>
                  <table:table-cell office:value-type="percentage" office:value="-9.0090090090090297E-3" table:style-name="ce16">
                    <text:p>-0.9%</text:p>
                  </table:table-cell>
                  <table:table-cell table:style-name="ce6"/>
                  <table:table-cell office:value-type="float" office:value="7458" table:style-name="ce2">
                    <text:p><text:s/>7,458<text:s/></text:p>
                  </table:table-cell>
                  <table:table-cell office:value-type="percentage" office:value="0.55310287380258205" table:style-name="ce16">
                    <text:p>55.3%</text:p>
                  </table:table-cell>
                  <table:table-cell table:style-name="ce1"/>
                  <table:table-cell office:value-type="float" office:value="3.7666666666666702" table:style-name="ce53">
                    <text:p><text:s/>3.77<text:s/></text:p>
                  </table:table-cell>
                  <table:table-cell office:value-type="float" office:value="1.17756525477665" table:style-name="ce69">
                    <text:p>(1.18)</text:p>
                  </table:table-cell>
                  <table:table-cell office:value-type="float" office:value="1.36326326326326" table:style-name="ce22">
                    <text:p>1.3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4034034034034" table:style-name="ce25">
                    <text:p><text:s/>2.4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27" table:style-name="ce2">
                    <text:p><text:s/>2,027<text:s/></text:p>
                  </table:table-cell>
                  <table:table-cell office:value-type="percentage" office:value="-9.2864125122189608E-3" table:style-name="ce16">
                    <text:p>-0.9%</text:p>
                  </table:table-cell>
                  <table:table-cell table:style-name="ce6"/>
                  <table:table-cell office:value-type="float" office:value="5073" table:style-name="ce2">
                    <text:p><text:s/>5,073<text:s/></text:p>
                  </table:table-cell>
                  <table:table-cell office:value-type="percentage" office:value="-0.34911470361816799" table:style-name="ce16">
                    <text:p>-34.9%</text:p>
                  </table:table-cell>
                  <table:table-cell table:style-name="ce1"/>
                  <table:table-cell office:value-type="float" office:value="2.5027133695115902" table:style-name="ce53">
                    <text:p><text:s/>2.50<text:s/></text:p>
                  </table:table-cell>
                  <table:table-cell office:value-type="float" office:value="0.72015651627319499" table:style-name="ce69">
                    <text:p>(0.72)</text:p>
                  </table:table-cell>
                  <table:table-cell office:value-type="float" office:value="-1.3066707947112799" table:style-name="ce22">
                    <text:p>-1.3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8093841642228701" table:style-name="ce25">
                    <text:p><text:s/>3.8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72" table:style-name="ce2">
                    <text:p><text:s/>1,972<text:s/></text:p>
                  </table:table-cell>
                  <table:table-cell office:value-type="percentage" office:value="7.1501532175688399E-3" table:style-name="ce16">
                    <text:p>0.7%</text:p>
                  </table:table-cell>
                  <table:table-cell table:style-name="ce6"/>
                  <table:table-cell office:value-type="float" office:value="6484" table:style-name="ce2">
                    <text:p><text:s/>6,484<text:s/></text:p>
                  </table:table-cell>
                  <table:table-cell office:value-type="percentage" office:value="-2.58413461538461E-2" table:style-name="ce16">
                    <text:p>-2.6%</text:p>
                  </table:table-cell>
                  <table:table-cell table:style-name="ce1"/>
                  <table:table-cell office:value-type="float" office:value="3.28803245436105" table:style-name="ce53">
                    <text:p><text:s/>3.29<text:s/></text:p>
                  </table:table-cell>
                  <table:table-cell office:value-type="float" office:value="0.94828146140644598" table:style-name="ce69">
                    <text:p>(0.95)</text:p>
                  </table:table-cell>
                  <table:table-cell office:value-type="float" office:value="-0.11135467536315299" table:style-name="ce22">
                    <text:p>-0.1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9938712972421" table:style-name="ce25">
                    <text:p><text:s/>3.4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51" table:style-name="ce2">
                    <text:p><text:s/>1,951<text:s/></text:p>
                  </table:table-cell>
                  <table:table-cell office:value-type="percentage" office:value="8.2687338501292694E-3" table:style-name="ce16">
                    <text:p>0.8%</text:p>
                  </table:table-cell>
                  <table:table-cell table:style-name="ce6"/>
                  <table:table-cell office:value-type="float" office:value="5706" table:style-name="ce2">
                    <text:p><text:s/>5,706<text:s/></text:p>
                  </table:table-cell>
                  <table:table-cell office:value-type="percentage" office:value="6.6342739674827095E-2" table:style-name="ce16">
                    <text:p>6.6%</text:p>
                  </table:table-cell>
                  <table:table-cell table:style-name="ce1"/>
                  <table:table-cell office:value-type="float" office:value="2.9246540235776499" table:style-name="ce53">
                    <text:p><text:s/>2.92<text:s/></text:p>
                  </table:table-cell>
                  <table:table-cell office:value-type="float" office:value="0.89841003187138002" table:style-name="ce69">
                    <text:p>(0.90)</text:p>
                  </table:table-cell>
                  <table:table-cell office:value-type="float" office:value="0.15927934657506901" table:style-name="ce22">
                    <text:p>0.1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7653746770025802" table:style-name="ce25">
                    <text:p><text:s/>2.7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18" table:style-name="ce2">
                    <text:p><text:s/>1,918<text:s/></text:p>
                  </table:table-cell>
                  <table:table-cell office:value-type="percentage" office:value="-2.4415055951169901E-2" table:style-name="ce16">
                    <text:p>-2.4%</text:p>
                  </table:table-cell>
                  <table:table-cell table:style-name="ce6"/>
                  <table:table-cell office:value-type="float" office:value="6431" table:style-name="ce2">
                    <text:p><text:s/>6,431<text:s/></text:p>
                  </table:table-cell>
                  <table:table-cell office:value-type="percentage" office:value="-0.19421125172284201" table:style-name="ce16">
                    <text:p>-19.4%</text:p>
                  </table:table-cell>
                  <table:table-cell table:style-name="ce1"/>
                  <table:table-cell office:value-type="float" office:value="3.3529718456725801" table:style-name="ce53">
                    <text:p><text:s/>3.35<text:s/></text:p>
                  </table:table-cell>
                  <table:table-cell office:value-type="float" office:value="1.3156174501575" table:style-name="ce69">
                    <text:p>(1.32)</text:p>
                  </table:table-cell>
                  <table:table-cell office:value-type="float" office:value="-0.70653985320840096" table:style-name="ce22">
                    <text:p>-0.7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0595116988809803" table:style-name="ce25">
                    <text:p><text:s/>4.0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62" table:style-name="ce2">
                    <text:p><text:s/>1,662<text:s/></text:p>
                  </table:table-cell>
                  <table:table-cell office:value-type="percentage" office:value="-0.18808011724474799" table:style-name="ce16">
                    <text:p>-18.8%</text:p>
                  </table:table-cell>
                  <table:table-cell table:style-name="ce6"/>
                  <table:table-cell office:value-type="float" office:value="5005" table:style-name="ce2">
                    <text:p><text:s/>5,005<text:s/></text:p>
                  </table:table-cell>
                  <table:table-cell office:value-type="percentage" office:value="-0.19404186795491099" table:style-name="ce16">
                    <text:p>-19.4%</text:p>
                  </table:table-cell>
                  <table:table-cell table:style-name="ce1"/>
                  <table:table-cell office:value-type="float" office:value="3.0114320096269598" table:style-name="ce53">
                    <text:p><text:s/>3.01<text:s/></text:p>
                  </table:table-cell>
                  <table:table-cell office:value-type="float" office:value="1.11169763814704" table:style-name="ce69">
                    <text:p>(1.11)</text:p>
                  </table:table-cell>
                  <table:table-cell office:value-type="float" office:value="-2.2275855541583799E-2" table:style-name="ce22">
                    <text:p>-0.0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0337078651685401" table:style-name="ce25">
                    <text:p><text:s/>3.0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814" table:style-name="ce2">
                    <text:p><text:s/>1,814<text:s/></text:p>
                  </table:table-cell>
                  <table:table-cell office:value-type="percentage" office:value="-7.4489795918367394E-2" table:style-name="ce16">
                    <text:p>-7.4%</text:p>
                  </table:table-cell>
                  <table:table-cell table:style-name="ce6"/>
                  <table:table-cell office:value-type="float" office:value="7387" table:style-name="ce2">
                    <text:p><text:s/>7,387<text:s/></text:p>
                  </table:table-cell>
                  <table:table-cell office:value-type="percentage" office:value="0.124695493300853" table:style-name="ce16">
                    <text:p>12.5%</text:p>
                  </table:table-cell>
                  <table:table-cell table:style-name="ce1"/>
                  <table:table-cell office:value-type="float" office:value="4.0722160970231496" table:style-name="ce53">
                    <text:p><text:s/>4.07<text:s/></text:p>
                  </table:table-cell>
                  <table:table-cell office:value-type="float" office:value="1.3309377546804999" table:style-name="ce69">
                    <text:p>(1.33)</text:p>
                  </table:table-cell>
                  <table:table-cell office:value-type="float" office:value="0.72119568885988805" table:style-name="ce22">
                    <text:p>0.7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35102040816327" table:style-name="ce25">
                    <text:p><text:s/>3.3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893" table:style-name="ce2">
                    <text:p><text:s/>1,893<text:s/></text:p>
                  </table:table-cell>
                  <table:table-cell office:value-type="percentage" office:value="-4.0547389761784097E-2" table:style-name="ce16">
                    <text:p>-4.1%</text:p>
                  </table:table-cell>
                  <table:table-cell table:style-name="ce6"/>
                  <table:table-cell office:value-type="float" office:value="6386" table:style-name="ce2">
                    <text:p><text:s/>6,386<text:s/></text:p>
                  </table:table-cell>
                  <table:table-cell office:value-type="percentage" office:value="-0.19571788413098201" table:style-name="ce16">
                    <text:p>-19.6%</text:p>
                  </table:table-cell>
                  <table:table-cell table:style-name="ce1"/>
                  <table:table-cell office:value-type="float" office:value="3.3734812466983599" table:style-name="ce53">
                    <text:p><text:s/>3.37<text:s/></text:p>
                  </table:table-cell>
                  <table:table-cell office:value-type="float" office:value="0.96857296747950905" table:style-name="ce69">
                    <text:p>(0.97)</text:p>
                  </table:table-cell>
                  <table:table-cell office:value-type="float" office:value="-0.65084718715870804" table:style-name="ce22">
                    <text:p>-0.6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02432843385707" table:style-name="ce25">
                    <text:p><text:s/>4.0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94" table:style-name="ce2">
                    <text:p><text:s/>1,994<text:s/></text:p>
                  </table:table-cell>
                  <table:table-cell office:value-type="percentage" office:value="-2.0628683693516701E-2" table:style-name="ce16">
                    <text:p>-2.1%</text:p>
                  </table:table-cell>
                  <table:table-cell table:style-name="ce6"/>
                  <table:table-cell office:value-type="float" office:value="6361" table:style-name="ce2">
                    <text:p><text:s/>6,361<text:s/></text:p>
                  </table:table-cell>
                  <table:table-cell office:value-type="percentage" office:value="-3.9993963175369698E-2" table:style-name="ce16">
                    <text:p>-4.0%</text:p>
                  </table:table-cell>
                  <table:table-cell table:style-name="ce1"/>
                  <table:table-cell office:value-type="float" office:value="3.1900702106318999" table:style-name="ce53">
                    <text:p><text:s/>3.19<text:s/></text:p>
                  </table:table-cell>
                  <table:table-cell office:value-type="float" office:value="1.0417678127587799" table:style-name="ce69">
                    <text:p>(1.04)</text:p>
                  </table:table-cell>
                  <table:table-cell office:value-type="float" office:value="-6.4350221588143505E-2" table:style-name="ce22">
                    <text:p>-0.0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2544204322200398" table:style-name="ce25">
                    <text:p><text:s/>3.2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26" table:style-name="ce2">
                    <text:p><text:s/>1,926<text:s/></text:p>
                  </table:table-cell>
                  <table:table-cell office:value-type="percentage" office:value="-2.6289180990899899E-2" table:style-name="ce16">
                    <text:p>-2.6%</text:p>
                  </table:table-cell>
                  <table:table-cell table:style-name="ce6"/>
                  <table:table-cell office:value-type="float" office:value="7819" table:style-name="ce2">
                    <text:p><text:s/>7,819<text:s/></text:p>
                  </table:table-cell>
                  <table:table-cell office:value-type="percentage" office:value="0.21187228766273999" table:style-name="ce16">
                    <text:p>21.2%</text:p>
                  </table:table-cell>
                  <table:table-cell table:style-name="ce1"/>
                  <table:table-cell office:value-type="float" office:value="4.0597092419522296" table:style-name="ce53">
                    <text:p><text:s/>4.06<text:s/></text:p>
                  </table:table-cell>
                  <table:table-cell office:value-type="float" office:value="1.22530323565718" table:style-name="ce69">
                    <text:p>(1.23)</text:p>
                  </table:table-cell>
                  <table:table-cell office:value-type="float" office:value="0.79782855438903699" table:style-name="ce22">
                    <text:p>0.8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2618806875631901" table:style-name="ce25">
                    <text:p><text:s/>3.2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37" table:style-name="ce2">
                    <text:p><text:s/>1,937<text:s/></text:p>
                  </table:table-cell>
                  <table:table-cell office:value-type="percentage" office:value="-1.8246325392802801E-2" table:style-name="ce16">
                    <text:p>-1.8%</text:p>
                  </table:table-cell>
                  <table:table-cell table:style-name="ce6"/>
                  <table:table-cell office:value-type="float" office:value="6485" table:style-name="ce2">
                    <text:p><text:s/>6,485<text:s/></text:p>
                  </table:table-cell>
                  <table:table-cell office:value-type="percentage" office:value="-1.12822076536058E-2" table:style-name="ce16">
                    <text:p>-1.1%</text:p>
                  </table:table-cell>
                  <table:table-cell table:style-name="ce1"/>
                  <table:table-cell office:value-type="float" office:value="3.3479607640681501" table:style-name="ce53">
                    <text:p><text:s/>3.35<text:s/></text:p>
                  </table:table-cell>
                  <table:table-cell office:value-type="float" office:value="0.963559828923088" table:style-name="ce69">
                    <text:p>(0.96)</text:p>
                  </table:table-cell>
                  <table:table-cell office:value-type="float" office:value="2.3581645973874001E-2" table:style-name="ce22">
                    <text:p>0.0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243791180942699" table:style-name="ce25">
                    <text:p><text:s/>3.3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6"/>
                  <table:table-cell office:value-type="float" office:value="11012" table:style-name="ce12">
                    <text:p>11012</text:p>
                  </table:table-cell>
                  <table:table-cell table:style-name="ce12"/>
                  <table:table-cell office:value-type="float" office:value="4" table:style-name="ce107">
                    <text:p><text:s/>4<text:s/></text:p>
                  </table:table-cell>
                  <table:table-cell table:style-name="ce108"/>
                  <table:table-cell office:value-type="float" office:value="1923" table:style-name="ce107">
                    <text:p><text:s/>1,923<text:s/></text:p>
                  </table:table-cell>
                  <table:table-cell office:value-type="percentage" office:value="-1.8877551020408102E-2" table:style-name="ce109">
                    <text:p>-1.9%</text:p>
                  </table:table-cell>
                  <table:table-cell table:style-name="ce110"/>
                  <table:table-cell office:value-type="float" office:value="6247" table:style-name="ce107">
                    <text:p><text:s/>6,247<text:s/></text:p>
                  </table:table-cell>
                  <table:table-cell office:value-type="percentage" office:value="-4.5385085574572097E-2" table:style-name="ce109">
                    <text:p>-4.5%</text:p>
                  </table:table-cell>
                  <table:table-cell table:style-name="ce10"/>
                  <table:table-cell office:value-type="float" office:value="3.2485699427977099" table:style-name="ce139">
                    <text:p><text:s/>3.25<text:s/></text:p>
                  </table:table-cell>
                  <table:table-cell office:value-type="float" office:value="0.95942218545276903" table:style-name="ce140">
                    <text:p>(0.96)</text:p>
                  </table:table-cell>
                  <table:table-cell office:value-type="float" office:value="-9.0205567406369994E-2" table:style-name="ce141">
                    <text:p>-0.09</text:p>
                  </table:table-cell>
                  <table:table-cell office:value-type="float" office:value="1" table:style-name="ce142">
                    <text:p><text:s/>1.00<text:s/></text:p>
                  </table:table-cell>
                  <table:table-cell office:value-type="float" office:value="4" table:style-name="ce142">
                    <text:p><text:s/>4.00<text:s/></text:p>
                  </table:table-cell>
                  <table:table-cell table:style-name="ce10"/>
                  <table:table-cell office:value-type="float" office:value="3.3387755102040799" table:style-name="ce142">
                    <text:p><text:s/>3.34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35" table:style-name="ce2">
              <text:p><text:s/>435<text:s/></text:p>
            </table:table-cell>
            <table:table-cell office:value-type="percentage" office:value="7.9404466501240806E-2" table:style-name="ce16">
              <text:p>7.9%</text:p>
            </table:table-cell>
            <table:table-cell table:style-name="ce6"/>
            <table:table-cell office:value-type="float" office:value="4725" table:style-name="ce2">
              <text:p><text:s/>4,725<text:s/></text:p>
            </table:table-cell>
            <table:table-cell office:value-type="percentage" office:value="3.6411493748629099E-2" table:style-name="ce16">
              <text:p>3.6%</text:p>
            </table:table-cell>
            <table:table-cell table:style-name="ce1"/>
            <table:table-cell office:value-type="float" office:value="10.862068965517199" table:style-name="ce53">
              <text:p><text:s/>10.86<text:s/></text:p>
            </table:table-cell>
            <table:table-cell office:value-type="float" office:value="15.952963994996299" table:style-name="ce69">
              <text:p>(15.95)</text:p>
            </table:table-cell>
            <table:table-cell office:value-type="float" office:value="-0.45058612133139198" table:style-name="ce22">
              <text:p>-0.45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11.312655086848601" table:style-name="ce25">
              <text:p><text:s/>11.31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9" table:style-name="ce2">
                    <text:p><text:s/>159<text:s/></text:p>
                  </table:table-cell>
                  <table:table-cell office:value-type="percentage" office:value="-1.2422360248447201E-2" table:style-name="ce16">
                    <text:p>-1.2%</text:p>
                  </table:table-cell>
                  <table:table-cell table:style-name="ce6"/>
                  <table:table-cell office:value-type="float" office:value="471" table:style-name="ce2">
                    <text:p><text:s/>471<text:s/></text:p>
                  </table:table-cell>
                  <table:table-cell office:value-type="percentage" office:value="0.48113207547169801" table:style-name="ce16">
                    <text:p>48.1%</text:p>
                  </table:table-cell>
                  <table:table-cell table:style-name="ce1"/>
                  <table:table-cell office:value-type="float" office:value="2.9622641509433998" table:style-name="ce53">
                    <text:p><text:s/>2.96<text:s/></text:p>
                  </table:table-cell>
                  <table:table-cell office:value-type="float" office:value="1.7132646771101301" table:style-name="ce69">
                    <text:p>(1.71)</text:p>
                  </table:table-cell>
                  <table:table-cell office:value-type="float" office:value="0.98710887144029102" table:style-name="ce22">
                    <text:p>0.9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1.97515527950311" table:style-name="ce25">
                    <text:p><text:s/>1.9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4" table:style-name="ce2">
                    <text:p><text:s/>174<text:s/></text:p>
                  </table:table-cell>
                  <table:table-cell office:value-type="percentage" office:value="7.4074074074074195E-2" table:style-name="ce16">
                    <text:p>7.4%</text:p>
                  </table:table-cell>
                  <table:table-cell table:style-name="ce6"/>
                  <table:table-cell office:value-type="float" office:value="357" table:style-name="ce2">
                    <text:p><text:s/>357<text:s/></text:p>
                  </table:table-cell>
                  <table:table-cell office:value-type="percentage" office:value="-2.9891304347826098E-2" table:style-name="ce16">
                    <text:p>-3.0%</text:p>
                  </table:table-cell>
                  <table:table-cell table:style-name="ce1"/>
                  <table:table-cell office:value-type="float" office:value="2.0517241379310298" table:style-name="ce53">
                    <text:p><text:s/>2.05<text:s/></text:p>
                  </table:table-cell>
                  <table:table-cell office:value-type="float" office:value="1.0158696913574199" table:style-name="ce69">
                    <text:p>(1.02)</text:p>
                  </table:table-cell>
                  <table:table-cell office:value-type="float" office:value="-0.21988080034057" table:style-name="ce22">
                    <text:p>-0.2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2716049382715999" table:style-name="ce25">
                    <text:p><text:s/>2.2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3.4013605442176902E-2" table:style-name="ce16">
                    <text:p>-3.4%</text:p>
                  </table:table-cell>
                  <table:table-cell table:style-name="ce6"/>
                  <table:table-cell office:value-type="float" office:value="376" table:style-name="ce2">
                    <text:p><text:s/>376<text:s/></text:p>
                  </table:table-cell>
                  <table:table-cell office:value-type="percentage" office:value="-0.14932126696832601" table:style-name="ce16">
                    <text:p>-14.9%</text:p>
                  </table:table-cell>
                  <table:table-cell table:style-name="ce1"/>
                  <table:table-cell office:value-type="float" office:value="2.6478873239436602" table:style-name="ce53">
                    <text:p><text:s/>2.65<text:s/></text:p>
                  </table:table-cell>
                  <table:table-cell office:value-type="float" office:value="1.28381735239335" table:style-name="ce69">
                    <text:p>(1.28)</text:p>
                  </table:table-cell>
                  <table:table-cell office:value-type="float" office:value="-0.358915397144773" table:style-name="ce22">
                    <text:p>-0.3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00680272108844" table:style-name="ce25">
                    <text:p><text:s/>3.0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9" table:style-name="ce2">
                    <text:p><text:s/>149<text:s/></text:p>
                  </table:table-cell>
                  <table:table-cell office:value-type="percentage" office:value="7.1942446043165506E-2" table:style-name="ce16">
                    <text:p>7.2%</text:p>
                  </table:table-cell>
                  <table:table-cell table:style-name="ce6"/>
                  <table:table-cell office:value-type="float" office:value="357" table:style-name="ce2">
                    <text:p><text:s/>357<text:s/></text:p>
                  </table:table-cell>
                  <table:table-cell office:value-type="percentage" office:value="2.8818443804034598E-2" table:style-name="ce16">
                    <text:p>2.9%</text:p>
                  </table:table-cell>
                  <table:table-cell table:style-name="ce1"/>
                  <table:table-cell office:value-type="float" office:value="2.3959731543624199" table:style-name="ce53">
                    <text:p><text:s/>2.40<text:s/></text:p>
                  </table:table-cell>
                  <table:table-cell office:value-type="float" office:value="1.22925373948229" table:style-name="ce69">
                    <text:p>(1.23)</text:p>
                  </table:table-cell>
                  <table:table-cell office:value-type="float" office:value="-0.10042972333542501" table:style-name="ce22">
                    <text:p>-0.1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9640287769784" table:style-name="ce25">
                    <text:p><text:s/>2.5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4" table:style-name="ce2">
                    <text:p><text:s/>154<text:s/></text:p>
                  </table:table-cell>
                  <table:table-cell office:value-type="percentage" office:value="-1.9108280254777101E-2" table:style-name="ce16">
                    <text:p>-1.9%</text:p>
                  </table:table-cell>
                  <table:table-cell table:style-name="ce6"/>
                  <table:table-cell office:value-type="float" office:value="421" table:style-name="ce2">
                    <text:p><text:s/>421<text:s/></text:p>
                  </table:table-cell>
                  <table:table-cell office:value-type="percentage" office:value="-7.8774617067833702E-2" table:style-name="ce16">
                    <text:p>-7.9%</text:p>
                  </table:table-cell>
                  <table:table-cell table:style-name="ce1"/>
                  <table:table-cell office:value-type="float" office:value="2.7337662337662301" table:style-name="ce53">
                    <text:p><text:s/>2.73<text:s/></text:p>
                  </table:table-cell>
                  <table:table-cell office:value-type="float" office:value="1.65305108198044" table:style-name="ce69">
                    <text:p>(1.65)</text:p>
                  </table:table-cell>
                  <table:table-cell office:value-type="float" office:value="-0.17706179171147299" table:style-name="ce22">
                    <text:p>-0.1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9108280254777101" table:style-name="ce25">
                    <text:p><text:s/>2.9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7.5342465753424598E-2" table:style-name="ce16">
                    <text:p>-7.5%</text:p>
                  </table:table-cell>
                  <table:table-cell table:style-name="ce6"/>
                  <table:table-cell office:value-type="float" office:value="325" table:style-name="ce2">
                    <text:p><text:s/>325<text:s/></text:p>
                  </table:table-cell>
                  <table:table-cell office:value-type="percentage" office:value="-0.12634408602150499" table:style-name="ce16">
                    <text:p>-12.6%</text:p>
                  </table:table-cell>
                  <table:table-cell table:style-name="ce1"/>
                  <table:table-cell office:value-type="float" office:value="2.4074074074074101" table:style-name="ce53">
                    <text:p><text:s/>2.41<text:s/></text:p>
                  </table:table-cell>
                  <table:table-cell office:value-type="float" office:value="1.30610676060343" table:style-name="ce69">
                    <text:p>(1.31)</text:p>
                  </table:table-cell>
                  <table:table-cell office:value-type="float" office:value="-0.140537798072045" table:style-name="ce22">
                    <text:p>-0.1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5479452054794498" table:style-name="ce25">
                    <text:p><text:s/>2.5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0" table:style-name="ce2">
                    <text:p><text:s/>140<text:s/></text:p>
                  </table:table-cell>
                  <table:table-cell office:value-type="percentage" office:value="7.1942446043165003E-3" table:style-name="ce16">
                    <text:p>0.7%</text:p>
                  </table:table-cell>
                  <table:table-cell table:style-name="ce6"/>
                  <table:table-cell office:value-type="float" office:value="368" table:style-name="ce2">
                    <text:p><text:s/>368<text:s/></text:p>
                  </table:table-cell>
                  <table:table-cell office:value-type="percentage" office:value="1.6574585635359199E-2" table:style-name="ce16">
                    <text:p>1.7%</text:p>
                  </table:table-cell>
                  <table:table-cell table:style-name="ce1"/>
                  <table:table-cell office:value-type="float" office:value="2.6285714285714299" table:style-name="ce53">
                    <text:p><text:s/>2.63<text:s/></text:p>
                  </table:table-cell>
                  <table:table-cell office:value-type="float" office:value="1.3482888550262" table:style-name="ce69">
                    <text:p>(1.35)</text:p>
                  </table:table-cell>
                  <table:table-cell office:value-type="float" office:value="2.42548818088388E-2" table:style-name="ce22">
                    <text:p>0.0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6043165467625902" table:style-name="ce25">
                    <text:p><text:s/>2.6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68" table:style-name="ce2">
                    <text:p><text:s/>168<text:s/></text:p>
                  </table:table-cell>
                  <table:table-cell office:value-type="percentage" office:value="9.0909090909090801E-2" table:style-name="ce16">
                    <text:p>9.1%</text:p>
                  </table:table-cell>
                  <table:table-cell table:style-name="ce6"/>
                  <table:table-cell office:value-type="float" office:value="490" table:style-name="ce2">
                    <text:p><text:s/>490<text:s/></text:p>
                  </table:table-cell>
                  <table:table-cell office:value-type="percentage" office:value="0.11111111111111099" table:style-name="ce16">
                    <text:p>11.1%</text:p>
                  </table:table-cell>
                  <table:table-cell table:style-name="ce1"/>
                  <table:table-cell office:value-type="float" office:value="2.9166666666666701" table:style-name="ce53">
                    <text:p><text:s/>2.92<text:s/></text:p>
                  </table:table-cell>
                  <table:table-cell office:value-type="float" office:value="1.71438669981047" table:style-name="ce69">
                    <text:p>(1.71)</text:p>
                  </table:table-cell>
                  <table:table-cell office:value-type="float" office:value="5.3030303030302803E-2" table:style-name="ce22">
                    <text:p>0.0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8636363636363602" table:style-name="ce25">
                    <text:p><text:s/>2.8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3" table:style-name="ce2">
                    <text:p><text:s/>143<text:s/></text:p>
                  </table:table-cell>
                  <table:table-cell office:value-type="percentage" office:value="5.9259259259259303E-2" table:style-name="ce16">
                    <text:p>5.9%</text:p>
                  </table:table-cell>
                  <table:table-cell table:style-name="ce6"/>
                  <table:table-cell office:value-type="float" office:value="331" table:style-name="ce2">
                    <text:p><text:s/>331<text:s/></text:p>
                  </table:table-cell>
                  <table:table-cell office:value-type="percentage" office:value="-2.3598820058997098E-2" table:style-name="ce16">
                    <text:p>-2.4%</text:p>
                  </table:table-cell>
                  <table:table-cell table:style-name="ce1"/>
                  <table:table-cell office:value-type="float" office:value="2.3146853146853101" table:style-name="ce53">
                    <text:p><text:s/>2.31<text:s/></text:p>
                  </table:table-cell>
                  <table:table-cell office:value-type="float" office:value="1.15928329255125" table:style-name="ce69">
                    <text:p>(1.16)</text:p>
                  </table:table-cell>
                  <table:table-cell office:value-type="float" office:value="-0.196425796425796" table:style-name="ce22">
                    <text:p>-0.2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5111111111111102" table:style-name="ce25">
                    <text:p><text:s/>2.5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0.20740740740740701" table:style-name="ce16">
                    <text:p>20.7%</text:p>
                  </table:table-cell>
                  <table:table-cell table:style-name="ce6"/>
                  <table:table-cell office:value-type="float" office:value="454" table:style-name="ce2">
                    <text:p><text:s/>454<text:s/></text:p>
                  </table:table-cell>
                  <table:table-cell office:value-type="percentage" office:value="0.315942028985507" table:style-name="ce16">
                    <text:p>31.6%</text:p>
                  </table:table-cell>
                  <table:table-cell table:style-name="ce1"/>
                  <table:table-cell office:value-type="float" office:value="2.78527607361963" table:style-name="ce53">
                    <text:p><text:s/>2.79<text:s/></text:p>
                  </table:table-cell>
                  <table:table-cell office:value-type="float" office:value="1.6320188636964399" table:style-name="ce69">
                    <text:p>(1.63)</text:p>
                  </table:table-cell>
                  <table:table-cell office:value-type="float" office:value="0.22972051806407601" table:style-name="ce22">
                    <text:p>0.2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5555555555555598" table:style-name="ce25">
                    <text:p><text:s/>2.5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5" table:style-name="ce2">
                    <text:p><text:s/>155<text:s/></text:p>
                  </table:table-cell>
                  <table:table-cell office:value-type="percentage" office:value="9.1549295774648001E-2" table:style-name="ce16">
                    <text:p>9.2%</text:p>
                  </table:table-cell>
                  <table:table-cell table:style-name="ce6"/>
                  <table:table-cell office:value-type="float" office:value="387" table:style-name="ce2">
                    <text:p><text:s/>387<text:s/></text:p>
                  </table:table-cell>
                  <table:table-cell office:value-type="percentage" office:value="-9.3676814988290405E-2" table:style-name="ce16">
                    <text:p>-9.4%</text:p>
                  </table:table-cell>
                  <table:table-cell table:style-name="ce1"/>
                  <table:table-cell office:value-type="float" office:value="2.49677419354839" table:style-name="ce53">
                    <text:p><text:s/>2.50<text:s/></text:p>
                  </table:table-cell>
                  <table:table-cell office:value-type="float" office:value="1.30619996852368" table:style-name="ce69">
                    <text:p>(1.31)</text:p>
                  </table:table-cell>
                  <table:table-cell office:value-type="float" office:value="-0.51026805997274005" table:style-name="ce22">
                    <text:p>-0.5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0070422535211301" table:style-name="ce25">
                    <text:p><text:s/>3.0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65">
                    <text:p>11012</text:p>
                  </table:table-cell>
                  <table:table-cell table:style-name="ce165"/>
                  <table:table-cell office:value-type="float" office:value="4" table:style-name="ce166">
                    <text:p><text:s/>4<text:s/></text:p>
                  </table:table-cell>
                  <table:table-cell table:style-name="ce167"/>
                  <table:table-cell office:value-type="float" office:value="150" table:style-name="ce166">
                    <text:p><text:s/>150<text:s/></text:p>
                  </table:table-cell>
                  <table:table-cell office:value-type="percentage" office:value="0.14503816793893101" table:style-name="ce168">
                    <text:p>14.5%</text:p>
                  </table:table-cell>
                  <table:table-cell table:style-name="ce169"/>
                  <table:table-cell office:value-type="float" office:value="388" table:style-name="ce166">
                    <text:p><text:s/>388<text:s/></text:p>
                  </table:table-cell>
                  <table:table-cell office:value-type="percentage" office:value="0.13782991202346101" table:style-name="ce168">
                    <text:p>13.8%</text:p>
                  </table:table-cell>
                  <table:table-cell table:style-name="ce167"/>
                  <table:table-cell office:value-type="float" office:value="2.58666666666667" table:style-name="ce170">
                    <text:p><text:s/>2.59<text:s/></text:p>
                  </table:table-cell>
                  <table:table-cell office:value-type="float" office:value="1.2910984172566" table:style-name="ce171">
                    <text:p>(1.29)</text:p>
                  </table:table-cell>
                  <table:table-cell office:value-type="float" office:value="-1.6386768447837201E-2" table:style-name="ce172">
                    <text:p>-0.02</text:p>
                  </table:table-cell>
                  <table:table-cell office:value-type="float" office:value="1" table:style-name="ce173">
                    <text:p><text:s/>1.00<text:s/></text:p>
                  </table:table-cell>
                  <table:table-cell office:value-type="float" office:value="4" table:style-name="ce173">
                    <text:p><text:s/>4.00<text:s/></text:p>
                  </table:table-cell>
                  <table:table-cell table:style-name="ce167"/>
                  <table:table-cell office:value-type="float" office:value="2.6030534351145" table:style-name="ce173">
                    <text:p><text:s/>2.60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96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style-name="ce19"/>
          <table:table-cell table:number-columns-repeated="9" table:style-name="ce5"/>
          <table:table-cell table:style-name="ce105"/>
          <table:table-cell table:style-name="ce76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6">
          <table:table-cell office:value-type="string" table:style-name="ce185">
            <text:p>1.資料範圍：就醫類別（TREAT_TYPE）為牙醫門診(02)，不含急診、交付機構、住院案件。</text:p>
          </table:table-cell>
          <table:table-cell table:number-columns-repeated="3" table:style-name="ce186"/>
          <table:table-cell table:number-columns-repeated="9" table:style-name="ce187"/>
          <table:table-cell table:style-name="ce188"/>
          <table:table-cell table:style-name="ce189"/>
          <table:table-cell table:number-columns-repeated="3" table:style-name="ce187"/>
          <table:table-cell table:number-columns-repeated="16366" table:style-name="ce190"/>
        </table:table-row>
        <table:table-row table:style-name="ro6">
          <table:table-cell office:value-type="string" table:style-name="ce185">
            <text:p>2.牙醫基層：取權屬別為牙醫診所（37）之醫療院所申報案件。</text:p>
          </table:table-cell>
          <table:table-cell table:number-columns-repeated="3" table:style-name="ce185"/>
          <table:table-cell table:style-name="ce190"/>
          <table:table-cell table:style-name="ce191"/>
          <table:table-cell table:number-columns-repeated="7" table:style-name="ce190"/>
          <table:table-cell table:style-name="ce192"/>
          <table:table-cell table:style-name="ce193"/>
          <table:table-cell table:number-columns-repeated="16369" table:style-name="ce190"/>
        </table:table-row>
        <table:table-row table:style-name="ro6">
          <table:table-cell office:value-type="string" table:style-name="ce185">
            <text:p>3.看診診所數：該月（年、季）曾經開診之院所數。</text:p>
          </table:table-cell>
          <table:table-cell table:number-columns-repeated="3" table:style-name="ce185"/>
          <table:table-cell table:number-columns-repeated="9" table:style-name="ce190"/>
          <table:table-cell table:style-name="ce192"/>
          <table:table-cell table:style-name="ce193"/>
          <table:table-cell table:number-columns-repeated="16369" table:style-name="ce190"/>
        </table:table-row>
        <table:table-row table:style-name="ro6">
          <table:table-cell office:value-type="string" table:style-name="ce185">
            <text:p>4.診所看診日數：加總各診所該月(年、季)看診日數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table:style-name="ce194"/>
          <table:table-cell office:value-type="string" table:style-name="ce185">
            <text:p>(1) 月平均值＝加總各院所該月看診日數/該月總診所數。</text:p>
          </table:table-cell>
          <table:table-cell table:number-columns-repeated="2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table:style-name="ce194"/>
          <table:table-cell office:value-type="string" table:style-name="ce185">
            <text:p>(2) 年平均值＝加總各院所該年看診日數/該年總診所數。</text:p>
          </table:table-cell>
          <table:table-cell table:number-columns-repeated="2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95">
            <text:p>5.假日平均每家看診日數＝該月每家診所假日看診日數加總/該月假日看診診所總數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85">
            <text:p>6.最大值、最小值、標準差：以日看診率計算該區間之分布情形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85">
            <text:p>7.增減值：與去年同期之平均值相減。</text:p>
          </table:table-cell>
          <table:table-cell table:number-columns-repeated="3" table:style-name="ce185"/>
          <table:table-cell table:style-name="ce190"/>
          <table:table-cell table:style-name="ce191"/>
          <table:table-cell table:number-columns-repeated="7" table:style-name="ce190"/>
          <table:table-cell table:number-columns-repeated="2" table:style-name="ce192"/>
          <table:table-cell table:number-columns-repeated="16369" table:style-name="ce190"/>
        </table:table-row>
        <table:table-row table:number-rows-repeated="1048534" table:style-name="ro1">
          <table:table-cell table:number-columns-repeated="16384"/>
        </table:table-row>
      </table:table>
      <table:table table:name="指標4__北區" table:style-name="ta2">
        <table:table-column table:style-name="co44" table:default-cell-style-name="ce18"/>
        <table:table-column table:style-name="co1" table:default-cell-style-name="ce18"/>
        <table:table-column table:style-name="co45" table:default-cell-style-name="ce18"/>
        <table:table-column table:style-name="co14" table:default-cell-style-name="ce18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9" table:default-cell-style-name="ce1"/>
        <table:table-column table:style-name="co46" table:default-cell-style-name="ce1"/>
        <table:table-column table:style-name="co5" table:default-cell-style-name="ce1"/>
        <table:table-column table:style-name="co47" table:default-cell-style-name="ce1"/>
        <table:table-column table:style-name="co48" table:default-cell-style-name="ce1"/>
        <table:table-column table:style-name="co5" table:default-cell-style-name="ce1"/>
        <table:table-column table:style-name="co52" table:default-cell-style-name="ce32"/>
        <table:table-column table:style-name="co49" table:default-cell-style-name="ce32"/>
        <table:table-column table:style-name="co50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5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0">
            <text:p>指標4、北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45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22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49">
            <text:p>平均值</text:p>
            <text:p>(B/A)</text:p>
          </table:table-cell>
          <table:table-cell office:value-type="string" table:number-columns-spanned="1" table:number-rows-spanned="2" table:style-name="ce249">
            <text:p>(標準差)</text:p>
          </table:table-cell>
          <table:table-cell office:value-type="string" table:number-columns-spanned="1" table:number-rows-spanned="2" table:style-name="ce245">
            <text:p>去年同期</text:p>
            <text:p>增減值</text:p>
          </table:table-cell>
          <table:table-cell office:value-type="string" table:number-columns-spanned="1" table:number-rows-spanned="2" table:style-name="ce210">
            <text:p>最小值</text:p>
          </table:table-cell>
          <table:table-cell office:value-type="string" table:number-columns-spanned="1" table:number-rows-spanned="2" table:style-name="ce210">
            <text:p>最大值</text:p>
          </table:table-cell>
          <table:table-cell table:style-name="ce1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777" table:style-name="ce2">
              <text:p><text:s/>777<text:s/></text:p>
            </table:table-cell>
            <table:table-cell office:value-type="percentage" office:value="3.8770053475935901E-2" table:style-name="ce16">
              <text:p>3.9%</text:p>
            </table:table-cell>
            <table:table-cell table:style-name="ce6"/>
            <table:table-cell office:value-type="float" office:value="27726" table:style-name="ce2">
              <text:p><text:s/>27,726<text:s/></text:p>
            </table:table-cell>
            <table:table-cell office:value-type="percentage" office:value="2.19306328554052E-2" table:style-name="ce16">
              <text:p>2.2%</text:p>
            </table:table-cell>
            <table:table-cell table:style-name="ce1"/>
            <table:table-cell office:value-type="float" office:value="35.6833976833977" table:style-name="ce53">
              <text:p><text:s/>35.68<text:s/></text:p>
            </table:table-cell>
            <table:table-cell office:value-type="float" office:value="16.028088900480199" table:style-name="ce69">
              <text:p>(16.03)</text:p>
            </table:table-cell>
            <table:table-cell office:value-type="float" office:value="-0.58799269093386597" table:style-name="ce22">
              <text:p>-0.59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36.271390374331602" table:style-name="ce25">
              <text:p><text:s/>36.2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69" table:style-name="ce2">
                    <text:p><text:s/>669<text:s/></text:p>
                  </table:table-cell>
                  <table:table-cell office:value-type="percentage" office:value="2.45022970903521E-2" table:style-name="ce16">
                    <text:p>2.5%</text:p>
                  </table:table-cell>
                  <table:table-cell table:style-name="ce6"/>
                  <table:table-cell office:value-type="float" office:value="2569" table:style-name="ce2">
                    <text:p><text:s/>2,569<text:s/></text:p>
                  </table:table-cell>
                  <table:table-cell office:value-type="percentage" office:value="0.57704112952731701" table:style-name="ce16">
                    <text:p>57.7%</text:p>
                  </table:table-cell>
                  <table:table-cell table:style-name="ce1"/>
                  <table:table-cell office:value-type="float" office:value="3.8400597907324401" table:style-name="ce53">
                    <text:p><text:s/>3.84<text:s/></text:p>
                  </table:table-cell>
                  <table:table-cell office:value-type="float" office:value="1.13060738115047" table:style-name="ce69">
                    <text:p>(1.13)</text:p>
                  </table:table-cell>
                  <table:table-cell office:value-type="float" office:value="1.34541966822095" table:style-name="ce22">
                    <text:p>1.3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4946401225114898" table:style-name="ce25">
                    <text:p><text:s/>2.4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0" table:style-name="ce2">
                    <text:p><text:s/>680<text:s/></text:p>
                  </table:table-cell>
                  <table:table-cell office:value-type="percentage" office:value="2.4096385542168801E-2" table:style-name="ce16">
                    <text:p>2.4%</text:p>
                  </table:table-cell>
                  <table:table-cell table:style-name="ce6"/>
                  <table:table-cell office:value-type="float" office:value="1759" table:style-name="ce2">
                    <text:p><text:s/>1,759<text:s/></text:p>
                  </table:table-cell>
                  <table:table-cell office:value-type="percentage" office:value="-0.31235340109460502" table:style-name="ce16">
                    <text:p>-31.2%</text:p>
                  </table:table-cell>
                  <table:table-cell table:style-name="ce1"/>
                  <table:table-cell office:value-type="float" office:value="2.58676470588235" table:style-name="ce53">
                    <text:p><text:s/>2.59<text:s/></text:p>
                  </table:table-cell>
                  <table:table-cell office:value-type="float" office:value="0.68958257458889205" table:style-name="ce69">
                    <text:p>(0.69)</text:p>
                  </table:table-cell>
                  <table:table-cell office:value-type="float" office:value="-1.26564493267186" table:style-name="ce22">
                    <text:p>-1.2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8524096385542199" table:style-name="ce25">
                    <text:p><text:s/>3.8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8" table:style-name="ce2">
                    <text:p><text:s/>678<text:s/></text:p>
                  </table:table-cell>
                  <table:table-cell office:value-type="percentage" office:value="3.8284839203675397E-2" table:style-name="ce16">
                    <text:p>3.8%</text:p>
                  </table:table-cell>
                  <table:table-cell table:style-name="ce6"/>
                  <table:table-cell office:value-type="float" office:value="2309" table:style-name="ce2">
                    <text:p><text:s/>2,309<text:s/></text:p>
                  </table:table-cell>
                  <table:table-cell office:value-type="percentage" office:value="1.36084284460052E-2" table:style-name="ce16">
                    <text:p>1.4%</text:p>
                  </table:table-cell>
                  <table:table-cell table:style-name="ce1"/>
                  <table:table-cell office:value-type="float" office:value="3.40560471976401" table:style-name="ce53">
                    <text:p><text:s/>3.41<text:s/></text:p>
                  </table:table-cell>
                  <table:table-cell office:value-type="float" office:value="0.92196141668861498" table:style-name="ce69">
                    <text:p>(0.92)</text:p>
                  </table:table-cell>
                  <table:table-cell office:value-type="float" office:value="-8.2909828474885497E-2" table:style-name="ce22">
                    <text:p>-0.0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4885145482388999" table:style-name="ce25">
                    <text:p><text:s/>3.4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8" table:style-name="ce2">
                    <text:p><text:s/>668<text:s/></text:p>
                  </table:table-cell>
                  <table:table-cell office:value-type="percentage" office:value="3.2457496136012502E-2" table:style-name="ce16">
                    <text:p>3.2%</text:p>
                  </table:table-cell>
                  <table:table-cell table:style-name="ce6"/>
                  <table:table-cell office:value-type="float" office:value="2008" table:style-name="ce2">
                    <text:p><text:s/>2,008<text:s/></text:p>
                  </table:table-cell>
                  <table:table-cell office:value-type="percentage" office:value="0.108167770419426" table:style-name="ce16">
                    <text:p>10.8%</text:p>
                  </table:table-cell>
                  <table:table-cell table:style-name="ce1"/>
                  <table:table-cell office:value-type="float" office:value="3.0059880239521002" table:style-name="ce53">
                    <text:p><text:s/>3.01<text:s/></text:p>
                  </table:table-cell>
                  <table:table-cell office:value-type="float" office:value="0.87611659139376596" table:style-name="ce69">
                    <text:p>(0.88)</text:p>
                  </table:table-cell>
                  <table:table-cell office:value-type="float" office:value="0.20536978593045699" table:style-name="ce22">
                    <text:p>0.2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8006182380216398" table:style-name="ce25">
                    <text:p><text:s/>2.8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3" table:style-name="ce2">
                    <text:p><text:s/>673<text:s/></text:p>
                  </table:table-cell>
                  <table:table-cell office:value-type="percentage" office:value="1.5082956259426799E-2" table:style-name="ce16">
                    <text:p>1.5%</text:p>
                  </table:table-cell>
                  <table:table-cell table:style-name="ce6"/>
                  <table:table-cell office:value-type="float" office:value="2457" table:style-name="ce2">
                    <text:p><text:s/>2,457<text:s/></text:p>
                  </table:table-cell>
                  <table:table-cell office:value-type="percentage" office:value="-9.03369122547205E-2" table:style-name="ce16">
                    <text:p>-9.0%</text:p>
                  </table:table-cell>
                  <table:table-cell table:style-name="ce1"/>
                  <table:table-cell office:value-type="float" office:value="3.6508172362555702" table:style-name="ce53">
                    <text:p><text:s/>3.65<text:s/></text:p>
                  </table:table-cell>
                  <table:table-cell office:value-type="float" office:value="1.25531136488033" table:style-name="ce69">
                    <text:p>(1.26)</text:p>
                  </table:table-cell>
                  <table:table-cell office:value-type="float" office:value="-0.42308924941561898" table:style-name="ce22">
                    <text:p>-0.4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0739064856711904" table:style-name="ce25">
                    <text:p><text:s/>4.0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20" table:style-name="ce2">
                    <text:p><text:s/>620<text:s/></text:p>
                  </table:table-cell>
                  <table:table-cell office:value-type="percentage" office:value="-7.1856287425149698E-2" table:style-name="ce16">
                    <text:p>-7.2%</text:p>
                  </table:table-cell>
                  <table:table-cell table:style-name="ce6"/>
                  <table:table-cell office:value-type="float" office:value="2007" table:style-name="ce2">
                    <text:p><text:s/>2,007<text:s/></text:p>
                  </table:table-cell>
                  <table:table-cell office:value-type="percentage" office:value="-4.33746425166825E-2" table:style-name="ce16">
                    <text:p>-4.3%</text:p>
                  </table:table-cell>
                  <table:table-cell table:style-name="ce1"/>
                  <table:table-cell office:value-type="float" office:value="3.2370967741935499" table:style-name="ce53">
                    <text:p><text:s/>3.24<text:s/></text:p>
                  </table:table-cell>
                  <table:table-cell office:value-type="float" office:value="0.97641556590426304" table:style-name="ce69">
                    <text:p>(0.98)</text:p>
                  </table:table-cell>
                  <table:table-cell office:value-type="float" office:value="9.6378211319297205E-2" table:style-name="ce22">
                    <text:p>0.1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14071856287425" table:style-name="ce25">
                    <text:p><text:s/>3.1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55" table:style-name="ce2">
                    <text:p><text:s/>655<text:s/></text:p>
                  </table:table-cell>
                  <table:table-cell office:value-type="percentage" office:value="-1.0574018126888201E-2" table:style-name="ce16">
                    <text:p>-1.1%</text:p>
                  </table:table-cell>
                  <table:table-cell table:style-name="ce6"/>
                  <table:table-cell office:value-type="float" office:value="2750" table:style-name="ce2">
                    <text:p><text:s/>2,750<text:s/></text:p>
                  </table:table-cell>
                  <table:table-cell office:value-type="percentage" office:value="0.23207885304659501" table:style-name="ce16">
                    <text:p>23.2%</text:p>
                  </table:table-cell>
                  <table:table-cell table:style-name="ce1"/>
                  <table:table-cell office:value-type="float" office:value="4.19847328244275" table:style-name="ce53">
                    <text:p><text:s/>4.20<text:s/></text:p>
                  </table:table-cell>
                  <table:table-cell office:value-type="float" office:value="1.2465232831916599" table:style-name="ce69">
                    <text:p>(1.25)</text:p>
                  </table:table-cell>
                  <table:table-cell office:value-type="float" office:value="0.82687207398353402" table:style-name="ce22">
                    <text:p>0.8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37160120845921" table:style-name="ce25">
                    <text:p><text:s/>3.3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58" table:style-name="ce2">
                    <text:p><text:s/>658<text:s/></text:p>
                  </table:table-cell>
                  <table:table-cell office:value-type="percentage" office:value="-1.49700598802395E-2" table:style-name="ce16">
                    <text:p>-1.5%</text:p>
                  </table:table-cell>
                  <table:table-cell table:style-name="ce6"/>
                  <table:table-cell office:value-type="float" office:value="2253" table:style-name="ce2">
                    <text:p><text:s/>2,253<text:s/></text:p>
                  </table:table-cell>
                  <table:table-cell office:value-type="percentage" office:value="-0.18191721132897601" table:style-name="ce16">
                    <text:p>-18.2%</text:p>
                  </table:table-cell>
                  <table:table-cell table:style-name="ce1"/>
                  <table:table-cell office:value-type="float" office:value="3.42401215805471" table:style-name="ce53">
                    <text:p><text:s/>3.42<text:s/></text:p>
                  </table:table-cell>
                  <table:table-cell office:value-type="float" office:value="0.90718475654100295" table:style-name="ce69">
                    <text:p>(0.91)</text:p>
                  </table:table-cell>
                  <table:table-cell office:value-type="float" office:value="-0.69874233296325206" table:style-name="ce22">
                    <text:p>-0.7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1227544910179601" table:style-name="ce25">
                    <text:p><text:s/>4.1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6" table:style-name="ce2">
                    <text:p><text:s/>696<text:s/></text:p>
                  </table:table-cell>
                  <table:table-cell office:value-type="percentage" office:value="3.11111111111111E-2" table:style-name="ce16">
                    <text:p>3.1%</text:p>
                  </table:table-cell>
                  <table:table-cell table:style-name="ce6"/>
                  <table:table-cell office:value-type="float" office:value="2284" table:style-name="ce2">
                    <text:p><text:s/>2,284<text:s/></text:p>
                  </table:table-cell>
                  <table:table-cell office:value-type="percentage" office:value="4.83941926968767E-3" table:style-name="ce16">
                    <text:p>0.5%</text:p>
                  </table:table-cell>
                  <table:table-cell table:style-name="ce1"/>
                  <table:table-cell office:value-type="float" office:value="3.2816091954023001" table:style-name="ce53">
                    <text:p><text:s/>3.28<text:s/></text:p>
                  </table:table-cell>
                  <table:table-cell office:value-type="float" office:value="1.00988253302315" table:style-name="ce69">
                    <text:p>(1.01)</text:p>
                  </table:table-cell>
                  <table:table-cell office:value-type="float" office:value="-8.5798212005108607E-2" table:style-name="ce22">
                    <text:p>-0.0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674074074074101" table:style-name="ce25">
                    <text:p><text:s/>3.3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7" table:style-name="ce2">
                    <text:p><text:s/>677<text:s/></text:p>
                  </table:table-cell>
                  <table:table-cell office:value-type="percentage" office:value="2.96296296296306E-3" table:style-name="ce16">
                    <text:p>0.3%</text:p>
                  </table:table-cell>
                  <table:table-cell table:style-name="ce6"/>
                  <table:table-cell office:value-type="float" office:value="2808" table:style-name="ce2">
                    <text:p><text:s/>2,808<text:s/></text:p>
                  </table:table-cell>
                  <table:table-cell office:value-type="percentage" office:value="0.250779510022272" table:style-name="ce16">
                    <text:p>25.1%</text:p>
                  </table:table-cell>
                  <table:table-cell table:style-name="ce1"/>
                  <table:table-cell office:value-type="float" office:value="4.14771048744461" table:style-name="ce53">
                    <text:p><text:s/>4.15<text:s/></text:p>
                  </table:table-cell>
                  <table:table-cell office:value-type="float" office:value="1.19244971316419" table:style-name="ce69">
                    <text:p>(1.19)</text:p>
                  </table:table-cell>
                  <table:table-cell office:value-type="float" office:value="0.82178456151868196" table:style-name="ce22">
                    <text:p>0.8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3259259259259299" table:style-name="ce25">
                    <text:p><text:s/>3.3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0" table:style-name="ce2">
                    <text:p><text:s/>680<text:s/></text:p>
                  </table:table-cell>
                  <table:table-cell office:value-type="percentage" office:value="1.64424514200299E-2" table:style-name="ce16">
                    <text:p>1.6%</text:p>
                  </table:table-cell>
                  <table:table-cell table:style-name="ce6"/>
                  <table:table-cell office:value-type="float" office:value="2313" table:style-name="ce2">
                    <text:p><text:s/>2,313<text:s/></text:p>
                  </table:table-cell>
                  <table:table-cell office:value-type="percentage" office:value="1.9391802556192099E-2" table:style-name="ce16">
                    <text:p>1.9%</text:p>
                  </table:table-cell>
                  <table:table-cell table:style-name="ce1"/>
                  <table:table-cell office:value-type="float" office:value="3.40147058823529" table:style-name="ce53">
                    <text:p><text:s/>3.40<text:s/></text:p>
                  </table:table-cell>
                  <table:table-cell office:value-type="float" office:value="0.92374862965954496" table:style-name="ce69">
                    <text:p>(0.92)</text:p>
                  </table:table-cell>
                  <table:table-cell office:value-type="float" office:value="9.8412907764000596E-3" table:style-name="ce22">
                    <text:p>0.0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9162929745889" table:style-name="ce25">
                    <text:p><text:s/>3.3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6"/>
                  <table:table-cell office:value-type="float" office:value="11012" table:style-name="ce12">
                    <text:p>11012</text:p>
                  </table:table-cell>
                  <table:table-cell table:style-name="ce12"/>
                  <table:table-cell office:value-type="float" office:value="4" table:style-name="ce107">
                    <text:p><text:s/>4<text:s/></text:p>
                  </table:table-cell>
                  <table:table-cell table:style-name="ce108"/>
                  <table:table-cell office:value-type="float" office:value="678" table:style-name="ce107">
                    <text:p><text:s/>678<text:s/></text:p>
                  </table:table-cell>
                  <table:table-cell office:value-type="percentage" office:value="1.8018018018018101E-2" table:style-name="ce109">
                    <text:p>1.8%</text:p>
                  </table:table-cell>
                  <table:table-cell table:style-name="ce110"/>
                  <table:table-cell office:value-type="float" office:value="2209" table:style-name="ce107">
                    <text:p><text:s/>2,209<text:s/></text:p>
                  </table:table-cell>
                  <table:table-cell office:value-type="percentage" office:value="-3.1989482909728403E-2" table:style-name="ce109">
                    <text:p>-3.2%</text:p>
                  </table:table-cell>
                  <table:table-cell table:style-name="ce10"/>
                  <table:table-cell office:value-type="float" office:value="3.2581120943952802" table:style-name="ce139">
                    <text:p><text:s/>3.26<text:s/></text:p>
                  </table:table-cell>
                  <table:table-cell office:value-type="float" office:value="0.961466125256627" table:style-name="ce140">
                    <text:p>(0.96)</text:p>
                  </table:table-cell>
                  <table:table-cell office:value-type="float" office:value="-0.16831433203114601" table:style-name="ce141">
                    <text:p>-0.17</text:p>
                  </table:table-cell>
                  <table:table-cell office:value-type="float" office:value="1" table:style-name="ce142">
                    <text:p><text:s/>1.00<text:s/></text:p>
                  </table:table-cell>
                  <table:table-cell office:value-type="float" office:value="4" table:style-name="ce142">
                    <text:p><text:s/>4.00<text:s/></text:p>
                  </table:table-cell>
                  <table:table-cell table:style-name="ce10"/>
                  <table:table-cell office:value-type="float" office:value="3.4264264264264299" table:style-name="ce142">
                    <text:p><text:s/>3.43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77" table:style-name="ce2">
              <text:p><text:s/>177<text:s/></text:p>
            </table:table-cell>
            <table:table-cell office:value-type="percentage" office:value="6.6265060240963805E-2" table:style-name="ce16">
              <text:p>6.6%</text:p>
            </table:table-cell>
            <table:table-cell table:style-name="ce6"/>
            <table:table-cell office:value-type="float" office:value="2050" table:style-name="ce2">
              <text:p><text:s/>2,050<text:s/></text:p>
            </table:table-cell>
            <table:table-cell office:value-type="percentage" office:value="4.1666666666666699E-2" table:style-name="ce16">
              <text:p>4.2%</text:p>
            </table:table-cell>
            <table:table-cell table:style-name="ce1"/>
            <table:table-cell office:value-type="float" office:value="11.581920903954799" table:style-name="ce53">
              <text:p><text:s/>11.58<text:s/></text:p>
            </table:table-cell>
            <table:table-cell office:value-type="float" office:value="16.294007220115098" table:style-name="ce69">
              <text:p>(16.29)</text:p>
            </table:table-cell>
            <table:table-cell office:value-type="float" office:value="-0.27350078279218498" table:style-name="ce22">
              <text:p>-0.27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1" table:style-name="ce25">
              <text:p><text:s/>51.00<text:s/></text:p>
            </table:table-cell>
            <table:table-cell table:style-name="ce1"/>
            <table:table-cell office:value-type="float" office:value="11.855421686747" table:style-name="ce25">
              <text:p><text:s/>11.86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186" table:style-name="ce2">
                    <text:p><text:s/>186<text:s/></text:p>
                  </table:table-cell>
                  <table:table-cell office:value-type="percentage" office:value="0.48799999999999999" table:style-name="ce16">
                    <text:p>48.8%</text:p>
                  </table:table-cell>
                  <table:table-cell table:style-name="ce1"/>
                  <table:table-cell office:value-type="float" office:value="2.8181818181818201" table:style-name="ce53">
                    <text:p><text:s/>2.82<text:s/></text:p>
                  </table:table-cell>
                  <table:table-cell office:value-type="float" office:value="1.79665579006443" table:style-name="ce69">
                    <text:p>(1.80)</text:p>
                  </table:table-cell>
                  <table:table-cell office:value-type="float" office:value="0.92424242424242398" table:style-name="ce22">
                    <text:p>0.9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1.89393939393939" table:style-name="ce25">
                    <text:p><text:s/>1.8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0.17910447761194001" table:style-name="ce16">
                    <text:p>17.9%</text:p>
                  </table:table-cell>
                  <table:table-cell table:style-name="ce6"/>
                  <table:table-cell office:value-type="float" office:value="150" table:style-name="ce2">
                    <text:p><text:s/>150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1"/>
                  <table:table-cell office:value-type="float" office:value="1.89873417721519" table:style-name="ce53">
                    <text:p><text:s/>1.90<text:s/></text:p>
                  </table:table-cell>
                  <table:table-cell office:value-type="float" office:value="0.98182113244961" table:style-name="ce69">
                    <text:p>(0.98)</text:p>
                  </table:table-cell>
                  <table:table-cell office:value-type="float" office:value="-0.34007179293406398" table:style-name="ce22">
                    <text:p>-0.3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23880597014925" table:style-name="ce25">
                    <text:p><text:s/>2.2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0.19642857142857101" table:style-name="ce16">
                    <text:p>19.6%</text:p>
                  </table:table-cell>
                  <table:table-cell table:style-name="ce6"/>
                  <table:table-cell office:value-type="float" office:value="166" table:style-name="ce2">
                    <text:p><text:s/>166<text:s/></text:p>
                  </table:table-cell>
                  <table:table-cell office:value-type="percentage" office:value="-3.4883720930232502E-2" table:style-name="ce16">
                    <text:p>-3.5%</text:p>
                  </table:table-cell>
                  <table:table-cell table:style-name="ce1"/>
                  <table:table-cell office:value-type="float" office:value="2.4776119402985102" table:style-name="ce53">
                    <text:p><text:s/>2.48<text:s/></text:p>
                  </table:table-cell>
                  <table:table-cell office:value-type="float" office:value="1.32982351250109" table:style-name="ce69">
                    <text:p>(1.33)</text:p>
                  </table:table-cell>
                  <table:table-cell office:value-type="float" office:value="-0.593816631130064" table:style-name="ce22">
                    <text:p>-0.5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0714285714285698" table:style-name="ce25">
                    <text:p><text:s/>3.0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0.10344827586206901" table:style-name="ce16">
                    <text:p>10.3%</text:p>
                  </table:table-cell>
                  <table:table-cell table:style-name="ce6"/>
                  <table:table-cell office:value-type="float" office:value="159" table:style-name="ce2">
                    <text:p><text:s/>159<text:s/></text:p>
                  </table:table-cell>
                  <table:table-cell office:value-type="percentage" office:value="0.160583941605839" table:style-name="ce16">
                    <text:p>16.1%</text:p>
                  </table:table-cell>
                  <table:table-cell table:style-name="ce1"/>
                  <table:table-cell office:value-type="float" office:value="2.484375" table:style-name="ce53">
                    <text:p><text:s/>2.48<text:s/></text:p>
                  </table:table-cell>
                  <table:table-cell office:value-type="float" office:value="1.2213989832116601" table:style-name="ce69">
                    <text:p>(1.22)</text:p>
                  </table:table-cell>
                  <table:table-cell office:value-type="float" office:value="0.12230603448275799" table:style-name="ce22">
                    <text:p>0.1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620689655172402" table:style-name="ce25">
                    <text:p><text:s/>2.3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-0.154929577464789" table:style-name="ce16">
                    <text:p>-15.5%</text:p>
                  </table:table-cell>
                  <table:table-cell table:style-name="ce6"/>
                  <table:table-cell office:value-type="float" office:value="171" table:style-name="ce2">
                    <text:p><text:s/>171<text:s/></text:p>
                  </table:table-cell>
                  <table:table-cell office:value-type="percentage" office:value="-0.118556701030928" table:style-name="ce16">
                    <text:p>-11.9%</text:p>
                  </table:table-cell>
                  <table:table-cell table:style-name="ce1"/>
                  <table:table-cell office:value-type="float" office:value="2.85" table:style-name="ce53">
                    <text:p><text:s/>2.85<text:s/></text:p>
                  </table:table-cell>
                  <table:table-cell office:value-type="float" office:value="1.60322767661079" table:style-name="ce69">
                    <text:p>(1.60)</text:p>
                  </table:table-cell>
                  <table:table-cell office:value-type="float" office:value="0.11760563380281699" table:style-name="ce22">
                    <text:p>0.1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7323943661971799" table:style-name="ce25">
                    <text:p><text:s/>2.7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1.5625E-2" table:style-name="ce16">
                    <text:p>-1.6%</text:p>
                  </table:table-cell>
                  <table:table-cell table:style-name="ce6"/>
                  <table:table-cell office:value-type="float" office:value="153" table:style-name="ce2">
                    <text:p><text:s/>153<text:s/></text:p>
                  </table:table-cell>
                  <table:table-cell office:value-type="percentage" office:value="-4.9689440993788803E-2" table:style-name="ce16">
                    <text:p>-5.0%</text:p>
                  </table:table-cell>
                  <table:table-cell table:style-name="ce1"/>
                  <table:table-cell office:value-type="float" office:value="2.4285714285714302" table:style-name="ce53">
                    <text:p><text:s/>2.43<text:s/></text:p>
                  </table:table-cell>
                  <table:table-cell office:value-type="float" office:value="1.3406099444064501" table:style-name="ce69">
                    <text:p>(1.34)</text:p>
                  </table:table-cell>
                  <table:table-cell office:value-type="float" office:value="-8.7053571428571605E-2" table:style-name="ce22">
                    <text:p>-0.0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515625" table:style-name="ce25">
                    <text:p><text:s/>2.5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115942028985507" table:style-name="ce16">
                    <text:p>-11.6%</text:p>
                  </table:table-cell>
                  <table:table-cell table:style-name="ce6"/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-5.8823529411764698E-2" table:style-name="ce16">
                    <text:p>-5.9%</text:p>
                  </table:table-cell>
                  <table:table-cell table:style-name="ce1"/>
                  <table:table-cell office:value-type="float" office:value="2.6229508196721301" table:style-name="ce53">
                    <text:p><text:s/>2.62<text:s/></text:p>
                  </table:table-cell>
                  <table:table-cell office:value-type="float" office:value="1.40432586942667" table:style-name="ce69">
                    <text:p>(1.40)</text:p>
                  </table:table-cell>
                  <table:table-cell office:value-type="float" office:value="0.15918270373010199" table:style-name="ce22">
                    <text:p>0.1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637681159420302" table:style-name="ce25">
                    <text:p><text:s/>2.4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2.9411764705882401E-2" table:style-name="ce16">
                    <text:p>-2.9%</text:p>
                  </table:table-cell>
                  <table:table-cell table:style-name="ce6"/>
                  <table:table-cell office:value-type="float" office:value="206" table:style-name="ce2">
                    <text:p><text:s/>206<text:s/></text:p>
                  </table:table-cell>
                  <table:table-cell office:value-type="percentage" office:value="4.0404040404040401E-2" table:style-name="ce16">
                    <text:p>4.0%</text:p>
                  </table:table-cell>
                  <table:table-cell table:style-name="ce1"/>
                  <table:table-cell office:value-type="float" office:value="3.1212121212121202" table:style-name="ce53">
                    <text:p><text:s/>3.12<text:s/></text:p>
                  </table:table-cell>
                  <table:table-cell office:value-type="float" office:value="1.7143301137551501" table:style-name="ce69">
                    <text:p>(1.71)</text:p>
                  </table:table-cell>
                  <table:table-cell office:value-type="float" office:value="0.20944741532976799" table:style-name="ce22">
                    <text:p>0.2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9117647058823501" table:style-name="ce25">
                    <text:p><text:s/>2.9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0.15" table:style-name="ce16">
                    <text:p>15.0%</text:p>
                  </table:table-cell>
                  <table:table-cell table:style-name="ce6"/>
                  <table:table-cell office:value-type="float" office:value="164" table:style-name="ce2">
                    <text:p><text:s/>164<text:s/></text:p>
                  </table:table-cell>
                  <table:table-cell office:value-type="percentage" office:value="5.1282051282051301E-2" table:style-name="ce16">
                    <text:p>5.1%</text:p>
                  </table:table-cell>
                  <table:table-cell table:style-name="ce1"/>
                  <table:table-cell office:value-type="float" office:value="2.3768115942028998" table:style-name="ce53">
                    <text:p><text:s/>2.38<text:s/></text:p>
                  </table:table-cell>
                  <table:table-cell office:value-type="float" office:value="1.3295449163414801" table:style-name="ce69">
                    <text:p>(1.33)</text:p>
                  </table:table-cell>
                  <table:table-cell office:value-type="float" office:value="-0.223188405797102" table:style-name="ce22">
                    <text:p>-0.2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6" table:style-name="ce25">
                    <text:p><text:s/>2.6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4.6153846153846198E-2" table:style-name="ce16">
                    <text:p>4.6%</text:p>
                  </table:table-cell>
                  <table:table-cell table:style-name="ce6"/>
                  <table:table-cell office:value-type="float" office:value="190" table:style-name="ce2">
                    <text:p><text:s/>190<text:s/></text:p>
                  </table:table-cell>
                  <table:table-cell office:value-type="percentage" office:value="0.23376623376623401" table:style-name="ce16">
                    <text:p>23.4%</text:p>
                  </table:table-cell>
                  <table:table-cell table:style-name="ce1"/>
                  <table:table-cell office:value-type="float" office:value="2.7941176470588198" table:style-name="ce53">
                    <text:p><text:s/>2.79<text:s/></text:p>
                  </table:table-cell>
                  <table:table-cell office:value-type="float" office:value="1.60743443987302" table:style-name="ce69">
                    <text:p>(1.61)</text:p>
                  </table:table-cell>
                  <table:table-cell office:value-type="float" office:value="0.42488687782805401" table:style-name="ce22">
                    <text:p>0.4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3692307692307701" table:style-name="ce25">
                    <text:p><text:s/>2.3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0.13235294117647101" table:style-name="ce16">
                    <text:p>13.2%</text:p>
                  </table:table-cell>
                  <table:table-cell table:style-name="ce6"/>
                  <table:table-cell office:value-type="float" office:value="189" table:style-name="ce2">
                    <text:p><text:s/>189<text:s/></text:p>
                  </table:table-cell>
                  <table:table-cell office:value-type="percentage" office:value="-3.0769230769230799E-2" table:style-name="ce16">
                    <text:p>-3.1%</text:p>
                  </table:table-cell>
                  <table:table-cell table:style-name="ce1"/>
                  <table:table-cell office:value-type="float" office:value="2.4545454545454501" table:style-name="ce53">
                    <text:p><text:s/>2.45<text:s/></text:p>
                  </table:table-cell>
                  <table:table-cell office:value-type="float" office:value="1.2829392091420699" table:style-name="ce69">
                    <text:p>(1.28)</text:p>
                  </table:table-cell>
                  <table:table-cell office:value-type="float" office:value="-0.41310160427807502" table:style-name="ce22">
                    <text:p>-0.4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8676470588235299" table:style-name="ce25">
                    <text:p><text:s/>2.8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65">
                    <text:p>11012</text:p>
                  </table:table-cell>
                  <table:table-cell table:style-name="ce165"/>
                  <table:table-cell office:value-type="float" office:value="4" table:style-name="ce166">
                    <text:p><text:s/>4<text:s/></text:p>
                  </table:table-cell>
                  <table:table-cell table:style-name="ce167"/>
                  <table:table-cell office:value-type="float" office:value="61" table:style-name="ce166">
                    <text:p><text:s/>61<text:s/></text:p>
                  </table:table-cell>
                  <table:table-cell office:value-type="percentage" office:value="-1.6129032258064498E-2" table:style-name="ce168">
                    <text:p>-1.6%</text:p>
                  </table:table-cell>
                  <table:table-cell table:style-name="ce169"/>
                  <table:table-cell office:value-type="float" office:value="156" table:style-name="ce166">
                    <text:p><text:s/>156<text:s/></text:p>
                  </table:table-cell>
                  <table:table-cell office:value-type="percentage" office:value="0" table:style-name="ce168">
                    <text:p>0.0%</text:p>
                  </table:table-cell>
                  <table:table-cell table:style-name="ce167"/>
                  <table:table-cell office:value-type="float" office:value="2.5573770491803298" table:style-name="ce170">
                    <text:p><text:s/>2.56<text:s/></text:p>
                  </table:table-cell>
                  <table:table-cell office:value-type="float" office:value="1.2718043634135801" table:style-name="ce171">
                    <text:p>(1.27)</text:p>
                  </table:table-cell>
                  <table:table-cell office:value-type="float" office:value="4.12480169222635E-2" table:style-name="ce172">
                    <text:p>0.04</text:p>
                  </table:table-cell>
                  <table:table-cell office:value-type="float" office:value="1" table:style-name="ce173">
                    <text:p><text:s/>1.00<text:s/></text:p>
                  </table:table-cell>
                  <table:table-cell office:value-type="float" office:value="4" table:style-name="ce173">
                    <text:p><text:s/>4.00<text:s/></text:p>
                  </table:table-cell>
                  <table:table-cell table:style-name="ce167"/>
                  <table:table-cell office:value-type="float" office:value="2.5161290322580601" table:style-name="ce173">
                    <text:p><text:s/>2.52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96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style-name="ce19"/>
          <table:table-cell table:number-columns-repeated="9" table:style-name="ce5"/>
          <table:table-cell table:style-name="ce105"/>
          <table:table-cell table:style-name="ce76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6">
          <table:table-cell office:value-type="string" table:style-name="ce185">
            <text:p>1.資料範圍：就醫類別（TREAT_TYPE）為牙醫門診(02)，不含急診、交付機構、住院案件。</text:p>
          </table:table-cell>
          <table:table-cell table:number-columns-repeated="3" table:style-name="ce186"/>
          <table:table-cell table:number-columns-repeated="9" table:style-name="ce187"/>
          <table:table-cell table:style-name="ce188"/>
          <table:table-cell table:style-name="ce189"/>
          <table:table-cell table:number-columns-repeated="3" table:style-name="ce187"/>
          <table:table-cell table:number-columns-repeated="16366" table:style-name="ce190"/>
        </table:table-row>
        <table:table-row table:style-name="ro6">
          <table:table-cell office:value-type="string" table:style-name="ce185">
            <text:p>2.牙醫基層：取權屬別為牙醫診所（37）之醫療院所申報案件。</text:p>
          </table:table-cell>
          <table:table-cell table:number-columns-repeated="3" table:style-name="ce185"/>
          <table:table-cell table:style-name="ce190"/>
          <table:table-cell table:style-name="ce191"/>
          <table:table-cell table:number-columns-repeated="7" table:style-name="ce190"/>
          <table:table-cell table:style-name="ce192"/>
          <table:table-cell table:style-name="ce193"/>
          <table:table-cell table:number-columns-repeated="16369" table:style-name="ce190"/>
        </table:table-row>
        <table:table-row table:style-name="ro6">
          <table:table-cell office:value-type="string" table:style-name="ce185">
            <text:p>3.看診診所數：該月（年、季）曾經開診之院所數。</text:p>
          </table:table-cell>
          <table:table-cell table:number-columns-repeated="3" table:style-name="ce185"/>
          <table:table-cell table:number-columns-repeated="9" table:style-name="ce190"/>
          <table:table-cell table:style-name="ce192"/>
          <table:table-cell table:style-name="ce193"/>
          <table:table-cell table:number-columns-repeated="16369" table:style-name="ce190"/>
        </table:table-row>
        <table:table-row table:style-name="ro6">
          <table:table-cell office:value-type="string" table:style-name="ce185">
            <text:p>4.診所看診日數：加總各診所該月(年、季)看診日數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table:style-name="ce194"/>
          <table:table-cell office:value-type="string" table:style-name="ce185">
            <text:p>(1) 月平均值＝加總各院所該月看診日數/該月總診所數。</text:p>
          </table:table-cell>
          <table:table-cell table:number-columns-repeated="2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table:style-name="ce194"/>
          <table:table-cell office:value-type="string" table:style-name="ce185">
            <text:p>(2) 年平均值＝加總各院所該年看診日數/該年總診所數。</text:p>
          </table:table-cell>
          <table:table-cell table:number-columns-repeated="2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95">
            <text:p>5.假日平均每家看診日數＝該月每家診所假日看診日數加總/該月假日看診診所總數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85">
            <text:p>6.最大值、最小值、標準差：以日看診率計算該區間之分布情形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85">
            <text:p>7.增減值：與去年同期之平均值相減。</text:p>
          </table:table-cell>
          <table:table-cell table:number-columns-repeated="3" table:style-name="ce185"/>
          <table:table-cell table:style-name="ce190"/>
          <table:table-cell table:style-name="ce191"/>
          <table:table-cell table:number-columns-repeated="7" table:style-name="ce190"/>
          <table:table-cell table:number-columns-repeated="2" table:style-name="ce192"/>
          <table:table-cell table:number-columns-repeated="16369" table:style-name="ce190"/>
        </table:table-row>
        <table:table-row table:number-rows-repeated="1048534" table:style-name="ro1">
          <table:table-cell table:number-columns-repeated="16384"/>
        </table:table-row>
      </table:table>
      <table:table table:name="指標4__中區" table:style-name="ta2">
        <table:table-column table:style-name="co44" table:default-cell-style-name="ce18"/>
        <table:table-column table:style-name="co1" table:default-cell-style-name="ce18"/>
        <table:table-column table:style-name="co45" table:default-cell-style-name="ce18"/>
        <table:table-column table:style-name="co14" table:default-cell-style-name="ce18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9" table:default-cell-style-name="ce1"/>
        <table:table-column table:style-name="co46" table:default-cell-style-name="ce1"/>
        <table:table-column table:style-name="co5" table:default-cell-style-name="ce1"/>
        <table:table-column table:style-name="co47" table:default-cell-style-name="ce1"/>
        <table:table-column table:style-name="co48" table:default-cell-style-name="ce1"/>
        <table:table-column table:style-name="co5" table:default-cell-style-name="ce1"/>
        <table:table-column table:style-name="co52" table:default-cell-style-name="ce32"/>
        <table:table-column table:style-name="co49" table:default-cell-style-name="ce32"/>
        <table:table-column table:style-name="co50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5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0">
            <text:p>指標4、中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45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22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49">
            <text:p>平均值</text:p>
            <text:p>(B/A)</text:p>
          </table:table-cell>
          <table:table-cell office:value-type="string" table:number-columns-spanned="1" table:number-rows-spanned="2" table:style-name="ce249">
            <text:p>(標準差)</text:p>
          </table:table-cell>
          <table:table-cell office:value-type="string" table:number-columns-spanned="1" table:number-rows-spanned="2" table:style-name="ce245">
            <text:p>去年同期</text:p>
            <text:p>增減值</text:p>
          </table:table-cell>
          <table:table-cell office:value-type="string" table:number-columns-spanned="1" table:number-rows-spanned="2" table:style-name="ce210">
            <text:p>最小值</text:p>
          </table:table-cell>
          <table:table-cell office:value-type="string" table:number-columns-spanned="1" table:number-rows-spanned="2" table:style-name="ce210">
            <text:p>最大值</text:p>
          </table:table-cell>
          <table:table-cell table:style-name="ce1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203" table:style-name="ce2">
              <text:p><text:s/>1,203<text:s/></text:p>
            </table:table-cell>
            <table:table-cell office:value-type="percentage" office:value="-9.0609555189455904E-3" table:style-name="ce16">
              <text:p>-0.9%</text:p>
            </table:table-cell>
            <table:table-cell table:style-name="ce6"/>
            <table:table-cell office:value-type="float" office:value="45923" table:style-name="ce2">
              <text:p><text:s/>45,923<text:s/></text:p>
            </table:table-cell>
            <table:table-cell office:value-type="percentage" office:value="-3.0176718336155698E-3" table:style-name="ce16">
              <text:p>-0.3%</text:p>
            </table:table-cell>
            <table:table-cell table:style-name="ce1"/>
            <table:table-cell office:value-type="float" office:value="38.173732335827097" table:style-name="ce53">
              <text:p><text:s/>38.17<text:s/></text:p>
            </table:table-cell>
            <table:table-cell office:value-type="float" office:value="14.451844700916601" table:style-name="ce69">
              <text:p>(14.45)</text:p>
            </table:table-cell>
            <table:table-cell office:value-type="float" office:value="0.23139296185674901" table:style-name="ce22">
              <text:p>0.23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37.942339373970299" table:style-name="ce25">
              <text:p><text:s/>37.94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05" table:style-name="ce2">
                    <text:p><text:s/>1,105<text:s/></text:p>
                  </table:table-cell>
                  <table:table-cell office:value-type="percentage" office:value="-8.9686098654708796E-3" table:style-name="ce16">
                    <text:p>-0.9%</text:p>
                  </table:table-cell>
                  <table:table-cell table:style-name="ce6"/>
                  <table:table-cell office:value-type="float" office:value="4319" table:style-name="ce2">
                    <text:p><text:s/>4,319<text:s/></text:p>
                  </table:table-cell>
                  <table:table-cell office:value-type="percentage" office:value="0.53156028368794295" table:style-name="ce16">
                    <text:p>53.2%</text:p>
                  </table:table-cell>
                  <table:table-cell table:style-name="ce1"/>
                  <table:table-cell office:value-type="float" office:value="3.9085972850678701" table:style-name="ce53">
                    <text:p><text:s/>3.91<text:s/></text:p>
                  </table:table-cell>
                  <table:table-cell office:value-type="float" office:value="1.1089917104928699" table:style-name="ce69">
                    <text:p>(1.11)</text:p>
                  </table:table-cell>
                  <table:table-cell office:value-type="float" office:value="1.3794493030050901" table:style-name="ce22">
                    <text:p>1.3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52914798206278" table:style-name="ce25">
                    <text:p><text:s/>2.5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4" table:style-name="ce2">
                    <text:p><text:s/>1,104<text:s/></text:p>
                  </table:table-cell>
                  <table:table-cell office:value-type="percentage" office:value="-1.60427807486631E-2" table:style-name="ce16">
                    <text:p>-1.6%</text:p>
                  </table:table-cell>
                  <table:table-cell table:style-name="ce6"/>
                  <table:table-cell office:value-type="float" office:value="2924" table:style-name="ce2">
                    <text:p><text:s/>2,924<text:s/></text:p>
                  </table:table-cell>
                  <table:table-cell office:value-type="percentage" office:value="-0.35338345864661702" table:style-name="ce16">
                    <text:p>-35.3%</text:p>
                  </table:table-cell>
                  <table:table-cell table:style-name="ce1"/>
                  <table:table-cell office:value-type="float" office:value="2.6485507246376798" table:style-name="ce53">
                    <text:p><text:s/>2.65<text:s/></text:p>
                  </table:table-cell>
                  <table:table-cell office:value-type="float" office:value="0.62701185255557101" table:style-name="ce69">
                    <text:p>(0.63)</text:p>
                  </table:table-cell>
                  <table:table-cell office:value-type="float" office:value="-1.38175230566535" table:style-name="ce22">
                    <text:p>-1.3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0303030303030303" table:style-name="ce25">
                    <text:p><text:s/>4.0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91" table:style-name="ce2">
                    <text:p><text:s/>1,091<text:s/></text:p>
                  </table:table-cell>
                  <table:table-cell office:value-type="percentage" office:value="-1.26696832579185E-2" table:style-name="ce16">
                    <text:p>-1.3%</text:p>
                  </table:table-cell>
                  <table:table-cell table:style-name="ce6"/>
                  <table:table-cell office:value-type="float" office:value="3748" table:style-name="ce2">
                    <text:p><text:s/>3,748<text:s/></text:p>
                  </table:table-cell>
                  <table:table-cell office:value-type="percentage" office:value="-3.5015447991760998E-2" table:style-name="ce16">
                    <text:p>-3.5%</text:p>
                  </table:table-cell>
                  <table:table-cell table:style-name="ce1"/>
                  <table:table-cell office:value-type="float" office:value="3.4353803849679201" table:style-name="ce53">
                    <text:p><text:s/>3.44<text:s/></text:p>
                  </table:table-cell>
                  <table:table-cell office:value-type="float" office:value="0.85359161170796505" table:style-name="ce69">
                    <text:p>(0.85)</text:p>
                  </table:table-cell>
                  <table:table-cell office:value-type="float" office:value="-7.95517417289133E-2" table:style-name="ce22">
                    <text:p>-0.0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5149321266968299" table:style-name="ce25">
                    <text:p><text:s/>3.5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00" table:style-name="ce2">
                    <text:p><text:s/>1,100<text:s/></text:p>
                  </table:table-cell>
                  <table:table-cell office:value-type="percentage" office:value="-2.7198549410698499E-3" table:style-name="ce16">
                    <text:p>-0.3%</text:p>
                  </table:table-cell>
                  <table:table-cell table:style-name="ce6"/>
                  <table:table-cell office:value-type="float" office:value="3443" table:style-name="ce2">
                    <text:p><text:s/>3,443<text:s/></text:p>
                  </table:table-cell>
                  <table:table-cell office:value-type="percentage" office:value="9.9297573435504397E-2" table:style-name="ce16">
                    <text:p>9.9%</text:p>
                  </table:table-cell>
                  <table:table-cell table:style-name="ce1"/>
                  <table:table-cell office:value-type="float" office:value="3.13" table:style-name="ce53">
                    <text:p><text:s/>3.13<text:s/></text:p>
                  </table:table-cell>
                  <table:table-cell office:value-type="float" office:value="0.89909974183562102" table:style-name="ce69">
                    <text:p>(0.90)</text:p>
                  </table:table-cell>
                  <table:table-cell office:value-type="float" office:value="0.29047144152311899" table:style-name="ce22">
                    <text:p>0.2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8395285584768799" table:style-name="ce25">
                    <text:p><text:s/>2.8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96" table:style-name="ce2">
                    <text:p><text:s/>1,096<text:s/></text:p>
                  </table:table-cell>
                  <table:table-cell office:value-type="percentage" office:value="-1.6157989228007201E-2" table:style-name="ce16">
                    <text:p>-1.6%</text:p>
                  </table:table-cell>
                  <table:table-cell table:style-name="ce6"/>
                  <table:table-cell office:value-type="float" office:value="4179" table:style-name="ce2">
                    <text:p><text:s/>4,179<text:s/></text:p>
                  </table:table-cell>
                  <table:table-cell office:value-type="percentage" office:value="-0.103026400515132" table:style-name="ce16">
                    <text:p>-10.3%</text:p>
                  </table:table-cell>
                  <table:table-cell table:style-name="ce1"/>
                  <table:table-cell office:value-type="float" office:value="3.8129562043795602" table:style-name="ce53">
                    <text:p><text:s/>3.81<text:s/></text:p>
                  </table:table-cell>
                  <table:table-cell office:value-type="float" office:value="1.1930759225566101" table:style-name="ce69">
                    <text:p>(1.19)</text:p>
                  </table:table-cell>
                  <table:table-cell office:value-type="float" office:value="-0.36927000746963001" table:style-name="ce22">
                    <text:p>-0.3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1822262118491897" table:style-name="ce25">
                    <text:p><text:s/>4.1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10" table:style-name="ce2">
                    <text:p><text:s/>1,010<text:s/></text:p>
                  </table:table-cell>
                  <table:table-cell office:value-type="percentage" office:value="-9.33572710951526E-2" table:style-name="ce16">
                    <text:p>-9.3%</text:p>
                  </table:table-cell>
                  <table:table-cell table:style-name="ce6"/>
                  <table:table-cell office:value-type="float" office:value="3354" table:style-name="ce2">
                    <text:p><text:s/>3,354<text:s/></text:p>
                  </table:table-cell>
                  <table:table-cell office:value-type="percentage" office:value="-6.8850638534147704E-2" table:style-name="ce16">
                    <text:p>-6.9%</text:p>
                  </table:table-cell>
                  <table:table-cell table:style-name="ce1"/>
                  <table:table-cell office:value-type="float" office:value="3.3207920792079202" table:style-name="ce53">
                    <text:p><text:s/>3.32<text:s/></text:p>
                  </table:table-cell>
                  <table:table-cell office:value-type="float" office:value="0.98051551252588498" table:style-name="ce69">
                    <text:p>(0.98)</text:p>
                  </table:table-cell>
                  <table:table-cell office:value-type="float" office:value="8.7398901470038898E-2" table:style-name="ce22">
                    <text:p>0.0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2333931777378799" table:style-name="ce25">
                    <text:p><text:s/>3.2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53" table:style-name="ce2">
                    <text:p><text:s/>1,053<text:s/></text:p>
                  </table:table-cell>
                  <table:table-cell office:value-type="percentage" office:value="-4.6195652173913103E-2" table:style-name="ce16">
                    <text:p>-4.6%</text:p>
                  </table:table-cell>
                  <table:table-cell table:style-name="ce6"/>
                  <table:table-cell office:value-type="float" office:value="4529" table:style-name="ce2">
                    <text:p><text:s/>4,529<text:s/></text:p>
                  </table:table-cell>
                  <table:table-cell office:value-type="percentage" office:value="0.20100769026783299" table:style-name="ce16">
                    <text:p>20.1%</text:p>
                  </table:table-cell>
                  <table:table-cell table:style-name="ce1"/>
                  <table:table-cell office:value-type="float" office:value="4.3010446343779698" table:style-name="ce53">
                    <text:p><text:s/>4.30<text:s/></text:p>
                  </table:table-cell>
                  <table:table-cell office:value-type="float" office:value="1.13263415295131" table:style-name="ce69">
                    <text:p>(1.13)</text:p>
                  </table:table-cell>
                  <table:table-cell office:value-type="float" office:value="0.88528376481275095" table:style-name="ce22">
                    <text:p>0.8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41576086956522" table:style-name="ce25">
                    <text:p><text:s/>3.4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74" table:style-name="ce2">
                    <text:p><text:s/>1,074<text:s/></text:p>
                  </table:table-cell>
                  <table:table-cell office:value-type="percentage" office:value="-2.62919310970081E-2" table:style-name="ce16">
                    <text:p>-2.6%</text:p>
                  </table:table-cell>
                  <table:table-cell table:style-name="ce6"/>
                  <table:table-cell office:value-type="float" office:value="3691" table:style-name="ce2">
                    <text:p><text:s/>3,691<text:s/></text:p>
                  </table:table-cell>
                  <table:table-cell office:value-type="percentage" office:value="-0.19830582102519501" table:style-name="ce16">
                    <text:p>-19.8%</text:p>
                  </table:table-cell>
                  <table:table-cell table:style-name="ce1"/>
                  <table:table-cell office:value-type="float" office:value="3.4366852886406001" table:style-name="ce53">
                    <text:p><text:s/>3.44<text:s/></text:p>
                  </table:table-cell>
                  <table:table-cell office:value-type="float" office:value="0.88594419155887405" table:style-name="ce69">
                    <text:p>(0.89)</text:p>
                  </table:table-cell>
                  <table:table-cell office:value-type="float" office:value="-0.73738542758787196" table:style-name="ce22">
                    <text:p>-0.7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1740707162284698" table:style-name="ce25">
                    <text:p><text:s/>4.1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97" table:style-name="ce2">
                    <text:p><text:s/>1,097<text:s/></text:p>
                  </table:table-cell>
                  <table:table-cell office:value-type="percentage" office:value="-1.43755615453729E-2" table:style-name="ce16">
                    <text:p>-1.4%</text:p>
                  </table:table-cell>
                  <table:table-cell table:style-name="ce6"/>
                  <table:table-cell office:value-type="float" office:value="3762" table:style-name="ce2">
                    <text:p><text:s/>3,762<text:s/></text:p>
                  </table:table-cell>
                  <table:table-cell office:value-type="percentage" office:value="-9.4786729857819808E-3" table:style-name="ce16">
                    <text:p>-0.9%</text:p>
                  </table:table-cell>
                  <table:table-cell table:style-name="ce1"/>
                  <table:table-cell office:value-type="float" office:value="3.42935278030994" table:style-name="ce53">
                    <text:p><text:s/>3.43<text:s/></text:p>
                  </table:table-cell>
                  <table:table-cell office:value-type="float" office:value="0.88827255902601798" table:style-name="ce69">
                    <text:p>(0.89)</text:p>
                  </table:table-cell>
                  <table:table-cell office:value-type="float" office:value="1.6953858477052101E-2" table:style-name="ce22">
                    <text:p>0.0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4123989218328799" table:style-name="ce25">
                    <text:p><text:s/>3.4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84" table:style-name="ce2">
                    <text:p><text:s/>1,084<text:s/></text:p>
                  </table:table-cell>
                  <table:table-cell office:value-type="percentage" office:value="-5.5045871559632501E-3" table:style-name="ce16">
                    <text:p>-0.6%</text:p>
                  </table:table-cell>
                  <table:table-cell table:style-name="ce6"/>
                  <table:table-cell office:value-type="float" office:value="4559" table:style-name="ce2">
                    <text:p><text:s/>4,559<text:s/></text:p>
                  </table:table-cell>
                  <table:table-cell office:value-type="percentage" office:value="0.18200674099040701" table:style-name="ce16">
                    <text:p>18.2%</text:p>
                  </table:table-cell>
                  <table:table-cell table:style-name="ce1"/>
                  <table:table-cell office:value-type="float" office:value="4.2057195571955699" table:style-name="ce53">
                    <text:p><text:s/>4.21<text:s/></text:p>
                  </table:table-cell>
                  <table:table-cell office:value-type="float" office:value="1.1382400999601701" table:style-name="ce69">
                    <text:p>(1.14)</text:p>
                  </table:table-cell>
                  <table:table-cell office:value-type="float" office:value="0.66718744710382805" table:style-name="ce22">
                    <text:p>0.6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5385321100917402" table:style-name="ce25">
                    <text:p><text:s/>3.5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81" table:style-name="ce2">
                    <text:p><text:s/>1,081<text:s/></text:p>
                  </table:table-cell>
                  <table:table-cell office:value-type="percentage" office:value="-2.0833333333333402E-2" table:style-name="ce16">
                    <text:p>-2.1%</text:p>
                  </table:table-cell>
                  <table:table-cell table:style-name="ce6"/>
                  <table:table-cell office:value-type="float" office:value="3721" table:style-name="ce2">
                    <text:p><text:s/>3,721<text:s/></text:p>
                  </table:table-cell>
                  <table:table-cell office:value-type="percentage" office:value="-4.5478865703584299E-3" table:style-name="ce16">
                    <text:p>-0.5%</text:p>
                  </table:table-cell>
                  <table:table-cell table:style-name="ce1"/>
                  <table:table-cell office:value-type="float" office:value="3.4421831637372802" table:style-name="ce53">
                    <text:p><text:s/>3.44<text:s/></text:p>
                  </table:table-cell>
                  <table:table-cell office:value-type="float" office:value="0.88643921880871401" table:style-name="ce69">
                    <text:p>(0.89)</text:p>
                  </table:table-cell>
                  <table:table-cell office:value-type="float" office:value="5.6313598519888999E-2" table:style-name="ce22">
                    <text:p>0.0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858695652173898" table:style-name="ce25">
                    <text:p><text:s/>3.3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6"/>
                  <table:table-cell office:value-type="float" office:value="11012" table:style-name="ce12">
                    <text:p>11012</text:p>
                  </table:table-cell>
                  <table:table-cell table:style-name="ce12"/>
                  <table:table-cell office:value-type="float" office:value="4" table:style-name="ce107">
                    <text:p><text:s/>4<text:s/></text:p>
                  </table:table-cell>
                  <table:table-cell table:style-name="ce108"/>
                  <table:table-cell office:value-type="float" office:value="1084" table:style-name="ce107">
                    <text:p><text:s/>1,084<text:s/></text:p>
                  </table:table-cell>
                  <table:table-cell office:value-type="percentage" office:value="-6.41613198900093E-3" table:style-name="ce109">
                    <text:p>-0.6%</text:p>
                  </table:table-cell>
                  <table:table-cell table:style-name="ce110"/>
                  <table:table-cell office:value-type="float" office:value="3694" table:style-name="ce107">
                    <text:p><text:s/>3,694<text:s/></text:p>
                  </table:table-cell>
                  <table:table-cell office:value-type="percentage" office:value="5.1700680272108697E-3" table:style-name="ce109">
                    <text:p>0.5%</text:p>
                  </table:table-cell>
                  <table:table-cell table:style-name="ce10"/>
                  <table:table-cell office:value-type="float" office:value="3.4077490774907799" table:style-name="ce139">
                    <text:p><text:s/>3.41<text:s/></text:p>
                  </table:table-cell>
                  <table:table-cell office:value-type="float" office:value="0.86896575567328904" table:style-name="ce140">
                    <text:p>(0.87)</text:p>
                  </table:table-cell>
                  <table:table-cell office:value-type="float" office:value="3.9279783265294001E-2" table:style-name="ce141">
                    <text:p>0.04</text:p>
                  </table:table-cell>
                  <table:table-cell office:value-type="float" office:value="1" table:style-name="ce142">
                    <text:p><text:s/>1.00<text:s/></text:p>
                  </table:table-cell>
                  <table:table-cell office:value-type="float" office:value="4" table:style-name="ce142">
                    <text:p><text:s/>4.00<text:s/></text:p>
                  </table:table-cell>
                  <table:table-cell table:style-name="ce10"/>
                  <table:table-cell office:value-type="float" office:value="3.3684692942254801" table:style-name="ce142">
                    <text:p><text:s/>3.37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36" table:style-name="ce2">
              <text:p><text:s/>236<text:s/></text:p>
            </table:table-cell>
            <table:table-cell office:value-type="percentage" office:value="8.2568807339449504E-2" table:style-name="ce16">
              <text:p>8.3%</text:p>
            </table:table-cell>
            <table:table-cell table:style-name="ce6"/>
            <table:table-cell office:value-type="float" office:value="1865" table:style-name="ce2">
              <text:p><text:s/>1,865<text:s/></text:p>
            </table:table-cell>
            <table:table-cell office:value-type="percentage" office:value="2.3600439077936301E-2" table:style-name="ce16">
              <text:p>2.4%</text:p>
            </table:table-cell>
            <table:table-cell table:style-name="ce1"/>
            <table:table-cell office:value-type="float" office:value="7.90254237288136" table:style-name="ce53">
              <text:p><text:s/>7.90<text:s/></text:p>
            </table:table-cell>
            <table:table-cell office:value-type="float" office:value="12.924783791693599" table:style-name="ce69">
              <text:p>(12.92)</text:p>
            </table:table-cell>
            <table:table-cell office:value-type="float" office:value="-0.45525579225625901" table:style-name="ce22">
              <text:p>-0.46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8.3577981651376092" table:style-name="ce25">
              <text:p><text:s/>8.36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8" table:style-name="ce2">
                    <text:p><text:s/>78<text:s/></text:p>
                  </table:table-cell>
                  <table:table-cell office:value-type="percentage" office:value="-8.2352941176470601E-2" table:style-name="ce16">
                    <text:p>-8.2%</text:p>
                  </table:table-cell>
                  <table:table-cell table:style-name="ce6"/>
                  <table:table-cell office:value-type="float" office:value="188" table:style-name="ce2">
                    <text:p><text:s/>188<text:s/></text:p>
                  </table:table-cell>
                  <table:table-cell office:value-type="percentage" office:value="0.28767123287671198" table:style-name="ce16">
                    <text:p>28.8%</text:p>
                  </table:table-cell>
                  <table:table-cell table:style-name="ce1"/>
                  <table:table-cell office:value-type="float" office:value="2.4102564102564101" table:style-name="ce53">
                    <text:p><text:s/>2.41<text:s/></text:p>
                  </table:table-cell>
                  <table:table-cell office:value-type="float" office:value="1.54949424036761" table:style-name="ce69">
                    <text:p>(1.55)</text:p>
                  </table:table-cell>
                  <table:table-cell office:value-type="float" office:value="0.69260935143288105" table:style-name="ce22">
                    <text:p>0.6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1.71764705882353" table:style-name="ce25">
                    <text:p><text:s/>1.7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9.2105263157894704E-2" table:style-name="ce16">
                    <text:p>9.2%</text:p>
                  </table:table-cell>
                  <table:table-cell table:style-name="ce6"/>
                  <table:table-cell office:value-type="float" office:value="158" table:style-name="ce2">
                    <text:p><text:s/>158<text:s/></text:p>
                  </table:table-cell>
                  <table:table-cell office:value-type="percentage" office:value="6.0402684563758399E-2" table:style-name="ce16">
                    <text:p>6.0%</text:p>
                  </table:table-cell>
                  <table:table-cell table:style-name="ce1"/>
                  <table:table-cell office:value-type="float" office:value="1.9036144578313301" table:style-name="ce53">
                    <text:p><text:s/>1.90<text:s/></text:p>
                  </table:table-cell>
                  <table:table-cell office:value-type="float" office:value="1.03139093663783" table:style-name="ce69">
                    <text:p>(1.03)</text:p>
                  </table:table-cell>
                  <table:table-cell office:value-type="float" office:value="-5.6911857958148501E-2" table:style-name="ce22">
                    <text:p>-0.0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9605263157894699" table:style-name="ce25">
                    <text:p><text:s/>1.9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-9.3333333333333393E-2" table:style-name="ce16">
                    <text:p>-9.3%</text:p>
                  </table:table-cell>
                  <table:table-cell table:style-name="ce6"/>
                  <table:table-cell office:value-type="float" office:value="151" table:style-name="ce2">
                    <text:p><text:s/>151<text:s/></text:p>
                  </table:table-cell>
                  <table:table-cell office:value-type="percentage" office:value="-0.12716763005780399" table:style-name="ce16">
                    <text:p>-12.7%</text:p>
                  </table:table-cell>
                  <table:table-cell table:style-name="ce1"/>
                  <table:table-cell office:value-type="float" office:value="2.22058823529412" table:style-name="ce53">
                    <text:p><text:s/>2.22<text:s/></text:p>
                  </table:table-cell>
                  <table:table-cell office:value-type="float" office:value="1.29113612165242" table:style-name="ce69">
                    <text:p>(1.29)</text:p>
                  </table:table-cell>
                  <table:table-cell office:value-type="float" office:value="-8.6078431372548905E-2" table:style-name="ce22">
                    <text:p>-0.0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066666666666702" table:style-name="ce25">
                    <text:p><text:s/>2.3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9.2307692307692202E-2" table:style-name="ce16">
                    <text:p>9.2%</text:p>
                  </table:table-cell>
                  <table:table-cell table:style-name="ce6"/>
                  <table:table-cell office:value-type="float" office:value="140" table:style-name="ce2">
                    <text:p><text:s/>140<text:s/></text:p>
                  </table:table-cell>
                  <table:table-cell office:value-type="percentage" office:value="2.18978102189782E-2" table:style-name="ce16">
                    <text:p>2.2%</text:p>
                  </table:table-cell>
                  <table:table-cell table:style-name="ce1"/>
                  <table:table-cell office:value-type="float" office:value="1.9718309859154901" table:style-name="ce53">
                    <text:p><text:s/>1.97<text:s/></text:p>
                  </table:table-cell>
                  <table:table-cell office:value-type="float" office:value="1.0686684770700901" table:style-name="ce69">
                    <text:p>(1.07)</text:p>
                  </table:table-cell>
                  <table:table-cell office:value-type="float" office:value="-0.13586132177681501" table:style-name="ce22">
                    <text:p>-0.1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10769230769231" table:style-name="ce25">
                    <text:p><text:s/>2.1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-6.4102564102564097E-2" table:style-name="ce16">
                    <text:p>-6.4%</text:p>
                  </table:table-cell>
                  <table:table-cell table:style-name="ce6"/>
                  <table:table-cell office:value-type="float" office:value="180" table:style-name="ce2">
                    <text:p><text:s/>180<text:s/></text:p>
                  </table:table-cell>
                  <table:table-cell office:value-type="percentage" office:value="5.8823529411764698E-2" table:style-name="ce16">
                    <text:p>5.9%</text:p>
                  </table:table-cell>
                  <table:table-cell table:style-name="ce1"/>
                  <table:table-cell office:value-type="float" office:value="2.4657534246575299" table:style-name="ce53">
                    <text:p><text:s/>2.47<text:s/></text:p>
                  </table:table-cell>
                  <table:table-cell office:value-type="float" office:value="1.58186064652448" table:style-name="ce69">
                    <text:p>(1.58)</text:p>
                  </table:table-cell>
                  <table:table-cell office:value-type="float" office:value="0.28626624517035498" table:style-name="ce22">
                    <text:p>0.2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1794871794871802" table:style-name="ce25">
                    <text:p><text:s/>2.1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11267605633802801" table:style-name="ce16">
                    <text:p>-11.3%</text:p>
                  </table:table-cell>
                  <table:table-cell table:style-name="ce6"/>
                  <table:table-cell office:value-type="float" office:value="123" table:style-name="ce2">
                    <text:p><text:s/>123<text:s/></text:p>
                  </table:table-cell>
                  <table:table-cell office:value-type="percentage" office:value="-0.19607843137254899" table:style-name="ce16">
                    <text:p>-19.6%</text:p>
                  </table:table-cell>
                  <table:table-cell table:style-name="ce1"/>
                  <table:table-cell office:value-type="float" office:value="1.9523809523809501" table:style-name="ce53">
                    <text:p><text:s/>1.95<text:s/></text:p>
                  </table:table-cell>
                  <table:table-cell office:value-type="float" office:value="1.2369130596168401" table:style-name="ce69">
                    <text:p>(1.24)</text:p>
                  </table:table-cell>
                  <table:table-cell office:value-type="float" office:value="-0.202548625083836" table:style-name="ce22">
                    <text:p>-0.2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1549295774647899" table:style-name="ce25">
                    <text:p><text:s/>2.1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4.91803278688525E-2" table:style-name="ce16">
                    <text:p>4.9%</text:p>
                  </table:table-cell>
                  <table:table-cell table:style-name="ce6"/>
                  <table:table-cell office:value-type="float" office:value="146" table:style-name="ce2">
                    <text:p><text:s/>146<text:s/></text:p>
                  </table:table-cell>
                  <table:table-cell office:value-type="percentage" office:value="5.79710144927537E-2" table:style-name="ce16">
                    <text:p>5.8%</text:p>
                  </table:table-cell>
                  <table:table-cell table:style-name="ce1"/>
                  <table:table-cell office:value-type="float" office:value="2.28125" table:style-name="ce53">
                    <text:p><text:s/>2.28<text:s/></text:p>
                  </table:table-cell>
                  <table:table-cell office:value-type="float" office:value="1.31497781983829" table:style-name="ce69">
                    <text:p>(1.31)</text:p>
                  </table:table-cell>
                  <table:table-cell office:value-type="float" office:value="1.8954918032787E-2" table:style-name="ce22">
                    <text:p>0.0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2622950819672099" table:style-name="ce25">
                    <text:p><text:s/>2.2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4.0540540540540598E-2" table:style-name="ce16">
                    <text:p>-4.1%</text:p>
                  </table:table-cell>
                  <table:table-cell table:style-name="ce6"/>
                  <table:table-cell office:value-type="float" office:value="174" table:style-name="ce2">
                    <text:p><text:s/>174<text:s/></text:p>
                  </table:table-cell>
                  <table:table-cell office:value-type="percentage" office:value="2.3529411764705799E-2" table:style-name="ce16">
                    <text:p>2.4%</text:p>
                  </table:table-cell>
                  <table:table-cell table:style-name="ce1"/>
                  <table:table-cell office:value-type="float" office:value="2.4507042253521099" table:style-name="ce53">
                    <text:p><text:s/>2.45<text:s/></text:p>
                  </table:table-cell>
                  <table:table-cell office:value-type="float" office:value="1.61057871049389" table:style-name="ce69">
                    <text:p>(1.61)</text:p>
                  </table:table-cell>
                  <table:table-cell office:value-type="float" office:value="0.15340692805481501" table:style-name="ce22">
                    <text:p>0.1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2972972972973" table:style-name="ce25">
                    <text:p><text:s/>2.3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-0.134328358208955" table:style-name="ce16">
                    <text:p>-13.4%</text:p>
                  </table:table-cell>
                  <table:table-cell table:style-name="ce6"/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-6.4748201438849004E-2" table:style-name="ce16">
                    <text:p>-6.5%</text:p>
                  </table:table-cell>
                  <table:table-cell table:style-name="ce1"/>
                  <table:table-cell office:value-type="float" office:value="2.2413793103448301" table:style-name="ce53">
                    <text:p><text:s/>2.24<text:s/></text:p>
                  </table:table-cell>
                  <table:table-cell office:value-type="float" office:value="1.2468957219105401" table:style-name="ce69">
                    <text:p>(1.25)</text:p>
                  </table:table-cell>
                  <table:table-cell office:value-type="float" office:value="0.16675244467318601" table:style-name="ce22">
                    <text:p>0.1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07462686567164" table:style-name="ce25">
                    <text:p><text:s/>2.0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0.21538461538461501" table:style-name="ce16">
                    <text:p>21.5%</text:p>
                  </table:table-cell>
                  <table:table-cell table:style-name="ce6"/>
                  <table:table-cell office:value-type="float" office:value="194" table:style-name="ce2">
                    <text:p><text:s/>194<text:s/></text:p>
                  </table:table-cell>
                  <table:table-cell office:value-type="percentage" office:value="0.37588652482269502" table:style-name="ce16">
                    <text:p>37.6%</text:p>
                  </table:table-cell>
                  <table:table-cell table:style-name="ce1"/>
                  <table:table-cell office:value-type="float" office:value="2.4556962025316502" table:style-name="ce53">
                    <text:p><text:s/>2.46<text:s/></text:p>
                  </table:table-cell>
                  <table:table-cell office:value-type="float" office:value="1.59965916525533" table:style-name="ce69">
                    <text:p>(1.60)</text:p>
                  </table:table-cell>
                  <table:table-cell office:value-type="float" office:value="0.28646543330087698" table:style-name="ce22">
                    <text:p>0.2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16923076923077" table:style-name="ce25">
                    <text:p><text:s/>2.1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8.3333333333333398E-2" table:style-name="ce16">
                    <text:p>-8.3%</text:p>
                  </table:table-cell>
                  <table:table-cell table:style-name="ce6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-0.16766467065868301" table:style-name="ce16">
                    <text:p>-16.8%</text:p>
                  </table:table-cell>
                  <table:table-cell table:style-name="ce1"/>
                  <table:table-cell office:value-type="float" office:value="2.10606060606061" table:style-name="ce53">
                    <text:p><text:s/>2.11<text:s/></text:p>
                  </table:table-cell>
                  <table:table-cell office:value-type="float" office:value="1.2042078517085599" table:style-name="ce69">
                    <text:p>(1.20)</text:p>
                  </table:table-cell>
                  <table:table-cell office:value-type="float" office:value="-0.21338383838383901" table:style-name="ce22">
                    <text:p>-0.2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194444444444402" table:style-name="ce25">
                    <text:p><text:s/>2.3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65">
                    <text:p>11012</text:p>
                  </table:table-cell>
                  <table:table-cell table:style-name="ce165"/>
                  <table:table-cell office:value-type="float" office:value="4" table:style-name="ce166">
                    <text:p><text:s/>4<text:s/></text:p>
                  </table:table-cell>
                  <table:table-cell table:style-name="ce167"/>
                  <table:table-cell office:value-type="float" office:value="64" table:style-name="ce166">
                    <text:p><text:s/>64<text:s/></text:p>
                  </table:table-cell>
                  <table:table-cell office:value-type="percentage" office:value="-4.47761194029851E-2" table:style-name="ce168">
                    <text:p>-4.5%</text:p>
                  </table:table-cell>
                  <table:table-cell table:style-name="ce169"/>
                  <table:table-cell office:value-type="float" office:value="142" table:style-name="ce166">
                    <text:p><text:s/>142<text:s/></text:p>
                  </table:table-cell>
                  <table:table-cell office:value-type="percentage" office:value="2.15827338129497E-2" table:style-name="ce168">
                    <text:p>2.2%</text:p>
                  </table:table-cell>
                  <table:table-cell table:style-name="ce167"/>
                  <table:table-cell office:value-type="float" office:value="2.21875" table:style-name="ce170">
                    <text:p><text:s/>2.22<text:s/></text:p>
                  </table:table-cell>
                  <table:table-cell office:value-type="float" office:value="1.2145774626175201" table:style-name="ce171">
                    <text:p>(1.21)</text:p>
                  </table:table-cell>
                  <table:table-cell office:value-type="float" office:value="0.14412313432835799" table:style-name="ce172">
                    <text:p>0.14</text:p>
                  </table:table-cell>
                  <table:table-cell office:value-type="float" office:value="1" table:style-name="ce173">
                    <text:p><text:s/>1.00<text:s/></text:p>
                  </table:table-cell>
                  <table:table-cell office:value-type="float" office:value="4" table:style-name="ce173">
                    <text:p><text:s/>4.00<text:s/></text:p>
                  </table:table-cell>
                  <table:table-cell table:style-name="ce167"/>
                  <table:table-cell office:value-type="float" office:value="2.07462686567164" table:style-name="ce173">
                    <text:p><text:s/>2.07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96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style-name="ce19"/>
          <table:table-cell table:number-columns-repeated="9" table:style-name="ce5"/>
          <table:table-cell table:style-name="ce105"/>
          <table:table-cell table:style-name="ce76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6">
          <table:table-cell office:value-type="string" table:style-name="ce185">
            <text:p>1.資料範圍：就醫類別（TREAT_TYPE）為牙醫門診(02)，不含急診、交付機構、住院案件。</text:p>
          </table:table-cell>
          <table:table-cell table:number-columns-repeated="3" table:style-name="ce186"/>
          <table:table-cell table:number-columns-repeated="9" table:style-name="ce187"/>
          <table:table-cell table:style-name="ce188"/>
          <table:table-cell table:style-name="ce189"/>
          <table:table-cell table:number-columns-repeated="3" table:style-name="ce187"/>
          <table:table-cell table:number-columns-repeated="16366" table:style-name="ce190"/>
        </table:table-row>
        <table:table-row table:style-name="ro6">
          <table:table-cell office:value-type="string" table:style-name="ce185">
            <text:p>2.牙醫基層：取權屬別為牙醫診所（37）之醫療院所申報案件。</text:p>
          </table:table-cell>
          <table:table-cell table:number-columns-repeated="3" table:style-name="ce185"/>
          <table:table-cell table:style-name="ce190"/>
          <table:table-cell table:style-name="ce191"/>
          <table:table-cell table:number-columns-repeated="7" table:style-name="ce190"/>
          <table:table-cell table:style-name="ce192"/>
          <table:table-cell table:style-name="ce193"/>
          <table:table-cell table:number-columns-repeated="16369" table:style-name="ce190"/>
        </table:table-row>
        <table:table-row table:style-name="ro6">
          <table:table-cell office:value-type="string" table:style-name="ce185">
            <text:p>3.看診診所數：該月（年、季）曾經開診之院所數。</text:p>
          </table:table-cell>
          <table:table-cell table:number-columns-repeated="3" table:style-name="ce185"/>
          <table:table-cell table:number-columns-repeated="9" table:style-name="ce190"/>
          <table:table-cell table:style-name="ce192"/>
          <table:table-cell table:style-name="ce193"/>
          <table:table-cell table:number-columns-repeated="16369" table:style-name="ce190"/>
        </table:table-row>
        <table:table-row table:style-name="ro6">
          <table:table-cell office:value-type="string" table:style-name="ce185">
            <text:p>4.診所看診日數：加總各診所該月(年、季)看診日數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table:style-name="ce194"/>
          <table:table-cell office:value-type="string" table:style-name="ce185">
            <text:p>(1) 月平均值＝加總各院所該月看診日數/該月總診所數。</text:p>
          </table:table-cell>
          <table:table-cell table:number-columns-repeated="2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table:style-name="ce194"/>
          <table:table-cell office:value-type="string" table:style-name="ce185">
            <text:p>(2) 年平均值＝加總各院所該年看診日數/該年總診所數。</text:p>
          </table:table-cell>
          <table:table-cell table:number-columns-repeated="2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95">
            <text:p>5.假日平均每家看診日數＝該月每家診所假日看診日數加總/該月假日看診診所總數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85">
            <text:p>6.最大值、最小值、標準差：以日看診率計算該區間之分布情形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85">
            <text:p>7.增減值：與去年同期之平均值相減。</text:p>
          </table:table-cell>
          <table:table-cell table:number-columns-repeated="3" table:style-name="ce185"/>
          <table:table-cell table:style-name="ce190"/>
          <table:table-cell table:style-name="ce191"/>
          <table:table-cell table:number-columns-repeated="7" table:style-name="ce190"/>
          <table:table-cell table:number-columns-repeated="2" table:style-name="ce192"/>
          <table:table-cell table:number-columns-repeated="16369" table:style-name="ce190"/>
        </table:table-row>
        <table:table-row table:number-rows-repeated="1048534" table:style-name="ro1">
          <table:table-cell table:number-columns-repeated="16384"/>
        </table:table-row>
      </table:table>
      <table:table table:name="指標4__南區" table:style-name="ta2">
        <table:table-column table:style-name="co44" table:default-cell-style-name="ce18"/>
        <table:table-column table:style-name="co1" table:default-cell-style-name="ce18"/>
        <table:table-column table:style-name="co45" table:default-cell-style-name="ce18"/>
        <table:table-column table:style-name="co14" table:default-cell-style-name="ce18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9" table:default-cell-style-name="ce1"/>
        <table:table-column table:style-name="co46" table:default-cell-style-name="ce1"/>
        <table:table-column table:style-name="co5" table:default-cell-style-name="ce1"/>
        <table:table-column table:style-name="co47" table:default-cell-style-name="ce1"/>
        <table:table-column table:style-name="co48" table:default-cell-style-name="ce1"/>
        <table:table-column table:style-name="co5" table:default-cell-style-name="ce1"/>
        <table:table-column table:style-name="co52" table:default-cell-style-name="ce32"/>
        <table:table-column table:style-name="co49" table:default-cell-style-name="ce32"/>
        <table:table-column table:style-name="co50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5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0">
            <text:p>指標4、南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45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22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49">
            <text:p>平均值</text:p>
            <text:p>(B/A)</text:p>
          </table:table-cell>
          <table:table-cell office:value-type="string" table:number-columns-spanned="1" table:number-rows-spanned="2" table:style-name="ce249">
            <text:p>(標準差)</text:p>
          </table:table-cell>
          <table:table-cell office:value-type="string" table:number-columns-spanned="1" table:number-rows-spanned="2" table:style-name="ce245">
            <text:p>去年同期</text:p>
            <text:p>增減值</text:p>
          </table:table-cell>
          <table:table-cell office:value-type="string" table:number-columns-spanned="1" table:number-rows-spanned="2" table:style-name="ce210">
            <text:p>最小值</text:p>
          </table:table-cell>
          <table:table-cell office:value-type="string" table:number-columns-spanned="1" table:number-rows-spanned="2" table:style-name="ce210">
            <text:p>最大值</text:p>
          </table:table-cell>
          <table:table-cell table:style-name="ce1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747" table:style-name="ce2">
              <text:p><text:s/>747<text:s/></text:p>
            </table:table-cell>
            <table:table-cell office:value-type="percentage" office:value="-9.2838196286472198E-3" table:style-name="ce16">
              <text:p>-0.9%</text:p>
            </table:table-cell>
            <table:table-cell table:style-name="ce6"/>
            <table:table-cell office:value-type="float" office:value="28436" table:style-name="ce2">
              <text:p><text:s/>28,436<text:s/></text:p>
            </table:table-cell>
            <table:table-cell office:value-type="percentage" office:value="-1.20557273390544E-2" table:style-name="ce16">
              <text:p>-1.2%</text:p>
            </table:table-cell>
            <table:table-cell table:style-name="ce1"/>
            <table:table-cell office:value-type="float" office:value="38.066934404283799" table:style-name="ce53">
              <text:p><text:s/>38.07<text:s/></text:p>
            </table:table-cell>
            <table:table-cell office:value-type="float" office:value="14.391623889494101" table:style-name="ce69">
              <text:p>(14.39)</text:p>
            </table:table-cell>
            <table:table-cell office:value-type="float" office:value="-0.106805648766596" table:style-name="ce22">
              <text:p>-0.11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38.173740053050402" table:style-name="ce25">
              <text:p><text:s/>38.1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85" table:style-name="ce2">
                    <text:p><text:s/>685<text:s/></text:p>
                  </table:table-cell>
                  <table:table-cell office:value-type="percentage" office:value="-5.8055152394774802E-3" table:style-name="ce16">
                    <text:p>-0.6%</text:p>
                  </table:table-cell>
                  <table:table-cell table:style-name="ce6"/>
                  <table:table-cell office:value-type="float" office:value="2699" table:style-name="ce2">
                    <text:p><text:s/>2,699<text:s/></text:p>
                  </table:table-cell>
                  <table:table-cell office:value-type="percentage" office:value="0.53614114968696602" table:style-name="ce16">
                    <text:p>53.6%</text:p>
                  </table:table-cell>
                  <table:table-cell table:style-name="ce1"/>
                  <table:table-cell office:value-type="float" office:value="3.9401459854014602" table:style-name="ce53">
                    <text:p><text:s/>3.94<text:s/></text:p>
                  </table:table-cell>
                  <table:table-cell office:value-type="float" office:value="1.11904433003131" table:style-name="ce69">
                    <text:p>(1.12)</text:p>
                  </table:table-cell>
                  <table:table-cell office:value-type="float" office:value="1.39007341646097" table:style-name="ce22">
                    <text:p>1.3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5500725689404899" table:style-name="ce25">
                    <text:p><text:s/>2.5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6" table:style-name="ce2">
                    <text:p><text:s/>696<text:s/></text:p>
                  </table:table-cell>
                  <table:table-cell office:value-type="percentage" office:value="2.8818443804035101E-3" table:style-name="ce16">
                    <text:p>0.3%</text:p>
                  </table:table-cell>
                  <table:table-cell table:style-name="ce6"/>
                  <table:table-cell office:value-type="float" office:value="1855" table:style-name="ce2">
                    <text:p><text:s/>1,855<text:s/></text:p>
                  </table:table-cell>
                  <table:table-cell office:value-type="percentage" office:value="-0.34382737884683401" table:style-name="ce16">
                    <text:p>-34.4%</text:p>
                  </table:table-cell>
                  <table:table-cell table:style-name="ce1"/>
                  <table:table-cell office:value-type="float" office:value="2.66522988505747" table:style-name="ce53">
                    <text:p><text:s/>2.67<text:s/></text:p>
                  </table:table-cell>
                  <table:table-cell office:value-type="float" office:value="0.63131535999646704" table:style-name="ce69">
                    <text:p>(0.63)</text:p>
                  </table:table-cell>
                  <table:table-cell office:value-type="float" office:value="-1.40825714664282" table:style-name="ce22">
                    <text:p>-1.4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0734870317002896" table:style-name="ce25">
                    <text:p><text:s/>4.0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3" table:style-name="ce2">
                    <text:p><text:s/>683<text:s/></text:p>
                  </table:table-cell>
                  <table:table-cell office:value-type="percentage" office:value="-1.4619883040936101E-3" table:style-name="ce16">
                    <text:p>-0.1%</text:p>
                  </table:table-cell>
                  <table:table-cell table:style-name="ce6"/>
                  <table:table-cell office:value-type="float" office:value="2354" table:style-name="ce2">
                    <text:p><text:s/>2,354<text:s/></text:p>
                  </table:table-cell>
                  <table:table-cell office:value-type="percentage" office:value="-1.91666666666667E-2" table:style-name="ce16">
                    <text:p>-1.9%</text:p>
                  </table:table-cell>
                  <table:table-cell table:style-name="ce1"/>
                  <table:table-cell office:value-type="float" office:value="3.44655929721816" table:style-name="ce53">
                    <text:p><text:s/>3.45<text:s/></text:p>
                  </table:table-cell>
                  <table:table-cell office:value-type="float" office:value="0.84832024325430799" table:style-name="ce69">
                    <text:p>(0.85)</text:p>
                  </table:table-cell>
                  <table:table-cell office:value-type="float" office:value="-6.2212632606406103E-2" table:style-name="ce22">
                    <text:p>-0.0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5087719298245599" table:style-name="ce25">
                    <text:p><text:s/>3.5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3" table:style-name="ce2">
                    <text:p><text:s/>673<text:s/></text:p>
                  </table:table-cell>
                  <table:table-cell office:value-type="percentage" office:value="-2.9629629629629498E-3" table:style-name="ce16">
                    <text:p>-0.3%</text:p>
                  </table:table-cell>
                  <table:table-cell table:style-name="ce6"/>
                  <table:table-cell office:value-type="float" office:value="2121" table:style-name="ce2">
                    <text:p><text:s/>2,121<text:s/></text:p>
                  </table:table-cell>
                  <table:table-cell office:value-type="percentage" office:value="8.82503848127245E-2" table:style-name="ce16">
                    <text:p>8.8%</text:p>
                  </table:table-cell>
                  <table:table-cell table:style-name="ce1"/>
                  <table:table-cell office:value-type="float" office:value="3.1515601783060898" table:style-name="ce53">
                    <text:p><text:s/>3.15<text:s/></text:p>
                  </table:table-cell>
                  <table:table-cell office:value-type="float" office:value="0.86304836071664204" table:style-name="ce69">
                    <text:p>(0.86)</text:p>
                  </table:table-cell>
                  <table:table-cell office:value-type="float" office:value="0.264152770898685" table:style-name="ce22">
                    <text:p>0.2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8874074074074101" table:style-name="ce25">
                    <text:p><text:s/>2.8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2" table:style-name="ce2">
                    <text:p><text:s/>672<text:s/></text:p>
                  </table:table-cell>
                  <table:table-cell office:value-type="percentage" office:value="-1.46627565982405E-2" table:style-name="ce16">
                    <text:p>-1.5%</text:p>
                  </table:table-cell>
                  <table:table-cell table:style-name="ce6"/>
                  <table:table-cell office:value-type="float" office:value="2589" table:style-name="ce2">
                    <text:p><text:s/>2,589<text:s/></text:p>
                  </table:table-cell>
                  <table:table-cell office:value-type="percentage" office:value="-0.101665510062457" table:style-name="ce16">
                    <text:p>-10.2%</text:p>
                  </table:table-cell>
                  <table:table-cell table:style-name="ce1"/>
                  <table:table-cell office:value-type="float" office:value="3.8526785714285698" table:style-name="ce53">
                    <text:p><text:s/>3.85<text:s/></text:p>
                  </table:table-cell>
                  <table:table-cell office:value-type="float" office:value="1.15840425377267" table:style-name="ce69">
                    <text:p>(1.16)</text:p>
                  </table:table-cell>
                  <table:table-cell office:value-type="float" office:value="-0.37312788018433102" table:style-name="ce22">
                    <text:p>-0.3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2258064516129004" table:style-name="ce25">
                    <text:p><text:s/>4.2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38" table:style-name="ce2">
                    <text:p><text:s/>638<text:s/></text:p>
                  </table:table-cell>
                  <table:table-cell office:value-type="percentage" office:value="-8.0691642651296802E-2" table:style-name="ce16">
                    <text:p>-8.1%</text:p>
                  </table:table-cell>
                  <table:table-cell table:style-name="ce6"/>
                  <table:table-cell office:value-type="float" office:value="2093" table:style-name="ce2">
                    <text:p><text:s/>2,093<text:s/></text:p>
                  </table:table-cell>
                  <table:table-cell office:value-type="percentage" office:value="-6.4371926687527906E-2" table:style-name="ce16">
                    <text:p>-6.4%</text:p>
                  </table:table-cell>
                  <table:table-cell table:style-name="ce1"/>
                  <table:table-cell office:value-type="float" office:value="3.28056426332288" table:style-name="ce53">
                    <text:p><text:s/>3.28<text:s/></text:p>
                  </table:table-cell>
                  <table:table-cell office:value-type="float" office:value="0.96303663249036098" table:style-name="ce69">
                    <text:p>(0.96)</text:p>
                  </table:table-cell>
                  <table:table-cell office:value-type="float" office:value="5.72213238416159E-2" table:style-name="ce22">
                    <text:p>0.0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2233429394812698" table:style-name="ce25">
                    <text:p><text:s/>3.2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59" table:style-name="ce2">
                    <text:p><text:s/>659<text:s/></text:p>
                  </table:table-cell>
                  <table:table-cell office:value-type="percentage" office:value="-3.08823529411765E-2" table:style-name="ce16">
                    <text:p>-3.1%</text:p>
                  </table:table-cell>
                  <table:table-cell table:style-name="ce6"/>
                  <table:table-cell office:value-type="float" office:value="2848" table:style-name="ce2">
                    <text:p><text:s/>2,848<text:s/></text:p>
                  </table:table-cell>
                  <table:table-cell office:value-type="percentage" office:value="0.22758620689655201" table:style-name="ce16">
                    <text:p>22.8%</text:p>
                  </table:table-cell>
                  <table:table-cell table:style-name="ce1"/>
                  <table:table-cell office:value-type="float" office:value="4.3216995447647903" table:style-name="ce53">
                    <text:p><text:s/>4.32<text:s/></text:p>
                  </table:table-cell>
                  <table:table-cell office:value-type="float" office:value="1.11483482257504" table:style-name="ce69">
                    <text:p>(1.11)</text:p>
                  </table:table-cell>
                  <table:table-cell office:value-type="float" office:value="0.90993483888244198" table:style-name="ce22">
                    <text:p>0.9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4117647058823501" table:style-name="ce25">
                    <text:p><text:s/>3.4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4" table:style-name="ce2">
                    <text:p><text:s/>664<text:s/></text:p>
                  </table:table-cell>
                  <table:table-cell office:value-type="percentage" office:value="-3.4883720930232502E-2" table:style-name="ce16">
                    <text:p>-3.5%</text:p>
                  </table:table-cell>
                  <table:table-cell table:style-name="ce6"/>
                  <table:table-cell office:value-type="float" office:value="2170" table:style-name="ce2">
                    <text:p><text:s/>2,170<text:s/></text:p>
                  </table:table-cell>
                  <table:table-cell office:value-type="percentage" office:value="-0.25249741646572499" table:style-name="ce16">
                    <text:p>-25.2%</text:p>
                  </table:table-cell>
                  <table:table-cell table:style-name="ce1"/>
                  <table:table-cell office:value-type="float" office:value="3.2680722891566298" table:style-name="ce53">
                    <text:p><text:s/>3.27<text:s/></text:p>
                  </table:table-cell>
                  <table:table-cell office:value-type="float" office:value="0.88244410052034905" table:style-name="ce69">
                    <text:p>(0.88)</text:p>
                  </table:table-cell>
                  <table:table-cell office:value-type="float" office:value="-0.95140445502941995" table:style-name="ce22">
                    <text:p>-0.9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2194767441860499" table:style-name="ce25">
                    <text:p><text:s/>4.2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83" table:style-name="ce2">
                    <text:p><text:s/>683<text:s/></text:p>
                  </table:table-cell>
                  <table:table-cell office:value-type="percentage" office:value="-2.0086083213773399E-2" table:style-name="ce16">
                    <text:p>-2.0%</text:p>
                  </table:table-cell>
                  <table:table-cell table:style-name="ce6"/>
                  <table:table-cell office:value-type="float" office:value="2321" table:style-name="ce2">
                    <text:p><text:s/>2,321<text:s/></text:p>
                  </table:table-cell>
                  <table:table-cell office:value-type="percentage" office:value="-2.51994960100798E-2" table:style-name="ce16">
                    <text:p>-2.5%</text:p>
                  </table:table-cell>
                  <table:table-cell table:style-name="ce1"/>
                  <table:table-cell office:value-type="float" office:value="3.3982430453879902" table:style-name="ce53">
                    <text:p><text:s/>3.40<text:s/></text:p>
                  </table:table-cell>
                  <table:table-cell office:value-type="float" office:value="0.89120654620449802" table:style-name="ce69">
                    <text:p>(0.89)</text:p>
                  </table:table-cell>
                  <table:table-cell office:value-type="float" office:value="-1.78258211830244E-2" table:style-name="ce22">
                    <text:p>-0.0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4160688665710199" table:style-name="ce25">
                    <text:p><text:s/>3.4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76" table:style-name="ce2">
                    <text:p><text:s/>676<text:s/></text:p>
                  </table:table-cell>
                  <table:table-cell office:value-type="percentage" office:value="-1.74418604651163E-2" table:style-name="ce16">
                    <text:p>-1.7%</text:p>
                  </table:table-cell>
                  <table:table-cell table:style-name="ce6"/>
                  <table:table-cell office:value-type="float" office:value="2848" table:style-name="ce2">
                    <text:p><text:s/>2,848<text:s/></text:p>
                  </table:table-cell>
                  <table:table-cell office:value-type="percentage" office:value="0.16387413158970199" table:style-name="ce16">
                    <text:p>16.4%</text:p>
                  </table:table-cell>
                  <table:table-cell table:style-name="ce1"/>
                  <table:table-cell office:value-type="float" office:value="4.2130177514792901" table:style-name="ce53">
                    <text:p><text:s/>4.21<text:s/></text:p>
                  </table:table-cell>
                  <table:table-cell office:value-type="float" office:value="1.13354602173362" table:style-name="ce69">
                    <text:p>(1.13)</text:p>
                  </table:table-cell>
                  <table:table-cell office:value-type="float" office:value="0.65633170496766202" table:style-name="ce22">
                    <text:p>0.6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5566860465116301" table:style-name="ce25">
                    <text:p><text:s/>3.5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70" table:style-name="ce2">
                    <text:p><text:s/>670<text:s/></text:p>
                  </table:table-cell>
                  <table:table-cell office:value-type="percentage" office:value="-2.18978102189781E-2" table:style-name="ce16">
                    <text:p>-2.2%</text:p>
                  </table:table-cell>
                  <table:table-cell table:style-name="ce6"/>
                  <table:table-cell office:value-type="float" office:value="2303" table:style-name="ce2">
                    <text:p><text:s/>2,303<text:s/></text:p>
                  </table:table-cell>
                  <table:table-cell office:value-type="percentage" office:value="-2.4565861922914E-2" table:style-name="ce16">
                    <text:p>-2.5%</text:p>
                  </table:table-cell>
                  <table:table-cell table:style-name="ce1"/>
                  <table:table-cell office:value-type="float" office:value="3.4373134328358201" table:style-name="ce53">
                    <text:p><text:s/>3.44<text:s/></text:p>
                  </table:table-cell>
                  <table:table-cell office:value-type="float" office:value="0.87043033888798804" table:style-name="ce69">
                    <text:p>(0.87)</text:p>
                  </table:table-cell>
                  <table:table-cell office:value-type="float" office:value="-9.4018956313322005E-3" table:style-name="ce22">
                    <text:p>-0.0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4467153284671501" table:style-name="ce25">
                    <text:p><text:s/>3.4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6"/>
                  <table:table-cell office:value-type="float" office:value="11012" table:style-name="ce12">
                    <text:p>11012</text:p>
                  </table:table-cell>
                  <table:table-cell table:style-name="ce12"/>
                  <table:table-cell office:value-type="float" office:value="4" table:style-name="ce107">
                    <text:p><text:s/>4<text:s/></text:p>
                  </table:table-cell>
                  <table:table-cell table:style-name="ce108"/>
                  <table:table-cell office:value-type="float" office:value="670" table:style-name="ce107">
                    <text:p><text:s/>670<text:s/></text:p>
                  </table:table-cell>
                  <table:table-cell office:value-type="percentage" office:value="-2.7576197387518198E-2" table:style-name="ce109">
                    <text:p>-2.8%</text:p>
                  </table:table-cell>
                  <table:table-cell table:style-name="ce110"/>
                  <table:table-cell office:value-type="float" office:value="2235" table:style-name="ce107">
                    <text:p><text:s/>2,235<text:s/></text:p>
                  </table:table-cell>
                  <table:table-cell office:value-type="percentage" office:value="-3.6222509702458001E-2" table:style-name="ce109">
                    <text:p>-3.6%</text:p>
                  </table:table-cell>
                  <table:table-cell table:style-name="ce10"/>
                  <table:table-cell office:value-type="float" office:value="3.33582089552239" table:style-name="ce139">
                    <text:p><text:s/>3.34<text:s/></text:p>
                  </table:table-cell>
                  <table:table-cell office:value-type="float" office:value="0.86575808862702197" table:style-name="ce140">
                    <text:p>(0.87)</text:p>
                  </table:table-cell>
                  <table:table-cell office:value-type="float" office:value="-2.99265645646947E-2" table:style-name="ce141">
                    <text:p>-0.03</text:p>
                  </table:table-cell>
                  <table:table-cell office:value-type="float" office:value="1" table:style-name="ce142">
                    <text:p><text:s/>1.00<text:s/></text:p>
                  </table:table-cell>
                  <table:table-cell office:value-type="float" office:value="4" table:style-name="ce142">
                    <text:p><text:s/>4.00<text:s/></text:p>
                  </table:table-cell>
                  <table:table-cell table:style-name="ce10"/>
                  <table:table-cell office:value-type="float" office:value="3.3657474600870798" table:style-name="ce142">
                    <text:p><text:s/>3.37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34" table:style-name="ce2">
              <text:p><text:s/>134<text:s/></text:p>
            </table:table-cell>
            <table:table-cell office:value-type="percentage" office:value="-0.10666666666666701" table:style-name="ce16">
              <text:p>-10.7%</text:p>
            </table:table-cell>
            <table:table-cell table:style-name="ce6"/>
            <table:table-cell office:value-type="float" office:value="1728" table:style-name="ce2">
              <text:p><text:s/>1,728<text:s/></text:p>
            </table:table-cell>
            <table:table-cell office:value-type="percentage" office:value="4.0674026728646498E-3" table:style-name="ce16">
              <text:p>0.4%</text:p>
            </table:table-cell>
            <table:table-cell table:style-name="ce1"/>
            <table:table-cell office:value-type="float" office:value="12.8955223880597" table:style-name="ce53">
              <text:p><text:s/>12.90<text:s/></text:p>
            </table:table-cell>
            <table:table-cell office:value-type="float" office:value="17.5015654108517" table:style-name="ce69">
              <text:p>(17.50)</text:p>
            </table:table-cell>
            <table:table-cell office:value-type="float" office:value="1.42218905472637" table:style-name="ce22">
              <text:p>1.42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11.473333333333301" table:style-name="ce25">
              <text:p><text:s/>11.4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12903225806451599" table:style-name="ce16">
                    <text:p>-12.9%</text:p>
                  </table:table-cell>
                  <table:table-cell table:style-name="ce6"/>
                  <table:table-cell office:value-type="float" office:value="178" table:style-name="ce2">
                    <text:p><text:s/>178<text:s/></text:p>
                  </table:table-cell>
                  <table:table-cell office:value-type="percentage" office:value="0.390625" table:style-name="ce16">
                    <text:p>39.1%</text:p>
                  </table:table-cell>
                  <table:table-cell table:style-name="ce1"/>
                  <table:table-cell office:value-type="float" office:value="3.2962962962962998" table:style-name="ce53">
                    <text:p><text:s/>3.30<text:s/></text:p>
                  </table:table-cell>
                  <table:table-cell office:value-type="float" office:value="1.64408177767535" table:style-name="ce69">
                    <text:p>(1.64)</text:p>
                  </table:table-cell>
                  <table:table-cell office:value-type="float" office:value="1.23178016726404" table:style-name="ce22">
                    <text:p>1.2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0645161290322598" table:style-name="ce25">
                    <text:p><text:s/>2.0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0.169491525423729" table:style-name="ce16">
                    <text:p>16.9%</text:p>
                  </table:table-cell>
                  <table:table-cell table:style-name="ce6"/>
                  <table:table-cell office:value-type="float" office:value="136" table:style-name="ce2">
                    <text:p><text:s/>136<text:s/></text:p>
                  </table:table-cell>
                  <table:table-cell office:value-type="percentage" office:value="-4.2253521126760597E-2" table:style-name="ce16">
                    <text:p>-4.2%</text:p>
                  </table:table-cell>
                  <table:table-cell table:style-name="ce1"/>
                  <table:table-cell office:value-type="float" office:value="1.97101449275362" table:style-name="ce53">
                    <text:p><text:s/>1.97<text:s/></text:p>
                  </table:table-cell>
                  <table:table-cell office:value-type="float" office:value="1.0285771796480601" table:style-name="ce69">
                    <text:p>(1.03)</text:p>
                  </table:table-cell>
                  <table:table-cell office:value-type="float" office:value="-0.43576516826332601" table:style-name="ce22">
                    <text:p>-0.4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067796610169498" table:style-name="ce25">
                    <text:p><text:s/>2.4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3.6363636363636397E-2" table:style-name="ce16">
                    <text:p>3.6%</text:p>
                  </table:table-cell>
                  <table:table-cell table:style-name="ce6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0.123376623376623" table:style-name="ce16">
                    <text:p>-12.3%</text:p>
                  </table:table-cell>
                  <table:table-cell table:style-name="ce1"/>
                  <table:table-cell office:value-type="float" office:value="2.3684210526315801" table:style-name="ce53">
                    <text:p><text:s/>2.37<text:s/></text:p>
                  </table:table-cell>
                  <table:table-cell office:value-type="float" office:value="1.3839846580921999" table:style-name="ce69">
                    <text:p>(1.38)</text:p>
                  </table:table-cell>
                  <table:table-cell office:value-type="float" office:value="-0.43157894736842101" table:style-name="ce22">
                    <text:p>-0.4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8" table:style-name="ce25">
                    <text:p><text:s/>2.8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2" table:style-name="ce2">
                    <text:p><text:s/>52<text:s/></text:p>
                  </table:table-cell>
                  <table:table-cell office:value-type="percentage" office:value="-3.7037037037037097E-2" table:style-name="ce16">
                    <text:p>-3.7%</text:p>
                  </table:table-cell>
                  <table:table-cell table:style-name="ce6"/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-7.6923076923076702E-3" table:style-name="ce16">
                    <text:p>-0.8%</text:p>
                  </table:table-cell>
                  <table:table-cell table:style-name="ce1"/>
                  <table:table-cell office:value-type="float" office:value="2.4807692307692299" table:style-name="ce53">
                    <text:p><text:s/>2.48<text:s/></text:p>
                  </table:table-cell>
                  <table:table-cell office:value-type="float" office:value="1.2601024641715299" table:style-name="ce69">
                    <text:p>(1.26)</text:p>
                  </table:table-cell>
                  <table:table-cell office:value-type="float" office:value="7.3361823361823397E-2" table:style-name="ce22">
                    <text:p>0.0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074074074074101" table:style-name="ce25">
                    <text:p><text:s/>2.4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6" table:style-name="ce2">
                    <text:p><text:s/>46<text:s/></text:p>
                  </table:table-cell>
                  <table:table-cell office:value-type="percentage" office:value="-9.8039215686274495E-2" table:style-name="ce16">
                    <text:p>-9.8%</text:p>
                  </table:table-cell>
                  <table:table-cell table:style-name="ce6"/>
                  <table:table-cell office:value-type="float" office:value="140" table:style-name="ce2">
                    <text:p><text:s/>140<text:s/></text:p>
                  </table:table-cell>
                  <table:table-cell office:value-type="percentage" office:value="-6.0402684563758399E-2" table:style-name="ce16">
                    <text:p>-6.0%</text:p>
                  </table:table-cell>
                  <table:table-cell table:style-name="ce1"/>
                  <table:table-cell office:value-type="float" office:value="3.0434782608695699" table:style-name="ce53">
                    <text:p><text:s/>3.04<text:s/></text:p>
                  </table:table-cell>
                  <table:table-cell office:value-type="float" office:value="1.7250638859555401" table:style-name="ce69">
                    <text:p>(1.73)</text:p>
                  </table:table-cell>
                  <table:table-cell office:value-type="float" office:value="0.121909633418585" table:style-name="ce22">
                    <text:p>0.1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9215686274509798" table:style-name="ce25">
                    <text:p><text:s/>2.9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0" table:style-name="ce2">
                    <text:p><text:s/>50<text:s/></text:p>
                  </table:table-cell>
                  <table:table-cell office:value-type="percentage" office:value="-1.9607843137254902E-2" table:style-name="ce16">
                    <text:p>-2.0%</text:p>
                  </table:table-cell>
                  <table:table-cell table:style-name="ce6"/>
                  <table:table-cell office:value-type="float" office:value="134" table:style-name="ce2">
                    <text:p><text:s/>134<text:s/></text:p>
                  </table:table-cell>
                  <table:table-cell office:value-type="percentage" office:value="4.6875E-2" table:style-name="ce16">
                    <text:p>4.7%</text:p>
                  </table:table-cell>
                  <table:table-cell table:style-name="ce1"/>
                  <table:table-cell office:value-type="float" office:value="2.68" table:style-name="ce53">
                    <text:p><text:s/>2.68<text:s/></text:p>
                  </table:table-cell>
                  <table:table-cell office:value-type="float" office:value="1.3161477492892599" table:style-name="ce69">
                    <text:p>(1.32)</text:p>
                  </table:table-cell>
                  <table:table-cell office:value-type="float" office:value="0.17019607843137299" table:style-name="ce22">
                    <text:p>0.1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5098039215686301" table:style-name="ce25">
                    <text:p><text:s/>2.5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0.02" table:style-name="ce16">
                    <text:p>2.0%</text:p>
                  </table:table-cell>
                  <table:table-cell table:style-name="ce6"/>
                  <table:table-cell office:value-type="float" office:value="137" table:style-name="ce2">
                    <text:p><text:s/>137<text:s/></text:p>
                  </table:table-cell>
                  <table:table-cell office:value-type="percentage" office:value="0.104838709677419" table:style-name="ce16">
                    <text:p>10.5%</text:p>
                  </table:table-cell>
                  <table:table-cell table:style-name="ce1"/>
                  <table:table-cell office:value-type="float" office:value="2.68627450980392" table:style-name="ce53">
                    <text:p><text:s/>2.69<text:s/></text:p>
                  </table:table-cell>
                  <table:table-cell office:value-type="float" office:value="1.33401943131922" table:style-name="ce69">
                    <text:p>(1.33)</text:p>
                  </table:table-cell>
                  <table:table-cell office:value-type="float" office:value="0.20627450980392101" table:style-name="ce22">
                    <text:p>0.2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8" table:style-name="ce25">
                    <text:p><text:s/>2.4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123076923076923" table:style-name="ce16">
                    <text:p>-12.3%</text:p>
                  </table:table-cell>
                  <table:table-cell table:style-name="ce6"/>
                  <table:table-cell office:value-type="float" office:value="173" table:style-name="ce2">
                    <text:p><text:s/>173<text:s/></text:p>
                  </table:table-cell>
                  <table:table-cell office:value-type="percentage" office:value="-3.3519553072625698E-2" table:style-name="ce16">
                    <text:p>-3.4%</text:p>
                  </table:table-cell>
                  <table:table-cell table:style-name="ce1"/>
                  <table:table-cell office:value-type="float" office:value="3.0350877192982502" table:style-name="ce53">
                    <text:p><text:s/>3.04<text:s/></text:p>
                  </table:table-cell>
                  <table:table-cell office:value-type="float" office:value="1.7419704799112401" table:style-name="ce69">
                    <text:p>(1.74)</text:p>
                  </table:table-cell>
                  <table:table-cell office:value-type="float" office:value="0.281241565452092" table:style-name="ce22">
                    <text:p>0.2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7538461538461498" table:style-name="ce25">
                    <text:p><text:s/>2.7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7" table:style-name="ce2">
                    <text:p><text:s/>47<text:s/></text:p>
                  </table:table-cell>
                  <table:table-cell office:value-type="percentage" office:value="-0.12962962962963001" table:style-name="ce16">
                    <text:p>-13.0%</text:p>
                  </table:table-cell>
                  <table:table-cell table:style-name="ce6"/>
                  <table:table-cell office:value-type="float" office:value="128" table:style-name="ce2">
                    <text:p><text:s/>128<text:s/></text:p>
                  </table:table-cell>
                  <table:table-cell office:value-type="percentage" office:value="-7.9136690647481994E-2" table:style-name="ce16">
                    <text:p>-7.9%</text:p>
                  </table:table-cell>
                  <table:table-cell table:style-name="ce1"/>
                  <table:table-cell office:value-type="float" office:value="2.7234042553191502" table:style-name="ce53">
                    <text:p><text:s/>2.72<text:s/></text:p>
                  </table:table-cell>
                  <table:table-cell office:value-type="float" office:value="1.22832738270867" table:style-name="ce69">
                    <text:p>(1.23)</text:p>
                  </table:table-cell>
                  <table:table-cell office:value-type="float" office:value="0.14933018124507499" table:style-name="ce22">
                    <text:p>0.1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57407407407407" table:style-name="ce25">
                    <text:p><text:s/>2.5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3" table:style-name="ce2">
                    <text:p><text:s/>53<text:s/></text:p>
                  </table:table-cell>
                  <table:table-cell office:value-type="percentage" office:value="-5.3571428571428603E-2" table:style-name="ce16">
                    <text:p>-5.4%</text:p>
                  </table:table-cell>
                  <table:table-cell table:style-name="ce6"/>
                  <table:table-cell office:value-type="float" office:value="167" table:style-name="ce2">
                    <text:p><text:s/>167<text:s/></text:p>
                  </table:table-cell>
                  <table:table-cell office:value-type="percentage" office:value="0.26515151515151503" table:style-name="ce16">
                    <text:p>26.5%</text:p>
                  </table:table-cell>
                  <table:table-cell table:style-name="ce1"/>
                  <table:table-cell office:value-type="float" office:value="3.1509433962264199" table:style-name="ce53">
                    <text:p><text:s/>3.15<text:s/></text:p>
                  </table:table-cell>
                  <table:table-cell office:value-type="float" office:value="1.71415180208188" table:style-name="ce69">
                    <text:p>(1.71)</text:p>
                  </table:table-cell>
                  <table:table-cell office:value-type="float" office:value="0.79380053908355797" table:style-name="ce22">
                    <text:p>0.7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3571428571428599" table:style-name="ce25">
                    <text:p><text:s/>2.3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0.140625" table:style-name="ce16">
                    <text:p>-14.1%</text:p>
                  </table:table-cell>
                  <table:table-cell table:style-name="ce6"/>
                  <table:table-cell office:value-type="float" office:value="139" table:style-name="ce2">
                    <text:p><text:s/>139<text:s/></text:p>
                  </table:table-cell>
                  <table:table-cell office:value-type="percentage" office:value="-0.23626373626373601" table:style-name="ce16">
                    <text:p>-23.6%</text:p>
                  </table:table-cell>
                  <table:table-cell table:style-name="ce1"/>
                  <table:table-cell office:value-type="float" office:value="2.52727272727273" table:style-name="ce53">
                    <text:p><text:s/>2.53<text:s/></text:p>
                  </table:table-cell>
                  <table:table-cell office:value-type="float" office:value="1.3451496606056901" table:style-name="ce69">
                    <text:p>(1.35)</text:p>
                  </table:table-cell>
                  <table:table-cell office:value-type="float" office:value="-0.316477272727273" table:style-name="ce22">
                    <text:p>-0.3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84375" table:style-name="ce25">
                    <text:p><text:s/>2.8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65">
                    <text:p>11012</text:p>
                  </table:table-cell>
                  <table:table-cell table:style-name="ce165"/>
                  <table:table-cell office:value-type="float" office:value="4" table:style-name="ce166">
                    <text:p><text:s/>4<text:s/></text:p>
                  </table:table-cell>
                  <table:table-cell table:style-name="ce167"/>
                  <table:table-cell office:value-type="float" office:value="50" table:style-name="ce166">
                    <text:p><text:s/>50<text:s/></text:p>
                  </table:table-cell>
                  <table:table-cell office:value-type="percentage" office:value="-7.4074074074074098E-2" table:style-name="ce168">
                    <text:p>-7.4%</text:p>
                  </table:table-cell>
                  <table:table-cell table:style-name="ce169"/>
                  <table:table-cell office:value-type="float" office:value="132" table:style-name="ce166">
                    <text:p><text:s/>132<text:s/></text:p>
                  </table:table-cell>
                  <table:table-cell office:value-type="percentage" office:value="-1.49253731343284E-2" table:style-name="ce168">
                    <text:p>-1.5%</text:p>
                  </table:table-cell>
                  <table:table-cell table:style-name="ce167"/>
                  <table:table-cell office:value-type="float" office:value="2.64" table:style-name="ce170">
                    <text:p><text:s/>2.64<text:s/></text:p>
                  </table:table-cell>
                  <table:table-cell office:value-type="float" office:value="1.33645892154589" table:style-name="ce171">
                    <text:p>(1.34)</text:p>
                  </table:table-cell>
                  <table:table-cell office:value-type="float" office:value="0.158518518518519" table:style-name="ce172">
                    <text:p>0.16</text:p>
                  </table:table-cell>
                  <table:table-cell office:value-type="float" office:value="1" table:style-name="ce173">
                    <text:p><text:s/>1.00<text:s/></text:p>
                  </table:table-cell>
                  <table:table-cell office:value-type="float" office:value="4" table:style-name="ce173">
                    <text:p><text:s/>4.00<text:s/></text:p>
                  </table:table-cell>
                  <table:table-cell table:style-name="ce167"/>
                  <table:table-cell office:value-type="float" office:value="2.4814814814814801" table:style-name="ce173">
                    <text:p><text:s/>2.48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96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style-name="ce19"/>
          <table:table-cell table:number-columns-repeated="9" table:style-name="ce5"/>
          <table:table-cell table:style-name="ce105"/>
          <table:table-cell table:style-name="ce76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6">
          <table:table-cell office:value-type="string" table:style-name="ce185">
            <text:p>1.資料範圍：就醫類別（TREAT_TYPE）為牙醫門診(02)，不含急診、交付機構、住院案件。</text:p>
          </table:table-cell>
          <table:table-cell table:number-columns-repeated="3" table:style-name="ce186"/>
          <table:table-cell table:number-columns-repeated="9" table:style-name="ce187"/>
          <table:table-cell table:style-name="ce188"/>
          <table:table-cell table:style-name="ce189"/>
          <table:table-cell table:number-columns-repeated="3" table:style-name="ce187"/>
          <table:table-cell table:number-columns-repeated="16366" table:style-name="ce190"/>
        </table:table-row>
        <table:table-row table:style-name="ro6">
          <table:table-cell office:value-type="string" table:style-name="ce185">
            <text:p>2.牙醫基層：取權屬別為牙醫診所（37）之醫療院所申報案件。</text:p>
          </table:table-cell>
          <table:table-cell table:number-columns-repeated="3" table:style-name="ce185"/>
          <table:table-cell table:style-name="ce190"/>
          <table:table-cell table:style-name="ce191"/>
          <table:table-cell table:number-columns-repeated="7" table:style-name="ce190"/>
          <table:table-cell table:style-name="ce192"/>
          <table:table-cell table:style-name="ce193"/>
          <table:table-cell table:number-columns-repeated="16369" table:style-name="ce190"/>
        </table:table-row>
        <table:table-row table:style-name="ro6">
          <table:table-cell office:value-type="string" table:style-name="ce185">
            <text:p>3.看診診所數：該月（年、季）曾經開診之院所數。</text:p>
          </table:table-cell>
          <table:table-cell table:number-columns-repeated="3" table:style-name="ce185"/>
          <table:table-cell table:number-columns-repeated="9" table:style-name="ce190"/>
          <table:table-cell table:style-name="ce192"/>
          <table:table-cell table:style-name="ce193"/>
          <table:table-cell table:number-columns-repeated="16369" table:style-name="ce190"/>
        </table:table-row>
        <table:table-row table:style-name="ro6">
          <table:table-cell office:value-type="string" table:style-name="ce185">
            <text:p>4.診所看診日數：加總各診所該月(年、季)看診日數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table:style-name="ce194"/>
          <table:table-cell office:value-type="string" table:style-name="ce185">
            <text:p>(1) 月平均值＝加總各院所該月看診日數/該月總診所數。</text:p>
          </table:table-cell>
          <table:table-cell table:number-columns-repeated="2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table:style-name="ce194"/>
          <table:table-cell office:value-type="string" table:style-name="ce185">
            <text:p>(2) 年平均值＝加總各院所該年看診日數/該年總診所數。</text:p>
          </table:table-cell>
          <table:table-cell table:number-columns-repeated="2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95">
            <text:p>5.假日平均每家看診日數＝該月每家診所假日看診日數加總/該月假日看診診所總數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85">
            <text:p>6.最大值、最小值、標準差：以日看診率計算該區間之分布情形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85">
            <text:p>7.增減值：與去年同期之平均值相減。</text:p>
          </table:table-cell>
          <table:table-cell table:number-columns-repeated="3" table:style-name="ce185"/>
          <table:table-cell table:style-name="ce190"/>
          <table:table-cell table:style-name="ce191"/>
          <table:table-cell table:number-columns-repeated="7" table:style-name="ce190"/>
          <table:table-cell table:number-columns-repeated="2" table:style-name="ce192"/>
          <table:table-cell table:number-columns-repeated="16369" table:style-name="ce190"/>
        </table:table-row>
        <table:table-row table:number-rows-repeated="1048534" table:style-name="ro1">
          <table:table-cell table:number-columns-repeated="16384"/>
        </table:table-row>
      </table:table>
      <table:table table:name="指標4__高屏" table:style-name="ta2">
        <table:table-column table:style-name="co44" table:default-cell-style-name="ce18"/>
        <table:table-column table:style-name="co1" table:default-cell-style-name="ce18"/>
        <table:table-column table:style-name="co45" table:default-cell-style-name="ce18"/>
        <table:table-column table:style-name="co14" table:default-cell-style-name="ce18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9" table:default-cell-style-name="ce1"/>
        <table:table-column table:style-name="co46" table:default-cell-style-name="ce1"/>
        <table:table-column table:style-name="co5" table:default-cell-style-name="ce1"/>
        <table:table-column table:style-name="co47" table:default-cell-style-name="ce1"/>
        <table:table-column table:style-name="co48" table:default-cell-style-name="ce1"/>
        <table:table-column table:style-name="co5" table:default-cell-style-name="ce1"/>
        <table:table-column table:style-name="co52" table:default-cell-style-name="ce32"/>
        <table:table-column table:style-name="co49" table:default-cell-style-name="ce32"/>
        <table:table-column table:style-name="co50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5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0">
            <text:p>指標4、高屏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45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22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49">
            <text:p>平均值</text:p>
            <text:p>(B/A)</text:p>
          </table:table-cell>
          <table:table-cell office:value-type="string" table:number-columns-spanned="1" table:number-rows-spanned="2" table:style-name="ce249">
            <text:p>(標準差)</text:p>
          </table:table-cell>
          <table:table-cell office:value-type="string" table:number-columns-spanned="1" table:number-rows-spanned="2" table:style-name="ce245">
            <text:p>去年同期</text:p>
            <text:p>增減值</text:p>
          </table:table-cell>
          <table:table-cell office:value-type="string" table:number-columns-spanned="1" table:number-rows-spanned="2" table:style-name="ce210">
            <text:p>最小值</text:p>
          </table:table-cell>
          <table:table-cell office:value-type="string" table:number-columns-spanned="1" table:number-rows-spanned="2" table:style-name="ce210">
            <text:p>最大值</text:p>
          </table:table-cell>
          <table:table-cell table:style-name="ce1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884" table:style-name="ce2">
              <text:p><text:s/>884<text:s/></text:p>
            </table:table-cell>
            <table:table-cell office:value-type="percentage" office:value="-4.5045045045044602E-3" table:style-name="ce16">
              <text:p>-0.5%</text:p>
            </table:table-cell>
            <table:table-cell table:style-name="ce6"/>
            <table:table-cell office:value-type="float" office:value="32575" table:style-name="ce2">
              <text:p><text:s/>32,575<text:s/></text:p>
            </table:table-cell>
            <table:table-cell office:value-type="percentage" office:value="-2.19186308362108E-2" table:style-name="ce16">
              <text:p>-2.2%</text:p>
            </table:table-cell>
            <table:table-cell table:style-name="ce1"/>
            <table:table-cell office:value-type="float" office:value="36.849547511312203" table:style-name="ce53">
              <text:p><text:s/>36.85<text:s/></text:p>
            </table:table-cell>
            <table:table-cell office:value-type="float" office:value="15.016902135207401" table:style-name="ce69">
              <text:p>(15.02)</text:p>
            </table:table-cell>
            <table:table-cell office:value-type="float" office:value="-0.65608311931841701" table:style-name="ce22">
              <text:p>-0.66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37.505630630630598" table:style-name="ce25">
              <text:p><text:s/>37.51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88" table:style-name="ce2">
                    <text:p><text:s/>788<text:s/></text:p>
                  </table:table-cell>
                  <table:table-cell office:value-type="percentage" office:value="-3.07503075030751E-2" table:style-name="ce16">
                    <text:p>-3.1%</text:p>
                  </table:table-cell>
                  <table:table-cell table:style-name="ce6"/>
                  <table:table-cell office:value-type="float" office:value="3107" table:style-name="ce2">
                    <text:p><text:s/>3,107<text:s/></text:p>
                  </table:table-cell>
                  <table:table-cell office:value-type="percentage" office:value="0.51118677042801597" table:style-name="ce16">
                    <text:p>51.1%</text:p>
                  </table:table-cell>
                  <table:table-cell table:style-name="ce1"/>
                  <table:table-cell office:value-type="float" office:value="3.9428934010152301" table:style-name="ce53">
                    <text:p><text:s/>3.94<text:s/></text:p>
                  </table:table-cell>
                  <table:table-cell office:value-type="float" office:value="1.04195971836531" table:style-name="ce69">
                    <text:p>(1.04)</text:p>
                  </table:table-cell>
                  <table:table-cell office:value-type="float" office:value="1.4139881119623401" table:style-name="ce22">
                    <text:p>1.4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52890528905289" table:style-name="ce25">
                    <text:p><text:s/>2.5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08" table:style-name="ce2">
                    <text:p><text:s/>808<text:s/></text:p>
                  </table:table-cell>
                  <table:table-cell office:value-type="percentage" office:value="-1.1015911872705E-2" table:style-name="ce16">
                    <text:p>-1.1%</text:p>
                  </table:table-cell>
                  <table:table-cell table:style-name="ce6"/>
                  <table:table-cell office:value-type="float" office:value="2150" table:style-name="ce2">
                    <text:p><text:s/>2,150<text:s/></text:p>
                  </table:table-cell>
                  <table:table-cell office:value-type="percentage" office:value="-0.346107055961071" table:style-name="ce16">
                    <text:p>-34.6%</text:p>
                  </table:table-cell>
                  <table:table-cell table:style-name="ce1"/>
                  <table:table-cell office:value-type="float" office:value="2.6608910891089099" table:style-name="ce53">
                    <text:p><text:s/>2.66<text:s/></text:p>
                  </table:table-cell>
                  <table:table-cell office:value-type="float" office:value="0.66332884222808397" table:style-name="ce69">
                    <text:p>(0.66)</text:p>
                  </table:table-cell>
                  <table:table-cell office:value-type="float" office:value="-1.36358871505266" table:style-name="ce22">
                    <text:p>-1.3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0244798041615697" table:style-name="ce25">
                    <text:p><text:s/>4.0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3" table:style-name="ce2">
                    <text:p><text:s/>783<text:s/></text:p>
                  </table:table-cell>
                  <table:table-cell office:value-type="percentage" office:value="-1.5094339622641499E-2" table:style-name="ce16">
                    <text:p>-1.5%</text:p>
                  </table:table-cell>
                  <table:table-cell table:style-name="ce6"/>
                  <table:table-cell office:value-type="float" office:value="2676" table:style-name="ce2">
                    <text:p><text:s/>2,676<text:s/></text:p>
                  </table:table-cell>
                  <table:table-cell office:value-type="percentage" office:value="-3.6370183651422403E-2" table:style-name="ce16">
                    <text:p>-3.6%</text:p>
                  </table:table-cell>
                  <table:table-cell table:style-name="ce1"/>
                  <table:table-cell office:value-type="float" office:value="3.4176245210728" table:style-name="ce53">
                    <text:p><text:s/>3.42<text:s/></text:p>
                  </table:table-cell>
                  <table:table-cell office:value-type="float" office:value="0.84957999372670001" table:style-name="ce69">
                    <text:p>(0.85)</text:p>
                  </table:table-cell>
                  <table:table-cell office:value-type="float" office:value="-7.5457239933492307E-2" table:style-name="ce22">
                    <text:p>-0.0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4930817610062901" table:style-name="ce25">
                    <text:p><text:s/>3.4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0" table:style-name="ce2">
                    <text:p><text:s/>780<text:s/></text:p>
                  </table:table-cell>
                  <table:table-cell office:value-type="percentage" office:value="-1.26582278481012E-2" table:style-name="ce16">
                    <text:p>-1.3%</text:p>
                  </table:table-cell>
                  <table:table-cell table:style-name="ce6"/>
                  <table:table-cell office:value-type="float" office:value="2370" table:style-name="ce2">
                    <text:p><text:s/>2,370<text:s/></text:p>
                  </table:table-cell>
                  <table:table-cell office:value-type="percentage" office:value="3.5386631716906897E-2" table:style-name="ce16">
                    <text:p>3.5%</text:p>
                  </table:table-cell>
                  <table:table-cell table:style-name="ce1"/>
                  <table:table-cell office:value-type="float" office:value="3.0384615384615401" table:style-name="ce53">
                    <text:p><text:s/>3.04<text:s/></text:p>
                  </table:table-cell>
                  <table:table-cell office:value-type="float" office:value="0.86942513715796599" table:style-name="ce69">
                    <text:p>(0.87)</text:p>
                  </table:table-cell>
                  <table:table-cell office:value-type="float" office:value="0.14099318403115901" table:style-name="ce22">
                    <text:p>0.1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8974683544303801" table:style-name="ce25">
                    <text:p><text:s/>2.9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85" table:style-name="ce2">
                    <text:p><text:s/>785<text:s/></text:p>
                  </table:table-cell>
                  <table:table-cell office:value-type="percentage" office:value="-1.7521902377972499E-2" table:style-name="ce16">
                    <text:p>-1.8%</text:p>
                  </table:table-cell>
                  <table:table-cell table:style-name="ce6"/>
                  <table:table-cell office:value-type="float" office:value="2913" table:style-name="ce2">
                    <text:p><text:s/>2,913<text:s/></text:p>
                  </table:table-cell>
                  <table:table-cell office:value-type="percentage" office:value="-0.129408248655111" table:style-name="ce16">
                    <text:p>-12.9%</text:p>
                  </table:table-cell>
                  <table:table-cell table:style-name="ce1"/>
                  <table:table-cell office:value-type="float" office:value="3.71082802547771" table:style-name="ce53">
                    <text:p><text:s/>3.71<text:s/></text:p>
                  </table:table-cell>
                  <table:table-cell office:value-type="float" office:value="1.2244105004872201" table:style-name="ce69">
                    <text:p>(1.22)</text:p>
                  </table:table-cell>
                  <table:table-cell office:value-type="float" office:value="-0.476906642857712" table:style-name="ce22">
                    <text:p>-0.4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4.1877346683354197" table:style-name="ce25">
                    <text:p><text:s/>4.1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44" table:style-name="ce2">
                    <text:p><text:s/>744<text:s/></text:p>
                  </table:table-cell>
                  <table:table-cell office:value-type="percentage" office:value="-8.1481481481481502E-2" table:style-name="ce16">
                    <text:p>-8.1%</text:p>
                  </table:table-cell>
                  <table:table-cell table:style-name="ce6"/>
                  <table:table-cell office:value-type="float" office:value="2434" table:style-name="ce2">
                    <text:p><text:s/>2,434<text:s/></text:p>
                  </table:table-cell>
                  <table:table-cell office:value-type="percentage" office:value="-4.2862760519072E-2" table:style-name="ce16">
                    <text:p>-4.3%</text:p>
                  </table:table-cell>
                  <table:table-cell table:style-name="ce1"/>
                  <table:table-cell office:value-type="float" office:value="3.27150537634409" table:style-name="ce53">
                    <text:p><text:s/>3.27<text:s/></text:p>
                  </table:table-cell>
                  <table:table-cell office:value-type="float" office:value="0.99605947298648001" table:style-name="ce69">
                    <text:p>(1.00)</text:p>
                  </table:table-cell>
                  <table:table-cell office:value-type="float" office:value="0.13199920350458" table:style-name="ce22">
                    <text:p>0.1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1395061728395102" table:style-name="ce25">
                    <text:p><text:s/>3.1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57" table:style-name="ce2">
                    <text:p><text:s/>757<text:s/></text:p>
                  </table:table-cell>
                  <table:table-cell office:value-type="percentage" office:value="-4.6599496221662498E-2" table:style-name="ce16">
                    <text:p>-4.7%</text:p>
                  </table:table-cell>
                  <table:table-cell table:style-name="ce6"/>
                  <table:table-cell office:value-type="float" office:value="3281" table:style-name="ce2">
                    <text:p><text:s/>3,281<text:s/></text:p>
                  </table:table-cell>
                  <table:table-cell office:value-type="percentage" office:value="0.19657184536834399" table:style-name="ce16">
                    <text:p>19.7%</text:p>
                  </table:table-cell>
                  <table:table-cell table:style-name="ce1"/>
                  <table:table-cell office:value-type="float" office:value="4.3342140026420104" table:style-name="ce53">
                    <text:p><text:s/>4.33<text:s/></text:p>
                  </table:table-cell>
                  <table:table-cell office:value-type="float" office:value="1.1388078894917899" table:style-name="ce69">
                    <text:p>(1.14)</text:p>
                  </table:table-cell>
                  <table:table-cell office:value-type="float" office:value="0.88081349886367" table:style-name="ce22">
                    <text:p>0.8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4534005037783402" table:style-name="ce25">
                    <text:p><text:s/>3.4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2" table:style-name="ce2">
                    <text:p><text:s/>762<text:s/></text:p>
                  </table:table-cell>
                  <table:table-cell office:value-type="percentage" office:value="-3.6662452591656097E-2" table:style-name="ce16">
                    <text:p>-3.7%</text:p>
                  </table:table-cell>
                  <table:table-cell table:style-name="ce6"/>
                  <table:table-cell office:value-type="float" office:value="2398" table:style-name="ce2">
                    <text:p><text:s/>2,398<text:s/></text:p>
                  </table:table-cell>
                  <table:table-cell office:value-type="percentage" office:value="-0.28439271859146498" table:style-name="ce16">
                    <text:p>-28.4%</text:p>
                  </table:table-cell>
                  <table:table-cell table:style-name="ce1"/>
                  <table:table-cell office:value-type="float" office:value="3.14698162729659" table:style-name="ce53">
                    <text:p><text:s/>3.15<text:s/></text:p>
                  </table:table-cell>
                  <table:table-cell office:value-type="float" office:value="0.85900812047486697" table:style-name="ce69">
                    <text:p>(0.86)</text:p>
                  </table:table-cell>
                  <table:table-cell office:value-type="float" office:value="-1.08942798079444" table:style-name="ce22">
                    <text:p>-1.0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4.2364096080910203" table:style-name="ce25">
                    <text:p><text:s/>4.2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9" table:style-name="ce2">
                    <text:p><text:s/>789<text:s/></text:p>
                  </table:table-cell>
                  <table:table-cell office:value-type="percentage" office:value="-2.5925925925925901E-2" table:style-name="ce16">
                    <text:p>-2.6%</text:p>
                  </table:table-cell>
                  <table:table-cell table:style-name="ce6"/>
                  <table:table-cell office:value-type="float" office:value="2689" table:style-name="ce2">
                    <text:p><text:s/>2,689<text:s/></text:p>
                  </table:table-cell>
                  <table:table-cell office:value-type="percentage" office:value="-1.6099524332235601E-2" table:style-name="ce16">
                    <text:p>-1.6%</text:p>
                  </table:table-cell>
                  <table:table-cell table:style-name="ce1"/>
                  <table:table-cell office:value-type="float" office:value="3.40811153358682" table:style-name="ce53">
                    <text:p><text:s/>3.41<text:s/></text:p>
                  </table:table-cell>
                  <table:table-cell office:value-type="float" office:value="0.90863601002380801" table:style-name="ce69">
                    <text:p>(0.91)</text:p>
                  </table:table-cell>
                  <table:table-cell office:value-type="float" office:value="3.4037459512744402E-2" table:style-name="ce22">
                    <text:p>0.0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740740740740698" table:style-name="ce25">
                    <text:p><text:s/>3.3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89" table:style-name="ce2">
                    <text:p><text:s/>789<text:s/></text:p>
                  </table:table-cell>
                  <table:table-cell office:value-type="percentage" office:value="-1.0037641154328701E-2" table:style-name="ce16">
                    <text:p>-1.0%</text:p>
                  </table:table-cell>
                  <table:table-cell table:style-name="ce6"/>
                  <table:table-cell office:value-type="float" office:value="3306" table:style-name="ce2">
                    <text:p><text:s/>3,306<text:s/></text:p>
                  </table:table-cell>
                  <table:table-cell office:value-type="percentage" office:value="0.16531547409235101" table:style-name="ce16">
                    <text:p>16.5%</text:p>
                  </table:table-cell>
                  <table:table-cell table:style-name="ce1"/>
                  <table:table-cell office:value-type="float" office:value="4.1901140684410603" table:style-name="ce53">
                    <text:p><text:s/>4.19<text:s/></text:p>
                  </table:table-cell>
                  <table:table-cell office:value-type="float" office:value="1.1000016668964301" table:style-name="ce69">
                    <text:p>(1.10)</text:p>
                  </table:table-cell>
                  <table:table-cell office:value-type="float" office:value="0.63051557408723802" table:style-name="ce22">
                    <text:p>0.6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5595984943538301" table:style-name="ce25">
                    <text:p><text:s/>3.5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82" table:style-name="ce2">
                    <text:p><text:s/>782<text:s/></text:p>
                  </table:table-cell>
                  <table:table-cell office:value-type="percentage" office:value="-1.51133501259446E-2" table:style-name="ce16">
                    <text:p>-1.5%</text:p>
                  </table:table-cell>
                  <table:table-cell table:style-name="ce6"/>
                  <table:table-cell office:value-type="float" office:value="2657" table:style-name="ce2">
                    <text:p><text:s/>2,657<text:s/></text:p>
                  </table:table-cell>
                  <table:table-cell office:value-type="percentage" office:value="-7.5216246709286505E-4" table:style-name="ce16">
                    <text:p>-0.1%</text:p>
                  </table:table-cell>
                  <table:table-cell table:style-name="ce1"/>
                  <table:table-cell office:value-type="float" office:value="3.3976982097186701" table:style-name="ce53">
                    <text:p><text:s/>3.40<text:s/></text:p>
                  </table:table-cell>
                  <table:table-cell office:value-type="float" office:value="0.89765368988392102" table:style-name="ce69">
                    <text:p>(0.90)</text:p>
                  </table:table-cell>
                  <table:table-cell office:value-type="float" office:value="4.8831710978115797E-2" table:style-name="ce22">
                    <text:p>0.0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488664987405499" table:style-name="ce25">
                    <text:p><text:s/>3.3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6"/>
                  <table:table-cell office:value-type="float" office:value="11012" table:style-name="ce12">
                    <text:p>11012</text:p>
                  </table:table-cell>
                  <table:table-cell table:style-name="ce12"/>
                  <table:table-cell office:value-type="float" office:value="4" table:style-name="ce107">
                    <text:p><text:s/>4<text:s/></text:p>
                  </table:table-cell>
                  <table:table-cell table:style-name="ce108"/>
                  <table:table-cell office:value-type="float" office:value="784" table:style-name="ce107">
                    <text:p><text:s/>784<text:s/></text:p>
                  </table:table-cell>
                  <table:table-cell office:value-type="percentage" office:value="-1.25944584382871E-2" table:style-name="ce109">
                    <text:p>-1.3%</text:p>
                  </table:table-cell>
                  <table:table-cell table:style-name="ce110"/>
                  <table:table-cell office:value-type="float" office:value="2594" table:style-name="ce107">
                    <text:p><text:s/>2,594<text:s/></text:p>
                  </table:table-cell>
                  <table:table-cell office:value-type="percentage" office:value="-3.3532041728763E-2" table:style-name="ce109">
                    <text:p>-3.4%</text:p>
                  </table:table-cell>
                  <table:table-cell table:style-name="ce10"/>
                  <table:table-cell office:value-type="float" office:value="3.30867346938776" table:style-name="ce139">
                    <text:p><text:s/>3.31<text:s/></text:p>
                  </table:table-cell>
                  <table:table-cell office:value-type="float" office:value="0.89364223830025102" table:style-name="ce140">
                    <text:p>(0.89)</text:p>
                  </table:table-cell>
                  <table:table-cell office:value-type="float" office:value="-7.1679175448517096E-2" table:style-name="ce141">
                    <text:p>-0.07</text:p>
                  </table:table-cell>
                  <table:table-cell office:value-type="float" office:value="1" table:style-name="ce142">
                    <text:p><text:s/>1.00<text:s/></text:p>
                  </table:table-cell>
                  <table:table-cell office:value-type="float" office:value="4" table:style-name="ce142">
                    <text:p><text:s/>4.00<text:s/></text:p>
                  </table:table-cell>
                  <table:table-cell table:style-name="ce10"/>
                  <table:table-cell office:value-type="float" office:value="3.38035264483627" table:style-name="ce142">
                    <text:p><text:s/>3.38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69" table:style-name="ce2">
              <text:p><text:s/>169<text:s/></text:p>
            </table:table-cell>
            <table:table-cell office:value-type="percentage" office:value="-2.3121387283237E-2" table:style-name="ce16">
              <text:p>-2.3%</text:p>
            </table:table-cell>
            <table:table-cell table:style-name="ce6"/>
            <table:table-cell office:value-type="float" office:value="1581" table:style-name="ce2">
              <text:p><text:s/>1,581<text:s/></text:p>
            </table:table-cell>
            <table:table-cell office:value-type="percentage" office:value="-7.1638285378743394E-2" table:style-name="ce16">
              <text:p>-7.2%</text:p>
            </table:table-cell>
            <table:table-cell table:style-name="ce1"/>
            <table:table-cell office:value-type="float" office:value="9.3550295857988193" table:style-name="ce53">
              <text:p><text:s/>9.36<text:s/></text:p>
            </table:table-cell>
            <table:table-cell office:value-type="float" office:value="14.269243110882" table:style-name="ce69">
              <text:p>(14.27)</text:p>
            </table:table-cell>
            <table:table-cell office:value-type="float" office:value="-0.48890105003933498" table:style-name="ce22">
              <text:p>-0.49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9.8439306358381504" table:style-name="ce25">
              <text:p><text:s/>9.84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0.1875" table:style-name="ce16">
                    <text:p>-18.8%</text:p>
                  </table:table-cell>
                  <table:table-cell table:style-name="ce6"/>
                  <table:table-cell office:value-type="float" office:value="160" table:style-name="ce2">
                    <text:p><text:s/>160<text:s/></text:p>
                  </table:table-cell>
                  <table:table-cell office:value-type="percentage" office:value="2.5641025641025599E-2" table:style-name="ce16">
                    <text:p>2.6%</text:p>
                  </table:table-cell>
                  <table:table-cell table:style-name="ce1"/>
                  <table:table-cell office:value-type="float" office:value="2.4615384615384599" table:style-name="ce53">
                    <text:p><text:s/>2.46<text:s/></text:p>
                  </table:table-cell>
                  <table:table-cell office:value-type="float" office:value="1.6209268478724901" table:style-name="ce69">
                    <text:p>(1.62)</text:p>
                  </table:table-cell>
                  <table:table-cell office:value-type="float" office:value="0.51153846153846205" table:style-name="ce22">
                    <text:p>0.51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1.95" table:style-name="ce25">
                    <text:p><text:s/>1.9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.22033898305084801" table:style-name="ce16">
                    <text:p>22.0%</text:p>
                  </table:table-cell>
                  <table:table-cell table:style-name="ce6"/>
                  <table:table-cell office:value-type="float" office:value="133" table:style-name="ce2">
                    <text:p><text:s/>133<text:s/></text:p>
                  </table:table-cell>
                  <table:table-cell office:value-type="percentage" office:value="-2.2058823529411801E-2" table:style-name="ce16">
                    <text:p>-2.2%</text:p>
                  </table:table-cell>
                  <table:table-cell table:style-name="ce1"/>
                  <table:table-cell office:value-type="float" office:value="1.8472222222222201" table:style-name="ce53">
                    <text:p><text:s/>1.85<text:s/></text:p>
                  </table:table-cell>
                  <table:table-cell office:value-type="float" office:value="0.98809422801819802" table:style-name="ce69">
                    <text:p>(0.99)</text:p>
                  </table:table-cell>
                  <table:table-cell office:value-type="float" office:value="-0.45786252354049001" table:style-name="ce22">
                    <text:p>-0.4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3050847457627102" table:style-name="ce25">
                    <text:p><text:s/>2.3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5" table:style-name="ce2">
                    <text:p><text:s/>55<text:s/></text:p>
                  </table:table-cell>
                  <table:table-cell office:value-type="percentage" office:value="-0.202898550724638" table:style-name="ce16">
                    <text:p>-20.3%</text:p>
                  </table:table-cell>
                  <table:table-cell table:style-name="ce6"/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-0.27428571428571402" table:style-name="ce16">
                    <text:p>-27.4%</text:p>
                  </table:table-cell>
                  <table:table-cell table:style-name="ce1"/>
                  <table:table-cell office:value-type="float" office:value="2.30909090909091" table:style-name="ce53">
                    <text:p><text:s/>2.31<text:s/></text:p>
                  </table:table-cell>
                  <table:table-cell office:value-type="float" office:value="1.1998877613054599" table:style-name="ce69">
                    <text:p>(1.20)</text:p>
                  </table:table-cell>
                  <table:table-cell office:value-type="float" office:value="-0.22714097496706201" table:style-name="ce22">
                    <text:p>-0.2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5362318840579698" table:style-name="ce25">
                    <text:p><text:s/>2.5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0.105263157894737" table:style-name="ce16">
                    <text:p>-10.5%</text:p>
                  </table:table-cell>
                  <table:table-cell table:style-name="ce6"/>
                  <table:table-cell office:value-type="float" office:value="109" table:style-name="ce2">
                    <text:p><text:s/>109<text:s/></text:p>
                  </table:table-cell>
                  <table:table-cell office:value-type="percentage" office:value="-0.14173228346456701" table:style-name="ce16">
                    <text:p>-14.2%</text:p>
                  </table:table-cell>
                  <table:table-cell table:style-name="ce1"/>
                  <table:table-cell office:value-type="float" office:value="2.1372549019607798" table:style-name="ce53">
                    <text:p><text:s/>2.14<text:s/></text:p>
                  </table:table-cell>
                  <table:table-cell office:value-type="float" office:value="1.1665266022365199" table:style-name="ce69">
                    <text:p>(1.17)</text:p>
                  </table:table-cell>
                  <table:table-cell office:value-type="float" office:value="-9.0815273477812E-2" table:style-name="ce22">
                    <text:p>-0.0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2280701754385999" table:style-name="ce25">
                    <text:p><text:s/>2.2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15625" table:style-name="ce16">
                    <text:p>-15.6%</text:p>
                  </table:table-cell>
                  <table:table-cell table:style-name="ce6"/>
                  <table:table-cell office:value-type="float" office:value="149" table:style-name="ce2">
                    <text:p><text:s/>149<text:s/></text:p>
                  </table:table-cell>
                  <table:table-cell office:value-type="percentage" office:value="-7.4534161490683301E-2" table:style-name="ce16">
                    <text:p>-7.5%</text:p>
                  </table:table-cell>
                  <table:table-cell table:style-name="ce1"/>
                  <table:table-cell office:value-type="float" office:value="2.75925925925926" table:style-name="ce53">
                    <text:p><text:s/>2.76<text:s/></text:p>
                  </table:table-cell>
                  <table:table-cell office:value-type="float" office:value="1.7149199352583799" table:style-name="ce69">
                    <text:p>(1.71)</text:p>
                  </table:table-cell>
                  <table:table-cell office:value-type="float" office:value="0.243634259259259" table:style-name="ce22">
                    <text:p>0.2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515625" table:style-name="ce25">
                    <text:p><text:s/>2.5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0.12068965517241401" table:style-name="ce16">
                    <text:p>-12.1%</text:p>
                  </table:table-cell>
                  <table:table-cell table:style-name="ce6"/>
                  <table:table-cell office:value-type="float" office:value="118" table:style-name="ce2">
                    <text:p><text:s/>118<text:s/></text:p>
                  </table:table-cell>
                  <table:table-cell office:value-type="percentage" office:value="-8.5271317829457405E-2" table:style-name="ce16">
                    <text:p>-8.5%</text:p>
                  </table:table-cell>
                  <table:table-cell table:style-name="ce1"/>
                  <table:table-cell office:value-type="float" office:value="2.31372549019608" table:style-name="ce53">
                    <text:p><text:s/>2.31<text:s/></text:p>
                  </table:table-cell>
                  <table:table-cell office:value-type="float" office:value="1.2568245076928" table:style-name="ce69">
                    <text:p>(1.26)</text:p>
                  </table:table-cell>
                  <table:table-cell office:value-type="float" office:value="8.9587559161595998E-2" table:style-name="ce22">
                    <text:p>0.0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22413793103448" table:style-name="ce25">
                    <text:p><text:s/>2.2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9" table:style-name="ce2">
                    <text:p><text:s/>49<text:s/></text:p>
                  </table:table-cell>
                  <table:table-cell office:value-type="percentage" office:value="4.2553191489361798E-2" table:style-name="ce16">
                    <text:p>4.3%</text:p>
                  </table:table-cell>
                  <table:table-cell table:style-name="ce6"/>
                  <table:table-cell office:value-type="float" office:value="118" table:style-name="ce2">
                    <text:p><text:s/>118<text:s/></text:p>
                  </table:table-cell>
                  <table:table-cell office:value-type="percentage" office:value="1.72413793103448E-2" table:style-name="ce16">
                    <text:p>1.7%</text:p>
                  </table:table-cell>
                  <table:table-cell table:style-name="ce1"/>
                  <table:table-cell office:value-type="float" office:value="2.4081632653061198" table:style-name="ce53">
                    <text:p><text:s/>2.41<text:s/></text:p>
                  </table:table-cell>
                  <table:table-cell office:value-type="float" office:value="1.36806382872137" table:style-name="ce69">
                    <text:p>(1.37)</text:p>
                  </table:table-cell>
                  <table:table-cell office:value-type="float" office:value="-5.9921841076856303E-2" table:style-name="ce22">
                    <text:p>-0.0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680851063829801" table:style-name="ce25">
                    <text:p><text:s/>2.4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164" table:style-name="ce2">
                    <text:p><text:s/>164<text:s/></text:p>
                  </table:table-cell>
                  <table:table-cell office:value-type="percentage" office:value="-1.20481927710844E-2" table:style-name="ce16">
                    <text:p>-1.2%</text:p>
                  </table:table-cell>
                  <table:table-cell table:style-name="ce1"/>
                  <table:table-cell office:value-type="float" office:value="2.6031746031746001" table:style-name="ce53">
                    <text:p><text:s/>2.60<text:s/></text:p>
                  </table:table-cell>
                  <table:table-cell office:value-type="float" office:value="1.6708089844654299" table:style-name="ce69">
                    <text:p>(1.67)</text:p>
                  </table:table-cell>
                  <table:table-cell office:value-type="float" office:value="-3.1746031746031599E-2" table:style-name="ce22">
                    <text:p>-0.0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63492063492063" table:style-name="ce25">
                    <text:p><text:s/>2.6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0" table:style-name="ce2">
                    <text:p><text:s/>60<text:s/></text:p>
                  </table:table-cell>
                  <table:table-cell office:value-type="percentage" office:value="0.15384615384615399" table:style-name="ce16">
                    <text:p>15.4%</text:p>
                  </table:table-cell>
                  <table:table-cell table:style-name="ce6"/>
                  <table:table-cell office:value-type="float" office:value="128" table:style-name="ce2">
                    <text:p><text:s/>128<text:s/></text:p>
                  </table:table-cell>
                  <table:table-cell office:value-type="percentage" office:value="-7.7519379844961404E-3" table:style-name="ce16">
                    <text:p>-0.8%</text:p>
                  </table:table-cell>
                  <table:table-cell table:style-name="ce1"/>
                  <table:table-cell office:value-type="float" office:value="2.1333333333333302" table:style-name="ce53">
                    <text:p><text:s/>2.13<text:s/></text:p>
                  </table:table-cell>
                  <table:table-cell office:value-type="float" office:value="1.2550463110729599" table:style-name="ce69">
                    <text:p>(1.26)</text:p>
                  </table:table-cell>
                  <table:table-cell office:value-type="float" office:value="-0.34743589743589798" table:style-name="ce22">
                    <text:p>-0.3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807692307692299" table:style-name="ce25">
                    <text:p><text:s/>2.4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1.8181818181818101E-2" table:style-name="ce16">
                    <text:p>1.8%</text:p>
                  </table:table-cell>
                  <table:table-cell table:style-name="ce6"/>
                  <table:table-cell office:value-type="float" office:value="144" table:style-name="ce2">
                    <text:p><text:s/>144<text:s/></text:p>
                  </table:table-cell>
                  <table:table-cell office:value-type="percentage" office:value="0.24137931034482801" table:style-name="ce16">
                    <text:p>24.1%</text:p>
                  </table:table-cell>
                  <table:table-cell table:style-name="ce1"/>
                  <table:table-cell office:value-type="float" office:value="2.5714285714285698" table:style-name="ce53">
                    <text:p><text:s/>2.57<text:s/></text:p>
                  </table:table-cell>
                  <table:table-cell office:value-type="float" office:value="1.52383657984638" table:style-name="ce69">
                    <text:p>(1.52)</text:p>
                  </table:table-cell>
                  <table:table-cell office:value-type="float" office:value="0.46233766233766299" table:style-name="ce22">
                    <text:p>0.4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1090909090909098" table:style-name="ce25">
                    <text:p><text:s/>2.11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8" table:style-name="ce2">
                    <text:p><text:s/>48<text:s/></text:p>
                  </table:table-cell>
                  <table:table-cell office:value-type="percentage" office:value="-0.261538461538462" table:style-name="ce16">
                    <text:p>-26.2%</text:p>
                  </table:table-cell>
                  <table:table-cell table:style-name="ce6"/>
                  <table:table-cell office:value-type="float" office:value="120" table:style-name="ce2">
                    <text:p><text:s/>120<text:s/></text:p>
                  </table:table-cell>
                  <table:table-cell office:value-type="percentage" office:value="-0.30635838150289002" table:style-name="ce16">
                    <text:p>-30.6%</text:p>
                  </table:table-cell>
                  <table:table-cell table:style-name="ce1"/>
                  <table:table-cell office:value-type="float" office:value="2.5" table:style-name="ce53">
                    <text:p><text:s/>2.50<text:s/></text:p>
                  </table:table-cell>
                  <table:table-cell office:value-type="float" office:value="1.27162151467948" table:style-name="ce69">
                    <text:p>(1.27)</text:p>
                  </table:table-cell>
                  <table:table-cell office:value-type="float" office:value="-0.16153846153846099" table:style-name="ce22">
                    <text:p>-0.1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6615384615384601" table:style-name="ce25">
                    <text:p><text:s/>2.6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65">
                    <text:p>11012</text:p>
                  </table:table-cell>
                  <table:table-cell table:style-name="ce165"/>
                  <table:table-cell office:value-type="float" office:value="4" table:style-name="ce166">
                    <text:p><text:s/>4<text:s/></text:p>
                  </table:table-cell>
                  <table:table-cell table:style-name="ce167"/>
                  <table:table-cell office:value-type="float" office:value="52" table:style-name="ce166">
                    <text:p><text:s/>52<text:s/></text:p>
                  </table:table-cell>
                  <table:table-cell office:value-type="percentage" office:value="-5.4545454545454598E-2" table:style-name="ce168">
                    <text:p>-5.5%</text:p>
                  </table:table-cell>
                  <table:table-cell table:style-name="ce169"/>
                  <table:table-cell office:value-type="float" office:value="111" table:style-name="ce166">
                    <text:p><text:s/>111<text:s/></text:p>
                  </table:table-cell>
                  <table:table-cell office:value-type="percentage" office:value="-6.7226890756302504E-2" table:style-name="ce168">
                    <text:p>-6.7%</text:p>
                  </table:table-cell>
                  <table:table-cell table:style-name="ce167"/>
                  <table:table-cell office:value-type="float" office:value="2.1346153846153801" table:style-name="ce170">
                    <text:p><text:s/>2.13<text:s/></text:p>
                  </table:table-cell>
                  <table:table-cell office:value-type="float" office:value="1.2050359388318299" table:style-name="ce171">
                    <text:p>(1.21)</text:p>
                  </table:table-cell>
                  <table:table-cell office:value-type="float" office:value="-2.9020979020978999E-2" table:style-name="ce172">
                    <text:p>-0.03</text:p>
                  </table:table-cell>
                  <table:table-cell office:value-type="float" office:value="1" table:style-name="ce173">
                    <text:p><text:s/>1.00<text:s/></text:p>
                  </table:table-cell>
                  <table:table-cell office:value-type="float" office:value="4" table:style-name="ce173">
                    <text:p><text:s/>4.00<text:s/></text:p>
                  </table:table-cell>
                  <table:table-cell table:style-name="ce167"/>
                  <table:table-cell office:value-type="float" office:value="2.16363636363636" table:style-name="ce173">
                    <text:p><text:s/>2.16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96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style-name="ce19"/>
          <table:table-cell table:number-columns-repeated="9" table:style-name="ce5"/>
          <table:table-cell table:style-name="ce105"/>
          <table:table-cell table:style-name="ce76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6">
          <table:table-cell office:value-type="string" table:style-name="ce185">
            <text:p>1.資料範圍：就醫類別（TREAT_TYPE）為牙醫門診(02)，不含急診、交付機構、住院案件。</text:p>
          </table:table-cell>
          <table:table-cell table:number-columns-repeated="3" table:style-name="ce186"/>
          <table:table-cell table:number-columns-repeated="9" table:style-name="ce187"/>
          <table:table-cell table:style-name="ce188"/>
          <table:table-cell table:style-name="ce189"/>
          <table:table-cell table:number-columns-repeated="3" table:style-name="ce187"/>
          <table:table-cell table:number-columns-repeated="16366" table:style-name="ce190"/>
        </table:table-row>
        <table:table-row table:style-name="ro6">
          <table:table-cell office:value-type="string" table:style-name="ce185">
            <text:p>2.牙醫基層：取權屬別為牙醫診所（37）之醫療院所申報案件。</text:p>
          </table:table-cell>
          <table:table-cell table:number-columns-repeated="3" table:style-name="ce185"/>
          <table:table-cell table:style-name="ce190"/>
          <table:table-cell table:style-name="ce191"/>
          <table:table-cell table:number-columns-repeated="7" table:style-name="ce190"/>
          <table:table-cell table:style-name="ce192"/>
          <table:table-cell table:style-name="ce193"/>
          <table:table-cell table:number-columns-repeated="16369" table:style-name="ce190"/>
        </table:table-row>
        <table:table-row table:style-name="ro6">
          <table:table-cell office:value-type="string" table:style-name="ce185">
            <text:p>3.看診診所數：該月（年、季）曾經開診之院所數。</text:p>
          </table:table-cell>
          <table:table-cell table:number-columns-repeated="3" table:style-name="ce185"/>
          <table:table-cell table:number-columns-repeated="9" table:style-name="ce190"/>
          <table:table-cell table:style-name="ce192"/>
          <table:table-cell table:style-name="ce193"/>
          <table:table-cell table:number-columns-repeated="16369" table:style-name="ce190"/>
        </table:table-row>
        <table:table-row table:style-name="ro6">
          <table:table-cell office:value-type="string" table:style-name="ce185">
            <text:p>4.診所看診日數：加總各診所該月(年、季)看診日數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table:style-name="ce194"/>
          <table:table-cell office:value-type="string" table:style-name="ce185">
            <text:p>(1) 月平均值＝加總各院所該月看診日數/該月總診所數。</text:p>
          </table:table-cell>
          <table:table-cell table:number-columns-repeated="2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table:style-name="ce194"/>
          <table:table-cell office:value-type="string" table:style-name="ce185">
            <text:p>(2) 年平均值＝加總各院所該年看診日數/該年總診所數。</text:p>
          </table:table-cell>
          <table:table-cell table:number-columns-repeated="2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95">
            <text:p>5.假日平均每家看診日數＝該月每家診所假日看診日數加總/該月假日看診診所總數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85">
            <text:p>6.最大值、最小值、標準差：以日看診率計算該區間之分布情形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85">
            <text:p>7.增減值：與去年同期之平均值相減。</text:p>
          </table:table-cell>
          <table:table-cell table:number-columns-repeated="3" table:style-name="ce185"/>
          <table:table-cell table:style-name="ce190"/>
          <table:table-cell table:style-name="ce191"/>
          <table:table-cell table:number-columns-repeated="7" table:style-name="ce190"/>
          <table:table-cell table:number-columns-repeated="2" table:style-name="ce192"/>
          <table:table-cell table:number-columns-repeated="16369" table:style-name="ce190"/>
        </table:table-row>
        <table:table-row table:number-rows-repeated="1048534" table:style-name="ro1">
          <table:table-cell table:number-columns-repeated="16384"/>
        </table:table-row>
      </table:table>
      <table:table table:name="指標4__東區" table:style-name="ta2">
        <table:table-column table:style-name="co44" table:default-cell-style-name="ce18"/>
        <table:table-column table:style-name="co1" table:default-cell-style-name="ce18"/>
        <table:table-column table:style-name="co45" table:default-cell-style-name="ce18"/>
        <table:table-column table:style-name="co14" table:default-cell-style-name="ce18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9" table:default-cell-style-name="ce1"/>
        <table:table-column table:style-name="co46" table:default-cell-style-name="ce1"/>
        <table:table-column table:style-name="co5" table:default-cell-style-name="ce1"/>
        <table:table-column table:style-name="co47" table:default-cell-style-name="ce1"/>
        <table:table-column table:style-name="co48" table:default-cell-style-name="ce1"/>
        <table:table-column table:style-name="co5" table:default-cell-style-name="ce1"/>
        <table:table-column table:style-name="co52" table:default-cell-style-name="ce32"/>
        <table:table-column table:style-name="co49" table:default-cell-style-name="ce32"/>
        <table:table-column table:style-name="co50" table:default-cell-style-name="ce1"/>
        <table:table-column table:style-name="co11" table:number-columns-repeated="2" table:default-cell-style-name="ce1"/>
        <table:table-column-group>
          <table:table-column table:style-name="co5" table:default-cell-style-name="ce1"/>
          <table:table-column table:style-name="co51" table:default-cell-style-name="ce1"/>
        </table:table-column-group>
        <table:table-column table:style-name="co11" table:number-columns-repeated="16364" table:default-cell-style-name="ce1"/>
        <table:table-row table:style-name="ro1">
          <table:table-cell office:value-type="string" table:style-name="ce20">
            <text:p>指標4、東區「牙醫基層」假日平均每家看診日數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7" table:style-name="ce1"/>
          <table:table-cell table:number-columns-repeated="2" table:style-name="ce32"/>
          <table:table-cell table:number-columns-repeated="4" table:style-name="ce1"/>
          <table:table-cell office:value-type="string" table:style-name="ce49">
            <text:p><text:span text:style-name="T1">單位：日、家</text:span>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3" table:style-name="ce245">
            <text:p>週末假日別/</text:p>
            <text:p>看診年月</text:p>
          </table:table-cell>
          <table:covered-table-cell table:number-columns-repeated="3"/>
          <table:table-cell table:style-name="ce13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13"/>
          <table:table-cell office:value-type="string" table:number-columns-spanned="2" table:number-rows-spanned="2" table:style-name="ce204">
            <text:p>看診診所數</text:p>
          </table:table-cell>
          <table:covered-table-cell/>
          <table:table-cell table:style-name="ce13"/>
          <table:table-cell office:value-type="string" table:number-columns-spanned="2" table:number-rows-spanned="2" table:style-name="ce205">
            <text:p><text:span text:style-name="T1">診所</text:span></text:p>
            <text:p><text:span text:style-name="T1">看診日數</text:span></text:p>
          </table:table-cell>
          <table:covered-table-cell/>
          <table:table-cell table:style-name="ce9"/>
          <table:table-cell office:value-type="string" table:number-columns-spanned="7" table:number-rows-spanned="1" table:style-name="ce222">
            <text:p>每家院所</text:p>
            <text:p>看診日數</text:p>
          </table:table-cell>
          <table:covered-table-cell table:number-columns-repeated="6"/>
          <table:table-cell table:number-columns-repeated="16364"/>
        </table:table-row>
        <table:table-row table:style-name="ro2">
          <table:covered-table-cell/>
          <table:covered-table-cell table:number-columns-repeated="3"/>
          <table:table-cell table:style-name="ce8"/>
          <table:covered-table-cell/>
          <table:table-cell table:style-name="ce8"/>
          <table:covered-table-cell/>
          <table:covered-table-cell/>
          <table:table-cell table:style-name="ce8"/>
          <table:covered-table-cell/>
          <table:covered-table-cell/>
          <table:table-cell table:style-name="ce5"/>
          <table:table-cell office:value-type="string" table:number-columns-spanned="1" table:number-rows-spanned="2" table:style-name="ce245">
            <text:p>平均值</text:p>
            <text:p>(B/A)</text:p>
          </table:table-cell>
          <table:table-cell office:value-type="string" table:number-columns-spanned="1" table:number-rows-spanned="2" table:style-name="ce245">
            <text:p>(標準差)</text:p>
          </table:table-cell>
          <table:table-cell office:value-type="string" table:number-columns-spanned="1" table:number-rows-spanned="2" table:style-name="ce245">
            <text:p>去年同期</text:p>
            <text:p>增減值</text:p>
          </table:table-cell>
          <table:table-cell office:value-type="string" table:number-columns-spanned="1" table:number-rows-spanned="2" table:style-name="ce210">
            <text:p>最小值</text:p>
          </table:table-cell>
          <table:table-cell office:value-type="string" table:number-columns-spanned="1" table:number-rows-spanned="2" table:style-name="ce210">
            <text:p>最大值</text:p>
          </table:table-cell>
          <table:table-cell table:style-name="ce18"/>
          <table:table-cell office:value-type="string" table:number-columns-spanned="1" table:number-rows-spanned="2" table:style-name="ce210">
            <text:p>去年同期值</text:p>
          </table:table-cell>
          <table:table-cell table:number-columns-repeated="16364"/>
        </table:table-row>
        <table:table-row table:style-name="ro11">
          <table:covered-table-cell/>
          <table:covered-table-cell table:number-columns-repeated="3"/>
          <table:table-cell table:style-name="ce8"/>
          <table:covered-table-cell/>
          <table:table-cell table:style-name="ce8"/>
          <table:table-cell office:value-type="string" table:style-name="ce31">
            <text:p><text:span text:style-name="T1">值</text:span></text:p>
            <text:p>(A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8"/>
          <table:table-cell office:value-type="string" table:style-name="ce31">
            <text:p><text:span text:style-name="T1">值</text:span></text:p>
            <text:p>(B)</text:p>
          </table:table-cell>
          <table:table-cell office:value-type="string" table:style-name="ce31">
            <text:p><text:span text:style-name="T1">成長率</text:span></text:p>
            <text:p>(%)</text:p>
          </table:table-cell>
          <table:table-cell table:style-name="ce1"/>
          <table:covered-table-cell/>
          <table:covered-table-cell/>
          <table:covered-table-cell/>
          <table:covered-table-cell/>
          <table:covered-table-cell/>
          <table:table-cell table:style-name="ce18"/>
          <table:covered-table-cell/>
          <table:table-cell table:number-columns-repeated="16364"/>
        </table:table-row>
        <table:table-row table:style-name="ro1">
          <table:table-cell office:value-type="string" table:style-name="ce21">
            <text:p>星期六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91" table:style-name="ce2">
              <text:p><text:s/>91<text:s/></text:p>
            </table:table-cell>
            <table:table-cell office:value-type="percentage" office:value="-4.2105263157894798E-2" table:style-name="ce16">
              <text:p>-4.2%</text:p>
            </table:table-cell>
            <table:table-cell table:style-name="ce6"/>
            <table:table-cell office:value-type="float" office:value="2808" table:style-name="ce2">
              <text:p><text:s/>2,808<text:s/></text:p>
            </table:table-cell>
            <table:table-cell office:value-type="percentage" office:value="-8.8607594936708903E-2" table:style-name="ce16">
              <text:p>-8.9%</text:p>
            </table:table-cell>
            <table:table-cell table:style-name="ce1"/>
            <table:table-cell office:value-type="float" office:value="30.8571428571429" table:style-name="ce53">
              <text:p><text:s/>30.86<text:s/></text:p>
            </table:table-cell>
            <table:table-cell office:value-type="float" office:value="17.0942299742544" table:style-name="ce69">
              <text:p>(17.09)</text:p>
            </table:table-cell>
            <table:table-cell office:value-type="float" office:value="-1.5744360902255601" table:style-name="ce22">
              <text:p>-1.57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52" table:style-name="ce25">
              <text:p><text:s/>52.00<text:s/></text:p>
            </table:table-cell>
            <table:table-cell table:style-name="ce1"/>
            <table:table-cell office:value-type="float" office:value="32.431578947368401" table:style-name="ce25">
              <text:p><text:s/>32.43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6.1728395061728399E-2" table:style-name="ce16">
                    <text:p>-6.2%</text:p>
                  </table:table-cell>
                  <table:table-cell table:style-name="ce6"/>
                  <table:table-cell office:value-type="float" office:value="283" table:style-name="ce2">
                    <text:p><text:s/>283<text:s/></text:p>
                  </table:table-cell>
                  <table:table-cell office:value-type="percentage" office:value="0.429292929292929" table:style-name="ce16">
                    <text:p>42.9%</text:p>
                  </table:table-cell>
                  <table:table-cell table:style-name="ce1"/>
                  <table:table-cell office:value-type="float" office:value="3.7236842105263199" table:style-name="ce53">
                    <text:p><text:s/>3.72<text:s/></text:p>
                  </table:table-cell>
                  <table:table-cell office:value-type="float" office:value="1.0532322847378099" table:style-name="ce69">
                    <text:p>(1.05)</text:p>
                  </table:table-cell>
                  <table:table-cell office:value-type="float" office:value="1.27923976608187" table:style-name="ce22">
                    <text:p>1.2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4444444444444402" table:style-name="ce25">
                    <text:p><text:s/>2.4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9" table:style-name="ce2">
                    <text:p><text:s/>79<text:s/></text:p>
                  </table:table-cell>
                  <table:table-cell office:value-type="percentage" office:value="-5.95238095238095E-2" table:style-name="ce16">
                    <text:p>-6.0%</text:p>
                  </table:table-cell>
                  <table:table-cell table:style-name="ce6"/>
                  <table:table-cell office:value-type="float" office:value="191" table:style-name="ce2">
                    <text:p><text:s/>191<text:s/></text:p>
                  </table:table-cell>
                  <table:table-cell office:value-type="percentage" office:value="-0.36120401337792601" table:style-name="ce16">
                    <text:p>-36.1%</text:p>
                  </table:table-cell>
                  <table:table-cell table:style-name="ce1"/>
                  <table:table-cell office:value-type="float" office:value="2.41772151898734" table:style-name="ce53">
                    <text:p><text:s/>2.42<text:s/></text:p>
                  </table:table-cell>
                  <table:table-cell office:value-type="float" office:value="0.79433240695323803" table:style-name="ce69">
                    <text:p>(0.79)</text:p>
                  </table:table-cell>
                  <table:table-cell office:value-type="float" office:value="-1.14180229053647" table:style-name="ce22">
                    <text:p>-1.1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5595238095238102" table:style-name="ce25">
                    <text:p><text:s/>3.56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2.5641025641025699E-2" table:style-name="ce16">
                    <text:p>-2.6%</text:p>
                  </table:table-cell>
                  <table:table-cell table:style-name="ce6"/>
                  <table:table-cell office:value-type="float" office:value="242" table:style-name="ce2">
                    <text:p><text:s/>242<text:s/></text:p>
                  </table:table-cell>
                  <table:table-cell office:value-type="percentage" office:value="-6.5637065637065603E-2" table:style-name="ce16">
                    <text:p>-6.6%</text:p>
                  </table:table-cell>
                  <table:table-cell table:style-name="ce1"/>
                  <table:table-cell office:value-type="float" office:value="3.1842105263157898" table:style-name="ce53">
                    <text:p><text:s/>3.18<text:s/></text:p>
                  </table:table-cell>
                  <table:table-cell office:value-type="float" office:value="0.962088371766191" table:style-name="ce69">
                    <text:p>(0.96)</text:p>
                  </table:table-cell>
                  <table:table-cell office:value-type="float" office:value="-0.13630229419703099" table:style-name="ce22">
                    <text:p>-0.1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3205128205128198" table:style-name="ce25">
                    <text:p><text:s/>3.3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5" table:style-name="ce2">
                    <text:p><text:s/>75<text:s/></text:p>
                  </table:table-cell>
                  <table:table-cell office:value-type="percentage" office:value="-2.5974025974026E-2" table:style-name="ce16">
                    <text:p>-2.6%</text:p>
                  </table:table-cell>
                  <table:table-cell table:style-name="ce6"/>
                  <table:table-cell office:value-type="float" office:value="221" table:style-name="ce2">
                    <text:p><text:s/>221<text:s/></text:p>
                  </table:table-cell>
                  <table:table-cell office:value-type="percentage" office:value="9.1324200913243097E-3" table:style-name="ce16">
                    <text:p>0.9%</text:p>
                  </table:table-cell>
                  <table:table-cell table:style-name="ce1"/>
                  <table:table-cell office:value-type="float" office:value="2.9466666666666699" table:style-name="ce53">
                    <text:p><text:s/>2.95<text:s/></text:p>
                  </table:table-cell>
                  <table:table-cell office:value-type="float" office:value="0.88368597414517203" table:style-name="ce69">
                    <text:p>(0.88)</text:p>
                  </table:table-cell>
                  <table:table-cell office:value-type="float" office:value="0.102510822510823" table:style-name="ce22">
                    <text:p>0.1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8441558441558401" table:style-name="ce25">
                    <text:p><text:s/>2.84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6.1728395061728399E-2" table:style-name="ce16">
                    <text:p>-6.2%</text:p>
                  </table:table-cell>
                  <table:table-cell table:style-name="ce6"/>
                  <table:table-cell office:value-type="float" office:value="278" table:style-name="ce2">
                    <text:p><text:s/>278<text:s/></text:p>
                  </table:table-cell>
                  <table:table-cell office:value-type="percentage" office:value="-8.55263157894737E-2" table:style-name="ce16">
                    <text:p>-8.6%</text:p>
                  </table:table-cell>
                  <table:table-cell table:style-name="ce1"/>
                  <table:table-cell office:value-type="float" office:value="3.6578947368421102" table:style-name="ce53">
                    <text:p><text:s/>3.66<text:s/></text:p>
                  </table:table-cell>
                  <table:table-cell office:value-type="float" office:value="1.2707229604068999" table:style-name="ce69">
                    <text:p>(1.27)</text:p>
                  </table:table-cell>
                  <table:table-cell office:value-type="float" office:value="-9.5191682910980902E-2" table:style-name="ce22">
                    <text:p>-0.1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7530864197530902" table:style-name="ce25">
                    <text:p><text:s/>3.7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30487804878048802" table:style-name="ce16">
                    <text:p>-30.5%</text:p>
                  </table:table-cell>
                  <table:table-cell table:style-name="ce6"/>
                  <table:table-cell office:value-type="float" office:value="182" table:style-name="ce2">
                    <text:p><text:s/>182<text:s/></text:p>
                  </table:table-cell>
                  <table:table-cell office:value-type="percentage" office:value="-0.241666666666667" table:style-name="ce16">
                    <text:p>-24.2%</text:p>
                  </table:table-cell>
                  <table:table-cell table:style-name="ce1"/>
                  <table:table-cell office:value-type="float" office:value="3.1929824561403501" table:style-name="ce53">
                    <text:p><text:s/>3.19<text:s/></text:p>
                  </table:table-cell>
                  <table:table-cell office:value-type="float" office:value="0.989924176231047" table:style-name="ce69">
                    <text:p>(0.99)</text:p>
                  </table:table-cell>
                  <table:table-cell office:value-type="float" office:value="0.266153187847668" table:style-name="ce22">
                    <text:p>0.2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9268292682926802" table:style-name="ce25">
                    <text:p><text:s/>2.9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20253164556962" table:style-name="ce16">
                    <text:p>-20.3%</text:p>
                  </table:table-cell>
                  <table:table-cell table:style-name="ce6"/>
                  <table:table-cell office:value-type="float" office:value="266" table:style-name="ce2">
                    <text:p><text:s/>266<text:s/></text:p>
                  </table:table-cell>
                  <table:table-cell office:value-type="percentage" office:value="2.3076923076922998E-2" table:style-name="ce16">
                    <text:p>2.3%</text:p>
                  </table:table-cell>
                  <table:table-cell table:style-name="ce1"/>
                  <table:table-cell office:value-type="float" office:value="4.2222222222222197" table:style-name="ce53">
                    <text:p><text:s/>4.22<text:s/></text:p>
                  </table:table-cell>
                  <table:table-cell office:value-type="float" office:value="1.09903835449883" table:style-name="ce69">
                    <text:p>(1.10)</text:p>
                  </table:table-cell>
                  <table:table-cell office:value-type="float" office:value="0.93108298171589299" table:style-name="ce22">
                    <text:p>0.9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2911392405063302" table:style-name="ce25">
                    <text:p><text:s/>3.29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6" table:style-name="ce2">
                    <text:p><text:s/>66<text:s/></text:p>
                  </table:table-cell>
                  <table:table-cell office:value-type="percentage" office:value="-0.18518518518518501" table:style-name="ce16">
                    <text:p>-18.5%</text:p>
                  </table:table-cell>
                  <table:table-cell table:style-name="ce6"/>
                  <table:table-cell office:value-type="float" office:value="213" table:style-name="ce2">
                    <text:p><text:s/>213<text:s/></text:p>
                  </table:table-cell>
                  <table:table-cell office:value-type="percentage" office:value="-0.30392156862745101" table:style-name="ce16">
                    <text:p>-30.4%</text:p>
                  </table:table-cell>
                  <table:table-cell table:style-name="ce1"/>
                  <table:table-cell office:value-type="float" office:value="3.2272727272727302" table:style-name="ce53">
                    <text:p><text:s/>3.23<text:s/></text:p>
                  </table:table-cell>
                  <table:table-cell office:value-type="float" office:value="0.94128315931710305" table:style-name="ce69">
                    <text:p>(0.94)</text:p>
                  </table:table-cell>
                  <table:table-cell office:value-type="float" office:value="-0.55050505050505105" table:style-name="ce22">
                    <text:p>-0.55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7777777777777799" table:style-name="ce25">
                    <text:p><text:s/>3.7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-0.109756097560976" table:style-name="ce16">
                    <text:p>-11.0%</text:p>
                  </table:table-cell>
                  <table:table-cell table:style-name="ce6"/>
                  <table:table-cell office:value-type="float" office:value="223" table:style-name="ce2">
                    <text:p><text:s/>223<text:s/></text:p>
                  </table:table-cell>
                  <table:table-cell office:value-type="percentage" office:value="-0.13229571984435801" table:style-name="ce16">
                    <text:p>-13.2%</text:p>
                  </table:table-cell>
                  <table:table-cell table:style-name="ce1"/>
                  <table:table-cell office:value-type="float" office:value="3.0547945205479499" table:style-name="ce53">
                    <text:p><text:s/>3.05<text:s/></text:p>
                  </table:table-cell>
                  <table:table-cell office:value-type="float" office:value="1.03936961342099" table:style-name="ce69">
                    <text:p>(1.04)</text:p>
                  </table:table-cell>
                  <table:table-cell office:value-type="float" office:value="-7.9351820915469301E-2" table:style-name="ce22">
                    <text:p>-0.0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1341463414634099" table:style-name="ce25">
                    <text:p><text:s/>3.1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0.126582278481013" table:style-name="ce16">
                    <text:p>-12.7%</text:p>
                  </table:table-cell>
                  <table:table-cell table:style-name="ce6"/>
                  <table:table-cell office:value-type="float" office:value="265" table:style-name="ce2">
                    <text:p><text:s/>265<text:s/></text:p>
                  </table:table-cell>
                  <table:table-cell office:value-type="percentage" office:value="8.1632653061224594E-2" table:style-name="ce16">
                    <text:p>8.2%</text:p>
                  </table:table-cell>
                  <table:table-cell table:style-name="ce1"/>
                  <table:table-cell office:value-type="float" office:value="3.8405797101449299" table:style-name="ce53">
                    <text:p><text:s/>3.84<text:s/></text:p>
                  </table:table-cell>
                  <table:table-cell office:value-type="float" office:value="1.1327113282349" table:style-name="ce69">
                    <text:p>(1.13)</text:p>
                  </table:table-cell>
                  <table:table-cell office:value-type="float" office:value="0.73931388736011705" table:style-name="ce22">
                    <text:p>0.74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3.1012658227848098" table:style-name="ce25">
                    <text:p><text:s/>3.1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0" table:style-name="ce2">
                    <text:p><text:s/>70<text:s/></text:p>
                  </table:table-cell>
                  <table:table-cell office:value-type="percentage" office:value="-0.102564102564103" table:style-name="ce16">
                    <text:p>-10.3%</text:p>
                  </table:table-cell>
                  <table:table-cell table:style-name="ce6"/>
                  <table:table-cell office:value-type="float" office:value="225" table:style-name="ce2">
                    <text:p><text:s/>225<text:s/></text:p>
                  </table:table-cell>
                  <table:table-cell office:value-type="percentage" office:value="-7.7868852459016397E-2" table:style-name="ce16">
                    <text:p>-7.8%</text:p>
                  </table:table-cell>
                  <table:table-cell table:style-name="ce1"/>
                  <table:table-cell office:value-type="float" office:value="3.21428571428571" table:style-name="ce53">
                    <text:p><text:s/>3.21<text:s/></text:p>
                  </table:table-cell>
                  <table:table-cell office:value-type="float" office:value="0.88289473075223501" table:style-name="ce69">
                    <text:p>(0.88)</text:p>
                  </table:table-cell>
                  <table:table-cell office:value-type="float" office:value="8.6080586080586205E-2" table:style-name="ce22">
                    <text:p>0.0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3.12820512820513" table:style-name="ce25">
                    <text:p><text:s/>3.1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1"/>
                  <table:table-cell table:number-columns-repeated="2" table:style-name="ce126"/>
                  <table:table-cell office:value-type="float" office:value="11012" table:style-name="ce12">
                    <text:p>11012</text:p>
                  </table:table-cell>
                  <table:table-cell table:style-name="ce12"/>
                  <table:table-cell office:value-type="float" office:value="4" table:style-name="ce107">
                    <text:p><text:s/>4<text:s/></text:p>
                  </table:table-cell>
                  <table:table-cell table:style-name="ce108"/>
                  <table:table-cell office:value-type="float" office:value="76" table:style-name="ce107">
                    <text:p><text:s/>76<text:s/></text:p>
                  </table:table-cell>
                  <table:table-cell office:value-type="percentage" office:value="-0.05" table:style-name="ce109">
                    <text:p>-5.0%</text:p>
                  </table:table-cell>
                  <table:table-cell table:style-name="ce110"/>
                  <table:table-cell office:value-type="float" office:value="219" table:style-name="ce107">
                    <text:p><text:s/>219<text:s/></text:p>
                  </table:table-cell>
                  <table:table-cell office:value-type="percentage" office:value="-0.124" table:style-name="ce109">
                    <text:p>-12.4%</text:p>
                  </table:table-cell>
                  <table:table-cell table:style-name="ce10"/>
                  <table:table-cell office:value-type="float" office:value="2.8815789473684199" table:style-name="ce139">
                    <text:p><text:s/>2.88<text:s/></text:p>
                  </table:table-cell>
                  <table:table-cell office:value-type="float" office:value="1.1309831152663301" table:style-name="ce140">
                    <text:p>(1.13)</text:p>
                  </table:table-cell>
                  <table:table-cell office:value-type="float" office:value="-0.24342105263157901" table:style-name="ce141">
                    <text:p>-0.24</text:p>
                  </table:table-cell>
                  <table:table-cell office:value-type="float" office:value="1" table:style-name="ce142">
                    <text:p><text:s/>1.00<text:s/></text:p>
                  </table:table-cell>
                  <table:table-cell office:value-type="float" office:value="4" table:style-name="ce142">
                    <text:p><text:s/>4.00<text:s/></text:p>
                  </table:table-cell>
                  <table:table-cell table:style-name="ce10"/>
                  <table:table-cell office:value-type="float" office:value="3.125" table:style-name="ce142">
                    <text:p><text:s/>3.13<text:s/></text:p>
                  </table:table-cell>
                  <table:table-cell table:number-columns-repeated="16364" table:style-name="ce10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21">
            <text:p>星期日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8"/>
          <table:table-cell table:style-name="ce4"/>
          <table:table-cell table:style-name="ce2"/>
          <table:table-cell table:style-name="ce8"/>
          <table:table-cell table:style-name="ce1"/>
          <table:table-cell table:style-name="ce53"/>
          <table:table-cell table:style-name="ce69"/>
          <table:table-cell table:style-name="ce22"/>
          <table:table-cell table:number-columns-repeated="2" table:style-name="ce25"/>
          <table:table-cell table:style-name="ce1"/>
          <table:table-cell table:style-name="ce25"/>
          <table:table-cell table:number-columns-repeated="16364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6" table:style-name="ce2">
              <text:p><text:s/>26<text:s/></text:p>
            </table:table-cell>
            <table:table-cell office:value-type="percentage" office:value="0.238095238095238" table:style-name="ce16">
              <text:p>23.8%</text:p>
            </table:table-cell>
            <table:table-cell table:style-name="ce6"/>
            <table:table-cell office:value-type="float" office:value="203" table:style-name="ce2">
              <text:p><text:s/>203<text:s/></text:p>
            </table:table-cell>
            <table:table-cell office:value-type="percentage" office:value="0.276729559748428" table:style-name="ce16">
              <text:p>27.7%</text:p>
            </table:table-cell>
            <table:table-cell table:style-name="ce1"/>
            <table:table-cell office:value-type="float" office:value="7.8076923076923102" table:style-name="ce53">
              <text:p><text:s/>7.81<text:s/></text:p>
            </table:table-cell>
            <table:table-cell office:value-type="float" office:value="12.918263755688599" table:style-name="ce69">
              <text:p>(12.92)</text:p>
            </table:table-cell>
            <table:table-cell office:value-type="float" office:value="0.23626373626373601" table:style-name="ce22">
              <text:p>0.24</text:p>
            </table:table-cell>
            <table:table-cell office:value-type="float" office:value="1" table:style-name="ce25">
              <text:p><text:s/>1.00<text:s/></text:p>
            </table:table-cell>
            <table:table-cell office:value-type="float" office:value="46" table:style-name="ce25">
              <text:p><text:s/>46.00<text:s/></text:p>
            </table:table-cell>
            <table:table-cell table:style-name="ce1"/>
            <table:table-cell office:value-type="float" office:value="7.5714285714285703" table:style-name="ce25">
              <text:p><text:s/>7.57<text:s/></text:p>
            </table:table-cell>
            <table:table-cell table:number-columns-repeated="16364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" table:style-name="ce2">
                    <text:p><text:s/>11<text:s/></text:p>
                  </table:table-cell>
                  <table:table-cell office:value-type="percentage" office:value="0.375" table:style-name="ce16">
                    <text:p>37.5%</text:p>
                  </table:table-cell>
                  <table:table-cell table:style-name="ce6"/>
                  <table:table-cell office:value-type="float" office:value="24" table:style-name="ce2">
                    <text:p><text:s/>24<text:s/></text:p>
                  </table:table-cell>
                  <table:table-cell office:value-type="percentage" office:value="0.84615384615384603" table:style-name="ce16">
                    <text:p>84.6%</text:p>
                  </table:table-cell>
                  <table:table-cell table:style-name="ce1"/>
                  <table:table-cell office:value-type="float" office:value="2.1818181818181799" table:style-name="ce53">
                    <text:p><text:s/>2.18<text:s/></text:p>
                  </table:table-cell>
                  <table:table-cell office:value-type="float" office:value="1.72152152575458" table:style-name="ce69">
                    <text:p>(1.72)</text:p>
                  </table:table-cell>
                  <table:table-cell office:value-type="float" office:value="0.55681818181818199" table:style-name="ce22">
                    <text:p>0.5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1.625" table:style-name="ce25">
                    <text:p><text:s/>1.6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14" table:style-name="ce2">
                    <text:p><text:s/>14<text:s/></text:p>
                  </table:table-cell>
                  <table:table-cell office:value-type="percentage" office:value="-6.6666666666666693E-2" table:style-name="ce16">
                    <text:p>-6.7%</text:p>
                  </table:table-cell>
                  <table:table-cell table:style-name="ce1"/>
                  <table:table-cell office:value-type="float" office:value="1.75" table:style-name="ce53">
                    <text:p><text:s/>1.75<text:s/></text:p>
                  </table:table-cell>
                  <table:table-cell office:value-type="float" office:value="1.03509833901353" table:style-name="ce69">
                    <text:p>(1.04)</text:p>
                  </table:table-cell>
                  <table:table-cell office:value-type="float" office:value="-0.125" table:style-name="ce22">
                    <text:p>-0.1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3" table:style-name="ce25">
                    <text:p><text:s/>3.00<text:s/></text:p>
                  </table:table-cell>
                  <table:table-cell table:style-name="ce1"/>
                  <table:table-cell office:value-type="float" office:value="1.875" table:style-name="ce25">
                    <text:p><text:s/>1.88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0.2" table:style-name="ce16">
                    <text:p>20.0%</text:p>
                  </table:table-cell>
                  <table:table-cell table:style-name="ce6"/>
                  <table:table-cell office:value-type="float" office:value="14" table:style-name="ce2">
                    <text:p><text:s/>14<text:s/></text:p>
                  </table:table-cell>
                  <table:table-cell office:value-type="percentage" office:value="0.55555555555555602" table:style-name="ce16">
                    <text:p>55.6%</text:p>
                  </table:table-cell>
                  <table:table-cell table:style-name="ce1"/>
                  <table:table-cell office:value-type="float" office:value="2.3333333333333299" table:style-name="ce53">
                    <text:p><text:s/>2.33<text:s/></text:p>
                  </table:table-cell>
                  <table:table-cell office:value-type="float" office:value="1.2110601416390001" table:style-name="ce69">
                    <text:p>(1.21)</text:p>
                  </table:table-cell>
                  <table:table-cell office:value-type="float" office:value="0.53333333333333299" table:style-name="ce22">
                    <text:p>0.5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8" table:style-name="ce25">
                    <text:p><text:s/>1.8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office:value-type="percentage" office:value="0.16666666666666699" table:style-name="ce16">
                    <text:p>16.7%</text:p>
                  </table:table-cell>
                  <table:table-cell table:style-name="ce6"/>
                  <table:table-cell office:value-type="float" office:value="17" table:style-name="ce2">
                    <text:p><text:s/>17<text:s/></text:p>
                  </table:table-cell>
                  <table:table-cell office:value-type="percentage" office:value="1.4285714285714299" table:style-name="ce16">
                    <text:p>142.9%</text:p>
                  </table:table-cell>
                  <table:table-cell table:style-name="ce1"/>
                  <table:table-cell office:value-type="float" office:value="2.4285714285714302" table:style-name="ce53">
                    <text:p><text:s/>2.43<text:s/></text:p>
                  </table:table-cell>
                  <table:table-cell office:value-type="float" office:value="1.39727626201154" table:style-name="ce69">
                    <text:p>(1.40)</text:p>
                  </table:table-cell>
                  <table:table-cell office:value-type="float" office:value="1.2619047619047601" table:style-name="ce22">
                    <text:p>1.26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1666666666666701" table:style-name="ce25">
                    <text:p><text:s/>1.17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0.28571428571428598" table:style-name="ce16">
                    <text:p>28.6%</text:p>
                  </table:table-cell>
                  <table:table-cell table:style-name="ce6"/>
                  <table:table-cell office:value-type="float" office:value="18" table:style-name="ce2">
                    <text:p><text:s/>18<text:s/></text:p>
                  </table:table-cell>
                  <table:table-cell office:value-type="percentage" office:value="0.8" table:style-name="ce16">
                    <text:p>80.0%</text:p>
                  </table:table-cell>
                  <table:table-cell table:style-name="ce1"/>
                  <table:table-cell office:value-type="float" office:value="2" table:style-name="ce53">
                    <text:p><text:s/>2.00<text:s/></text:p>
                  </table:table-cell>
                  <table:table-cell office:value-type="float" office:value="1.11803398874989" table:style-name="ce69">
                    <text:p>(1.12)</text:p>
                  </table:table-cell>
                  <table:table-cell office:value-type="float" office:value="0.57142857142857095" table:style-name="ce22">
                    <text:p>0.5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4285714285714299" table:style-name="ce25">
                    <text:p><text:s/>1.4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" table:style-name="ce2">
                    <text:p><text:s/>5<text:s/></text:p>
                  </table:table-cell>
                  <table:table-cell office:value-type="percentage" office:value="0" table:style-name="ce16">
                    <text:p>0.0%</text:p>
                  </table:table-cell>
                  <table:table-cell table:style-name="ce6"/>
                  <table:table-cell office:value-type="float" office:value="10" table:style-name="ce2">
                    <text:p><text:s/>10<text:s/></text:p>
                  </table:table-cell>
                  <table:table-cell office:value-type="percentage" office:value="0.11111111111111099" table:style-name="ce16">
                    <text:p>11.1%</text:p>
                  </table:table-cell>
                  <table:table-cell table:style-name="ce1"/>
                  <table:table-cell office:value-type="float" office:value="2" table:style-name="ce53">
                    <text:p><text:s/>2.00<text:s/></text:p>
                  </table:table-cell>
                  <table:table-cell office:value-type="float" office:value="1.4142135623731" table:style-name="ce69">
                    <text:p>(1.41)</text:p>
                  </table:table-cell>
                  <table:table-cell office:value-type="float" office:value="0.2" table:style-name="ce22">
                    <text:p>0.20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1.8" table:style-name="ce25">
                    <text:p><text:s/>1.8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office:value-type="percentage" office:value="0.6" table:style-name="ce16">
                    <text:p>60.0%</text:p>
                  </table:table-cell>
                  <table:table-cell table:style-name="ce6"/>
                  <table:table-cell office:value-type="float" office:value="17" table:style-name="ce2">
                    <text:p><text:s/>17<text:s/></text:p>
                  </table:table-cell>
                  <table:table-cell office:value-type="percentage" office:value="0.7" table:style-name="ce16">
                    <text:p>70.0%</text:p>
                  </table:table-cell>
                  <table:table-cell table:style-name="ce1"/>
                  <table:table-cell office:value-type="float" office:value="2.125" table:style-name="ce53">
                    <text:p><text:s/>2.13<text:s/></text:p>
                  </table:table-cell>
                  <table:table-cell office:value-type="float" office:value="1.24642345475822" table:style-name="ce69">
                    <text:p>(1.25)</text:p>
                  </table:table-cell>
                  <table:table-cell office:value-type="float" office:value="0.125" table:style-name="ce22">
                    <text:p>0.13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" table:style-name="ce25">
                    <text:p><text:s/>2.0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0.5" table:style-name="ce16">
                    <text:p>50.0%</text:p>
                  </table:table-cell>
                  <table:table-cell table:style-name="ce6"/>
                  <table:table-cell office:value-type="float" office:value="17" table:style-name="ce2">
                    <text:p><text:s/>17<text:s/></text:p>
                  </table:table-cell>
                  <table:table-cell office:value-type="percentage" office:value="0.54545454545454497" table:style-name="ce16">
                    <text:p>54.5%</text:p>
                  </table:table-cell>
                  <table:table-cell table:style-name="ce1"/>
                  <table:table-cell office:value-type="float" office:value="2.8333333333333299" table:style-name="ce53">
                    <text:p><text:s/>2.83<text:s/></text:p>
                  </table:table-cell>
                  <table:table-cell office:value-type="float" office:value="2.0412414523193201" table:style-name="ce69">
                    <text:p>(2.04)</text:p>
                  </table:table-cell>
                  <table:table-cell office:value-type="float" office:value="8.3333333333333495E-2" table:style-name="ce22">
                    <text:p>0.08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2.75" table:style-name="ce25">
                    <text:p><text:s/>2.75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office:value-type="percentage" office:value="-0.14285714285714299" table:style-name="ce16">
                    <text:p>-14.3%</text:p>
                  </table:table-cell>
                  <table:table-cell table:style-name="ce6"/>
                  <table:table-cell office:value-type="float" office:value="16" table:style-name="ce2">
                    <text:p><text:s/>16<text:s/></text:p>
                  </table:table-cell>
                  <table:table-cell office:value-type="percentage" office:value="0.14285714285714299" table:style-name="ce16">
                    <text:p>14.3%</text:p>
                  </table:table-cell>
                  <table:table-cell table:style-name="ce1"/>
                  <table:table-cell office:value-type="float" office:value="2.6666666666666701" table:style-name="ce53">
                    <text:p><text:s/>2.67<text:s/></text:p>
                  </table:table-cell>
                  <table:table-cell office:value-type="float" office:value="1.2110601416390001" table:style-name="ce69">
                    <text:p>(1.21)</text:p>
                  </table:table-cell>
                  <table:table-cell office:value-type="float" office:value="0.66666666666666696" table:style-name="ce22">
                    <text:p>0.67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" table:style-name="ce25">
                    <text:p><text:s/>2.00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0.125" table:style-name="ce16">
                    <text:p>12.5%</text:p>
                  </table:table-cell>
                  <table:table-cell table:style-name="ce6"/>
                  <table:table-cell office:value-type="float" office:value="22" table:style-name="ce2">
                    <text:p><text:s/>22<text:s/></text:p>
                  </table:table-cell>
                  <table:table-cell office:value-type="percentage" office:value="0.69230769230769196" table:style-name="ce16">
                    <text:p>69.2%</text:p>
                  </table:table-cell>
                  <table:table-cell table:style-name="ce1"/>
                  <table:table-cell office:value-type="float" office:value="2.4444444444444402" table:style-name="ce53">
                    <text:p><text:s/>2.44<text:s/></text:p>
                  </table:table-cell>
                  <table:table-cell office:value-type="float" office:value="1.6666666666666701" table:style-name="ce69">
                    <text:p>(1.67)</text:p>
                  </table:table-cell>
                  <table:table-cell office:value-type="float" office:value="0.81944444444444497" table:style-name="ce22">
                    <text:p>0.82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5" table:style-name="ce25">
                    <text:p><text:s/>5.00<text:s/></text:p>
                  </table:table-cell>
                  <table:table-cell table:style-name="ce1"/>
                  <table:table-cell office:value-type="float" office:value="1.625" table:style-name="ce25">
                    <text:p><text:s/>1.63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25" table:style-name="ce16">
                    <text:p>-25.0%</text:p>
                  </table:table-cell>
                  <table:table-cell table:style-name="ce6"/>
                  <table:table-cell office:value-type="float" office:value="20" table:style-name="ce2">
                    <text:p><text:s/>20<text:s/></text:p>
                  </table:table-cell>
                  <table:table-cell office:value-type="percentage" office:value="-0.31034482758620702" table:style-name="ce16">
                    <text:p>-31.0%</text:p>
                  </table:table-cell>
                  <table:table-cell table:style-name="ce1"/>
                  <table:table-cell office:value-type="float" office:value="2.2222222222222201" table:style-name="ce53">
                    <text:p><text:s/>2.22<text:s/></text:p>
                  </table:table-cell>
                  <table:table-cell office:value-type="float" office:value="1.0929064207170001" table:style-name="ce69">
                    <text:p>(1.09)</text:p>
                  </table:table-cell>
                  <table:table-cell office:value-type="float" office:value="-0.194444444444444" table:style-name="ce22">
                    <text:p>-0.19</text:p>
                  </table:table-cell>
                  <table:table-cell office:value-type="float" office:value="1" table:style-name="ce25">
                    <text:p><text:s/>1.00<text:s/></text:p>
                  </table:table-cell>
                  <table:table-cell office:value-type="float" office:value="4" table:style-name="ce25">
                    <text:p><text:s/>4.00<text:s/></text:p>
                  </table:table-cell>
                  <table:table-cell table:style-name="ce1"/>
                  <table:table-cell office:value-type="float" office:value="2.4166666666666701" table:style-name="ce25">
                    <text:p><text:s/>2.42<text:s/></text:p>
                  </table:table-cell>
                  <table:table-cell table:number-columns-repeated="16364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65">
                    <text:p>11012</text:p>
                  </table:table-cell>
                  <table:table-cell table:style-name="ce165"/>
                  <table:table-cell office:value-type="float" office:value="4" table:style-name="ce166">
                    <text:p><text:s/>4<text:s/></text:p>
                  </table:table-cell>
                  <table:table-cell table:style-name="ce167"/>
                  <table:table-cell office:value-type="float" office:value="8" table:style-name="ce166">
                    <text:p><text:s/>8<text:s/></text:p>
                  </table:table-cell>
                  <table:table-cell office:value-type="percentage" office:value="0" table:style-name="ce168">
                    <text:p>0.0%</text:p>
                  </table:table-cell>
                  <table:table-cell table:style-name="ce169"/>
                  <table:table-cell office:value-type="float" office:value="14" table:style-name="ce166">
                    <text:p><text:s/>14<text:s/></text:p>
                  </table:table-cell>
                  <table:table-cell office:value-type="percentage" office:value="-0.26315789473684198" table:style-name="ce168">
                    <text:p>-26.3%</text:p>
                  </table:table-cell>
                  <table:table-cell table:style-name="ce167"/>
                  <table:table-cell office:value-type="float" office:value="1.75" table:style-name="ce170">
                    <text:p><text:s/>1.75<text:s/></text:p>
                  </table:table-cell>
                  <table:table-cell office:value-type="float" office:value="1.38873014965883" table:style-name="ce171">
                    <text:p>(1.39)</text:p>
                  </table:table-cell>
                  <table:table-cell office:value-type="float" office:value="-0.625" table:style-name="ce172">
                    <text:p>-0.63</text:p>
                  </table:table-cell>
                  <table:table-cell office:value-type="float" office:value="1" table:style-name="ce173">
                    <text:p><text:s/>1.00<text:s/></text:p>
                  </table:table-cell>
                  <table:table-cell office:value-type="float" office:value="4" table:style-name="ce173">
                    <text:p><text:s/>4.00<text:s/></text:p>
                  </table:table-cell>
                  <table:table-cell table:style-name="ce167"/>
                  <table:table-cell office:value-type="float" office:value="2.375" table:style-name="ce173">
                    <text:p><text:s/>2.38<text:s/></text:p>
                  </table:table-cell>
                  <table:table-cell table:number-columns-repeated="16364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96">
            <text:p>註：資料來源：健保署三代倉儲（IC卡就醫紀錄主檔檢視表）（111.01.05擷取）</text:p>
          </table:table-cell>
          <table:table-cell table:number-columns-repeated="2" table:style-name="ce17"/>
          <table:table-cell table:style-name="ce19"/>
          <table:table-cell table:number-columns-repeated="9" table:style-name="ce5"/>
          <table:table-cell table:style-name="ce105"/>
          <table:table-cell table:style-name="ce76"/>
          <table:table-cell table:number-columns-repeated="3" table:style-name="ce5"/>
          <table:table-cell table:style-name="ce1"/>
          <table:table-cell table:style-name="ce5"/>
          <table:table-cell table:number-columns-repeated="16364"/>
        </table:table-row>
        <table:table-row table:style-name="ro6">
          <table:table-cell office:value-type="string" table:style-name="ce185">
            <text:p>1.資料範圍：就醫類別（TREAT_TYPE）為牙醫門診(02)，不含急診、交付機構、住院案件。</text:p>
          </table:table-cell>
          <table:table-cell table:number-columns-repeated="3" table:style-name="ce186"/>
          <table:table-cell table:number-columns-repeated="9" table:style-name="ce187"/>
          <table:table-cell table:style-name="ce188"/>
          <table:table-cell table:style-name="ce189"/>
          <table:table-cell table:number-columns-repeated="3" table:style-name="ce187"/>
          <table:table-cell table:number-columns-repeated="16366" table:style-name="ce190"/>
        </table:table-row>
        <table:table-row table:style-name="ro6">
          <table:table-cell office:value-type="string" table:style-name="ce185">
            <text:p>2.牙醫基層：取權屬別為牙醫診所（37）之醫療院所申報案件。</text:p>
          </table:table-cell>
          <table:table-cell table:number-columns-repeated="3" table:style-name="ce185"/>
          <table:table-cell table:style-name="ce190"/>
          <table:table-cell table:style-name="ce191"/>
          <table:table-cell table:number-columns-repeated="7" table:style-name="ce190"/>
          <table:table-cell table:style-name="ce192"/>
          <table:table-cell table:style-name="ce193"/>
          <table:table-cell table:number-columns-repeated="16369" table:style-name="ce190"/>
        </table:table-row>
        <table:table-row table:style-name="ro6">
          <table:table-cell office:value-type="string" table:style-name="ce185">
            <text:p>3.看診診所數：該月（年、季）曾經開診之院所數。</text:p>
          </table:table-cell>
          <table:table-cell table:number-columns-repeated="3" table:style-name="ce185"/>
          <table:table-cell table:number-columns-repeated="9" table:style-name="ce190"/>
          <table:table-cell table:style-name="ce192"/>
          <table:table-cell table:style-name="ce193"/>
          <table:table-cell table:number-columns-repeated="16369" table:style-name="ce190"/>
        </table:table-row>
        <table:table-row table:style-name="ro6">
          <table:table-cell office:value-type="string" table:style-name="ce185">
            <text:p>4.診所看診日數：加總各診所該月(年、季)看診日數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table:style-name="ce194"/>
          <table:table-cell office:value-type="string" table:style-name="ce185">
            <text:p>(1) 月平均值＝加總各院所該月看診日數/該月總診所數。</text:p>
          </table:table-cell>
          <table:table-cell table:number-columns-repeated="2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table:style-name="ce194"/>
          <table:table-cell office:value-type="string" table:style-name="ce185">
            <text:p>(2) 年平均值＝加總各院所該年看診日數/該年總診所數。</text:p>
          </table:table-cell>
          <table:table-cell table:number-columns-repeated="2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95">
            <text:p>5.假日平均每家看診日數＝該月每家診所假日看診日數加總/該月假日看診診所總數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85">
            <text:p>6.最大值、最小值、標準差：以日看診率計算該區間之分布情形。</text:p>
          </table:table-cell>
          <table:table-cell table:number-columns-repeated="3" table:style-name="ce185"/>
          <table:table-cell table:number-columns-repeated="9" table:style-name="ce190"/>
          <table:table-cell table:number-columns-repeated="2" table:style-name="ce192"/>
          <table:table-cell table:number-columns-repeated="16369" table:style-name="ce190"/>
        </table:table-row>
        <table:table-row table:style-name="ro6">
          <table:table-cell office:value-type="string" table:style-name="ce185">
            <text:p>7.增減值：與去年同期之平均值相減。</text:p>
          </table:table-cell>
          <table:table-cell table:number-columns-repeated="3" table:style-name="ce185"/>
          <table:table-cell table:style-name="ce190"/>
          <table:table-cell table:style-name="ce191"/>
          <table:table-cell table:number-columns-repeated="7" table:style-name="ce190"/>
          <table:table-cell table:number-columns-repeated="2" table:style-name="ce192"/>
          <table:table-cell table:number-columns-repeated="16369" table:style-name="ce190"/>
        </table:table-row>
        <table:table-row table:number-rows-repeated="1048534" table:style-name="ro1">
          <table:table-cell table:number-columns-repeated="16384"/>
        </table:table-row>
      </table:table>
      <table:table table:name="指標5" table:style-name="ta3">
        <table:table-column table:style-name="co16" table:default-cell-style-name="ce18"/>
        <table:table-column table:style-name="co1" table:default-cell-style-name="ce18"/>
        <table:table-column table:style-name="co45" table:default-cell-style-name="ce18"/>
        <table:table-column table:style-name="co14" table:default-cell-style-name="ce18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53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0">
            <text:p>指標5、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245">
            <text:p>週末假日別/</text:p>
            <text:p>看診年月</text:p>
          </table:table-cell>
          <table:covered-table-cell table:number-columns-repeated="3"/>
          <table:table-cell table:style-name="ce55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5"/>
          <table:table-cell office:value-type="string" table:number-columns-spanned="1" table:number-rows-spanned="2" table:style-name="ce204">
            <text:p>看診</text:p>
            <text:p>醫院數</text:p>
          </table:table-cell>
          <table:table-cell table:style-name="ce55"/>
          <table:table-cell office:value-type="string" table:number-columns-spanned="2" table:number-rows-spanned="2" table:style-name="ce204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56"/>
          <table:covered-table-cell/>
          <table:table-cell table:style-name="ce56"/>
          <table:covered-table-cell/>
          <table:table-cell table:style-name="ce56"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 table:number-columns-repeated="3"/>
          <table:table-cell table:style-name="ce56"/>
          <table:covered-table-cell/>
          <table:table-cell table:style-name="ce56"/>
          <table:table-cell office:value-type="string" table:style-name="ce54">
            <text:p><text:span text:style-name="T1">值</text:span></text:p>
          </table:table-cell>
          <table:table-cell table:style-name="ce56"/>
          <table:table-cell office:value-type="string" table:style-name="ce54">
            <text:p><text:span text:style-name="T1">值</text:span></text:p>
          </table:table-cell>
          <table:table-cell office:value-type="string" table:style-name="ce54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05" table:style-name="ce2">
              <text:p><text:s/>205<text:s/></text:p>
            </table:table-cell>
            <table:table-cell table:style-name="ce6"/>
            <table:table-cell office:value-type="float" office:value="5179" table:style-name="ce2">
              <text:p><text:s/>5,179<text:s/></text:p>
            </table:table-cell>
            <table:table-cell office:value-type="percentage" office:value="-0.141839270919635" table:style-name="ce23">
              <text:p>-14.18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0" table:style-name="ce2">
                    <text:p><text:s/>140<text:s/></text:p>
                  </table:table-cell>
                  <table:table-cell table:style-name="ce6"/>
                  <table:table-cell office:value-type="float" office:value="519" table:style-name="ce2">
                    <text:p><text:s/>519<text:s/></text:p>
                  </table:table-cell>
                  <table:table-cell office:value-type="percentage" office:value="-0.42778390297684699" table:style-name="ce23">
                    <text:p>-42.7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4" table:style-name="ce2">
                    <text:p><text:s/>134<text:s/></text:p>
                  </table:table-cell>
                  <table:table-cell table:style-name="ce6"/>
                  <table:table-cell office:value-type="float" office:value="796" table:style-name="ce2">
                    <text:p><text:s/>796<text:s/></text:p>
                  </table:table-cell>
                  <table:table-cell office:value-type="percentage" office:value="0.76106194690265505" table:style-name="ce23">
                    <text:p>76.1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0" table:style-name="ce2">
                    <text:p><text:s/>130<text:s/></text:p>
                  </table:table-cell>
                  <table:table-cell table:style-name="ce6"/>
                  <table:table-cell office:value-type="float" office:value="478" table:style-name="ce2">
                    <text:p><text:s/>478<text:s/></text:p>
                  </table:table-cell>
                  <table:table-cell office:value-type="percentage" office:value="0.457317073170732" table:style-name="ce23">
                    <text:p>45.7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5" table:style-name="ce2">
                    <text:p><text:s/>125<text:s/></text:p>
                  </table:table-cell>
                  <table:table-cell table:style-name="ce6"/>
                  <table:table-cell office:value-type="float" office:value="513" table:style-name="ce2">
                    <text:p><text:s/>513<text:s/></text:p>
                  </table:table-cell>
                  <table:table-cell office:value-type="percentage" office:value="0.32558139534883701" table:style-name="ce23">
                    <text:p>32.5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30" table:style-name="ce2">
                    <text:p><text:s/>130<text:s/></text:p>
                  </table:table-cell>
                  <table:table-cell table:style-name="ce6"/>
                  <table:table-cell office:value-type="float" office:value="449" table:style-name="ce2">
                    <text:p><text:s/>449<text:s/></text:p>
                  </table:table-cell>
                  <table:table-cell office:value-type="percentage" office:value="-6.0669456066945598E-2" table:style-name="ce23">
                    <text:p>-6.0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0" table:style-name="ce2">
                    <text:p><text:s/>90<text:s/></text:p>
                  </table:table-cell>
                  <table:table-cell table:style-name="ce6"/>
                  <table:table-cell office:value-type="float" office:value="189" table:style-name="ce2">
                    <text:p><text:s/>189<text:s/></text:p>
                  </table:table-cell>
                  <table:table-cell office:value-type="percentage" office:value="-0.57623318385650202" table:style-name="ce23">
                    <text:p>-57.6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06" table:style-name="ce2">
                    <text:p><text:s/>106<text:s/></text:p>
                  </table:table-cell>
                  <table:table-cell table:style-name="ce6"/>
                  <table:table-cell office:value-type="float" office:value="316" table:style-name="ce2">
                    <text:p><text:s/>316<text:s/></text:p>
                  </table:table-cell>
                  <table:table-cell office:value-type="percentage" office:value="-0.29147982062780298" table:style-name="ce23">
                    <text:p>-29.1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" table:style-name="ce2">
                    <text:p><text:s/>103<text:s/></text:p>
                  </table:table-cell>
                  <table:table-cell table:style-name="ce6"/>
                  <table:table-cell office:value-type="float" office:value="339" table:style-name="ce2">
                    <text:p><text:s/>339<text:s/></text:p>
                  </table:table-cell>
                  <table:table-cell office:value-type="percentage" office:value="-0.397868561278863" table:style-name="ce23">
                    <text:p>-39.7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7" table:style-name="ce2">
                    <text:p><text:s/>107<text:s/></text:p>
                  </table:table-cell>
                  <table:table-cell table:style-name="ce6"/>
                  <table:table-cell office:value-type="float" office:value="350" table:style-name="ce2">
                    <text:p><text:s/>350<text:s/></text:p>
                  </table:table-cell>
                  <table:table-cell office:value-type="percentage" office:value="-0.17647058823529399" table:style-name="ce23">
                    <text:p>-17.6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18" table:style-name="ce2">
                    <text:p><text:s/>118<text:s/></text:p>
                  </table:table-cell>
                  <table:table-cell table:style-name="ce6"/>
                  <table:table-cell office:value-type="float" office:value="438" table:style-name="ce2">
                    <text:p><text:s/>438<text:s/></text:p>
                  </table:table-cell>
                  <table:table-cell office:value-type="percentage" office:value="-0.36705202312138702" table:style-name="ce23">
                    <text:p>-36.7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25" table:style-name="ce2">
                    <text:p><text:s/>125<text:s/></text:p>
                  </table:table-cell>
                  <table:table-cell table:style-name="ce6"/>
                  <table:table-cell office:value-type="float" office:value="386" table:style-name="ce2">
                    <text:p><text:s/>386<text:s/></text:p>
                  </table:table-cell>
                  <table:table-cell office:value-type="percentage" office:value="-0.19077568134171899" table:style-name="ce23">
                    <text:p>-19.0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2">
                    <text:p>11012</text:p>
                  </table:table-cell>
                  <table:table-cell table:style-name="ce12"/>
                  <table:table-cell office:value-type="float" office:value="4" table:style-name="ce107">
                    <text:p><text:s/>4<text:s/></text:p>
                  </table:table-cell>
                  <table:table-cell table:style-name="ce108"/>
                  <table:table-cell office:value-type="float" office:value="116" table:style-name="ce107">
                    <text:p><text:s/>116<text:s/></text:p>
                  </table:table-cell>
                  <table:table-cell table:style-name="ce110"/>
                  <table:table-cell office:value-type="float" office:value="406" table:style-name="ce107">
                    <text:p><text:s/>406<text:s/></text:p>
                  </table:table-cell>
                  <table:table-cell office:value-type="percentage" office:value="-6.4516129032258104E-2" table:style-name="ce113">
                    <text:p>-6.45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11" table:style-name="ce2">
              <text:p><text:s/>211<text:s/></text:p>
            </table:table-cell>
            <table:table-cell table:style-name="ce6"/>
            <table:table-cell office:value-type="float" office:value="7337" table:style-name="ce2">
              <text:p><text:s/>7,337<text:s/></text:p>
            </table:table-cell>
            <table:table-cell office:value-type="percentage" office:value="-0.106768931093255" table:style-name="ce23">
              <text:p>-10.68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48" table:style-name="ce2">
                    <text:p><text:s/>148<text:s/></text:p>
                  </table:table-cell>
                  <table:table-cell table:style-name="ce6"/>
                  <table:table-cell office:value-type="float" office:value="731" table:style-name="ce2">
                    <text:p><text:s/>731<text:s/></text:p>
                  </table:table-cell>
                  <table:table-cell office:value-type="percentage" office:value="-0.27263681592039801" table:style-name="ce23">
                    <text:p>-27.2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2" table:style-name="ce2">
                    <text:p><text:s/>152<text:s/></text:p>
                  </table:table-cell>
                  <table:table-cell table:style-name="ce6"/>
                  <table:table-cell office:value-type="float" office:value="962" table:style-name="ce2">
                    <text:p><text:s/>962<text:s/></text:p>
                  </table:table-cell>
                  <table:table-cell office:value-type="percentage" office:value="0.88627450980392197" table:style-name="ce23">
                    <text:p>88.6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5" table:style-name="ce2">
                    <text:p><text:s/>145<text:s/></text:p>
                  </table:table-cell>
                  <table:table-cell table:style-name="ce6"/>
                  <table:table-cell office:value-type="float" office:value="654" table:style-name="ce2">
                    <text:p><text:s/>654<text:s/></text:p>
                  </table:table-cell>
                  <table:table-cell office:value-type="percentage" office:value="0.13344887348353601" table:style-name="ce23">
                    <text:p>13.3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5" table:style-name="ce2">
                    <text:p><text:s/>145<text:s/></text:p>
                  </table:table-cell>
                  <table:table-cell table:style-name="ce6"/>
                  <table:table-cell office:value-type="float" office:value="731" table:style-name="ce2">
                    <text:p><text:s/>731<text:s/></text:p>
                  </table:table-cell>
                  <table:table-cell office:value-type="percentage" office:value="0.62084257206208404" table:style-name="ce23">
                    <text:p>62.0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3" table:style-name="ce2">
                    <text:p><text:s/>153<text:s/></text:p>
                  </table:table-cell>
                  <table:table-cell table:style-name="ce6"/>
                  <table:table-cell office:value-type="float" office:value="585" table:style-name="ce2">
                    <text:p><text:s/>585<text:s/></text:p>
                  </table:table-cell>
                  <table:table-cell office:value-type="percentage" office:value="-0.176056338028169" table:style-name="ce23">
                    <text:p>-17.6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3" table:style-name="ce2">
                    <text:p><text:s/>103<text:s/></text:p>
                  </table:table-cell>
                  <table:table-cell table:style-name="ce6"/>
                  <table:table-cell office:value-type="float" office:value="290" table:style-name="ce2">
                    <text:p><text:s/>290<text:s/></text:p>
                  </table:table-cell>
                  <table:table-cell office:value-type="percentage" office:value="-0.58152958152958201" table:style-name="ce23">
                    <text:p>-58.1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4" table:style-name="ce2">
                    <text:p><text:s/>104<text:s/></text:p>
                  </table:table-cell>
                  <table:table-cell table:style-name="ce6"/>
                  <table:table-cell office:value-type="float" office:value="318" table:style-name="ce2">
                    <text:p><text:s/>318<text:s/></text:p>
                  </table:table-cell>
                  <table:table-cell office:value-type="percentage" office:value="-0.54636233951497903" table:style-name="ce23">
                    <text:p>-54.6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28" table:style-name="ce2">
                    <text:p><text:s/>128<text:s/></text:p>
                  </table:table-cell>
                  <table:table-cell table:style-name="ce6"/>
                  <table:table-cell office:value-type="float" office:value="584" table:style-name="ce2">
                    <text:p><text:s/>584<text:s/></text:p>
                  </table:table-cell>
                  <table:table-cell office:value-type="percentage" office:value="-0.247422680412371" table:style-name="ce23">
                    <text:p>-24.7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44" table:style-name="ce2">
                    <text:p><text:s/>144<text:s/></text:p>
                  </table:table-cell>
                  <table:table-cell table:style-name="ce6"/>
                  <table:table-cell office:value-type="float" office:value="578" table:style-name="ce2">
                    <text:p><text:s/>578<text:s/></text:p>
                  </table:table-cell>
                  <table:table-cell office:value-type="percentage" office:value="-4.6204620462046202E-2" table:style-name="ce23">
                    <text:p>-4.6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2" table:style-name="ce2">
                    <text:p><text:s/>152<text:s/></text:p>
                  </table:table-cell>
                  <table:table-cell table:style-name="ce6"/>
                  <table:table-cell office:value-type="float" office:value="732" table:style-name="ce2">
                    <text:p><text:s/>732<text:s/></text:p>
                  </table:table-cell>
                  <table:table-cell office:value-type="percentage" office:value="3.5360678925035402E-2" table:style-name="ce23">
                    <text:p>3.5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35" table:style-name="ce2">
                    <text:p><text:s/>135<text:s/></text:p>
                  </table:table-cell>
                  <table:table-cell table:style-name="ce6"/>
                  <table:table-cell office:value-type="float" office:value="596" table:style-name="ce2">
                    <text:p><text:s/>596<text:s/></text:p>
                  </table:table-cell>
                  <table:table-cell office:value-type="percentage" office:value="-0.27405602923264299" table:style-name="ce23">
                    <text:p>-27.4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2">
                    <text:p>11012</text:p>
                  </table:table-cell>
                  <table:table-cell table:style-name="ce12"/>
                  <table:table-cell office:value-type="float" office:value="4" table:style-name="ce107">
                    <text:p><text:s/>4<text:s/></text:p>
                  </table:table-cell>
                  <table:table-cell table:style-name="ce108"/>
                  <table:table-cell office:value-type="float" office:value="138" table:style-name="ce107">
                    <text:p><text:s/>138<text:s/></text:p>
                  </table:table-cell>
                  <table:table-cell table:style-name="ce110"/>
                  <table:table-cell office:value-type="float" office:value="576" table:style-name="ce107">
                    <text:p><text:s/>576<text:s/></text:p>
                  </table:table-cell>
                  <table:table-cell office:value-type="percentage" office:value="-0.123287671232877" table:style-name="ce113">
                    <text:p>-12.33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21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21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21">
            <text:p>3.牙科急診：取主診斷前三碼為520~529之醫院急診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50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指標5__台北" table:style-name="ta3">
        <table:table-column table:style-name="co16" table:default-cell-style-name="ce18"/>
        <table:table-column table:style-name="co1" table:default-cell-style-name="ce18"/>
        <table:table-column table:style-name="co45" table:default-cell-style-name="ce18"/>
        <table:table-column table:style-name="co14" table:default-cell-style-name="ce18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53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0">
            <text:p>指標5、臺北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245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204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204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7" table:style-name="ce2">
              <text:p><text:s/>47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444" table:style-name="ce2">
              <text:p><text:s/>1,444<text:s/></text:p>
            </table:table-cell>
            <table:table-cell office:value-type="percentage" office:value="-0.23027718550106599" table:style-name="ce23">
              <text:p>-23.03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40" table:style-name="ce2">
                    <text:p><text:s/>40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3" table:style-name="ce2">
                    <text:p><text:s/>163<text:s/></text:p>
                  </table:table-cell>
                  <table:table-cell office:value-type="percentage" office:value="-0.48089171974522299" table:style-name="ce23">
                    <text:p>-48.0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41" table:style-name="ce2">
                    <text:p><text:s/>241<text:s/></text:p>
                  </table:table-cell>
                  <table:table-cell office:value-type="percentage" office:value="0.554838709677419" table:style-name="ce23">
                    <text:p>55.4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1" table:style-name="ce2">
                    <text:p><text:s/>161<text:s/></text:p>
                  </table:table-cell>
                  <table:table-cell office:value-type="percentage" office:value="0.75" table:style-name="ce23">
                    <text:p>75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5" table:style-name="ce2">
                    <text:p><text:s/>165<text:s/></text:p>
                  </table:table-cell>
                  <table:table-cell office:value-type="percentage" office:value="0.24060150375939801" table:style-name="ce23">
                    <text:p>24.0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6" table:style-name="ce2">
                    <text:p><text:s/>116<text:s/></text:p>
                  </table:table-cell>
                  <table:table-cell office:value-type="percentage" office:value="-0.29696969696969699" table:style-name="ce23">
                    <text:p>-29.7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37" table:style-name="ce2">
                    <text:p><text:s/>37<text:s/></text:p>
                  </table:table-cell>
                  <table:table-cell office:value-type="percentage" office:value="-0.73758865248226901" table:style-name="ce23">
                    <text:p>-73.7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0.38709677419354799" table:style-name="ce23">
                    <text:p>-38.7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8" table:style-name="ce2">
                    <text:p><text:s/>18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-0.58282208588957096" table:style-name="ce23">
                    <text:p>-58.2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80" table:style-name="ce2">
                    <text:p><text:s/>80<text:s/></text:p>
                  </table:table-cell>
                  <table:table-cell office:value-type="percentage" office:value="-0.316239316239316" table:style-name="ce23">
                    <text:p>-31.6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9" table:style-name="ce2">
                    <text:p><text:s/>119<text:s/></text:p>
                  </table:table-cell>
                  <table:table-cell office:value-type="percentage" office:value="-0.37037037037037002" table:style-name="ce23">
                    <text:p>-37.0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12" table:style-name="ce2">
                    <text:p><text:s/>112<text:s/></text:p>
                  </table:table-cell>
                  <table:table-cell office:value-type="percentage" office:value="-0.258278145695364" table:style-name="ce23">
                    <text:p>-25.8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25" table:style-name="ce115">
                    <text:p><text:s/>25<text:s/>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106" table:style-name="ce115">
                    <text:p><text:s/>106<text:s/></text:p>
                  </table:table-cell>
                  <table:table-cell office:value-type="percentage" office:value="-0.19696969696969699" table:style-name="ce120">
                    <text:p>-19.70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50" table:style-name="ce2">
              <text:p><text:s/>50<text:s/></text:p>
            </table:table-cell>
            <table:table-cell office:value-type="float" office:value="0" table:style-name="ce6">
              <text:p><text:s/>-<text:s text:c="3"/></text:p>
            </table:table-cell>
            <table:table-cell office:value-type="float" office:value="1973" table:style-name="ce2">
              <text:p><text:s/>1,973<text:s/></text:p>
            </table:table-cell>
            <table:table-cell office:value-type="percentage" office:value="-0.20985182218662399" table:style-name="ce23">
              <text:p>-20.99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4" table:style-name="ce2">
                    <text:p><text:s/>3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08" table:style-name="ce2">
                    <text:p><text:s/>208<text:s/></text:p>
                  </table:table-cell>
                  <table:table-cell office:value-type="percentage" office:value="-0.337579617834395" table:style-name="ce23">
                    <text:p>-33.7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40" table:style-name="ce2">
                    <text:p><text:s/>40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99" table:style-name="ce2">
                    <text:p><text:s/>299<text:s/></text:p>
                  </table:table-cell>
                  <table:table-cell office:value-type="percentage" office:value="0.74853801169590595" table:style-name="ce23">
                    <text:p>74.8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7" table:style-name="ce2">
                    <text:p><text:s/>37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93" table:style-name="ce2">
                    <text:p><text:s/>193<text:s/></text:p>
                  </table:table-cell>
                  <table:table-cell office:value-type="percentage" office:value="6.6298342541436503E-2" table:style-name="ce23">
                    <text:p>6.6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5" table:style-name="ce2">
                    <text:p><text:s/>35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214" table:style-name="ce2">
                    <text:p><text:s/>214<text:s/></text:p>
                  </table:table-cell>
                  <table:table-cell office:value-type="percentage" office:value="0.41721854304635803" table:style-name="ce23">
                    <text:p>41.7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7" table:style-name="ce2">
                    <text:p><text:s/>37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64" table:style-name="ce2">
                    <text:p><text:s/>164<text:s/></text:p>
                  </table:table-cell>
                  <table:table-cell office:value-type="percentage" office:value="-0.26785714285714302" table:style-name="ce23">
                    <text:p>-26.7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74324324324324298" table:style-name="ce23">
                    <text:p>-74.3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63" table:style-name="ce2">
                    <text:p><text:s/>63<text:s/></text:p>
                  </table:table-cell>
                  <table:table-cell office:value-type="percentage" office:value="-0.65384615384615397" table:style-name="ce23">
                    <text:p>-65.3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37" table:style-name="ce2">
                    <text:p><text:s/>137<text:s/></text:p>
                  </table:table-cell>
                  <table:table-cell office:value-type="percentage" office:value="-0.42677824267782399" table:style-name="ce23">
                    <text:p>-42.6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0.24064171122994599" table:style-name="ce23">
                    <text:p>-24.0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7" table:style-name="ce2">
                    <text:p><text:s/>37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84" table:style-name="ce2">
                    <text:p><text:s/>184<text:s/></text:p>
                  </table:table-cell>
                  <table:table-cell office:value-type="percentage" office:value="-9.3596059113300503E-2" table:style-name="ce23">
                    <text:p>-9.3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office:value-type="float" office:value="0" table:style-name="ce6">
                    <text:p><text:s/>-<text:s text:c="3"/></text:p>
                  </table:table-cell>
                  <table:table-cell office:value-type="float" office:value="142" table:style-name="ce2">
                    <text:p><text:s/>142<text:s/></text:p>
                  </table:table-cell>
                  <table:table-cell office:value-type="percentage" office:value="-0.39830508474576298" table:style-name="ce23">
                    <text:p>-39.8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33" table:style-name="ce115">
                    <text:p><text:s/>33<text:s/></text:p>
                  </table:table-cell>
                  <table:table-cell office:value-type="float" office:value="0" table:style-name="ce131">
                    <text:p><text:s/>-<text:s text:c="3"/></text:p>
                  </table:table-cell>
                  <table:table-cell office:value-type="float" office:value="170" table:style-name="ce115">
                    <text:p><text:s/>170<text:s/></text:p>
                  </table:table-cell>
                  <table:table-cell office:value-type="percentage" office:value="-9.0909090909090898E-2" table:style-name="ce120">
                    <text:p>-9.09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21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21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21">
            <text:p>3.牙科急診：取主診斷前三碼為520~529之醫院急診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50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指標5__北區" table:style-name="ta3">
        <table:table-column table:style-name="co16" table:default-cell-style-name="ce18"/>
        <table:table-column table:style-name="co1" table:default-cell-style-name="ce18"/>
        <table:table-column table:style-name="co45" table:default-cell-style-name="ce18"/>
        <table:table-column table:style-name="co14" table:default-cell-style-name="ce18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53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0">
            <text:p>指標5、北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245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204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204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31" table:style-name="ce2">
              <text:p><text:s/>31<text:s/></text:p>
            </table:table-cell>
            <table:table-cell table:style-name="ce6"/>
            <table:table-cell office:value-type="float" office:value="788" table:style-name="ce2">
              <text:p><text:s/>788<text:s/></text:p>
            </table:table-cell>
            <table:table-cell office:value-type="percentage" office:value="-0.20724346076458799" table:style-name="ce23">
              <text:p>-20.72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93" table:style-name="ce2">
                    <text:p><text:s/>93<text:s/></text:p>
                  </table:table-cell>
                  <table:table-cell office:value-type="percentage" office:value="-0.41875000000000001" table:style-name="ce23">
                    <text:p>-41.8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115" table:style-name="ce2">
                    <text:p><text:s/>115<text:s/></text:p>
                  </table:table-cell>
                  <table:table-cell office:value-type="percentage" office:value="0.455696202531646" table:style-name="ce23">
                    <text:p>45.5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0.24561403508771901" table:style-name="ce23">
                    <text:p>24.5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0.13114754098360601" table:style-name="ce23">
                    <text:p>13.1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-0.11688311688311701" table:style-name="ce23">
                    <text:p>-11.6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8" table:style-name="ce2">
                    <text:p><text:s/>18<text:s/></text:p>
                  </table:table-cell>
                  <table:table-cell table:style-name="ce6"/>
                  <table:table-cell office:value-type="float" office:value="32" table:style-name="ce2">
                    <text:p><text:s/>32<text:s/></text:p>
                  </table:table-cell>
                  <table:table-cell office:value-type="percentage" office:value="-0.55555555555555602" table:style-name="ce23">
                    <text:p>-55.5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41" table:style-name="ce2">
                    <text:p><text:s/>41<text:s/></text:p>
                  </table:table-cell>
                  <table:table-cell office:value-type="percentage" office:value="-0.45333333333333298" table:style-name="ce23">
                    <text:p>-45.3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57" table:style-name="ce2">
                    <text:p><text:s/>57<text:s/></text:p>
                  </table:table-cell>
                  <table:table-cell office:value-type="percentage" office:value="-0.34482758620689702" table:style-name="ce23">
                    <text:p>-34.4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8" table:style-name="ce2">
                    <text:p><text:s/>18<text:s/></text:p>
                  </table:table-cell>
                  <table:table-cell table:style-name="ce6"/>
                  <table:table-cell office:value-type="float" office:value="51" table:style-name="ce2">
                    <text:p><text:s/>51<text:s/></text:p>
                  </table:table-cell>
                  <table:table-cell office:value-type="percentage" office:value="-0.36249999999999999" table:style-name="ce23">
                    <text:p>-36.2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-0.41584158415841599" table:style-name="ce23">
                    <text:p>-41.5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58" table:style-name="ce2">
                    <text:p><text:s/>58<text:s/></text:p>
                  </table:table-cell>
                  <table:table-cell office:value-type="percentage" office:value="-0.246753246753247" table:style-name="ce23">
                    <text:p>-24.6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21" table:style-name="ce115">
                    <text:p><text:s/>21<text:s/></text:p>
                  </table:table-cell>
                  <table:table-cell table:style-name="ce131"/>
                  <table:table-cell office:value-type="float" office:value="74" table:style-name="ce115">
                    <text:p><text:s/>74<text:s/></text:p>
                  </table:table-cell>
                  <table:table-cell office:value-type="percentage" office:value="8.8235294117646995E-2" table:style-name="ce120">
                    <text:p>8.82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31" table:style-name="ce2">
              <text:p><text:s/>31<text:s/></text:p>
            </table:table-cell>
            <table:table-cell table:style-name="ce6"/>
            <table:table-cell office:value-type="float" office:value="1089" table:style-name="ce2">
              <text:p><text:s/>1,089<text:s/></text:p>
            </table:table-cell>
            <table:table-cell office:value-type="percentage" office:value="-0.136399682791435" table:style-name="ce23">
              <text:p>-13.64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109" table:style-name="ce2">
                    <text:p><text:s/>109<text:s/></text:p>
                  </table:table-cell>
                  <table:table-cell office:value-type="percentage" office:value="-0.27333333333333298" table:style-name="ce23">
                    <text:p>-27.3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156" table:style-name="ce2">
                    <text:p><text:s/>156<text:s/></text:p>
                  </table:table-cell>
                  <table:table-cell office:value-type="percentage" office:value="1.02597402597403" table:style-name="ce23">
                    <text:p>102.6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100" table:style-name="ce2">
                    <text:p><text:s/>100<text:s/></text:p>
                  </table:table-cell>
                  <table:table-cell office:value-type="percentage" office:value="0.265822784810127" table:style-name="ce23">
                    <text:p>26.5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118" table:style-name="ce2">
                    <text:p><text:s/>118<text:s/></text:p>
                  </table:table-cell>
                  <table:table-cell office:value-type="percentage" office:value="0.73529411764705899" table:style-name="ce23">
                    <text:p>73.5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-0.18627450980392199" table:style-name="ce23">
                    <text:p>-18.6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" table:style-name="ce2">
                    <text:p><text:s/>15<text:s/></text:p>
                  </table:table-cell>
                  <table:table-cell table:style-name="ce6"/>
                  <table:table-cell office:value-type="float" office:value="41" table:style-name="ce2">
                    <text:p><text:s/>41<text:s/></text:p>
                  </table:table-cell>
                  <table:table-cell office:value-type="percentage" office:value="-0.60576923076923095" table:style-name="ce23">
                    <text:p>-60.5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" table:style-name="ce2">
                    <text:p><text:s/>15<text:s/></text:p>
                  </table:table-cell>
                  <table:table-cell table:style-name="ce6"/>
                  <table:table-cell office:value-type="float" office:value="41" table:style-name="ce2">
                    <text:p><text:s/>41<text:s/></text:p>
                  </table:table-cell>
                  <table:table-cell office:value-type="percentage" office:value="-0.661157024793388" table:style-name="ce23">
                    <text:p>-66.1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0.36134453781512599" table:style-name="ce23">
                    <text:p>-36.1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69" table:style-name="ce2">
                    <text:p><text:s/>69<text:s/></text:p>
                  </table:table-cell>
                  <table:table-cell office:value-type="percentage" office:value="-0.34905660377358499" table:style-name="ce23">
                    <text:p>-34.9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97" table:style-name="ce2">
                    <text:p><text:s/>97<text:s/></text:p>
                  </table:table-cell>
                  <table:table-cell office:value-type="percentage" office:value="-6.7307692307692304E-2" table:style-name="ce23">
                    <text:p>-6.7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109" table:style-name="ce2">
                    <text:p><text:s/>109<text:s/></text:p>
                  </table:table-cell>
                  <table:table-cell office:value-type="percentage" office:value="-0.215827338129496" table:style-name="ce23">
                    <text:p>-21.5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21" table:style-name="ce115">
                    <text:p><text:s/>21<text:s/></text:p>
                  </table:table-cell>
                  <table:table-cell table:style-name="ce131"/>
                  <table:table-cell office:value-type="float" office:value="90" table:style-name="ce115">
                    <text:p><text:s/>90<text:s/></text:p>
                  </table:table-cell>
                  <table:table-cell office:value-type="percentage" office:value="-2.1739130434782601E-2" table:style-name="ce120">
                    <text:p>-2.17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21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21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21">
            <text:p>3.牙科急診：取主診斷前三碼為520~529之醫院急診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50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指標5__中區" table:style-name="ta3">
        <table:table-column table:style-name="co16" table:default-cell-style-name="ce18"/>
        <table:table-column table:style-name="co1" table:default-cell-style-name="ce18"/>
        <table:table-column table:style-name="co45" table:default-cell-style-name="ce18"/>
        <table:table-column table:style-name="co14" table:default-cell-style-name="ce18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53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0">
            <text:p>指標5、中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245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204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204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6" table:style-name="ce2">
              <text:p><text:s/>46<text:s/></text:p>
            </table:table-cell>
            <table:table-cell table:style-name="ce6"/>
            <table:table-cell office:value-type="float" office:value="985" table:style-name="ce2">
              <text:p><text:s/>985<text:s/></text:p>
            </table:table-cell>
            <table:table-cell office:value-type="percentage" office:value="-1.7946161515453599E-2" table:style-name="ce23">
              <text:p>-1.79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73" table:style-name="ce2">
                    <text:p><text:s/>73<text:s/></text:p>
                  </table:table-cell>
                  <table:table-cell office:value-type="percentage" office:value="-0.54658385093167705" table:style-name="ce23">
                    <text:p>-54.6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table:style-name="ce6"/>
                  <table:table-cell office:value-type="float" office:value="162" table:style-name="ce2">
                    <text:p><text:s/>162<text:s/></text:p>
                  </table:table-cell>
                  <table:table-cell office:value-type="percentage" office:value="1.4923076923076899" table:style-name="ce23">
                    <text:p>149.2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table:style-name="ce6"/>
                  <table:table-cell office:value-type="float" office:value="77" table:style-name="ce2">
                    <text:p><text:s/>77<text:s/></text:p>
                  </table:table-cell>
                  <table:table-cell office:value-type="percentage" office:value="0.4" table:style-name="ce23">
                    <text:p>40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86" table:style-name="ce2">
                    <text:p><text:s/>86<text:s/></text:p>
                  </table:table-cell>
                  <table:table-cell office:value-type="percentage" office:value="0.50877192982456099" table:style-name="ce23">
                    <text:p>50.8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81" table:style-name="ce2">
                    <text:p><text:s/>81<text:s/></text:p>
                  </table:table-cell>
                  <table:table-cell office:value-type="percentage" office:value="-0.10989010989011" table:style-name="ce23">
                    <text:p>-10.9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" table:style-name="ce2">
                    <text:p><text:s/>15<text:s/></text:p>
                  </table:table-cell>
                  <table:table-cell table:style-name="ce6"/>
                  <table:table-cell office:value-type="float" office:value="36" table:style-name="ce2">
                    <text:p><text:s/>36<text:s/></text:p>
                  </table:table-cell>
                  <table:table-cell office:value-type="percentage" office:value="-0.4375" table:style-name="ce23">
                    <text:p>-43.7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-1.2987012987013E-2" table:style-name="ce23">
                    <text:p>-1.3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-0.33333333333333298" table:style-name="ce23">
                    <text:p>-33.3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74" table:style-name="ce2">
                    <text:p><text:s/>74<text:s/></text:p>
                  </table:table-cell>
                  <table:table-cell office:value-type="percentage" office:value="0.233333333333333" table:style-name="ce23">
                    <text:p>23.3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6" table:style-name="ce2">
                    <text:p><text:s/>26<text:s/></text:p>
                  </table:table-cell>
                  <table:table-cell table:style-name="ce6"/>
                  <table:table-cell office:value-type="float" office:value="90" table:style-name="ce2">
                    <text:p><text:s/>90<text:s/></text:p>
                  </table:table-cell>
                  <table:table-cell office:value-type="percentage" office:value="-0.23728813559322001" table:style-name="ce23">
                    <text:p>-23.7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6.5789473684210495E-2" table:style-name="ce23">
                    <text:p>-6.5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26" table:style-name="ce115">
                    <text:p><text:s/>26<text:s/></text:p>
                  </table:table-cell>
                  <table:table-cell table:style-name="ce131"/>
                  <table:table-cell office:value-type="float" office:value="97" table:style-name="ce115">
                    <text:p><text:s/>97<text:s/></text:p>
                  </table:table-cell>
                  <table:table-cell office:value-type="percentage" office:value="0.127906976744186" table:style-name="ce120">
                    <text:p>12.79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6" table:style-name="ce2">
              <text:p><text:s/>46<text:s/></text:p>
            </table:table-cell>
            <table:table-cell table:style-name="ce6"/>
            <table:table-cell office:value-type="float" office:value="1521" table:style-name="ce2">
              <text:p><text:s/>1,521<text:s/></text:p>
            </table:table-cell>
            <table:table-cell office:value-type="percentage" office:value="0.11756061719324" table:style-name="ce23">
              <text:p>11.76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table:style-name="ce6"/>
                  <table:table-cell office:value-type="float" office:value="131" table:style-name="ce2">
                    <text:p><text:s/>131<text:s/></text:p>
                  </table:table-cell>
                  <table:table-cell office:value-type="percentage" office:value="-0.31052631578947398" table:style-name="ce23">
                    <text:p>-31.0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table:style-name="ce6"/>
                  <table:table-cell office:value-type="float" office:value="182" table:style-name="ce2">
                    <text:p><text:s/>182<text:s/></text:p>
                  </table:table-cell>
                  <table:table-cell office:value-type="percentage" office:value="1.1162790697674401" table:style-name="ce23">
                    <text:p>111.6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3" table:style-name="ce2">
                    <text:p><text:s/>33<text:s/></text:p>
                  </table:table-cell>
                  <table:table-cell table:style-name="ce6"/>
                  <table:table-cell office:value-type="float" office:value="113" table:style-name="ce2">
                    <text:p><text:s/>113<text:s/></text:p>
                  </table:table-cell>
                  <table:table-cell office:value-type="percentage" office:value="8.6538461538461495E-2" table:style-name="ce23">
                    <text:p>8.6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table:style-name="ce6"/>
                  <table:table-cell office:value-type="float" office:value="136" table:style-name="ce2">
                    <text:p><text:s/>136<text:s/></text:p>
                  </table:table-cell>
                  <table:table-cell office:value-type="percentage" office:value="0.74358974358974395" table:style-name="ce23">
                    <text:p>74.3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table:style-name="ce6"/>
                  <table:table-cell office:value-type="float" office:value="107" table:style-name="ce2">
                    <text:p><text:s/>107<text:s/></text:p>
                  </table:table-cell>
                  <table:table-cell office:value-type="percentage" office:value="-0.17692307692307699" table:style-name="ce23">
                    <text:p>-17.6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64" table:style-name="ce2">
                    <text:p><text:s/>64<text:s/></text:p>
                  </table:table-cell>
                  <table:table-cell office:value-type="percentage" office:value="-0.42342342342342298" table:style-name="ce23">
                    <text:p>-42.3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8" table:style-name="ce2">
                    <text:p><text:s/>28<text:s/></text:p>
                  </table:table-cell>
                  <table:table-cell table:style-name="ce6"/>
                  <table:table-cell office:value-type="float" office:value="92" table:style-name="ce2">
                    <text:p><text:s/>92<text:s/></text:p>
                  </table:table-cell>
                  <table:table-cell office:value-type="percentage" office:value="-0.14018691588785001" table:style-name="ce23">
                    <text:p>-14.0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2" table:style-name="ce2">
                    <text:p><text:s/>32<text:s/></text:p>
                  </table:table-cell>
                  <table:table-cell table:style-name="ce6"/>
                  <table:table-cell office:value-type="float" office:value="129" table:style-name="ce2">
                    <text:p><text:s/>129<text:s/></text:p>
                  </table:table-cell>
                  <table:table-cell office:value-type="percentage" office:value="1.5748031496062999E-2" table:style-name="ce23">
                    <text:p>1.5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4" table:style-name="ce2">
                    <text:p><text:s/>34<text:s/></text:p>
                  </table:table-cell>
                  <table:table-cell table:style-name="ce6"/>
                  <table:table-cell office:value-type="float" office:value="127" table:style-name="ce2">
                    <text:p><text:s/>127<text:s/></text:p>
                  </table:table-cell>
                  <table:table-cell office:value-type="percentage" office:value="0.45977011494252901" table:style-name="ce23">
                    <text:p>45.9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7" table:style-name="ce2">
                    <text:p><text:s/>37<text:s/></text:p>
                  </table:table-cell>
                  <table:table-cell table:style-name="ce6"/>
                  <table:table-cell office:value-type="float" office:value="189" table:style-name="ce2">
                    <text:p><text:s/>189<text:s/></text:p>
                  </table:table-cell>
                  <table:table-cell office:value-type="percentage" office:value="0.87128712871287095" table:style-name="ce23">
                    <text:p>87.1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130" table:style-name="ce2">
                    <text:p><text:s/>130<text:s/></text:p>
                  </table:table-cell>
                  <table:table-cell office:value-type="percentage" office:value="8.3333333333333301E-2" table:style-name="ce23">
                    <text:p>8.3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31" table:style-name="ce115">
                    <text:p><text:s/>31<text:s/></text:p>
                  </table:table-cell>
                  <table:table-cell table:style-name="ce131"/>
                  <table:table-cell office:value-type="float" office:value="121" table:style-name="ce115">
                    <text:p><text:s/>121<text:s/></text:p>
                  </table:table-cell>
                  <table:table-cell office:value-type="percentage" office:value="8.3333333333333003E-3" table:style-name="ce120">
                    <text:p>0.83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21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21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21">
            <text:p>3.牙科急診：取主診斷前三碼為520~529之醫院急診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50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指標5__南區" table:style-name="ta3">
        <table:table-column table:style-name="co16" table:default-cell-style-name="ce18"/>
        <table:table-column table:style-name="co1" table:default-cell-style-name="ce18"/>
        <table:table-column table:style-name="co45" table:default-cell-style-name="ce18"/>
        <table:table-column table:style-name="co14" table:default-cell-style-name="ce18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53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0">
            <text:p>指標5、南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245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204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204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30" table:style-name="ce2">
              <text:p><text:s/>30<text:s/></text:p>
            </table:table-cell>
            <table:table-cell table:style-name="ce6"/>
            <table:table-cell office:value-type="float" office:value="818" table:style-name="ce2">
              <text:p><text:s/>818<text:s/></text:p>
            </table:table-cell>
            <table:table-cell office:value-type="percentage" office:value="-9.3126385809312706E-2" table:style-name="ce23">
              <text:p>-9.31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86" table:style-name="ce2">
                    <text:p><text:s/>86<text:s/></text:p>
                  </table:table-cell>
                  <table:table-cell office:value-type="percentage" office:value="-0.25862068965517199" table:style-name="ce23">
                    <text:p>-25.8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" table:style-name="ce2">
                    <text:p><text:s/>17<text:s/></text:p>
                  </table:table-cell>
                  <table:table-cell table:style-name="ce6"/>
                  <table:table-cell office:value-type="float" office:value="124" table:style-name="ce2">
                    <text:p><text:s/>124<text:s/></text:p>
                  </table:table-cell>
                  <table:table-cell office:value-type="percentage" office:value="1.1754385964912299" table:style-name="ce23">
                    <text:p>117.5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68" table:style-name="ce2">
                    <text:p><text:s/>68<text:s/></text:p>
                  </table:table-cell>
                  <table:table-cell office:value-type="percentage" office:value="0.65853658536585402" table:style-name="ce23">
                    <text:p>65.8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" table:style-name="ce2">
                    <text:p><text:s/>15<text:s/></text:p>
                  </table:table-cell>
                  <table:table-cell table:style-name="ce6"/>
                  <table:table-cell office:value-type="float" office:value="72" table:style-name="ce2">
                    <text:p><text:s/>72<text:s/></text:p>
                  </table:table-cell>
                  <table:table-cell office:value-type="percentage" office:value="0.565217391304348" table:style-name="ce23">
                    <text:p>56.5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8" table:style-name="ce2">
                    <text:p><text:s/>18<text:s/></text:p>
                  </table:table-cell>
                  <table:table-cell table:style-name="ce6"/>
                  <table:table-cell office:value-type="float" office:value="76" table:style-name="ce2">
                    <text:p><text:s/>76<text:s/></text:p>
                  </table:table-cell>
                  <table:table-cell office:value-type="percentage" office:value="0.266666666666667" table:style-name="ce23">
                    <text:p>26.6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" table:style-name="ce2">
                    <text:p><text:s/>15<text:s/></text:p>
                  </table:table-cell>
                  <table:table-cell table:style-name="ce6"/>
                  <table:table-cell office:value-type="float" office:value="31" table:style-name="ce2">
                    <text:p><text:s/>31<text:s/></text:p>
                  </table:table-cell>
                  <table:table-cell office:value-type="percentage" office:value="-0.55072463768115898" table:style-name="ce23">
                    <text:p>-55.0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5" table:style-name="ce2">
                    <text:p><text:s/>15<text:s/></text:p>
                  </table:table-cell>
                  <table:table-cell table:style-name="ce6"/>
                  <table:table-cell office:value-type="float" office:value="48" table:style-name="ce2">
                    <text:p><text:s/>48<text:s/></text:p>
                  </table:table-cell>
                  <table:table-cell office:value-type="percentage" office:value="-0.261538461538462" table:style-name="ce23">
                    <text:p>-26.1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5" table:style-name="ce2">
                    <text:p><text:s/>15<text:s/></text:p>
                  </table:table-cell>
                  <table:table-cell table:style-name="ce6"/>
                  <table:table-cell office:value-type="float" office:value="61" table:style-name="ce2">
                    <text:p><text:s/>61<text:s/></text:p>
                  </table:table-cell>
                  <table:table-cell office:value-type="percentage" office:value="-0.40776699029126201" table:style-name="ce23">
                    <text:p>-40.7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8" table:style-name="ce2">
                    <text:p><text:s/>18<text:s/></text:p>
                  </table:table-cell>
                  <table:table-cell table:style-name="ce6"/>
                  <table:table-cell office:value-type="float" office:value="71" table:style-name="ce2">
                    <text:p><text:s/>71<text:s/></text:p>
                  </table:table-cell>
                  <table:table-cell office:value-type="percentage" office:value="-0.1125" table:style-name="ce23">
                    <text:p>-11.2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7" table:style-name="ce2">
                    <text:p><text:s/>17<text:s/></text:p>
                  </table:table-cell>
                  <table:table-cell table:style-name="ce6"/>
                  <table:table-cell office:value-type="float" office:value="67" table:style-name="ce2">
                    <text:p><text:s/>67<text:s/></text:p>
                  </table:table-cell>
                  <table:table-cell office:value-type="percentage" office:value="-0.51094890510948898" table:style-name="ce23">
                    <text:p>-51.0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" table:style-name="ce2">
                    <text:p><text:s/>17<text:s/></text:p>
                  </table:table-cell>
                  <table:table-cell table:style-name="ce6"/>
                  <table:table-cell office:value-type="float" office:value="59" table:style-name="ce2">
                    <text:p><text:s/>59<text:s/></text:p>
                  </table:table-cell>
                  <table:table-cell office:value-type="percentage" office:value="0" table:style-name="ce23">
                    <text:p>0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17" table:style-name="ce115">
                    <text:p><text:s/>17<text:s/></text:p>
                  </table:table-cell>
                  <table:table-cell table:style-name="ce131"/>
                  <table:table-cell office:value-type="float" office:value="55" table:style-name="ce115">
                    <text:p><text:s/>55<text:s/></text:p>
                  </table:table-cell>
                  <table:table-cell office:value-type="percentage" office:value="-0.202898550724638" table:style-name="ce120">
                    <text:p>-20.29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29" table:style-name="ce2">
              <text:p><text:s/>29<text:s/></text:p>
            </table:table-cell>
            <table:table-cell table:style-name="ce6"/>
            <table:table-cell office:value-type="float" office:value="1229" table:style-name="ce2">
              <text:p><text:s/>1,229<text:s/></text:p>
            </table:table-cell>
            <table:table-cell office:value-type="percentage" office:value="-3.6078431372549097E-2" table:style-name="ce23">
              <text:p>-3.61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109" table:style-name="ce2">
                    <text:p><text:s/>109<text:s/></text:p>
                  </table:table-cell>
                  <table:table-cell office:value-type="percentage" office:value="-0.25850340136054401" table:style-name="ce23">
                    <text:p>-25.8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137" table:style-name="ce2">
                    <text:p><text:s/>137<text:s/></text:p>
                  </table:table-cell>
                  <table:table-cell office:value-type="percentage" office:value="0.98550724637681197" table:style-name="ce23">
                    <text:p>98.5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8" table:style-name="ce2">
                    <text:p><text:s/>18<text:s/></text:p>
                  </table:table-cell>
                  <table:table-cell table:style-name="ce6"/>
                  <table:table-cell office:value-type="float" office:value="109" table:style-name="ce2">
                    <text:p><text:s/>109<text:s/></text:p>
                  </table:table-cell>
                  <table:table-cell office:value-type="percentage" office:value="0.62686567164179097" table:style-name="ce23">
                    <text:p>62.6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8" table:style-name="ce2">
                    <text:p><text:s/>18<text:s/></text:p>
                  </table:table-cell>
                  <table:table-cell table:style-name="ce6"/>
                  <table:table-cell office:value-type="float" office:value="107" table:style-name="ce2">
                    <text:p><text:s/>107<text:s/></text:p>
                  </table:table-cell>
                  <table:table-cell office:value-type="percentage" office:value="0.87719298245613997" table:style-name="ce23">
                    <text:p>87.7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98" table:style-name="ce2">
                    <text:p><text:s/>98<text:s/></text:p>
                  </table:table-cell>
                  <table:table-cell office:value-type="percentage" office:value="2.0833333333333301E-2" table:style-name="ce23">
                    <text:p>2.0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" table:style-name="ce2">
                    <text:p><text:s/>17<text:s/></text:p>
                  </table:table-cell>
                  <table:table-cell table:style-name="ce6"/>
                  <table:table-cell office:value-type="float" office:value="56" table:style-name="ce2">
                    <text:p><text:s/>56<text:s/></text:p>
                  </table:table-cell>
                  <table:table-cell office:value-type="percentage" office:value="-0.41052631578947402" table:style-name="ce23">
                    <text:p>-41.0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8" table:style-name="ce2">
                    <text:p><text:s/>18<text:s/></text:p>
                  </table:table-cell>
                  <table:table-cell table:style-name="ce6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-0.586666666666667" table:style-name="ce23">
                    <text:p>-58.6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116" table:style-name="ce2">
                    <text:p><text:s/>116<text:s/></text:p>
                  </table:table-cell>
                  <table:table-cell office:value-type="percentage" office:value="0.20833333333333301" table:style-name="ce23">
                    <text:p>20.8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0" table:style-name="ce2">
                    <text:p><text:s/>20<text:s/></text:p>
                  </table:table-cell>
                  <table:table-cell table:style-name="ce6"/>
                  <table:table-cell office:value-type="float" office:value="117" table:style-name="ce2">
                    <text:p><text:s/>117<text:s/></text:p>
                  </table:table-cell>
                  <table:table-cell office:value-type="percentage" office:value="0.231578947368421" table:style-name="ce23">
                    <text:p>23.1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121" table:style-name="ce2">
                    <text:p><text:s/>121<text:s/></text:p>
                  </table:table-cell>
                  <table:table-cell office:value-type="percentage" office:value="-0.19867549668874199" table:style-name="ce23">
                    <text:p>-19.8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100" table:style-name="ce2">
                    <text:p><text:s/>100<text:s/></text:p>
                  </table:table-cell>
                  <table:table-cell office:value-type="percentage" office:value="-0.32885906040268498" table:style-name="ce23">
                    <text:p>-32.8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25" table:style-name="ce115">
                    <text:p><text:s/>25<text:s/></text:p>
                  </table:table-cell>
                  <table:table-cell table:style-name="ce131"/>
                  <table:table-cell office:value-type="float" office:value="97" table:style-name="ce115">
                    <text:p><text:s/>97<text:s/></text:p>
                  </table:table-cell>
                  <table:table-cell office:value-type="percentage" office:value="-5.8252427184466E-2" table:style-name="ce120">
                    <text:p>-5.83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21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21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21">
            <text:p>3.牙科急診：取主診斷前三碼為520~529之醫院急診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50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指標5__高屏" table:style-name="ta3">
        <table:table-column table:style-name="co16" table:default-cell-style-name="ce18"/>
        <table:table-column table:style-name="co1" table:default-cell-style-name="ce18"/>
        <table:table-column table:style-name="co45" table:default-cell-style-name="ce18"/>
        <table:table-column table:style-name="co14" table:default-cell-style-name="ce18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53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0">
            <text:p>指標5、高屏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245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204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204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38" table:style-name="ce2">
              <text:p><text:s/>38<text:s/></text:p>
            </table:table-cell>
            <table:table-cell table:style-name="ce6"/>
            <table:table-cell office:value-type="float" office:value="930" table:style-name="ce2">
              <text:p><text:s/>930<text:s/></text:p>
            </table:table-cell>
            <table:table-cell office:value-type="percentage" office:value="-4.3209876543209798E-2" table:style-name="ce23">
              <text:p>-4.32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-0.265486725663717" table:style-name="ce23">
                    <text:p>-26.5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118" table:style-name="ce2">
                    <text:p><text:s/>118<text:s/></text:p>
                  </table:table-cell>
                  <table:table-cell office:value-type="percentage" office:value="0.71014492753623204" table:style-name="ce23">
                    <text:p>71.0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0.431034482758621" table:style-name="ce23">
                    <text:p>43.1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3" table:style-name="ce2">
                    <text:p><text:s/>23<text:s/></text:p>
                  </table:table-cell>
                  <table:table-cell table:style-name="ce6"/>
                  <table:table-cell office:value-type="float" office:value="98" table:style-name="ce2">
                    <text:p><text:s/>98<text:s/></text:p>
                  </table:table-cell>
                  <table:table-cell office:value-type="percentage" office:value="0.441176470588235" table:style-name="ce23">
                    <text:p>44.1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83" table:style-name="ce2">
                    <text:p><text:s/>83<text:s/></text:p>
                  </table:table-cell>
                  <table:table-cell office:value-type="percentage" office:value="0.27692307692307699" table:style-name="ce23">
                    <text:p>27.6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" table:style-name="ce2">
                    <text:p><text:s/>17<text:s/></text:p>
                  </table:table-cell>
                  <table:table-cell table:style-name="ce6"/>
                  <table:table-cell office:value-type="float" office:value="44" table:style-name="ce2">
                    <text:p><text:s/>44<text:s/></text:p>
                  </table:table-cell>
                  <table:table-cell office:value-type="percentage" office:value="-0.397260273972603" table:style-name="ce23">
                    <text:p>-39.7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19" table:style-name="ce2">
                    <text:p><text:s/>19<text:s/></text:p>
                  </table:table-cell>
                  <table:table-cell table:style-name="ce6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-0.31111111111111101" table:style-name="ce23">
                    <text:p>-31.1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82" table:style-name="ce2">
                    <text:p><text:s/>82<text:s/></text:p>
                  </table:table-cell>
                  <table:table-cell office:value-type="percentage" office:value="-7.8651685393258397E-2" table:style-name="ce23">
                    <text:p>-7.8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7" table:style-name="ce2">
                    <text:p><text:s/>17<text:s/></text:p>
                  </table:table-cell>
                  <table:table-cell table:style-name="ce6"/>
                  <table:table-cell office:value-type="float" office:value="62" table:style-name="ce2">
                    <text:p><text:s/>62<text:s/></text:p>
                  </table:table-cell>
                  <table:table-cell office:value-type="percentage" office:value="-0.162162162162162" table:style-name="ce23">
                    <text:p>-16.2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1" table:style-name="ce2">
                    <text:p><text:s/>21<text:s/></text:p>
                  </table:table-cell>
                  <table:table-cell table:style-name="ce6"/>
                  <table:table-cell office:value-type="float" office:value="87" table:style-name="ce2">
                    <text:p><text:s/>87<text:s/></text:p>
                  </table:table-cell>
                  <table:table-cell office:value-type="percentage" office:value="-0.256410256410256" table:style-name="ce23">
                    <text:p>-25.6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5" table:style-name="ce2">
                    <text:p><text:s/>25<text:s/></text:p>
                  </table:table-cell>
                  <table:table-cell table:style-name="ce6"/>
                  <table:table-cell office:value-type="float" office:value="65" table:style-name="ce2">
                    <text:p><text:s/>65<text:s/></text:p>
                  </table:table-cell>
                  <table:table-cell office:value-type="percentage" office:value="-0.33673469387755101" table:style-name="ce23">
                    <text:p>-33.6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22" table:style-name="ce115">
                    <text:p><text:s/>22<text:s/></text:p>
                  </table:table-cell>
                  <table:table-cell table:style-name="ce131"/>
                  <table:table-cell office:value-type="float" office:value="63" table:style-name="ce115">
                    <text:p><text:s/>63<text:s/></text:p>
                  </table:table-cell>
                  <table:table-cell office:value-type="percentage" office:value="8.6206896551724199E-2" table:style-name="ce120">
                    <text:p>8.62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42" table:style-name="ce2">
              <text:p><text:s/>42<text:s/></text:p>
            </table:table-cell>
            <table:table-cell table:style-name="ce6"/>
            <table:table-cell office:value-type="float" office:value="1213" table:style-name="ce2">
              <text:p><text:s/>1,213<text:s/></text:p>
            </table:table-cell>
            <table:table-cell office:value-type="percentage" office:value="-0.13726884779516399" table:style-name="ce23">
              <text:p>-13.73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135" table:style-name="ce2">
                    <text:p><text:s/>135<text:s/></text:p>
                  </table:table-cell>
                  <table:table-cell office:value-type="percentage" office:value="-0.17177914110429399" table:style-name="ce23">
                    <text:p>-17.1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141" table:style-name="ce2">
                    <text:p><text:s/>141<text:s/></text:p>
                  </table:table-cell>
                  <table:table-cell office:value-type="percentage" office:value="0.67857142857142905" table:style-name="ce23">
                    <text:p>67.8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106" table:style-name="ce2">
                    <text:p><text:s/>106<text:s/></text:p>
                  </table:table-cell>
                  <table:table-cell office:value-type="percentage" office:value="3.9215686274509901E-2" table:style-name="ce23">
                    <text:p>3.9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9" table:style-name="ce2">
                    <text:p><text:s/>29<text:s/></text:p>
                  </table:table-cell>
                  <table:table-cell table:style-name="ce6"/>
                  <table:table-cell office:value-type="float" office:value="126" table:style-name="ce2">
                    <text:p><text:s/>126<text:s/></text:p>
                  </table:table-cell>
                  <table:table-cell office:value-type="percentage" office:value="0.93846153846153801" table:style-name="ce23">
                    <text:p>93.8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7" table:style-name="ce2">
                    <text:p><text:s/>27<text:s/></text:p>
                  </table:table-cell>
                  <table:table-cell table:style-name="ce6"/>
                  <table:table-cell office:value-type="float" office:value="106" table:style-name="ce2">
                    <text:p><text:s/>106<text:s/></text:p>
                  </table:table-cell>
                  <table:table-cell office:value-type="percentage" office:value="-0.12396694214876" table:style-name="ce23">
                    <text:p>-12.4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" table:style-name="ce2">
                    <text:p><text:s/>16<text:s/></text:p>
                  </table:table-cell>
                  <table:table-cell table:style-name="ce6"/>
                  <table:table-cell office:value-type="float" office:value="54" table:style-name="ce2">
                    <text:p><text:s/>54<text:s/></text:p>
                  </table:table-cell>
                  <table:table-cell office:value-type="percentage" office:value="-0.56799999999999995" table:style-name="ce23">
                    <text:p>-56.8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6" table:style-name="ce2">
                    <text:p><text:s/>16<text:s/></text:p>
                  </table:table-cell>
                  <table:table-cell table:style-name="ce6"/>
                  <table:table-cell office:value-type="float" office:value="49" table:style-name="ce2">
                    <text:p><text:s/>49<text:s/></text:p>
                  </table:table-cell>
                  <table:table-cell office:value-type="percentage" office:value="-0.53773584905660399" table:style-name="ce23">
                    <text:p>-53.7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22" table:style-name="ce2">
                    <text:p><text:s/>22<text:s/></text:p>
                  </table:table-cell>
                  <table:table-cell table:style-name="ce6"/>
                  <table:table-cell office:value-type="float" office:value="103" table:style-name="ce2">
                    <text:p><text:s/>103<text:s/></text:p>
                  </table:table-cell>
                  <table:table-cell office:value-type="percentage" office:value="-0.33548387096774201" table:style-name="ce23">
                    <text:p>-33.5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table:style-name="ce6"/>
                  <table:table-cell office:value-type="float" office:value="100" table:style-name="ce2">
                    <text:p><text:s/>100<text:s/></text:p>
                  </table:table-cell>
                  <table:table-cell office:value-type="percentage" office:value="0" table:style-name="ce23">
                    <text:p>0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31" table:style-name="ce2">
                    <text:p><text:s/>31<text:s/></text:p>
                  </table:table-cell>
                  <table:table-cell table:style-name="ce6"/>
                  <table:table-cell office:value-type="float" office:value="120" table:style-name="ce2">
                    <text:p><text:s/>120<text:s/></text:p>
                  </table:table-cell>
                  <table:table-cell office:value-type="percentage" office:value="-2.4390243902439001E-2" table:style-name="ce23">
                    <text:p>-2.44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24" table:style-name="ce2">
                    <text:p><text:s/>24<text:s/></text:p>
                  </table:table-cell>
                  <table:table-cell table:style-name="ce6"/>
                  <table:table-cell office:value-type="float" office:value="93" table:style-name="ce2">
                    <text:p><text:s/>93<text:s/></text:p>
                  </table:table-cell>
                  <table:table-cell office:value-type="percentage" office:value="-0.35416666666666702" table:style-name="ce23">
                    <text:p>-35.42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24" table:style-name="ce115">
                    <text:p><text:s/>24<text:s/></text:p>
                  </table:table-cell>
                  <table:table-cell table:style-name="ce131"/>
                  <table:table-cell office:value-type="float" office:value="80" table:style-name="ce115">
                    <text:p><text:s/>80<text:s/></text:p>
                  </table:table-cell>
                  <table:table-cell office:value-type="percentage" office:value="-0.322033898305085" table:style-name="ce120">
                    <text:p>-32.20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21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21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21">
            <text:p>3.牙科急診：取主診斷前三碼為520~529之醫院急診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50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number-rows-repeated="1048539" table:style-name="ro1">
          <table:table-cell table:number-columns-repeated="16384"/>
        </table:table-row>
      </table:table>
      <table:table table:name="指標5__東區" table:style-name="ta3">
        <table:table-column table:style-name="co16" table:default-cell-style-name="ce18"/>
        <table:table-column table:style-name="co1" table:default-cell-style-name="ce18"/>
        <table:table-column table:style-name="co45" table:default-cell-style-name="ce18"/>
        <table:table-column table:style-name="co14" table:default-cell-style-name="ce18"/>
        <table:table-column table:style-name="co5" table:default-cell-style-name="ce1"/>
        <table:table-column table:style-name="co19" table:default-cell-style-name="ce2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53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0">
            <text:p>指標5、東區「醫院」牙科假日急診件數成長率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4" table:style-name="ce1"/>
          <table:table-cell office:value-type="string" table:style-name="ce1">
            <text:p><text:span text:style-name="T1">單位：日、家</text:span></text:p>
          </table:table-cell>
          <table:table-cell table:number-columns-repeated="16373"/>
        </table:table-row>
        <table:table-row table:style-name="ro2">
          <table:table-cell office:value-type="string" table:number-columns-spanned="4" table:number-rows-spanned="3" table:style-name="ce245">
            <text:p>週末假日別/</text:p>
            <text:p>看診年月</text:p>
          </table:table-cell>
          <table:covered-table-cell table:number-columns-repeated="3"/>
          <table:table-cell table:style-name="ce58"/>
          <table:table-cell office:value-type="string" table:number-columns-spanned="1" table:number-rows-spanned="3" table:style-name="ce244">
            <text:p><text:span text:style-name="T1">總</text:span></text:p>
            <text:p><text:span text:style-name="T1">日</text:span></text:p>
            <text:p><text:span text:style-name="T1">數</text:span></text:p>
          </table:table-cell>
          <table:table-cell table:style-name="ce58"/>
          <table:table-cell office:value-type="string" table:number-columns-spanned="1" table:number-rows-spanned="2" table:style-name="ce204">
            <text:p>看診</text:p>
            <text:p>醫院數</text:p>
          </table:table-cell>
          <table:table-cell table:style-name="ce58"/>
          <table:table-cell office:value-type="string" table:number-columns-spanned="2" table:number-rows-spanned="2" table:style-name="ce204">
            <text:p>牙科急診件數</text:p>
          </table:table-cell>
          <table:covered-table-cell/>
          <table:table-cell table:number-columns-repeated="16373"/>
        </table:table-row>
        <table:table-row table:style-name="ro2">
          <table:covered-table-cell/>
          <table:covered-table-cell table:number-columns-repeated="3"/>
          <table:table-cell table:style-name="ce59"/>
          <table:covered-table-cell/>
          <table:table-cell table:style-name="ce59"/>
          <table:covered-table-cell/>
          <table:table-cell table:style-name="ce59"/>
          <table:covered-table-cell/>
          <table:covered-table-cell/>
          <table:table-cell table:number-columns-repeated="16373"/>
        </table:table-row>
        <table:table-row table:style-name="ro15">
          <table:covered-table-cell/>
          <table:covered-table-cell table:number-columns-repeated="3"/>
          <table:table-cell table:style-name="ce59"/>
          <table:covered-table-cell/>
          <table:table-cell table:style-name="ce59"/>
          <table:table-cell office:value-type="string" table:style-name="ce57">
            <text:p><text:span text:style-name="T1">值</text:span></text:p>
          </table:table-cell>
          <table:table-cell table:style-name="ce59"/>
          <table:table-cell office:value-type="string" table:style-name="ce57">
            <text:p><text:span text:style-name="T1">值</text:span></text:p>
          </table:table-cell>
          <table:table-cell office:value-type="string" table:style-name="ce57">
            <text:p><text:span text:style-name="T1">成長率</text:span></text:p>
            <text:p>(%)</text:p>
          </table:table-cell>
          <table:table-cell table:number-columns-repeated="16373"/>
        </table:table-row>
        <table:table-row table:style-name="ro12">
          <table:table-cell office:value-type="string" table:style-name="ce21">
            <text:p>星期六(B<text:span text:style-name="T5">1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3" table:style-name="ce2">
              <text:p><text:s/>13<text:s/></text:p>
            </table:table-cell>
            <table:table-cell table:style-name="ce6"/>
            <table:table-cell office:value-type="float" office:value="214" table:style-name="ce2">
              <text:p><text:s/>214<text:s/></text:p>
            </table:table-cell>
            <table:table-cell office:value-type="percentage" office:value="-0.25694444444444398" table:style-name="ce23">
              <text:p>-25.69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21" table:style-name="ce2">
                    <text:p><text:s/>21<text:s/></text:p>
                  </table:table-cell>
                  <table:table-cell office:value-type="percentage" office:value="-0.51162790697674398" table:style-name="ce23">
                    <text:p>-51.1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36" table:style-name="ce2">
                    <text:p><text:s/>36<text:s/></text:p>
                  </table:table-cell>
                  <table:table-cell office:value-type="percentage" office:value="0.33333333333333298" table:style-name="ce23">
                    <text:p>33.3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18" table:style-name="ce2">
                    <text:p><text:s/>18<text:s/></text:p>
                  </table:table-cell>
                  <table:table-cell office:value-type="percentage" office:value="-0.28000000000000003" table:style-name="ce23">
                    <text:p>-28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1" table:style-name="ce2">
                    <text:p><text:s/>11<text:s/></text:p>
                  </table:table-cell>
                  <table:table-cell table:style-name="ce6"/>
                  <table:table-cell office:value-type="float" office:value="23" table:style-name="ce2">
                    <text:p><text:s/>23<text:s/></text:p>
                  </table:table-cell>
                  <table:table-cell office:value-type="percentage" office:value="4.54545454545454E-2" table:style-name="ce23">
                    <text:p>4.5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25" table:style-name="ce2">
                    <text:p><text:s/>25<text:s/></text:p>
                  </table:table-cell>
                  <table:table-cell office:value-type="percentage" office:value="0.25" table:style-name="ce23">
                    <text:p>25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table:style-name="ce6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66666666666666696" table:style-name="ce23">
                    <text:p>-66.6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table:style-name="ce6"/>
                  <table:table-cell office:value-type="float" office:value="13" table:style-name="ce2">
                    <text:p><text:s/>13<text:s/></text:p>
                  </table:table-cell>
                  <table:table-cell office:value-type="percentage" office:value="-0.133333333333333" table:style-name="ce23">
                    <text:p>-13.3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3" table:style-name="ce2">
                    <text:p><text:s/>3<text:s/></text:p>
                  </table:table-cell>
                  <table:table-cell table:style-name="ce6"/>
                  <table:table-cell office:value-type="float" office:value="9" table:style-name="ce2">
                    <text:p><text:s/>9<text:s/></text:p>
                  </table:table-cell>
                  <table:table-cell office:value-type="percentage" office:value="-0.67857142857142905" table:style-name="ce23">
                    <text:p>-67.86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12" table:style-name="ce2">
                    <text:p><text:s/>12<text:s/></text:p>
                  </table:table-cell>
                  <table:table-cell office:value-type="percentage" office:value="-0.14285714285714299" table:style-name="ce23">
                    <text:p>-14.29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table:style-name="ce6"/>
                  <table:table-cell office:value-type="float" office:value="16" table:style-name="ce2">
                    <text:p><text:s/>16<text:s/></text:p>
                  </table:table-cell>
                  <table:table-cell office:value-type="percentage" office:value="-0.46666666666666701" table:style-name="ce23">
                    <text:p>-46.6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table:style-name="ce6"/>
                  <table:table-cell office:value-type="float" office:value="21" table:style-name="ce2">
                    <text:p><text:s/>21<text:s/></text:p>
                  </table:table-cell>
                  <table:table-cell office:value-type="percentage" office:value="0.3125" table:style-name="ce23">
                    <text:p>31.2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5" table:style-name="ce115">
                    <text:p><text:s/>5<text:s/></text:p>
                  </table:table-cell>
                  <table:table-cell table:style-name="ce131"/>
                  <table:table-cell office:value-type="float" office:value="11" table:style-name="ce115">
                    <text:p><text:s/>11<text:s/></text:p>
                  </table:table-cell>
                  <table:table-cell office:value-type="percentage" office:value="-0.476190476190476" table:style-name="ce120">
                    <text:p>-47.62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2">
          <table:table-cell office:value-type="string" table:style-name="ce21">
            <text:p>星期日(B<text:span text:style-name="T5">2</text:span>)</text:p>
          </table:table-cell>
          <table:table-cell table:number-columns-repeated="2" table:style-name="ce26"/>
          <table:table-cell table:number-columns-repeated="2" table:style-name="ce11"/>
          <table:table-cell table:style-name="ce2"/>
          <table:table-cell table:style-name="ce5"/>
          <table:table-cell table:style-name="ce2"/>
          <table:table-cell table:style-name="ce4"/>
          <table:table-cell table:number-columns-repeated="2" table:style-name="ce2"/>
          <table:table-cell table:number-columns-repeated="16373"/>
        </table:table-row>
        <table:table-row-group>
          <table:table-row table:style-name="ro5">
            <table:table-cell table:style-name="ce26"/>
            <table:table-cell office:value-type="string" table:style-name="ce26">
              <text:p>110年</text:p>
            </table:table-cell>
            <table:table-cell table:style-name="ce26"/>
            <table:table-cell table:number-columns-repeated="2" table:style-name="ce11"/>
            <table:table-cell office:value-type="float" office:value="52" table:style-name="ce2">
              <text:p><text:s/>52<text:s/></text:p>
            </table:table-cell>
            <table:table-cell table:style-name="ce5"/>
            <table:table-cell office:value-type="float" office:value="13" table:style-name="ce2">
              <text:p><text:s/>13<text:s/></text:p>
            </table:table-cell>
            <table:table-cell table:style-name="ce6"/>
            <table:table-cell office:value-type="float" office:value="312" table:style-name="ce2">
              <text:p><text:s/>312<text:s/></text:p>
            </table:table-cell>
            <table:table-cell office:value-type="percentage" office:value="-0.24637681159420299" table:style-name="ce23">
              <text:p>-24.64%</text:p>
            </table:table-cell>
            <table:table-cell table:number-columns-repeated="16373"/>
          </table:table-row>
          <table:table-row-group>
            <table:table-row-group>
              <table:table-row-group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1" table:style-name="ce11">
                    <text:p>11001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39" table:style-name="ce2">
                    <text:p><text:s/>39<text:s/></text:p>
                  </table:table-cell>
                  <table:table-cell office:value-type="percentage" office:value="-4.8780487804878099E-2" table:style-name="ce23">
                    <text:p>-4.88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2" table:style-name="ce11">
                    <text:p>11002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47" table:style-name="ce2">
                    <text:p><text:s/>47<text:s/></text:p>
                  </table:table-cell>
                  <table:table-cell office:value-type="percentage" office:value="1.0434782608695701" table:style-name="ce23">
                    <text:p>104.3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3" table:style-name="ce11">
                    <text:p>11003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8" table:style-name="ce2">
                    <text:p><text:s/>8<text:s/></text:p>
                  </table:table-cell>
                  <table:table-cell table:style-name="ce6"/>
                  <table:table-cell office:value-type="float" office:value="33" table:style-name="ce2">
                    <text:p><text:s/>33<text:s/></text:p>
                  </table:table-cell>
                  <table:table-cell office:value-type="percentage" office:value="-0.25" table:style-name="ce23">
                    <text:p>-25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4" table:style-name="ce11">
                    <text:p>11004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10" table:style-name="ce2">
                    <text:p><text:s/>10<text:s/></text:p>
                  </table:table-cell>
                  <table:table-cell table:style-name="ce6"/>
                  <table:table-cell office:value-type="float" office:value="30" table:style-name="ce2">
                    <text:p><text:s/>30<text:s/></text:p>
                  </table:table-cell>
                  <table:table-cell office:value-type="percentage" office:value="-6.25E-2" table:style-name="ce23">
                    <text:p>-6.25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5" table:style-name="ce11">
                    <text:p>11005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9" table:style-name="ce2">
                    <text:p><text:s/>9<text:s/></text:p>
                  </table:table-cell>
                  <table:table-cell table:style-name="ce6"/>
                  <table:table-cell office:value-type="float" office:value="27" table:style-name="ce2">
                    <text:p><text:s/>27<text:s/></text:p>
                  </table:table-cell>
                  <table:table-cell office:value-type="percentage" office:value="-0.27027027027027001" table:style-name="ce23">
                    <text:p>-27.0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6" table:style-name="ce11">
                    <text:p>11006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table:style-name="ce6"/>
                  <table:table-cell office:value-type="float" office:value="18" table:style-name="ce2">
                    <text:p><text:s/>18<text:s/></text:p>
                  </table:table-cell>
                  <table:table-cell office:value-type="percentage" office:value="-0.5" table:style-name="ce23">
                    <text:p>-50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7" table:style-name="ce11">
                    <text:p>11007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11" table:style-name="ce2">
                    <text:p><text:s/>11<text:s/></text:p>
                  </table:table-cell>
                  <table:table-cell office:value-type="percentage" office:value="-0.68571428571428605" table:style-name="ce23">
                    <text:p>-68.57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8" table:style-name="ce11">
                    <text:p>11008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table:style-name="ce6"/>
                  <table:table-cell office:value-type="float" office:value="23" table:style-name="ce2">
                    <text:p><text:s/>23<text:s/></text:p>
                  </table:table-cell>
                  <table:table-cell office:value-type="percentage" office:value="-0.42499999999999999" table:style-name="ce23">
                    <text:p>-42.5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style-name="ce18"/>
                  <table:table-cell table:style-name="ce26"/>
                  <table:table-cell office:value-type="float" office:value="11009" table:style-name="ce11">
                    <text:p>11009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5" table:style-name="ce2">
                    <text:p><text:s/>5<text:s/></text:p>
                  </table:table-cell>
                  <table:table-cell table:style-name="ce6"/>
                  <table:table-cell office:value-type="float" office:value="23" table:style-name="ce2">
                    <text:p><text:s/>23<text:s/></text:p>
                  </table:table-cell>
                  <table:table-cell office:value-type="percentage" office:value="-0.25806451612903197" table:style-name="ce23">
                    <text:p>-25.81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0" table:style-name="ce11">
                    <text:p>11010</text:p>
                  </table:table-cell>
                  <table:table-cell table:style-name="ce11"/>
                  <table:table-cell office:value-type="float" office:value="5" table:style-name="ce2">
                    <text:p><text:s/>5<text:s/></text:p>
                  </table:table-cell>
                  <table:table-cell table:style-name="ce5"/>
                  <table:table-cell office:value-type="float" office:value="6" table:style-name="ce2">
                    <text:p><text:s/>6<text:s/></text:p>
                  </table:table-cell>
                  <table:table-cell table:style-name="ce6"/>
                  <table:table-cell office:value-type="float" office:value="21" table:style-name="ce2">
                    <text:p><text:s/>21<text:s/></text:p>
                  </table:table-cell>
                  <table:table-cell office:value-type="percentage" office:value="-0.16" table:style-name="ce23">
                    <text:p>-16.00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1" table:style-name="ce11">
                    <text:p>11011</text:p>
                  </table:table-cell>
                  <table:table-cell table:style-name="ce11"/>
                  <table:table-cell office:value-type="float" office:value="4" table:style-name="ce2">
                    <text:p><text:s/>4<text:s/></text:p>
                  </table:table-cell>
                  <table:table-cell table:style-name="ce5"/>
                  <table:table-cell office:value-type="float" office:value="7" table:style-name="ce2">
                    <text:p><text:s/>7<text:s/></text:p>
                  </table:table-cell>
                  <table:table-cell table:style-name="ce6"/>
                  <table:table-cell office:value-type="float" office:value="22" table:style-name="ce2">
                    <text:p><text:s/>22<text:s/></text:p>
                  </table:table-cell>
                  <table:table-cell office:value-type="percentage" office:value="-0.33333333333333298" table:style-name="ce23">
                    <text:p>-33.33%</text:p>
                  </table:table-cell>
                  <table:table-cell table:number-columns-repeated="16373"/>
                </table:table-row>
                <table:table-row table:style-name="ro5">
                  <table:table-cell table:style-name="ce26"/>
                  <table:table-cell table:number-columns-repeated="2" table:style-name="ce27"/>
                  <table:table-cell office:value-type="float" office:value="11012" table:style-name="ce114">
                    <text:p>11012</text:p>
                  </table:table-cell>
                  <table:table-cell table:style-name="ce114"/>
                  <table:table-cell office:value-type="float" office:value="4" table:style-name="ce115">
                    <text:p><text:s/>4<text:s/></text:p>
                  </table:table-cell>
                  <table:table-cell table:style-name="ce130"/>
                  <table:table-cell office:value-type="float" office:value="4" table:style-name="ce115">
                    <text:p><text:s/>4<text:s/></text:p>
                  </table:table-cell>
                  <table:table-cell table:style-name="ce131"/>
                  <table:table-cell office:value-type="float" office:value="18" table:style-name="ce115">
                    <text:p><text:s/>18<text:s/></text:p>
                  </table:table-cell>
                  <table:table-cell office:value-type="percentage" office:value="-0.51351351351351304" table:style-name="ce120">
                    <text:p>-51.35%</text:p>
                  </table:table-cell>
                  <table:table-cell table:number-columns-repeated="16373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25">
            <text:p>註：資料來源：健保署三代倉儲（IC卡就醫紀錄主檔檢視表）（111.01.05擷取）</text:p>
          </table:table-cell>
          <table:table-cell table:number-columns-repeated="3" table:style-name="ce17"/>
          <table:table-cell table:number-columns-repeated="7" table:style-name="ce9"/>
          <table:table-cell table:number-columns-repeated="16373"/>
        </table:table-row>
        <table:table-row table:style-name="ro1">
          <table:table-cell office:value-type="string" table:style-name="ce121">
            <text:p>1.資料範圍：就醫類別（TREAT_TYPE）為04（急診案件）。</text:p>
          </table:table-cell>
          <table:table-cell table:number-columns-repeated="3" table:style-name="ce19"/>
          <table:table-cell table:number-columns-repeated="7" table:style-name="ce5"/>
          <table:table-cell table:number-columns-repeated="16373"/>
        </table:table-row>
        <table:table-row table:style-name="ro1">
          <table:table-cell office:value-type="string" table:style-name="ce121">
            <text:p>2.醫院：取權屬別為西醫醫院（01-07、09-15）之醫療院所申報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21">
            <text:p>3.牙科急診：取主診斷前三碼為520~529之醫院急診案件。</text:p>
          </table:table-cell>
          <table:table-cell table:number-columns-repeated="3" table:style-name="ce18"/>
          <table:table-cell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150">
            <text:p>4.看診醫院數：該月（年、季）曾經開診之醫院數。</text:p>
          </table:table-cell>
          <table:table-cell table:number-columns-repeated="3" table:style-name="ce18"/>
          <table:table-cell table:number-columns-repeated="16380" table:style-name="ce1"/>
        </table:table-row>
        <table:table-row table:number-rows-repeated="1048539" table:style-name="ro1">
          <table:table-cell table:number-columns-repeated="16384"/>
        </table:table-row>
      </table:table>
      <table:named-expressions>
        <table:named-expression table:name="____________" table:expression="of:=[.#REF!]" table:base-cell-address="指標1.$A$1"/>
        <table:named-expression table:name="_P1" table:expression="of:=[.#REF!]" table:base-cell-address="指標1.$A$1"/>
        <table:named-expression table:name="_P2" table:expression="of:=[.#REF!]" table:base-cell-address="指標1.$A$1"/>
        <table:named-expression table:name="RAW_T1_0" table:expression="of:=[.#REF!]" table:base-cell-address="指標1.$A$1"/>
        <table:named-expression table:name="RAW_T1_1" table:expression="of:=[.#REF!]" table:base-cell-address="指標1.$A$1"/>
        <table:named-expression table:name="RAW_T1_2" table:expression="of:=[.#REF!]" table:base-cell-address="指標1.$A$1"/>
        <table:named-expression table:name="RAW_T1_3" table:expression="of:=[.#REF!]" table:base-cell-address="指標1.$A$1"/>
        <table:named-expression table:name="RAW_T1_4" table:expression="of:=[.#REF!]" table:base-cell-address="指標1.$A$1"/>
        <table:named-expression table:name="RAW_T1_5" table:expression="of:=[.#REF!]" table:base-cell-address="指標1.$A$1"/>
        <table:named-expression table:name="RAW_T1_6" table:expression="of:=[.#REF!]" table:base-cell-address="指標1.$A$1"/>
        <table:named-expression table:name="RAW_T11_0" table:expression="of:=[.#REF!]" table:base-cell-address="指標1.$A$1"/>
        <table:named-expression table:name="RAW_T11_1" table:expression="of:=[.#REF!]" table:base-cell-address="指標1.$A$1"/>
        <table:named-expression table:name="RAW_T11_2" table:expression="of:=[.#REF!]" table:base-cell-address="指標1.$A$1"/>
        <table:named-expression table:name="RAW_T11_3" table:expression="of:=[.#REF!]" table:base-cell-address="指標1.$A$1"/>
        <table:named-expression table:name="RAW_T11_4" table:expression="of:=[.#REF!]" table:base-cell-address="指標1.$A$1"/>
        <table:named-expression table:name="RAW_T11_5" table:expression="of:=[.#REF!]" table:base-cell-address="指標1.$A$1"/>
        <table:named-expression table:name="RAW_T11_6" table:expression="of:=[.#REF!]" table:base-cell-address="指標1.$A$1"/>
        <table:named-expression table:name="RAW_T6_0" table:expression="of:=[.#REF!]" table:base-cell-address="指標1.$A$1"/>
        <table:named-expression table:name="RAW_T6_1" table:expression="of:=[.#REF!]" table:base-cell-address="指標1.$A$1"/>
        <table:named-expression table:name="RAW_T6_2" table:expression="of:=[.#REF!]" table:base-cell-address="指標1.$A$1"/>
        <table:named-expression table:name="RAW_T6_3" table:expression="of:=[.#REF!]" table:base-cell-address="指標1.$A$1"/>
        <table:named-expression table:name="RAW_T6_4" table:expression="of:=[.#REF!]" table:base-cell-address="指標1.$A$1"/>
        <table:named-expression table:name="RAW_T6_5" table:expression="of:=[.#REF!]" table:base-cell-address="指標1.$A$1"/>
        <table:named-expression table:name="RAW_T6_6" table:expression="of:=[.#REF!]" table:base-cell-address="指標1.$A$1"/>
        <table:named-expression table:name="RAW_T7_0" table:expression="of:=[.#REF!]" table:base-cell-address="指標1.$A$1"/>
        <table:named-expression table:name="RAW_T7_1" table:expression="of:=[.#REF!]" table:base-cell-address="指標1.$A$1"/>
        <table:named-expression table:name="RAW_T7_2" table:expression="of:=[.#REF!]" table:base-cell-address="指標1.$A$1"/>
        <table:named-expression table:name="RAW_T7_3" table:expression="of:=[.#REF!]" table:base-cell-address="指標1.$A$1"/>
        <table:named-expression table:name="RAW_T7_4" table:expression="of:=[.#REF!]" table:base-cell-address="指標1.$A$1"/>
        <table:named-expression table:name="RAW_T7_5" table:expression="of:=[.#REF!]" table:base-cell-address="指標1.$A$1"/>
        <table:named-expression table:name="RAW_T7_6" table:expression="of:=[.#REF!]" table:base-cell-address="指標1.$A$1"/>
        <table:named-expression table:name="STAT_T2_0" table:expression="of:=[.#REF!]" table:base-cell-address="指標1.$A$1"/>
        <table:named-expression table:name="STAT_T2_1" table:expression="of:=[.#REF!]" table:base-cell-address="指標1.$A$1"/>
        <table:named-expression table:name="STAT_T2_2" table:expression="of:=[.#REF!]" table:base-cell-address="指標1.$A$1"/>
        <table:named-expression table:name="STAT_T2_3" table:expression="of:=[.#REF!]" table:base-cell-address="指標1.$A$1"/>
        <table:named-expression table:name="STAT_T2_4" table:expression="of:=[.#REF!]" table:base-cell-address="指標1.$A$1"/>
        <table:named-expression table:name="STAT_T2_5" table:expression="of:=[.#REF!]" table:base-cell-address="指標1.$A$1"/>
        <table:named-expression table:name="STAT_T2_6" table:expression="of:=[.#REF!]" table:base-cell-address="指標1.$A$1"/>
        <table:named-expression table:name="STAT_T3_0" table:expression="of:=[.#REF!]" table:base-cell-address="指標1.$A$1"/>
        <table:named-expression table:name="STAT_T3_1" table:expression="of:=[.#REF!]" table:base-cell-address="指標1.$A$1"/>
        <table:named-expression table:name="STAT_T3_2" table:expression="of:=[.#REF!]" table:base-cell-address="指標1.$A$1"/>
        <table:named-expression table:name="STAT_T3_3" table:expression="of:=[.#REF!]" table:base-cell-address="指標1.$A$1"/>
        <table:named-expression table:name="STAT_T3_4" table:expression="of:=[.#REF!]" table:base-cell-address="指標1.$A$1"/>
        <table:named-expression table:name="STAT_T3_5" table:expression="of:=[.#REF!]" table:base-cell-address="指標1.$A$1"/>
        <table:named-expression table:name="STAT_T3_6" table:expression="of:=[.#REF!]" table:base-cell-address="指標1.$A$1"/>
        <table:named-expression table:name="STAT_T4_0" table:expression="of:=[.#REF!]" table:base-cell-address="指標1.$A$1"/>
        <table:named-expression table:name="STAT_T4_1" table:expression="of:=[.#REF!]" table:base-cell-address="指標1.$A$1"/>
        <table:named-expression table:name="STAT_T4_2" table:expression="of:=[.#REF!]" table:base-cell-address="指標1.$A$1"/>
        <table:named-expression table:name="STAT_T4_3" table:expression="of:=[.#REF!]" table:base-cell-address="指標1.$A$1"/>
        <table:named-expression table:name="STAT_T4_4" table:expression="of:=[.#REF!]" table:base-cell-address="指標1.$A$1"/>
        <table:named-expression table:name="STAT_T4_5" table:expression="of:=[.#REF!]" table:base-cell-address="指標1.$A$1"/>
        <table:named-expression table:name="STAT_T4_6" table:expression="of:=[.#REF!]" table:base-cell-address="指標1.$A$1"/>
        <table:named-expression table:name="STAT_T5_0" table:expression="of:=[.#REF!]" table:base-cell-address="指標1.$A$1"/>
        <table:named-expression table:name="STAT_T5_1" table:expression="of:=[.#REF!]" table:base-cell-address="指標1.$A$1"/>
        <table:named-expression table:name="STAT_T5_2" table:expression="of:=[.#REF!]" table:base-cell-address="指標1.$A$1"/>
        <table:named-expression table:name="STAT_T5_3" table:expression="of:=[.#REF!]" table:base-cell-address="指標1.$A$1"/>
        <table:named-expression table:name="STAT_T5_4" table:expression="of:=[.#REF!]" table:base-cell-address="指標1.$A$1"/>
        <table:named-expression table:name="STAT_T5_5" table:expression="of:=[.#REF!]" table:base-cell-address="指標1.$A$1"/>
        <table:named-expression table:name="STAT_T5_6" table:expression="of:=[.#REF!]" table:base-cell-address="指標1.$A$1"/>
        <table:named-expression table:name="時間參數" table:expression="of:=[.#REF!]" table:base-cell-address="指標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number:percentage-style style:name="N52">
      <number:text>(</number:text>
      <number:number number:decimal-places="2" number:min-integer-digits="1"/>
      <number:text>)%</number:text>
    </number:percentage-style>
    <number:number-style style:name="N53">
      <number:text>(</number:text>
      <number:number number:decimal-places="2" number:min-integer-digits="1"/>
      <number:text>)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15748031496063in" fo:margin-left="0.590551181102362in" fo:margin-right="0.15748031496063in" style:print-orientation="landscape" style:print-page-order="ttb" style:first-page-number="continue" style:scale-to="76%" style:table-centering="none" style:print="objects charts drawings"/>
      <style:header-style>
        <style:header-footer-properties fo:min-height="0.236220472440945in" fo:margin-left="0.590551181102362in" fo:margin-right="0.15748031496063in" fo:margin-bottom="0in"/>
      </style:header-style>
      <style:footer-style>
        <style:header-footer-properties fo:min-height="0in" fo:margin-left="0.590551181102362in" fo:margin-right="0.15748031496063in" fo:margin-top="0in"/>
      </style:footer-style>
    </style:page-layout>
    <style:page-layout style:name="pm2">
      <style:page-layout-properties fo:margin-top="0.31496062992126in" fo:margin-bottom="0.15748031496063in" fo:margin-left="0.590551181102362in" fo:margin-right="0.15748031496063in" style:print-orientation="landscape" style:print-page-order="ttb" style:first-page-number="continue" style:scale-to="78%" style:table-centering="none" style:print="objects charts drawings"/>
      <style:header-style>
        <style:header-footer-properties fo:min-height="0.236220472440945in" fo:margin-left="0.590551181102362in" fo:margin-right="0.15748031496063in" fo:margin-bottom="0in"/>
      </style:header-style>
      <style:footer-style>
        <style:header-footer-properties fo:min-height="0in" fo:margin-left="0.590551181102362in" fo:margin-right="0.15748031496063in" fo:margin-top="0in"/>
      </style:footer-style>
    </style:page-layout>
    <style:page-layout style:name="pm3">
      <style:page-layout-properties fo:margin-top="0.31496062992126in" fo:margin-bottom="0.15748031496063in" fo:margin-left="0.590551181102362in" fo:margin-right="0.15748031496063in" style:print-orientation="landscape" style:print-page-order="ttb" style:first-page-number="continue" style:scale-to="83%" style:table-centering="none" style:print="objects charts drawings"/>
      <style:header-style>
        <style:header-footer-properties fo:min-height="0.236220472440945in" fo:margin-left="0.590551181102362in" fo:margin-right="0.15748031496063in" fo:margin-bottom="0in"/>
      </style:header-style>
      <style:footer-style>
        <style:header-footer-properties fo:min-height="0in" fo:margin-left="0.590551181102362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1</meta:generator>
    <meta:initial-creator/>
    <dc:creator/>
    <meta:creation-date>2006-09-13T11:24:16Z</meta:creation-date>
    <dc:date>2022-01-10T07:50:58Z</dc:date>
  </office:meta>
</office:document-meta>
</file>