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30334__20998__27604_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21315__20998__20301_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21315__20998__20301_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30334__20998__27604_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21315__20998__20301_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_30334__20998__27604_" style:data-style-name="N1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_21315__20998__20301_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1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_30334__20998__27604_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17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21315__20998__20301_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45533333333333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0866666666667cm" style:use-optimal-column-width="true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0.127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22766666666667cm" style:use-optimal-column-width="true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67216666666667cm" style:use-optimal-column-width="true"/>
    </style:style>
    <style:style style:name="co24" style:family="table-column">
      <style:table-column-properties fo:break-before="auto" style:column-width="0.4445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0.254cm"/>
    </style:style>
    <style:style style:name="co27" style:family="table-column">
      <style:table-column-properties fo:break-before="auto" style:column-width="0.381cm"/>
    </style:style>
    <style:style style:name="co28" style:family="table-column">
      <style:table-column-properties fo:break-before="auto" style:column-width="1.73566666666667cm" style:use-optimal-column-width="true"/>
    </style:style>
    <style:style style:name="co29" style:family="table-column">
      <style:table-column-properties fo:break-before="auto" style:column-width="0.275166666666667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0.508cm"/>
    </style:style>
    <style:style style:name="co32" style:family="table-column">
      <style:table-column-properties fo:break-before="auto" style:column-width="1.60866666666667cm"/>
    </style:style>
    <style:style style:name="co33" style:family="table-column">
      <style:table-column-properties fo:break-before="auto" style:column-width="1.5875cm" style:use-optimal-column-width="true"/>
    </style:style>
    <style:style style:name="co34" style:family="table-column">
      <style:table-column-properties fo:break-before="auto" style:column-width="2.32833333333333cm" style:use-optimal-column-width="true"/>
    </style:style>
    <style:style style:name="co35" style:family="table-column">
      <style:table-column-properties fo:break-before="auto" style:column-width="2.032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1.88383333333333cm"/>
    </style:style>
    <style:style style:name="co38" style:family="table-column">
      <style:table-column-properties fo:break-before="auto" style:column-width="2.20133333333333cm"/>
    </style:style>
    <style:style style:name="co39" style:family="table-column">
      <style:table-column-properties fo:break-before="auto" style:column-width="2.51883333333333cm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1.41816666666667cm" style:use-optimal-column-width="true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0.5715cm"/>
    </style:style>
    <style:style style:name="co44" style:family="table-column">
      <style:table-column-properties fo:break-before="auto" style:column-width="0.402166666666667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651cm"/>
    </style:style>
    <style:style style:name="co47" style:family="table-column">
      <style:table-column-properties fo:break-before="auto" style:column-width="2.64583333333333cm" style:use-optimal-column-width="true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.8415cm"/>
    </style:style>
    <style:style style:name="co50" style:family="table-column">
      <style:table-column-properties fo:break-before="auto" style:column-width="1.92616666666667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1.67216666666667cm"/>
    </style:style>
    <style:style style:name="co53" style:family="table-column">
      <style:table-column-properties fo:break-before="auto" style:column-width="2.095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-group>
            <table:table-column table:style-name="co14" table:default-cell-style-name="ce1"/>
          </table:table-column-group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5">
            <text:p><text:span text:style-name="T1">值</text:span>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9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2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14" table:style-name="ce2">
              <text:p><text:s/>6,014<text:s/></text:p>
            </table:table-cell>
            <table:table-cell office:value-type="percentage" office:value="-1.8442957401664802E-2" table:style-name="ce16">
              <text:p>-1.8%</text:p>
            </table:table-cell>
            <table:table-cell table:style-name="ce6"/>
            <table:table-cell office:value-type="percentage" office:value="0.62707919087613895" table:style-name="ce43">
              <text:p>62.71%</text:p>
            </table:table-cell>
            <table:table-cell office:value-type="percentage" office:value="0.14154432663639999" table:style-name="ce72">
              <text:p>(14.15%)</text:p>
            </table:table-cell>
            <table:table-cell office:value-type="percentage" office:value="-2.0363438964061099E-2" table:style-name="ce23">
              <text:p>-2.04%</text:p>
            </table:table-cell>
            <table:table-cell office:value-type="percentage" office:value="1.21639885868749E-2" table:style-name="ce23">
              <text:p>1.22%</text:p>
            </table:table-cell>
            <table:table-cell office:value-type="percentage" office:value="0.72007808980327404" table:style-name="ce23">
              <text:p>72.01%</text:p>
            </table:table-cell>
            <table:table-cell table:style-name="ce1"/>
            <table:table-cell office:value-type="percentage" office:value="0.64744262984019996" table:style-name="ce23">
              <text:p>64.7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49" table:style-name="ce2">
                    <text:p><text:s/>5,349<text:s/></text:p>
                  </table:table-cell>
                  <table:table-cell office:value-type="percentage" office:value="-3.3080260303687603E-2" table:style-name="ce16">
                    <text:p>-3.3%</text:p>
                  </table:table-cell>
                  <table:table-cell table:style-name="ce6"/>
                  <table:table-cell office:value-type="percentage" office:value="0.49789758221955299" table:style-name="ce43">
                    <text:p>49.79%</text:p>
                  </table:table-cell>
                  <table:table-cell office:value-type="percentage" office:value="0.33350426251996801" table:style-name="ce72">
                    <text:p>(33.35%)</text:p>
                  </table:table-cell>
                  <table:table-cell office:value-type="percentage" office:value="-0.20581168343595099" table:style-name="ce23">
                    <text:p>-20.58%</text:p>
                  </table:table-cell>
                  <table:table-cell office:value-type="percentage" office:value="1.21639885868749E-2" table:style-name="ce23">
                    <text:p>1.22%</text:p>
                  </table:table-cell>
                  <table:table-cell office:value-type="percentage" office:value="0.72007808980327404" table:style-name="ce23">
                    <text:p>72.01%</text:p>
                  </table:table-cell>
                  <table:table-cell table:style-name="ce1"/>
                  <table:table-cell office:value-type="percentage" office:value="0.70370926565550396" table:style-name="ce23">
                    <text:p>70.3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27" table:style-name="ce2">
                    <text:p><text:s/>5,427<text:s/></text:p>
                  </table:table-cell>
                  <table:table-cell office:value-type="percentage" office:value="-3.0892857142857201E-2" table:style-name="ce16">
                    <text:p>-3.1%</text:p>
                  </table:table-cell>
                  <table:table-cell table:style-name="ce6"/>
                  <table:table-cell office:value-type="percentage" office:value="0.63889555822328903" table:style-name="ce43">
                    <text:p>63.89%</text:p>
                  </table:table-cell>
                  <table:table-cell office:value-type="percentage" office:value="0.10342568605781501" table:style-name="ce72">
                    <text:p>(10.34%)</text:p>
                  </table:table-cell>
                  <table:table-cell office:value-type="percentage" office:value="6.5326382919098203E-2" table:style-name="ce23">
                    <text:p>6.53%</text:p>
                  </table:table-cell>
                  <table:table-cell office:value-type="percentage" office:value="0.456482593037215" table:style-name="ce23">
                    <text:p>45.65%</text:p>
                  </table:table-cell>
                  <table:table-cell office:value-type="percentage" office:value="0.70258103241296499" table:style-name="ce23">
                    <text:p>70.26%</text:p>
                  </table:table-cell>
                  <table:table-cell table:style-name="ce1"/>
                  <table:table-cell office:value-type="percentage" office:value="0.57356917530419105" table:style-name="ce23">
                    <text:p>57.3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73" table:style-name="ce2">
                    <text:p><text:s/>5,273<text:s/></text:p>
                  </table:table-cell>
                  <table:table-cell office:value-type="percentage" office:value="-2.6582979508953299E-2" table:style-name="ce16">
                    <text:p>-2.7%</text:p>
                  </table:table-cell>
                  <table:table-cell table:style-name="ce6"/>
                  <table:table-cell office:value-type="percentage" office:value="0.68479891956782701" table:style-name="ce43">
                    <text:p>68.48%</text:p>
                  </table:table-cell>
                  <table:table-cell office:value-type="percentage" office:value="2.5609902161707901E-2" table:style-name="ce72">
                    <text:p>(2.56%)</text:p>
                  </table:table-cell>
                  <table:table-cell office:value-type="percentage" office:value="2.79129612282497E-2" table:style-name="ce23">
                    <text:p>2.79%</text:p>
                  </table:table-cell>
                  <table:table-cell office:value-type="percentage" office:value="0.65831332533013198" table:style-name="ce23">
                    <text:p>65.83%</text:p>
                  </table:table-cell>
                  <table:table-cell office:value-type="percentage" office:value="0.71533613445378197" table:style-name="ce23">
                    <text:p>71.53%</text:p>
                  </table:table-cell>
                  <table:table-cell table:style-name="ce1"/>
                  <table:table-cell office:value-type="percentage" office:value="0.65688595833957697" table:style-name="ce23">
                    <text:p>65.6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7" table:style-name="ce2">
                    <text:p><text:s/>5,227<text:s/></text:p>
                  </table:table-cell>
                  <table:table-cell office:value-type="percentage" office:value="-2.5722273998136098E-2" table:style-name="ce16">
                    <text:p>-2.6%</text:p>
                  </table:table-cell>
                  <table:table-cell table:style-name="ce6"/>
                  <table:table-cell office:value-type="percentage" office:value="0.55234386700614002" table:style-name="ce43">
                    <text:p>55.23%</text:p>
                  </table:table-cell>
                  <table:table-cell office:value-type="percentage" office:value="0.28109654539949203" table:style-name="ce72">
                    <text:p>(28.11%)</text:p>
                  </table:table-cell>
                  <table:table-cell office:value-type="percentage" office:value="-6.4529545039891598E-2" table:style-name="ce23">
                    <text:p>-6.45%</text:p>
                  </table:table-cell>
                  <table:table-cell office:value-type="percentage" office:value="0.130897109480306" table:style-name="ce23">
                    <text:p>13.09%</text:p>
                  </table:table-cell>
                  <table:table-cell office:value-type="percentage" office:value="0.7045080125805" table:style-name="ce23">
                    <text:p>70.45%</text:p>
                  </table:table-cell>
                  <table:table-cell table:style-name="ce1"/>
                  <table:table-cell office:value-type="percentage" office:value="0.61687341204603197" table:style-name="ce23">
                    <text:p>61.6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5" table:style-name="ce2">
                    <text:p><text:s/>5,305<text:s/></text:p>
                  </table:table-cell>
                  <table:table-cell office:value-type="percentage" office:value="-1.1367871785315E-2" table:style-name="ce16">
                    <text:p>-1.1%</text:p>
                  </table:table-cell>
                  <table:table-cell table:style-name="ce6"/>
                  <table:table-cell office:value-type="percentage" office:value="0.65478221823080396" table:style-name="ce43">
                    <text:p>65.48%</text:p>
                  </table:table-cell>
                  <table:table-cell office:value-type="percentage" office:value="6.2882354065409804E-2" table:style-name="ce72">
                    <text:p>(6.29%)</text:p>
                  </table:table-cell>
                  <table:table-cell office:value-type="percentage" office:value="-1.7814582486792199E-2" table:style-name="ce23">
                    <text:p>-1.78%</text:p>
                  </table:table-cell>
                  <table:table-cell office:value-type="percentage" office:value="0.54617572219727595" table:style-name="ce23">
                    <text:p>54.62%</text:p>
                  </table:table-cell>
                  <table:table-cell office:value-type="percentage" office:value="0.69884747792246704" table:style-name="ce23">
                    <text:p>69.88%</text:p>
                  </table:table-cell>
                  <table:table-cell table:style-name="ce1"/>
                  <table:table-cell office:value-type="percentage" office:value="0.67259680071759598" table:style-name="ce23">
                    <text:p>67.2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15" table:style-name="ce2">
                    <text:p><text:s/>5,415<text:s/></text:p>
                  </table:table-cell>
                  <table:table-cell office:value-type="percentage" office:value="2.7777777777777701E-3" table:style-name="ce16">
                    <text:p>0.3%</text:p>
                  </table:table-cell>
                  <table:table-cell table:style-name="ce6"/>
                  <table:table-cell office:value-type="percentage" office:value="0.63332335777345505" table:style-name="ce43">
                    <text:p>63.33%</text:p>
                  </table:table-cell>
                  <table:table-cell office:value-type="percentage" office:value="0.13300439648479501" table:style-name="ce72">
                    <text:p>(13.30%)</text:p>
                  </table:table-cell>
                  <table:table-cell office:value-type="percentage" office:value="6.9941680175765698E-3" table:style-name="ce23">
                    <text:p>0.70%</text:p>
                  </table:table-cell>
                  <table:table-cell office:value-type="percentage" office:value="0.43423612150231899" table:style-name="ce23">
                    <text:p>43.42%</text:p>
                  </table:table-cell>
                  <table:table-cell office:value-type="percentage" office:value="0.71001047433787201" table:style-name="ce23">
                    <text:p>71.00%</text:p>
                  </table:table-cell>
                  <table:table-cell table:style-name="ce1"/>
                  <table:table-cell office:value-type="percentage" office:value="0.62632918975587804" table:style-name="ce23">
                    <text:p>62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79" table:style-name="ce2">
                    <text:p><text:s/>5,279<text:s/></text:p>
                  </table:table-cell>
                  <table:table-cell office:value-type="percentage" office:value="-1.6579731743666101E-2" table:style-name="ce16">
                    <text:p>-1.7%</text:p>
                  </table:table-cell>
                  <table:table-cell table:style-name="ce6"/>
                  <table:table-cell office:value-type="percentage" office:value="0.66934759838395896" table:style-name="ce43">
                    <text:p>66.93%</text:p>
                  </table:table-cell>
                  <table:table-cell office:value-type="percentage" office:value="3.3671920173288197E-2" table:style-name="ce72">
                    <text:p>(3.37%)</text:p>
                  </table:table-cell>
                  <table:table-cell office:value-type="percentage" office:value="1.4464412667281E-5" table:style-name="ce23">
                    <text:p>0.00%</text:p>
                  </table:table-cell>
                  <table:table-cell office:value-type="percentage" office:value="0.62860990573095898" table:style-name="ce23">
                    <text:p>62.86%</text:p>
                  </table:table-cell>
                  <table:table-cell office:value-type="percentage" office:value="0.70567110579081205" table:style-name="ce23">
                    <text:p>70.57%</text:p>
                  </table:table-cell>
                  <table:table-cell table:style-name="ce1"/>
                  <table:table-cell office:value-type="percentage" office:value="0.66933313397129202" table:style-name="ce23">
                    <text:p>66.9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4" table:style-name="ce2">
                    <text:p><text:s/>5,304<text:s/></text:p>
                  </table:table-cell>
                  <table:table-cell office:value-type="percentage" office:value="-1.7049666419570099E-2" table:style-name="ce16">
                    <text:p>-1.7%</text:p>
                  </table:table-cell>
                  <table:table-cell table:style-name="ce6"/>
                  <table:table-cell office:value-type="percentage" office:value="0.65423525890451995" table:style-name="ce43">
                    <text:p>65.42%</text:p>
                  </table:table-cell>
                  <table:table-cell office:value-type="percentage" office:value="1.5034859096989499E-2" table:style-name="ce72">
                    <text:p>(1.50%)</text:p>
                  </table:table-cell>
                  <table:table-cell office:value-type="percentage" office:value="-2.0437412451587101E-3" table:style-name="ce23">
                    <text:p>-0.20%</text:p>
                  </table:table-cell>
                  <table:table-cell office:value-type="percentage" office:value="0.63813229571984398" table:style-name="ce23">
                    <text:p>63.81%</text:p>
                  </table:table-cell>
                  <table:table-cell office:value-type="percentage" office:value="0.67749176893145802" table:style-name="ce23">
                    <text:p>67.75%</text:p>
                  </table:table-cell>
                  <table:table-cell table:style-name="ce1"/>
                  <table:table-cell office:value-type="percentage" office:value="0.65627900014967799" table:style-name="ce23">
                    <text:p>65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13" table:style-name="ce2">
                    <text:p><text:s/>5,413<text:s/></text:p>
                  </table:table-cell>
                  <table:table-cell office:value-type="percentage" office:value="8.9468779123951202E-3" table:style-name="ce16">
                    <text:p>0.9%</text:p>
                  </table:table-cell>
                  <table:table-cell table:style-name="ce6"/>
                  <table:table-cell office:value-type="percentage" office:value="0.67548975624345697" table:style-name="ce43">
                    <text:p>67.55%</text:p>
                  </table:table-cell>
                  <table:table-cell office:value-type="percentage" office:value="7.3717706259107197E-3" table:style-name="ce72">
                    <text:p>(0.74%)</text:p>
                  </table:table-cell>
                  <table:table-cell office:value-type="percentage" office:value="6.8261291823981801E-2" table:style-name="ce23">
                    <text:p>6.83%</text:p>
                  </table:table-cell>
                  <table:table-cell office:value-type="percentage" office:value="0.66995663227157198" table:style-name="ce23">
                    <text:p>67.00%</text:p>
                  </table:table-cell>
                  <table:table-cell office:value-type="percentage" office:value="0.68580828473156896" table:style-name="ce23">
                    <text:p>68.58%</text:p>
                  </table:table-cell>
                  <table:table-cell table:style-name="ce1"/>
                  <table:table-cell office:value-type="percentage" office:value="0.60722846441947598" table:style-name="ce23">
                    <text:p>60.7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7" table:style-name="ce2">
                    <text:p><text:s/>5,307<text:s/></text:p>
                  </table:table-cell>
                  <table:table-cell office:value-type="percentage" office:value="-3.7889775199419801E-2" table:style-name="ce16">
                    <text:p>-3.8%</text:p>
                  </table:table-cell>
                  <table:table-cell table:style-name="ce6"/>
                  <table:table-cell office:value-type="percentage" office:value="0.54092132814837002" table:style-name="ce43">
                    <text:p>54.09%</text:p>
                  </table:table-cell>
                  <table:table-cell office:value-type="percentage" office:value="0.19820925439453899" table:style-name="ce72">
                    <text:p>(19.82%)</text:p>
                  </table:table-cell>
                  <table:table-cell office:value-type="percentage" office:value="-0.10450057490369501" table:style-name="ce23">
                    <text:p>-10.45%</text:p>
                  </table:table-cell>
                  <table:table-cell office:value-type="percentage" office:value="0.23631468740652101" table:style-name="ce23">
                    <text:p>23.63%</text:p>
                  </table:table-cell>
                  <table:table-cell office:value-type="percentage" office:value="0.69279090637152296" table:style-name="ce23">
                    <text:p>69.28%</text:p>
                  </table:table-cell>
                  <table:table-cell table:style-name="ce1"/>
                  <table:table-cell office:value-type="percentage" office:value="0.64542190305206504" table:style-name="ce23">
                    <text:p>64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1.94156804733728E-2" table:style-name="ce16">
                    <text:p>-1.9%</text:p>
                  </table:table-cell>
                  <table:table-cell table:style-name="ce6"/>
                  <table:table-cell office:value-type="percentage" office:value="0.66529850746268604" table:style-name="ce43">
                    <text:p>66.53%</text:p>
                  </table:table-cell>
                  <table:table-cell office:value-type="percentage" office:value="9.9172337853016199E-3" table:style-name="ce72">
                    <text:p>(0.99%)</text:p>
                  </table:table-cell>
                  <table:table-cell office:value-type="percentage" office:value="-5.7961800519790196E-4" table:style-name="ce23">
                    <text:p>-0.06%</text:p>
                  </table:table-cell>
                  <table:table-cell office:value-type="percentage" office:value="0.65119402985074604" table:style-name="ce23">
                    <text:p>65.12%</text:p>
                  </table:table-cell>
                  <table:table-cell office:value-type="percentage" office:value="0.67343283582089597" table:style-name="ce23">
                    <text:p>67.34%</text:p>
                  </table:table-cell>
                  <table:table-cell table:style-name="ce1"/>
                  <table:table-cell office:value-type="percentage" office:value="0.66587812546788405" table:style-name="ce23">
                    <text:p>66.5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5281" table:style-name="ce116">
                    <text:p><text:s/>5,281<text:s/></text:p>
                  </table:table-cell>
                  <table:table-cell office:value-type="percentage" office:value="-1.8401486988847599E-2" table:style-name="ce118">
                    <text:p>-1.8%</text:p>
                  </table:table-cell>
                  <table:table-cell table:style-name="ce119"/>
                  <table:table-cell office:value-type="percentage" office:value="0.66248693834900696" table:style-name="ce120">
                    <text:p>66.25%</text:p>
                  </table:table-cell>
                  <table:table-cell office:value-type="percentage" office:value="8.3175900540639908E-3" table:style-name="ce121">
                    <text:p>(0.83%)</text:p>
                  </table:table-cell>
                  <table:table-cell office:value-type="percentage" office:value="-8.8197522661700393E-3" table:style-name="ce122">
                    <text:p>-0.88%</text:p>
                  </table:table-cell>
                  <table:table-cell office:value-type="percentage" office:value="0.65173906553216898" table:style-name="ce122">
                    <text:p>65.17%</text:p>
                  </table:table-cell>
                  <table:table-cell office:value-type="percentage" office:value="0.669204358859531" table:style-name="ce122">
                    <text:p>66.92%</text:p>
                  </table:table-cell>
                  <table:table-cell table:style-name="ce10"/>
                  <table:table-cell office:value-type="percentage" office:value="0.671306690615177" table:style-name="ce122">
                    <text:p>67.1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2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130" table:style-name="ce2">
              <text:p><text:s/>1,130<text:s/></text:p>
            </table:table-cell>
            <table:table-cell office:value-type="percentage" office:value="-0.135424636572303" table:style-name="ce16">
              <text:p>-13.5%</text:p>
            </table:table-cell>
            <table:table-cell table:style-name="ce6"/>
            <table:table-cell office:value-type="percentage" office:value="3.4339020621692203E-2" table:style-name="ce43">
              <text:p>3.43%</text:p>
            </table:table-cell>
            <table:table-cell office:value-type="percentage" office:value="3.8874348564833798E-3" table:style-name="ce72">
              <text:p>(0.39%)</text:p>
            </table:table-cell>
            <table:table-cell office:value-type="percentage" office:value="-2.0619673234451501E-3" table:style-name="ce23">
              <text:p>-0.21%</text:p>
            </table:table-cell>
            <table:table-cell office:value-type="percentage" office:value="1.20138158882715E-2" table:style-name="ce23">
              <text:p>1.20%</text:p>
            </table:table-cell>
            <table:table-cell office:value-type="percentage" office:value="4.1898182910346901E-2" table:style-name="ce23">
              <text:p>4.19%</text:p>
            </table:table-cell>
            <table:table-cell table:style-name="ce1"/>
            <table:table-cell office:value-type="percentage" office:value="3.6400987945137402E-2" table:style-name="ce23">
              <text:p>3.6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62" table:style-name="ce2">
                    <text:p><text:s/>462<text:s/></text:p>
                  </table:table-cell>
                  <table:table-cell office:value-type="percentage" office:value="1.0940919037199201E-2" table:style-name="ce16">
                    <text:p>1.1%</text:p>
                  </table:table-cell>
                  <table:table-cell table:style-name="ce6"/>
                  <table:table-cell office:value-type="percentage" office:value="3.32632527406517E-2" table:style-name="ce43">
                    <text:p>3.33%</text:p>
                  </table:table-cell>
                  <table:table-cell office:value-type="percentage" office:value="1.42310588202044E-2" table:style-name="ce72">
                    <text:p>(1.42%)</text:p>
                  </table:table-cell>
                  <table:table-cell office:value-type="percentage" office:value="-5.2935876257696303E-3" table:style-name="ce23">
                    <text:p>-0.53%</text:p>
                  </table:table-cell>
                  <table:table-cell office:value-type="percentage" office:value="1.20138158882715E-2" table:style-name="ce23">
                    <text:p>1.20%</text:p>
                  </table:table-cell>
                  <table:table-cell office:value-type="percentage" office:value="4.1898182910346901E-2" table:style-name="ce23">
                    <text:p>4.19%</text:p>
                  </table:table-cell>
                  <table:table-cell table:style-name="ce1"/>
                  <table:table-cell office:value-type="percentage" office:value="3.8556840366421402E-2" table:style-name="ce23">
                    <text:p>3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-0.313694267515924" table:style-name="ce16">
                    <text:p>-31.4%</text:p>
                  </table:table-cell>
                  <table:table-cell table:style-name="ce6"/>
                  <table:table-cell office:value-type="percentage" office:value="3.6014405762304899E-2" table:style-name="ce43">
                    <text:p>3.60%</text:p>
                  </table:table-cell>
                  <table:table-cell office:value-type="percentage" office:value="1.90995229011973E-3" table:style-name="ce72">
                    <text:p>(0.19%)</text:p>
                  </table:table-cell>
                  <table:table-cell office:value-type="percentage" office:value="-8.6753944480000202E-3" table:style-name="ce23">
                    <text:p>-0.87%</text:p>
                  </table:table-cell>
                  <table:table-cell office:value-type="percentage" office:value="3.3913565426170501E-2" table:style-name="ce23">
                    <text:p>3.39%</text:p>
                  </table:table-cell>
                  <table:table-cell office:value-type="percentage" office:value="3.8415366146458602E-2" table:style-name="ce23">
                    <text:p>3.84%</text:p>
                  </table:table-cell>
                  <table:table-cell table:style-name="ce1"/>
                  <table:table-cell office:value-type="percentage" office:value="4.46898002103049E-2" table:style-name="ce23">
                    <text:p>4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-8.1264108352144496E-2" table:style-name="ce16">
                    <text:p>-8.1%</text:p>
                  </table:table-cell>
                  <table:table-cell table:style-name="ce6"/>
                  <table:table-cell office:value-type="percentage" office:value="3.3763505402160901E-2" table:style-name="ce43">
                    <text:p>3.38%</text:p>
                  </table:table-cell>
                  <table:table-cell office:value-type="percentage" office:value="9.2503211329066299E-4" table:style-name="ce72">
                    <text:p>(0.09%)</text:p>
                  </table:table-cell>
                  <table:table-cell office:value-type="percentage" office:value="-8.2363681273498596E-4" table:style-name="ce23">
                    <text:p>-0.08%</text:p>
                  </table:table-cell>
                  <table:table-cell office:value-type="percentage" office:value="3.2863145258103202E-2" table:style-name="ce23">
                    <text:p>3.29%</text:p>
                  </table:table-cell>
                  <table:table-cell office:value-type="percentage" office:value="3.5264105642256897E-2" table:style-name="ce23">
                    <text:p>3.53%</text:p>
                  </table:table-cell>
                  <table:table-cell table:style-name="ce1"/>
                  <table:table-cell office:value-type="percentage" office:value="3.4587142214895901E-2" table:style-name="ce23">
                    <text:p>3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9" table:style-name="ce2">
                    <text:p><text:s/>379<text:s/></text:p>
                  </table:table-cell>
                  <table:table-cell office:value-type="percentage" office:value="-0.12672811059907799" table:style-name="ce16">
                    <text:p>-12.7%</text:p>
                  </table:table-cell>
                  <table:table-cell table:style-name="ce6"/>
                  <table:table-cell office:value-type="percentage" office:value="3.3136138984573897E-2" table:style-name="ce43">
                    <text:p>3.31%</text:p>
                  </table:table-cell>
                  <table:table-cell office:value-type="percentage" office:value="3.3564377461457202E-3" table:style-name="ce72">
                    <text:p>(0.34%)</text:p>
                  </table:table-cell>
                  <table:table-cell office:value-type="percentage" office:value="-3.3681204684226601E-3" table:style-name="ce23">
                    <text:p>-0.34%</text:p>
                  </table:table-cell>
                  <table:table-cell office:value-type="percentage" office:value="2.8455893365283799E-2" table:style-name="ce23">
                    <text:p>2.85%</text:p>
                  </table:table-cell>
                  <table:table-cell office:value-type="percentage" office:value="3.56447506365134E-2" table:style-name="ce23">
                    <text:p>3.56%</text:p>
                  </table:table-cell>
                  <table:table-cell table:style-name="ce1"/>
                  <table:table-cell office:value-type="percentage" office:value="3.6504259452996603E-2" table:style-name="ce23">
                    <text:p>3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6.2034739454094302E-2" table:style-name="ce16">
                    <text:p>6.2%</text:p>
                  </table:table-cell>
                  <table:table-cell table:style-name="ce6"/>
                  <table:table-cell office:value-type="percentage" office:value="3.4156563388714298E-2" table:style-name="ce43">
                    <text:p>3.42%</text:p>
                  </table:table-cell>
                  <table:table-cell office:value-type="percentage" office:value="1.83744841064798E-3" table:style-name="ce72">
                    <text:p>(0.18%)</text:p>
                  </table:table-cell>
                  <table:table-cell office:value-type="percentage" office:value="-1.1612311150997799E-4" table:style-name="ce23">
                    <text:p>-0.01%</text:p>
                  </table:table-cell>
                  <table:table-cell office:value-type="percentage" office:value="3.11330639125879E-2" table:style-name="ce23">
                    <text:p>3.11%</text:p>
                  </table:table-cell>
                  <table:table-cell office:value-type="percentage" office:value="3.5773087861098597E-2" table:style-name="ce23">
                    <text:p>3.58%</text:p>
                  </table:table-cell>
                  <table:table-cell table:style-name="ce1"/>
                  <table:table-cell office:value-type="percentage" office:value="3.4272686500224199E-2" table:style-name="ce23">
                    <text:p>3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0.173640167364017" table:style-name="ce16">
                    <text:p>-17.4%</text:p>
                  </table:table-cell>
                  <table:table-cell table:style-name="ce6"/>
                  <table:table-cell office:value-type="percentage" office:value="3.5612748765524498E-2" table:style-name="ce43">
                    <text:p>3.56%</text:p>
                  </table:table-cell>
                  <table:table-cell office:value-type="percentage" office:value="2.4096707724437501E-3" table:style-name="ce72">
                    <text:p>(0.24%)</text:p>
                  </table:table-cell>
                  <table:table-cell office:value-type="percentage" office:value="-5.4121259436770697E-4" table:style-name="ce23">
                    <text:p>-0.05%</text:p>
                  </table:table-cell>
                  <table:table-cell office:value-type="percentage" office:value="3.3068980996558403E-2" table:style-name="ce23">
                    <text:p>3.31%</text:p>
                  </table:table-cell>
                  <table:table-cell office:value-type="percentage" office:value="3.8605416729013901E-2" table:style-name="ce23">
                    <text:p>3.86%</text:p>
                  </table:table-cell>
                  <table:table-cell table:style-name="ce1"/>
                  <table:table-cell office:value-type="percentage" office:value="3.6153961359892198E-2" table:style-name="ce23">
                    <text:p>3.6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" table:style-name="ce2">
                    <text:p><text:s/>371<text:s/></text:p>
                  </table:table-cell>
                  <table:table-cell office:value-type="percentage" office:value="-0.141203703703704" table:style-name="ce16">
                    <text:p>-14.1%</text:p>
                  </table:table-cell>
                  <table:table-cell table:style-name="ce6"/>
                  <table:table-cell office:value-type="percentage" office:value="3.4415681580128699E-2" table:style-name="ce43">
                    <text:p>3.44%</text:p>
                  </table:table-cell>
                  <table:table-cell office:value-type="percentage" office:value="1.4711837202606201E-3" table:style-name="ce72">
                    <text:p>(0.15%)</text:p>
                  </table:table-cell>
                  <table:table-cell office:value-type="percentage" office:value="-2.7030385155651002E-3" table:style-name="ce23">
                    <text:p>-0.27%</text:p>
                  </table:table-cell>
                  <table:table-cell office:value-type="percentage" office:value="3.27697142002095E-2" table:style-name="ce23">
                    <text:p>3.28%</text:p>
                  </table:table-cell>
                  <table:table-cell office:value-type="percentage" office:value="3.6211282358222401E-2" table:style-name="ce23">
                    <text:p>3.62%</text:p>
                  </table:table-cell>
                  <table:table-cell table:style-name="ce1"/>
                  <table:table-cell office:value-type="percentage" office:value="3.7118720095693801E-2" table:style-name="ce23">
                    <text:p>3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2.6378896882494101E-2" table:style-name="ce16">
                    <text:p>2.6%</text:p>
                  </table:table-cell>
                  <table:table-cell table:style-name="ce6"/>
                  <table:table-cell office:value-type="percentage" office:value="3.48697994612392E-2" table:style-name="ce43">
                    <text:p>3.49%</text:p>
                  </table:table-cell>
                  <table:table-cell office:value-type="percentage" office:value="9.0414890553685797E-4" table:style-name="ce72">
                    <text:p>(0.09%)</text:p>
                  </table:table-cell>
                  <table:table-cell office:value-type="percentage" office:value="-9.03288399859488E-4" table:style-name="ce23">
                    <text:p>-0.09%</text:p>
                  </table:table-cell>
                  <table:table-cell office:value-type="percentage" office:value="3.3971864711164299E-2" table:style-name="ce23">
                    <text:p>3.40%</text:p>
                  </table:table-cell>
                  <table:table-cell office:value-type="percentage" office:value="3.6067045794672299E-2" table:style-name="ce23">
                    <text:p>3.61%</text:p>
                  </table:table-cell>
                  <table:table-cell table:style-name="ce1"/>
                  <table:table-cell office:value-type="percentage" office:value="3.5773087861098597E-2" table:style-name="ce23">
                    <text:p>3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5" table:style-name="ce2">
                    <text:p><text:s/>375<text:s/></text:p>
                  </table:table-cell>
                  <table:table-cell office:value-type="percentage" office:value="-0.22520661157024799" table:style-name="ce16">
                    <text:p>-22.5%</text:p>
                  </table:table-cell>
                  <table:table-cell table:style-name="ce6"/>
                  <table:table-cell office:value-type="percentage" office:value="3.4245551069238801E-2" table:style-name="ce43">
                    <text:p>3.42%</text:p>
                  </table:table-cell>
                  <table:table-cell office:value-type="percentage" office:value="1.4081498321943599E-3" table:style-name="ce72">
                    <text:p>(0.14%)</text:p>
                  </table:table-cell>
                  <table:table-cell office:value-type="percentage" office:value="-1.7394676573529301E-3" table:style-name="ce23">
                    <text:p>-0.17%</text:p>
                  </table:table-cell>
                  <table:table-cell office:value-type="percentage" office:value="3.2600568266786298E-2" table:style-name="ce23">
                    <text:p>3.26%</text:p>
                  </table:table-cell>
                  <table:table-cell office:value-type="percentage" office:value="3.6040077762823398E-2" table:style-name="ce23">
                    <text:p>3.60%</text:p>
                  </table:table-cell>
                  <table:table-cell table:style-name="ce1"/>
                  <table:table-cell office:value-type="percentage" office:value="3.5985018726591801E-2" table:style-name="ce23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4" table:style-name="ce2">
                    <text:p><text:s/>384<text:s/></text:p>
                  </table:table-cell>
                  <table:table-cell office:value-type="percentage" office:value="-4.2394014962593499E-2" table:style-name="ce16">
                    <text:p>-4.2%</text:p>
                  </table:table-cell>
                  <table:table-cell table:style-name="ce6"/>
                  <table:table-cell office:value-type="percentage" office:value="3.36897995812145E-2" table:style-name="ce43">
                    <text:p>3.37%</text:p>
                  </table:table-cell>
                  <table:table-cell office:value-type="percentage" office:value="1.5074567387317599E-3" table:style-name="ce72">
                    <text:p>(0.15%)</text:p>
                  </table:table-cell>
                  <table:table-cell office:value-type="percentage" office:value="-7.5813578682860905E-4" table:style-name="ce23">
                    <text:p>-0.08%</text:p>
                  </table:table-cell>
                  <table:table-cell office:value-type="percentage" office:value="3.2156745438229099E-2" table:style-name="ce23">
                    <text:p>3.22%</text:p>
                  </table:table-cell>
                  <table:table-cell office:value-type="percentage" office:value="3.5746335626682599E-2" table:style-name="ce23">
                    <text:p>3.57%</text:p>
                  </table:table-cell>
                  <table:table-cell table:style-name="ce1"/>
                  <table:table-cell office:value-type="percentage" office:value="3.4447935368043102E-2" table:style-name="ce23">
                    <text:p>3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3" table:style-name="ce2">
                    <text:p><text:s/>423<text:s/></text:p>
                  </table:table-cell>
                  <table:table-cell office:value-type="percentage" office:value="1.68269230769231E-2" table:style-name="ce16">
                    <text:p>1.7%</text:p>
                  </table:table-cell>
                  <table:table-cell table:style-name="ce6"/>
                  <table:table-cell office:value-type="percentage" office:value="3.5014925373134297E-2" table:style-name="ce43">
                    <text:p>3.50%</text:p>
                  </table:table-cell>
                  <table:table-cell office:value-type="percentage" office:value="2.1772635855296101E-3" table:style-name="ce72">
                    <text:p>(0.22%)</text:p>
                  </table:table-cell>
                  <table:table-cell office:value-type="percentage" office:value="-2.02595347860227E-5" table:style-name="ce23">
                    <text:p>0.00%</text:p>
                  </table:table-cell>
                  <table:table-cell office:value-type="percentage" office:value="3.2089552238806003E-2" table:style-name="ce23">
                    <text:p>3.21%</text:p>
                  </table:table-cell>
                  <table:table-cell office:value-type="percentage" office:value="3.7313432835820899E-2" table:style-name="ce23">
                    <text:p>3.73%</text:p>
                  </table:table-cell>
                  <table:table-cell table:style-name="ce1"/>
                  <table:table-cell office:value-type="percentage" office:value="3.5035184907920298E-2" table:style-name="ce23">
                    <text:p>3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375" table:style-name="ce116">
                    <text:p><text:s/>375<text:s/></text:p>
                  </table:table-cell>
                  <table:table-cell office:value-type="percentage" office:value="-0.14772727272727301" table:style-name="ce118">
                    <text:p>-14.8%</text:p>
                  </table:table-cell>
                  <table:table-cell table:style-name="ce119"/>
                  <table:table-cell office:value-type="percentage" office:value="3.3773697566801E-2" table:style-name="ce120">
                    <text:p>3.38%</text:p>
                  </table:table-cell>
                  <table:table-cell office:value-type="percentage" office:value="1.4023208111700199E-3" table:style-name="ce121">
                    <text:p>(0.14%)</text:p>
                  </table:table-cell>
                  <table:table-cell office:value-type="percentage" office:value="-9.5164295108553199E-4" table:style-name="ce122">
                    <text:p>-0.10%</text:p>
                  </table:table-cell>
                  <table:table-cell office:value-type="percentage" office:value="3.1945066427824999E-2" table:style-name="ce122">
                    <text:p>3.19%</text:p>
                  </table:table-cell>
                  <table:table-cell office:value-type="percentage" office:value="3.5079862666069599E-2" table:style-name="ce122">
                    <text:p>3.51%</text:p>
                  </table:table-cell>
                  <table:table-cell table:style-name="ce10"/>
                  <table:table-cell office:value-type="percentage" office:value="3.4725340517886498E-2" table:style-name="ce122">
                    <text:p>3.4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臺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2315" table:style-name="ce2">
              <text:p><text:s/>2,315<text:s/></text:p>
            </table:table-cell>
            <table:table-cell office:value-type="percentage" office:value="-1.19504908237302E-2" table:style-name="ce16">
              <text:p>-1.2%</text:p>
            </table:table-cell>
            <table:table-cell table:style-name="ce6"/>
            <table:table-cell office:value-type="percentage" office:value="0.58793496229782705" table:style-name="ce43">
              <text:p>58.79%</text:p>
            </table:table-cell>
            <table:table-cell office:value-type="percentage" office:value="0.140819740337736" table:style-name="ce72">
              <text:p>(14.08%)</text:p>
            </table:table-cell>
            <table:table-cell office:value-type="percentage" office:value="-2.1338295053338299E-2" table:style-name="ce23">
              <text:p>-2.13%</text:p>
            </table:table-cell>
            <table:table-cell office:value-type="percentage" office:value="9.6264921062764706E-3" table:style-name="ce23">
              <text:p>0.96%</text:p>
            </table:table-cell>
            <table:table-cell office:value-type="percentage" office:value="0.68153846153846198" table:style-name="ce23">
              <text:p>68.1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09273257351166" table:style-name="ce23">
              <text:p>60.9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998" table:style-name="ce2">
                    <text:p><text:s/>1,998<text:s/></text:p>
                  </table:table-cell>
                  <table:table-cell office:value-type="percentage" office:value="-4.4019138755980798E-2" table:style-name="ce16">
                    <text:p>-4.4%</text:p>
                  </table:table-cell>
                  <table:table-cell table:style-name="ce6"/>
                  <table:table-cell office:value-type="percentage" office:value="0.46226415094339601" table:style-name="ce43">
                    <text:p>46.23%</text:p>
                  </table:table-cell>
                  <table:table-cell office:value-type="percentage" office:value="0.31566917982906201" table:style-name="ce72">
                    <text:p>(31.57%)</text:p>
                  </table:table-cell>
                  <table:table-cell office:value-type="percentage" office:value="-0.20005720865490401" table:style-name="ce23">
                    <text:p>-20.01%</text:p>
                  </table:table-cell>
                  <table:table-cell office:value-type="percentage" office:value="9.6264921062764706E-3" table:style-name="ce23">
                    <text:p>0.96%</text:p>
                  </table:table-cell>
                  <table:table-cell office:value-type="percentage" office:value="0.68040046207162097" table:style-name="ce23">
                    <text:p>68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232135959830096" table:style-name="ce23">
                    <text:p>66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2046" table:style-name="ce2">
                    <text:p><text:s/>2,046<text:s/></text:p>
                  </table:table-cell>
                  <table:table-cell office:value-type="percentage" office:value="-2.8490028490028501E-2" table:style-name="ce16">
                    <text:p>-2.8%</text:p>
                  </table:table-cell>
                  <table:table-cell table:style-name="ce6"/>
                  <table:table-cell office:value-type="percentage" office:value="0.59907763259031499" table:style-name="ce43">
                    <text:p>59.91%</text:p>
                  </table:table-cell>
                  <table:table-cell office:value-type="percentage" office:value="0.103502097592957" table:style-name="ce72">
                    <text:p>(10.35%)</text:p>
                  </table:table-cell>
                  <table:table-cell office:value-type="percentage" office:value="7.8726552343401604E-2" table:style-name="ce23">
                    <text:p>7.87%</text:p>
                  </table:table-cell>
                  <table:table-cell office:value-type="percentage" office:value="0.41660261337432702" table:style-name="ce23">
                    <text:p>41.66%</text:p>
                  </table:table-cell>
                  <table:table-cell office:value-type="percentage" office:value="0.66564181398923905" table:style-name="ce23">
                    <text:p>66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035108024691401" table:style-name="ce23">
                    <text:p>52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958" table:style-name="ce2">
                    <text:p><text:s/>1,958<text:s/></text:p>
                  </table:table-cell>
                  <table:table-cell office:value-type="percentage" office:value="-3.06930693069307E-2" table:style-name="ce16">
                    <text:p>-3.1%</text:p>
                  </table:table-cell>
                  <table:table-cell table:style-name="ce6"/>
                  <table:table-cell office:value-type="percentage" office:value="0.64148033924440995" table:style-name="ce43">
                    <text:p>64.15%</text:p>
                  </table:table-cell>
                  <table:table-cell office:value-type="percentage" office:value="3.2726325506248197E-2" table:style-name="ce72">
                    <text:p>(3.27%)</text:p>
                  </table:table-cell>
                  <table:table-cell office:value-type="percentage" office:value="2.6557262321333298E-2" table:style-name="ce23">
                    <text:p>2.66%</text:p>
                  </table:table-cell>
                  <table:table-cell office:value-type="percentage" office:value="0.61179645335389399" table:style-name="ce23">
                    <text:p>61.18%</text:p>
                  </table:table-cell>
                  <table:table-cell office:value-type="percentage" office:value="0.68041634541248996" table:style-name="ce23">
                    <text:p>68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492307692307702" table:style-name="ce23">
                    <text:p>61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3.4912718204488803E-2" table:style-name="ce16">
                    <text:p>-3.5%</text:p>
                  </table:table-cell>
                  <table:table-cell table:style-name="ce6"/>
                  <table:table-cell office:value-type="percentage" office:value="0.51432141484044602" table:style-name="ce43">
                    <text:p>51.43%</text:p>
                  </table:table-cell>
                  <table:table-cell office:value-type="percentage" office:value="0.27045850331254501" table:style-name="ce72">
                    <text:p>(27.05%)</text:p>
                  </table:table-cell>
                  <table:table-cell office:value-type="percentage" office:value="-6.2240486271090897E-2" table:style-name="ce23">
                    <text:p>-6.22%</text:p>
                  </table:table-cell>
                  <table:table-cell office:value-type="percentage" office:value="0.10880430603614" table:style-name="ce23">
                    <text:p>10.88%</text:p>
                  </table:table-cell>
                  <table:table-cell office:value-type="percentage" office:value="0.65782391387927697" table:style-name="ce23">
                    <text:p>65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656190111153705" table:style-name="ce23">
                    <text:p>57.6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-2.3833167825223499E-2" table:style-name="ce16">
                    <text:p>-2.4%</text:p>
                  </table:table-cell>
                  <table:table-cell table:style-name="ce6"/>
                  <table:table-cell office:value-type="percentage" office:value="0.614869029275809" table:style-name="ce43">
                    <text:p>61.49%</text:p>
                  </table:table-cell>
                  <table:table-cell office:value-type="percentage" office:value="6.1722537451562698E-2" table:style-name="ce72">
                    <text:p>(6.17%)</text:p>
                  </table:table-cell>
                  <table:table-cell office:value-type="percentage" office:value="-2.3114872602305402E-2" table:style-name="ce23">
                    <text:p>-2.31%</text:p>
                  </table:table-cell>
                  <table:table-cell office:value-type="percentage" office:value="0.50693374422187998" table:style-name="ce23">
                    <text:p>50.69%</text:p>
                  </table:table-cell>
                  <table:table-cell office:value-type="percentage" office:value="0.65485362095531596" table:style-name="ce23">
                    <text:p>65.4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98390187811405" table:style-name="ce23">
                    <text:p>63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2047" table:style-name="ce2">
                    <text:p><text:s/>2,047<text:s/></text:p>
                  </table:table-cell>
                  <table:table-cell office:value-type="percentage" office:value="1.5880893300248101E-2" table:style-name="ce16">
                    <text:p>1.6%</text:p>
                  </table:table-cell>
                  <table:table-cell table:style-name="ce6"/>
                  <table:table-cell office:value-type="percentage" office:value="0.59711538461538505" table:style-name="ce43">
                    <text:p>59.71%</text:p>
                  </table:table-cell>
                  <table:table-cell office:value-type="percentage" office:value="0.14134689516637999" table:style-name="ce72">
                    <text:p>(14.13%)</text:p>
                  </table:table-cell>
                  <table:table-cell office:value-type="percentage" office:value="1.23227578872739E-2" table:style-name="ce23">
                    <text:p>1.23%</text:p>
                  </table:table-cell>
                  <table:table-cell office:value-type="percentage" office:value="0.386538461538462" table:style-name="ce23">
                    <text:p>38.65%</text:p>
                  </table:table-cell>
                  <table:table-cell office:value-type="percentage" office:value="0.68153846153846198" table:style-name="ce23">
                    <text:p>68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479262672811105" table:style-name="ce23">
                    <text:p>58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960" table:style-name="ce2">
                    <text:p><text:s/>1,960<text:s/></text:p>
                  </table:table-cell>
                  <table:table-cell office:value-type="percentage" office:value="-2.72952853598015E-2" table:style-name="ce16">
                    <text:p>-2.7%</text:p>
                  </table:table-cell>
                  <table:table-cell table:style-name="ce6"/>
                  <table:table-cell office:value-type="percentage" office:value="0.63202463433410305" table:style-name="ce43">
                    <text:p>63.20%</text:p>
                  </table:table-cell>
                  <table:table-cell office:value-type="percentage" office:value="3.8441075977663997E-2" table:style-name="ce72">
                    <text:p>(3.84%)</text:p>
                  </table:table-cell>
                  <table:table-cell office:value-type="percentage" office:value="-2.0444635545724399E-3" table:style-name="ce23">
                    <text:p>-0.20%</text:p>
                  </table:table-cell>
                  <table:table-cell office:value-type="percentage" office:value="0.58545034642032301" table:style-name="ce23">
                    <text:p>58.55%</text:p>
                  </table:table-cell>
                  <table:table-cell office:value-type="percentage" office:value="0.67436489607390304" table:style-name="ce23">
                    <text:p>67.4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406909788867605" table:style-name="ce23">
                    <text:p>63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6159921026653501E-2" table:style-name="ce16">
                    <text:p>-2.6%</text:p>
                  </table:table-cell>
                  <table:table-cell table:style-name="ce6"/>
                  <table:table-cell office:value-type="percentage" office:value="0.61194605009633896" table:style-name="ce43">
                    <text:p>61.19%</text:p>
                  </table:table-cell>
                  <table:table-cell office:value-type="percentage" office:value="3.3883987895640698E-2" table:style-name="ce72">
                    <text:p>(3.39%)</text:p>
                  </table:table-cell>
                  <table:table-cell office:value-type="percentage" office:value="-1.7427267858293599E-2" table:style-name="ce23">
                    <text:p>-1.74%</text:p>
                  </table:table-cell>
                  <table:table-cell office:value-type="percentage" office:value="0.56493256262042402" table:style-name="ce23">
                    <text:p>56.49%</text:p>
                  </table:table-cell>
                  <table:table-cell office:value-type="percentage" office:value="0.65780346820809199" table:style-name="ce23">
                    <text:p>65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937331795463303" table:style-name="ce23">
                    <text:p>62.9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1.29353233830847E-2" table:style-name="ce16">
                    <text:p>1.3%</text:p>
                  </table:table-cell>
                  <table:table-cell table:style-name="ce6"/>
                  <table:table-cell office:value-type="percentage" office:value="0.63711538461538497" table:style-name="ce43">
                    <text:p>63.71%</text:p>
                  </table:table-cell>
                  <table:table-cell office:value-type="percentage" office:value="4.0032038451271804E-3" table:style-name="ce72">
                    <text:p>(0.40%)</text:p>
                  </table:table-cell>
                  <table:table-cell office:value-type="percentage" office:value="6.7211538461538503E-2" table:style-name="ce23">
                    <text:p>6.72%</text:p>
                  </table:table-cell>
                  <table:table-cell office:value-type="percentage" office:value="0.63153846153846105" table:style-name="ce23">
                    <text:p>63.15%</text:p>
                  </table:table-cell>
                  <table:table-cell office:value-type="percentage" office:value="0.640384615384615" table:style-name="ce23">
                    <text:p>64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990384615384604" table:style-name="ce23">
                    <text:p>56.9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978" table:style-name="ce2">
                    <text:p><text:s/>1,978<text:s/></text:p>
                  </table:table-cell>
                  <table:table-cell office:value-type="percentage" office:value="-5.6747734859322801E-2" table:style-name="ce16">
                    <text:p>-5.7%</text:p>
                  </table:table-cell>
                  <table:table-cell table:style-name="ce6"/>
                  <table:table-cell office:value-type="percentage" office:value="0.496881016557566" table:style-name="ce43">
                    <text:p>49.69%</text:p>
                  </table:table-cell>
                  <table:table-cell office:value-type="percentage" office:value="0.2157718627056" table:style-name="ce72">
                    <text:p>(21.58%)</text:p>
                  </table:table-cell>
                  <table:table-cell office:value-type="percentage" office:value="-0.11559499111997699" table:style-name="ce23">
                    <text:p>-11.56%</text:p>
                  </table:table-cell>
                  <table:table-cell office:value-type="percentage" office:value="0.169811320754717" table:style-name="ce23">
                    <text:p>16.98%</text:p>
                  </table:table-cell>
                  <table:table-cell office:value-type="percentage" office:value="0.67346938775510201" table:style-name="ce23">
                    <text:p>67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247600767754296" table:style-name="ce23">
                    <text:p>61.2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5197628458498E-2" table:style-name="ce16">
                    <text:p>-2.5%</text:p>
                  </table:table-cell>
                  <table:table-cell table:style-name="ce6"/>
                  <table:table-cell office:value-type="percentage" office:value="0.62849750862399401" table:style-name="ce43">
                    <text:p>62.85%</text:p>
                  </table:table-cell>
                  <table:table-cell office:value-type="percentage" office:value="1.22307511579983E-2" table:style-name="ce72">
                    <text:p>(1.22%)</text:p>
                  </table:table-cell>
                  <table:table-cell office:value-type="percentage" office:value="-3.17427051711039E-3" table:style-name="ce23">
                    <text:p>-0.32%</text:p>
                  </table:table-cell>
                  <table:table-cell office:value-type="percentage" office:value="0.612878497508624" table:style-name="ce23">
                    <text:p>61.29%</text:p>
                  </table:table-cell>
                  <table:table-cell office:value-type="percentage" office:value="0.64162514373323098" table:style-name="ce23">
                    <text:p>64.1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167177914110395" table:style-name="ce23">
                    <text:p>63.1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1960" table:style-name="ce124">
                    <text:p><text:s/>1,960<text:s/></text:p>
                  </table:table-cell>
                  <table:table-cell office:value-type="percentage" office:value="-2.5844930417494999E-2" table:style-name="ce126">
                    <text:p>-2.6%</text:p>
                  </table:table-cell>
                  <table:table-cell table:style-name="ce125"/>
                  <table:table-cell office:value-type="percentage" office:value="0.62686853200459902" table:style-name="ce127">
                    <text:p>62.69%</text:p>
                  </table:table-cell>
                  <table:table-cell office:value-type="percentage" office:value="1.44925002541701E-2" table:style-name="ce128">
                    <text:p>(1.45%)</text:p>
                  </table:table-cell>
                  <table:table-cell office:value-type="percentage" office:value="-4.0656180719701503E-3" table:style-name="ce129">
                    <text:p>-0.41%</text:p>
                  </table:table-cell>
                  <table:table-cell office:value-type="percentage" office:value="0.61364507474128005" table:style-name="ce129">
                    <text:p>61.36%</text:p>
                  </table:table-cell>
                  <table:table-cell office:value-type="percentage" office:value="0.64699118436182401" table:style-name="ce129">
                    <text:p>64.70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63093415007657005" table:style-name="ce129">
                    <text:p>63.0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402" table:style-name="ce2">
              <text:p><text:s/>402<text:s/></text:p>
            </table:table-cell>
            <table:table-cell office:value-type="percentage" office:value="-0.108647450110865" table:style-name="ce16">
              <text:p>-10.9%</text:p>
            </table:table-cell>
            <table:table-cell table:style-name="ce6"/>
            <table:table-cell office:value-type="percentage" office:value="3.3709779059538501E-2" table:style-name="ce43">
              <text:p>3.37%</text:p>
            </table:table-cell>
            <table:table-cell office:value-type="percentage" office:value="4.4416871402623197E-3" table:style-name="ce72">
              <text:p>(0.44%)</text:p>
            </table:table-cell>
            <table:table-cell office:value-type="percentage" office:value="-5.5923502675856601E-4" table:style-name="ce23">
              <text:p>-0.06%</text:p>
            </table:table-cell>
            <table:table-cell office:value-type="percentage" office:value="8.0862533692722394E-3" table:style-name="ce23">
              <text:p>0.81%</text:p>
            </table:table-cell>
            <table:table-cell office:value-type="percentage" office:value="4.0769230769230801E-2" table:style-name="ce23">
              <text:p>4.0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4269014086297102E-2" table:style-name="ce23">
              <text:p>3.4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1.25786163522013E-2" table:style-name="ce16">
                    <text:p>1.3%</text:p>
                  </table:table-cell>
                  <table:table-cell table:style-name="ce6"/>
                  <table:table-cell office:value-type="percentage" office:value="3.06122448979592E-2" table:style-name="ce43">
                    <text:p>3.06%</text:p>
                  </table:table-cell>
                  <table:table-cell office:value-type="percentage" office:value="1.50862826524141E-2" table:style-name="ce72">
                    <text:p>(1.51%)</text:p>
                  </table:table-cell>
                  <table:table-cell office:value-type="percentage" office:value="-5.8883344763166002E-3" table:style-name="ce23">
                    <text:p>-0.59%</text:p>
                  </table:table-cell>
                  <table:table-cell office:value-type="percentage" office:value="8.0862533692722394E-3" table:style-name="ce23">
                    <text:p>0.81%</text:p>
                  </table:table-cell>
                  <table:table-cell office:value-type="percentage" office:value="4.0046207162110103E-2" table:style-name="ce23">
                    <text:p>4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500579374275803E-2" table:style-name="ce23">
                    <text:p>3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20588235294117699" table:style-name="ce16">
                    <text:p>-20.6%</text:p>
                  </table:table-cell>
                  <table:table-cell table:style-name="ce6"/>
                  <table:table-cell office:value-type="percentage" office:value="3.5357417371252899E-2" table:style-name="ce43">
                    <text:p>3.54%</text:p>
                  </table:table-cell>
                  <table:table-cell office:value-type="percentage" office:value="3.7261182608888002E-3" table:style-name="ce72">
                    <text:p>(0.37%)</text:p>
                  </table:table-cell>
                  <table:table-cell office:value-type="percentage" office:value="-2.1618727522038999E-3" table:style-name="ce23">
                    <text:p>-0.22%</text:p>
                  </table:table-cell>
                  <table:table-cell office:value-type="percentage" office:value="2.9976940814757901E-2" table:style-name="ce23">
                    <text:p>3.00%</text:p>
                  </table:table-cell>
                  <table:table-cell office:value-type="percentage" office:value="3.8047655649500398E-2" table:style-name="ce23">
                    <text:p>3.8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519290123456797E-2" table:style-name="ce23">
                    <text:p>3.7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3.2894736842105303E-2" table:style-name="ce16">
                    <text:p>-3.3%</text:p>
                  </table:table-cell>
                  <table:table-cell table:style-name="ce6"/>
                  <table:table-cell office:value-type="percentage" office:value="3.4078643022359301E-2" table:style-name="ce43">
                    <text:p>3.41%</text:p>
                  </table:table-cell>
                  <table:table-cell office:value-type="percentage" office:value="2.15676187057816E-3" table:style-name="ce72">
                    <text:p>(0.22%)</text:p>
                  </table:table-cell>
                  <table:table-cell office:value-type="percentage" office:value="1.0017199454362201E-3" table:style-name="ce23">
                    <text:p>0.10%</text:p>
                  </table:table-cell>
                  <table:table-cell office:value-type="percentage" office:value="3.0840400925212001E-2" table:style-name="ce23">
                    <text:p>3.08%</text:p>
                  </table:table-cell>
                  <table:table-cell office:value-type="percentage" office:value="3.62374710871241E-2" table:style-name="ce23">
                    <text:p>3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076923076923101E-2" table:style-name="ce23">
                    <text:p>3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4.13793103448276E-2" table:style-name="ce16">
                    <text:p>-4.1%</text:p>
                  </table:table-cell>
                  <table:table-cell table:style-name="ce6"/>
                  <table:table-cell office:value-type="percentage" office:value="3.3352556708958099E-2" table:style-name="ce43">
                    <text:p>3.34%</text:p>
                  </table:table-cell>
                  <table:table-cell office:value-type="percentage" office:value="3.6926898716452398E-3" table:style-name="ce72">
                    <text:p>(0.37%)</text:p>
                  </table:table-cell>
                  <table:table-cell office:value-type="percentage" office:value="-4.72663681996291E-4" table:style-name="ce23">
                    <text:p>-0.05%</text:p>
                  </table:table-cell>
                  <table:table-cell office:value-type="percentage" office:value="2.88350634371396E-2" table:style-name="ce23">
                    <text:p>2.88%</text:p>
                  </table:table-cell>
                  <table:table-cell office:value-type="percentage" office:value="3.6908881199538598E-2" table:style-name="ce23">
                    <text:p>3.6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825220390954397E-2" table:style-name="ce23">
                    <text:p>3.3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0.13768115942028999" table:style-name="ce16">
                    <text:p>13.8%</text:p>
                  </table:table-cell>
                  <table:table-cell table:style-name="ce6"/>
                  <table:table-cell office:value-type="percentage" office:value="3.52080123266564E-2" table:style-name="ce43">
                    <text:p>3.52%</text:p>
                  </table:table-cell>
                  <table:table-cell office:value-type="percentage" office:value="2.0310364139389898E-3" table:style-name="ce72">
                    <text:p>(0.20%)</text:p>
                  </table:table-cell>
                  <table:table-cell office:value-type="percentage" office:value="2.62847993876832E-3" table:style-name="ce23">
                    <text:p>0.26%</text:p>
                  </table:table-cell>
                  <table:table-cell office:value-type="percentage" office:value="3.2357473035439101E-2" table:style-name="ce23">
                    <text:p>3.24%</text:p>
                  </table:table-cell>
                  <table:table-cell office:value-type="percentage" office:value="3.7750385208012299E-2" table:style-name="ce23">
                    <text:p>3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579532387888098E-2" table:style-name="ce23">
                    <text:p>3.2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7.0063694267515894E-2" table:style-name="ce16">
                    <text:p>-7.0%</text:p>
                  </table:table-cell>
                  <table:table-cell table:style-name="ce6"/>
                  <table:table-cell office:value-type="percentage" office:value="3.5769230769230803E-2" table:style-name="ce43">
                    <text:p>3.58%</text:p>
                  </table:table-cell>
                  <table:table-cell office:value-type="percentage" office:value="3.46865365601761E-3" table:style-name="ce72">
                    <text:p>(0.35%)</text:p>
                  </table:table-cell>
                  <table:table-cell office:value-type="percentage" office:value="2.1286777738390599E-3" table:style-name="ce23">
                    <text:p>0.21%</text:p>
                  </table:table-cell>
                  <table:table-cell office:value-type="percentage" office:value="3.3076923076923101E-2" table:style-name="ce23">
                    <text:p>3.31%</text:p>
                  </table:table-cell>
                  <table:table-cell office:value-type="percentage" office:value="4.0769230769230801E-2" table:style-name="ce23">
                    <text:p>4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640552995391697E-2" table:style-name="ce23">
                    <text:p>3.3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5.4421768707482901E-2" table:style-name="ce16">
                    <text:p>-5.4%</text:p>
                  </table:table-cell>
                  <table:table-cell table:style-name="ce6"/>
                  <table:table-cell office:value-type="percentage" office:value="3.4834488067744397E-2" table:style-name="ce43">
                    <text:p>3.48%</text:p>
                  </table:table-cell>
                  <table:table-cell office:value-type="percentage" office:value="2.2771669680906898E-3" table:style-name="ce72">
                    <text:p>(0.23%)</text:p>
                  </table:table-cell>
                  <table:table-cell office:value-type="percentage" office:value="9.3605150278008905E-5" table:style-name="ce23">
                    <text:p>0.01%</text:p>
                  </table:table-cell>
                  <table:table-cell office:value-type="percentage" office:value="3.1562740569668998E-2" table:style-name="ce23">
                    <text:p>3.16%</text:p>
                  </table:table-cell>
                  <table:table-cell office:value-type="percentage" office:value="3.6566589684372597E-2" table:style-name="ce23">
                    <text:p>3.6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740882917466402E-2" table:style-name="ce23">
                    <text:p>3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2.6666666666666599E-2" table:style-name="ce16">
                    <text:p>2.7%</text:p>
                  </table:table-cell>
                  <table:table-cell table:style-name="ce6"/>
                  <table:table-cell office:value-type="percentage" office:value="3.3988439306358399E-2" table:style-name="ce43">
                    <text:p>3.40%</text:p>
                  </table:table-cell>
                  <table:table-cell office:value-type="percentage" office:value="1.8561224784265601E-3" table:style-name="ce72">
                    <text:p>(0.19%)</text:p>
                  </table:table-cell>
                  <table:table-cell office:value-type="percentage" office:value="-1.1903380869518799E-3" table:style-name="ce23">
                    <text:p>-0.12%</text:p>
                  </table:table-cell>
                  <table:table-cell office:value-type="percentage" office:value="3.1984585741811199E-2" table:style-name="ce23">
                    <text:p>3.20%</text:p>
                  </table:table-cell>
                  <table:table-cell office:value-type="percentage" office:value="3.6223506743737997E-2" table:style-name="ce23">
                    <text:p>3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178777393310302E-2" table:style-name="ce23">
                    <text:p>3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201183431952663" table:style-name="ce16">
                    <text:p>-20.1%</text:p>
                  </table:table-cell>
                  <table:table-cell table:style-name="ce6"/>
                  <table:table-cell office:value-type="percentage" office:value="3.2596153846153803E-2" table:style-name="ce43">
                    <text:p>3.26%</text:p>
                  </table:table-cell>
                  <table:table-cell office:value-type="percentage" office:value="2.5196466675683998E-3" table:style-name="ce72">
                    <text:p>(0.25%)</text:p>
                  </table:table-cell>
                  <table:table-cell office:value-type="percentage" office:value="-1.7115384615384601E-3" table:style-name="ce23">
                    <text:p>-0.17%</text:p>
                  </table:table-cell>
                  <table:table-cell office:value-type="percentage" office:value="3.0384615384615399E-2" table:style-name="ce23">
                    <text:p>3.04%</text:p>
                  </table:table-cell>
                  <table:table-cell office:value-type="percentage" office:value="3.5769230769230803E-2" table:style-name="ce23">
                    <text:p>3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307692307692303E-2" table:style-name="ce23">
                    <text:p>3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5.5944055944055902E-2" table:style-name="ce16">
                    <text:p>-5.6%</text:p>
                  </table:table-cell>
                  <table:table-cell table:style-name="ce6"/>
                  <table:table-cell office:value-type="percentage" office:value="3.32113977666538E-2" table:style-name="ce43">
                    <text:p>3.32%</text:p>
                  </table:table-cell>
                  <table:table-cell office:value-type="percentage" office:value="1.27225180346547E-3" table:style-name="ce72">
                    <text:p>(0.13%)</text:p>
                  </table:table-cell>
                  <table:table-cell office:value-type="percentage" office:value="-1.8591509323100799E-4" table:style-name="ce23">
                    <text:p>-0.02%</text:p>
                  </table:table-cell>
                  <table:table-cell office:value-type="percentage" office:value="3.1574894108586798E-2" table:style-name="ce23">
                    <text:p>3.16%</text:p>
                  </table:table-cell>
                  <table:table-cell office:value-type="percentage" office:value="3.4655371582595303E-2" table:style-name="ce23">
                    <text:p>3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397312859884801E-2" table:style-name="ce23">
                    <text:p>3.3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0126582278481" table:style-name="ce16">
                    <text:p>-10.1%</text:p>
                  </table:table-cell>
                  <table:table-cell table:style-name="ce6"/>
                  <table:table-cell office:value-type="percentage" office:value="3.27328478344193E-2" table:style-name="ce43">
                    <text:p>3.27%</text:p>
                  </table:table-cell>
                  <table:table-cell office:value-type="percentage" office:value="1.72692684186567E-3" table:style-name="ce72">
                    <text:p>(0.17%)</text:p>
                  </table:table-cell>
                  <table:table-cell office:value-type="percentage" office:value="-1.87221351527395E-3" table:style-name="ce23">
                    <text:p>-0.19%</text:p>
                  </table:table-cell>
                  <table:table-cell office:value-type="percentage" office:value="3.1429666538903799E-2" table:style-name="ce23">
                    <text:p>3.14%</text:p>
                  </table:table-cell>
                  <table:table-cell office:value-type="percentage" office:value="3.5645841318512797E-2" table:style-name="ce23">
                    <text:p>3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605061349693302E-2" table:style-name="ce23">
                    <text:p>3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130" table:style-name="ce124">
                    <text:p><text:s/>130<text:s/></text:p>
                  </table:table-cell>
                  <table:table-cell office:value-type="percentage" office:value="-0.15032679738562099" table:style-name="ce126">
                    <text:p>-15.0%</text:p>
                  </table:table-cell>
                  <table:table-cell table:style-name="ce125"/>
                  <table:table-cell office:value-type="percentage" office:value="3.2483710233806098E-2" table:style-name="ce127">
                    <text:p>3.25%</text:p>
                  </table:table-cell>
                  <table:table-cell office:value-type="percentage" office:value="1.10091273410081E-3" table:style-name="ce128">
                    <text:p>(0.11%)</text:p>
                  </table:table-cell>
                  <table:table-cell office:value-type="percentage" office:value="-2.1154244613268101E-4" table:style-name="ce129">
                    <text:p>-0.02%</text:p>
                  </table:table-cell>
                  <table:table-cell office:value-type="percentage" office:value="3.10463779225757E-2" table:style-name="ce129">
                    <text:p>3.10%</text:p>
                  </table:table-cell>
                  <table:table-cell office:value-type="percentage" office:value="3.3346109620544302E-2" table:style-name="ce129">
                    <text:p>3.33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3.2695252679938697E-2" table:style-name="ce129">
                    <text:p>3.2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748" table:style-name="ce2">
              <text:p><text:s/>748<text:s/></text:p>
            </table:table-cell>
            <table:table-cell office:value-type="percentage" office:value="-2.2222222222222299E-2" table:style-name="ce16">
              <text:p>-2.2%</text:p>
            </table:table-cell>
            <table:table-cell table:style-name="ce6"/>
            <table:table-cell office:value-type="percentage" office:value="0.60558485754998104" table:style-name="ce43">
              <text:p>60.56%</text:p>
            </table:table-cell>
            <table:table-cell office:value-type="percentage" office:value="0.14517201103871799" table:style-name="ce72">
              <text:p>(14.52%)</text:p>
            </table:table-cell>
            <table:table-cell office:value-type="percentage" office:value="-1.7360832192870299E-2" table:style-name="ce23">
              <text:p>-1.74%</text:p>
            </table:table-cell>
            <table:table-cell office:value-type="percentage" office:value="3.53356890459364E-3" table:style-name="ce23">
              <text:p>0.35%</text:p>
            </table:table-cell>
            <table:table-cell office:value-type="percentage" office:value="0.70671378091872805" table:style-name="ce23">
              <text:p>70.6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2294568974285103" table:style-name="ce23">
              <text:p>62.2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5.2249637155297499E-2" table:style-name="ce16">
                    <text:p>-5.2%</text:p>
                  </table:table-cell>
                  <table:table-cell table:style-name="ce6"/>
                  <table:table-cell office:value-type="percentage" office:value="0.47968197879858698" table:style-name="ce43">
                    <text:p>47.97%</text:p>
                  </table:table-cell>
                  <table:table-cell office:value-type="percentage" office:value="0.33086005873479701" table:style-name="ce72">
                    <text:p>(33.09%)</text:p>
                  </table:table-cell>
                  <table:table-cell office:value-type="percentage" office:value="-0.20841043826302499" table:style-name="ce23">
                    <text:p>-20.84%</text:p>
                  </table:table-cell>
                  <table:table-cell office:value-type="percentage" office:value="3.53356890459364E-3" table:style-name="ce23">
                    <text:p>0.35%</text:p>
                  </table:table-cell>
                  <table:table-cell office:value-type="percentage" office:value="0.70671378091872805" table:style-name="ce23">
                    <text:p>70.6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809241706161095" table:style-name="ce23">
                    <text:p>68.8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4.4604316546762598E-2" table:style-name="ce16">
                    <text:p>-4.5%</text:p>
                  </table:table-cell>
                  <table:table-cell table:style-name="ce6"/>
                  <table:table-cell office:value-type="percentage" office:value="0.603301886792453" table:style-name="ce43">
                    <text:p>60.33%</text:p>
                  </table:table-cell>
                  <table:table-cell office:value-type="percentage" office:value="0.110938718254283" table:style-name="ce72">
                    <text:p>(11.09%)</text:p>
                  </table:table-cell>
                  <table:table-cell office:value-type="percentage" office:value="5.1997023210009201E-2" table:style-name="ce23">
                    <text:p>5.20%</text:p>
                  </table:table-cell>
                  <table:table-cell office:value-type="percentage" office:value="0.41273584905660399" table:style-name="ce23">
                    <text:p>41.27%</text:p>
                  </table:table-cell>
                  <table:table-cell office:value-type="percentage" office:value="0.69457547169811296" table:style-name="ce23">
                    <text:p>69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130486358244402" table:style-name="ce23">
                    <text:p>55.1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1.2102874432677799E-2" table:style-name="ce16">
                    <text:p>-1.2%</text:p>
                  </table:table-cell>
                  <table:table-cell table:style-name="ce6"/>
                  <table:table-cell office:value-type="percentage" office:value="0.66842723004694804" table:style-name="ce43">
                    <text:p>66.84%</text:p>
                  </table:table-cell>
                  <table:table-cell office:value-type="percentage" office:value="1.55267095719753E-2" table:style-name="ce72">
                    <text:p>(1.55%)</text:p>
                  </table:table-cell>
                  <table:table-cell office:value-type="percentage" office:value="3.6039523191156601E-2" table:style-name="ce23">
                    <text:p>3.60%</text:p>
                  </table:table-cell>
                  <table:table-cell office:value-type="percentage" office:value="0.65727699530516404" table:style-name="ce23">
                    <text:p>65.73%</text:p>
                  </table:table-cell>
                  <table:table-cell office:value-type="percentage" office:value="0.69131455399061004" table:style-name="ce23">
                    <text:p>69.1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238770685579204" table:style-name="ce23">
                    <text:p>63.2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47" table:style-name="ce2">
                    <text:p><text:s/>64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percentage" office:value="0.53044496487119397" table:style-name="ce43">
                    <text:p>53.04%</text:p>
                  </table:table-cell>
                  <table:table-cell office:value-type="percentage" office:value="0.28848111942766103" table:style-name="ce72">
                    <text:p>(28.85%)</text:p>
                  </table:table-cell>
                  <table:table-cell office:value-type="percentage" office:value="-5.8417594370511798E-2" table:style-name="ce23">
                    <text:p>-5.84%</text:p>
                  </table:table-cell>
                  <table:table-cell office:value-type="percentage" office:value="9.8360655737704902E-2" table:style-name="ce23">
                    <text:p>9.84%</text:p>
                  </table:table-cell>
                  <table:table-cell office:value-type="percentage" office:value="0.69555035128805598" table:style-name="ce23">
                    <text:p>69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886255924170605" table:style-name="ce23">
                    <text:p>58.8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63" table:style-name="ce2">
                    <text:p><text:s/>663<text:s/></text:p>
                  </table:table-cell>
                  <table:table-cell office:value-type="percentage" office:value="2.1571648690292801E-2" table:style-name="ce16">
                    <text:p>2.2%</text:p>
                  </table:table-cell>
                  <table:table-cell table:style-name="ce6"/>
                  <table:table-cell office:value-type="percentage" office:value="0.62960372960373001" table:style-name="ce43">
                    <text:p>62.96%</text:p>
                  </table:table-cell>
                  <table:table-cell office:value-type="percentage" office:value="6.1071593796956099E-2" table:style-name="ce72">
                    <text:p>(6.11%)</text:p>
                  </table:table-cell>
                  <table:table-cell office:value-type="percentage" office:value="-2.01590224721898E-2" table:style-name="ce23">
                    <text:p>-2.02%</text:p>
                  </table:table-cell>
                  <table:table-cell office:value-type="percentage" office:value="0.52331002331002296" table:style-name="ce23">
                    <text:p>52.33%</text:p>
                  </table:table-cell>
                  <table:table-cell office:value-type="percentage" office:value="0.66899766899766899" table:style-name="ce23">
                    <text:p>66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976275207591905" table:style-name="ce23">
                    <text:p>64.9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1.3657056145675301E-2" table:style-name="ce16">
                    <text:p>1.4%</text:p>
                  </table:table-cell>
                  <table:table-cell table:style-name="ce6"/>
                  <table:table-cell office:value-type="percentage" office:value="0.60917537746806005" table:style-name="ce43">
                    <text:p>60.92%</text:p>
                  </table:table-cell>
                  <table:table-cell office:value-type="percentage" office:value="0.13911933329386" table:style-name="ce72">
                    <text:p>(13.91%)</text:p>
                  </table:table-cell>
                  <table:table-cell office:value-type="percentage" office:value="7.2751399383691497E-3" table:style-name="ce23">
                    <text:p>0.73%</text:p>
                  </table:table-cell>
                  <table:table-cell office:value-type="percentage" office:value="0.40069686411149802" table:style-name="ce23">
                    <text:p>40.07%</text:p>
                  </table:table-cell>
                  <table:table-cell office:value-type="percentage" office:value="0.68408826945412304" table:style-name="ce23">
                    <text:p>68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190023752969102" table:style-name="ce23">
                    <text:p>60.1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2.0030816640986202E-2" table:style-name="ce16">
                    <text:p>2.0%</text:p>
                  </table:table-cell>
                  <table:table-cell table:style-name="ce6"/>
                  <table:table-cell office:value-type="percentage" office:value="0.64583333333333304" table:style-name="ce43">
                    <text:p>64.58%</text:p>
                  </table:table-cell>
                  <table:table-cell office:value-type="percentage" office:value="2.16943146906012E-2" table:style-name="ce72">
                    <text:p>(2.17%)</text:p>
                  </table:table-cell>
                  <table:table-cell office:value-type="percentage" office:value="2.0017793594304702E-3" table:style-name="ce23">
                    <text:p>0.20%</text:p>
                  </table:table-cell>
                  <table:table-cell office:value-type="percentage" office:value="0.61921296296296302" table:style-name="ce23">
                    <text:p>61.92%</text:p>
                  </table:table-cell>
                  <table:table-cell office:value-type="percentage" office:value="0.67129629629629595" table:style-name="ce23">
                    <text:p>67.1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83155397390301" table:style-name="ce23">
                    <text:p>64.3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2.76923076923077E-2" table:style-name="ce16">
                    <text:p>2.8%</text:p>
                  </table:table-cell>
                  <table:table-cell table:style-name="ce6"/>
                  <table:table-cell office:value-type="percentage" office:value="0.63529411764705901" table:style-name="ce43">
                    <text:p>63.53%</text:p>
                  </table:table-cell>
                  <table:table-cell office:value-type="percentage" office:value="2.4662324818277501E-2" table:style-name="ce72">
                    <text:p>(2.47%)</text:p>
                  </table:table-cell>
                  <table:table-cell office:value-type="percentage" office:value="-1.43574017284631E-3" table:style-name="ce23">
                    <text:p>-0.14%</text:p>
                  </table:table-cell>
                  <table:table-cell office:value-type="percentage" office:value="0.61245674740484402" table:style-name="ce23">
                    <text:p>61.25%</text:p>
                  </table:table-cell>
                  <table:table-cell office:value-type="percentage" office:value="0.66320645905421005" table:style-name="ce23">
                    <text:p>66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672985781990499" table:style-name="ce23">
                    <text:p>63.6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3.5276073619631802E-2" table:style-name="ce16">
                    <text:p>3.5%</text:p>
                  </table:table-cell>
                  <table:table-cell table:style-name="ce6"/>
                  <table:table-cell office:value-type="percentage" office:value="0.65466589861751201" table:style-name="ce43">
                    <text:p>65.47%</text:p>
                  </table:table-cell>
                  <table:table-cell office:value-type="percentage" office:value="1.44622350673199E-2" table:style-name="ce72">
                    <text:p>(1.45%)</text:p>
                  </table:table-cell>
                  <table:table-cell office:value-type="percentage" office:value="7.2713235895618095E-2" table:style-name="ce23">
                    <text:p>7.27%</text:p>
                  </table:table-cell>
                  <table:table-cell office:value-type="percentage" office:value="0.64055299539170496" table:style-name="ce23">
                    <text:p>64.06%</text:p>
                  </table:table-cell>
                  <table:table-cell office:value-type="percentage" office:value="0.67396313364055305" table:style-name="ce23">
                    <text:p>67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195266272189405" table:style-name="ce23">
                    <text:p>58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1.48367952522266E-3" table:style-name="ce16">
                    <text:p>0.1%</text:p>
                  </table:table-cell>
                  <table:table-cell table:style-name="ce6"/>
                  <table:table-cell office:value-type="percentage" office:value="0.51609195402298902" table:style-name="ce43">
                    <text:p>51.61%</text:p>
                  </table:table-cell>
                  <table:table-cell office:value-type="percentage" office:value="0.215750831265381" table:style-name="ce72">
                    <text:p>(21.58%)</text:p>
                  </table:table-cell>
                  <table:table-cell office:value-type="percentage" office:value="-0.100042797750061" table:style-name="ce23">
                    <text:p>-10.00%</text:p>
                  </table:table-cell>
                  <table:table-cell office:value-type="percentage" office:value="0.185057471264368" table:style-name="ce23">
                    <text:p>18.51%</text:p>
                  </table:table-cell>
                  <table:table-cell office:value-type="percentage" office:value="0.68275862068965498" table:style-name="ce23">
                    <text:p>68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613475177304999" table:style-name="ce23">
                    <text:p>61.6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9817073170731701E-2" table:style-name="ce16">
                    <text:p>2.0%</text:p>
                  </table:table-cell>
                  <table:table-cell table:style-name="ce6"/>
                  <table:table-cell office:value-type="percentage" office:value="0.65051605504587195" table:style-name="ce43">
                    <text:p>65.05%</text:p>
                  </table:table-cell>
                  <table:table-cell office:value-type="percentage" office:value="6.9677852192500996E-3" table:style-name="ce72">
                    <text:p>(0.70%)</text:p>
                  </table:table-cell>
                  <table:table-cell office:value-type="percentage" office:value="9.8059958742740001E-3" table:style-name="ce23">
                    <text:p>0.98%</text:p>
                  </table:table-cell>
                  <table:table-cell office:value-type="percentage" office:value="0.644495412844037" table:style-name="ce23">
                    <text:p>64.45%</text:p>
                  </table:table-cell>
                  <table:table-cell office:value-type="percentage" office:value="0.66055045871559603" table:style-name="ce23">
                    <text:p>66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071005917159796" table:style-name="ce23">
                    <text:p>64.0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666" table:style-name="ce124">
                    <text:p><text:s/>666<text:s/></text:p>
                  </table:table-cell>
                  <table:table-cell office:value-type="percentage" office:value="1.21580547112461E-2" table:style-name="ce126">
                    <text:p>1.2%</text:p>
                  </table:table-cell>
                  <table:table-cell table:style-name="ce125"/>
                  <table:table-cell office:value-type="percentage" office:value="0.65349369988545203" table:style-name="ce127">
                    <text:p>65.35%</text:p>
                  </table:table-cell>
                  <table:table-cell office:value-type="percentage" office:value="1.19224856785002E-2" table:style-name="ce128">
                    <text:p>(1.19%)</text:p>
                  </table:table-cell>
                  <table:table-cell office:value-type="percentage" office:value="1.4801120380151999E-2" table:style-name="ce129">
                    <text:p>1.48%</text:p>
                  </table:table-cell>
                  <table:table-cell office:value-type="percentage" office:value="0.63917525773195905" table:style-name="ce129">
                    <text:p>63.92%</text:p>
                  </table:table-cell>
                  <table:table-cell office:value-type="percentage" office:value="0.66781214203894601" table:style-name="ce129">
                    <text:p>66.78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63869257950530001" table:style-name="ce129">
                    <text:p>63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166" table:style-name="ce2">
              <text:p><text:s/>166<text:s/></text:p>
            </table:table-cell>
            <table:table-cell office:value-type="percentage" office:value="-0.10752688172043" table:style-name="ce16">
              <text:p>-10.8%</text:p>
            </table:table-cell>
            <table:table-cell table:style-name="ce6"/>
            <table:table-cell office:value-type="percentage" office:value="4.39173726083643E-2" table:style-name="ce43">
              <text:p>4.39%</text:p>
            </table:table-cell>
            <table:table-cell office:value-type="percentage" office:value="7.0303687221412803E-3" table:style-name="ce72">
              <text:p>(0.70%)</text:p>
            </table:table-cell>
            <table:table-cell office:value-type="percentage" office:value="-2.9490586834770701E-3" table:style-name="ce23">
              <text:p>-0.29%</text:p>
            </table:table-cell>
            <table:table-cell office:value-type="percentage" office:value="4.7114252061248498E-3" table:style-name="ce23">
              <text:p>0.47%</text:p>
            </table:table-cell>
            <table:table-cell office:value-type="percentage" office:value="5.6712962962963E-2" table:style-name="ce23">
              <text:p>5.6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6866431291841301E-2" table:style-name="ce23">
              <text:p>4.6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table:style-name="ce6"/>
                  <table:table-cell office:value-type="percentage" office:value="3.6808009422850403E-2" table:style-name="ce43">
                    <text:p>3.68%</text:p>
                  </table:table-cell>
                  <table:table-cell office:value-type="percentage" office:value="2.15984933108271E-2" table:style-name="ce72">
                    <text:p>(2.16%)</text:p>
                  </table:table-cell>
                  <table:table-cell office:value-type="percentage" office:value="-1.35474408141164E-2" table:style-name="ce23">
                    <text:p>-1.35%</text:p>
                  </table:table-cell>
                  <table:table-cell office:value-type="percentage" office:value="4.7114252061248498E-3" table:style-name="ce23">
                    <text:p>0.47%</text:p>
                  </table:table-cell>
                  <table:table-cell office:value-type="percentage" office:value="5.0647820965842201E-2" table:style-name="ce23">
                    <text:p>5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355450236966803E-2" table:style-name="ce23">
                    <text:p>5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28723404255319201" table:style-name="ce16">
                    <text:p>-28.7%</text:p>
                  </table:table-cell>
                  <table:table-cell table:style-name="ce6"/>
                  <table:table-cell office:value-type="percentage" office:value="4.4221698113207503E-2" table:style-name="ce43">
                    <text:p>4.42%</text:p>
                  </table:table-cell>
                  <table:table-cell office:value-type="percentage" office:value="1.17924528301887E-3" table:style-name="ce72">
                    <text:p>(0.12%)</text:p>
                  </table:table-cell>
                  <table:table-cell office:value-type="percentage" office:value="-1.21246838559502E-2" table:style-name="ce23">
                    <text:p>-1.21%</text:p>
                  </table:table-cell>
                  <table:table-cell office:value-type="percentage" office:value="4.3632075471698097E-2" table:style-name="ce23">
                    <text:p>4.36%</text:p>
                  </table:table-cell>
                  <table:table-cell office:value-type="percentage" office:value="4.5990566037735797E-2" table:style-name="ce23">
                    <text:p>4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6346381969157797E-2" table:style-name="ce23">
                    <text:p>5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26315789473684198" table:style-name="ce16">
                    <text:p>-26.3%</text:p>
                  </table:table-cell>
                  <table:table-cell table:style-name="ce6"/>
                  <table:table-cell office:value-type="percentage" office:value="4.0375586854460098E-2" table:style-name="ce43">
                    <text:p>4.04%</text:p>
                  </table:table-cell>
                  <table:table-cell office:value-type="percentage" office:value="3.76685599433831E-3" table:style-name="ce72">
                    <text:p>(0.38%)</text:p>
                  </table:table-cell>
                  <table:table-cell office:value-type="percentage" office:value="-4.3052642093696801E-3" table:style-name="ce23">
                    <text:p>-0.43%</text:p>
                  </table:table-cell>
                  <table:table-cell office:value-type="percentage" office:value="3.5211267605633798E-2" table:style-name="ce23">
                    <text:p>3.52%</text:p>
                  </table:table-cell>
                  <table:table-cell office:value-type="percentage" office:value="4.46009389671361E-2" table:style-name="ce23">
                    <text:p>4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680851063829803E-2" table:style-name="ce23">
                    <text:p>4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21621621621621601" table:style-name="ce16">
                    <text:p>-21.6%</text:p>
                  </table:table-cell>
                  <table:table-cell table:style-name="ce6"/>
                  <table:table-cell office:value-type="percentage" office:value="4.0105386416861802E-2" table:style-name="ce43">
                    <text:p>4.01%</text:p>
                  </table:table-cell>
                  <table:table-cell office:value-type="percentage" office:value="4.4202777724067603E-3" table:style-name="ce72">
                    <text:p>(0.44%)</text:p>
                  </table:table-cell>
                  <table:table-cell office:value-type="percentage" office:value="-8.4728126352708703E-3" table:style-name="ce23">
                    <text:p>-0.85%</text:p>
                  </table:table-cell>
                  <table:table-cell office:value-type="percentage" office:value="3.5128805620608897E-2" table:style-name="ce23">
                    <text:p>3.51%</text:p>
                  </table:table-cell>
                  <table:table-cell office:value-type="percentage" office:value="4.5667447306791599E-2" table:style-name="ce23">
                    <text:p>4.5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578199052132703E-2" table:style-name="ce23">
                    <text:p>4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1.38888888888888E-2" table:style-name="ce16">
                    <text:p>-1.4%</text:p>
                  </table:table-cell>
                  <table:table-cell table:style-name="ce6"/>
                  <table:table-cell office:value-type="percentage" office:value="4.5221445221445201E-2" table:style-name="ce43">
                    <text:p>4.52%</text:p>
                  </table:table-cell>
                  <table:table-cell office:value-type="percentage" office:value="6.0223826026870901E-3" table:style-name="ce72">
                    <text:p>(0.60%)</text:p>
                  </table:table-cell>
                  <table:table-cell office:value-type="percentage" office:value="1.33057926652232E-3" table:style-name="ce23">
                    <text:p>0.13%</text:p>
                  </table:table-cell>
                  <table:table-cell office:value-type="percentage" office:value="3.8461538461538498E-2" table:style-name="ce23">
                    <text:p>3.85%</text:p>
                  </table:table-cell>
                  <table:table-cell office:value-type="percentage" office:value="5.2447552447552399E-2" table:style-name="ce23">
                    <text:p>5.2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890865954922899E-2" table:style-name="ce23">
                    <text:p>4.3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135135135135135" table:style-name="ce16">
                    <text:p>-13.5%</text:p>
                  </table:table-cell>
                  <table:table-cell table:style-name="ce6"/>
                  <table:table-cell office:value-type="percentage" office:value="4.6747967479674801E-2" table:style-name="ce43">
                    <text:p>4.67%</text:p>
                  </table:table-cell>
                  <table:table-cell office:value-type="percentage" office:value="3.3359829538548401E-3" table:style-name="ce72">
                    <text:p>(0.33%)</text:p>
                  </table:table-cell>
                  <table:table-cell office:value-type="percentage" office:value="6.67207384662923E-4" table:style-name="ce23">
                    <text:p>0.07%</text:p>
                  </table:table-cell>
                  <table:table-cell office:value-type="percentage" office:value="4.41347270615563E-2" table:style-name="ce23">
                    <text:p>4.41%</text:p>
                  </table:table-cell>
                  <table:table-cell office:value-type="percentage" office:value="5.1103368176538898E-2" table:style-name="ce23">
                    <text:p>5.1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0807600950119E-2" table:style-name="ce23">
                    <text:p>4.6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15384615384615" table:style-name="ce16">
                    <text:p>-11.5%</text:p>
                  </table:table-cell>
                  <table:table-cell table:style-name="ce6"/>
                  <table:table-cell office:value-type="percentage" office:value="4.9189814814814797E-2" table:style-name="ce43">
                    <text:p>4.92%</text:p>
                  </table:table-cell>
                  <table:table-cell office:value-type="percentage" office:value="5.4696940118664503E-3" table:style-name="ce72">
                    <text:p>(0.55%)</text:p>
                  </table:table-cell>
                  <table:table-cell office:value-type="percentage" office:value="-5.0806478186371396E-3" table:style-name="ce23">
                    <text:p>-0.51%</text:p>
                  </table:table-cell>
                  <table:table-cell office:value-type="percentage" office:value="4.5138888888888902E-2" table:style-name="ce23">
                    <text:p>4.51%</text:p>
                  </table:table-cell>
                  <table:table-cell office:value-type="percentage" office:value="5.6712962962963E-2" table:style-name="ce23">
                    <text:p>5.6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4270462633451998E-2" table:style-name="ce23">
                    <text:p>5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8.1081081081081002E-2" table:style-name="ce16">
                    <text:p>-8.1%</text:p>
                  </table:table-cell>
                  <table:table-cell table:style-name="ce6"/>
                  <table:table-cell office:value-type="percentage" office:value="4.5674740484429099E-2" table:style-name="ce43">
                    <text:p>4.57%</text:p>
                  </table:table-cell>
                  <table:table-cell office:value-type="percentage" office:value="3.3229204823270902E-3" table:style-name="ce72">
                    <text:p>(0.33%)</text:p>
                  </table:table-cell>
                  <table:table-cell office:value-type="percentage" office:value="-2.90345856770365E-3" table:style-name="ce23">
                    <text:p>-0.29%</text:p>
                  </table:table-cell>
                  <table:table-cell office:value-type="percentage" office:value="4.1522491349481001E-2" table:style-name="ce23">
                    <text:p>4.15%</text:p>
                  </table:table-cell>
                  <table:table-cell office:value-type="percentage" office:value="4.8442906574394498E-2" table:style-name="ce23">
                    <text:p>4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578199052132703E-2" table:style-name="ce23">
                    <text:p>4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240506329113924" table:style-name="ce16">
                    <text:p>-24.1%</text:p>
                  </table:table-cell>
                  <table:table-cell table:style-name="ce6"/>
                  <table:table-cell office:value-type="percentage" office:value="4.4930875576036901E-2" table:style-name="ce43">
                    <text:p>4.49%</text:p>
                  </table:table-cell>
                  <table:table-cell office:value-type="percentage" office:value="4.7964654365579102E-3" table:style-name="ce72">
                    <text:p>(0.48%)</text:p>
                  </table:table-cell>
                  <table:table-cell office:value-type="percentage" office:value="-2.1697161399394701E-3" table:style-name="ce23">
                    <text:p>-0.22%</text:p>
                  </table:table-cell>
                  <table:table-cell office:value-type="percentage" office:value="3.91705069124424E-2" table:style-name="ce23">
                    <text:p>3.92%</text:p>
                  </table:table-cell>
                  <table:table-cell office:value-type="percentage" office:value="5.0691244239631297E-2" table:style-name="ce23">
                    <text:p>5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100591715976303E-2" table:style-name="ce23">
                    <text:p>4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101694915254237" table:style-name="ce16">
                    <text:p>10.2%</text:p>
                  </table:table-cell>
                  <table:table-cell table:style-name="ce6"/>
                  <table:table-cell office:value-type="percentage" office:value="4.4252873563218401E-2" table:style-name="ce43">
                    <text:p>4.43%</text:p>
                  </table:table-cell>
                  <table:table-cell office:value-type="percentage" office:value="2.7361794745374901E-3" table:style-name="ce72">
                    <text:p>(0.27%)</text:p>
                  </table:table-cell>
                  <table:table-cell office:value-type="percentage" office:value="2.29069862232004E-3" table:style-name="ce23">
                    <text:p>0.23%</text:p>
                  </table:table-cell>
                  <table:table-cell office:value-type="percentage" office:value="4.2528735632183901E-2" table:style-name="ce23">
                    <text:p>4.25%</text:p>
                  </table:table-cell>
                  <table:table-cell office:value-type="percentage" office:value="4.8275862068965503E-2" table:style-name="ce23">
                    <text:p>4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962174940898302E-2" table:style-name="ce23">
                    <text:p>4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table:style-name="ce6"/>
                  <table:table-cell office:value-type="percentage" office:value="4.4724770642201803E-2" table:style-name="ce43">
                    <text:p>4.47%</text:p>
                  </table:table-cell>
                  <table:table-cell office:value-type="percentage" office:value="2.5642981393346198E-3" table:style-name="ce72">
                    <text:p>(0.26%)</text:p>
                  </table:table-cell>
                  <table:table-cell office:value-type="percentage" office:value="2.7129363226752099E-3" table:style-name="ce23">
                    <text:p>0.27%</text:p>
                  </table:table-cell>
                  <table:table-cell office:value-type="percentage" office:value="4.1284403669724801E-2" table:style-name="ce23">
                    <text:p>4.13%</text:p>
                  </table:table-cell>
                  <table:table-cell office:value-type="percentage" office:value="4.8165137614678902E-2" table:style-name="ce23">
                    <text:p>4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011834319526598E-2" table:style-name="ce23">
                    <text:p>4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62" table:style-name="ce124">
                    <text:p><text:s/>62<text:s/></text:p>
                  </table:table-cell>
                  <table:table-cell office:value-type="percentage" office:value="-3.125E-2" table:style-name="ce126">
                    <text:p>-3.1%</text:p>
                  </table:table-cell>
                  <table:table-cell table:style-name="ce125"/>
                  <table:table-cell office:value-type="percentage" office:value="4.4673539518900303E-2" table:style-name="ce127">
                    <text:p>4.47%</text:p>
                  </table:table-cell>
                  <table:table-cell office:value-type="percentage" office:value="4.8598404205260999E-3" table:style-name="ce128">
                    <text:p>(0.49%)</text:p>
                  </table:table-cell>
                  <table:table-cell office:value-type="percentage" office:value="3.9197114859203701E-3" table:style-name="ce129">
                    <text:p>0.39%</text:p>
                  </table:table-cell>
                  <table:table-cell office:value-type="percentage" office:value="3.78006872852234E-2" table:style-name="ce129">
                    <text:p>3.78%</text:p>
                  </table:table-cell>
                  <table:table-cell office:value-type="percentage" office:value="4.9255441008018298E-2" table:style-name="ce129">
                    <text:p>4.93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4.075382803298E-2" table:style-name="ce129">
                    <text:p>4.0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中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1214" table:style-name="ce2">
              <text:p><text:s/>1,214<text:s/></text:p>
            </table:table-cell>
            <table:table-cell office:value-type="percentage" office:value="-2.41157556270096E-2" table:style-name="ce16">
              <text:p>-2.4%</text:p>
            </table:table-cell>
            <table:table-cell table:style-name="ce6"/>
            <table:table-cell office:value-type="percentage" office:value="0.68096533407566695" table:style-name="ce43">
              <text:p>68.10%</text:p>
            </table:table-cell>
            <table:table-cell office:value-type="percentage" office:value="0.147463522176706" table:style-name="ce72">
              <text:p>(14.75%)</text:p>
            </table:table-cell>
            <table:table-cell office:value-type="percentage" office:value="-2.1643923365391299E-2" table:style-name="ce23">
              <text:p>-2.16%</text:p>
            </table:table-cell>
            <table:table-cell office:value-type="percentage" office:value="1.2326656394453E-2" table:style-name="ce23">
              <text:p>1.23%</text:p>
            </table:table-cell>
            <table:table-cell office:value-type="percentage" office:value="0.78043143297380602" table:style-name="ce23">
              <text:p>78.0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0260925744105795" table:style-name="ce23">
              <text:p>70.2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15" table:style-name="ce2">
                    <text:p><text:s/>1,115<text:s/></text:p>
                  </table:table-cell>
                  <table:table-cell office:value-type="percentage" office:value="-2.1929824561403501E-2" table:style-name="ce16">
                    <text:p>-2.2%</text:p>
                  </table:table-cell>
                  <table:table-cell table:style-name="ce6"/>
                  <table:table-cell office:value-type="percentage" office:value="0.54314329738058598" table:style-name="ce43">
                    <text:p>54.31%</text:p>
                  </table:table-cell>
                  <table:table-cell office:value-type="percentage" office:value="0.36136426393610699" table:style-name="ce72">
                    <text:p>(36.14%)</text:p>
                  </table:table-cell>
                  <table:table-cell office:value-type="percentage" office:value="-0.224905857765344" table:style-name="ce23">
                    <text:p>-22.49%</text:p>
                  </table:table-cell>
                  <table:table-cell office:value-type="percentage" office:value="1.2326656394453E-2" table:style-name="ce23">
                    <text:p>1.23%</text:p>
                  </table:table-cell>
                  <table:table-cell office:value-type="percentage" office:value="0.78043143297380602" table:style-name="ce23">
                    <text:p>78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6804915514592897" table:style-name="ce23">
                    <text:p>76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122" table:style-name="ce2">
                    <text:p><text:s/>1,122<text:s/></text:p>
                  </table:table-cell>
                  <table:table-cell office:value-type="percentage" office:value="-2.51954821894005E-2" table:style-name="ce16">
                    <text:p>-2.5%</text:p>
                  </table:table-cell>
                  <table:table-cell table:style-name="ce6"/>
                  <table:table-cell office:value-type="percentage" office:value="0.69515757109915399" table:style-name="ce43">
                    <text:p>69.52%</text:p>
                  </table:table-cell>
                  <table:table-cell office:value-type="percentage" office:value="0.100473856341968" table:style-name="ce72">
                    <text:p>(10.05%)</text:p>
                  </table:table-cell>
                  <table:table-cell office:value-type="percentage" office:value="7.2465263406846794E-2" table:style-name="ce23">
                    <text:p>7.25%</text:p>
                  </table:table-cell>
                  <table:table-cell office:value-type="percentage" office:value="0.51883166794773306" table:style-name="ce23">
                    <text:p>51.88%</text:p>
                  </table:table-cell>
                  <table:table-cell office:value-type="percentage" office:value="0.75557263643351302" table:style-name="ce23">
                    <text:p>75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269230769230799" table:style-name="ce23">
                    <text:p>62.2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2.1257750221434901E-2" table:style-name="ce16">
                    <text:p>-2.1%</text:p>
                  </table:table-cell>
                  <table:table-cell table:style-name="ce6"/>
                  <table:table-cell office:value-type="percentage" office:value="0.744061302681992" table:style-name="ce43">
                    <text:p>74.41%</text:p>
                  </table:table-cell>
                  <table:table-cell office:value-type="percentage" office:value="2.220900650757E-2" table:style-name="ce72">
                    <text:p>(2.22%)</text:p>
                  </table:table-cell>
                  <table:table-cell office:value-type="percentage" office:value="2.77144108938112E-2" table:style-name="ce23">
                    <text:p>2.77%</text:p>
                  </table:table-cell>
                  <table:table-cell office:value-type="percentage" office:value="0.71494252873563202" table:style-name="ce23">
                    <text:p>71.49%</text:p>
                  </table:table-cell>
                  <table:table-cell office:value-type="percentage" office:value="0.76551724137930999" table:style-name="ce23">
                    <text:p>76.5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634689178818101" table:style-name="ce23">
                    <text:p>71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6057091882247999E-2" table:style-name="ce16">
                    <text:p>-1.6%</text:p>
                  </table:table-cell>
                  <table:table-cell table:style-name="ce6"/>
                  <table:table-cell office:value-type="percentage" office:value="0.59954058192955595" table:style-name="ce43">
                    <text:p>59.95%</text:p>
                  </table:table-cell>
                  <table:table-cell office:value-type="percentage" office:value="0.29663413606565597" table:style-name="ce72">
                    <text:p>(29.66%)</text:p>
                  </table:table-cell>
                  <table:table-cell office:value-type="percentage" office:value="-7.33297173797305E-2" table:style-name="ce23">
                    <text:p>-7.33%</text:p>
                  </table:table-cell>
                  <table:table-cell office:value-type="percentage" office:value="0.154670750382848" table:style-name="ce23">
                    <text:p>15.47%</text:p>
                  </table:table-cell>
                  <table:table-cell office:value-type="percentage" office:value="0.754211332312404" table:style-name="ce23">
                    <text:p>75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287029930928599" table:style-name="ce23">
                    <text:p>67.2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3.5778175313059299E-3" table:style-name="ce16">
                    <text:p>-0.4%</text:p>
                  </table:table-cell>
                  <table:table-cell table:style-name="ce6"/>
                  <table:table-cell office:value-type="percentage" office:value="0.71238532110091701" table:style-name="ce43">
                    <text:p>71.24%</text:p>
                  </table:table-cell>
                  <table:table-cell office:value-type="percentage" office:value="6.4359739875659794E-2" table:style-name="ce72">
                    <text:p>(6.44%)</text:p>
                  </table:table-cell>
                  <table:table-cell office:value-type="percentage" office:value="-7.5610801241974297E-3" table:style-name="ce23">
                    <text:p>-0.76%</text:p>
                  </table:table-cell>
                  <table:table-cell office:value-type="percentage" office:value="0.60321100917431203" table:style-name="ce23">
                    <text:p>60.32%</text:p>
                  </table:table-cell>
                  <table:table-cell office:value-type="percentage" office:value="0.759938837920489" table:style-name="ce23">
                    <text:p>75.9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946401225115" table:style-name="ce23">
                    <text:p>71.9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1.32860938883969E-2" table:style-name="ce16">
                    <text:p>-1.3%</text:p>
                  </table:table-cell>
                  <table:table-cell table:style-name="ce6"/>
                  <table:table-cell office:value-type="percentage" office:value="0.69109746738296196" table:style-name="ce43">
                    <text:p>69.11%</text:p>
                  </table:table-cell>
                  <table:table-cell office:value-type="percentage" office:value="0.12875266016502901" table:style-name="ce72">
                    <text:p>(12.88%)</text:p>
                  </table:table-cell>
                  <table:table-cell office:value-type="percentage" office:value="5.9322098887271101E-3" table:style-name="ce23">
                    <text:p>0.59%</text:p>
                  </table:table-cell>
                  <table:table-cell office:value-type="percentage" office:value="0.49808135072908699" table:style-name="ce23">
                    <text:p>49.81%</text:p>
                  </table:table-cell>
                  <table:table-cell office:value-type="percentage" office:value="0.76055257099002305" table:style-name="ce23">
                    <text:p>76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516525749423496" table:style-name="ce23">
                    <text:p>68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0752688172042999E-2" table:style-name="ce16">
                    <text:p>-1.1%</text:p>
                  </table:table-cell>
                  <table:table-cell table:style-name="ce6"/>
                  <table:table-cell office:value-type="percentage" office:value="0.72407834101382496" table:style-name="ce43">
                    <text:p>72.41%</text:p>
                  </table:table-cell>
                  <table:table-cell office:value-type="percentage" office:value="3.1775181519874601E-2" table:style-name="ce72">
                    <text:p>(3.18%)</text:p>
                  </table:table-cell>
                  <table:table-cell office:value-type="percentage" office:value="1.14060592374082E-2" table:style-name="ce23">
                    <text:p>1.14%</text:p>
                  </table:table-cell>
                  <table:table-cell office:value-type="percentage" office:value="0.68356374807987696" table:style-name="ce23">
                    <text:p>68.36%</text:p>
                  </table:table-cell>
                  <table:table-cell office:value-type="percentage" office:value="0.75652841781874003" table:style-name="ce23">
                    <text:p>75.6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267228177641695" table:style-name="ce23">
                    <text:p>71.2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95555555555555E-2" table:style-name="ce16">
                    <text:p>-2.0%</text:p>
                  </table:table-cell>
                  <table:table-cell table:style-name="ce6"/>
                  <table:table-cell office:value-type="percentage" office:value="0.70721966205837195" table:style-name="ce43">
                    <text:p>70.72%</text:p>
                  </table:table-cell>
                  <table:table-cell office:value-type="percentage" office:value="1.8579805977521999E-2" table:style-name="ce72">
                    <text:p>(1.86%)</text:p>
                  </table:table-cell>
                  <table:table-cell office:value-type="percentage" office:value="-1.55981021070187E-2" table:style-name="ce23">
                    <text:p>-1.56%</text:p>
                  </table:table-cell>
                  <table:table-cell office:value-type="percentage" office:value="0.68817204301075297" table:style-name="ce23">
                    <text:p>68.82%</text:p>
                  </table:table-cell>
                  <table:table-cell office:value-type="percentage" office:value="0.73271889400921697" table:style-name="ce23">
                    <text:p>73.2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281776416539001" table:style-name="ce23">
                    <text:p>72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percentage" office:value="0.73207401696222096" table:style-name="ce43">
                    <text:p>73.21%</text:p>
                  </table:table-cell>
                  <table:table-cell office:value-type="percentage" office:value="1.4662710691951601E-2" table:style-name="ce72">
                    <text:p>(1.47%)</text:p>
                  </table:table-cell>
                  <table:table-cell office:value-type="percentage" office:value="6.8745819735718403E-2" table:style-name="ce23">
                    <text:p>6.87%</text:p>
                  </table:table-cell>
                  <table:table-cell office:value-type="percentage" office:value="0.71395528141865805" table:style-name="ce23">
                    <text:p>71.40%</text:p>
                  </table:table-cell>
                  <table:table-cell office:value-type="percentage" office:value="0.74710871241326104" table:style-name="ce23">
                    <text:p>74.7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332819722650205" table:style-name="ce23">
                    <text:p>66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090" table:style-name="ce2">
                    <text:p><text:s/>1,090<text:s/></text:p>
                  </table:table-cell>
                  <table:table-cell office:value-type="percentage" office:value="-3.4543844109831703E-2" table:style-name="ce16">
                    <text:p>-3.5%</text:p>
                  </table:table-cell>
                  <table:table-cell table:style-name="ce6"/>
                  <table:table-cell office:value-type="percentage" office:value="0.59521604938271599" table:style-name="ce43">
                    <text:p>59.52%</text:p>
                  </table:table-cell>
                  <table:table-cell office:value-type="percentage" office:value="0.191183400510339" table:style-name="ce72">
                    <text:p>(19.12%)</text:p>
                  </table:table-cell>
                  <table:table-cell office:value-type="percentage" office:value="-9.8610637733848303E-2" table:style-name="ce23">
                    <text:p>-9.86%</text:p>
                  </table:table-cell>
                  <table:table-cell office:value-type="percentage" office:value="0.30092592592592599" table:style-name="ce23">
                    <text:p>30.09%</text:p>
                  </table:table-cell>
                  <table:table-cell office:value-type="percentage" office:value="0.73533950617284005" table:style-name="ce23">
                    <text:p>73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382668711656403" table:style-name="ce23">
                    <text:p>69.3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51650312221231E-2" table:style-name="ce16">
                    <text:p>-1.5%</text:p>
                  </table:table-cell>
                  <table:table-cell table:style-name="ce6"/>
                  <table:table-cell office:value-type="percentage" office:value="0.72162162162162202" table:style-name="ce43">
                    <text:p>72.16%</text:p>
                  </table:table-cell>
                  <table:table-cell office:value-type="percentage" office:value="8.4707761502724899E-3" table:style-name="ce72">
                    <text:p>(0.85%)</text:p>
                  </table:table-cell>
                  <table:table-cell office:value-type="percentage" office:value="7.7092465255417198E-3" table:style-name="ce23">
                    <text:p>0.77%</text:p>
                  </table:table-cell>
                  <table:table-cell office:value-type="percentage" office:value="0.71196911196911195" table:style-name="ce23">
                    <text:p>71.20%</text:p>
                  </table:table-cell>
                  <table:table-cell office:value-type="percentage" office:value="0.73050193050193002" table:style-name="ce23">
                    <text:p>73.0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391237509607997" table:style-name="ce23">
                    <text:p>71.3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1092" table:style-name="ce124">
                    <text:p><text:s/>1,092<text:s/></text:p>
                  </table:table-cell>
                  <table:table-cell office:value-type="percentage" office:value="-3.0195381882770801E-2" table:style-name="ce126">
                    <text:p>-3.0%</text:p>
                  </table:table-cell>
                  <table:table-cell table:style-name="ce125"/>
                  <table:table-cell office:value-type="percentage" office:value="0.70945945945945899" table:style-name="ce127">
                    <text:p>70.95%</text:p>
                  </table:table-cell>
                  <table:table-cell office:value-type="percentage" office:value="1.7567921135791802E-2" table:style-name="ce128">
                    <text:p>(1.76%)</text:p>
                  </table:table-cell>
                  <table:table-cell office:value-type="percentage" office:value="-2.3272697102321199E-2" table:style-name="ce129">
                    <text:p>-2.33%</text:p>
                  </table:table-cell>
                  <table:table-cell office:value-type="percentage" office:value="0.687258687258687" table:style-name="ce129">
                    <text:p>68.73%</text:p>
                  </table:table-cell>
                  <table:table-cell office:value-type="percentage" office:value="0.728185328185328" table:style-name="ce129">
                    <text:p>72.82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73273215656178103" table:style-name="ce129">
                    <text:p>73.2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218" table:style-name="ce2">
              <text:p><text:s/>218<text:s/></text:p>
            </table:table-cell>
            <table:table-cell office:value-type="percentage" office:value="-0.189591078066915" table:style-name="ce16">
              <text:p>-19.0%</text:p>
            </table:table-cell>
            <table:table-cell table:style-name="ce6"/>
            <table:table-cell office:value-type="percentage" office:value="2.69362606818913E-2" table:style-name="ce43">
              <text:p>2.69%</text:p>
            </table:table-cell>
            <table:table-cell office:value-type="percentage" office:value="3.7391928727295298E-3" table:style-name="ce72">
              <text:p>(0.37%)</text:p>
            </table:table-cell>
            <table:table-cell office:value-type="percentage" office:value="-3.1972110701258901E-3" table:style-name="ce23">
              <text:p>-0.32%</text:p>
            </table:table-cell>
            <table:table-cell office:value-type="percentage" office:value="1.15562403697997E-2" table:style-name="ce23">
              <text:p>1.16%</text:p>
            </table:table-cell>
            <table:table-cell office:value-type="percentage" office:value="3.5439137134052397E-2" table:style-name="ce23">
              <text:p>3.5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01334717520172E-2" table:style-name="ce23">
              <text:p>3.0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7.6086956521739094E-2" table:style-name="ce16">
                    <text:p>-7.6%</text:p>
                  </table:table-cell>
                  <table:table-cell table:style-name="ce6"/>
                  <table:table-cell office:value-type="percentage" office:value="2.8120184899845899E-2" table:style-name="ce43">
                    <text:p>2.81%</text:p>
                  </table:table-cell>
                  <table:table-cell office:value-type="percentage" office:value="1.12262419077526E-2" table:style-name="ce72">
                    <text:p>(1.12%)</text:p>
                  </table:table-cell>
                  <table:table-cell office:value-type="percentage" office:value="-7.7861131032262798E-3" table:style-name="ce23">
                    <text:p>-0.78%</text:p>
                  </table:table-cell>
                  <table:table-cell office:value-type="percentage" office:value="1.15562403697997E-2" table:style-name="ce23">
                    <text:p>1.16%</text:p>
                  </table:table-cell>
                  <table:table-cell office:value-type="percentage" office:value="3.5439137134052397E-2" table:style-name="ce23">
                    <text:p>3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906298003072198E-2" table:style-name="ce23">
                    <text:p>3.5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40625" table:style-name="ce16">
                    <text:p>-40.6%</text:p>
                  </table:table-cell>
                  <table:table-cell table:style-name="ce6"/>
                  <table:table-cell office:value-type="percentage" office:value="2.8631821675634099E-2" table:style-name="ce43">
                    <text:p>2.86%</text:p>
                  </table:table-cell>
                  <table:table-cell office:value-type="percentage" office:value="4.2738476345406803E-3" table:style-name="ce72">
                    <text:p>(0.43%)</text:p>
                  </table:table-cell>
                  <table:table-cell office:value-type="percentage" office:value="-1.55989475551351E-2" table:style-name="ce23">
                    <text:p>-1.56%</text:p>
                  </table:table-cell>
                  <table:table-cell office:value-type="percentage" office:value="2.4596464258262899E-2" table:style-name="ce23">
                    <text:p>2.46%</text:p>
                  </table:table-cell>
                  <table:table-cell office:value-type="percentage" office:value="3.30514988470407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230769230769199E-2" table:style-name="ce23">
                    <text:p>4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7.4074074074074098E-2" table:style-name="ce16">
                    <text:p>-7.4%</text:p>
                  </table:table-cell>
                  <table:table-cell table:style-name="ce6"/>
                  <table:table-cell office:value-type="percentage" office:value="2.6513409961685799E-2" table:style-name="ce43">
                    <text:p>2.65%</text:p>
                  </table:table-cell>
                  <table:table-cell office:value-type="percentage" office:value="1.76411715451668E-3" table:style-name="ce72">
                    <text:p>(0.18%)</text:p>
                  </table:table-cell>
                  <table:table-cell office:value-type="percentage" office:value="-2.9570428395421099E-3" table:style-name="ce23">
                    <text:p>-0.30%</text:p>
                  </table:table-cell>
                  <table:table-cell office:value-type="percentage" office:value="2.3754789272030698E-2" table:style-name="ce23">
                    <text:p>2.38%</text:p>
                  </table:table-cell>
                  <table:table-cell office:value-type="percentage" office:value="2.8352490421455899E-2" table:style-name="ce23">
                    <text:p>2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470452801227901E-2" table:style-name="ce23">
                    <text:p>2.9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8.4507042253521097E-2" table:style-name="ce16">
                    <text:p>-8.5%</text:p>
                  </table:table-cell>
                  <table:table-cell table:style-name="ce6"/>
                  <table:table-cell office:value-type="percentage" office:value="2.62251148545176E-2" table:style-name="ce43">
                    <text:p>2.62%</text:p>
                  </table:table-cell>
                  <table:table-cell office:value-type="percentage" office:value="3.7184283523056302E-3" table:style-name="ce72">
                    <text:p>(0.37%)</text:p>
                  </table:table-cell>
                  <table:table-cell office:value-type="percentage" office:value="-1.21156971954225E-3" table:style-name="ce23">
                    <text:p>-0.12%</text:p>
                  </table:table-cell>
                  <table:table-cell office:value-type="percentage" office:value="2.0673813169984699E-2" table:style-name="ce23">
                    <text:p>2.07%</text:p>
                  </table:table-cell>
                  <table:table-cell office:value-type="percentage" office:value="2.8330781010719799E-2" table:style-name="ce23">
                    <text:p>2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4366845740599E-2" table:style-name="ce23">
                    <text:p>2.7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5.4054054054053897E-2" table:style-name="ce16">
                    <text:p>5.4%</text:p>
                  </table:table-cell>
                  <table:table-cell table:style-name="ce6"/>
                  <table:table-cell office:value-type="percentage" office:value="2.5993883792048901E-2" table:style-name="ce43">
                    <text:p>2.60%</text:p>
                  </table:table-cell>
                  <table:table-cell office:value-type="percentage" office:value="2.70300757334307E-3" table:style-name="ce72">
                    <text:p>(0.27%)</text:p>
                  </table:table-cell>
                  <table:table-cell office:value-type="percentage" office:value="-3.6768665907994601E-3" table:style-name="ce23">
                    <text:p>-0.37%</text:p>
                  </table:table-cell>
                  <table:table-cell office:value-type="percentage" office:value="2.2935779816513801E-2" table:style-name="ce23">
                    <text:p>2.29%</text:p>
                  </table:table-cell>
                  <table:table-cell office:value-type="percentage" office:value="2.9816513761467899E-2" table:style-name="ce23">
                    <text:p>2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670750382848401E-2" table:style-name="ce23">
                    <text:p>2.9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16470588235294101" table:style-name="ce16">
                    <text:p>-16.5%</text:p>
                  </table:table-cell>
                  <table:table-cell table:style-name="ce6"/>
                  <table:table-cell office:value-type="percentage" office:value="2.9355333844973099E-2" table:style-name="ce43">
                    <text:p>2.94%</text:p>
                  </table:table-cell>
                  <table:table-cell office:value-type="percentage" office:value="3.09372899013758E-3" table:style-name="ce72">
                    <text:p>(0.31%)</text:p>
                  </table:table-cell>
                  <table:table-cell office:value-type="percentage" office:value="1.06939994797083E-3" table:style-name="ce23">
                    <text:p>0.11%</text:p>
                  </table:table-cell>
                  <table:table-cell office:value-type="percentage" office:value="2.6093630084420599E-2" table:style-name="ce23">
                    <text:p>2.61%</text:p>
                  </table:table-cell>
                  <table:table-cell office:value-type="percentage" office:value="3.3000767459708397E-2" table:style-name="ce23">
                    <text:p>3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285933897002302E-2" table:style-name="ce23">
                    <text:p>2.8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265060240963855" table:style-name="ce16">
                    <text:p>-26.5%</text:p>
                  </table:table-cell>
                  <table:table-cell table:style-name="ce6"/>
                  <table:table-cell office:value-type="percentage" office:value="2.64976958525346E-2" table:style-name="ce43">
                    <text:p>2.65%</text:p>
                  </table:table-cell>
                  <table:table-cell office:value-type="percentage" office:value="3.16674779233307E-3" table:style-name="ce72">
                    <text:p>(0.32%)</text:p>
                  </table:table-cell>
                  <table:table-cell office:value-type="percentage" office:value="-4.1301755104057097E-3" table:style-name="ce23">
                    <text:p>-0.41%</text:p>
                  </table:table-cell>
                  <table:table-cell office:value-type="percentage" office:value="2.3809523809523801E-2" table:style-name="ce23">
                    <text:p>2.38%</text:p>
                  </table:table-cell>
                  <table:table-cell office:value-type="percentage" office:value="2.9953917050691201E-2" table:style-name="ce23">
                    <text:p>3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6278713629403E-2" table:style-name="ce23">
                    <text:p>3.0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6">
                    <text:p>-7.5%</text:p>
                  </table:table-cell>
                  <table:table-cell table:style-name="ce6"/>
                  <table:table-cell office:value-type="percentage" office:value="2.61136712749616E-2" table:style-name="ce43">
                    <text:p>2.61%</text:p>
                  </table:table-cell>
                  <table:table-cell office:value-type="percentage" office:value="2.60458140673013E-3" table:style-name="ce72">
                    <text:p>(0.26%)</text:p>
                  </table:table-cell>
                  <table:table-cell office:value-type="percentage" office:value="-4.3227758919602999E-3" table:style-name="ce23">
                    <text:p>-0.43%</text:p>
                  </table:table-cell>
                  <table:table-cell office:value-type="percentage" office:value="2.2273425499231999E-2" table:style-name="ce23">
                    <text:p>2.23%</text:p>
                  </table:table-cell>
                  <table:table-cell office:value-type="percentage" office:value="2.9185867895545298E-2" table:style-name="ce23">
                    <text:p>2.9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436447166921898E-2" table:style-name="ce23">
                    <text:p>3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72839506172839" table:style-name="ce16">
                    <text:p>-17.3%</text:p>
                  </table:table-cell>
                  <table:table-cell table:style-name="ce6"/>
                  <table:table-cell office:value-type="percentage" office:value="2.6792598303777899E-2" table:style-name="ce43">
                    <text:p>2.68%</text:p>
                  </table:table-cell>
                  <table:table-cell office:value-type="percentage" office:value="1.45949841835011E-3" table:style-name="ce72">
                    <text:p>(0.15%)</text:p>
                  </table:table-cell>
                  <table:table-cell office:value-type="percentage" office:value="-2.3291274281172702E-3" table:style-name="ce23">
                    <text:p>-0.23%</text:p>
                  </table:table-cell>
                  <table:table-cell office:value-type="percentage" office:value="2.46723207401696E-2" table:style-name="ce23">
                    <text:p>2.47%</text:p>
                  </table:table-cell>
                  <table:table-cell office:value-type="percentage" office:value="2.7756360832690799E-2" table:style-name="ce23">
                    <text:p>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121725731895198E-2" table:style-name="ce23">
                    <text:p>2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6.5573770491803393E-2" table:style-name="ce16">
                    <text:p>6.6%</text:p>
                  </table:table-cell>
                  <table:table-cell table:style-name="ce6"/>
                  <table:table-cell office:value-type="percentage" office:value="2.7199074074074101E-2" table:style-name="ce43">
                    <text:p>2.72%</text:p>
                  </table:table-cell>
                  <table:table-cell office:value-type="percentage" office:value="1.7109226717657001E-3" table:style-name="ce72">
                    <text:p>(0.17%)</text:p>
                  </table:table-cell>
                  <table:table-cell office:value-type="percentage" office:value="4.3846568961599603E-3" table:style-name="ce23">
                    <text:p>0.44%</text:p>
                  </table:table-cell>
                  <table:table-cell office:value-type="percentage" office:value="2.5462962962963E-2" table:style-name="ce23">
                    <text:p>2.55%</text:p>
                  </table:table-cell>
                  <table:table-cell office:value-type="percentage" office:value="2.9320987654321E-2" table:style-name="ce23">
                    <text:p>2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28144171779141E-2" table:style-name="ce23">
                    <text:p>2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1.4084507042253501E-2" table:style-name="ce16">
                    <text:p>1.4%</text:p>
                  </table:table-cell>
                  <table:table-cell table:style-name="ce6"/>
                  <table:table-cell office:value-type="percentage" office:value="2.5791505791505801E-2" table:style-name="ce43">
                    <text:p>2.58%</text:p>
                  </table:table-cell>
                  <table:table-cell office:value-type="percentage" office:value="1.5052964239087199E-3" table:style-name="ce72">
                    <text:p>(0.15%)</text:p>
                  </table:table-cell>
                  <table:table-cell office:value-type="percentage" office:value="-1.49519674500459E-3" table:style-name="ce23">
                    <text:p>-0.15%</text:p>
                  </table:table-cell>
                  <table:table-cell office:value-type="percentage" office:value="2.47104247104247E-2" table:style-name="ce23">
                    <text:p>2.47%</text:p>
                  </table:table-cell>
                  <table:table-cell office:value-type="percentage" office:value="2.7799227799227801E-2" table:style-name="ce23">
                    <text:p>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286702536510402E-2" table:style-name="ce23">
                    <text:p>2.7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67" table:style-name="ce124">
                    <text:p><text:s/>67<text:s/></text:p>
                  </table:table-cell>
                  <table:table-cell office:value-type="percentage" office:value="-0.172839506172839" table:style-name="ce126">
                    <text:p>-17.3%</text:p>
                  </table:table-cell>
                  <table:table-cell table:style-name="ce125"/>
                  <table:table-cell office:value-type="percentage" office:value="2.68339768339768E-2" table:style-name="ce127">
                    <text:p>2.68%</text:p>
                  </table:table-cell>
                  <table:table-cell office:value-type="percentage" office:value="3.0483189915899698E-3" table:style-name="ce128">
                    <text:p>(0.30%)</text:p>
                  </table:table-cell>
                  <table:table-cell office:value-type="percentage" office:value="-9.4806460884741897E-4" table:style-name="ce129">
                    <text:p>-0.09%</text:p>
                  </table:table-cell>
                  <table:table-cell office:value-type="percentage" office:value="2.31660231660232E-2" table:style-name="ce129">
                    <text:p>2.32%</text:p>
                  </table:table-cell>
                  <table:table-cell office:value-type="percentage" office:value="2.9343629343629302E-2" table:style-name="ce129">
                    <text:p>2.93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2.7782041442824298E-2" table:style-name="ce129">
                    <text:p>2.7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754" table:style-name="ce2">
              <text:p><text:s/>754<text:s/></text:p>
            </table:table-cell>
            <table:table-cell office:value-type="percentage" office:value="-6.5876152832674596E-3" table:style-name="ce16">
              <text:p>-0.7%</text:p>
            </table:table-cell>
            <table:table-cell table:style-name="ce6"/>
            <table:table-cell office:value-type="percentage" office:value="0.68576047590419298" table:style-name="ce43">
              <text:p>68.58%</text:p>
            </table:table-cell>
            <table:table-cell office:value-type="percentage" office:value="0.14269811871698701" table:style-name="ce72">
              <text:p>(14.27%)</text:p>
            </table:table-cell>
            <table:table-cell office:value-type="percentage" office:value="-1.7858579636779798E-2" table:style-name="ce23">
              <text:p>-1.79%</text:p>
            </table:table-cell>
            <table:table-cell office:value-type="percentage" office:value="2.36318407960199E-2" table:style-name="ce23">
              <text:p>2.36%</text:p>
            </table:table-cell>
            <table:table-cell office:value-type="percentage" office:value="0.76616915422885601" table:style-name="ce23">
              <text:p>76.6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0361905554097304" table:style-name="ce23">
              <text:p>70.3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89" table:style-name="ce2">
                    <text:p><text:s/>689<text:s/></text:p>
                  </table:table-cell>
                  <table:table-cell office:value-type="percentage" office:value="-2.1306818181818201E-2" table:style-name="ce16">
                    <text:p>-2.1%</text:p>
                  </table:table-cell>
                  <table:table-cell table:style-name="ce6"/>
                  <table:table-cell office:value-type="percentage" office:value="0.54633084577114399" table:style-name="ce43">
                    <text:p>54.63%</text:p>
                  </table:table-cell>
                  <table:table-cell office:value-type="percentage" office:value="0.35305915465958898" table:style-name="ce72">
                    <text:p>(35.31%)</text:p>
                  </table:table-cell>
                  <table:table-cell office:value-type="percentage" office:value="-0.21113184079601999" table:style-name="ce23">
                    <text:p>-21.11%</text:p>
                  </table:table-cell>
                  <table:table-cell office:value-type="percentage" office:value="2.36318407960199E-2" table:style-name="ce23">
                    <text:p>2.36%</text:p>
                  </table:table-cell>
                  <table:table-cell office:value-type="percentage" office:value="0.76616915422885601" table:style-name="ce23">
                    <text:p>76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5746268656716398" table:style-name="ce23">
                    <text:p>75.7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-2.25352112676056E-2" table:style-name="ce16">
                    <text:p>-2.3%</text:p>
                  </table:table-cell>
                  <table:table-cell table:style-name="ce6"/>
                  <table:table-cell office:value-type="percentage" office:value="0.70236024844720502" table:style-name="ce43">
                    <text:p>70.24%</text:p>
                  </table:table-cell>
                  <table:table-cell office:value-type="percentage" office:value="0.100297001179805" table:style-name="ce72">
                    <text:p>(10.03%)</text:p>
                  </table:table-cell>
                  <table:table-cell office:value-type="percentage" office:value="6.2782084675492705E-2" table:style-name="ce23">
                    <text:p>6.28%</text:p>
                  </table:table-cell>
                  <table:table-cell office:value-type="percentage" office:value="0.52422360248447197" table:style-name="ce23">
                    <text:p>52.42%</text:p>
                  </table:table-cell>
                  <table:table-cell office:value-type="percentage" office:value="0.75776397515527905" table:style-name="ce23">
                    <text:p>75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957816377171195" table:style-name="ce23">
                    <text:p>63.9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84" table:style-name="ce2">
                    <text:p><text:s/>684<text:s/></text:p>
                  </table:table-cell>
                  <table:table-cell office:value-type="percentage" office:value="-1.15606936416185E-2" table:style-name="ce16">
                    <text:p>-1.2%</text:p>
                  </table:table-cell>
                  <table:table-cell table:style-name="ce6"/>
                  <table:table-cell office:value-type="percentage" office:value="0.74626865671641796" table:style-name="ce43">
                    <text:p>74.63%</text:p>
                  </table:table-cell>
                  <table:table-cell office:value-type="percentage" office:value="1.8448254943024E-2" table:style-name="ce72">
                    <text:p>(1.84%)</text:p>
                  </table:table-cell>
                  <table:table-cell office:value-type="percentage" office:value="2.55747285875456E-2" table:style-name="ce23">
                    <text:p>2.56%</text:p>
                  </table:table-cell>
                  <table:table-cell office:value-type="percentage" office:value="0.72014925373134298" table:style-name="ce23">
                    <text:p>72.01%</text:p>
                  </table:table-cell>
                  <table:table-cell office:value-type="percentage" office:value="0.76243781094527396" table:style-name="ce23">
                    <text:p>76.2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069392812887201" table:style-name="ce23">
                    <text:p>72.0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-1.3157894736842099E-2" table:style-name="ce16">
                    <text:p>-1.3%</text:p>
                  </table:table-cell>
                  <table:table-cell table:style-name="ce6"/>
                  <table:table-cell office:value-type="percentage" office:value="0.60527950310558998" table:style-name="ce43">
                    <text:p>60.53%</text:p>
                  </table:table-cell>
                  <table:table-cell office:value-type="percentage" office:value="0.28607659987241302" table:style-name="ce72">
                    <text:p>(28.61%)</text:p>
                  </table:table-cell>
                  <table:table-cell office:value-type="percentage" office:value="-7.0990633201721096E-2" table:style-name="ce23">
                    <text:p>-7.10%</text:p>
                  </table:table-cell>
                  <table:table-cell office:value-type="percentage" office:value="0.17639751552794999" table:style-name="ce23">
                    <text:p>17.64%</text:p>
                  </table:table-cell>
                  <table:table-cell office:value-type="percentage" office:value="0.76149068322981395" table:style-name="ce23">
                    <text:p>76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627013630731103" table:style-name="ce23">
                    <text:p>67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3024602026049201E-2" table:style-name="ce16">
                    <text:p>-1.3%</text:p>
                  </table:table-cell>
                  <table:table-cell table:style-name="ce6"/>
                  <table:table-cell office:value-type="percentage" office:value="0.71691542288557197" table:style-name="ce43">
                    <text:p>71.69%</text:p>
                  </table:table-cell>
                  <table:table-cell office:value-type="percentage" office:value="5.5509436068440901E-2" table:style-name="ce72">
                    <text:p>(5.55%)</text:p>
                  </table:table-cell>
                  <table:table-cell office:value-type="percentage" office:value="-8.58085503006056E-3" table:style-name="ce23">
                    <text:p>-0.86%</text:p>
                  </table:table-cell>
                  <table:table-cell office:value-type="percentage" office:value="0.62313432835820903" table:style-name="ce23">
                    <text:p>62.31%</text:p>
                  </table:table-cell>
                  <table:table-cell office:value-type="percentage" office:value="0.76368159203980102" table:style-name="ce23">
                    <text:p>76.3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549627791563298" table:style-name="ce23">
                    <text:p>72.5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1.44300144300136E-3" table:style-name="ce16">
                    <text:p>0.1%</text:p>
                  </table:table-cell>
                  <table:table-cell table:style-name="ce6"/>
                  <table:table-cell office:value-type="percentage" office:value="0.69214108910891103" table:style-name="ce43">
                    <text:p>69.21%</text:p>
                  </table:table-cell>
                  <table:table-cell office:value-type="percentage" office:value="0.12502399452742699" table:style-name="ce72">
                    <text:p>(12.50%)</text:p>
                  </table:table-cell>
                  <table:table-cell office:value-type="percentage" office:value="-9.1102007223053895E-4" table:style-name="ce23">
                    <text:p>-0.09%</text:p>
                  </table:table-cell>
                  <table:table-cell office:value-type="percentage" office:value="0.50495049504950495" table:style-name="ce23">
                    <text:p>50.50%</text:p>
                  </table:table-cell>
                  <table:table-cell office:value-type="percentage" office:value="0.76361386138613896" table:style-name="ce23">
                    <text:p>76.3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305210918114102" table:style-name="ce23">
                    <text:p>69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table:style-name="ce6"/>
                  <table:table-cell office:value-type="percentage" office:value="0.71782178217821802" table:style-name="ce43">
                    <text:p>71.78%</text:p>
                  </table:table-cell>
                  <table:table-cell office:value-type="percentage" office:value="4.4151551953633399E-2" table:style-name="ce72">
                    <text:p>(4.42%)</text:p>
                  </table:table-cell>
                  <table:table-cell office:value-type="percentage" office:value="-3.05801955660256E-3" table:style-name="ce23">
                    <text:p>-0.31%</text:p>
                  </table:table-cell>
                  <table:table-cell office:value-type="percentage" office:value="0.658415841584158" table:style-name="ce23">
                    <text:p>65.84%</text:p>
                  </table:table-cell>
                  <table:table-cell office:value-type="percentage" office:value="0.76361386138613896" table:style-name="ce23">
                    <text:p>76.3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087980173482002" table:style-name="ce23">
                    <text:p>72.0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table:style-name="ce6"/>
                  <table:table-cell office:value-type="percentage" office:value="0.71945477075588604" table:style-name="ce43">
                    <text:p>71.95%</text:p>
                  </table:table-cell>
                  <table:table-cell office:value-type="percentage" office:value="1.85170085378123E-2" table:style-name="ce72">
                    <text:p>(1.85%)</text:p>
                  </table:table-cell>
                  <table:table-cell office:value-type="percentage" office:value="2.3434870258373399E-2" table:style-name="ce23">
                    <text:p>2.34%</text:p>
                  </table:table-cell>
                  <table:table-cell office:value-type="percentage" office:value="0.697645600991326" table:style-name="ce23">
                    <text:p>69.76%</text:p>
                  </table:table-cell>
                  <table:table-cell office:value-type="percentage" office:value="0.74473358116480803" table:style-name="ce23">
                    <text:p>74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601990049751306" table:style-name="ce23">
                    <text:p>69.6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97" table:style-name="ce2">
                    <text:p><text:s/>697<text:s/></text:p>
                  </table:table-cell>
                  <table:table-cell office:value-type="percentage" office:value="1.1611030478955E-2" table:style-name="ce16">
                    <text:p>1.2%</text:p>
                  </table:table-cell>
                  <table:table-cell table:style-name="ce6"/>
                  <table:table-cell office:value-type="percentage" office:value="0.733970406905055" table:style-name="ce43">
                    <text:p>73.40%</text:p>
                  </table:table-cell>
                  <table:table-cell office:value-type="percentage" office:value="1.5347166955403699E-2" table:style-name="ce72">
                    <text:p>(1.53%)</text:p>
                  </table:table-cell>
                  <table:table-cell office:value-type="percentage" office:value="6.0798164030210301E-2" table:style-name="ce23">
                    <text:p>6.08%</text:p>
                  </table:table-cell>
                  <table:table-cell office:value-type="percentage" office:value="0.71146732429099901" table:style-name="ce23">
                    <text:p>71.15%</text:p>
                  </table:table-cell>
                  <table:table-cell office:value-type="percentage" office:value="0.74599260172626403" table:style-name="ce23">
                    <text:p>74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317224287484501" table:style-name="ce23">
                    <text:p>67.3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table:style-name="ce6"/>
                  <table:table-cell office:value-type="percentage" office:value="0.60345252774352698" table:style-name="ce43">
                    <text:p>60.35%</text:p>
                  </table:table-cell>
                  <table:table-cell office:value-type="percentage" office:value="0.17385637202052601" table:style-name="ce72">
                    <text:p>(17.39%)</text:p>
                  </table:table-cell>
                  <table:table-cell office:value-type="percentage" office:value="-8.7523986471553794E-2" table:style-name="ce23">
                    <text:p>-8.75%</text:p>
                  </table:table-cell>
                  <table:table-cell office:value-type="percentage" office:value="0.335388409371147" table:style-name="ce23">
                    <text:p>33.54%</text:p>
                  </table:table-cell>
                  <table:table-cell office:value-type="percentage" office:value="0.72626387176325502" table:style-name="ce23">
                    <text:p>7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097651421508" table:style-name="ce23">
                    <text:p>69.1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5804597701149399E-2" table:style-name="ce16">
                    <text:p>-1.6%</text:p>
                  </table:table-cell>
                  <table:table-cell table:style-name="ce6"/>
                  <table:table-cell office:value-type="percentage" office:value="0.72960444993819495" table:style-name="ce43">
                    <text:p>72.96%</text:p>
                  </table:table-cell>
                  <table:table-cell office:value-type="percentage" office:value="1.32508271371125E-2" table:style-name="ce72">
                    <text:p>(1.33%)</text:p>
                  </table:table-cell>
                  <table:table-cell office:value-type="percentage" office:value="1.10951331680089E-2" table:style-name="ce23">
                    <text:p>1.11%</text:p>
                  </table:table-cell>
                  <table:table-cell office:value-type="percentage" office:value="0.71446229913473402" table:style-name="ce23">
                    <text:p>71.45%</text:p>
                  </table:table-cell>
                  <table:table-cell office:value-type="percentage" office:value="0.74536464771322597" table:style-name="ce23">
                    <text:p>74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850931677018604" table:style-name="ce23">
                    <text:p>71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689" table:style-name="ce124">
                    <text:p><text:s/>689<text:s/></text:p>
                  </table:table-cell>
                  <table:table-cell office:value-type="percentage" office:value="8.7847730600292308E-3" table:style-name="ce126">
                    <text:p>0.9%</text:p>
                  </table:table-cell>
                  <table:table-cell table:style-name="ce125"/>
                  <table:table-cell office:value-type="percentage" office:value="0.71574074074074101" table:style-name="ce127">
                    <text:p>71.57%</text:p>
                  </table:table-cell>
                  <table:table-cell office:value-type="percentage" office:value="8.9807213344836392E-3" table:style-name="ce128">
                    <text:p>(0.90%)</text:p>
                  </table:table-cell>
                  <table:table-cell office:value-type="percentage" office:value="-1.21270896831994E-2" table:style-name="ce129">
                    <text:p>-1.21%</text:p>
                  </table:table-cell>
                  <table:table-cell office:value-type="percentage" office:value="0.70740740740740704" table:style-name="ce129">
                    <text:p>70.74%</text:p>
                  </table:table-cell>
                  <table:table-cell office:value-type="percentage" office:value="0.72716049382716097" table:style-name="ce129">
                    <text:p>72.72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72786783042393999" table:style-name="ce129">
                    <text:p>72.7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150" table:style-name="ce2">
              <text:p><text:s/>150<text:s/></text:p>
            </table:table-cell>
            <table:table-cell office:value-type="percentage" office:value="-9.6385542168674704E-2" table:style-name="ce16">
              <text:p>-9.6%</text:p>
            </table:table-cell>
            <table:table-cell table:style-name="ce6"/>
            <table:table-cell office:value-type="percentage" office:value="4.1003937856687302E-2" table:style-name="ce43">
              <text:p>4.10%</text:p>
            </table:table-cell>
            <table:table-cell office:value-type="percentage" office:value="5.5248692595214104E-3" table:style-name="ce72">
              <text:p>(0.55%)</text:p>
            </table:table-cell>
            <table:table-cell office:value-type="percentage" office:value="-2.2859383353099399E-3" table:style-name="ce23">
              <text:p>-0.23%</text:p>
            </table:table-cell>
            <table:table-cell office:value-type="percentage" office:value="2.1144278606965199E-2" table:style-name="ce23">
              <text:p>2.11%</text:p>
            </table:table-cell>
            <table:table-cell office:value-type="percentage" office:value="5.0931677018633499E-2" table:style-name="ce23">
              <text:p>5.0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3289876191997298E-2" table:style-name="ce23">
              <text:p>4.3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8.77192982456141E-2" table:style-name="ce16">
                    <text:p>8.8%</text:p>
                  </table:table-cell>
                  <table:table-cell table:style-name="ce6"/>
                  <table:table-cell office:value-type="percentage" office:value="3.98009950248756E-2" table:style-name="ce43">
                    <text:p>3.98%</text:p>
                  </table:table-cell>
                  <table:table-cell office:value-type="percentage" office:value="1.24792014455161E-2" table:style-name="ce72">
                    <text:p>(1.25%)</text:p>
                  </table:table-cell>
                  <table:table-cell office:value-type="percentage" office:value="-1.2437810945273599E-3" table:style-name="ce23">
                    <text:p>-0.12%</text:p>
                  </table:table-cell>
                  <table:table-cell office:value-type="percentage" office:value="2.1144278606965199E-2" table:style-name="ce23">
                    <text:p>2.11%</text:p>
                  </table:table-cell>
                  <table:table-cell office:value-type="percentage" office:value="4.7263681592039801E-2" table:style-name="ce23">
                    <text:p>4.7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044776119402999E-2" table:style-name="ce23">
                    <text:p>4.1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234042553191499" table:style-name="ce16">
                    <text:p>-37.2%</text:p>
                  </table:table-cell>
                  <table:table-cell table:style-name="ce6"/>
                  <table:table-cell office:value-type="percentage" office:value="4.4099378881987603E-2" table:style-name="ce43">
                    <text:p>4.41%</text:p>
                  </table:table-cell>
                  <table:table-cell office:value-type="percentage" office:value="4.7030296859629601E-3" table:style-name="ce72">
                    <text:p>(0.47%)</text:p>
                  </table:table-cell>
                  <table:table-cell office:value-type="percentage" office:value="-1.0491191837615399E-2" table:style-name="ce23">
                    <text:p>-1.05%</text:p>
                  </table:table-cell>
                  <table:table-cell office:value-type="percentage" office:value="4.0993788819875802E-2" table:style-name="ce23">
                    <text:p>4.10%</text:p>
                  </table:table-cell>
                  <table:table-cell office:value-type="percentage" office:value="5.0931677018633499E-2" table:style-name="ce23">
                    <text:p>5.0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4590570719603E-2" table:style-name="ce23">
                    <text:p>5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percentage" office:value="3.8308457711442798E-2" table:style-name="ce43">
                    <text:p>3.83%</text:p>
                  </table:table-cell>
                  <table:table-cell office:value-type="percentage" office:value="3.21944753869273E-3" table:style-name="ce72">
                    <text:p>(0.32%)</text:p>
                  </table:table-cell>
                  <table:table-cell office:value-type="percentage" office:value="-1.05420851134658E-4" table:style-name="ce23">
                    <text:p>-0.01%</text:p>
                  </table:table-cell>
                  <table:table-cell office:value-type="percentage" office:value="3.4825870646766198E-2" table:style-name="ce23">
                    <text:p>3.48%</text:p>
                  </table:table-cell>
                  <table:table-cell office:value-type="percentage" office:value="4.2288557213930399E-2" table:style-name="ce23">
                    <text:p>4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4138785625774E-2" table:style-name="ce23">
                    <text:p>3.8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table:style-name="ce6"/>
                  <table:table-cell office:value-type="percentage" office:value="4.0372670807453402E-2" table:style-name="ce43">
                    <text:p>4.04%</text:p>
                  </table:table-cell>
                  <table:table-cell office:value-type="percentage" office:value="5.0204371233880498E-3" table:style-name="ce72">
                    <text:p>(0.50%)</text:p>
                  </table:table-cell>
                  <table:table-cell office:value-type="percentage" office:value="-4.2369946200558799E-3" table:style-name="ce23">
                    <text:p>-0.42%</text:p>
                  </table:table-cell>
                  <table:table-cell office:value-type="percentage" office:value="3.3540372670807499E-2" table:style-name="ce23">
                    <text:p>3.35%</text:p>
                  </table:table-cell>
                  <table:table-cell office:value-type="percentage" office:value="4.4720496894409899E-2" table:style-name="ce23">
                    <text:p>4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609665427509299E-2" table:style-name="ce23">
                    <text:p>4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1.9230769230769301E-2" table:style-name="ce16">
                    <text:p>-1.9%</text:p>
                  </table:table-cell>
                  <table:table-cell table:style-name="ce6"/>
                  <table:table-cell office:value-type="percentage" office:value="3.7064676616915398E-2" table:style-name="ce43">
                    <text:p>3.71%</text:p>
                  </table:table-cell>
                  <table:table-cell office:value-type="percentage" office:value="1.8448254943024E-3" table:style-name="ce72">
                    <text:p>(0.18%)</text:p>
                  </table:table-cell>
                  <table:table-cell office:value-type="percentage" office:value="-4.1884251200572896E-3" table:style-name="ce23">
                    <text:p>-0.42%</text:p>
                  </table:table-cell>
                  <table:table-cell office:value-type="percentage" office:value="3.4825870646766198E-2" table:style-name="ce23">
                    <text:p>3.48%</text:p>
                  </table:table-cell>
                  <table:table-cell office:value-type="percentage" office:value="3.98009950248756E-2" table:style-name="ce23">
                    <text:p>3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253101736972698E-2" table:style-name="ce23">
                    <text:p>4.1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22727272727272699" table:style-name="ce16">
                    <text:p>-22.7%</text:p>
                  </table:table-cell>
                  <table:table-cell table:style-name="ce6"/>
                  <table:table-cell office:value-type="percentage" office:value="3.9603960396039598E-2" table:style-name="ce43">
                    <text:p>3.96%</text:p>
                  </table:table-cell>
                  <table:table-cell office:value-type="percentage" office:value="7.4941840447957696E-3" table:style-name="ce72">
                    <text:p>(0.75%)</text:p>
                  </table:table-cell>
                  <table:table-cell office:value-type="percentage" office:value="-4.0684961796427803E-3" table:style-name="ce23">
                    <text:p>-0.41%</text:p>
                  </table:table-cell>
                  <table:table-cell office:value-type="percentage" office:value="3.0940594059405899E-2" table:style-name="ce23">
                    <text:p>3.09%</text:p>
                  </table:table-cell>
                  <table:table-cell office:value-type="percentage" office:value="4.7029702970297002E-2" table:style-name="ce23">
                    <text:p>4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672456575682403E-2" table:style-name="ce23">
                    <text:p>4.3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3793103448275901" table:style-name="ce16">
                    <text:p>-13.8%</text:p>
                  </table:table-cell>
                  <table:table-cell table:style-name="ce6"/>
                  <table:table-cell office:value-type="percentage" office:value="3.83663366336634E-2" table:style-name="ce43">
                    <text:p>3.84%</text:p>
                  </table:table-cell>
                  <table:table-cell office:value-type="percentage" office:value="6.7787445235787903E-3" table:style-name="ce72">
                    <text:p>(0.68%)</text:p>
                  </table:table-cell>
                  <table:table-cell office:value-type="percentage" office:value="-4.6943820776129703E-3" table:style-name="ce23">
                    <text:p>-0.47%</text:p>
                  </table:table-cell>
                  <table:table-cell office:value-type="percentage" office:value="3.0940594059405899E-2" table:style-name="ce23">
                    <text:p>3.09%</text:p>
                  </table:table-cell>
                  <table:table-cell office:value-type="percentage" office:value="4.5792079207920798E-2" table:style-name="ce23">
                    <text:p>4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0607187112763E-2" table:style-name="ce23">
                    <text:p>4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3" table:style-name="ce16">
                    <text:p>30.0%</text:p>
                  </table:table-cell>
                  <table:table-cell table:style-name="ce6"/>
                  <table:table-cell office:value-type="percentage" office:value="4.4361833952912003E-2" table:style-name="ce43">
                    <text:p>4.44%</text:p>
                  </table:table-cell>
                  <table:table-cell office:value-type="percentage" office:value="2.0361433364504298E-3" table:style-name="ce72">
                    <text:p>(0.20%)</text:p>
                  </table:table-cell>
                  <table:table-cell office:value-type="percentage" office:value="5.1827294753000698E-3" table:style-name="ce23">
                    <text:p>0.52%</text:p>
                  </table:table-cell>
                  <table:table-cell office:value-type="percentage" office:value="4.08921933085502E-2" table:style-name="ce23">
                    <text:p>4.09%</text:p>
                  </table:table-cell>
                  <table:table-cell office:value-type="percentage" office:value="4.5848822800495702E-2" table:style-name="ce23">
                    <text:p>4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179104477611901E-2" table:style-name="ce23">
                    <text:p>3.9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26027397260273999" table:style-name="ce16">
                    <text:p>-26.0%</text:p>
                  </table:table-cell>
                  <table:table-cell table:style-name="ce6"/>
                  <table:table-cell office:value-type="percentage" office:value="4.2848335388409403E-2" table:style-name="ce43">
                    <text:p>4.28%</text:p>
                  </table:table-cell>
                  <table:table-cell office:value-type="percentage" office:value="5.3629216402383498E-3" table:style-name="ce72">
                    <text:p>(0.54%)</text:p>
                  </table:table-cell>
                  <table:table-cell office:value-type="percentage" office:value="-1.51349856450265E-3" table:style-name="ce23">
                    <text:p>-0.15%</text:p>
                  </table:table-cell>
                  <table:table-cell office:value-type="percentage" office:value="3.82244143033292E-2" table:style-name="ce23">
                    <text:p>3.82%</text:p>
                  </table:table-cell>
                  <table:table-cell office:value-type="percentage" office:value="5.05548705302096E-2" table:style-name="ce23">
                    <text:p>5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361833952912003E-2" table:style-name="ce23">
                    <text:p>4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6"/>
                  <table:table-cell office:value-type="percentage" office:value="4.0690505548705298E-2" table:style-name="ce43">
                    <text:p>4.07%</text:p>
                  </table:table-cell>
                  <table:table-cell office:value-type="percentage" office:value="3.8992326265947998E-3" table:style-name="ce72">
                    <text:p>(0.39%)</text:p>
                  </table:table-cell>
                  <table:table-cell office:value-type="percentage" office:value="-5.6630173190326399E-3" table:style-name="ce23">
                    <text:p>-0.57%</text:p>
                  </table:table-cell>
                  <table:table-cell office:value-type="percentage" office:value="3.69913686806412E-2" table:style-name="ce23">
                    <text:p>3.70%</text:p>
                  </table:table-cell>
                  <table:table-cell office:value-type="percentage" office:value="4.5622688039457501E-2" table:style-name="ce23">
                    <text:p>4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353522867737897E-2" table:style-name="ce23">
                    <text:p>4.6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28000000000000003" table:style-name="ce16">
                    <text:p>28.0%</text:p>
                  </table:table-cell>
                  <table:table-cell table:style-name="ce6"/>
                  <table:table-cell office:value-type="percentage" office:value="4.49938195302843E-2" table:style-name="ce43">
                    <text:p>4.50%</text:p>
                  </table:table-cell>
                  <table:table-cell office:value-type="percentage" office:value="3.9670720731473999E-3" table:style-name="ce72">
                    <text:p>(0.40%)</text:p>
                  </table:table-cell>
                  <table:table-cell office:value-type="percentage" office:value="5.86338474767559E-3" table:style-name="ce23">
                    <text:p>0.59%</text:p>
                  </table:table-cell>
                  <table:table-cell office:value-type="percentage" office:value="3.9555006180469698E-2" table:style-name="ce23">
                    <text:p>3.96%</text:p>
                  </table:table-cell>
                  <table:table-cell office:value-type="percentage" office:value="4.82076637824475E-2" table:style-name="ce23">
                    <text:p>4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130434782608699E-2" table:style-name="ce23">
                    <text:p>3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14285714285714299" table:style-name="ce126">
                    <text:p>-14.3%</text:p>
                  </table:table-cell>
                  <table:table-cell table:style-name="ce125"/>
                  <table:table-cell office:value-type="percentage" office:value="4.1358024691357999E-2" table:style-name="ce127">
                    <text:p>4.14%</text:p>
                  </table:table-cell>
                  <table:table-cell office:value-type="percentage" office:value="3.1069277511402201E-3" table:style-name="ce128">
                    <text:p>(0.31%)</text:p>
                  </table:table-cell>
                  <table:table-cell office:value-type="percentage" office:value="-3.0310027400634199E-3" table:style-name="ce129">
                    <text:p>-0.30%</text:p>
                  </table:table-cell>
                  <table:table-cell office:value-type="percentage" office:value="3.82716049382716E-2" table:style-name="ce129">
                    <text:p>3.83%</text:p>
                  </table:table-cell>
                  <table:table-cell office:value-type="percentage" office:value="4.5679012345678997E-2" table:style-name="ce129">
                    <text:p>4.57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4.4389027431421403E-2" table:style-name="ce129">
                    <text:p>4.4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高屏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888" table:style-name="ce2">
              <text:p><text:s/>888<text:s/></text:p>
            </table:table-cell>
            <table:table-cell office:value-type="percentage" office:value="-2.95081967213114E-2" table:style-name="ce16">
              <text:p>-3.0%</text:p>
            </table:table-cell>
            <table:table-cell table:style-name="ce6"/>
            <table:table-cell office:value-type="percentage" office:value="0.64204495767063796" table:style-name="ce43">
              <text:p>64.20%</text:p>
            </table:table-cell>
            <table:table-cell office:value-type="percentage" office:value="0.14005684299171101" table:style-name="ce72">
              <text:p>(14.01%)</text:p>
            </table:table-cell>
            <table:table-cell office:value-type="percentage" office:value="-2.2129117448000699E-2" table:style-name="ce23">
              <text:p>-2.21%</text:p>
            </table:table-cell>
            <table:table-cell office:value-type="percentage" office:value="1.5030060120240499E-2" table:style-name="ce23">
              <text:p>1.50%</text:p>
            </table:table-cell>
            <table:table-cell office:value-type="percentage" office:value="0.73847695390781598" table:style-name="ce23">
              <text:p>73.8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6417407511863902" table:style-name="ce23">
              <text:p>66.4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13" table:style-name="ce2">
                    <text:p><text:s/>813<text:s/></text:p>
                  </table:table-cell>
                  <table:table-cell office:value-type="percentage" office:value="-1.45454545454545E-2" table:style-name="ce16">
                    <text:p>-1.5%</text:p>
                  </table:table-cell>
                  <table:table-cell table:style-name="ce6"/>
                  <table:table-cell office:value-type="percentage" office:value="0.51503006012024" table:style-name="ce43">
                    <text:p>51.50%</text:p>
                  </table:table-cell>
                  <table:table-cell office:value-type="percentage" office:value="0.34018786214149499" table:style-name="ce72">
                    <text:p>(34.02%)</text:p>
                  </table:table-cell>
                  <table:table-cell office:value-type="percentage" office:value="-0.19587631438175199" table:style-name="ce23">
                    <text:p>-19.59%</text:p>
                  </table:table-cell>
                  <table:table-cell office:value-type="percentage" office:value="1.5030060120240499E-2" table:style-name="ce23">
                    <text:p>1.50%</text:p>
                  </table:table-cell>
                  <table:table-cell office:value-type="percentage" office:value="0.73847695390781598" table:style-name="ce23">
                    <text:p>73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090637450199201" table:style-name="ce23">
                    <text:p>71.0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817" table:style-name="ce2">
                    <text:p><text:s/>817<text:s/></text:p>
                  </table:table-cell>
                  <table:table-cell office:value-type="percentage" office:value="-3.6556603773584898E-2" table:style-name="ce16">
                    <text:p>-3.7%</text:p>
                  </table:table-cell>
                  <table:table-cell table:style-name="ce6"/>
                  <table:table-cell office:value-type="percentage" office:value="0.66156941649899403" table:style-name="ce43">
                    <text:p>66.16%</text:p>
                  </table:table-cell>
                  <table:table-cell office:value-type="percentage" office:value="0.109423724900021" table:style-name="ce72">
                    <text:p>(10.94%)</text:p>
                  </table:table-cell>
                  <table:table-cell office:value-type="percentage" office:value="4.1439546369123899E-2" table:style-name="ce23">
                    <text:p>4.14%</text:p>
                  </table:table-cell>
                  <table:table-cell office:value-type="percentage" office:value="0.46680080482897401" table:style-name="ce23">
                    <text:p>46.68%</text:p>
                  </table:table-cell>
                  <table:table-cell office:value-type="percentage" office:value="0.71931589537223295" table:style-name="ce23">
                    <text:p>71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012987012986998" table:style-name="ce23">
                    <text:p>62.0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95" table:style-name="ce2">
                    <text:p><text:s/>795<text:s/></text:p>
                  </table:table-cell>
                  <table:table-cell office:value-type="percentage" office:value="-4.2168674698795199E-2" table:style-name="ce16">
                    <text:p>-4.2%</text:p>
                  </table:table-cell>
                  <table:table-cell table:style-name="ce6"/>
                  <table:table-cell office:value-type="percentage" office:value="0.69773869346733697" table:style-name="ce43">
                    <text:p>69.77%</text:p>
                  </table:table-cell>
                  <table:table-cell office:value-type="percentage" office:value="3.45955965155521E-2" table:style-name="ce72">
                    <text:p>(3.46%)</text:p>
                  </table:table-cell>
                  <table:table-cell office:value-type="percentage" office:value="2.5954047405521999E-2" table:style-name="ce23">
                    <text:p>2.60%</text:p>
                  </table:table-cell>
                  <table:table-cell office:value-type="percentage" office:value="0.65427135678392001" table:style-name="ce23">
                    <text:p>65.43%</text:p>
                  </table:table-cell>
                  <table:table-cell office:value-type="percentage" office:value="0.73768844221105501" table:style-name="ce23">
                    <text:p>73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178464606181498" table:style-name="ce23">
                    <text:p>67.1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-4.12621359223301E-2" table:style-name="ce16">
                    <text:p>-4.1%</text:p>
                  </table:table-cell>
                  <table:table-cell table:style-name="ce6"/>
                  <table:table-cell office:value-type="percentage" office:value="0.57397191574724205" table:style-name="ce43">
                    <text:p>57.40%</text:p>
                  </table:table-cell>
                  <table:table-cell office:value-type="percentage" office:value="0.28738075714080002" table:style-name="ce72">
                    <text:p>(28.74%)</text:p>
                  </table:table-cell>
                  <table:table-cell office:value-type="percentage" office:value="-6.2391720616394503E-2" table:style-name="ce23">
                    <text:p>-6.24%</text:p>
                  </table:table-cell>
                  <table:table-cell office:value-type="percentage" office:value="0.14343029087261799" table:style-name="ce23">
                    <text:p>14.34%</text:p>
                  </table:table-cell>
                  <table:table-cell office:value-type="percentage" office:value="0.73721163490471397" table:style-name="ce23">
                    <text:p>73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636363636363602" table:style-name="ce23">
                    <text:p>63.6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99" table:style-name="ce2">
                    <text:p><text:s/>799<text:s/></text:p>
                  </table:table-cell>
                  <table:table-cell office:value-type="percentage" office:value="-1.7220172201721999E-2" table:style-name="ce16">
                    <text:p>-1.7%</text:p>
                  </table:table-cell>
                  <table:table-cell table:style-name="ce6"/>
                  <table:table-cell office:value-type="percentage" office:value="0.66853146853146905" table:style-name="ce43">
                    <text:p>66.85%</text:p>
                  </table:table-cell>
                  <table:table-cell office:value-type="percentage" office:value="7.1675798025099893E-2" table:style-name="ce72">
                    <text:p>(7.17%)</text:p>
                  </table:table-cell>
                  <table:table-cell office:value-type="percentage" office:value="-2.3680833055833E-2" table:style-name="ce23">
                    <text:p>-2.37%</text:p>
                  </table:table-cell>
                  <table:table-cell office:value-type="percentage" office:value="0.544455544455544" table:style-name="ce23">
                    <text:p>54.45%</text:p>
                  </table:table-cell>
                  <table:table-cell office:value-type="percentage" office:value="0.71928071928071902" table:style-name="ce23">
                    <text:p>71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221230158730196" table:style-name="ce23">
                    <text:p>69.2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1.5795868772782499E-2" table:style-name="ce16">
                    <text:p>-1.6%</text:p>
                  </table:table-cell>
                  <table:table-cell table:style-name="ce6"/>
                  <table:table-cell office:value-type="percentage" office:value="0.63766298896690099" table:style-name="ce43">
                    <text:p>63.77%</text:p>
                  </table:table-cell>
                  <table:table-cell office:value-type="percentage" office:value="0.121972867416864" table:style-name="ce72">
                    <text:p>(12.20%)</text:p>
                  </table:table-cell>
                  <table:table-cell office:value-type="percentage" office:value="-3.4492255316097599E-3" table:style-name="ce23">
                    <text:p>-0.34%</text:p>
                  </table:table-cell>
                  <table:table-cell office:value-type="percentage" office:value="0.45937813440321001" table:style-name="ce23">
                    <text:p>45.94%</text:p>
                  </table:table-cell>
                  <table:table-cell office:value-type="percentage" office:value="0.72216649949849598" table:style-name="ce23">
                    <text:p>72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11221449851097" table:style-name="ce23">
                    <text:p>64.1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2.6960784313725498E-2" table:style-name="ce16">
                    <text:p>-2.7%</text:p>
                  </table:table-cell>
                  <table:table-cell table:style-name="ce6"/>
                  <table:table-cell office:value-type="percentage" office:value="0.68756268806419296" table:style-name="ce43">
                    <text:p>68.76%</text:p>
                  </table:table-cell>
                  <table:table-cell office:value-type="percentage" office:value="3.3781209026652603E-2" table:style-name="ce72">
                    <text:p>(3.38%)</text:p>
                  </table:table-cell>
                  <table:table-cell office:value-type="percentage" office:value="-1.23381055866011E-2" table:style-name="ce23">
                    <text:p>-1.23%</text:p>
                  </table:table-cell>
                  <table:table-cell office:value-type="percentage" office:value="0.66098294884653996" table:style-name="ce23">
                    <text:p>66.10%</text:p>
                  </table:table-cell>
                  <table:table-cell office:value-type="percentage" office:value="0.73319959879638896" table:style-name="ce23">
                    <text:p>73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990079365079405" table:style-name="ce23">
                    <text:p>69.9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91" table:style-name="ce2">
                    <text:p><text:s/>791<text:s/></text:p>
                  </table:table-cell>
                  <table:table-cell office:value-type="percentage" office:value="-3.5365853658536603E-2" table:style-name="ce16">
                    <text:p>-3.5%</text:p>
                  </table:table-cell>
                  <table:table-cell table:style-name="ce6"/>
                  <table:table-cell office:value-type="percentage" office:value="0.67221664994984998" table:style-name="ce43">
                    <text:p>67.22%</text:p>
                  </table:table-cell>
                  <table:table-cell office:value-type="percentage" office:value="1.38328000064668E-2" table:style-name="ce72">
                    <text:p>(1.38%)</text:p>
                  </table:table-cell>
                  <table:table-cell office:value-type="percentage" office:value="3.1104435451339101E-2" table:style-name="ce23">
                    <text:p>3.11%</text:p>
                  </table:table-cell>
                  <table:table-cell office:value-type="percentage" office:value="0.65295887662989005" table:style-name="ce23">
                    <text:p>65.30%</text:p>
                  </table:table-cell>
                  <table:table-cell office:value-type="percentage" office:value="0.690070210631896" table:style-name="ce23">
                    <text:p>69.0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11221449850997" table:style-name="ce23">
                    <text:p>64.1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7.3529411764705604E-3" table:style-name="ce16">
                    <text:p>-0.7%</text:p>
                  </table:table-cell>
                  <table:table-cell table:style-name="ce6"/>
                  <table:table-cell office:value-type="percentage" office:value="0.68461923847695405" table:style-name="ce43">
                    <text:p>68.46%</text:p>
                  </table:table-cell>
                  <table:table-cell office:value-type="percentage" office:value="2.1651557710984901E-2" table:style-name="ce72">
                    <text:p>(2.17%)</text:p>
                  </table:table-cell>
                  <table:table-cell office:value-type="percentage" office:value="7.1772016254731605E-2" table:style-name="ce23">
                    <text:p>7.18%</text:p>
                  </table:table-cell>
                  <table:table-cell office:value-type="percentage" office:value="0.658316633266533" table:style-name="ce23">
                    <text:p>65.83%</text:p>
                  </table:table-cell>
                  <table:table-cell office:value-type="percentage" office:value="0.70841683366733499" table:style-name="ce23">
                    <text:p>70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284722222222199" table:style-name="ce23">
                    <text:p>61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97" table:style-name="ce2">
                    <text:p><text:s/>797<text:s/></text:p>
                  </table:table-cell>
                  <table:table-cell office:value-type="percentage" office:value="-5.0059594755661498E-2" table:style-name="ce16">
                    <text:p>-5.0%</text:p>
                  </table:table-cell>
                  <table:table-cell table:style-name="ce6"/>
                  <table:table-cell office:value-type="percentage" office:value="0.56853707414829702" table:style-name="ce43">
                    <text:p>56.85%</text:p>
                  </table:table-cell>
                  <table:table-cell office:value-type="percentage" office:value="0.17816747070066699" table:style-name="ce72">
                    <text:p>(17.82%)</text:p>
                  </table:table-cell>
                  <table:table-cell office:value-type="percentage" office:value="-0.101034638999114" table:style-name="ce23">
                    <text:p>-10.10%</text:p>
                  </table:table-cell>
                  <table:table-cell office:value-type="percentage" office:value="0.284569138276553" table:style-name="ce23">
                    <text:p>28.46%</text:p>
                  </table:table-cell>
                  <table:table-cell office:value-type="percentage" office:value="0.70140280561122204" table:style-name="ce23">
                    <text:p>70.1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957171314741004" table:style-name="ce23">
                    <text:p>66.9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4.2219541616405301E-2" table:style-name="ce16">
                    <text:p>-4.2%</text:p>
                  </table:table-cell>
                  <table:table-cell table:style-name="ce6"/>
                  <table:table-cell office:value-type="percentage" office:value="0.664085914085914" table:style-name="ce43">
                    <text:p>66.41%</text:p>
                  </table:table-cell>
                  <table:table-cell office:value-type="percentage" office:value="2.6284359873971801E-2" table:style-name="ce72">
                    <text:p>(2.63%)</text:p>
                  </table:table-cell>
                  <table:table-cell office:value-type="percentage" office:value="-2.19698628065161E-2" table:style-name="ce23">
                    <text:p>-2.20%</text:p>
                  </table:table-cell>
                  <table:table-cell office:value-type="percentage" office:value="0.62937062937062904" table:style-name="ce23">
                    <text:p>62.94%</text:p>
                  </table:table-cell>
                  <table:table-cell office:value-type="percentage" office:value="0.69230769230769196" table:style-name="ce23">
                    <text:p>69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605577689243002" table:style-name="ce23">
                    <text:p>68.6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794" table:style-name="ce124">
                    <text:p><text:s/>794<text:s/></text:p>
                  </table:table-cell>
                  <table:table-cell office:value-type="percentage" office:value="-3.1707317073170802E-2" table:style-name="ce126">
                    <text:p>-3.2%</text:p>
                  </table:table-cell>
                  <table:table-cell table:style-name="ce125"/>
                  <table:table-cell office:value-type="percentage" office:value="0.67234468937875802" table:style-name="ce127">
                    <text:p>67.23%</text:p>
                  </table:table-cell>
                  <table:table-cell office:value-type="percentage" office:value="1.25150260488946E-2" table:style-name="ce128">
                    <text:p>(1.25%)</text:p>
                  </table:table-cell>
                  <table:table-cell office:value-type="percentage" office:value="-1.99053106212423E-2" table:style-name="ce129">
                    <text:p>-1.99%</text:p>
                  </table:table-cell>
                  <table:table-cell office:value-type="percentage" office:value="0.65931863727454898" table:style-name="ce129">
                    <text:p>65.93%</text:p>
                  </table:table-cell>
                  <table:table-cell office:value-type="percentage" office:value="0.68937875751502997" table:style-name="ce129">
                    <text:p>68.94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69225000000000003" table:style-name="ce129">
                    <text:p>69.2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173" table:style-name="ce2">
              <text:p><text:s/>173<text:s/></text:p>
            </table:table-cell>
            <table:table-cell office:value-type="percentage" office:value="-0.15196078431372601" table:style-name="ce16">
              <text:p>-15.2%</text:p>
            </table:table-cell>
            <table:table-cell table:style-name="ce6"/>
            <table:table-cell office:value-type="percentage" office:value="3.2808184479511698E-2" table:style-name="ce43">
              <text:p>3.28%</text:p>
            </table:table-cell>
            <table:table-cell office:value-type="percentage" office:value="5.1234769739752998E-3" table:style-name="ce72">
              <text:p>(0.51%)</text:p>
            </table:table-cell>
            <table:table-cell office:value-type="percentage" office:value="-3.76677787189329E-3" table:style-name="ce23">
              <text:p>-0.38%</text:p>
            </table:table-cell>
            <table:table-cell office:value-type="percentage" office:value="2.1042084168336701E-2" table:style-name="ce23">
              <text:p>2.10%</text:p>
            </table:table-cell>
            <table:table-cell office:value-type="percentage" office:value="4.7094188376753499E-2" table:style-name="ce23">
              <text:p>4.7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6574962351404998E-2" table:style-name="ce23">
              <text:p>3.6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9402985074626899" table:style-name="ce16">
                    <text:p>19.4%</text:p>
                  </table:table-cell>
                  <table:table-cell table:style-name="ce6"/>
                  <table:table-cell office:value-type="percentage" office:value="3.9078156312625199E-2" table:style-name="ce43">
                    <text:p>3.91%</text:p>
                  </table:table-cell>
                  <table:table-cell office:value-type="percentage" office:value="1.2217328762973901E-2" table:style-name="ce72">
                    <text:p>(1.22%)</text:p>
                  </table:table-cell>
                  <table:table-cell office:value-type="percentage" office:value="2.47457065525473E-3" table:style-name="ce23">
                    <text:p>0.25%</text:p>
                  </table:table-cell>
                  <table:table-cell office:value-type="percentage" office:value="2.1042084168336701E-2" table:style-name="ce23">
                    <text:p>2.10%</text:p>
                  </table:table-cell>
                  <table:table-cell office:value-type="percentage" office:value="4.7094188376753499E-2" table:style-name="ce23">
                    <text:p>4.7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603585657370499E-2" table:style-name="ce23">
                    <text:p>3.6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894736842105298" table:style-name="ce16">
                    <text:p>-37.9%</text:p>
                  </table:table-cell>
                  <table:table-cell table:style-name="ce6"/>
                  <table:table-cell office:value-type="percentage" office:value="3.4205231388330003E-2" table:style-name="ce43">
                    <text:p>3.42%</text:p>
                  </table:table-cell>
                  <table:table-cell office:value-type="percentage" office:value="2.1732866191843899E-3" table:style-name="ce72">
                    <text:p>(0.22%)</text:p>
                  </table:table-cell>
                  <table:table-cell office:value-type="percentage" office:value="-1.1748814565716E-2" table:style-name="ce23">
                    <text:p>-1.17%</text:p>
                  </table:table-cell>
                  <table:table-cell office:value-type="percentage" office:value="3.2193158953722302E-2" table:style-name="ce23">
                    <text:p>3.22%</text:p>
                  </table:table-cell>
                  <table:table-cell office:value-type="percentage" office:value="3.7223340040241498E-2" table:style-name="ce23">
                    <text:p>3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954045954046001E-2" table:style-name="ce23">
                    <text:p>4.6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table:style-name="ce6"/>
                  <table:table-cell office:value-type="percentage" office:value="3.5175879396984903E-2" table:style-name="ce43">
                    <text:p>3.52%</text:p>
                  </table:table-cell>
                  <table:table-cell office:value-type="percentage" office:value="1.7407545804712301E-3" table:style-name="ce72">
                    <text:p>(0.17%)</text:p>
                  </table:table-cell>
                  <table:table-cell office:value-type="percentage" office:value="8.7877072300684999E-4" table:style-name="ce23">
                    <text:p>0.09%</text:p>
                  </table:table-cell>
                  <table:table-cell office:value-type="percentage" office:value="3.4170854271356799E-2" table:style-name="ce23">
                    <text:p>3.42%</text:p>
                  </table:table-cell>
                  <table:table-cell office:value-type="percentage" office:value="3.8190954773869398E-2" table:style-name="ce23">
                    <text:p>3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297108673978102E-2" table:style-name="ce23">
                    <text:p>3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table:style-name="ce6"/>
                  <table:table-cell office:value-type="percentage" office:value="3.18455366098295E-2" table:style-name="ce43">
                    <text:p>3.18%</text:p>
                  </table:table-cell>
                  <table:table-cell office:value-type="percentage" office:value="2.8809240955556801E-3" table:style-name="ce72">
                    <text:p>(0.29%)</text:p>
                  </table:table-cell>
                  <table:table-cell office:value-type="percentage" office:value="-7.1860839435302004E-3" table:style-name="ce23">
                    <text:p>-0.72%</text:p>
                  </table:table-cell>
                  <table:table-cell office:value-type="percentage" office:value="3.00902708124373E-2" table:style-name="ce23">
                    <text:p>3.01%</text:p>
                  </table:table-cell>
                  <table:table-cell office:value-type="percentage" office:value="3.6108324974924798E-2" table:style-name="ce23">
                    <text:p>3.6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031620553359701E-2" table:style-name="ce23">
                    <text:p>3.9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table:style-name="ce6"/>
                  <table:table-cell office:value-type="percentage" office:value="3.21678321678322E-2" table:style-name="ce43">
                    <text:p>3.22%</text:p>
                  </table:table-cell>
                  <table:table-cell office:value-type="percentage" office:value="3.8948229150085798E-3" table:style-name="ce72">
                    <text:p>(0.39%)</text:p>
                  </table:table-cell>
                  <table:table-cell office:value-type="percentage" office:value="-3.2224719724720198E-4" table:style-name="ce23">
                    <text:p>-0.03%</text:p>
                  </table:table-cell>
                  <table:table-cell office:value-type="percentage" office:value="2.6973026973027E-2" table:style-name="ce23">
                    <text:p>2.70%</text:p>
                  </table:table-cell>
                  <table:table-cell office:value-type="percentage" office:value="3.7962037962038002E-2" table:style-name="ce23">
                    <text:p>3.8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490079365079402E-2" table:style-name="ce23">
                    <text:p>3.2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36263736263736301" table:style-name="ce16">
                    <text:p>-36.3%</text:p>
                  </table:table-cell>
                  <table:table-cell table:style-name="ce6"/>
                  <table:table-cell office:value-type="percentage" office:value="3.2347041123370099E-2" table:style-name="ce43">
                    <text:p>3.23%</text:p>
                  </table:table-cell>
                  <table:table-cell office:value-type="percentage" office:value="5.0066797498735998E-3" table:style-name="ce72">
                    <text:p>(0.50%)</text:p>
                  </table:table-cell>
                  <table:table-cell office:value-type="percentage" office:value="-7.57351498387915E-3" table:style-name="ce23">
                    <text:p>-0.76%</text:p>
                  </table:table-cell>
                  <table:table-cell office:value-type="percentage" office:value="2.70812437311936E-2" table:style-name="ce23">
                    <text:p>2.71%</text:p>
                  </table:table-cell>
                  <table:table-cell office:value-type="percentage" office:value="3.9117352056168501E-2" table:style-name="ce23">
                    <text:p>3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920556107249303E-2" table:style-name="ce23">
                    <text:p>3.9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8965517241379301" table:style-name="ce16">
                    <text:p>-19.0%</text:p>
                  </table:table-cell>
                  <table:table-cell table:style-name="ce6"/>
                  <table:table-cell office:value-type="percentage" office:value="2.9087261785356099E-2" table:style-name="ce43">
                    <text:p>2.91%</text:p>
                  </table:table-cell>
                  <table:table-cell office:value-type="percentage" office:value="3.27581376500592E-3" table:style-name="ce72">
                    <text:p>(0.33%)</text:p>
                  </table:table-cell>
                  <table:table-cell office:value-type="percentage" office:value="-3.40281757972329E-3" table:style-name="ce23">
                    <text:p>-0.34%</text:p>
                  </table:table-cell>
                  <table:table-cell office:value-type="percentage" office:value="2.5075225677031101E-2" table:style-name="ce23">
                    <text:p>2.51%</text:p>
                  </table:table-cell>
                  <table:table-cell office:value-type="percentage" office:value="3.3099297893680997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490079365079402E-2" table:style-name="ce23">
                    <text:p>3.2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table:style-name="ce6"/>
                  <table:table-cell office:value-type="percentage" office:value="3.3299899699097302E-2" table:style-name="ce43">
                    <text:p>3.33%</text:p>
                  </table:table-cell>
                  <table:table-cell office:value-type="percentage" office:value="4.7258651913298904E-3" table:style-name="ce72">
                    <text:p>(0.47%)</text:p>
                  </table:table-cell>
                  <table:table-cell office:value-type="percentage" office:value="1.02581826910722E-3" table:style-name="ce23">
                    <text:p>0.10%</text:p>
                  </table:table-cell>
                  <table:table-cell office:value-type="percentage" office:value="2.5075225677031101E-2" table:style-name="ce23">
                    <text:p>2.51%</text:p>
                  </table:table-cell>
                  <table:table-cell office:value-type="percentage" office:value="3.7111334002006002E-2" table:style-name="ce23">
                    <text:p>3.7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274081429990102E-2" table:style-name="ce23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0.28767123287671198" table:style-name="ce16">
                    <text:p>-28.8%</text:p>
                  </table:table-cell>
                  <table:table-cell table:style-name="ce6"/>
                  <table:table-cell office:value-type="percentage" office:value="3.2314629258516997E-2" table:style-name="ce43">
                    <text:p>3.23%</text:p>
                  </table:table-cell>
                  <table:table-cell office:value-type="percentage" office:value="4.2016518454940296E-3" table:style-name="ce72">
                    <text:p>(0.42%)</text:p>
                  </table:table-cell>
                  <table:table-cell office:value-type="percentage" office:value="-2.0107675668798002E-3" table:style-name="ce23">
                    <text:p>-0.20%</text:p>
                  </table:table-cell>
                  <table:table-cell office:value-type="percentage" office:value="2.6052104208416801E-2" table:style-name="ce23">
                    <text:p>2.61%</text:p>
                  </table:table-cell>
                  <table:table-cell office:value-type="percentage" office:value="3.5070140280561102E-2" table:style-name="ce23">
                    <text:p>3.5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325396825396801E-2" table:style-name="ce23">
                    <text:p>3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table:style-name="ce6"/>
                  <table:table-cell office:value-type="percentage" office:value="2.90581162324649E-2" table:style-name="ce43">
                    <text:p>2.91%</text:p>
                  </table:table-cell>
                  <table:table-cell office:value-type="percentage" office:value="3.1686148899482802E-3" table:style-name="ce72">
                    <text:p>(0.32%)</text:p>
                  </table:table-cell>
                  <table:table-cell office:value-type="percentage" office:value="-7.5454694249055898E-3" table:style-name="ce23">
                    <text:p>-0.75%</text:p>
                  </table:table-cell>
                  <table:table-cell office:value-type="percentage" office:value="2.6052104208416801E-2" table:style-name="ce23">
                    <text:p>2.61%</text:p>
                  </table:table-cell>
                  <table:table-cell office:value-type="percentage" office:value="3.3066132264529098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603585657370499E-2" table:style-name="ce23">
                    <text:p>3.6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6"/>
                  <table:table-cell office:value-type="percentage" office:value="3.4565434565434601E-2" table:style-name="ce43">
                    <text:p>3.46%</text:p>
                  </table:table-cell>
                  <table:table-cell office:value-type="percentage" office:value="5.0248856503333798E-3" table:style-name="ce72">
                    <text:p>(0.50%)</text:p>
                  </table:table-cell>
                  <table:table-cell office:value-type="percentage" office:value="-3.28317101225468E-3" table:style-name="ce23">
                    <text:p>-0.33%</text:p>
                  </table:table-cell>
                  <table:table-cell office:value-type="percentage" office:value="2.6973026973027E-2" table:style-name="ce23">
                    <text:p>2.70%</text:p>
                  </table:table-cell>
                  <table:table-cell office:value-type="percentage" office:value="3.8961038961039002E-2" table:style-name="ce23">
                    <text:p>3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848605577689202E-2" table:style-name="ce23">
                    <text:p>3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25" table:style-name="ce126">
                    <text:p>-25.0%</text:p>
                  </table:table-cell>
                  <table:table-cell table:style-name="ce125"/>
                  <table:table-cell office:value-type="percentage" office:value="2.9559118236472899E-2" table:style-name="ce127">
                    <text:p>2.96%</text:p>
                  </table:table-cell>
                  <table:table-cell office:value-type="percentage" office:value="3.0060120240481001E-3" table:style-name="ce128">
                    <text:p>(0.30%)</text:p>
                  </table:table-cell>
                  <table:table-cell office:value-type="percentage" office:value="-7.6408817635270502E-3" table:style-name="ce129">
                    <text:p>-0.76%</text:p>
                  </table:table-cell>
                  <table:table-cell office:value-type="percentage" office:value="2.8056112224448902E-2" table:style-name="ce129">
                    <text:p>2.81%</text:p>
                  </table:table-cell>
                  <table:table-cell office:value-type="percentage" office:value="3.4068136272545103E-2" table:style-name="ce129">
                    <text:p>3.41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3.7199999999999997E-2" table:style-name="ce129">
                    <text:p>3.7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東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8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27">
            <text:p>值</text:p>
          </table:table-cell>
          <table:table-cell office:value-type="string" table:number-columns-spanned="1" table:number-rows-spanned="2" table:style-name="ce227">
            <text:p>成長率</text:p>
          </table:table-cell>
          <table:table-cell table:style-name="ce4"/>
          <table:table-cell office:value-type="string" table:number-columns-spanned="5" table:number-rows-spanned="1" table:style-name="ce19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95" table:style-name="ce2">
              <text:p><text:s/>95<text:s/></text:p>
            </table:table-cell>
            <table:table-cell office:value-type="percentage" office:value="-5.94059405940595E-2" table:style-name="ce16">
              <text:p>-5.9%</text:p>
            </table:table-cell>
            <table:table-cell table:style-name="ce6"/>
            <table:table-cell office:value-type="percentage" office:value="0.52041608445893495" table:style-name="ce43">
              <text:p>52.04%</text:p>
            </table:table-cell>
            <table:table-cell office:value-type="percentage" office:value="0.112555486910976" table:style-name="ce72">
              <text:p>(11.26%)</text:p>
            </table:table-cell>
            <table:table-cell office:value-type="percentage" office:value="-7.5810961561671997E-3" table:style-name="ce23">
              <text:p>-0.76%</text:p>
            </table:table-cell>
            <table:table-cell office:value-type="percentage" office:value="2.6548672566371698E-2" table:style-name="ce23">
              <text:p>2.65%</text:p>
            </table:table-cell>
            <table:table-cell office:value-type="percentage" office:value="0.62831858407079599" table:style-name="ce23">
              <text:p>62.8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2799718061510204" table:style-name="ce23">
              <text:p>52.8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table:style-name="ce6"/>
                  <table:table-cell office:value-type="percentage" office:value="0.43805309734513298" table:style-name="ce43">
                    <text:p>43.81%</text:p>
                  </table:table-cell>
                  <table:table-cell office:value-type="percentage" office:value="0.27727044454442101" table:style-name="ce72">
                    <text:p>(27.73%)</text:p>
                  </table:table-cell>
                  <table:table-cell office:value-type="percentage" office:value="-0.14599862679279799" table:style-name="ce23">
                    <text:p>-14.60%</text:p>
                  </table:table-cell>
                  <table:table-cell office:value-type="percentage" office:value="2.6548672566371698E-2" table:style-name="ce23">
                    <text:p>2.65%</text:p>
                  </table:table-cell>
                  <table:table-cell office:value-type="percentage" office:value="0.62831858407079599" table:style-name="ce23">
                    <text:p>62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405172413793105" table:style-name="ce23">
                    <text:p>58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6"/>
                  <table:table-cell office:value-type="percentage" office:value="0.52456140350877201" table:style-name="ce43">
                    <text:p>52.46%</text:p>
                  </table:table-cell>
                  <table:table-cell office:value-type="percentage" office:value="7.1640410488054099E-2" table:style-name="ce72">
                    <text:p>(7.16%)</text:p>
                  </table:table-cell>
                  <table:table-cell office:value-type="percentage" office:value="1.15179252479024E-2" table:style-name="ce23">
                    <text:p>1.15%</text:p>
                  </table:table-cell>
                  <table:table-cell office:value-type="percentage" office:value="0.41228070175438603" table:style-name="ce23">
                    <text:p>41.23%</text:p>
                  </table:table-cell>
                  <table:table-cell office:value-type="percentage" office:value="0.60526315789473695" table:style-name="ce23">
                    <text:p>60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304347826086905" table:style-name="ce23">
                    <text:p>51.3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table:style-name="ce6"/>
                  <table:table-cell office:value-type="percentage" office:value="0.56798245614035103" table:style-name="ce43">
                    <text:p>56.80%</text:p>
                  </table:table-cell>
                  <table:table-cell office:value-type="percentage" office:value="3.53607795978007E-2" table:style-name="ce72">
                    <text:p>(3.54%)</text:p>
                  </table:table-cell>
                  <table:table-cell office:value-type="percentage" office:value="3.4649122807017603E-2" table:style-name="ce23">
                    <text:p>3.46%</text:p>
                  </table:table-cell>
                  <table:table-cell office:value-type="percentage" office:value="0.52631578947368396" table:style-name="ce23">
                    <text:p>52.63%</text:p>
                  </table:table-cell>
                  <table:table-cell office:value-type="percentage" office:value="0.60526315789473695" table:style-name="ce23">
                    <text:p>60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333333333333299" table:style-name="ce23">
                    <text:p>53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table:style-name="ce6"/>
                  <table:table-cell office:value-type="percentage" office:value="0.480263157894737" table:style-name="ce43">
                    <text:p>48.03%</text:p>
                  </table:table-cell>
                  <table:table-cell office:value-type="percentage" office:value="0.203258441520767" table:style-name="ce72">
                    <text:p>(20.33%)</text:p>
                  </table:table-cell>
                  <table:table-cell office:value-type="percentage" office:value="-3.4823049001815001E-2" table:style-name="ce23">
                    <text:p>-3.48%</text:p>
                  </table:table-cell>
                  <table:table-cell office:value-type="percentage" office:value="0.175438596491228" table:style-name="ce23">
                    <text:p>17.54%</text:p>
                  </table:table-cell>
                  <table:table-cell office:value-type="percentage" office:value="0.58771929824561397" table:style-name="ce23">
                    <text:p>58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508620689655205" table:style-name="ce23">
                    <text:p>51.5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percentage" office:value="0.53333333333333299" table:style-name="ce43">
                    <text:p>53.33%</text:p>
                  </table:table-cell>
                  <table:table-cell office:value-type="percentage" office:value="8.3079021000361894E-2" table:style-name="ce72">
                    <text:p>(8.31%)</text:p>
                  </table:table-cell>
                  <table:table-cell office:value-type="percentage" office:value="-1.3675213675213601E-2" table:style-name="ce23">
                    <text:p>-1.37%</text:p>
                  </table:table-cell>
                  <table:table-cell office:value-type="percentage" office:value="0.429824561403509" table:style-name="ce23">
                    <text:p>42.98%</text:p>
                  </table:table-cell>
                  <table:table-cell office:value-type="percentage" office:value="0.59649122807017496" table:style-name="ce23">
                    <text:p>59.6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700854700854695" table:style-name="ce23">
                    <text:p>54.7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1.2345679012345699E-2" table:style-name="ce16">
                    <text:p>1.2%</text:p>
                  </table:table-cell>
                  <table:table-cell table:style-name="ce6"/>
                  <table:table-cell office:value-type="percentage" office:value="0.52631578947368396" table:style-name="ce43">
                    <text:p>52.63%</text:p>
                  </table:table-cell>
                  <table:table-cell office:value-type="percentage" office:value="0.13551614299715201" table:style-name="ce72">
                    <text:p>(13.55%)</text:p>
                  </table:table-cell>
                  <table:table-cell office:value-type="percentage" office:value="4.0845704003598701E-2" table:style-name="ce23">
                    <text:p>4.08%</text:p>
                  </table:table-cell>
                  <table:table-cell office:value-type="percentage" office:value="0.324561403508772" table:style-name="ce23">
                    <text:p>32.46%</text:p>
                  </table:table-cell>
                  <table:table-cell office:value-type="percentage" office:value="0.60526315789473695" table:style-name="ce23">
                    <text:p>60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547008547008602" table:style-name="ce23">
                    <text:p>48.5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3.6585365853658597E-2" table:style-name="ce16">
                    <text:p>-3.7%</text:p>
                  </table:table-cell>
                  <table:table-cell table:style-name="ce6"/>
                  <table:table-cell office:value-type="percentage" office:value="0.570175438596491" table:style-name="ce43">
                    <text:p>57.02%</text:p>
                  </table:table-cell>
                  <table:table-cell office:value-type="percentage" office:value="4.1762739348203799E-2" table:style-name="ce72">
                    <text:p>(4.18%)</text:p>
                  </table:table-cell>
                  <table:table-cell office:value-type="percentage" office:value="3.23603125460711E-2" table:style-name="ce23">
                    <text:p>3.24%</text:p>
                  </table:table-cell>
                  <table:table-cell office:value-type="percentage" office:value="0.52631578947368396" table:style-name="ce23">
                    <text:p>52.63%</text:p>
                  </table:table-cell>
                  <table:table-cell office:value-type="percentage" office:value="0.61403508771929804" table:style-name="ce23">
                    <text:p>61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781512605042003" table:style-name="ce23">
                    <text:p>53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table:style-name="ce6"/>
                  <table:table-cell office:value-type="percentage" office:value="0.53684210526315801" table:style-name="ce43">
                    <text:p>53.68%</text:p>
                  </table:table-cell>
                  <table:table-cell office:value-type="percentage" office:value="4.1793435963409099E-2" table:style-name="ce72">
                    <text:p>(4.18%)</text:p>
                  </table:table-cell>
                  <table:table-cell office:value-type="percentage" office:value="2.4237063246351099E-2" table:style-name="ce23">
                    <text:p>2.42%</text:p>
                  </table:table-cell>
                  <table:table-cell office:value-type="percentage" office:value="0.49122807017543901" table:style-name="ce23">
                    <text:p>49.12%</text:p>
                  </table:table-cell>
                  <table:table-cell office:value-type="percentage" office:value="0.60526315789473695" table:style-name="ce23">
                    <text:p>60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260504201680701" table:style-name="ce23">
                    <text:p>51.2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3.5294117647058802E-2" table:style-name="ce16">
                    <text:p>-3.5%</text:p>
                  </table:table-cell>
                  <table:table-cell table:style-name="ce6"/>
                  <table:table-cell office:value-type="percentage" office:value="0.56858407079646001" table:style-name="ce43">
                    <text:p>56.86%</text:p>
                  </table:table-cell>
                  <table:table-cell office:value-type="percentage" office:value="5.8867852635619798E-2" table:style-name="ce72">
                    <text:p>(5.89%)</text:p>
                  </table:table-cell>
                  <table:table-cell office:value-type="percentage" office:value="7.4994327206716602E-2" table:style-name="ce23">
                    <text:p>7.50%</text:p>
                  </table:table-cell>
                  <table:table-cell office:value-type="percentage" office:value="0.48672566371681403" table:style-name="ce23">
                    <text:p>48.67%</text:p>
                  </table:table-cell>
                  <table:table-cell office:value-type="percentage" office:value="0.61946902654867297" table:style-name="ce23">
                    <text:p>61.9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3589743589744" table:style-name="ce23">
                    <text:p>49.3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8.1395348837209294E-2" table:style-name="ce16">
                    <text:p>-8.1%</text:p>
                  </table:table-cell>
                  <table:table-cell table:style-name="ce6"/>
                  <table:table-cell office:value-type="percentage" office:value="0.429824561403509" table:style-name="ce43">
                    <text:p>42.98%</text:p>
                  </table:table-cell>
                  <table:table-cell office:value-type="percentage" office:value="0.112335512937418" table:style-name="ce72">
                    <text:p>(11.23%)</text:p>
                  </table:table-cell>
                  <table:table-cell office:value-type="percentage" office:value="-9.8192679975801694E-2" table:style-name="ce23">
                    <text:p>-9.82%</text:p>
                  </table:table-cell>
                  <table:table-cell office:value-type="percentage" office:value="0.28070175438596501" table:style-name="ce23">
                    <text:p>28.07%</text:p>
                  </table:table-cell>
                  <table:table-cell office:value-type="percentage" office:value="0.52631578947368396" table:style-name="ce23">
                    <text:p>5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801724137931005" table:style-name="ce23">
                    <text:p>52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4.8780487804878099E-2" table:style-name="ce16">
                    <text:p>-4.9%</text:p>
                  </table:table-cell>
                  <table:table-cell table:style-name="ce6"/>
                  <table:table-cell office:value-type="percentage" office:value="0.53508771929824595" table:style-name="ce43">
                    <text:p>53.51%</text:p>
                  </table:table-cell>
                  <table:table-cell office:value-type="percentage" office:value="1.7543859649122799E-2" table:style-name="ce72">
                    <text:p>(1.75%)</text:p>
                  </table:table-cell>
                  <table:table-cell office:value-type="percentage" office:value="-4.5674531155475203E-3" table:style-name="ce23">
                    <text:p>-0.46%</text:p>
                  </table:table-cell>
                  <table:table-cell office:value-type="percentage" office:value="0.52631578947368396" table:style-name="ce23">
                    <text:p>52.63%</text:p>
                  </table:table-cell>
                  <table:table-cell office:value-type="percentage" office:value="0.56140350877193002" table:style-name="ce23">
                    <text:p>56.1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965517241379302" table:style-name="ce23">
                    <text:p>53.9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80" table:style-name="ce124">
                    <text:p><text:s/>80<text:s/></text:p>
                  </table:table-cell>
                  <table:table-cell office:value-type="percentage" office:value="-1.2345679012345699E-2" table:style-name="ce126">
                    <text:p>-1.2%</text:p>
                  </table:table-cell>
                  <table:table-cell table:style-name="ce125"/>
                  <table:table-cell office:value-type="percentage" office:value="0.54824561403508798" table:style-name="ce127">
                    <text:p>54.82%</text:p>
                  </table:table-cell>
                  <table:table-cell office:value-type="percentage" office:value="2.08813696741019E-2" table:style-name="ce128">
                    <text:p>(2.09%)</text:p>
                  </table:table-cell>
                  <table:table-cell office:value-type="percentage" office:value="-8.2761250953470294E-3" table:style-name="ce129">
                    <text:p>-0.83%</text:p>
                  </table:table-cell>
                  <table:table-cell office:value-type="percentage" office:value="0.52631578947368396" table:style-name="ce129">
                    <text:p>52.63%</text:p>
                  </table:table-cell>
                  <table:table-cell office:value-type="percentage" office:value="0.570175438596491" table:style-name="ce129">
                    <text:p>57.02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0.55652173913043501" table:style-name="ce129">
                    <text:p>55.6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6"/>
            <table:table-cell office:value-type="float" office:value="21" table:style-name="ce2">
              <text:p><text:s/>21<text:s/></text:p>
            </table:table-cell>
            <table:table-cell office:value-type="percentage" office:value="-0.32258064516128998" table:style-name="ce16">
              <text:p>-32.3%</text:p>
            </table:table-cell>
            <table:table-cell table:style-name="ce6"/>
            <table:table-cell office:value-type="percentage" office:value="2.6862169037297101E-2" table:style-name="ce43">
              <text:p>2.69%</text:p>
            </table:table-cell>
            <table:table-cell office:value-type="percentage" office:value="1.4491821428915801E-2" table:style-name="ce72">
              <text:p>(1.45%)</text:p>
            </table:table-cell>
            <table:table-cell office:value-type="percentage" office:value="-2.2375192024805101E-3" table:style-name="ce23">
              <text:p>-0.22%</text:p>
            </table:table-cell>
            <table:table-cell office:value-type="percentage" office:value="8.7719298245613996E-3" table:style-name="ce23">
              <text:p>0.88%</text:p>
            </table:table-cell>
            <table:table-cell office:value-type="percentage" office:value="5.2631578947368397E-2" table:style-name="ce23">
              <text:p>5.2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9099688239777599E-2" table:style-name="ce23">
              <text:p>2.9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table:style-name="ce6"/>
                  <table:table-cell office:value-type="percentage" office:value="2.87610619469027E-2" table:style-name="ce43">
                    <text:p>2.88%</text:p>
                  </table:table-cell>
                  <table:table-cell office:value-type="percentage" office:value="1.3274336283185801E-2" table:style-name="ce72">
                    <text:p>(1.33%)</text:p>
                  </table:table-cell>
                  <table:table-cell office:value-type="percentage" office:value="7.4382056759230905E-4" table:style-name="ce23">
                    <text:p>0.07%</text:p>
                  </table:table-cell>
                  <table:table-cell office:value-type="percentage" office:value="1.7699115044247801E-2" table:style-name="ce23">
                    <text:p>1.77%</text:p>
                  </table:table-cell>
                  <table:table-cell office:value-type="percentage" office:value="4.4247787610619503E-2" table:style-name="ce23">
                    <text:p>4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172413793103E-2" table:style-name="ce23">
                    <text:p>2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38461538461538503" table:style-name="ce16">
                    <text:p>-38.5%</text:p>
                  </table:table-cell>
                  <table:table-cell table:style-name="ce6"/>
                  <table:table-cell office:value-type="percentage" office:value="3.2894736842105303E-2" table:style-name="ce43">
                    <text:p>3.29%</text:p>
                  </table:table-cell>
                  <table:table-cell office:value-type="percentage" office:value="1.3157894736842099E-2" table:style-name="ce72">
                    <text:p>(1.32%)</text:p>
                  </table:table-cell>
                  <table:table-cell office:value-type="percentage" office:value="-1.27574370709382E-2" table:style-name="ce23">
                    <text:p>-1.28%</text:p>
                  </table:table-cell>
                  <table:table-cell office:value-type="percentage" office:value="1.7543859649122799E-2" table:style-name="ce23">
                    <text:p>1.75%</text:p>
                  </table:table-cell>
                  <table:table-cell office:value-type="percentage" office:value="4.3859649122807001E-2" table:style-name="ce23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652173913043499E-2" table:style-name="ce23">
                    <text:p>4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table:style-name="ce6"/>
                  <table:table-cell office:value-type="percentage" office:value="1.5789473684210499E-2" table:style-name="ce43">
                    <text:p>1.58%</text:p>
                  </table:table-cell>
                  <table:table-cell office:value-type="percentage" office:value="7.3391230397725901E-3" table:style-name="ce72">
                    <text:p>(0.73%)</text:p>
                  </table:table-cell>
                  <table:table-cell office:value-type="percentage" office:value="-1.2280701754386E-2" table:style-name="ce23">
                    <text:p>-1.23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2.6315789473684199E-2" table:style-name="ce23">
                    <text:p>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70175438596499E-2" table:style-name="ce23">
                    <text:p>2.8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45454545454545497" table:style-name="ce16">
                    <text:p>-45.5%</text:p>
                  </table:table-cell>
                  <table:table-cell table:style-name="ce6"/>
                  <table:table-cell office:value-type="percentage" office:value="1.53508771929825E-2" table:style-name="ce43">
                    <text:p>1.54%</text:p>
                  </table:table-cell>
                  <table:table-cell office:value-type="percentage" office:value="8.3984834013713892E-3" table:style-name="ce72">
                    <text:p>(0.84%)</text:p>
                  </table:table-cell>
                  <table:table-cell office:value-type="percentage" office:value="-1.6976709013914099E-2" table:style-name="ce23">
                    <text:p>-1.70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2.6315789473684199E-2" table:style-name="ce23">
                    <text:p>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327586206896602E-2" table:style-name="ce23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6"/>
                  <table:table-cell office:value-type="percentage" office:value="1.7543859649122799E-2" table:style-name="ce43">
                    <text:p>1.75%</text:p>
                  </table:table-cell>
                  <table:table-cell office:value-type="percentage" office:value="6.2026910630398899E-3" table:style-name="ce72">
                    <text:p>(0.62%)</text:p>
                  </table:table-cell>
                  <table:table-cell office:value-type="percentage" office:value="-3.8236617183985602E-3" table:style-name="ce23">
                    <text:p>-0.38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2.6315789473684199E-2" table:style-name="ce23">
                    <text:p>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1367521367521399E-2" table:style-name="ce23">
                    <text:p>2.1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percentage" office:value="1.9736842105263198E-2" table:style-name="ce43">
                    <text:p>1.97%</text:p>
                  </table:table-cell>
                  <table:table-cell office:value-type="percentage" office:value="1.6604995163158699E-2" table:style-name="ce72">
                    <text:p>(1.66%)</text:p>
                  </table:table-cell>
                  <table:table-cell office:value-type="percentage" office:value="-4.1947818263607696E-3" table:style-name="ce23">
                    <text:p>-0.42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4.3859649122807001E-2" table:style-name="ce23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931623931623899E-2" table:style-name="ce23">
                    <text:p>2.3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375" table:style-name="ce16">
                    <text:p>-37.5%</text:p>
                  </table:table-cell>
                  <table:table-cell table:style-name="ce6"/>
                  <table:table-cell office:value-type="percentage" office:value="2.1929824561403501E-2" table:style-name="ce43">
                    <text:p>2.19%</text:p>
                  </table:table-cell>
                  <table:table-cell office:value-type="percentage" office:value="1.1324512708208801E-2" table:style-name="ce72">
                    <text:p>(1.13%)</text:p>
                  </table:table-cell>
                  <table:table-cell office:value-type="percentage" office:value="-1.58853014890167E-2" table:style-name="ce23">
                    <text:p>-1.59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3.5087719298245598E-2" table:style-name="ce23">
                    <text:p>3.5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8151260504202E-2" table:style-name="ce23">
                    <text:p>3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table:style-name="ce6"/>
                  <table:table-cell office:value-type="percentage" office:value="1.9298245614035099E-2" table:style-name="ce43">
                    <text:p>1.93%</text:p>
                  </table:table-cell>
                  <table:table-cell office:value-type="percentage" office:value="7.3391230397725901E-3" table:style-name="ce72">
                    <text:p>(0.73%)</text:p>
                  </table:table-cell>
                  <table:table-cell office:value-type="percentage" office:value="-3.8109980834439101E-3" table:style-name="ce23">
                    <text:p>-0.38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2.6315789473684199E-2" table:style-name="ce23">
                    <text:p>2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109243697479E-2" table:style-name="ce23">
                    <text:p>2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6">
                    <text:p>-22.2%</text:p>
                  </table:table-cell>
                  <table:table-cell table:style-name="ce6"/>
                  <table:table-cell office:value-type="percentage" office:value="3.09734513274336E-2" table:style-name="ce43">
                    <text:p>3.10%</text:p>
                  </table:table-cell>
                  <table:table-cell office:value-type="percentage" office:value="1.14247296348301E-2" table:style-name="ce72">
                    <text:p>(1.14%)</text:p>
                  </table:table-cell>
                  <table:table-cell office:value-type="percentage" office:value="5.3324256864079904E-3" table:style-name="ce23">
                    <text:p>0.53%</text:p>
                  </table:table-cell>
                  <table:table-cell office:value-type="percentage" office:value="1.7699115044247801E-2" table:style-name="ce23">
                    <text:p>1.77%</text:p>
                  </table:table-cell>
                  <table:table-cell office:value-type="percentage" office:value="4.4247787610619503E-2" table:style-name="ce23">
                    <text:p>4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641025641025599E-2" table:style-name="ce23">
                    <text:p>2.5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6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table:style-name="ce6"/>
                  <table:table-cell office:value-type="percentage" office:value="2.8508771929824601E-2" table:style-name="ce43">
                    <text:p>2.85%</text:p>
                  </table:table-cell>
                  <table:table-cell office:value-type="percentage" office:value="1.4980922172455601E-2" table:style-name="ce72">
                    <text:p>(1.50%)</text:p>
                  </table:table-cell>
                  <table:table-cell office:value-type="percentage" office:value="-3.8188142770719902E-3" table:style-name="ce23">
                    <text:p>-0.38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4.3859649122807001E-2" table:style-name="ce23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327586206896602E-2" table:style-name="ce23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table:style-name="ce6"/>
                  <table:table-cell office:value-type="percentage" office:value="5.0877192982456097E-2" table:style-name="ce43">
                    <text:p>5.09%</text:p>
                  </table:table-cell>
                  <table:table-cell office:value-type="percentage" office:value="3.9229262763154204E-3" table:style-name="ce72">
                    <text:p>(0.39%)</text:p>
                  </table:table-cell>
                  <table:table-cell office:value-type="percentage" office:value="2.2859951603145801E-2" table:style-name="ce23">
                    <text:p>2.29%</text:p>
                  </table:table-cell>
                  <table:table-cell office:value-type="percentage" office:value="4.3859649122807001E-2" table:style-name="ce23">
                    <text:p>4.39%</text:p>
                  </table:table-cell>
                  <table:table-cell office:value-type="percentage" office:value="5.2631578947368397E-2" table:style-name="ce23">
                    <text:p>5.2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172413793103E-2" table:style-name="ce23">
                    <text:p>2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25"/>
                  <table:table-cell office:value-type="float" office:value="8" table:style-name="ce124">
                    <text:p><text:s/>8<text:s/></text:p>
                  </table:table-cell>
                  <table:table-cell office:value-type="percentage" office:value="0.14285714285714299" table:style-name="ce126">
                    <text:p>14.3%</text:p>
                  </table:table-cell>
                  <table:table-cell table:style-name="ce125"/>
                  <table:table-cell office:value-type="percentage" office:value="4.1666666666666699E-2" table:style-name="ce127">
                    <text:p>4.17%</text:p>
                  </table:table-cell>
                  <table:table-cell office:value-type="percentage" office:value="1.1037769642208701E-2" table:style-name="ce128">
                    <text:p>(1.10%)</text:p>
                  </table:table-cell>
                  <table:table-cell office:value-type="percentage" office:value="1.5579710144927501E-2" table:style-name="ce129">
                    <text:p>1.56%</text:p>
                  </table:table-cell>
                  <table:table-cell office:value-type="percentage" office:value="2.6315789473684199E-2" table:style-name="ce129">
                    <text:p>2.63%</text:p>
                  </table:table-cell>
                  <table:table-cell office:value-type="percentage" office:value="5.2631578947368397E-2" table:style-name="ce129">
                    <text:p>5.26%</text:p>
                  </table:table-cell>
                  <table:table-cell office:value-type="float" office:value="0" table:style-name="ce125">
                    <text:p>0</text:p>
                  </table:table-cell>
                  <table:table-cell office:value-type="percentage" office:value="2.6086956521739101E-2" table:style-name="ce129">
                    <text:p>2.6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03"/>
          <table:table-cell table:number-columns-repeated="7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67" table:style-name="ce107"/>
        </table:table-row>
        <table:table-row table:style-name="ro6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09"/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2" table:style-name="ce107"/>
          <table:table-cell table:number-columns-repeated="2" table:style-name="ce110"/>
          <table:table-cell table:number-columns-repeated="2" table:style-name="ce111"/>
          <table:table-cell table:number-columns-repeated="4" table:style-name="ce110"/>
          <table:table-cell table:number-columns-repeated="16368" table:style-name="ce107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4.成長率、增減值：與去年同期比較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3">
            <text:p>5.日看診率＝該日看診院所數/該月總院所數(當月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1) 月平均值＝加總日看診率/該月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style-name="ce108"/>
          <table:table-cell office:value-type="string" table:style-name="ce108">
            <text:p>(2) 年平均值＝加總日看診率/該年天數。</text:p>
          </table:table-cell>
          <table:table-cell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15">
            <text:p>6.假日看診率＝假日看診診所數/該月看診診所總數(當月看診1天以上之診所總數)。</text:p>
          </table:table-cell>
          <table:table-cell table:number-columns-repeated="2" table:style-name="ce108"/>
          <table:table-cell table:number-columns-repeated="7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7.最大值、最小值、標準差：以日看診率計算該區間之分布情形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office:value-type="string" table:style-name="ce108">
            <text:p>8.增減值：與去年同期之平均值相減。</text:p>
          </table:table-cell>
          <table:table-cell table:number-columns-repeated="2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style-name="ro6">
          <table:table-cell table:number-columns-repeated="3" table:style-name="ce108"/>
          <table:table-cell table:number-columns-repeated="2" table:style-name="ce107"/>
          <table:table-cell table:style-name="ce114"/>
          <table:table-cell table:number-columns-repeated="4" table:style-name="ce107"/>
          <table:table-cell table:number-columns-repeated="2" table:style-name="ce112"/>
          <table:table-cell table:number-columns-repeated="16372" table:style-name="ce107"/>
        </table:table-row>
        <table:table-row table:number-rows-repeated="1048532" table:style-name="ro1">
          <table:table-cell table:number-columns-repeated="16384"/>
        </table:table-row>
      </table:table>
      <table:table table:name="指標2" table:style-name="ta1">
        <table:table-column table:style-name="co17" table:default-cell-style-name="ce18"/>
        <table:table-column table:style-name="co1" table:default-cell-style-name="ce18"/>
        <table:table-column table:style-name="co18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32"/>
        <table:table-column table:style-name="co25" table:default-cell-style-name="ce71"/>
        <table:table-column table:style-name="co25" table:default-cell-style-name="ce5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14" table:style-name="ce2">
              <text:p><text:s/>6,014<text:s/></text:p>
            </table:table-cell>
            <table:table-cell office:value-type="percentage" office:value="-1.8442957401664802E-2" table:style-name="ce16">
              <text:p>-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186976" table:style-name="ce2">
              <text:p><text:s/>3,186,976<text:s/></text:p>
            </table:table-cell>
            <table:table-cell office:value-type="percentage" office:value="-3.0774878055233799E-2" table:style-name="ce16">
              <text:p>-3.1%</text:p>
            </table:table-cell>
            <table:table-cell office:value-type="percentage" office:value="0.103134136355293" table:style-name="ce16">
              <text:p>10.3%</text:p>
            </table:table-cell>
            <table:table-cell table:style-name="ce1"/>
            <table:table-cell office:value-type="percentage" office:value="0.10585268944032999" table:style-name="ce43">
              <text:p>10.59%</text:p>
            </table:table-cell>
            <table:table-cell office:value-type="percentage" office:value="6.6406809052157206E-2" table:style-name="ce72">
              <text:p>(6.64%)</text:p>
            </table:table-cell>
            <table:table-cell office:value-type="percentage" office:value="-1.1295966971689997E-3" table:style-name="ce50">
              <text:p>-0.11%</text:p>
            </table:table-cell>
            <table:table-cell office:value-type="percentage" office:value="1.5078407720144801E-4" table:style-name="ce23">
              <text:p>0.02%</text:p>
            </table:table-cell>
            <table:table-cell office:value-type="percentage" office:value="1" table:style-name="ce23">
              <text:p>100.00%</text:p>
            </table:table-cell>
            <table:table-cell table:style-name="ce1"/>
            <table:table-cell office:value-type="percentage" office:value="0.10698228613749899" table:style-name="ce23">
              <text:p>10.7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49" table:style-name="ce2">
                    <text:p><text:s/>5,349<text:s/></text:p>
                  </table:table-cell>
                  <table:table-cell office:value-type="percentage" office:value="-3.3080260303687603E-2" table:style-name="ce16">
                    <text:p>-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6285" table:style-name="ce2">
                    <text:p><text:s/>196,285<text:s/></text:p>
                  </table:table-cell>
                  <table:table-cell office:value-type="percentage" office:value="-0.28872195708813903" table:style-name="ce16">
                    <text:p>-28.9%</text:p>
                  </table:table-cell>
                  <table:table-cell office:value-type="percentage" office:value="8.3210147750631999E-2" table:style-name="ce16">
                    <text:p>8.3%</text:p>
                  </table:table-cell>
                  <table:table-cell table:style-name="ce1"/>
                  <table:table-cell office:value-type="percentage" office:value="9.4889060160014693E-2" table:style-name="ce43">
                    <text:p>9.49%</text:p>
                  </table:table-cell>
                  <table:table-cell office:value-type="percentage" office:value="5.67006261396375E-2" table:style-name="ce72">
                    <text:p>(5.67%)</text:p>
                  </table:table-cell>
                  <table:table-cell office:value-type="percentage" office:value="-1.1370128845707303E-2" table:style-name="ce50">
                    <text:p>-1.14%</text:p>
                  </table:table-cell>
                  <table:table-cell office:value-type="percentage" office:value="1.10987791342952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259189005722" table:style-name="ce23">
                    <text:p>10.63%</text:p>
                  </table:table-cell>
                  <table:table-cell table:number-columns-repeated="16363"/>
                </table:table-row>
                <table:table-row table:style-name="ro13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27" table:style-name="ce2">
                    <text:p><text:s/>5,427<text:s/></text:p>
                  </table:table-cell>
                  <table:table-cell office:value-type="percentage" office:value="-3.0892857142857201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5531" table:style-name="ce2">
                    <text:p><text:s/>305,531<text:s/></text:p>
                  </table:table-cell>
                  <table:table-cell office:value-type="percentage" office:value="0.30638030409276701" table:style-name="ce16">
                    <text:p>30.6%</text:p>
                  </table:table-cell>
                  <table:table-cell office:value-type="percentage" office:value="0.12274629729471299" table:style-name="ce16">
                    <text:p>12.3%</text:p>
                  </table:table-cell>
                  <table:table-cell table:style-name="ce1"/>
                  <table:table-cell office:value-type="percentage" office:value="0.133556728996436" table:style-name="ce43">
                    <text:p>13.36%</text:p>
                  </table:table-cell>
                  <table:table-cell office:value-type="percentage" office:value="7.4820692045985099E-2" table:style-name="ce72">
                    <text:p>(7.48%)</text:p>
                  </table:table-cell>
                  <table:table-cell office:value-type="percentage" office:value="1.0539557578587003E-2" table:style-name="ce50">
                    <text:p>1.05%</text:p>
                  </table:table-cell>
                  <table:table-cell office:value-type="percentage" office:value="1.80831826401447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3017171417849" table:style-name="ce23">
                    <text:p>12.3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73" table:style-name="ce2">
                    <text:p><text:s/>5,273<text:s/></text:p>
                  </table:table-cell>
                  <table:table-cell office:value-type="percentage" office:value="-2.6582979508953299E-2" table:style-name="ce16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7101" table:style-name="ce2">
                    <text:p><text:s/>257,101<text:s/></text:p>
                  </table:table-cell>
                  <table:table-cell office:value-type="percentage" office:value="-0.191435094914018" table:style-name="ce16">
                    <text:p>-19.1%</text:p>
                  </table:table-cell>
                  <table:table-cell office:value-type="percentage" office:value="0.103484695715525" table:style-name="ce16">
                    <text:p>10.3%</text:p>
                  </table:table-cell>
                  <table:table-cell table:style-name="ce1"/>
                  <table:table-cell office:value-type="percentage" office:value="0.117645388926215" table:style-name="ce43">
                    <text:p>11.76%</text:p>
                  </table:table-cell>
                  <table:table-cell office:value-type="percentage" office:value="6.7534504726949607E-2" table:style-name="ce72">
                    <text:p>(6.75%)</text:p>
                  </table:table-cell>
                  <table:table-cell office:value-type="percentage" office:value="-1.3769924782854007E-2" table:style-name="ce50">
                    <text:p>-1.38%</text:p>
                  </table:table-cell>
                  <table:table-cell office:value-type="percentage" office:value="1.63934426229508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1415313709069" table:style-name="ce23">
                    <text:p>13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7" table:style-name="ce2">
                    <text:p><text:s/>5,227<text:s/></text:p>
                  </table:table-cell>
                  <table:table-cell office:value-type="percentage" office:value="-2.5722273998136098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0911" table:style-name="ce2">
                    <text:p><text:s/>210,911<text:s/></text:p>
                  </table:table-cell>
                  <table:table-cell office:value-type="percentage" office:value="-0.13798473057808" table:style-name="ce16">
                    <text:p>-13.8%</text:p>
                  </table:table-cell>
                  <table:table-cell office:value-type="percentage" office:value="8.9304095283219795E-2" table:style-name="ce16">
                    <text:p>8.9%</text:p>
                  </table:table-cell>
                  <table:table-cell table:style-name="ce1"/>
                  <table:table-cell office:value-type="percentage" office:value="0.102496103314677" table:style-name="ce43">
                    <text:p>10.25%</text:p>
                  </table:table-cell>
                  <table:table-cell office:value-type="percentage" office:value="6.1465220128684897E-2" table:style-name="ce72">
                    <text:p>(6.15%)</text:p>
                  </table:table-cell>
                  <table:table-cell office:value-type="percentage" office:value="-3.7974629444890023E-3" table:style-name="ce50">
                    <text:p>-0.38%</text:p>
                  </table:table-cell>
                  <table:table-cell office:value-type="percentage" office:value="1.4598540145985401E-3" table:style-name="ce23">
                    <text:p>0.1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293566259166" table:style-name="ce23">
                    <text:p>10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5" table:style-name="ce2">
                    <text:p><text:s/>5,305<text:s/></text:p>
                  </table:table-cell>
                  <table:table-cell office:value-type="percentage" office:value="-1.1367871785315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6714" table:style-name="ce2">
                    <text:p><text:s/>316,714<text:s/></text:p>
                  </table:table-cell>
                  <table:table-cell office:value-type="percentage" office:value="0.21179680056933201" table:style-name="ce16">
                    <text:p>21.2%</text:p>
                  </table:table-cell>
                  <table:table-cell office:value-type="percentage" office:value="0.127462355594996" table:style-name="ce16">
                    <text:p>12.7%</text:p>
                  </table:table-cell>
                  <table:table-cell table:style-name="ce1"/>
                  <table:table-cell office:value-type="percentage" office:value="0.14192179419843401" table:style-name="ce43">
                    <text:p>14.19%</text:p>
                  </table:table-cell>
                  <table:table-cell office:value-type="percentage" office:value="7.7117462791868097E-2" table:style-name="ce72">
                    <text:p>(7.71%)</text:p>
                  </table:table-cell>
                  <table:table-cell office:value-type="percentage" office:value="3.2924059087298008E-2" table:style-name="ce50">
                    <text:p>3.29%</text:p>
                  </table:table-cell>
                  <table:table-cell office:value-type="percentage" office:value="1.9762845849802401E-3" table:style-name="ce23">
                    <text:p>0.2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8997735111136" table:style-name="ce23">
                    <text:p>10.9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15" table:style-name="ce2">
                    <text:p><text:s/>5,415<text:s/></text:p>
                  </table:table-cell>
                  <table:table-cell office:value-type="percentage" office:value="2.7777777777777701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6667" table:style-name="ce2">
                    <text:p><text:s/>236,667<text:s/></text:p>
                  </table:table-cell>
                  <table:table-cell office:value-type="percentage" office:value="-0.21687899142979999" table:style-name="ce16">
                    <text:p>-21.7%</text:p>
                  </table:table-cell>
                  <table:table-cell office:value-type="percentage" office:value="9.2350141295517205E-2" table:style-name="ce16">
                    <text:p>9.2%</text:p>
                  </table:table-cell>
                  <table:table-cell table:style-name="ce1"/>
                  <table:table-cell office:value-type="percentage" office:value="0.102835566391921" table:style-name="ce43">
                    <text:p>10.28%</text:p>
                  </table:table-cell>
                  <table:table-cell office:value-type="percentage" office:value="6.2914719404087605E-2" table:style-name="ce72">
                    <text:p>(6.29%)</text:p>
                  </table:table-cell>
                  <table:table-cell office:value-type="percentage" office:value="-3.7566220842239997E-2" table:style-name="ce50">
                    <text:p>-3.76%</text:p>
                  </table:table-cell>
                  <table:table-cell office:value-type="percentage" office:value="1.7241379310344799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0401787234161" table:style-name="ce23">
                    <text:p>14.0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79" table:style-name="ce2">
                    <text:p><text:s/>5,279<text:s/></text:p>
                  </table:table-cell>
                  <table:table-cell office:value-type="percentage" office:value="-1.6579731743666101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8374" table:style-name="ce2">
                    <text:p><text:s/>268,374<text:s/></text:p>
                  </table:table-cell>
                  <table:table-cell office:value-type="percentage" office:value="4.7010814437976799E-2" table:style-name="ce16">
                    <text:p>4.7%</text:p>
                  </table:table-cell>
                  <table:table-cell office:value-type="percentage" office:value="9.5268759185238305E-2" table:style-name="ce16">
                    <text:p>9.5%</text:p>
                  </table:table-cell>
                  <table:table-cell table:style-name="ce1"/>
                  <table:table-cell office:value-type="percentage" office:value="0.107798916805567" table:style-name="ce43">
                    <text:p>10.78%</text:p>
                  </table:table-cell>
                  <table:table-cell office:value-type="percentage" office:value="6.1490567329253801E-2" table:style-name="ce72">
                    <text:p>(6.15%)</text:p>
                  </table:table-cell>
                  <table:table-cell office:value-type="percentage" office:value="4.7213332948759928E-3" table:style-name="ce50">
                    <text:p>0.47%</text:p>
                  </table:table-cell>
                  <table:table-cell office:value-type="percentage" office:value="9.9403578528827006E-4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3077583510691" table:style-name="ce23">
                    <text:p>10.3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4" table:style-name="ce2">
                    <text:p><text:s/>5,304<text:s/></text:p>
                  </table:table-cell>
                  <table:table-cell office:value-type="percentage" office:value="-1.7049666419570099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1119" table:style-name="ce2">
                    <text:p><text:s/>321,119<text:s/></text:p>
                  </table:table-cell>
                  <table:table-cell office:value-type="percentage" office:value="3.7031893867955003E-2" table:style-name="ce16">
                    <text:p>3.7%</text:p>
                  </table:table-cell>
                  <table:table-cell office:value-type="percentage" office:value="0.11838038961101199" table:style-name="ce16">
                    <text:p>11.8%</text:p>
                  </table:table-cell>
                  <table:table-cell table:style-name="ce1"/>
                  <table:table-cell office:value-type="percentage" office:value="0.13248123683442001" table:style-name="ce43">
                    <text:p>13.25%</text:p>
                  </table:table-cell>
                  <table:table-cell office:value-type="percentage" office:value="7.2485891771101499E-2" table:style-name="ce72">
                    <text:p>(7.25%)</text:p>
                  </table:table-cell>
                  <table:table-cell office:value-type="percentage" office:value="4.8202591965220143E-3" table:style-name="ce50">
                    <text:p>0.48%</text:p>
                  </table:table-cell>
                  <table:table-cell office:value-type="percentage" office:value="1.80831826401447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766097763789799" table:style-name="ce23">
                    <text:p>12.7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13" table:style-name="ce2">
                    <text:p><text:s/>5,413<text:s/></text:p>
                  </table:table-cell>
                  <table:table-cell office:value-type="percentage" office:value="8.9468779123951202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9086" table:style-name="ce2">
                    <text:p><text:s/>259,086<text:s/></text:p>
                  </table:table-cell>
                  <table:table-cell office:value-type="percentage" office:value="9.0094373361719701E-2" table:style-name="ce16">
                    <text:p>9.0%</text:p>
                  </table:table-cell>
                  <table:table-cell office:value-type="percentage" office:value="9.7440277465934505E-2" table:style-name="ce16">
                    <text:p>9.7%</text:p>
                  </table:table-cell>
                  <table:table-cell table:style-name="ce1"/>
                  <table:table-cell office:value-type="percentage" office:value="0.108427749628788" table:style-name="ce43">
                    <text:p>10.84%</text:p>
                  </table:table-cell>
                  <table:table-cell office:value-type="percentage" office:value="6.2639792603734798E-2" table:style-name="ce72">
                    <text:p>(6.26%)</text:p>
                  </table:table-cell>
                  <table:table-cell office:value-type="percentage" office:value="-1.3701505472839964E-3" table:style-name="ce50">
                    <text:p>-0.14%</text:p>
                  </table:table-cell>
                  <table:table-cell office:value-type="percentage" office:value="1.0351966873706001E-3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979790017607199" table:style-name="ce23">
                    <text:p>10.9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7" table:style-name="ce2">
                    <text:p><text:s/>5,307<text:s/></text:p>
                  </table:table-cell>
                  <table:table-cell office:value-type="percentage" office:value="-3.7889775199419801E-2" table:style-name="ce16">
                    <text:p>-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0966" table:style-name="ce2">
                    <text:p><text:s/>270,966<text:s/></text:p>
                  </table:table-cell>
                  <table:table-cell office:value-type="percentage" office:value="0.101787885318359" table:style-name="ce16">
                    <text:p>10.2%</text:p>
                  </table:table-cell>
                  <table:table-cell office:value-type="percentage" office:value="0.10556860502219" table:style-name="ce16">
                    <text:p>10.6%</text:p>
                  </table:table-cell>
                  <table:table-cell table:style-name="ce1"/>
                  <table:table-cell office:value-type="percentage" office:value="0.11686774438006101" table:style-name="ce43">
                    <text:p>11.69%</text:p>
                  </table:table-cell>
                  <table:table-cell office:value-type="percentage" office:value="7.0577461511887707E-2" table:style-name="ce72">
                    <text:p>(7.06%)</text:p>
                  </table:table-cell>
                  <table:table-cell office:value-type="percentage" office:value="1.7457716175174012E-2" table:style-name="ce50">
                    <text:p>1.75%</text:p>
                  </table:table-cell>
                  <table:table-cell office:value-type="percentage" office:value="1.11111111111111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9410028204886994E-2" table:style-name="ce23">
                    <text:p>9.9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1.94156804733728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1143" table:style-name="ce2">
                    <text:p><text:s/>271,143<text:s/></text:p>
                  </table:table-cell>
                  <table:table-cell office:value-type="percentage" office:value="-0.200354489661701" table:style-name="ce16">
                    <text:p>-20.0%</text:p>
                  </table:table-cell>
                  <table:table-cell office:value-type="percentage" office:value="0.103813418178059" table:style-name="ce16">
                    <text:p>10.4%</text:p>
                  </table:table-cell>
                  <table:table-cell table:style-name="ce1"/>
                  <table:table-cell office:value-type="percentage" office:value="0.11799694948470101" table:style-name="ce43">
                    <text:p>11.80%</text:p>
                  </table:table-cell>
                  <table:table-cell office:value-type="percentage" office:value="6.8800799161888193E-2" table:style-name="ce72">
                    <text:p>(6.88%)</text:p>
                  </table:table-cell>
                  <table:table-cell office:value-type="percentage" office:value="-2.2444987748097986E-2" table:style-name="ce50">
                    <text:p>-2.24%</text:p>
                  </table:table-cell>
                  <table:table-cell office:value-type="percentage" office:value="1.6920473773265701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044193723279899" table:style-name="ce23">
                    <text:p>14.0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5281" table:style-name="ce116">
                    <text:p><text:s/>5,281<text:s/></text:p>
                  </table:table-cell>
                  <table:table-cell office:value-type="percentage" office:value="-1.8401486988847599E-2" table:style-name="ce118">
                    <text:p>-1.8%</text:p>
                  </table:table-cell>
                  <table:table-cell office:value-type="float" office:value="0" table:style-name="ce119">
                    <text:p><text:s/>-<text:s text:c="3"/></text:p>
                  </table:table-cell>
                  <table:table-cell office:value-type="float" office:value="273079" table:style-name="ce116">
                    <text:p><text:s/>273,079<text:s/></text:p>
                  </table:table-cell>
                  <table:table-cell office:value-type="percentage" office:value="3.6518154696384197E-2" table:style-name="ce118">
                    <text:p>3.7%</text:p>
                  </table:table-cell>
                  <table:table-cell office:value-type="percentage" office:value="9.7789977099414296E-2" table:style-name="ce118">
                    <text:p>9.8%</text:p>
                  </table:table-cell>
                  <table:table-cell table:style-name="ce10"/>
                  <table:table-cell office:value-type="percentage" office:value="0.110546007818079" table:style-name="ce120">
                    <text:p>11.05%</text:p>
                  </table:table-cell>
                  <table:table-cell office:value-type="percentage" office:value="6.2525784421896297E-2" table:style-name="ce121">
                    <text:p>(6.25%)</text:p>
                  </table:table-cell>
                  <table:table-cell office:value-type="percentage" office:value="-2.3288925004801009E-4" table:style-name="ce130">
                    <text:p>-0.02%</text:p>
                  </table:table-cell>
                  <table:table-cell office:value-type="percentage" office:value="1.67224080267559E-3" table:style-name="ce122">
                    <text:p>0.17%</text:p>
                  </table:table-cell>
                  <table:table-cell office:value-type="percentage" office:value="0.96666666666666701" table:style-name="ce122">
                    <text:p>96.67%</text:p>
                  </table:table-cell>
                  <table:table-cell table:style-name="ce10"/>
                  <table:table-cell office:value-type="percentage" office:value="0.11077889706812701" table:style-name="ce122">
                    <text:p>11.0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130" table:style-name="ce2">
              <text:p><text:s/>1,130<text:s/></text:p>
            </table:table-cell>
            <table:table-cell office:value-type="percentage" office:value="-0.135424636572303" table:style-name="ce16">
              <text:p>-13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43973" table:style-name="ce2">
              <text:p><text:s/>143,973<text:s/></text:p>
            </table:table-cell>
            <table:table-cell office:value-type="percentage" office:value="5.5358046048628901E-2" table:style-name="ce16">
              <text:p>5.5%</text:p>
            </table:table-cell>
            <table:table-cell office:value-type="percentage" office:value="4.6591285950947298E-3" table:style-name="ce16">
              <text:p>0.5%</text:p>
            </table:table-cell>
            <table:table-cell table:style-name="ce1"/>
            <table:table-cell office:value-type="percentage" office:value="2.7150339123605201E-2" table:style-name="ce43">
              <text:p>2.72%</text:p>
            </table:table-cell>
            <table:table-cell office:value-type="percentage" office:value="6.0767788374286202E-2" table:style-name="ce72">
              <text:p>(6.08%)</text:p>
            </table:table-cell>
            <table:table-cell office:value-type="percentage" office:value="5.2505853326776028E-3" table:style-name="ce50">
              <text:p>0.53%</text:p>
            </table:table-cell>
            <table:table-cell office:value-type="percentage" office:value="7.28279076542131E-5" table:style-name="ce23">
              <text:p>0.01%</text:p>
            </table:table-cell>
            <table:table-cell office:value-type="percentage" office:value="0.6" table:style-name="ce23">
              <text:p>60.00%</text:p>
            </table:table-cell>
            <table:table-cell table:style-name="ce1"/>
            <table:table-cell office:value-type="percentage" office:value="2.1899753790927599E-2" table:style-name="ce23">
              <text:p>2.1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62" table:style-name="ce2">
                    <text:p><text:s/>462<text:s/></text:p>
                  </table:table-cell>
                  <table:table-cell office:value-type="percentage" office:value="1.0940919037199201E-2" table:style-name="ce16">
                    <text:p>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73" table:style-name="ce2">
                    <text:p><text:s/>9,273<text:s/></text:p>
                  </table:table-cell>
                  <table:table-cell office:value-type="percentage" office:value="-9.8921387620250698E-2" table:style-name="ce16">
                    <text:p>-9.9%</text:p>
                  </table:table-cell>
                  <table:table-cell office:value-type="percentage" office:value="3.9310579009685402E-3" table:style-name="ce16">
                    <text:p>0.4%</text:p>
                  </table:table-cell>
                  <table:table-cell table:style-name="ce1"/>
                  <table:table-cell office:value-type="percentage" office:value="5.35499246435545E-2" table:style-name="ce43">
                    <text:p>5.35%</text:p>
                  </table:table-cell>
                  <table:table-cell office:value-type="percentage" office:value="7.3512604138030999E-2" table:style-name="ce72">
                    <text:p>(7.35%)</text:p>
                  </table:table-cell>
                  <table:table-cell office:value-type="percentage" office:value="3.6384445920469716E-4" table:style-name="ce50">
                    <text:p>0.04%</text:p>
                  </table:table-cell>
                  <table:table-cell office:value-type="percentage" office:value="8.9365504915102801E-4" table:style-name="ce23">
                    <text:p>0.09%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style-name="ce1"/>
                  <table:table-cell office:value-type="percentage" office:value="5.3186080184349803E-2" table:style-name="ce23">
                    <text:p>5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-0.313694267515924" table:style-name="ce16">
                    <text:p>-3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283" table:style-name="ce2">
                    <text:p><text:s/>10,283<text:s/></text:p>
                  </table:table-cell>
                  <table:table-cell office:value-type="percentage" office:value="-0.10892547660312001" table:style-name="ce16">
                    <text:p>-10.9%</text:p>
                  </table:table-cell>
                  <table:table-cell office:value-type="percentage" office:value="4.1311689323883204E-3" table:style-name="ce16">
                    <text:p>0.4%</text:p>
                  </table:table-cell>
                  <table:table-cell table:style-name="ce1"/>
                  <table:table-cell office:value-type="percentage" office:value="5.7937911630497697E-2" table:style-name="ce43">
                    <text:p>5.79%</text:p>
                  </table:table-cell>
                  <table:table-cell office:value-type="percentage" office:value="6.8989027258068603E-2" table:style-name="ce72">
                    <text:p>(6.90%)</text:p>
                  </table:table-cell>
                  <table:table-cell office:value-type="percentage" office:value="3.2515585595500954E-3" table:style-name="ce50">
                    <text:p>0.33%</text:p>
                  </table:table-cell>
                  <table:table-cell office:value-type="percentage" office:value="9.22509225092251E-4" table:style-name="ce23">
                    <text:p>0.09%</text:p>
                  </table:table-cell>
                  <table:table-cell office:value-type="percentage" office:value="0.33333333333333298" table:style-name="ce23">
                    <text:p>33.33%</text:p>
                  </table:table-cell>
                  <table:table-cell table:style-name="ce1"/>
                  <table:table-cell office:value-type="percentage" office:value="5.4686353070947602E-2" table:style-name="ce23">
                    <text:p>5.4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-8.1264108352144496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322" table:style-name="ce2">
                    <text:p><text:s/>13,322<text:s/></text:p>
                  </table:table-cell>
                  <table:table-cell office:value-type="percentage" office:value="0.11546512601523901" table:style-name="ce16">
                    <text:p>11.5%</text:p>
                  </table:table-cell>
                  <table:table-cell office:value-type="percentage" office:value="5.3621849635832703E-3" table:style-name="ce16">
                    <text:p>0.5%</text:p>
                  </table:table-cell>
                  <table:table-cell table:style-name="ce1"/>
                  <table:table-cell office:value-type="percentage" office:value="8.2503212657176903E-2" table:style-name="ce43">
                    <text:p>8.25%</text:p>
                  </table:table-cell>
                  <table:table-cell office:value-type="percentage" office:value="0.12189869937131401" table:style-name="ce72">
                    <text:p>(12.19%)</text:p>
                  </table:table-cell>
                  <table:table-cell office:value-type="percentage" office:value="1.6306848315810807E-2" table:style-name="ce50">
                    <text:p>1.63%</text:p>
                  </table:table-cell>
                  <table:table-cell office:value-type="percentage" office:value="8.0645161290322602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6196364341366096E-2" table:style-name="ce23">
                    <text:p>6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9" table:style-name="ce2">
                    <text:p><text:s/>379<text:s/></text:p>
                  </table:table-cell>
                  <table:table-cell office:value-type="percentage" office:value="-0.12672811059907799" table:style-name="ce16">
                    <text:p>-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582" table:style-name="ce2">
                    <text:p><text:s/>10,582<text:s/></text:p>
                  </table:table-cell>
                  <table:table-cell office:value-type="percentage" office:value="1.6717909300538101E-2" table:style-name="ce16">
                    <text:p>1.7%</text:p>
                  </table:table-cell>
                  <table:table-cell office:value-type="percentage" office:value="4.4806384507542598E-3" table:style-name="ce16">
                    <text:p>0.4%</text:p>
                  </table:table-cell>
                  <table:table-cell table:style-name="ce1"/>
                  <table:table-cell office:value-type="percentage" office:value="6.3403313720919896E-2" table:style-name="ce43">
                    <text:p>6.34%</text:p>
                  </table:table-cell>
                  <table:table-cell office:value-type="percentage" office:value="7.6551981617108605E-2" table:style-name="ce72">
                    <text:p>(7.66%)</text:p>
                  </table:table-cell>
                  <table:table-cell office:value-type="percentage" office:value="4.9373189129623962E-3" table:style-name="ce50">
                    <text:p>0.49%</text:p>
                  </table:table-cell>
                  <table:table-cell office:value-type="percentage" office:value="8.8028169014084498E-4" table:style-name="ce23">
                    <text:p>0.09%</text:p>
                  </table:table-cell>
                  <table:table-cell office:value-type="percentage" office:value="0.46666666666666701" table:style-name="ce23">
                    <text:p>46.67%</text:p>
                  </table:table-cell>
                  <table:table-cell table:style-name="ce1"/>
                  <table:table-cell office:value-type="percentage" office:value="5.84659948079575E-2" table:style-name="ce23">
                    <text:p>5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6.2034739454094302E-2" table:style-name="ce16">
                    <text:p>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47" table:style-name="ce2">
                    <text:p><text:s/>13,647<text:s/></text:p>
                  </table:table-cell>
                  <table:table-cell office:value-type="percentage" office:value="0.35132191306069899" table:style-name="ce16">
                    <text:p>35.1%</text:p>
                  </table:table-cell>
                  <table:table-cell office:value-type="percentage" office:value="5.4922698927262698E-3" table:style-name="ce16">
                    <text:p>0.5%</text:p>
                  </table:table-cell>
                  <table:table-cell table:style-name="ce1"/>
                  <table:table-cell office:value-type="percentage" office:value="7.4149954953296904E-2" table:style-name="ce43">
                    <text:p>7.41%</text:p>
                  </table:table-cell>
                  <table:table-cell office:value-type="percentage" office:value="9.9025959236863095E-2" table:style-name="ce72">
                    <text:p>(9.90%)</text:p>
                  </table:table-cell>
                  <table:table-cell office:value-type="percentage" office:value="1.6039200236471603E-2" table:style-name="ce50">
                    <text:p>1.60%</text:p>
                  </table:table-cell>
                  <table:table-cell office:value-type="percentage" office:value="8.4175084175084204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8110754716825301E-2" table:style-name="ce23">
                    <text:p>5.8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0.173640167364017" table:style-name="ce16">
                    <text:p>-1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121" table:style-name="ce2">
                    <text:p><text:s/>11,121<text:s/></text:p>
                  </table:table-cell>
                  <table:table-cell office:value-type="percentage" office:value="-0.107248936341013" table:style-name="ce16">
                    <text:p>-10.7%</text:p>
                  </table:table-cell>
                  <table:table-cell office:value-type="percentage" office:value="4.3395400345102898E-3" table:style-name="ce16">
                    <text:p>0.4%</text:p>
                  </table:table-cell>
                  <table:table-cell table:style-name="ce1"/>
                  <table:table-cell office:value-type="percentage" office:value="6.3857130614725796E-2" table:style-name="ce43">
                    <text:p>6.39%</text:p>
                  </table:table-cell>
                  <table:table-cell office:value-type="percentage" office:value="7.5344884691781397E-2" table:style-name="ce72">
                    <text:p>(7.53%)</text:p>
                  </table:table-cell>
                  <table:table-cell office:value-type="percentage" office:value="9.9209084619703014E-5" table:style-name="ce50">
                    <text:p>0.01%</text:p>
                  </table:table-cell>
                  <table:table-cell office:value-type="percentage" office:value="9.0579710144927505E-4" table:style-name="ce23">
                    <text:p>0.09%</text:p>
                  </table:table-cell>
                  <table:table-cell office:value-type="percentage" office:value="0.42452830188679203" table:style-name="ce23">
                    <text:p>42.45%</text:p>
                  </table:table-cell>
                  <table:table-cell table:style-name="ce1"/>
                  <table:table-cell office:value-type="percentage" office:value="6.3757921530106093E-2" table:style-name="ce23">
                    <text:p>6.3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" table:style-name="ce2">
                    <text:p><text:s/>371<text:s/></text:p>
                  </table:table-cell>
                  <table:table-cell office:value-type="percentage" office:value="-0.141203703703704" table:style-name="ce16">
                    <text:p>-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39" table:style-name="ce2">
                    <text:p><text:s/>11,539<text:s/></text:p>
                  </table:table-cell>
                  <table:table-cell office:value-type="percentage" office:value="0.105691835952472" table:style-name="ce16">
                    <text:p>10.6%</text:p>
                  </table:table-cell>
                  <table:table-cell office:value-type="percentage" office:value="4.0961725511356002E-3" table:style-name="ce16">
                    <text:p>0.4%</text:p>
                  </table:table-cell>
                  <table:table-cell table:style-name="ce1"/>
                  <table:table-cell office:value-type="percentage" office:value="7.0518138768959099E-2" table:style-name="ce43">
                    <text:p>7.05%</text:p>
                  </table:table-cell>
                  <table:table-cell office:value-type="percentage" office:value="9.8960423129174302E-2" table:style-name="ce72">
                    <text:p>(9.90%)</text:p>
                  </table:table-cell>
                  <table:table-cell office:value-type="percentage" office:value="1.1611540636254997E-2" table:style-name="ce50">
                    <text:p>1.16%</text:p>
                  </table:table-cell>
                  <table:table-cell office:value-type="percentage" office:value="8.97666068222621E-4" table:style-name="ce23">
                    <text:p>0.0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8906598132704102E-2" table:style-name="ce23">
                    <text:p>5.8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2.6378896882494101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33" table:style-name="ce2">
                    <text:p><text:s/>14,133<text:s/></text:p>
                  </table:table-cell>
                  <table:table-cell office:value-type="percentage" office:value="0.310188189487346" table:style-name="ce16">
                    <text:p>31.0%</text:p>
                  </table:table-cell>
                  <table:table-cell office:value-type="percentage" office:value="5.2101247399637899E-3" table:style-name="ce16">
                    <text:p>0.5%</text:p>
                  </table:table-cell>
                  <table:table-cell table:style-name="ce1"/>
                  <table:table-cell office:value-type="percentage" office:value="7.2787354715866795E-2" table:style-name="ce43">
                    <text:p>7.28%</text:p>
                  </table:table-cell>
                  <table:table-cell office:value-type="percentage" office:value="9.9877406389622697E-2" table:style-name="ce72">
                    <text:p>(9.99%)</text:p>
                  </table:table-cell>
                  <table:table-cell office:value-type="percentage" office:value="1.5253103434155292E-2" table:style-name="ce50">
                    <text:p>1.53%</text:p>
                  </table:table-cell>
                  <table:table-cell office:value-type="percentage" office:value="7.55287009063444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7534251281711503E-2" table:style-name="ce23">
                    <text:p>5.7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5" table:style-name="ce2">
                    <text:p><text:s/>375<text:s/></text:p>
                  </table:table-cell>
                  <table:table-cell office:value-type="percentage" office:value="-0.22520661157024799" table:style-name="ce16">
                    <text:p>-2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13" table:style-name="ce2">
                    <text:p><text:s/>11,613<text:s/></text:p>
                  </table:table-cell>
                  <table:table-cell office:value-type="percentage" office:value="-0.120893262679788" table:style-name="ce16">
                    <text:p>-12.1%</text:p>
                  </table:table-cell>
                  <table:table-cell office:value-type="percentage" office:value="4.3675611272392103E-3" table:style-name="ce16">
                    <text:p>0.4%</text:p>
                  </table:table-cell>
                  <table:table-cell table:style-name="ce1"/>
                  <table:table-cell office:value-type="percentage" office:value="6.9014505457482E-2" table:style-name="ce43">
                    <text:p>6.90%</text:p>
                  </table:table-cell>
                  <table:table-cell office:value-type="percentage" office:value="9.1814448404531998E-2" table:style-name="ce72">
                    <text:p>(9.18%)</text:p>
                  </table:table-cell>
                  <table:table-cell office:value-type="percentage" office:value="6.9989609186344032E-3" table:style-name="ce50">
                    <text:p>0.70%</text:p>
                  </table:table-cell>
                  <table:table-cell office:value-type="percentage" office:value="1.01729399796541E-3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2015544538847597E-2" table:style-name="ce23">
                    <text:p>6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4" table:style-name="ce2">
                    <text:p><text:s/>384<text:s/></text:p>
                  </table:table-cell>
                  <table:table-cell office:value-type="percentage" office:value="-4.2394014962593499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74" table:style-name="ce2">
                    <text:p><text:s/>11,374<text:s/></text:p>
                  </table:table-cell>
                  <table:table-cell office:value-type="percentage" office:value="4.6944035346097299E-2" table:style-name="ce16">
                    <text:p>4.7%</text:p>
                  </table:table-cell>
                  <table:table-cell office:value-type="percentage" office:value="4.4313209536339798E-3" table:style-name="ce16">
                    <text:p>0.4%</text:p>
                  </table:table-cell>
                  <table:table-cell table:style-name="ce1"/>
                  <table:table-cell office:value-type="percentage" office:value="6.4965357760220596E-2" table:style-name="ce43">
                    <text:p>6.50%</text:p>
                  </table:table-cell>
                  <table:table-cell office:value-type="percentage" office:value="7.5678028323105495E-2" table:style-name="ce72">
                    <text:p>(7.57%)</text:p>
                  </table:table-cell>
                  <table:table-cell office:value-type="percentage" office:value="7.0124808237415973E-3" table:style-name="ce50">
                    <text:p>0.70%</text:p>
                  </table:table-cell>
                  <table:table-cell office:value-type="percentage" office:value="8.5034013605442195E-4" table:style-name="ce23">
                    <text:p>0.09%</text:p>
                  </table:table-cell>
                  <table:table-cell office:value-type="percentage" office:value="0.48780487804877998" table:style-name="ce23">
                    <text:p>48.78%</text:p>
                  </table:table-cell>
                  <table:table-cell table:style-name="ce1"/>
                  <table:table-cell office:value-type="percentage" office:value="5.7952876936478999E-2" table:style-name="ce23">
                    <text:p>5.8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3" table:style-name="ce2">
                    <text:p><text:s/>423<text:s/></text:p>
                  </table:table-cell>
                  <table:table-cell office:value-type="percentage" office:value="1.68269230769231E-2" table:style-name="ce16">
                    <text:p>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38" table:style-name="ce2">
                    <text:p><text:s/>15,138<text:s/></text:p>
                  </table:table-cell>
                  <table:table-cell office:value-type="percentage" office:value="0.35487335541036402" table:style-name="ce16">
                    <text:p>35.5%</text:p>
                  </table:table-cell>
                  <table:table-cell office:value-type="percentage" office:value="5.79593618267651E-3" table:style-name="ce16">
                    <text:p>0.6%</text:p>
                  </table:table-cell>
                  <table:table-cell table:style-name="ce1"/>
                  <table:table-cell office:value-type="percentage" office:value="7.9410976860909796E-2" table:style-name="ce43">
                    <text:p>7.94%</text:p>
                  </table:table-cell>
                  <table:table-cell office:value-type="percentage" office:value="9.2955595990694695E-2" table:style-name="ce72">
                    <text:p>(9.30%)</text:p>
                  </table:table-cell>
                  <table:table-cell office:value-type="percentage" office:value="1.8133136709452394E-2" table:style-name="ce50">
                    <text:p>1.81%</text:p>
                  </table:table-cell>
                  <table:table-cell office:value-type="percentage" office:value="8.2236842105263197E-4" table:style-name="ce23">
                    <text:p>0.08%</text:p>
                  </table:table-cell>
                  <table:table-cell office:value-type="percentage" office:value="0.47878787878787898" table:style-name="ce23">
                    <text:p>47.88%</text:p>
                  </table:table-cell>
                  <table:table-cell table:style-name="ce1"/>
                  <table:table-cell office:value-type="percentage" office:value="6.1277840151457402E-2" table:style-name="ce23">
                    <text:p>6.1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375" table:style-name="ce116">
                    <text:p><text:s/>375<text:s/></text:p>
                  </table:table-cell>
                  <table:table-cell office:value-type="percentage" office:value="-0.14772727272727301" table:style-name="ce118">
                    <text:p>-14.8%</text:p>
                  </table:table-cell>
                  <table:table-cell office:value-type="float" office:value="0" table:style-name="ce119">
                    <text:p><text:s/>-<text:s text:c="3"/></text:p>
                  </table:table-cell>
                  <table:table-cell office:value-type="float" office:value="11948" table:style-name="ce116">
                    <text:p><text:s/>11,948<text:s/></text:p>
                  </table:table-cell>
                  <table:table-cell office:value-type="percentage" office:value="-9.5739044880042395E-2" table:style-name="ce118">
                    <text:p>-9.6%</text:p>
                  </table:table-cell>
                  <table:table-cell office:value-type="percentage" office:value="4.27859574109984E-3" table:style-name="ce118">
                    <text:p>0.4%</text:p>
                  </table:table-cell>
                  <table:table-cell table:style-name="ce10"/>
                  <table:table-cell office:value-type="percentage" office:value="6.9904072165967196E-2" table:style-name="ce120">
                    <text:p>6.99%</text:p>
                  </table:table-cell>
                  <table:table-cell office:value-type="percentage" office:value="9.2310086337247799E-2" table:style-name="ce121">
                    <text:p>(9.23%)</text:p>
                  </table:table-cell>
                  <table:table-cell office:value-type="percentage" office:value="4.0786412793182986E-3" table:style-name="ce130">
                    <text:p>0.41%</text:p>
                  </table:table-cell>
                  <table:table-cell office:value-type="percentage" office:value="9.4517958412098301E-4" table:style-name="ce122">
                    <text:p>0.09%</text:p>
                  </table:table-cell>
                  <table:table-cell office:value-type="percentage" office:value="1" table:style-name="ce122">
                    <text:p>100.00%</text:p>
                  </table:table-cell>
                  <table:table-cell table:style-name="ce10"/>
                  <table:table-cell office:value-type="percentage" office:value="6.5825430886648897E-2" table:style-name="ce122">
                    <text:p>6.5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台北" table:style-name="ta1">
        <table:table-column table:style-name="co17" table:default-cell-style-name="ce18"/>
        <table:table-column table:style-name="co1" table:default-cell-style-name="ce18"/>
        <table:table-column table:style-name="co26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臺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15" table:style-name="ce2">
              <text:p><text:s/>2,315<text:s/></text:p>
            </table:table-cell>
            <table:table-cell office:value-type="percentage" office:value="-1.19504908237302E-2" table:style-name="ce16">
              <text:p>-1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158071" table:style-name="ce2">
              <text:p><text:s/>1,158,071<text:s/></text:p>
            </table:table-cell>
            <table:table-cell office:value-type="percentage" office:value="-2.79167215773308E-2" table:style-name="ce16">
              <text:p>-2.8%</text:p>
            </table:table-cell>
            <table:table-cell office:value-type="percentage" office:value="0.107248200276235" table:style-name="ce16">
              <text:p>10.7%</text:p>
            </table:table-cell>
            <table:table-cell table:style-name="ce1"/>
            <table:table-cell office:value-type="percentage" office:value="0.106461981238187" table:style-name="ce43">
              <text:p>10.65%</text:p>
            </table:table-cell>
            <table:table-cell office:value-type="percentage" office:value="6.9843653411022E-2" table:style-name="ce72">
              <text:p>(6.98%)</text:p>
            </table:table-cell>
            <table:table-cell office:value-type="percentage" office:value="-7.768140304520027E-4" table:style-name="ce50">
              <text:p>-0.08%</text:p>
            </table:table-cell>
            <table:table-cell office:value-type="percentage" office:value="1.81917409496089E-4" table:style-name="ce23">
              <text:p>0.02%</text:p>
            </table:table-cell>
            <table:table-cell office:value-type="percentage" office:value="0.90942028985507295" table:style-name="ce23">
              <text:p>90.94%</text:p>
            </table:table-cell>
            <table:table-cell table:style-name="ce1"/>
            <table:table-cell office:value-type="percentage" office:value="0.107238795268639" table:style-name="ce23">
              <text:p>10.7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8" table:style-name="ce2">
                    <text:p><text:s/>1,998<text:s/></text:p>
                  </table:table-cell>
                  <table:table-cell office:value-type="percentage" office:value="-4.4019138755980798E-2" table:style-name="ce16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940" table:style-name="ce2">
                    <text:p><text:s/>70,940<text:s/></text:p>
                  </table:table-cell>
                  <table:table-cell office:value-type="percentage" office:value="-0.28043981011887897" table:style-name="ce16">
                    <text:p>-28.0%</text:p>
                  </table:table-cell>
                  <table:table-cell office:value-type="percentage" office:value="8.6467063532692706E-2" table:style-name="ce16">
                    <text:p>8.6%</text:p>
                  </table:table-cell>
                  <table:table-cell table:style-name="ce1"/>
                  <table:table-cell office:value-type="percentage" office:value="9.8530658290392203E-2" table:style-name="ce43">
                    <text:p>9.85%</text:p>
                  </table:table-cell>
                  <table:table-cell office:value-type="percentage" office:value="5.9768515632589302E-2" table:style-name="ce72">
                    <text:p>(5.98%)</text:p>
                  </table:table-cell>
                  <table:table-cell office:value-type="percentage" office:value="-8.5895717189637955E-3" table:style-name="ce50">
                    <text:p>-0.86%</text:p>
                  </table:table-cell>
                  <table:table-cell office:value-type="percentage" office:value="1.10987791342952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7120230009356" table:style-name="ce23">
                    <text:p>10.7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46" table:style-name="ce2">
                    <text:p><text:s/>2,046<text:s/></text:p>
                  </table:table-cell>
                  <table:table-cell office:value-type="percentage" office:value="-2.8490028490028501E-2" table:style-name="ce16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619" table:style-name="ce2">
                    <text:p><text:s/>110,619<text:s/></text:p>
                  </table:table-cell>
                  <table:table-cell office:value-type="percentage" office:value="0.38502278759953901" table:style-name="ce16">
                    <text:p>38.5%</text:p>
                  </table:table-cell>
                  <table:table-cell office:value-type="percentage" office:value="0.12760928273059999" table:style-name="ce16">
                    <text:p>12.8%</text:p>
                  </table:table-cell>
                  <table:table-cell table:style-name="ce1"/>
                  <table:table-cell office:value-type="percentage" office:value="0.1365309793243" table:style-name="ce43">
                    <text:p>13.65%</text:p>
                  </table:table-cell>
                  <table:table-cell office:value-type="percentage" office:value="7.8858737235582205E-2" table:style-name="ce72">
                    <text:p>(7.89%)</text:p>
                  </table:table-cell>
                  <table:table-cell office:value-type="percentage" office:value="1.4069096492508995E-2" table:style-name="ce50">
                    <text:p>1.41%</text:p>
                  </table:table-cell>
                  <table:table-cell office:value-type="percentage" office:value="1.9920318725099601E-3" table:style-name="ce23">
                    <text:p>0.2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246188283179101" table:style-name="ce23">
                    <text:p>12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8" table:style-name="ce2">
                    <text:p><text:s/>1,958<text:s/></text:p>
                  </table:table-cell>
                  <table:table-cell office:value-type="percentage" office:value="-3.06930693069307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660" table:style-name="ce2">
                    <text:p><text:s/>92,660<text:s/></text:p>
                  </table:table-cell>
                  <table:table-cell office:value-type="percentage" office:value="-0.19637126849490899" table:style-name="ce16">
                    <text:p>-19.6%</text:p>
                  </table:table-cell>
                  <table:table-cell office:value-type="percentage" office:value="0.107721013502909" table:style-name="ce16">
                    <text:p>10.8%</text:p>
                  </table:table-cell>
                  <table:table-cell table:style-name="ce1"/>
                  <table:table-cell office:value-type="percentage" office:value="0.121692575334097" table:style-name="ce43">
                    <text:p>12.17%</text:p>
                  </table:table-cell>
                  <table:table-cell office:value-type="percentage" office:value="7.0104975470057201E-2" table:style-name="ce72">
                    <text:p>(7.01%)</text:p>
                  </table:table-cell>
                  <table:table-cell office:value-type="percentage" office:value="-1.1930477743187007E-2" table:style-name="ce50">
                    <text:p>-1.19%</text:p>
                  </table:table-cell>
                  <table:table-cell office:value-type="percentage" office:value="2.3364485981308401E-3" table:style-name="ce23">
                    <text:p>0.23%</text:p>
                  </table:table-cell>
                  <table:table-cell office:value-type="percentage" office:value="0.92857142857142905" table:style-name="ce23">
                    <text:p>92.86%</text:p>
                  </table:table-cell>
                  <table:table-cell table:style-name="ce1"/>
                  <table:table-cell office:value-type="percentage" office:value="0.133623053077284" table:style-name="ce23">
                    <text:p>13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3.49127182044888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795" table:style-name="ce2">
                    <text:p><text:s/>75,795<text:s/></text:p>
                  </table:table-cell>
                  <table:table-cell office:value-type="percentage" office:value="-0.14436178499260599" table:style-name="ce16">
                    <text:p>-14.4%</text:p>
                  </table:table-cell>
                  <table:table-cell office:value-type="percentage" office:value="9.4066237921371296E-2" table:style-name="ce16">
                    <text:p>9.4%</text:p>
                  </table:table-cell>
                  <table:table-cell table:style-name="ce1"/>
                  <table:table-cell office:value-type="percentage" office:value="0.10693982852068" table:style-name="ce43">
                    <text:p>10.69%</text:p>
                  </table:table-cell>
                  <table:table-cell office:value-type="percentage" office:value="6.2760131504278394E-2" table:style-name="ce72">
                    <text:p>(6.28%)</text:p>
                  </table:table-cell>
                  <table:table-cell office:value-type="percentage" office:value="-3.5806655636389934E-3" table:style-name="ce50">
                    <text:p>-0.36%</text:p>
                  </table:table-cell>
                  <table:table-cell office:value-type="percentage" office:value="1.4598540145985401E-3" table:style-name="ce23">
                    <text:p>0.15%</text:p>
                  </table:table-cell>
                  <table:table-cell office:value-type="percentage" office:value="0.94444444444444398" table:style-name="ce23">
                    <text:p>94.44%</text:p>
                  </table:table-cell>
                  <table:table-cell table:style-name="ce1"/>
                  <table:table-cell office:value-type="percentage" office:value="0.11052049408431899" table:style-name="ce23">
                    <text:p>11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-2.3833167825223499E-2" table:style-name="ce16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4386" table:style-name="ce2">
                    <text:p><text:s/>114,386<text:s/></text:p>
                  </table:table-cell>
                  <table:table-cell office:value-type="percentage" office:value="0.200575171081909" table:style-name="ce16">
                    <text:p>20.1%</text:p>
                  </table:table-cell>
                  <table:table-cell office:value-type="percentage" office:value="0.131697050500026" table:style-name="ce16">
                    <text:p>13.2%</text:p>
                  </table:table-cell>
                  <table:table-cell table:style-name="ce1"/>
                  <table:table-cell office:value-type="percentage" office:value="0.14581419447664901" table:style-name="ce43">
                    <text:p>14.58%</text:p>
                  </table:table-cell>
                  <table:table-cell office:value-type="percentage" office:value="8.1606335990782194E-2" table:style-name="ce72">
                    <text:p>(8.16%)</text:p>
                  </table:table-cell>
                  <table:table-cell office:value-type="percentage" office:value="3.4597473489860003E-2" table:style-name="ce50">
                    <text:p>3.46%</text:p>
                  </table:table-cell>
                  <table:table-cell office:value-type="percentage" office:value="4.5871559633027499E-3" table:style-name="ce23">
                    <text:p>0.46%</text:p>
                  </table:table-cell>
                  <table:table-cell office:value-type="percentage" office:value="0.93333333333333302" table:style-name="ce23">
                    <text:p>93.33%</text:p>
                  </table:table-cell>
                  <table:table-cell table:style-name="ce1"/>
                  <table:table-cell office:value-type="percentage" office:value="0.111216720986789" table:style-name="ce23">
                    <text:p>11.1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47" table:style-name="ce2">
                    <text:p><text:s/>2,047<text:s/></text:p>
                  </table:table-cell>
                  <table:table-cell office:value-type="percentage" office:value="1.5880893300248101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7215" table:style-name="ce2">
                    <text:p><text:s/>87,215<text:s/></text:p>
                  </table:table-cell>
                  <table:table-cell office:value-type="percentage" office:value="-0.20123274748825401" table:style-name="ce16">
                    <text:p>-20.1%</text:p>
                  </table:table-cell>
                  <table:table-cell office:value-type="percentage" office:value="9.7455856290744006E-2" table:style-name="ce16">
                    <text:p>9.7%</text:p>
                  </table:table-cell>
                  <table:table-cell table:style-name="ce1"/>
                  <table:table-cell office:value-type="percentage" office:value="0.10652263109045" table:style-name="ce43">
                    <text:p>10.65%</text:p>
                  </table:table-cell>
                  <table:table-cell office:value-type="percentage" office:value="6.7457668805392196E-2" table:style-name="ce72">
                    <text:p>(6.75%)</text:p>
                  </table:table-cell>
                  <table:table-cell office:value-type="percentage" office:value="-3.7006201485346987E-2" table:style-name="ce50">
                    <text:p>-3.70%</text:p>
                  </table:table-cell>
                  <table:table-cell office:value-type="percentage" office:value="1.7241379310344799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352883257579699" table:style-name="ce23">
                    <text:p>14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60" table:style-name="ce2">
                    <text:p><text:s/>1,960<text:s/></text:p>
                  </table:table-cell>
                  <table:table-cell office:value-type="percentage" office:value="-2.72952853598015E-2" table:style-name="ce16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170" table:style-name="ce2">
                    <text:p><text:s/>99,170<text:s/></text:p>
                  </table:table-cell>
                  <table:table-cell office:value-type="percentage" office:value="5.1509882093476997E-2" table:style-name="ce16">
                    <text:p>5.2%</text:p>
                  </table:table-cell>
                  <table:table-cell office:value-type="percentage" office:value="9.8982230708346303E-2" table:style-name="ce16">
                    <text:p>9.9%</text:p>
                  </table:table-cell>
                  <table:table-cell table:style-name="ce1"/>
                  <table:table-cell office:value-type="percentage" office:value="0.1115200934775" table:style-name="ce43">
                    <text:p>11.15%</text:p>
                  </table:table-cell>
                  <table:table-cell office:value-type="percentage" office:value="6.27322934544816E-2" table:style-name="ce72">
                    <text:p>(6.27%)</text:p>
                  </table:table-cell>
                  <table:table-cell office:value-type="percentage" office:value="5.2412589547320004E-3" table:style-name="ce50">
                    <text:p>0.52%</text:p>
                  </table:table-cell>
                  <table:table-cell office:value-type="percentage" office:value="9.9403578528827006E-4" table:style-name="ce23">
                    <text:p>0.10%</text:p>
                  </table:table-cell>
                  <table:table-cell office:value-type="percentage" office:value="0.93333333333333302" table:style-name="ce23">
                    <text:p>93.33%</text:p>
                  </table:table-cell>
                  <table:table-cell table:style-name="ce1"/>
                  <table:table-cell office:value-type="percentage" office:value="0.106278834522768" table:style-name="ce23">
                    <text:p>10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615992102665350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081" table:style-name="ce2">
                    <text:p><text:s/>117,081<text:s/></text:p>
                  </table:table-cell>
                  <table:table-cell office:value-type="percentage" office:value="1.0494972597419499E-2" table:style-name="ce16">
                    <text:p>1.0%</text:p>
                  </table:table-cell>
                  <table:table-cell office:value-type="percentage" office:value="0.121363555793277" table:style-name="ce16">
                    <text:p>12.1%</text:p>
                  </table:table-cell>
                  <table:table-cell table:style-name="ce1"/>
                  <table:table-cell office:value-type="percentage" office:value="0.13414235408987399" table:style-name="ce43">
                    <text:p>13.41%</text:p>
                  </table:table-cell>
                  <table:table-cell office:value-type="percentage" office:value="7.44699100412404E-2" table:style-name="ce72">
                    <text:p>(7.45%)</text:p>
                  </table:table-cell>
                  <table:table-cell office:value-type="percentage" office:value="4.9587070896597862E-4" table:style-name="ce50">
                    <text:p>0.05%</text:p>
                  </table:table-cell>
                  <table:table-cell office:value-type="percentage" office:value="2.1459227467811202E-3" table:style-name="ce23">
                    <text:p>0.21%</text:p>
                  </table:table-cell>
                  <table:table-cell office:value-type="percentage" office:value="0.81818181818181801" table:style-name="ce23">
                    <text:p>81.82%</text:p>
                  </table:table-cell>
                  <table:table-cell table:style-name="ce1"/>
                  <table:table-cell office:value-type="percentage" office:value="0.13364648338090801" table:style-name="ce23">
                    <text:p>13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1.29353233830847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4629" table:style-name="ce2">
                    <text:p><text:s/>94,629<text:s/></text:p>
                  </table:table-cell>
                  <table:table-cell office:value-type="percentage" office:value="0.126374803599486" table:style-name="ce16">
                    <text:p>12.6%</text:p>
                  </table:table-cell>
                  <table:table-cell office:value-type="percentage" office:value="0.100956122083198" table:style-name="ce16">
                    <text:p>10.1%</text:p>
                  </table:table-cell>
                  <table:table-cell table:style-name="ce1"/>
                  <table:table-cell office:value-type="percentage" office:value="0.110719047172514" table:style-name="ce43">
                    <text:p>11.07%</text:p>
                  </table:table-cell>
                  <table:table-cell office:value-type="percentage" office:value="6.5788688091632602E-2" table:style-name="ce72">
                    <text:p>(6.58%)</text:p>
                  </table:table-cell>
                  <table:table-cell office:value-type="percentage" office:value="-2.145586037204994E-3" table:style-name="ce50">
                    <text:p>-0.21%</text:p>
                  </table:table-cell>
                  <table:table-cell office:value-type="percentage" office:value="1.0351966873706001E-3" table:style-name="ce23">
                    <text:p>0.10%</text:p>
                  </table:table-cell>
                  <table:table-cell office:value-type="percentage" office:value="0.84615384615384603" table:style-name="ce23">
                    <text:p>84.62%</text:p>
                  </table:table-cell>
                  <table:table-cell table:style-name="ce1"/>
                  <table:table-cell office:value-type="percentage" office:value="0.112864633209719" table:style-name="ce23">
                    <text:p>11.2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8" table:style-name="ce2">
                    <text:p><text:s/>1,978<text:s/></text:p>
                  </table:table-cell>
                  <table:table-cell office:value-type="percentage" office:value="-5.6747734859322801E-2" table:style-name="ce16">
                    <text:p>-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6620" table:style-name="ce2">
                    <text:p><text:s/>96,620<text:s/></text:p>
                  </table:table-cell>
                  <table:table-cell office:value-type="percentage" office:value="7.6174246221360806E-2" table:style-name="ce16">
                    <text:p>7.6%</text:p>
                  </table:table-cell>
                  <table:table-cell office:value-type="percentage" office:value="0.109648425974262" table:style-name="ce16">
                    <text:p>11.0%</text:p>
                  </table:table-cell>
                  <table:table-cell table:style-name="ce1"/>
                  <table:table-cell office:value-type="percentage" office:value="0.12112779078630299" table:style-name="ce43">
                    <text:p>12.11%</text:p>
                  </table:table-cell>
                  <table:table-cell office:value-type="percentage" office:value="7.6118692870817697E-2" table:style-name="ce72">
                    <text:p>(7.61%)</text:p>
                  </table:table-cell>
                  <table:table-cell office:value-type="percentage" office:value="1.917052901026299E-2" table:style-name="ce50">
                    <text:p>1.92%</text:p>
                  </table:table-cell>
                  <table:table-cell office:value-type="percentage" office:value="1.11111111111111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195726177604" table:style-name="ce23">
                    <text:p>10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5197628458498E-2" table:style-name="ce16">
                    <text:p>-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8816" table:style-name="ce2">
                    <text:p><text:s/>98,816<text:s/></text:p>
                  </table:table-cell>
                  <table:table-cell office:value-type="percentage" office:value="-0.20491137162765599" table:style-name="ce16">
                    <text:p>-20.5%</text:p>
                  </table:table-cell>
                  <table:table-cell office:value-type="percentage" office:value="0.10768704324874501" table:style-name="ce16">
                    <text:p>10.8%</text:p>
                  </table:table-cell>
                  <table:table-cell table:style-name="ce1"/>
                  <table:table-cell office:value-type="percentage" office:value="0.122725396215091" table:style-name="ce43">
                    <text:p>12.27%</text:p>
                  </table:table-cell>
                  <table:table-cell office:value-type="percentage" office:value="7.3981192361335296E-2" table:style-name="ce72">
                    <text:p>(7.40%)</text:p>
                  </table:table-cell>
                  <table:table-cell office:value-type="percentage" office:value="-2.2993540720389991E-2" table:style-name="ce50">
                    <text:p>-2.30%</text:p>
                  </table:table-cell>
                  <table:table-cell office:value-type="percentage" office:value="1.6920473773265701E-3" table:style-name="ce23">
                    <text:p>0.17%</text:p>
                  </table:table-cell>
                  <table:table-cell office:value-type="percentage" office:value="0.95454545454545503" table:style-name="ce23">
                    <text:p>95.45%</text:p>
                  </table:table-cell>
                  <table:table-cell table:style-name="ce1"/>
                  <table:table-cell office:value-type="percentage" office:value="0.14571893693548099" table:style-name="ce23">
                    <text:p>14.5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960" table:style-name="ce124">
                    <text:p><text:s/>1,960<text:s/></text:p>
                  </table:table-cell>
                  <table:table-cell office:value-type="percentage" office:value="-2.5844930417494999E-2" table:style-name="ce126">
                    <text:p>-2.6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00140" table:style-name="ce124">
                    <text:p><text:s/>100,140<text:s/></text:p>
                  </table:table-cell>
                  <table:table-cell office:value-type="percentage" office:value="4.01778294831312E-2" table:style-name="ce126">
                    <text:p>4.0%</text:p>
                  </table:table-cell>
                  <table:table-cell office:value-type="percentage" office:value="0.10232964984743501" table:style-name="ce126">
                    <text:p>10.2%</text:p>
                  </table:table-cell>
                  <table:table-cell table:style-name="ce133"/>
                  <table:table-cell office:value-type="percentage" office:value="0.115126705320555" table:style-name="ce127">
                    <text:p>11.51%</text:p>
                  </table:table-cell>
                  <table:table-cell office:value-type="percentage" office:value="6.5148798095595803E-2" table:style-name="ce128">
                    <text:p>(6.51%)</text:p>
                  </table:table-cell>
                  <table:table-cell office:value-type="percentage" office:value="7.8616674220499672E-4" table:style-name="ce134">
                    <text:p>0.08%</text:p>
                  </table:table-cell>
                  <table:table-cell office:value-type="percentage" office:value="1.67224080267559E-3" table:style-name="ce129">
                    <text:p>0.17%</text:p>
                  </table:table-cell>
                  <table:table-cell office:value-type="percentage" office:value="0.66666666666666696" table:style-name="ce129">
                    <text:p>66.67%</text:p>
                  </table:table-cell>
                  <table:table-cell table:style-name="ce133"/>
                  <table:table-cell office:value-type="percentage" office:value="0.11434053857835" table:style-name="ce129">
                    <text:p>11.43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02" table:style-name="ce2">
              <text:p><text:s/>402<text:s/></text:p>
            </table:table-cell>
            <table:table-cell office:value-type="percentage" office:value="-0.108647450110865" table:style-name="ce16">
              <text:p>-1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4086" table:style-name="ce2">
              <text:p><text:s/>54,086<text:s/></text:p>
            </table:table-cell>
            <table:table-cell office:value-type="percentage" office:value="7.88932995551654E-2" table:style-name="ce16">
              <text:p>7.9%</text:p>
            </table:table-cell>
            <table:table-cell office:value-type="percentage" office:value="5.0088691972603201E-3" table:style-name="ce16">
              <text:p>0.5%</text:p>
            </table:table-cell>
            <table:table-cell table:style-name="ce1"/>
            <table:table-cell office:value-type="percentage" office:value="2.7408273791360599E-2" table:style-name="ce43">
              <text:p>2.74%</text:p>
            </table:table-cell>
            <table:table-cell office:value-type="percentage" office:value="5.4649966802503801E-2" table:style-name="ce72">
              <text:p>(5.46%)</text:p>
            </table:table-cell>
            <table:table-cell office:value-type="percentage" office:value="3.6377464056351998E-3" table:style-name="ce50">
              <text:p>0.36%</text:p>
            </table:table-cell>
            <table:table-cell office:value-type="percentage" office:value="7.28279076542131E-5" table:style-name="ce23">
              <text:p>0.01%</text:p>
            </table:table-cell>
            <table:table-cell office:value-type="percentage" office:value="0.37659414853713402" table:style-name="ce23">
              <text:p>37.66%</text:p>
            </table:table-cell>
            <table:table-cell table:style-name="ce1"/>
            <table:table-cell office:value-type="percentage" office:value="2.3770527385725399E-2" table:style-name="ce23">
              <text:p>2.3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1.25786163522013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29" table:style-name="ce2">
                    <text:p><text:s/>3,429<text:s/></text:p>
                  </table:table-cell>
                  <table:table-cell office:value-type="percentage" office:value="-8.8516746411483202E-2" table:style-name="ce16">
                    <text:p>-8.9%</text:p>
                  </table:table-cell>
                  <table:table-cell office:value-type="percentage" office:value="4.17952580848045E-3" table:style-name="ce16">
                    <text:p>0.4%</text:p>
                  </table:table-cell>
                  <table:table-cell table:style-name="ce1"/>
                  <table:table-cell office:value-type="percentage" office:value="5.5840154633620701E-2" table:style-name="ce43">
                    <text:p>5.58%</text:p>
                  </table:table-cell>
                  <table:table-cell office:value-type="percentage" office:value="6.2046266032376202E-2" table:style-name="ce72">
                    <text:p>(6.20%)</text:p>
                  </table:table-cell>
                  <table:table-cell office:value-type="percentage" office:value="1.8333688543602997E-3" table:style-name="ce50">
                    <text:p>0.18%</text:p>
                  </table:table-cell>
                  <table:table-cell office:value-type="percentage" office:value="8.9365504915102801E-4" table:style-name="ce23">
                    <text:p>0.09%</text:p>
                  </table:table-cell>
                  <table:table-cell office:value-type="percentage" office:value="0.29473684210526302" table:style-name="ce23">
                    <text:p>29.47%</text:p>
                  </table:table-cell>
                  <table:table-cell table:style-name="ce1"/>
                  <table:table-cell office:value-type="percentage" office:value="5.4006785779260401E-2" table:style-name="ce23">
                    <text:p>5.4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20588235294117699" table:style-name="ce16">
                    <text:p>-2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79" table:style-name="ce2">
                    <text:p><text:s/>3,979<text:s/></text:p>
                  </table:table-cell>
                  <table:table-cell office:value-type="percentage" office:value="2.05180815593742E-2" table:style-name="ce16">
                    <text:p>2.1%</text:p>
                  </table:table-cell>
                  <table:table-cell office:value-type="percentage" office:value="4.5901457795230402E-3" table:style-name="ce16">
                    <text:p>0.5%</text:p>
                  </table:table-cell>
                  <table:table-cell table:style-name="ce1"/>
                  <table:table-cell office:value-type="percentage" office:value="6.1198618100497801E-2" table:style-name="ce43">
                    <text:p>6.12%</text:p>
                  </table:table-cell>
                  <table:table-cell office:value-type="percentage" office:value="7.1442078109289001E-2" table:style-name="ce72">
                    <text:p>(7.14%)</text:p>
                  </table:table-cell>
                  <table:table-cell office:value-type="percentage" office:value="3.555991304389404E-3" table:style-name="ce50">
                    <text:p>0.36%</text:p>
                  </table:table-cell>
                  <table:table-cell office:value-type="percentage" office:value="9.22509225092251E-4" table:style-name="ce23">
                    <text:p>0.09%</text:p>
                  </table:table-cell>
                  <table:table-cell office:value-type="percentage" office:value="0.33333333333333298" table:style-name="ce23">
                    <text:p>33.33%</text:p>
                  </table:table-cell>
                  <table:table-cell table:style-name="ce1"/>
                  <table:table-cell office:value-type="percentage" office:value="5.7642626796108397E-2" table:style-name="ce23">
                    <text:p>5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3.2894736842105303E-2" table:style-name="ce16">
                    <text:p>-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73" table:style-name="ce2">
                    <text:p><text:s/>5,173<text:s/></text:p>
                  </table:table-cell>
                  <table:table-cell office:value-type="percentage" office:value="0.184294871794872" table:style-name="ce16">
                    <text:p>18.4%</text:p>
                  </table:table-cell>
                  <table:table-cell office:value-type="percentage" office:value="6.0138226079273598E-3" table:style-name="ce16">
                    <text:p>0.6%</text:p>
                  </table:table-cell>
                  <table:table-cell table:style-name="ce1"/>
                  <table:table-cell office:value-type="percentage" office:value="7.9796286871539501E-2" table:style-name="ce43">
                    <text:p>7.98%</text:p>
                  </table:table-cell>
                  <table:table-cell office:value-type="percentage" office:value="8.7370617527532696E-2" table:style-name="ce72">
                    <text:p>(8.74%)</text:p>
                  </table:table-cell>
                  <table:table-cell office:value-type="percentage" office:value="1.3074997440253297E-2" table:style-name="ce50">
                    <text:p>1.31%</text:p>
                  </table:table-cell>
                  <table:table-cell office:value-type="percentage" office:value="1.6366612111293E-3" table:style-name="ce23">
                    <text:p>0.16%</text:p>
                  </table:table-cell>
                  <table:table-cell office:value-type="percentage" office:value="0.34782608695652201" table:style-name="ce23">
                    <text:p>34.78%</text:p>
                  </table:table-cell>
                  <table:table-cell table:style-name="ce1"/>
                  <table:table-cell office:value-type="percentage" office:value="6.6721289431286204E-2" table:style-name="ce23">
                    <text:p>6.6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4.13793103448276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25" table:style-name="ce2">
                    <text:p><text:s/>4,025<text:s/></text:p>
                  </table:table-cell>
                  <table:table-cell office:value-type="percentage" office:value="3.0729833546734999E-2" table:style-name="ce16">
                    <text:p>3.1%</text:p>
                  </table:table-cell>
                  <table:table-cell office:value-type="percentage" office:value="4.9952715566134896E-3" table:style-name="ce16">
                    <text:p>0.5%</text:p>
                  </table:table-cell>
                  <table:table-cell table:style-name="ce1"/>
                  <table:table-cell office:value-type="percentage" office:value="6.8088006324565201E-2" table:style-name="ce43">
                    <text:p>6.81%</text:p>
                  </table:table-cell>
                  <table:table-cell office:value-type="percentage" office:value="7.3755261104399797E-2" table:style-name="ce72">
                    <text:p>(7.38%)</text:p>
                  </table:table-cell>
                  <table:table-cell office:value-type="percentage" office:value="1.4637830289618986E-3" table:style-name="ce50">
                    <text:p>0.15%</text:p>
                  </table:table-cell>
                  <table:table-cell office:value-type="percentage" office:value="1.04275286757039E-3" table:style-name="ce23">
                    <text:p>0.10%</text:p>
                  </table:table-cell>
                  <table:table-cell office:value-type="percentage" office:value="0.38095238095238099" table:style-name="ce23">
                    <text:p>38.10%</text:p>
                  </table:table-cell>
                  <table:table-cell table:style-name="ce1"/>
                  <table:table-cell office:value-type="percentage" office:value="6.6624223295603302E-2" table:style-name="ce23">
                    <text:p>6.6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0.13768115942028999" table:style-name="ce16">
                    <text:p>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38" table:style-name="ce2">
                    <text:p><text:s/>5,438<text:s/></text:p>
                  </table:table-cell>
                  <table:table-cell office:value-type="percentage" office:value="0.49067982456140302" table:style-name="ce16">
                    <text:p>49.1%</text:p>
                  </table:table-cell>
                  <table:table-cell office:value-type="percentage" office:value="6.2609808946824299E-3" table:style-name="ce16">
                    <text:p>0.6%</text:p>
                  </table:table-cell>
                  <table:table-cell table:style-name="ce1"/>
                  <table:table-cell office:value-type="percentage" office:value="8.0455444176147597E-2" table:style-name="ce43">
                    <text:p>8.05%</text:p>
                  </table:table-cell>
                  <table:table-cell office:value-type="percentage" office:value="9.1519582072254205E-2" table:style-name="ce72">
                    <text:p>(9.15%)</text:p>
                  </table:table-cell>
                  <table:table-cell office:value-type="percentage" office:value="1.9748916047693695E-2" table:style-name="ce50">
                    <text:p>1.97%</text:p>
                  </table:table-cell>
                  <table:table-cell office:value-type="percentage" office:value="8.8417329796640104E-4" table:style-name="ce23">
                    <text:p>0.09%</text:p>
                  </table:table-cell>
                  <table:table-cell office:value-type="percentage" office:value="0.55555555555555602" table:style-name="ce23">
                    <text:p>55.56%</text:p>
                  </table:table-cell>
                  <table:table-cell table:style-name="ce1"/>
                  <table:table-cell office:value-type="percentage" office:value="6.0706528128453903E-2" table:style-name="ce23">
                    <text:p>6.0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7.0063694267515894E-2" table:style-name="ce16">
                    <text:p>-7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44" table:style-name="ce2">
                    <text:p><text:s/>4,344<text:s/></text:p>
                  </table:table-cell>
                  <table:table-cell office:value-type="percentage" office:value="-4.3171806167400899E-2" table:style-name="ce16">
                    <text:p>-4.3%</text:p>
                  </table:table-cell>
                  <table:table-cell office:value-type="percentage" office:value="4.8540760159031301E-3" table:style-name="ce16">
                    <text:p>0.5%</text:p>
                  </table:table-cell>
                  <table:table-cell table:style-name="ce1"/>
                  <table:table-cell office:value-type="percentage" office:value="6.5478847876626098E-2" table:style-name="ce43">
                    <text:p>6.55%</text:p>
                  </table:table-cell>
                  <table:table-cell office:value-type="percentage" office:value="6.8601362865035806E-2" table:style-name="ce72">
                    <text:p>(6.86%)</text:p>
                  </table:table-cell>
                  <table:table-cell office:value-type="percentage" office:value="-4.0113211972437057E-3" table:style-name="ce50">
                    <text:p>-0.40%</text:p>
                  </table:table-cell>
                  <table:table-cell office:value-type="percentage" office:value="9.0579710144927505E-4" table:style-name="ce23">
                    <text:p>0.09%</text:p>
                  </table:table-cell>
                  <table:table-cell office:value-type="percentage" office:value="0.36641221374045801" table:style-name="ce23">
                    <text:p>36.64%</text:p>
                  </table:table-cell>
                  <table:table-cell table:style-name="ce1"/>
                  <table:table-cell office:value-type="percentage" office:value="6.9490169073869804E-2" table:style-name="ce23">
                    <text:p>6.9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5.4421768707482901E-2" table:style-name="ce16">
                    <text:p>-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00" table:style-name="ce2">
                    <text:p><text:s/>4,400<text:s/></text:p>
                  </table:table-cell>
                  <table:table-cell office:value-type="percentage" office:value="0.14404576183047299" table:style-name="ce16">
                    <text:p>14.4%</text:p>
                  </table:table-cell>
                  <table:table-cell office:value-type="percentage" office:value="4.3916690038996002E-3" table:style-name="ce16">
                    <text:p>0.4%</text:p>
                  </table:table-cell>
                  <table:table-cell table:style-name="ce1"/>
                  <table:table-cell office:value-type="percentage" office:value="7.1182925971353395E-2" table:style-name="ce43">
                    <text:p>7.12%</text:p>
                  </table:table-cell>
                  <table:table-cell office:value-type="percentage" office:value="0.105081969495498" table:style-name="ce72">
                    <text:p>(10.51%)</text:p>
                  </table:table-cell>
                  <table:table-cell office:value-type="percentage" office:value="3.9556963109362991E-3" table:style-name="ce50">
                    <text:p>0.40%</text:p>
                  </table:table-cell>
                  <table:table-cell office:value-type="percentage" office:value="8.97666068222621E-4" table:style-name="ce23">
                    <text:p>0.0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7227229660417095E-2" table:style-name="ce23">
                    <text:p>6.7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2.6666666666666599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38" table:style-name="ce2">
                    <text:p><text:s/>5,238<text:s/></text:p>
                  </table:table-cell>
                  <table:table-cell office:value-type="percentage" office:value="0.25491135601341602" table:style-name="ce16">
                    <text:p>25.5%</text:p>
                  </table:table-cell>
                  <table:table-cell office:value-type="percentage" office:value="5.4295940865314403E-3" table:style-name="ce16">
                    <text:p>0.5%</text:p>
                  </table:table-cell>
                  <table:table-cell table:style-name="ce1"/>
                  <table:table-cell office:value-type="percentage" office:value="7.6385400398836803E-2" table:style-name="ce43">
                    <text:p>7.64%</text:p>
                  </table:table-cell>
                  <table:table-cell office:value-type="percentage" office:value="0.110713993269555" table:style-name="ce72">
                    <text:p>(11.07%)</text:p>
                  </table:table-cell>
                  <table:table-cell office:value-type="percentage" office:value="1.27682734885467E-2" table:style-name="ce50">
                    <text:p>1.28%</text:p>
                  </table:table-cell>
                  <table:table-cell office:value-type="percentage" office:value="7.55287009063444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3617126910290103E-2" table:style-name="ce23">
                    <text:p>6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201183431952663" table:style-name="ce16">
                    <text:p>-2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85" table:style-name="ce2">
                    <text:p><text:s/>4,085<text:s/></text:p>
                  </table:table-cell>
                  <table:table-cell office:value-type="percentage" office:value="-0.132880492464445" table:style-name="ce16">
                    <text:p>-13.3%</text:p>
                  </table:table-cell>
                  <table:table-cell office:value-type="percentage" office:value="4.3581329054503898E-3" table:style-name="ce16">
                    <text:p>0.4%</text:p>
                  </table:table-cell>
                  <table:table-cell table:style-name="ce1"/>
                  <table:table-cell office:value-type="percentage" office:value="6.4174538215724899E-2" table:style-name="ce43">
                    <text:p>6.42%</text:p>
                  </table:table-cell>
                  <table:table-cell office:value-type="percentage" office:value="6.6979994205319707E-2" table:style-name="ce72">
                    <text:p>(6.70%)</text:p>
                  </table:table-cell>
                  <table:table-cell office:value-type="percentage" office:value="1.7052673575002966E-3" table:style-name="ce50">
                    <text:p>0.17%</text:p>
                  </table:table-cell>
                  <table:table-cell office:value-type="percentage" office:value="1.0351966873706001E-3" table:style-name="ce23">
                    <text:p>0.10%</text:p>
                  </table:table-cell>
                  <table:table-cell office:value-type="percentage" office:value="0.38709677419354799" table:style-name="ce23">
                    <text:p>38.71%</text:p>
                  </table:table-cell>
                  <table:table-cell table:style-name="ce1"/>
                  <table:table-cell office:value-type="percentage" office:value="6.2469270858224603E-2" table:style-name="ce23">
                    <text:p>6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5.5944055944055902E-2" table:style-name="ce16">
                    <text:p>-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67" table:style-name="ce2">
                    <text:p><text:s/>4,267<text:s/></text:p>
                  </table:table-cell>
                  <table:table-cell office:value-type="percentage" office:value="5.4621848739495799E-2" table:style-name="ce16">
                    <text:p>5.5%</text:p>
                  </table:table-cell>
                  <table:table-cell office:value-type="percentage" office:value="4.84237045779523E-3" table:style-name="ce16">
                    <text:p>0.5%</text:p>
                  </table:table-cell>
                  <table:table-cell table:style-name="ce1"/>
                  <table:table-cell office:value-type="percentage" office:value="7.0125198415397605E-2" table:style-name="ce43">
                    <text:p>7.01%</text:p>
                  </table:table-cell>
                  <table:table-cell office:value-type="percentage" office:value="7.4192768794863903E-2" table:style-name="ce72">
                    <text:p>(7.42%)</text:p>
                  </table:table-cell>
                  <table:table-cell office:value-type="percentage" office:value="9.586442886521003E-3" table:style-name="ce50">
                    <text:p>0.96%</text:p>
                  </table:table-cell>
                  <table:table-cell office:value-type="percentage" office:value="1.93423597678917E-3" table:style-name="ce23">
                    <text:p>0.19%</text:p>
                  </table:table-cell>
                  <table:table-cell office:value-type="percentage" office:value="0.32843137254902" table:style-name="ce23">
                    <text:p>32.84%</text:p>
                  </table:table-cell>
                  <table:table-cell table:style-name="ce1"/>
                  <table:table-cell office:value-type="percentage" office:value="6.0538755528876602E-2" table:style-name="ce23">
                    <text:p>6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0126582278481" table:style-name="ce16">
                    <text:p>-1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14" table:style-name="ce2">
                    <text:p><text:s/>5,414<text:s/></text:p>
                  </table:table-cell>
                  <table:table-cell office:value-type="percentage" office:value="0.26791569086651101" table:style-name="ce16">
                    <text:p>26.8%</text:p>
                  </table:table-cell>
                  <table:table-cell office:value-type="percentage" office:value="5.9000329111551404E-3" table:style-name="ce16">
                    <text:p>0.6%</text:p>
                  </table:table-cell>
                  <table:table-cell table:style-name="ce1"/>
                  <table:table-cell office:value-type="percentage" office:value="8.6068827666540906E-2" table:style-name="ce43">
                    <text:p>8.61%</text:p>
                  </table:table-cell>
                  <table:table-cell office:value-type="percentage" office:value="8.5987089361082694E-2" table:style-name="ce72">
                    <text:p>(8.60%)</text:p>
                  </table:table-cell>
                  <table:table-cell office:value-type="percentage" office:value="2.2500826631041304E-2" table:style-name="ce50">
                    <text:p>2.25%</text:p>
                  </table:table-cell>
                  <table:table-cell office:value-type="percentage" office:value="8.2236842105263197E-4" table:style-name="ce23">
                    <text:p>0.08%</text:p>
                  </table:table-cell>
                  <table:table-cell office:value-type="percentage" office:value="0.39200000000000002" table:style-name="ce23">
                    <text:p>39.20%</text:p>
                  </table:table-cell>
                  <table:table-cell table:style-name="ce1"/>
                  <table:table-cell office:value-type="percentage" office:value="6.3568001035499602E-2" table:style-name="ce23">
                    <text:p>6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30" table:style-name="ce124">
                    <text:p><text:s/>130<text:s/></text:p>
                  </table:table-cell>
                  <table:table-cell office:value-type="percentage" office:value="-0.15032679738562099" table:style-name="ce126">
                    <text:p>-15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294" table:style-name="ce124">
                    <text:p><text:s/>4,294<text:s/></text:p>
                  </table:table-cell>
                  <table:table-cell office:value-type="percentage" office:value="-0.13462313583232599" table:style-name="ce126">
                    <text:p>-13.5%</text:p>
                  </table:table-cell>
                  <table:table-cell office:value-type="percentage" office:value="4.3878921154871997E-3" table:style-name="ce126">
                    <text:p>0.4%</text:p>
                  </table:table-cell>
                  <table:table-cell table:style-name="ce133"/>
                  <table:table-cell office:value-type="percentage" office:value="7.8580390880962803E-2" table:style-name="ce127">
                    <text:p>7.86%</text:p>
                  </table:table-cell>
                  <table:table-cell office:value-type="percentage" office:value="0.11065895589019401" table:style-name="ce128">
                    <text:p>(11.07%)</text:p>
                  </table:table-cell>
                  <table:table-cell office:value-type="percentage" office:value="1.1902252423173901E-2" table:style-name="ce134">
                    <text:p>1.19%</text:p>
                  </table:table-cell>
                  <table:table-cell office:value-type="percentage" office:value="1.7636684303350999E-3" table:style-name="ce129">
                    <text:p>0.18%</text:p>
                  </table:table-cell>
                  <table:table-cell office:value-type="percentage" office:value="1" table:style-name="ce129">
                    <text:p>100.00%</text:p>
                  </table:table-cell>
                  <table:table-cell table:style-name="ce133"/>
                  <table:table-cell office:value-type="percentage" office:value="6.6678138457788902E-2" table:style-name="ce129">
                    <text:p>6.6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北區" table:style-name="ta1">
        <table:table-column table:style-name="co17" table:default-cell-style-name="ce18"/>
        <table:table-column table:style-name="co1" table:default-cell-style-name="ce18"/>
        <table:table-column table:style-name="co30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8" table:style-name="ce2">
              <text:p><text:s/>748<text:s/></text:p>
            </table:table-cell>
            <table:table-cell office:value-type="percentage" office:value="-2.2222222222222299E-2" table:style-name="ce16">
              <text:p>-2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73409" table:style-name="ce2">
              <text:p><text:s/>473,409<text:s/></text:p>
            </table:table-cell>
            <table:table-cell office:value-type="percentage" office:value="1.9238095238094399E-3" table:style-name="ce16">
              <text:p>0.2%</text:p>
            </table:table-cell>
            <table:table-cell office:value-type="percentage" office:value="0.10007214612200301" table:style-name="ce16">
              <text:p>10.0%</text:p>
            </table:table-cell>
            <table:table-cell table:style-name="ce1"/>
            <table:table-cell office:value-type="percentage" office:value="0.104333491356737" table:style-name="ce43">
              <text:p>10.43%</text:p>
            </table:table-cell>
            <table:table-cell office:value-type="percentage" office:value="6.1223665915372198E-2" table:style-name="ce72">
              <text:p>(6.12%)</text:p>
            </table:table-cell>
            <table:table-cell office:value-type="percentage" office:value="1.3430607779510023E-3" table:style-name="ce50">
              <text:p>0.13%</text:p>
            </table:table-cell>
            <table:table-cell office:value-type="percentage" office:value="2.3078698361412401E-4" table:style-name="ce23">
              <text:p>0.02%</text:p>
            </table:table-cell>
            <table:table-cell office:value-type="percentage" office:value="0.38716480867731201" table:style-name="ce23">
              <text:p>38.72%</text:p>
            </table:table-cell>
            <table:table-cell table:style-name="ce1"/>
            <table:table-cell office:value-type="percentage" office:value="0.102990430578786" table:style-name="ce23">
              <text:p>10.3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5.2249637155297499E-2" table:style-name="ce16">
                    <text:p>-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508" table:style-name="ce2">
                    <text:p><text:s/>28,508<text:s/></text:p>
                  </table:table-cell>
                  <table:table-cell office:value-type="percentage" office:value="-0.29265811478053699" table:style-name="ce16">
                    <text:p>-29.3%</text:p>
                  </table:table-cell>
                  <table:table-cell office:value-type="percentage" office:value="8.0976673900446494E-2" table:style-name="ce16">
                    <text:p>8.1%</text:p>
                  </table:table-cell>
                  <table:table-cell table:style-name="ce1"/>
                  <table:table-cell office:value-type="percentage" office:value="9.4903413533554803E-2" table:style-name="ce43">
                    <text:p>9.49%</text:p>
                  </table:table-cell>
                  <table:table-cell office:value-type="percentage" office:value="5.13744445414843E-2" table:style-name="ce72">
                    <text:p>(5.14%)</text:p>
                  </table:table-cell>
                  <table:table-cell office:value-type="percentage" office:value="-1.04318342902152E-2" table:style-name="ce50">
                    <text:p>-1.04%</text:p>
                  </table:table-cell>
                  <table:table-cell office:value-type="percentage" office:value="3.1446540880503099E-3" table:style-name="ce23">
                    <text:p>0.31%</text:p>
                  </table:table-cell>
                  <table:table-cell office:value-type="percentage" office:value="0.36363636363636398" table:style-name="ce23">
                    <text:p>36.36%</text:p>
                  </table:table-cell>
                  <table:table-cell table:style-name="ce1"/>
                  <table:table-cell office:value-type="percentage" office:value="0.10533524782377" table:style-name="ce23">
                    <text:p>10.5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4.4604316546762598E-2" table:style-name="ce16">
                    <text:p>-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088" table:style-name="ce2">
                    <text:p><text:s/>44,088<text:s/></text:p>
                  </table:table-cell>
                  <table:table-cell office:value-type="percentage" office:value="0.37637362637362598" table:style-name="ce16">
                    <text:p>37.6%</text:p>
                  </table:table-cell>
                  <table:table-cell office:value-type="percentage" office:value="0.117917034421889" table:style-name="ce16">
                    <text:p>11.8%</text:p>
                  </table:table-cell>
                  <table:table-cell table:style-name="ce1"/>
                  <table:table-cell office:value-type="percentage" office:value="0.130020888888606" table:style-name="ce43">
                    <text:p>13.00%</text:p>
                  </table:table-cell>
                  <table:table-cell office:value-type="percentage" office:value="7.8239871033687694E-2" table:style-name="ce72">
                    <text:p>(7.82%)</text:p>
                  </table:table-cell>
                  <table:table-cell office:value-type="percentage" office:value="1.305413110484499E-2" table:style-name="ce50">
                    <text:p>1.31%</text:p>
                  </table:table-cell>
                  <table:table-cell office:value-type="percentage" office:value="2.0746887966805001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696675778376101" table:style-name="ce23">
                    <text:p>11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1.2102874432677799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697" table:style-name="ce2">
                    <text:p><text:s/>37,697<text:s/></text:p>
                  </table:table-cell>
                  <table:table-cell office:value-type="percentage" office:value="-0.164942516004696" table:style-name="ce16">
                    <text:p>-16.5%</text:p>
                  </table:table-cell>
                  <table:table-cell office:value-type="percentage" office:value="0.100605012503236" table:style-name="ce16">
                    <text:p>10.1%</text:p>
                  </table:table-cell>
                  <table:table-cell table:style-name="ce1"/>
                  <table:table-cell office:value-type="percentage" office:value="0.11670607771122" table:style-name="ce43">
                    <text:p>11.67%</text:p>
                  </table:table-cell>
                  <table:table-cell office:value-type="percentage" office:value="6.9719307567969194E-2" table:style-name="ce72">
                    <text:p>(6.97%)</text:p>
                  </table:table-cell>
                  <table:table-cell office:value-type="percentage" office:value="-1.1072689763289997E-2" table:style-name="ce50">
                    <text:p>-1.11%</text:p>
                  </table:table-cell>
                  <table:table-cell office:value-type="percentage" office:value="4.11522633744856E-3" table:style-name="ce23">
                    <text:p>0.4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777876747451" table:style-name="ce23">
                    <text:p>12.7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7" table:style-name="ce2">
                    <text:p><text:s/>64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700" table:style-name="ce2">
                    <text:p><text:s/>30,700<text:s/></text:p>
                  </table:table-cell>
                  <table:table-cell office:value-type="percentage" office:value="-0.119182877144661" table:style-name="ce16">
                    <text:p>-11.9%</text:p>
                  </table:table-cell>
                  <table:table-cell office:value-type="percentage" office:value="8.6665631572261398E-2" table:style-name="ce16">
                    <text:p>8.7%</text:p>
                  </table:table-cell>
                  <table:table-cell table:style-name="ce1"/>
                  <table:table-cell office:value-type="percentage" office:value="0.100322430916346" table:style-name="ce43">
                    <text:p>10.03%</text:p>
                  </table:table-cell>
                  <table:table-cell office:value-type="percentage" office:value="5.8893321528446403E-2" table:style-name="ce72">
                    <text:p>(5.89%)</text:p>
                  </table:table-cell>
                  <table:table-cell office:value-type="percentage" office:value="-2.3496153732689984E-3" table:style-name="ce50">
                    <text:p>-0.23%</text:p>
                  </table:table-cell>
                  <table:table-cell office:value-type="percentage" office:value="3.4965034965035E-3" table:style-name="ce23">
                    <text:p>0.35%</text:p>
                  </table:table-cell>
                  <table:table-cell office:value-type="percentage" office:value="0.68965517241379304" table:style-name="ce23">
                    <text:p>68.97%</text:p>
                  </table:table-cell>
                  <table:table-cell table:style-name="ce1"/>
                  <table:table-cell office:value-type="percentage" office:value="0.102672046289615" table:style-name="ce23">
                    <text:p>10.2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3" table:style-name="ce2">
                    <text:p><text:s/>663<text:s/></text:p>
                  </table:table-cell>
                  <table:table-cell office:value-type="percentage" office:value="2.1571648690292801E-2" table:style-name="ce16">
                    <text:p>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344" table:style-name="ce2">
                    <text:p><text:s/>47,344<text:s/></text:p>
                  </table:table-cell>
                  <table:table-cell office:value-type="percentage" office:value="0.264090994045871" table:style-name="ce16">
                    <text:p>26.4%</text:p>
                  </table:table-cell>
                  <table:table-cell office:value-type="percentage" office:value="0.125091485567078" table:style-name="ce16">
                    <text:p>12.5%</text:p>
                  </table:table-cell>
                  <table:table-cell table:style-name="ce1"/>
                  <table:table-cell office:value-type="percentage" office:value="0.140520442814458" table:style-name="ce43">
                    <text:p>14.05%</text:p>
                  </table:table-cell>
                  <table:table-cell office:value-type="percentage" office:value="7.5124023073642396E-2" table:style-name="ce72">
                    <text:p>(7.51%)</text:p>
                  </table:table-cell>
                  <table:table-cell office:value-type="percentage" office:value="3.3829967885954992E-2" table:style-name="ce50">
                    <text:p>3.38%</text:p>
                  </table:table-cell>
                  <table:table-cell office:value-type="percentage" office:value="2.8985507246376799E-3" table:style-name="ce23">
                    <text:p>0.29%</text:p>
                  </table:table-cell>
                  <table:table-cell office:value-type="percentage" office:value="0.54666666666666697" table:style-name="ce23">
                    <text:p>54.67%</text:p>
                  </table:table-cell>
                  <table:table-cell table:style-name="ce1"/>
                  <table:table-cell office:value-type="percentage" office:value="0.106690474928503" table:style-name="ce23">
                    <text:p>10.6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1.3657056145675301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576" table:style-name="ce2">
                    <text:p><text:s/>35,576<text:s/></text:p>
                  </table:table-cell>
                  <table:table-cell office:value-type="percentage" office:value="-0.18575482925936099" table:style-name="ce16">
                    <text:p>-18.6%</text:p>
                  </table:table-cell>
                  <table:table-cell office:value-type="percentage" office:value="8.9953551643139104E-2" table:style-name="ce16">
                    <text:p>9.0%</text:p>
                  </table:table-cell>
                  <table:table-cell table:style-name="ce1"/>
                  <table:table-cell office:value-type="percentage" office:value="0.102052658746164" table:style-name="ce43">
                    <text:p>10.21%</text:p>
                  </table:table-cell>
                  <table:table-cell office:value-type="percentage" office:value="5.99763128494646E-2" table:style-name="ce72">
                    <text:p>(6.00%)</text:p>
                  </table:table-cell>
                  <table:table-cell office:value-type="percentage" office:value="-3.4143800214869999E-2" table:style-name="ce50">
                    <text:p>-3.41%</text:p>
                  </table:table-cell>
                  <table:table-cell office:value-type="percentage" office:value="2.0040080160320601E-3" table:style-name="ce23">
                    <text:p>0.20%</text:p>
                  </table:table-cell>
                  <table:table-cell office:value-type="percentage" office:value="0.64705882352941202" table:style-name="ce23">
                    <text:p>64.71%</text:p>
                  </table:table-cell>
                  <table:table-cell table:style-name="ce1"/>
                  <table:table-cell office:value-type="percentage" office:value="0.13619645896103399" table:style-name="ce23">
                    <text:p>13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2.0030816640986202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660" table:style-name="ce2">
                    <text:p><text:s/>39,660<text:s/></text:p>
                  </table:table-cell>
                  <table:table-cell office:value-type="percentage" office:value="7.5612931221523003E-2" table:style-name="ce16">
                    <text:p>7.6%</text:p>
                  </table:table-cell>
                  <table:table-cell office:value-type="percentage" office:value="9.1042024870128496E-2" table:style-name="ce16">
                    <text:p>9.1%</text:p>
                  </table:table-cell>
                  <table:table-cell table:style-name="ce1"/>
                  <table:table-cell office:value-type="percentage" office:value="0.104836750406216" table:style-name="ce43">
                    <text:p>10.48%</text:p>
                  </table:table-cell>
                  <table:table-cell office:value-type="percentage" office:value="5.8294323524986903E-2" table:style-name="ce72">
                    <text:p>(5.83%)</text:p>
                  </table:table-cell>
                  <table:table-cell office:value-type="percentage" office:value="6.4304168097407965E-3" table:style-name="ce50">
                    <text:p>0.64%</text:p>
                  </table:table-cell>
                  <table:table-cell office:value-type="percentage" office:value="2.13675213675214E-3" table:style-name="ce23">
                    <text:p>0.21%</text:p>
                  </table:table-cell>
                  <table:table-cell office:value-type="percentage" office:value="0.55555555555555602" table:style-name="ce23">
                    <text:p>55.56%</text:p>
                  </table:table-cell>
                  <table:table-cell table:style-name="ce1"/>
                  <table:table-cell office:value-type="percentage" office:value="9.8406333596475201E-2" table:style-name="ce23">
                    <text:p>9.8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2.76923076923077E-2" table:style-name="ce16">
                    <text:p>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593" table:style-name="ce2">
                    <text:p><text:s/>47,593<text:s/></text:p>
                  </table:table-cell>
                  <table:table-cell office:value-type="percentage" office:value="4.0102277197430002E-2" table:style-name="ce16">
                    <text:p>4.0%</text:p>
                  </table:table-cell>
                  <table:table-cell office:value-type="percentage" office:value="0.113201309142112" table:style-name="ce16">
                    <text:p>11.3%</text:p>
                  </table:table-cell>
                  <table:table-cell table:style-name="ce1"/>
                  <table:table-cell office:value-type="percentage" office:value="0.131284607519457" table:style-name="ce43">
                    <text:p>13.13%</text:p>
                  </table:table-cell>
                  <table:table-cell office:value-type="percentage" office:value="7.5378109507173802E-2" table:style-name="ce72">
                    <text:p>(7.54%)</text:p>
                  </table:table-cell>
                  <table:table-cell office:value-type="percentage" office:value="6.302489791620014E-4" table:style-name="ce50">
                    <text:p>0.06%</text:p>
                  </table:table-cell>
                  <table:table-cell office:value-type="percentage" office:value="1.80831826401447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0654358540295" table:style-name="ce23">
                    <text:p>13.0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3.5276073619631802E-2" table:style-name="ce16">
                    <text:p>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660" table:style-name="ce2">
                    <text:p><text:s/>38,660<text:s/></text:p>
                  </table:table-cell>
                  <table:table-cell office:value-type="percentage" office:value="0.122662330119642" table:style-name="ce16">
                    <text:p>12.3%</text:p>
                  </table:table-cell>
                  <table:table-cell office:value-type="percentage" office:value="9.4504973367002504E-2" table:style-name="ce16">
                    <text:p>9.5%</text:p>
                  </table:table-cell>
                  <table:table-cell table:style-name="ce1"/>
                  <table:table-cell office:value-type="percentage" office:value="0.108718667738793" table:style-name="ce43">
                    <text:p>10.87%</text:p>
                  </table:table-cell>
                  <table:table-cell office:value-type="percentage" office:value="5.9340939917035103E-2" table:style-name="ce72">
                    <text:p>(5.93%)</text:p>
                  </table:table-cell>
                  <table:table-cell office:value-type="percentage" office:value="4.2543175793700871E-4" table:style-name="ce50">
                    <text:p>0.04%</text:p>
                  </table:table-cell>
                  <table:table-cell office:value-type="percentage" office:value="1.9193857965451101E-3" table:style-name="ce23">
                    <text:p>0.19%</text:p>
                  </table:table-cell>
                  <table:table-cell office:value-type="percentage" office:value="0.46666666666666701" table:style-name="ce23">
                    <text:p>46.67%</text:p>
                  </table:table-cell>
                  <table:table-cell table:style-name="ce1"/>
                  <table:table-cell office:value-type="percentage" office:value="0.108293235980856" table:style-name="ce23">
                    <text:p>10.8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1.48367952522266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518" table:style-name="ce2">
                    <text:p><text:s/>40,518<text:s/></text:p>
                  </table:table-cell>
                  <table:table-cell office:value-type="percentage" office:value="0.156236623576749" table:style-name="ce16">
                    <text:p>15.6%</text:p>
                  </table:table-cell>
                  <table:table-cell office:value-type="percentage" office:value="0.10235359202552401" table:style-name="ce16">
                    <text:p>10.2%</text:p>
                  </table:table-cell>
                  <table:table-cell table:style-name="ce1"/>
                  <table:table-cell office:value-type="percentage" office:value="0.114459339704302" table:style-name="ce43">
                    <text:p>11.45%</text:p>
                  </table:table-cell>
                  <table:table-cell office:value-type="percentage" office:value="6.5684833648833096E-2" table:style-name="ce72">
                    <text:p>(6.57%)</text:p>
                  </table:table-cell>
                  <table:table-cell office:value-type="percentage" office:value="1.9224672462825998E-2" table:style-name="ce50">
                    <text:p>1.92%</text:p>
                  </table:table-cell>
                  <table:table-cell office:value-type="percentage" office:value="2.1413276231263402E-3" table:style-name="ce23">
                    <text:p>0.21%</text:p>
                  </table:table-cell>
                  <table:table-cell office:value-type="percentage" office:value="0.6" table:style-name="ce23">
                    <text:p>60.00%</text:p>
                  </table:table-cell>
                  <table:table-cell table:style-name="ce1"/>
                  <table:table-cell office:value-type="percentage" office:value="9.5234667241476001E-2" table:style-name="ce23">
                    <text:p>9.5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9817073170731701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318" table:style-name="ce2">
                    <text:p><text:s/>41,318<text:s/></text:p>
                  </table:table-cell>
                  <table:table-cell office:value-type="percentage" office:value="-0.15140685972479001" table:style-name="ce16">
                    <text:p>-15.1%</text:p>
                  </table:table-cell>
                  <table:table-cell office:value-type="percentage" office:value="0.101279785468638" table:style-name="ce16">
                    <text:p>10.1%</text:p>
                  </table:table-cell>
                  <table:table-cell table:style-name="ce1"/>
                  <table:table-cell office:value-type="percentage" office:value="0.11604048037492699" table:style-name="ce43">
                    <text:p>11.60%</text:p>
                  </table:table-cell>
                  <table:table-cell office:value-type="percentage" office:value="6.3400774462722007E-2" table:style-name="ce72">
                    <text:p>(6.34%)</text:p>
                  </table:table-cell>
                  <table:table-cell office:value-type="percentage" office:value="-1.9177635533360007E-2" table:style-name="ce50">
                    <text:p>-1.92%</text:p>
                  </table:table-cell>
                  <table:table-cell office:value-type="percentage" office:value="2.3148148148148099E-3" table:style-name="ce23">
                    <text:p>0.23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0.135218115908287" table:style-name="ce23">
                    <text:p>13.5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666" table:style-name="ce124">
                    <text:p><text:s/>666<text:s/></text:p>
                  </table:table-cell>
                  <table:table-cell office:value-type="percentage" office:value="1.21580547112461E-2" table:style-name="ce126">
                    <text:p>1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1747" table:style-name="ce124">
                    <text:p><text:s/>41,747<text:s/></text:p>
                  </table:table-cell>
                  <table:table-cell office:value-type="percentage" office:value="9.2167224780242807E-2" table:style-name="ce126">
                    <text:p>9.2%</text:p>
                  </table:table-cell>
                  <table:table-cell office:value-type="percentage" office:value="9.6440790339981097E-2" table:style-name="ce126">
                    <text:p>9.6%</text:p>
                  </table:table-cell>
                  <table:table-cell table:style-name="ce133"/>
                  <table:table-cell office:value-type="percentage" office:value="0.111636759640247" table:style-name="ce127">
                    <text:p>11.16%</text:p>
                  </table:table-cell>
                  <table:table-cell office:value-type="percentage" office:value="5.9463592290575101E-2" table:style-name="ce128">
                    <text:p>(5.95%)</text:p>
                  </table:table-cell>
                  <table:table-cell office:value-type="percentage" office:value="2.970615749270003E-3" table:style-name="ce134">
                    <text:p>0.30%</text:p>
                  </table:table-cell>
                  <table:table-cell office:value-type="percentage" office:value="2.0964360587002102E-3" table:style-name="ce129">
                    <text:p>0.21%</text:p>
                  </table:table-cell>
                  <table:table-cell office:value-type="percentage" office:value="0.443729903536978" table:style-name="ce129">
                    <text:p>44.37%</text:p>
                  </table:table-cell>
                  <table:table-cell table:style-name="ce133"/>
                  <table:table-cell office:value-type="percentage" office:value="0.10866614389097699" table:style-name="ce129">
                    <text:p>10.8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6" table:style-name="ce2">
              <text:p><text:s/>166<text:s/></text:p>
            </table:table-cell>
            <table:table-cell office:value-type="percentage" office:value="-0.10752688172043" table:style-name="ce16">
              <text:p>-10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5095" table:style-name="ce2">
              <text:p><text:s/>35,095<text:s/></text:p>
            </table:table-cell>
            <table:table-cell office:value-type="percentage" office:value="0.14241536458333301" table:style-name="ce16">
              <text:p>14.2%</text:p>
            </table:table-cell>
            <table:table-cell office:value-type="percentage" office:value="7.4185999170943203E-3" table:style-name="ce16">
              <text:p>0.7%</text:p>
            </table:table-cell>
            <table:table-cell table:style-name="ce1"/>
            <table:table-cell office:value-type="percentage" office:value="3.02464578280182E-2" table:style-name="ce43">
              <text:p>3.02%</text:p>
            </table:table-cell>
            <table:table-cell office:value-type="percentage" office:value="5.7601521936287398E-2" table:style-name="ce72">
              <text:p>(5.76%)</text:p>
            </table:table-cell>
            <table:table-cell office:value-type="percentage" office:value="9.2053091520059999E-3" table:style-name="ce50">
              <text:p>0.92%</text:p>
            </table:table-cell>
            <table:table-cell office:value-type="percentage" office:value="1.2861736334405101E-4" table:style-name="ce23">
              <text:p>0.01%</text:p>
            </table:table-cell>
            <table:table-cell office:value-type="percentage" office:value="0.26415094339622602" table:style-name="ce23">
              <text:p>26.42%</text:p>
            </table:table-cell>
            <table:table-cell table:style-name="ce1"/>
            <table:table-cell office:value-type="percentage" office:value="2.10411486760122E-2" table:style-name="ce23">
              <text:p>2.1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70" table:style-name="ce2">
                    <text:p><text:s/>1,970<text:s/></text:p>
                  </table:table-cell>
                  <table:table-cell office:value-type="percentage" office:value="-0.16737109044801399" table:style-name="ce16">
                    <text:p>-16.7%</text:p>
                  </table:table-cell>
                  <table:table-cell office:value-type="percentage" office:value="5.5957642620976401E-3" table:style-name="ce16">
                    <text:p>0.6%</text:p>
                  </table:table-cell>
                  <table:table-cell table:style-name="ce1"/>
                  <table:table-cell office:value-type="percentage" office:value="5.2584079196604801E-2" table:style-name="ce43">
                    <text:p>5.26%</text:p>
                  </table:table-cell>
                  <table:table-cell office:value-type="percentage" office:value="9.9015567282705594E-2" table:style-name="ce72">
                    <text:p>(9.90%)</text:p>
                  </table:table-cell>
                  <table:table-cell office:value-type="percentage" office:value="7.2842801853367015E-3" table:style-name="ce50">
                    <text:p>0.73%</text:p>
                  </table:table-cell>
                  <table:table-cell office:value-type="percentage" office:value="1.67224080267559E-3" table:style-name="ce23">
                    <text:p>0.17%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style-name="ce1"/>
                  <table:table-cell office:value-type="percentage" office:value="4.5299799011268099E-2" table:style-name="ce23">
                    <text:p>4.5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28723404255319201" table:style-name="ce16">
                    <text:p>-28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3" table:style-name="ce2">
                    <text:p><text:s/>2,223<text:s/></text:p>
                  </table:table-cell>
                  <table:table-cell office:value-type="percentage" office:value="-7.7975943591870503E-2" table:style-name="ce16">
                    <text:p>-7.8%</text:p>
                  </table:table-cell>
                  <table:table-cell office:value-type="percentage" office:value="5.9455989729599599E-3" table:style-name="ce16">
                    <text:p>0.6%</text:p>
                  </table:table-cell>
                  <table:table-cell table:style-name="ce1"/>
                  <table:table-cell office:value-type="percentage" office:value="5.5523050889092797E-2" table:style-name="ce43">
                    <text:p>5.55%</text:p>
                  </table:table-cell>
                  <table:table-cell office:value-type="percentage" office:value="6.2507455292576994E-2" table:style-name="ce72">
                    <text:p>(6.25%)</text:p>
                  </table:table-cell>
                  <table:table-cell office:value-type="percentage" office:value="5.7656423130749979E-3" table:style-name="ce50">
                    <text:p>0.58%</text:p>
                  </table:table-cell>
                  <table:table-cell office:value-type="percentage" office:value="1.0515247108306999E-3" table:style-name="ce23">
                    <text:p>0.11%</text:p>
                  </table:table-cell>
                  <table:table-cell office:value-type="percentage" office:value="0.28571428571428598" table:style-name="ce23">
                    <text:p>28.57%</text:p>
                  </table:table-cell>
                  <table:table-cell table:style-name="ce1"/>
                  <table:table-cell office:value-type="percentage" office:value="4.9757408576017799E-2" table:style-name="ce23">
                    <text:p>4.9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26315789473684198" table:style-name="ce16">
                    <text:p>-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90" table:style-name="ce2">
                    <text:p><text:s/>3,090<text:s/></text:p>
                  </table:table-cell>
                  <table:table-cell office:value-type="percentage" office:value="0.18300153139356801" table:style-name="ce16">
                    <text:p>18.3%</text:p>
                  </table:table-cell>
                  <table:table-cell office:value-type="percentage" office:value="8.2465312527521799E-3" table:style-name="ce16">
                    <text:p>0.8%</text:p>
                  </table:table-cell>
                  <table:table-cell table:style-name="ce1"/>
                  <table:table-cell office:value-type="percentage" office:value="9.5903797844580793E-2" table:style-name="ce43">
                    <text:p>9.59%</text:p>
                  </table:table-cell>
                  <table:table-cell office:value-type="percentage" office:value="0.146580751042451" table:style-name="ce72">
                    <text:p>(14.66%)</text:p>
                  </table:table-cell>
                  <table:table-cell office:value-type="percentage" office:value="4.488842417343309E-2" table:style-name="ce50">
                    <text:p>4.49%</text:p>
                  </table:table-cell>
                  <table:table-cell office:value-type="percentage" office:value="1.56250000000000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1015373671147703E-2" table:style-name="ce23">
                    <text:p>5.1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21621621621621601" table:style-name="ce16">
                    <text:p>-2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93" table:style-name="ce2">
                    <text:p><text:s/>2,393<text:s/></text:p>
                  </table:table-cell>
                  <table:table-cell office:value-type="percentage" office:value="4.9561403508771897E-2" table:style-name="ce16">
                    <text:p>5.0%</text:p>
                  </table:table-cell>
                  <table:table-cell office:value-type="percentage" office:value="6.7554024870495602E-3" table:style-name="ce16">
                    <text:p>0.7%</text:p>
                  </table:table-cell>
                  <table:table-cell table:style-name="ce1"/>
                  <table:table-cell office:value-type="percentage" office:value="6.4323591740223104E-2" table:style-name="ce43">
                    <text:p>6.43%</text:p>
                  </table:table-cell>
                  <table:table-cell office:value-type="percentage" office:value="7.6348569979643593E-2" table:style-name="ce72">
                    <text:p>(7.63%)</text:p>
                  </table:table-cell>
                  <table:table-cell office:value-type="percentage" office:value="1.9294425326258004E-2" table:style-name="ce50">
                    <text:p>1.93%</text:p>
                  </table:table-cell>
                  <table:table-cell office:value-type="percentage" office:value="1.7636684303350999E-3" table:style-name="ce23">
                    <text:p>0.18%</text:p>
                  </table:table-cell>
                  <table:table-cell office:value-type="percentage" office:value="0.46666666666666701" table:style-name="ce23">
                    <text:p>46.67%</text:p>
                  </table:table-cell>
                  <table:table-cell table:style-name="ce1"/>
                  <table:table-cell office:value-type="percentage" office:value="4.5029166413965101E-2" table:style-name="ce23">
                    <text:p>4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1.38888888888888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26" table:style-name="ce2">
                    <text:p><text:s/>3,226<text:s/></text:p>
                  </table:table-cell>
                  <table:table-cell office:value-type="percentage" office:value="0.32593505959720498" table:style-name="ce16">
                    <text:p>32.6%</text:p>
                  </table:table-cell>
                  <table:table-cell office:value-type="percentage" office:value="8.5236805601426793E-3" table:style-name="ce16">
                    <text:p>0.9%</text:p>
                  </table:table-cell>
                  <table:table-cell table:style-name="ce1"/>
                  <table:table-cell office:value-type="percentage" office:value="6.9259851480355406E-2" table:style-name="ce43">
                    <text:p>6.93%</text:p>
                  </table:table-cell>
                  <table:table-cell office:value-type="percentage" office:value="7.8612974806041402E-2" table:style-name="ce72">
                    <text:p>(7.86%)</text:p>
                  </table:table-cell>
                  <table:table-cell office:value-type="percentage" office:value="2.0589314273042808E-2" table:style-name="ce50">
                    <text:p>2.06%</text:p>
                  </table:table-cell>
                  <table:table-cell office:value-type="percentage" office:value="1.91570881226054E-3" table:style-name="ce23">
                    <text:p>0.19%</text:p>
                  </table:table-cell>
                  <table:table-cell office:value-type="percentage" office:value="0.41176470588235298" table:style-name="ce23">
                    <text:p>41.18%</text:p>
                  </table:table-cell>
                  <table:table-cell table:style-name="ce1"/>
                  <table:table-cell office:value-type="percentage" office:value="4.8670537207312597E-2" table:style-name="ce23">
                    <text:p>4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135135135135135" table:style-name="ce16">
                    <text:p>-1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14" table:style-name="ce2">
                    <text:p><text:s/>2,714<text:s/></text:p>
                  </table:table-cell>
                  <table:table-cell office:value-type="percentage" office:value="-5.8619493583073203E-2" table:style-name="ce16">
                    <text:p>-5.9%</text:p>
                  </table:table-cell>
                  <table:table-cell office:value-type="percentage" office:value="6.8623212041679597E-3" table:style-name="ce16">
                    <text:p>0.7%</text:p>
                  </table:table-cell>
                  <table:table-cell table:style-name="ce1"/>
                  <table:table-cell office:value-type="percentage" office:value="7.4635907078963906E-2" table:style-name="ce43">
                    <text:p>7.46%</text:p>
                  </table:table-cell>
                  <table:table-cell office:value-type="percentage" office:value="9.1963072118032493E-2" table:style-name="ce72">
                    <text:p>(9.20%)</text:p>
                  </table:table-cell>
                  <table:table-cell office:value-type="percentage" office:value="1.7489000485207705E-2" table:style-name="ce50">
                    <text:p>1.75%</text:p>
                  </table:table-cell>
                  <table:table-cell office:value-type="percentage" office:value="1.50375939849624E-3" table:style-name="ce23">
                    <text:p>0.15%</text:p>
                  </table:table-cell>
                  <table:table-cell office:value-type="percentage" office:value="0.42452830188679203" table:style-name="ce23">
                    <text:p>42.45%</text:p>
                  </table:table-cell>
                  <table:table-cell table:style-name="ce1"/>
                  <table:table-cell office:value-type="percentage" office:value="5.7146906593756201E-2" table:style-name="ce23">
                    <text:p>5.7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15384615384615" table:style-name="ce16">
                    <text:p>-1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73" table:style-name="ce2">
                    <text:p><text:s/>3,073<text:s/></text:p>
                  </table:table-cell>
                  <table:table-cell office:value-type="percentage" office:value="0.231169871794872" table:style-name="ce16">
                    <text:p>23.1%</text:p>
                  </table:table-cell>
                  <table:table-cell office:value-type="percentage" office:value="7.0542648115457596E-3" table:style-name="ce16">
                    <text:p>0.7%</text:p>
                  </table:table-cell>
                  <table:table-cell table:style-name="ce1"/>
                  <table:table-cell office:value-type="percentage" office:value="7.7480470642847396E-2" table:style-name="ce43">
                    <text:p>7.75%</text:p>
                  </table:table-cell>
                  <table:table-cell office:value-type="percentage" office:value="0.10939957476066101" table:style-name="ce72">
                    <text:p>(10.94%)</text:p>
                  </table:table-cell>
                  <table:table-cell office:value-type="percentage" office:value="2.9289318161653297E-2" table:style-name="ce50">
                    <text:p>2.93%</text:p>
                  </table:table-cell>
                  <table:table-cell office:value-type="percentage" office:value="1.4492753623188399E-3" table:style-name="ce23">
                    <text:p>0.14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4.8191152481194099E-2" table:style-name="ce23">
                    <text:p>4.8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8.10810810810810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02" table:style-name="ce2">
                    <text:p><text:s/>3,602<text:s/></text:p>
                  </table:table-cell>
                  <table:table-cell office:value-type="percentage" office:value="0.47562474395739401" table:style-name="ce16">
                    <text:p>47.6%</text:p>
                  </table:table-cell>
                  <table:table-cell office:value-type="percentage" office:value="8.5674598266528394E-3" table:style-name="ce16">
                    <text:p>0.9%</text:p>
                  </table:table-cell>
                  <table:table-cell table:style-name="ce1"/>
                  <table:table-cell office:value-type="percentage" office:value="7.90130344918719E-2" table:style-name="ce43">
                    <text:p>7.90%</text:p>
                  </table:table-cell>
                  <table:table-cell office:value-type="percentage" office:value="7.9094339498546704E-2" table:style-name="ce72">
                    <text:p>(7.91%)</text:p>
                  </table:table-cell>
                  <table:table-cell office:value-type="percentage" office:value="3.2813905894732799E-2" table:style-name="ce50">
                    <text:p>3.28%</text:p>
                  </table:table-cell>
                  <table:table-cell office:value-type="percentage" office:value="1.30208333333333E-3" table:style-name="ce23">
                    <text:p>0.13%</text:p>
                  </table:table-cell>
                  <table:table-cell office:value-type="percentage" office:value="0.29166666666666702" table:style-name="ce23">
                    <text:p>29.17%</text:p>
                  </table:table-cell>
                  <table:table-cell table:style-name="ce1"/>
                  <table:table-cell office:value-type="percentage" office:value="4.6199128597139101E-2" table:style-name="ce23">
                    <text:p>4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240506329113924" table:style-name="ce16">
                    <text:p>-2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61" table:style-name="ce2">
                    <text:p><text:s/>3,061<text:s/></text:p>
                  </table:table-cell>
                  <table:table-cell office:value-type="percentage" office:value="9.2317837124957797E-3" table:style-name="ce16">
                    <text:p>0.9%</text:p>
                  </table:table-cell>
                  <table:table-cell office:value-type="percentage" office:value="7.4826622730572801E-3" table:style-name="ce16">
                    <text:p>0.7%</text:p>
                  </table:table-cell>
                  <table:table-cell table:style-name="ce1"/>
                  <table:table-cell office:value-type="percentage" office:value="8.5928503463907999E-2" table:style-name="ce43">
                    <text:p>8.59%</text:p>
                  </table:table-cell>
                  <table:table-cell office:value-type="percentage" office:value="0.13622761983911699" table:style-name="ce72">
                    <text:p>(13.62%)</text:p>
                  </table:table-cell>
                  <table:table-cell office:value-type="percentage" office:value="2.9608442661406602E-2" table:style-name="ce50">
                    <text:p>2.96%</text:p>
                  </table:table-cell>
                  <table:table-cell office:value-type="percentage" office:value="1.9230769230769199E-3" table:style-name="ce23">
                    <text:p>0.1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6320060802501397E-2" table:style-name="ce23">
                    <text:p>5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101694915254237" table:style-name="ce16">
                    <text:p>1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26" table:style-name="ce2">
                    <text:p><text:s/>2,926<text:s/></text:p>
                  </table:table-cell>
                  <table:table-cell office:value-type="percentage" office:value="0.20114942528735599" table:style-name="ce16">
                    <text:p>20.1%</text:p>
                  </table:table-cell>
                  <table:table-cell office:value-type="percentage" office:value="7.3914460305711796E-3" table:style-name="ce16">
                    <text:p>0.7%</text:p>
                  </table:table-cell>
                  <table:table-cell table:style-name="ce1"/>
                  <table:table-cell office:value-type="percentage" office:value="6.2633109391199204E-2" table:style-name="ce43">
                    <text:p>6.26%</text:p>
                  </table:table-cell>
                  <table:table-cell office:value-type="percentage" office:value="6.5422828349465501E-2" table:style-name="ce72">
                    <text:p>(6.54%)</text:p>
                  </table:table-cell>
                  <table:table-cell office:value-type="percentage" office:value="1.1891455458394803E-2" table:style-name="ce50">
                    <text:p>1.19%</text:p>
                  </table:table-cell>
                  <table:table-cell office:value-type="percentage" office:value="1.5576323987538899E-3" table:style-name="ce23">
                    <text:p>0.16%</text:p>
                  </table:table-cell>
                  <table:table-cell office:value-type="percentage" office:value="0.23779193205944801" table:style-name="ce23">
                    <text:p>23.78%</text:p>
                  </table:table-cell>
                  <table:table-cell table:style-name="ce1"/>
                  <table:table-cell office:value-type="percentage" office:value="5.0741653932804401E-2" table:style-name="ce23">
                    <text:p>5.0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10" table:style-name="ce2">
                    <text:p><text:s/>3,810<text:s/></text:p>
                  </table:table-cell>
                  <table:table-cell office:value-type="percentage" office:value="0.49705304518664001" table:style-name="ce16">
                    <text:p>49.7%</text:p>
                  </table:table-cell>
                  <table:table-cell office:value-type="percentage" office:value="9.3391737895229705E-3" table:style-name="ce16">
                    <text:p>0.9%</text:p>
                  </table:table-cell>
                  <table:table-cell table:style-name="ce1"/>
                  <table:table-cell office:value-type="percentage" office:value="8.9311938428983703E-2" table:style-name="ce43">
                    <text:p>8.93%</text:p>
                  </table:table-cell>
                  <table:table-cell office:value-type="percentage" office:value="9.8432815261651402E-2" table:style-name="ce72">
                    <text:p>(9.84%)</text:p>
                  </table:table-cell>
                  <table:table-cell office:value-type="percentage" office:value="3.9460335854595602E-2" table:style-name="ce50">
                    <text:p>3.95%</text:p>
                  </table:table-cell>
                  <table:table-cell office:value-type="percentage" office:value="9.3984962406015E-4" table:style-name="ce23">
                    <text:p>0.09%</text:p>
                  </table:table-cell>
                  <table:table-cell office:value-type="percentage" office:value="0.42857142857142899" table:style-name="ce23">
                    <text:p>42.86%</text:p>
                  </table:table-cell>
                  <table:table-cell table:style-name="ce1"/>
                  <table:table-cell office:value-type="percentage" office:value="4.9851602574388101E-2" table:style-name="ce23">
                    <text:p>4.9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62" table:style-name="ce124">
                    <text:p><text:s/>62<text:s/></text:p>
                  </table:table-cell>
                  <table:table-cell office:value-type="percentage" office:value="-3.125E-2" table:style-name="ce126">
                    <text:p>-3.1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007" table:style-name="ce124">
                    <text:p><text:s/>3,007<text:s/></text:p>
                  </table:table-cell>
                  <table:table-cell office:value-type="percentage" office:value="8.0100574712643799E-2" table:style-name="ce126">
                    <text:p>8.0%</text:p>
                  </table:table-cell>
                  <table:table-cell office:value-type="percentage" office:value="6.9465460165358704E-3" table:style-name="ce126">
                    <text:p>0.7%</text:p>
                  </table:table-cell>
                  <table:table-cell table:style-name="ce133"/>
                  <table:table-cell office:value-type="percentage" office:value="6.7753424300585396E-2" table:style-name="ce127">
                    <text:p>6.78%</text:p>
                  </table:table-cell>
                  <table:table-cell office:value-type="percentage" office:value="7.0792224894297096E-2" table:style-name="ce128">
                    <text:p>(7.08%)</text:p>
                  </table:table-cell>
                  <table:table-cell office:value-type="percentage" office:value="9.0286259660641993E-3" table:style-name="ce134">
                    <text:p>0.90%</text:p>
                  </table:table-cell>
                  <table:table-cell office:value-type="percentage" office:value="1.56985871271586E-3" table:style-name="ce129">
                    <text:p>0.16%</text:p>
                  </table:table-cell>
                  <table:table-cell office:value-type="percentage" office:value="0.28125" table:style-name="ce129">
                    <text:p>28.13%</text:p>
                  </table:table-cell>
                  <table:table-cell table:style-name="ce133"/>
                  <table:table-cell office:value-type="percentage" office:value="5.8724798334521197E-2" table:style-name="ce129">
                    <text:p>5.8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中區" table:style-name="ta1">
        <table:table-column table:style-name="co17" table:default-cell-style-name="ce18"/>
        <table:table-column table:style-name="co1" table:default-cell-style-name="ce18"/>
        <table:table-column table:style-name="co26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中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14" table:style-name="ce2">
              <text:p><text:s/>1,214<text:s/></text:p>
            </table:table-cell>
            <table:table-cell office:value-type="percentage" office:value="-2.41157556270096E-2" table:style-name="ce16">
              <text:p>-2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65658" table:style-name="ce2">
              <text:p><text:s/>665,658<text:s/></text:p>
            </table:table-cell>
            <table:table-cell office:value-type="percentage" office:value="-4.46764295596365E-2" table:style-name="ce16">
              <text:p>-4.5%</text:p>
            </table:table-cell>
            <table:table-cell office:value-type="percentage" office:value="0.11072721112006199" table:style-name="ce16">
              <text:p>11.1%</text:p>
            </table:table-cell>
            <table:table-cell table:style-name="ce1"/>
            <table:table-cell office:value-type="percentage" office:value="0.114400294398602" table:style-name="ce43">
              <text:p>11.44%</text:p>
            </table:table-cell>
            <table:table-cell office:value-type="percentage" office:value="7.1948750067806003E-2" table:style-name="ce72">
              <text:p>(7.19%)</text:p>
            </table:table-cell>
            <table:table-cell office:value-type="percentage" office:value="-1.0873989009600044E-3" table:style-name="ce50">
              <text:p>-0.11%</text:p>
            </table:table-cell>
            <table:table-cell office:value-type="percentage" office:value="2.22667557336896E-4" table:style-name="ce23">
              <text:p>0.02%</text:p>
            </table:table-cell>
            <table:table-cell office:value-type="percentage" office:value="1" table:style-name="ce23">
              <text:p>100.00%</text:p>
            </table:table-cell>
            <table:table-cell table:style-name="ce1"/>
            <table:table-cell office:value-type="percentage" office:value="0.115487693299562" table:style-name="ce23">
              <text:p>11.5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5" table:style-name="ce2">
                    <text:p><text:s/>1,115<text:s/></text:p>
                  </table:table-cell>
                  <table:table-cell office:value-type="percentage" office:value="-2.1929824561403501E-2" table:style-name="ce16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309" table:style-name="ce2">
                    <text:p><text:s/>41,309<text:s/></text:p>
                  </table:table-cell>
                  <table:table-cell office:value-type="percentage" office:value="-0.30539254426527201" table:style-name="ce16">
                    <text:p>-30.5%</text:p>
                  </table:table-cell>
                  <table:table-cell office:value-type="percentage" office:value="8.9281237302348895E-2" table:style-name="ce16">
                    <text:p>8.9%</text:p>
                  </table:table-cell>
                  <table:table-cell table:style-name="ce1"/>
                  <table:table-cell office:value-type="percentage" office:value="9.9232939523141495E-2" table:style-name="ce43">
                    <text:p>9.92%</text:p>
                  </table:table-cell>
                  <table:table-cell office:value-type="percentage" office:value="6.3838909623889106E-2" table:style-name="ce72">
                    <text:p>(6.38%)</text:p>
                  </table:table-cell>
                  <table:table-cell office:value-type="percentage" office:value="-1.51716992068925E-2" table:style-name="ce50">
                    <text:p>-1.52%</text:p>
                  </table:table-cell>
                  <table:table-cell office:value-type="percentage" office:value="1.9920318725099601E-3" table:style-name="ce23">
                    <text:p>0.2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440463873003399" table:style-name="ce23">
                    <text:p>11.4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2" table:style-name="ce2">
                    <text:p><text:s/>1,122<text:s/></text:p>
                  </table:table-cell>
                  <table:table-cell office:value-type="percentage" office:value="-2.51954821894005E-2" table:style-name="ce16">
                    <text:p>-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498" table:style-name="ce2">
                    <text:p><text:s/>64,498<text:s/></text:p>
                  </table:table-cell>
                  <table:table-cell office:value-type="percentage" office:value="0.26012035010940898" table:style-name="ce16">
                    <text:p>26.0%</text:p>
                  </table:table-cell>
                  <table:table-cell office:value-type="percentage" office:value="0.13116894473853899" table:style-name="ce16">
                    <text:p>13.1%</text:p>
                  </table:table-cell>
                  <table:table-cell table:style-name="ce1"/>
                  <table:table-cell office:value-type="percentage" office:value="0.14180826612737599" table:style-name="ce43">
                    <text:p>14.18%</text:p>
                  </table:table-cell>
                  <table:table-cell office:value-type="percentage" office:value="7.56658669345458E-2" table:style-name="ce72">
                    <text:p>(7.57%)</text:p>
                  </table:table-cell>
                  <table:table-cell office:value-type="percentage" office:value="1.3339732247054981E-2" table:style-name="ce50">
                    <text:p>1.33%</text:p>
                  </table:table-cell>
                  <table:table-cell office:value-type="percentage" office:value="2.2026431718061702E-3" table:style-name="ce23">
                    <text:p>0.22%</text:p>
                  </table:table-cell>
                  <table:table-cell office:value-type="percentage" office:value="0.85714285714285698" table:style-name="ce23">
                    <text:p>85.71%</text:p>
                  </table:table-cell>
                  <table:table-cell table:style-name="ce1"/>
                  <table:table-cell office:value-type="percentage" office:value="0.12846853388032101" table:style-name="ce23">
                    <text:p>12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2.12577502214349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894" table:style-name="ce2">
                    <text:p><text:s/>53,894<text:s/></text:p>
                  </table:table-cell>
                  <table:table-cell office:value-type="percentage" office:value="-0.19259925093633001" table:style-name="ce16">
                    <text:p>-19.3%</text:p>
                  </table:table-cell>
                  <table:table-cell office:value-type="percentage" office:value="0.111123482449195" table:style-name="ce16">
                    <text:p>11.1%</text:p>
                  </table:table-cell>
                  <table:table-cell table:style-name="ce1"/>
                  <table:table-cell office:value-type="percentage" office:value="0.122019249977418" table:style-name="ce43">
                    <text:p>12.20%</text:p>
                  </table:table-cell>
                  <table:table-cell office:value-type="percentage" office:value="6.4631371573003499E-2" table:style-name="ce72">
                    <text:p>(6.46%)</text:p>
                  </table:table-cell>
                  <table:table-cell office:value-type="percentage" office:value="-1.5934365189724992E-2" table:style-name="ce50">
                    <text:p>-1.59%</text:p>
                  </table:table-cell>
                  <table:table-cell office:value-type="percentage" office:value="2.9069767441860499E-3" table:style-name="ce23">
                    <text:p>0.29%</text:p>
                  </table:table-cell>
                  <table:table-cell office:value-type="percentage" office:value="0.82142857142857095" table:style-name="ce23">
                    <text:p>82.14%</text:p>
                  </table:table-cell>
                  <table:table-cell table:style-name="ce1"/>
                  <table:table-cell office:value-type="percentage" office:value="0.137953615167143" table:style-name="ce23">
                    <text:p>13.8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60570918822479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556" table:style-name="ce2">
                    <text:p><text:s/>43,556<text:s/></text:p>
                  </table:table-cell>
                  <table:table-cell office:value-type="percentage" office:value="-0.14436695805913" table:style-name="ce16">
                    <text:p>-14.4%</text:p>
                  </table:table-cell>
                  <table:table-cell office:value-type="percentage" office:value="9.4418684303511496E-2" table:style-name="ce16">
                    <text:p>9.4%</text:p>
                  </table:table-cell>
                  <table:table-cell table:style-name="ce1"/>
                  <table:table-cell office:value-type="percentage" office:value="0.106832222039006" table:style-name="ce43">
                    <text:p>10.68%</text:p>
                  </table:table-cell>
                  <table:table-cell office:value-type="percentage" office:value="6.9065849472083302E-2" table:style-name="ce72">
                    <text:p>(6.91%)</text:p>
                  </table:table-cell>
                  <table:table-cell office:value-type="percentage" office:value="-3.1842774432810084E-3" table:style-name="ce50">
                    <text:p>-0.32%</text:p>
                  </table:table-cell>
                  <table:table-cell office:value-type="percentage" office:value="2.7932960893854802E-3" table:style-name="ce23">
                    <text:p>0.2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001649948228701" table:style-name="ce23">
                    <text:p>11.0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3.577817531305929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592" table:style-name="ce2">
                    <text:p><text:s/>65,592<text:s/></text:p>
                  </table:table-cell>
                  <table:table-cell office:value-type="percentage" office:value="0.20633402607911999" table:style-name="ce16">
                    <text:p>20.6%</text:p>
                  </table:table-cell>
                  <table:table-cell office:value-type="percentage" office:value="0.13602908391073201" table:style-name="ce16">
                    <text:p>13.6%</text:p>
                  </table:table-cell>
                  <table:table-cell table:style-name="ce1"/>
                  <table:table-cell office:value-type="percentage" office:value="0.147653649076261" table:style-name="ce43">
                    <text:p>14.77%</text:p>
                  </table:table-cell>
                  <table:table-cell office:value-type="percentage" office:value="7.9210965187257495E-2" table:style-name="ce72">
                    <text:p>(7.92%)</text:p>
                  </table:table-cell>
                  <table:table-cell office:value-type="percentage" office:value="3.2700868572899999E-2" table:style-name="ce50">
                    <text:p>3.27%</text:p>
                  </table:table-cell>
                  <table:table-cell office:value-type="percentage" office:value="2.23713646532438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4952780503361" table:style-name="ce23">
                    <text:p>11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1.32860938883969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839" table:style-name="ce2">
                    <text:p><text:s/>48,839<text:s/></text:p>
                  </table:table-cell>
                  <table:table-cell office:value-type="percentage" office:value="-0.231740888140819" table:style-name="ce16">
                    <text:p>-23.2%</text:p>
                  </table:table-cell>
                  <table:table-cell office:value-type="percentage" office:value="9.85112077955346E-2" table:style-name="ce16">
                    <text:p>9.9%</text:p>
                  </table:table-cell>
                  <table:table-cell table:style-name="ce1"/>
                  <table:table-cell office:value-type="percentage" office:value="0.10759827809556" table:style-name="ce43">
                    <text:p>10.76%</text:p>
                  </table:table-cell>
                  <table:table-cell office:value-type="percentage" office:value="6.3504758420179594E-2" table:style-name="ce72">
                    <text:p>(6.35%)</text:p>
                  </table:table-cell>
                  <table:table-cell office:value-type="percentage" office:value="-3.9269633489361994E-2" table:style-name="ce50">
                    <text:p>-3.93%</text:p>
                  </table:table-cell>
                  <table:table-cell office:value-type="percentage" office:value="2.8409090909090901E-3" table:style-name="ce23">
                    <text:p>0.2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686791158492199" table:style-name="ce23">
                    <text:p>14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0752688172042999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5463" table:style-name="ce2">
                    <text:p><text:s/>55,463<text:s/></text:p>
                  </table:table-cell>
                  <table:table-cell office:value-type="percentage" office:value="3.8594060147560103E-2" table:style-name="ce16">
                    <text:p>3.9%</text:p>
                  </table:table-cell>
                  <table:table-cell office:value-type="percentage" office:value="0.10245994007175099" table:style-name="ce16">
                    <text:p>10.2%</text:p>
                  </table:table-cell>
                  <table:table-cell table:style-name="ce1"/>
                  <table:table-cell office:value-type="percentage" office:value="0.112769071974468" table:style-name="ce43">
                    <text:p>11.28%</text:p>
                  </table:table-cell>
                  <table:table-cell office:value-type="percentage" office:value="6.7887830160499596E-2" table:style-name="ce72">
                    <text:p>(6.79%)</text:p>
                  </table:table-cell>
                  <table:table-cell office:value-type="percentage" office:value="6.6789936546520073E-3" table:style-name="ce50">
                    <text:p>0.67%</text:p>
                  </table:table-cell>
                  <table:table-cell office:value-type="percentage" office:value="3.0211480362537799E-3" table:style-name="ce23">
                    <text:p>0.3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090078319816" table:style-name="ce23">
                    <text:p>10.6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95555555555555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240" table:style-name="ce2">
                    <text:p><text:s/>68,240<text:s/></text:p>
                  </table:table-cell>
                  <table:table-cell office:value-type="percentage" office:value="5.9258822488870199E-3" table:style-name="ce16">
                    <text:p>0.6%</text:p>
                  </table:table-cell>
                  <table:table-cell office:value-type="percentage" office:value="0.12739210221237399" table:style-name="ce16">
                    <text:p>12.7%</text:p>
                  </table:table-cell>
                  <table:table-cell table:style-name="ce1"/>
                  <table:table-cell office:value-type="percentage" office:value="0.13738000914169601" table:style-name="ce43">
                    <text:p>13.74%</text:p>
                  </table:table-cell>
                  <table:table-cell office:value-type="percentage" office:value="7.3483127980465399E-2" table:style-name="ce72">
                    <text:p>(7.35%)</text:p>
                  </table:table-cell>
                  <table:table-cell office:value-type="percentage" office:value="1.9278439453110086E-3" table:style-name="ce50">
                    <text:p>0.19%</text:p>
                  </table:table-cell>
                  <table:table-cell office:value-type="percentage" office:value="2.8943560057887101E-3" table:style-name="ce23">
                    <text:p>0.2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5452165196385" table:style-name="ce23">
                    <text:p>13.5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242" table:style-name="ce2">
                    <text:p><text:s/>54,242<text:s/></text:p>
                  </table:table-cell>
                  <table:table-cell office:value-type="percentage" office:value="6.5365125505754795E-2" table:style-name="ce16">
                    <text:p>6.5%</text:p>
                  </table:table-cell>
                  <table:table-cell office:value-type="percentage" office:value="0.105087569745815" table:style-name="ce16">
                    <text:p>10.5%</text:p>
                  </table:table-cell>
                  <table:table-cell table:style-name="ce1"/>
                  <table:table-cell office:value-type="percentage" office:value="0.113622317233631" table:style-name="ce43">
                    <text:p>11.36%</text:p>
                  </table:table-cell>
                  <table:table-cell office:value-type="percentage" office:value="6.4389371147101596E-2" table:style-name="ce72">
                    <text:p>(6.44%)</text:p>
                  </table:table-cell>
                  <table:table-cell office:value-type="percentage" office:value="-3.2402808115700177E-4" table:style-name="ce50">
                    <text:p>-0.03%</text:p>
                  </table:table-cell>
                  <table:table-cell office:value-type="percentage" office:value="2.5188916876574298E-3" table:style-name="ce23">
                    <text:p>0.25%</text:p>
                  </table:table-cell>
                  <table:table-cell office:value-type="percentage" office:value="0.97368421052631604" table:style-name="ce23">
                    <text:p>97.37%</text:p>
                  </table:table-cell>
                  <table:table-cell table:style-name="ce1"/>
                  <table:table-cell office:value-type="percentage" office:value="0.11394634531478801" table:style-name="ce23">
                    <text:p>11.3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0" table:style-name="ce2">
                    <text:p><text:s/>1,090<text:s/></text:p>
                  </table:table-cell>
                  <table:table-cell office:value-type="percentage" office:value="-3.45438441098317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315" table:style-name="ce2">
                    <text:p><text:s/>57,315<text:s/></text:p>
                  </table:table-cell>
                  <table:table-cell office:value-type="percentage" office:value="0.107621845166776" table:style-name="ce16">
                    <text:p>10.8%</text:p>
                  </table:table-cell>
                  <table:table-cell office:value-type="percentage" office:value="0.114196282518993" table:style-name="ce16">
                    <text:p>11.4%</text:p>
                  </table:table-cell>
                  <table:table-cell table:style-name="ce1"/>
                  <table:table-cell office:value-type="percentage" office:value="0.121807264303917" table:style-name="ce43">
                    <text:p>12.18%</text:p>
                  </table:table-cell>
                  <table:table-cell office:value-type="percentage" office:value="7.2591924443625E-2" table:style-name="ce72">
                    <text:p>(7.26%)</text:p>
                  </table:table-cell>
                  <table:table-cell office:value-type="percentage" office:value="1.5561261581245003E-2" table:style-name="ce50">
                    <text:p>1.56%</text:p>
                  </table:table-cell>
                  <table:table-cell office:value-type="percentage" office:value="3.0395136778115501E-3" table:style-name="ce23">
                    <text:p>0.3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246002722672" table:style-name="ce23">
                    <text:p>10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51650312221231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6735" table:style-name="ce2">
                    <text:p><text:s/>56,735<text:s/></text:p>
                  </table:table-cell>
                  <table:table-cell office:value-type="percentage" office:value="-0.204891037768902" table:style-name="ce16">
                    <text:p>-20.5%</text:p>
                  </table:table-cell>
                  <table:table-cell office:value-type="percentage" office:value="0.11291648339838101" table:style-name="ce16">
                    <text:p>11.3%</text:p>
                  </table:table-cell>
                  <table:table-cell table:style-name="ce1"/>
                  <table:table-cell office:value-type="percentage" office:value="0.123326392101704" table:style-name="ce43">
                    <text:p>12.33%</text:p>
                  </table:table-cell>
                  <table:table-cell office:value-type="percentage" office:value="7.1585360932658604E-2" table:style-name="ce72">
                    <text:p>(7.16%)</text:p>
                  </table:table-cell>
                  <table:table-cell office:value-type="percentage" office:value="-2.5256549913314011E-2" table:style-name="ce50">
                    <text:p>-2.53%</text:p>
                  </table:table-cell>
                  <table:table-cell office:value-type="percentage" office:value="2.5252525252525298E-3" table:style-name="ce23">
                    <text:p>0.2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858294201501801" table:style-name="ce23">
                    <text:p>14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092" table:style-name="ce124">
                    <text:p><text:s/>1,092<text:s/></text:p>
                  </table:table-cell>
                  <table:table-cell office:value-type="percentage" office:value="-3.0195381882770801E-2" table:style-name="ce126">
                    <text:p>-3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55975" table:style-name="ce124">
                    <text:p><text:s/>55,975<text:s/></text:p>
                  </table:table-cell>
                  <table:table-cell office:value-type="percentage" office:value="1.2590676387054699E-2" table:style-name="ce126">
                    <text:p>1.3%</text:p>
                  </table:table-cell>
                  <table:table-cell office:value-type="percentage" office:value="0.104521061063827" table:style-name="ce126">
                    <text:p>10.5%</text:p>
                  </table:table-cell>
                  <table:table-cell table:style-name="ce133"/>
                  <table:table-cell office:value-type="percentage" office:value="0.115104537952812" table:style-name="ce127">
                    <text:p>11.51%</text:p>
                  </table:table-cell>
                  <table:table-cell office:value-type="percentage" office:value="6.7477261455944695E-2" table:style-name="ce128">
                    <text:p>(6.75%)</text:p>
                  </table:table-cell>
                  <table:table-cell office:value-type="percentage" office:value="-2.4941412220430004E-3" table:style-name="ce134">
                    <text:p>-0.25%</text:p>
                  </table:table-cell>
                  <table:table-cell office:value-type="percentage" office:value="2.9850746268656699E-3" table:style-name="ce129">
                    <text:p>0.30%</text:p>
                  </table:table-cell>
                  <table:table-cell office:value-type="percentage" office:value="0.96666666666666701" table:style-name="ce129">
                    <text:p>96.67%</text:p>
                  </table:table-cell>
                  <table:table-cell table:style-name="ce133"/>
                  <table:table-cell office:value-type="percentage" office:value="0.117598679174855" table:style-name="ce129">
                    <text:p>11.7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8" table:style-name="ce2">
              <text:p><text:s/>218<text:s/></text:p>
            </table:table-cell>
            <table:table-cell office:value-type="percentage" office:value="-0.189591078066915" table:style-name="ce16">
              <text:p>-19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632" table:style-name="ce2">
              <text:p><text:s/>18,632<text:s/></text:p>
            </table:table-cell>
            <table:table-cell office:value-type="percentage" office:value="-3.1852429202390301E-2" table:style-name="ce16">
              <text:p>-3.2%</text:p>
            </table:table-cell>
            <table:table-cell office:value-type="percentage" office:value="3.09929332718753E-3" table:style-name="ce16">
              <text:p>0.3%</text:p>
            </table:table-cell>
            <table:table-cell table:style-name="ce1"/>
            <table:table-cell office:value-type="percentage" office:value="2.41416885962858E-2" table:style-name="ce43">
              <text:p>2.41%</text:p>
            </table:table-cell>
            <table:table-cell office:value-type="percentage" office:value="6.2318282488981899E-2" table:style-name="ce72">
              <text:p>(6.23%)</text:p>
            </table:table-cell>
            <table:table-cell office:value-type="percentage" office:value="3.6424228033500004E-3" table:style-name="ce50">
              <text:p>0.36%</text:p>
            </table:table-cell>
            <table:table-cell office:value-type="percentage" office:value="8.0051232788984903E-5" table:style-name="ce23">
              <text:p>0.01%</text:p>
            </table:table-cell>
            <table:table-cell office:value-type="percentage" office:value="0.413612565445026" table:style-name="ce23">
              <text:p>41.36%</text:p>
            </table:table-cell>
            <table:table-cell table:style-name="ce1"/>
            <table:table-cell office:value-type="percentage" office:value="2.04992657929358E-2" table:style-name="ce23">
              <text:p>2.0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7.6086956521739094E-2" table:style-name="ce16">
                    <text:p>-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9" table:style-name="ce2">
                    <text:p><text:s/>1,369<text:s/></text:p>
                  </table:table-cell>
                  <table:table-cell office:value-type="percentage" office:value="-0.155980271270037" table:style-name="ce16">
                    <text:p>-15.6%</text:p>
                  </table:table-cell>
                  <table:table-cell office:value-type="percentage" office:value="2.9588228683075299E-3" table:style-name="ce16">
                    <text:p>0.3%</text:p>
                  </table:table-cell>
                  <table:table-cell table:style-name="ce1"/>
                  <table:table-cell office:value-type="percentage" office:value="5.6050553140012199E-2" table:style-name="ce43">
                    <text:p>5.61%</text:p>
                  </table:table-cell>
                  <table:table-cell office:value-type="percentage" office:value="7.5160586135473398E-2" table:style-name="ce72">
                    <text:p>(7.52%)</text:p>
                  </table:table-cell>
                  <table:table-cell office:value-type="percentage" office:value="-4.5782419970660099E-4" table:style-name="ce50">
                    <text:p>-0.05%</text:p>
                  </table:table-cell>
                  <table:table-cell office:value-type="percentage" office:value="1.62337662337662E-3" table:style-name="ce23">
                    <text:p>0.16%</text:p>
                  </table:table-cell>
                  <table:table-cell office:value-type="percentage" office:value="0.36363636363636398" table:style-name="ce23">
                    <text:p>36.36%</text:p>
                  </table:table-cell>
                  <table:table-cell table:style-name="ce1"/>
                  <table:table-cell office:value-type="percentage" office:value="5.65083773397188E-2" table:style-name="ce23">
                    <text:p>5.6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40625" table:style-name="ce16">
                    <text:p>-4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51" table:style-name="ce2">
                    <text:p><text:s/>1,451<text:s/></text:p>
                  </table:table-cell>
                  <table:table-cell office:value-type="percentage" office:value="-0.23430079155672801" table:style-name="ce16">
                    <text:p>-23.4%</text:p>
                  </table:table-cell>
                  <table:table-cell office:value-type="percentage" office:value="2.9508843501444902E-3" table:style-name="ce16">
                    <text:p>0.3%</text:p>
                  </table:table-cell>
                  <table:table-cell table:style-name="ce1"/>
                  <table:table-cell office:value-type="percentage" office:value="5.8746221385580097E-2" table:style-name="ce43">
                    <text:p>5.87%</text:p>
                  </table:table-cell>
                  <table:table-cell office:value-type="percentage" office:value="7.8258014145644095E-2" table:style-name="ce72">
                    <text:p>(7.83%)</text:p>
                  </table:table-cell>
                  <table:table-cell office:value-type="percentage" office:value="2.855322330400499E-3" table:style-name="ce50">
                    <text:p>0.29%</text:p>
                  </table:table-cell>
                  <table:table-cell office:value-type="percentage" office:value="1.0881392818280699E-3" table:style-name="ce23">
                    <text:p>0.11%</text:p>
                  </table:table-cell>
                  <table:table-cell office:value-type="percentage" office:value="0.32860824742268002" table:style-name="ce23">
                    <text:p>32.86%</text:p>
                  </table:table-cell>
                  <table:table-cell table:style-name="ce1"/>
                  <table:table-cell office:value-type="percentage" office:value="5.5890899055179598E-2" table:style-name="ce23">
                    <text:p>5.5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7.4074074074074098E-2" table:style-name="ce16">
                    <text:p>-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74" table:style-name="ce2">
                    <text:p><text:s/>1,774<text:s/></text:p>
                  </table:table-cell>
                  <table:table-cell office:value-type="percentage" office:value="-3.37078651685396E-3" table:style-name="ce16">
                    <text:p>-0.3%</text:p>
                  </table:table-cell>
                  <table:table-cell office:value-type="percentage" office:value="3.65779229348113E-3" table:style-name="ce16">
                    <text:p>0.4%</text:p>
                  </table:table-cell>
                  <table:table-cell table:style-name="ce1"/>
                  <table:table-cell office:value-type="percentage" office:value="8.4293494618400897E-2" table:style-name="ce43">
                    <text:p>8.43%</text:p>
                  </table:table-cell>
                  <table:table-cell office:value-type="percentage" office:value="0.14391938857203701" table:style-name="ce72">
                    <text:p>(14.39%)</text:p>
                  </table:table-cell>
                  <table:table-cell office:value-type="percentage" office:value="6.8160558173491897E-3" table:style-name="ce50">
                    <text:p>0.68%</text:p>
                  </table:table-cell>
                  <table:table-cell office:value-type="percentage" office:value="1.3927576601671301E-3" table:style-name="ce23">
                    <text:p>0.1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7477438801051707E-2" table:style-name="ce23">
                    <text:p>7.7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8.4507042253521097E-2" table:style-name="ce16">
                    <text:p>-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8" table:style-name="ce2">
                    <text:p><text:s/>1,438<text:s/></text:p>
                  </table:table-cell>
                  <table:table-cell office:value-type="percentage" office:value="-1.5742642026009598E-2" table:style-name="ce16">
                    <text:p>-1.6%</text:p>
                  </table:table-cell>
                  <table:table-cell office:value-type="percentage" office:value="3.11722995749035E-3" table:style-name="ce16">
                    <text:p>0.3%</text:p>
                  </table:table-cell>
                  <table:table-cell table:style-name="ce1"/>
                  <table:table-cell office:value-type="percentage" office:value="6.8341040726003E-2" table:style-name="ce43">
                    <text:p>6.83%</text:p>
                  </table:table-cell>
                  <table:table-cell office:value-type="percentage" office:value="9.1942396075514396E-2" table:style-name="ce72">
                    <text:p>(9.19%)</text:p>
                  </table:table-cell>
                  <table:table-cell office:value-type="percentage" office:value="2.7266163855427933E-3" table:style-name="ce50">
                    <text:p>0.27%</text:p>
                  </table:table-cell>
                  <table:table-cell office:value-type="percentage" office:value="1.83150183150183E-3" table:style-name="ce23">
                    <text:p>0.18%</text:p>
                  </table:table-cell>
                  <table:table-cell office:value-type="percentage" office:value="0.32954545454545497" table:style-name="ce23">
                    <text:p>32.95%</text:p>
                  </table:table-cell>
                  <table:table-cell table:style-name="ce1"/>
                  <table:table-cell office:value-type="percentage" office:value="6.5614424340460206E-2" table:style-name="ce23">
                    <text:p>6.5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5.4054054054053897E-2" table:style-name="ce16">
                    <text:p>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46" table:style-name="ce2">
                    <text:p><text:s/>1,746<text:s/></text:p>
                  </table:table-cell>
                  <table:table-cell office:value-type="percentage" office:value="0.24625267665952899" table:style-name="ce16">
                    <text:p>24.6%</text:p>
                  </table:table-cell>
                  <table:table-cell office:value-type="percentage" office:value="3.6209717725963399E-3" table:style-name="ce16">
                    <text:p>0.4%</text:p>
                  </table:table-cell>
                  <table:table-cell table:style-name="ce1"/>
                  <table:table-cell office:value-type="percentage" office:value="6.5531651794128495E-2" table:style-name="ce43">
                    <text:p>6.55%</text:p>
                  </table:table-cell>
                  <table:table-cell office:value-type="percentage" office:value="9.6709934181984106E-2" table:style-name="ce72">
                    <text:p>(9.67%)</text:p>
                  </table:table-cell>
                  <table:table-cell office:value-type="percentage" office:value="5.7614626803069446E-4" table:style-name="ce50">
                    <text:p>0.06%</text:p>
                  </table:table-cell>
                  <table:table-cell office:value-type="percentage" office:value="1.37931034482759E-3" table:style-name="ce23">
                    <text:p>0.14%</text:p>
                  </table:table-cell>
                  <table:table-cell office:value-type="percentage" office:value="0.45864661654135302" table:style-name="ce23">
                    <text:p>45.86%</text:p>
                  </table:table-cell>
                  <table:table-cell table:style-name="ce1"/>
                  <table:table-cell office:value-type="percentage" office:value="6.4955505526097801E-2" table:style-name="ce23">
                    <text:p>6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16470588235294101" table:style-name="ce16">
                    <text:p>-1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9" table:style-name="ce2">
                    <text:p><text:s/>1,399<text:s/></text:p>
                  </table:table-cell>
                  <table:table-cell office:value-type="percentage" office:value="-0.18710052295177201" table:style-name="ce16">
                    <text:p>-18.7%</text:p>
                  </table:table-cell>
                  <table:table-cell office:value-type="percentage" office:value="2.8218673540808198E-3" table:style-name="ce16">
                    <text:p>0.3%</text:p>
                  </table:table-cell>
                  <table:table-cell table:style-name="ce1"/>
                  <table:table-cell office:value-type="percentage" office:value="6.1350253864546601E-2" table:style-name="ce43">
                    <text:p>6.14%</text:p>
                  </table:table-cell>
                  <table:table-cell office:value-type="percentage" office:value="8.4092161740645405E-2" table:style-name="ce72">
                    <text:p>(8.41%)</text:p>
                  </table:table-cell>
                  <table:table-cell office:value-type="percentage" office:value="-5.6892410470002971E-3" table:style-name="ce50">
                    <text:p>-0.57%</text:p>
                  </table:table-cell>
                  <table:table-cell office:value-type="percentage" office:value="1.30718954248366E-3" table:style-name="ce23">
                    <text:p>0.13%</text:p>
                  </table:table-cell>
                  <table:table-cell office:value-type="percentage" office:value="0.31333333333333302" table:style-name="ce23">
                    <text:p>31.33%</text:p>
                  </table:table-cell>
                  <table:table-cell table:style-name="ce1"/>
                  <table:table-cell office:value-type="percentage" office:value="6.7039494911546899E-2" table:style-name="ce23">
                    <text:p>6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265060240963855" table:style-name="ce16">
                    <text:p>-2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6" table:style-name="ce2">
                    <text:p><text:s/>1,426<text:s/></text:p>
                  </table:table-cell>
                  <table:table-cell office:value-type="percentage" office:value="-3.7137069547602999E-2" table:style-name="ce16">
                    <text:p>-3.7%</text:p>
                  </table:table-cell>
                  <table:table-cell office:value-type="percentage" office:value="2.6343305364354098E-3" table:style-name="ce16">
                    <text:p>0.3%</text:p>
                  </table:table-cell>
                  <table:table-cell table:style-name="ce1"/>
                  <table:table-cell office:value-type="percentage" office:value="6.9284077761794405E-2" table:style-name="ce43">
                    <text:p>6.93%</text:p>
                  </table:table-cell>
                  <table:table-cell office:value-type="percentage" office:value="9.1067947542809502E-2" table:style-name="ce72">
                    <text:p>(9.11%)</text:p>
                  </table:table-cell>
                  <table:table-cell office:value-type="percentage" office:value="1.1179963288112903E-2" table:style-name="ce50">
                    <text:p>1.12%</text:p>
                  </table:table-cell>
                  <table:table-cell office:value-type="percentage" office:value="1.3003901170351099E-3" table:style-name="ce23">
                    <text:p>0.13%</text:p>
                  </table:table-cell>
                  <table:table-cell office:value-type="percentage" office:value="0.30788177339901501" table:style-name="ce23">
                    <text:p>30.79%</text:p>
                  </table:table-cell>
                  <table:table-cell table:style-name="ce1"/>
                  <table:table-cell office:value-type="percentage" office:value="5.8104114473681502E-2" table:style-name="ce23">
                    <text:p>5.8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21" table:style-name="ce2">
                    <text:p><text:s/>1,721<text:s/></text:p>
                  </table:table-cell>
                  <table:table-cell office:value-type="percentage" office:value="0.19930313588850199" table:style-name="ce16">
                    <text:p>19.9%</text:p>
                  </table:table-cell>
                  <table:table-cell office:value-type="percentage" office:value="3.2128049224427798E-3" table:style-name="ce16">
                    <text:p>0.3%</text:p>
                  </table:table-cell>
                  <table:table-cell table:style-name="ce1"/>
                  <table:table-cell office:value-type="percentage" office:value="7.1099244381176194E-2" table:style-name="ce43">
                    <text:p>7.11%</text:p>
                  </table:table-cell>
                  <table:table-cell office:value-type="percentage" office:value="0.110284246557202" table:style-name="ce72">
                    <text:p>(11.03%)</text:p>
                  </table:table-cell>
                  <table:table-cell office:value-type="percentage" office:value="1.8045221507643497E-2" table:style-name="ce50">
                    <text:p>1.80%</text:p>
                  </table:table-cell>
                  <table:table-cell office:value-type="percentage" office:value="9.0909090909090898E-4" table:style-name="ce23">
                    <text:p>0.09%</text:p>
                  </table:table-cell>
                  <table:table-cell office:value-type="percentage" office:value="0.58823529411764697" table:style-name="ce23">
                    <text:p>58.82%</text:p>
                  </table:table-cell>
                  <table:table-cell table:style-name="ce1"/>
                  <table:table-cell office:value-type="percentage" office:value="5.3054022873532697E-2" table:style-name="ce23">
                    <text:p>5.3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72839506172839" table:style-name="ce16">
                    <text:p>-17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7" table:style-name="ce2">
                    <text:p><text:s/>1,417<text:s/></text:p>
                  </table:table-cell>
                  <table:table-cell office:value-type="percentage" office:value="-0.24184055644729799" table:style-name="ce16">
                    <text:p>-24.2%</text:p>
                  </table:table-cell>
                  <table:table-cell office:value-type="percentage" office:value="2.7452727836329801E-3" table:style-name="ce16">
                    <text:p>0.3%</text:p>
                  </table:table-cell>
                  <table:table-cell table:style-name="ce1"/>
                  <table:table-cell office:value-type="percentage" office:value="6.9689667366678407E-2" table:style-name="ce43">
                    <text:p>6.97%</text:p>
                  </table:table-cell>
                  <table:table-cell office:value-type="percentage" office:value="0.10693279939132" table:style-name="ce72">
                    <text:p>(10.69%)</text:p>
                  </table:table-cell>
                  <table:table-cell office:value-type="percentage" office:value="-5.037059996473997E-3" table:style-name="ce50">
                    <text:p>-0.50%</text:p>
                  </table:table-cell>
                  <table:table-cell office:value-type="percentage" office:value="2.05761316872428E-3" table:style-name="ce23">
                    <text:p>0.21%</text:p>
                  </table:table-cell>
                  <table:table-cell office:value-type="percentage" office:value="0.54545454545454497" table:style-name="ce23">
                    <text:p>54.55%</text:p>
                  </table:table-cell>
                  <table:table-cell table:style-name="ce1"/>
                  <table:table-cell office:value-type="percentage" office:value="7.4726727363152404E-2" table:style-name="ce23">
                    <text:p>7.4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6.5573770491803393E-2" table:style-name="ce16">
                    <text:p>6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8" table:style-name="ce2">
                    <text:p><text:s/>1,548<text:s/></text:p>
                  </table:table-cell>
                  <table:table-cell office:value-type="percentage" office:value="7.7244258872651406E-2" table:style-name="ce16">
                    <text:p>7.7%</text:p>
                  </table:table-cell>
                  <table:table-cell office:value-type="percentage" office:value="3.0842858822193301E-3" table:style-name="ce16">
                    <text:p>0.3%</text:p>
                  </table:table-cell>
                  <table:table-cell table:style-name="ce1"/>
                  <table:table-cell office:value-type="percentage" office:value="7.5299156954999197E-2" table:style-name="ce43">
                    <text:p>7.53%</text:p>
                  </table:table-cell>
                  <table:table-cell office:value-type="percentage" office:value="9.8583193195917102E-2" table:style-name="ce72">
                    <text:p>(9.86%)</text:p>
                  </table:table-cell>
                  <table:table-cell office:value-type="percentage" office:value="1.1608227274483393E-2" table:style-name="ce50">
                    <text:p>1.16%</text:p>
                  </table:table-cell>
                  <table:table-cell office:value-type="percentage" office:value="1.2150668286755801E-3" table:style-name="ce23">
                    <text:p>0.12%</text:p>
                  </table:table-cell>
                  <table:table-cell office:value-type="percentage" office:value="0.48780487804877998" table:style-name="ce23">
                    <text:p>48.78%</text:p>
                  </table:table-cell>
                  <table:table-cell table:style-name="ce1"/>
                  <table:table-cell office:value-type="percentage" office:value="6.3690929680515804E-2" table:style-name="ce23">
                    <text:p>6.3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1.4084507042253501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1" table:style-name="ce2">
                    <text:p><text:s/>1,891<text:s/></text:p>
                  </table:table-cell>
                  <table:table-cell office:value-type="percentage" office:value="0.310464310464311" table:style-name="ce16">
                    <text:p>31.0%</text:p>
                  </table:table-cell>
                  <table:table-cell office:value-type="percentage" office:value="3.7635510726419098E-3" table:style-name="ce16">
                    <text:p>0.4%</text:p>
                  </table:table-cell>
                  <table:table-cell table:style-name="ce1"/>
                  <table:table-cell office:value-type="percentage" office:value="7.6768952159342402E-2" table:style-name="ce43">
                    <text:p>7.68%</text:p>
                  </table:table-cell>
                  <table:table-cell office:value-type="percentage" office:value="0.108860627065788" table:style-name="ce72">
                    <text:p>(10.89%)</text:p>
                  </table:table-cell>
                  <table:table-cell office:value-type="percentage" office:value="1.2574455204412402E-2" table:style-name="ce50">
                    <text:p>1.26%</text:p>
                  </table:table-cell>
                  <table:table-cell office:value-type="percentage" office:value="1.42450142450142E-3" table:style-name="ce23">
                    <text:p>0.14%</text:p>
                  </table:table-cell>
                  <table:table-cell office:value-type="percentage" office:value="0.47878787878787898" table:style-name="ce23">
                    <text:p>47.88%</text:p>
                  </table:table-cell>
                  <table:table-cell table:style-name="ce1"/>
                  <table:table-cell office:value-type="percentage" office:value="6.419449695493E-2" table:style-name="ce23">
                    <text:p>6.4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67" table:style-name="ce124">
                    <text:p><text:s/>67<text:s/></text:p>
                  </table:table-cell>
                  <table:table-cell office:value-type="percentage" office:value="-0.172839506172839" table:style-name="ce126">
                    <text:p>-17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452" table:style-name="ce124">
                    <text:p><text:s/>1,452<text:s/></text:p>
                  </table:table-cell>
                  <table:table-cell office:value-type="percentage" office:value="-0.14588235294117599" table:style-name="ce126">
                    <text:p>-14.6%</text:p>
                  </table:table-cell>
                  <table:table-cell office:value-type="percentage" office:value="2.71129219588526E-3" table:style-name="ce126">
                    <text:p>0.3%</text:p>
                  </table:table-cell>
                  <table:table-cell table:style-name="ce133"/>
                  <table:table-cell office:value-type="percentage" office:value="6.7195683683042406E-2" table:style-name="ce127">
                    <text:p>6.72%</text:p>
                  </table:table-cell>
                  <table:table-cell office:value-type="percentage" office:value="9.3116773618998103E-2" table:style-name="ce128">
                    <text:p>(9.31%)</text:p>
                  </table:table-cell>
                  <table:table-cell office:value-type="percentage" office:value="1.2023103074288027E-3" table:style-name="ce134">
                    <text:p>0.12%</text:p>
                  </table:table-cell>
                  <table:table-cell office:value-type="percentage" office:value="1.5552099533437001E-3" table:style-name="ce129">
                    <text:p>0.16%</text:p>
                  </table:table-cell>
                  <table:table-cell office:value-type="percentage" office:value="0.40441176470588203" table:style-name="ce129">
                    <text:p>40.44%</text:p>
                  </table:table-cell>
                  <table:table-cell table:style-name="ce133"/>
                  <table:table-cell office:value-type="percentage" office:value="6.5993373375613604E-2" table:style-name="ce129">
                    <text:p>6.6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南區" table:style-name="ta1">
        <table:table-column table:style-name="co17" table:default-cell-style-name="ce18"/>
        <table:table-column table:style-name="co1" table:default-cell-style-name="ce18"/>
        <table:table-column table:style-name="co29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54" table:style-name="ce2">
              <text:p><text:s/>754<text:s/></text:p>
            </table:table-cell>
            <table:table-cell office:value-type="percentage" office:value="-6.5876152832674596E-3" table:style-name="ce16">
              <text:p>-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09333" table:style-name="ce2">
              <text:p><text:s/>409,333<text:s/></text:p>
            </table:table-cell>
            <table:table-cell office:value-type="percentage" office:value="-2.7689493812204501E-2" table:style-name="ce16">
              <text:p>-2.8%</text:p>
            </table:table-cell>
            <table:table-cell office:value-type="percentage" office:value="0.100938681180806" table:style-name="ce16">
              <text:p>10.1%</text:p>
            </table:table-cell>
            <table:table-cell table:style-name="ce1"/>
            <table:table-cell office:value-type="percentage" office:value="0.10479777406553301" table:style-name="ce43">
              <text:p>10.48%</text:p>
            </table:table-cell>
            <table:table-cell office:value-type="percentage" office:value="5.7615885655569403E-2" table:style-name="ce72">
              <text:p>(5.76%)</text:p>
            </table:table-cell>
            <table:table-cell office:value-type="percentage" office:value="-2.7235793962859939E-3" table:style-name="ce50">
              <text:p>-0.27%</text:p>
            </table:table-cell>
            <table:table-cell office:value-type="percentage" office:value="1.8385732671447001E-4" table:style-name="ce23">
              <text:p>0.02%</text:p>
            </table:table-cell>
            <table:table-cell office:value-type="percentage" office:value="0.4" table:style-name="ce23">
              <text:p>40.00%</text:p>
            </table:table-cell>
            <table:table-cell table:style-name="ce1"/>
            <table:table-cell office:value-type="percentage" office:value="0.107521353461819" table:style-name="ce23">
              <text:p>10.7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9" table:style-name="ce2">
                    <text:p><text:s/>689<text:s/></text:p>
                  </table:table-cell>
                  <table:table-cell office:value-type="percentage" office:value="-2.13068181818182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578" table:style-name="ce2">
                    <text:p><text:s/>24,578<text:s/></text:p>
                  </table:table-cell>
                  <table:table-cell office:value-type="percentage" office:value="-0.29184314403434503" table:style-name="ce16">
                    <text:p>-29.2%</text:p>
                  </table:table-cell>
                  <table:table-cell office:value-type="percentage" office:value="7.9696751558071793E-2" table:style-name="ce16">
                    <text:p>8.0%</text:p>
                  </table:table-cell>
                  <table:table-cell table:style-name="ce1"/>
                  <table:table-cell office:value-type="percentage" office:value="9.03187978079453E-2" table:style-name="ce43">
                    <text:p>9.03%</text:p>
                  </table:table-cell>
                  <table:table-cell office:value-type="percentage" office:value="4.8745909680043997E-2" table:style-name="ce72">
                    <text:p>(4.87%)</text:p>
                  </table:table-cell>
                  <table:table-cell office:value-type="percentage" office:value="-1.3415033907255694E-2" table:style-name="ce50">
                    <text:p>-1.34%</text:p>
                  </table:table-cell>
                  <table:table-cell office:value-type="percentage" office:value="1.74216027874564E-3" table:style-name="ce23">
                    <text:p>0.17%</text:p>
                  </table:table-cell>
                  <table:table-cell office:value-type="percentage" office:value="0.49079754601226999" table:style-name="ce23">
                    <text:p>49.08%</text:p>
                  </table:table-cell>
                  <table:table-cell table:style-name="ce1"/>
                  <table:table-cell office:value-type="percentage" office:value="0.10373383171520099" table:style-name="ce23">
                    <text:p>10.3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-2.25352112676056E-2" table:style-name="ce16">
                    <text:p>-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643" table:style-name="ce2">
                    <text:p><text:s/>39,643<text:s/></text:p>
                  </table:table-cell>
                  <table:table-cell office:value-type="percentage" office:value="0.25675247273649499" table:style-name="ce16">
                    <text:p>25.7%</text:p>
                  </table:table-cell>
                  <table:table-cell office:value-type="percentage" office:value="0.120442358231175" table:style-name="ce16">
                    <text:p>12.0%</text:p>
                  </table:table-cell>
                  <table:table-cell table:style-name="ce1"/>
                  <table:table-cell office:value-type="percentage" office:value="0.130660947030315" table:style-name="ce43">
                    <text:p>13.07%</text:p>
                  </table:table-cell>
                  <table:table-cell office:value-type="percentage" office:value="6.5264860304909106E-2" table:style-name="ce72">
                    <text:p>(6.53%)</text:p>
                  </table:table-cell>
                  <table:table-cell office:value-type="percentage" office:value="4.4004592091279882E-3" table:style-name="ce50">
                    <text:p>0.44%</text:p>
                  </table:table-cell>
                  <table:table-cell office:value-type="percentage" office:value="2.05338809034908E-3" table:style-name="ce23">
                    <text:p>0.21%</text:p>
                  </table:table-cell>
                  <table:table-cell office:value-type="percentage" office:value="0.48113207547169801" table:style-name="ce23">
                    <text:p>48.11%</text:p>
                  </table:table-cell>
                  <table:table-cell table:style-name="ce1"/>
                  <table:table-cell office:value-type="percentage" office:value="0.12626048782118701" table:style-name="ce23">
                    <text:p>12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4" table:style-name="ce2">
                    <text:p><text:s/>684<text:s/></text:p>
                  </table:table-cell>
                  <table:table-cell office:value-type="percentage" office:value="-1.15606936416185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056" table:style-name="ce2">
                    <text:p><text:s/>33,056<text:s/></text:p>
                  </table:table-cell>
                  <table:table-cell office:value-type="percentage" office:value="-0.195365366827321" table:style-name="ce16">
                    <text:p>-19.5%</text:p>
                  </table:table-cell>
                  <table:table-cell office:value-type="percentage" office:value="9.9775131676250003E-2" table:style-name="ce16">
                    <text:p>10.0%</text:p>
                  </table:table-cell>
                  <table:table-cell table:style-name="ce1"/>
                  <table:table-cell office:value-type="percentage" office:value="0.11285976411217399" table:style-name="ce43">
                    <text:p>11.29%</text:p>
                  </table:table-cell>
                  <table:table-cell office:value-type="percentage" office:value="5.8807922243034702E-2" table:style-name="ce72">
                    <text:p>(5.88%)</text:p>
                  </table:table-cell>
                  <table:table-cell office:value-type="percentage" office:value="-1.9035735437764018E-2" table:style-name="ce50">
                    <text:p>-1.90%</text:p>
                  </table:table-cell>
                  <table:table-cell office:value-type="percentage" office:value="1.63934426229508E-3" table:style-name="ce23">
                    <text:p>0.16%</text:p>
                  </table:table-cell>
                  <table:table-cell office:value-type="percentage" office:value="0.45121951219512202" table:style-name="ce23">
                    <text:p>45.12%</text:p>
                  </table:table-cell>
                  <table:table-cell table:style-name="ce1"/>
                  <table:table-cell office:value-type="percentage" office:value="0.13189549954993801" table:style-name="ce23">
                    <text:p>13.1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-1.3157894736842099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173" table:style-name="ce2">
                    <text:p><text:s/>28,173<text:s/></text:p>
                  </table:table-cell>
                  <table:table-cell office:value-type="percentage" office:value="-0.11702761149591" table:style-name="ce16">
                    <text:p>-11.7%</text:p>
                  </table:table-cell>
                  <table:table-cell office:value-type="percentage" office:value="8.7355159979039504E-2" table:style-name="ce16">
                    <text:p>8.7%</text:p>
                  </table:table-cell>
                  <table:table-cell table:style-name="ce1"/>
                  <table:table-cell office:value-type="percentage" office:value="9.8725552299628497E-2" table:style-name="ce43">
                    <text:p>9.87%</text:p>
                  </table:table-cell>
                  <table:table-cell office:value-type="percentage" office:value="5.4134890619388698E-2" table:style-name="ce72">
                    <text:p>(5.41%)</text:p>
                  </table:table-cell>
                  <table:table-cell office:value-type="percentage" office:value="-4.8661611676825006E-3" table:style-name="ce50">
                    <text:p>-0.49%</text:p>
                  </table:table-cell>
                  <table:table-cell office:value-type="percentage" office:value="2.0661157024793402E-3" table:style-name="ce23">
                    <text:p>0.21%</text:p>
                  </table:table-cell>
                  <table:table-cell office:value-type="percentage" office:value="0.68" table:style-name="ce23">
                    <text:p>68.00%</text:p>
                  </table:table-cell>
                  <table:table-cell table:style-name="ce1"/>
                  <table:table-cell office:value-type="percentage" office:value="0.103591713467311" table:style-name="ce23">
                    <text:p>10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3024602026049201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298" table:style-name="ce2">
                    <text:p><text:s/>41,298<text:s/></text:p>
                  </table:table-cell>
                  <table:table-cell office:value-type="percentage" office:value="0.24835257844144801" table:style-name="ce16">
                    <text:p>24.8%</text:p>
                  </table:table-cell>
                  <table:table-cell office:value-type="percentage" office:value="0.126184372546084" table:style-name="ce16">
                    <text:p>12.6%</text:p>
                  </table:table-cell>
                  <table:table-cell table:style-name="ce1"/>
                  <table:table-cell office:value-type="percentage" office:value="0.14026298386084099" table:style-name="ce43">
                    <text:p>14.03%</text:p>
                  </table:table-cell>
                  <table:table-cell office:value-type="percentage" office:value="7.0506898039627605E-2" table:style-name="ce72">
                    <text:p>(7.05%)</text:p>
                  </table:table-cell>
                  <table:table-cell office:value-type="percentage" office:value="3.6269890611518987E-2" table:style-name="ce50">
                    <text:p>3.63%</text:p>
                  </table:table-cell>
                  <table:table-cell office:value-type="percentage" office:value="1.9762845849802401E-3" table:style-name="ce23">
                    <text:p>0.20%</text:p>
                  </table:table-cell>
                  <table:table-cell office:value-type="percentage" office:value="0.44791666666666702" table:style-name="ce23">
                    <text:p>44.79%</text:p>
                  </table:table-cell>
                  <table:table-cell table:style-name="ce1"/>
                  <table:table-cell office:value-type="percentage" office:value="0.103993093249322" table:style-name="ce23">
                    <text:p>10.4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1.44300144300136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250" table:style-name="ce2">
                    <text:p><text:s/>30,250<text:s/></text:p>
                  </table:table-cell>
                  <table:table-cell office:value-type="percentage" office:value="-0.22880815806245999" table:style-name="ce16">
                    <text:p>-22.9%</text:p>
                  </table:table-cell>
                  <table:table-cell office:value-type="percentage" office:value="8.9737048199919303E-2" table:style-name="ce16">
                    <text:p>9.0%</text:p>
                  </table:table-cell>
                  <table:table-cell table:style-name="ce1"/>
                  <table:table-cell office:value-type="percentage" office:value="9.9654161228951793E-2" table:style-name="ce43">
                    <text:p>9.97%</text:p>
                  </table:table-cell>
                  <table:table-cell office:value-type="percentage" office:value="5.4120356961145803E-2" table:style-name="ce72">
                    <text:p>(5.41%)</text:p>
                  </table:table-cell>
                  <table:table-cell office:value-type="percentage" office:value="-3.8800223119851207E-2" table:style-name="ce50">
                    <text:p>-3.88%</text:p>
                  </table:table-cell>
                  <table:table-cell office:value-type="percentage" office:value="1.8484288354898299E-3" table:style-name="ce23">
                    <text:p>0.18%</text:p>
                  </table:table-cell>
                  <table:table-cell office:value-type="percentage" office:value="0.50847457627118597" table:style-name="ce23">
                    <text:p>50.85%</text:p>
                  </table:table-cell>
                  <table:table-cell table:style-name="ce1"/>
                  <table:table-cell office:value-type="percentage" office:value="0.138454384348803" table:style-name="ce23">
                    <text:p>13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005" table:style-name="ce2">
                    <text:p><text:s/>34,005<text:s/></text:p>
                  </table:table-cell>
                  <table:table-cell office:value-type="percentage" office:value="5.2916769878622802E-2" table:style-name="ce16">
                    <text:p>5.3%</text:p>
                  </table:table-cell>
                  <table:table-cell office:value-type="percentage" office:value="9.4099448492278095E-2" table:style-name="ce16">
                    <text:p>9.4%</text:p>
                  </table:table-cell>
                  <table:table-cell table:style-name="ce1"/>
                  <table:table-cell office:value-type="percentage" office:value="0.10486382777545999" table:style-name="ce43">
                    <text:p>10.49%</text:p>
                  </table:table-cell>
                  <table:table-cell office:value-type="percentage" office:value="5.3722350964512902E-2" table:style-name="ce72">
                    <text:p>(5.37%)</text:p>
                  </table:table-cell>
                  <table:table-cell office:value-type="percentage" office:value="3.075459271469988E-3" table:style-name="ce50">
                    <text:p>0.31%</text:p>
                  </table:table-cell>
                  <table:table-cell office:value-type="percentage" office:value="1.1441647597254E-3" table:style-name="ce23">
                    <text:p>0.11%</text:p>
                  </table:table-cell>
                  <table:table-cell office:value-type="percentage" office:value="0.41538461538461502" table:style-name="ce23">
                    <text:p>41.54%</text:p>
                  </table:table-cell>
                  <table:table-cell table:style-name="ce1"/>
                  <table:table-cell office:value-type="percentage" office:value="0.10178836850399001" table:style-name="ce23">
                    <text:p>10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338" table:style-name="ce2">
                    <text:p><text:s/>41,338<text:s/></text:p>
                  </table:table-cell>
                  <table:table-cell office:value-type="percentage" office:value="9.4495485715798702E-2" table:style-name="ce16">
                    <text:p>9.4%</text:p>
                  </table:table-cell>
                  <table:table-cell office:value-type="percentage" office:value="0.119189105807795" table:style-name="ce16">
                    <text:p>11.9%</text:p>
                  </table:table-cell>
                  <table:table-cell table:style-name="ce1"/>
                  <table:table-cell office:value-type="percentage" office:value="0.13309835488109101" table:style-name="ce43">
                    <text:p>13.31%</text:p>
                  </table:table-cell>
                  <table:table-cell office:value-type="percentage" office:value="6.81904142895816E-2" table:style-name="ce72">
                    <text:p>(6.82%)</text:p>
                  </table:table-cell>
                  <table:table-cell office:value-type="percentage" office:value="1.1730100781888006E-2" table:style-name="ce50">
                    <text:p>1.17%</text:p>
                  </table:table-cell>
                  <table:table-cell office:value-type="percentage" office:value="2.58397932816537E-3" table:style-name="ce23">
                    <text:p>0.26%</text:p>
                  </table:table-cell>
                  <table:table-cell office:value-type="percentage" office:value="0.71428571428571397" table:style-name="ce23">
                    <text:p>71.43%</text:p>
                  </table:table-cell>
                  <table:table-cell table:style-name="ce1"/>
                  <table:table-cell office:value-type="percentage" office:value="0.121368254099203" table:style-name="ce23">
                    <text:p>12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7" table:style-name="ce2">
                    <text:p><text:s/>697<text:s/></text:p>
                  </table:table-cell>
                  <table:table-cell office:value-type="percentage" office:value="1.1611030478955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026" table:style-name="ce2">
                    <text:p><text:s/>33,026<text:s/></text:p>
                  </table:table-cell>
                  <table:table-cell office:value-type="percentage" office:value="4.3706348955535199E-2" table:style-name="ce16">
                    <text:p>4.4%</text:p>
                  </table:table-cell>
                  <table:table-cell office:value-type="percentage" office:value="9.5185393339385804E-2" table:style-name="ce16">
                    <text:p>9.5%</text:p>
                  </table:table-cell>
                  <table:table-cell table:style-name="ce1"/>
                  <table:table-cell office:value-type="percentage" office:value="0.106153740416752" table:style-name="ce43">
                    <text:p>10.62%</text:p>
                  </table:table-cell>
                  <table:table-cell office:value-type="percentage" office:value="5.4625283379867703E-2" table:style-name="ce72">
                    <text:p>(5.46%)</text:p>
                  </table:table-cell>
                  <table:table-cell office:value-type="percentage" office:value="-3.5920113799729897E-3" table:style-name="ce50">
                    <text:p>-0.36%</text:p>
                  </table:table-cell>
                  <table:table-cell office:value-type="percentage" office:value="1.6260162601626001E-3" table:style-name="ce23">
                    <text:p>0.16%</text:p>
                  </table:table-cell>
                  <table:table-cell office:value-type="percentage" office:value="0.390804597701149" table:style-name="ce23">
                    <text:p>39.08%</text:p>
                  </table:table-cell>
                  <table:table-cell table:style-name="ce1"/>
                  <table:table-cell office:value-type="percentage" office:value="0.10974575179672499" table:style-name="ce23">
                    <text:p>10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133" table:style-name="ce2">
                    <text:p><text:s/>35,133<text:s/></text:p>
                  </table:table-cell>
                  <table:table-cell office:value-type="percentage" office:value="0.12504803381580601" table:style-name="ce16">
                    <text:p>12.5%</text:p>
                  </table:table-cell>
                  <table:table-cell office:value-type="percentage" office:value="0.102764728938393" table:style-name="ce16">
                    <text:p>10.3%</text:p>
                  </table:table-cell>
                  <table:table-cell table:style-name="ce1"/>
                  <table:table-cell office:value-type="percentage" office:value="0.113199459100708" table:style-name="ce43">
                    <text:p>11.32%</text:p>
                  </table:table-cell>
                  <table:table-cell office:value-type="percentage" office:value="5.9357579676332498E-2" table:style-name="ce72">
                    <text:p>(5.94%)</text:p>
                  </table:table-cell>
                  <table:table-cell office:value-type="percentage" office:value="1.6462526842815794E-2" table:style-name="ce50">
                    <text:p>1.65%</text:p>
                  </table:table-cell>
                  <table:table-cell office:value-type="percentage" office:value="2.1276595744680899E-3" table:style-name="ce23">
                    <text:p>0.21%</text:p>
                  </table:table-cell>
                  <table:table-cell office:value-type="percentage" office:value="0.46875" table:style-name="ce23">
                    <text:p>46.88%</text:p>
                  </table:table-cell>
                  <table:table-cell table:style-name="ce1"/>
                  <table:table-cell office:value-type="percentage" office:value="9.6736932257892205E-2" table:style-name="ce23">
                    <text:p>9.6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58045977011493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398" table:style-name="ce2">
                    <text:p><text:s/>34,398<text:s/></text:p>
                  </table:table-cell>
                  <table:table-cell office:value-type="percentage" office:value="-0.20683453237410099" table:style-name="ce16">
                    <text:p>-20.7%</text:p>
                  </table:table-cell>
                  <table:table-cell office:value-type="percentage" office:value="0.101946279485378" table:style-name="ce16">
                    <text:p>10.2%</text:p>
                  </table:table-cell>
                  <table:table-cell table:style-name="ce1"/>
                  <table:table-cell office:value-type="percentage" office:value="0.115314756088753" table:style-name="ce43">
                    <text:p>11.53%</text:p>
                  </table:table-cell>
                  <table:table-cell office:value-type="percentage" office:value="5.79558566233613E-2" table:style-name="ce72">
                    <text:p>(5.80%)</text:p>
                  </table:table-cell>
                  <table:table-cell office:value-type="percentage" office:value="-2.1051587007856004E-2" table:style-name="ce50">
                    <text:p>-2.11%</text:p>
                  </table:table-cell>
                  <table:table-cell office:value-type="percentage" office:value="1.8416206261510099E-3" table:style-name="ce23">
                    <text:p>0.18%</text:p>
                  </table:table-cell>
                  <table:table-cell office:value-type="percentage" office:value="0.38372093023255799" table:style-name="ce23">
                    <text:p>38.37%</text:p>
                  </table:table-cell>
                  <table:table-cell table:style-name="ce1"/>
                  <table:table-cell office:value-type="percentage" office:value="0.136366343096609" table:style-name="ce23">
                    <text:p>13.6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689" table:style-name="ce124">
                    <text:p><text:s/>689<text:s/></text:p>
                  </table:table-cell>
                  <table:table-cell office:value-type="percentage" office:value="8.7847730600292308E-3" table:style-name="ce126">
                    <text:p>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4435" table:style-name="ce124">
                    <text:p><text:s/>34,435<text:s/></text:p>
                  </table:table-cell>
                  <table:table-cell office:value-type="percentage" office:value="3.9107999637888899E-2" table:style-name="ce126">
                    <text:p>3.9%</text:p>
                  </table:table-cell>
                  <table:table-cell office:value-type="percentage" office:value="9.4323342664774795E-2" table:style-name="ce126">
                    <text:p>9.4%</text:p>
                  </table:table-cell>
                  <table:table-cell table:style-name="ce133"/>
                  <table:table-cell office:value-type="percentage" office:value="0.105182529864622" table:style-name="ce127">
                    <text:p>10.52%</text:p>
                  </table:table-cell>
                  <table:table-cell office:value-type="percentage" office:value="5.3416252524012602E-2" table:style-name="ce128">
                    <text:p>(5.34%)</text:p>
                  </table:table-cell>
                  <table:table-cell office:value-type="percentage" office:value="-1.6053681733090019E-3" table:style-name="ce134">
                    <text:p>-0.16%</text:p>
                  </table:table-cell>
                  <table:table-cell office:value-type="percentage" office:value="1.8939393939393901E-3" table:style-name="ce129">
                    <text:p>0.19%</text:p>
                  </table:table-cell>
                  <table:table-cell office:value-type="percentage" office:value="0.43076923076923102" table:style-name="ce129">
                    <text:p>43.08%</text:p>
                  </table:table-cell>
                  <table:table-cell table:style-name="ce133"/>
                  <table:table-cell office:value-type="percentage" office:value="0.106787898037931" table:style-name="ce129">
                    <text:p>10.6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50" table:style-name="ce2">
              <text:p><text:s/>150<text:s/></text:p>
            </table:table-cell>
            <table:table-cell office:value-type="percentage" office:value="-9.6385542168674704E-2" table:style-name="ce16">
              <text:p>-9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142" table:style-name="ce2">
              <text:p><text:s/>20,142<text:s/></text:p>
            </table:table-cell>
            <table:table-cell office:value-type="percentage" office:value="2.5090335386024801E-2" table:style-name="ce16">
              <text:p>2.5%</text:p>
            </table:table-cell>
            <table:table-cell office:value-type="percentage" office:value="4.9668776188184103E-3" table:style-name="ce16">
              <text:p>0.5%</text:p>
            </table:table-cell>
            <table:table-cell table:style-name="ce1"/>
            <table:table-cell office:value-type="percentage" office:value="3.0185694723009301E-2" table:style-name="ce43">
              <text:p>3.02%</text:p>
            </table:table-cell>
            <table:table-cell office:value-type="percentage" office:value="7.0766437168261503E-2" table:style-name="ce72">
              <text:p>(7.08%)</text:p>
            </table:table-cell>
            <table:table-cell office:value-type="percentage" office:value="5.2678373819723019E-3" table:style-name="ce50">
              <text:p>0.53%</text:p>
            </table:table-cell>
            <table:table-cell office:value-type="percentage" office:value="1.05652403592182E-4" table:style-name="ce23">
              <text:p>0.01%</text:p>
            </table:table-cell>
            <table:table-cell office:value-type="percentage" office:value="0.6" table:style-name="ce23">
              <text:p>60.00%</text:p>
            </table:table-cell>
            <table:table-cell table:style-name="ce1"/>
            <table:table-cell office:value-type="percentage" office:value="2.4917857341036999E-2" table:style-name="ce23">
              <text:p>2.4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8.77192982456141E-2" table:style-name="ce16">
                    <text:p>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21" table:style-name="ce2">
                    <text:p><text:s/>1,221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office:value-type="percentage" office:value="3.95922099651744E-3" table:style-name="ce16">
                    <text:p>0.4%</text:p>
                  </table:table-cell>
                  <table:table-cell table:style-name="ce1"/>
                  <table:table-cell office:value-type="percentage" office:value="6.0582398823340801E-2" table:style-name="ce43">
                    <text:p>6.06%</text:p>
                  </table:table-cell>
                  <table:table-cell office:value-type="percentage" office:value="8.8295310277689595E-2" table:style-name="ce72">
                    <text:p>(8.83%)</text:p>
                  </table:table-cell>
                  <table:table-cell office:value-type="percentage" office:value="6.4590613452710013E-3" table:style-name="ce50">
                    <text:p>0.65%</text:p>
                  </table:table-cell>
                  <table:table-cell office:value-type="percentage" office:value="1.9880715705765401E-3" table:style-name="ce23">
                    <text:p>0.20%</text:p>
                  </table:table-cell>
                  <table:table-cell office:value-type="percentage" office:value="0.6" table:style-name="ce23">
                    <text:p>60.00%</text:p>
                  </table:table-cell>
                  <table:table-cell table:style-name="ce1"/>
                  <table:table-cell office:value-type="percentage" office:value="5.41233374780698E-2" table:style-name="ce23">
                    <text:p>5.4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234042553191499" table:style-name="ce16">
                    <text:p>-3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2" table:style-name="ce2">
                    <text:p><text:s/>1,442<text:s/></text:p>
                  </table:table-cell>
                  <table:table-cell office:value-type="percentage" office:value="-8.5605580215599303E-2" table:style-name="ce16">
                    <text:p>-8.6%</text:p>
                  </table:table-cell>
                  <table:table-cell office:value-type="percentage" office:value="4.38104786644184E-3" table:style-name="ce16">
                    <text:p>0.4%</text:p>
                  </table:table-cell>
                  <table:table-cell table:style-name="ce1"/>
                  <table:table-cell office:value-type="percentage" office:value="5.9218080504223301E-2" table:style-name="ce43">
                    <text:p>5.92%</text:p>
                  </table:table-cell>
                  <table:table-cell office:value-type="percentage" office:value="6.3200659808733503E-2" table:style-name="ce72">
                    <text:p>(6.32%)</text:p>
                  </table:table-cell>
                  <table:table-cell office:value-type="percentage" office:value="7.6863622065375045E-3" table:style-name="ce50">
                    <text:p>0.77%</text:p>
                  </table:table-cell>
                  <table:table-cell office:value-type="percentage" office:value="1.5313935681470099E-3" table:style-name="ce23">
                    <text:p>0.15%</text:p>
                  </table:table-cell>
                  <table:table-cell office:value-type="percentage" office:value="0.23972602739726001" table:style-name="ce23">
                    <text:p>23.97%</text:p>
                  </table:table-cell>
                  <table:table-cell table:style-name="ce1"/>
                  <table:table-cell office:value-type="percentage" office:value="5.1531718297685797E-2" table:style-name="ce23">
                    <text:p>5.1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17" table:style-name="ce2">
                    <text:p><text:s/>1,717<text:s/></text:p>
                  </table:table-cell>
                  <table:table-cell office:value-type="percentage" office:value="0.102761721258831" table:style-name="ce16">
                    <text:p>10.3%</text:p>
                  </table:table-cell>
                  <table:table-cell office:value-type="percentage" office:value="5.1825357299165398E-3" table:style-name="ce16">
                    <text:p>0.5%</text:p>
                  </table:table-cell>
                  <table:table-cell table:style-name="ce1"/>
                  <table:table-cell office:value-type="percentage" office:value="7.52515506275446E-2" table:style-name="ce43">
                    <text:p>7.53%</text:p>
                  </table:table-cell>
                  <table:table-cell office:value-type="percentage" office:value="8.4390218482273294E-2" table:style-name="ce72">
                    <text:p>(8.44%)</text:p>
                  </table:table-cell>
                  <table:table-cell office:value-type="percentage" office:value="-6.7755112645078025E-3" table:style-name="ce50">
                    <text:p>-0.68%</text:p>
                  </table:table-cell>
                  <table:table-cell office:value-type="percentage" office:value="8.0645161290322602E-4" table:style-name="ce23">
                    <text:p>0.08%</text:p>
                  </table:table-cell>
                  <table:table-cell office:value-type="percentage" office:value="0.38983050847457601" table:style-name="ce23">
                    <text:p>38.98%</text:p>
                  </table:table-cell>
                  <table:table-cell table:style-name="ce1"/>
                  <table:table-cell office:value-type="percentage" office:value="8.2027061892052403E-2" table:style-name="ce23">
                    <text:p>8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95" table:style-name="ce2">
                    <text:p><text:s/>1,695<text:s/></text:p>
                  </table:table-cell>
                  <table:table-cell office:value-type="percentage" office:value="0.23542274052478099" table:style-name="ce16">
                    <text:p>23.5%</text:p>
                  </table:table-cell>
                  <table:table-cell office:value-type="percentage" office:value="5.2556346915298997E-3" table:style-name="ce16">
                    <text:p>0.5%</text:p>
                  </table:table-cell>
                  <table:table-cell table:style-name="ce1"/>
                  <table:table-cell office:value-type="percentage" office:value="6.18217190264512E-2" table:style-name="ce43">
                    <text:p>6.18%</text:p>
                  </table:table-cell>
                  <table:table-cell office:value-type="percentage" office:value="6.4521629601304406E-2" table:style-name="ce72">
                    <text:p>(6.45%)</text:p>
                  </table:table-cell>
                  <table:table-cell office:value-type="percentage" office:value="8.0169637699566004E-3" table:style-name="ce50">
                    <text:p>0.80%</text:p>
                  </table:table-cell>
                  <table:table-cell office:value-type="percentage" office:value="8.8028169014084498E-4" table:style-name="ce23">
                    <text:p>0.09%</text:p>
                  </table:table-cell>
                  <table:table-cell office:value-type="percentage" office:value="0.25984251968503902" table:style-name="ce23">
                    <text:p>25.98%</text:p>
                  </table:table-cell>
                  <table:table-cell table:style-name="ce1"/>
                  <table:table-cell office:value-type="percentage" office:value="5.3804755256494599E-2" table:style-name="ce23">
                    <text:p>5.3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1.9230769230769301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5" table:style-name="ce2">
                    <text:p><text:s/>1,865<text:s/></text:p>
                  </table:table-cell>
                  <table:table-cell office:value-type="percentage" office:value="0.26098715348208201" table:style-name="ce16">
                    <text:p>26.1%</text:p>
                  </table:table-cell>
                  <table:table-cell office:value-type="percentage" office:value="5.6984322436545703E-3" table:style-name="ce16">
                    <text:p>0.6%</text:p>
                  </table:table-cell>
                  <table:table-cell table:style-name="ce1"/>
                  <table:table-cell office:value-type="percentage" office:value="7.5059971444141504E-2" table:style-name="ce43">
                    <text:p>7.51%</text:p>
                  </table:table-cell>
                  <table:table-cell office:value-type="percentage" office:value="7.5772335235558402E-2" table:style-name="ce72">
                    <text:p>(7.58%)</text:p>
                  </table:table-cell>
                  <table:table-cell office:value-type="percentage" office:value="4.4916122581745987E-3" table:style-name="ce50">
                    <text:p>0.45%</text:p>
                  </table:table-cell>
                  <table:table-cell office:value-type="percentage" office:value="8.4175084175084204E-4" table:style-name="ce23">
                    <text:p>0.08%</text:p>
                  </table:table-cell>
                  <table:table-cell office:value-type="percentage" office:value="0.34027777777777801" table:style-name="ce23">
                    <text:p>34.03%</text:p>
                  </table:table-cell>
                  <table:table-cell table:style-name="ce1"/>
                  <table:table-cell office:value-type="percentage" office:value="7.0568359185966906E-2" table:style-name="ce23">
                    <text:p>7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22727272727272699" table:style-name="ce16">
                    <text:p>-2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24" table:style-name="ce2">
                    <text:p><text:s/>1,524<text:s/></text:p>
                  </table:table-cell>
                  <table:table-cell office:value-type="percentage" office:value="-0.16447368421052599" table:style-name="ce16">
                    <text:p>-16.4%</text:p>
                  </table:table-cell>
                  <table:table-cell office:value-type="percentage" office:value="4.5209673208818904E-3" table:style-name="ce16">
                    <text:p>0.5%</text:p>
                  </table:table-cell>
                  <table:table-cell table:style-name="ce1"/>
                  <table:table-cell office:value-type="percentage" office:value="6.6167045348731204E-2" table:style-name="ce43">
                    <text:p>6.62%</text:p>
                  </table:table-cell>
                  <table:table-cell office:value-type="percentage" office:value="6.7396452534778606E-2" table:style-name="ce72">
                    <text:p>(6.74%)</text:p>
                  </table:table-cell>
                  <table:table-cell office:value-type="percentage" office:value="-6.6553722869262949E-3" table:style-name="ce50">
                    <text:p>-0.67%</text:p>
                  </table:table-cell>
                  <table:table-cell office:value-type="percentage" office:value="1.0952902519167601E-3" table:style-name="ce23">
                    <text:p>0.11%</text:p>
                  </table:table-cell>
                  <table:table-cell office:value-type="percentage" office:value="0.28571428571428598" table:style-name="ce23">
                    <text:p>28.57%</text:p>
                  </table:table-cell>
                  <table:table-cell table:style-name="ce1"/>
                  <table:table-cell office:value-type="percentage" office:value="7.2822417635657499E-2" table:style-name="ce23">
                    <text:p>7.2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3793103448275901" table:style-name="ce16">
                    <text:p>-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7" table:style-name="ce2">
                    <text:p><text:s/>1,477<text:s/></text:p>
                  </table:table-cell>
                  <table:table-cell office:value-type="percentage" office:value="-4.0458530006742804E-3" table:style-name="ce16">
                    <text:p>-0.4%</text:p>
                  </table:table-cell>
                  <table:table-cell office:value-type="percentage" office:value="4.0871896904306603E-3" table:style-name="ce16">
                    <text:p>0.4%</text:p>
                  </table:table-cell>
                  <table:table-cell table:style-name="ce1"/>
                  <table:table-cell office:value-type="percentage" office:value="7.1327741971572295E-2" table:style-name="ce43">
                    <text:p>7.13%</text:p>
                  </table:table-cell>
                  <table:table-cell office:value-type="percentage" office:value="8.9647788583438595E-2" table:style-name="ce72">
                    <text:p>(8.96%)</text:p>
                  </table:table-cell>
                  <table:table-cell office:value-type="percentage" office:value="6.664596361174599E-3" table:style-name="ce50">
                    <text:p>0.67%</text:p>
                  </table:table-cell>
                  <table:table-cell office:value-type="percentage" office:value="1.12866817155756E-3" table:style-name="ce23">
                    <text:p>0.11%</text:p>
                  </table:table-cell>
                  <table:table-cell office:value-type="percentage" office:value="0.46666666666666701" table:style-name="ce23">
                    <text:p>46.67%</text:p>
                  </table:table-cell>
                  <table:table-cell table:style-name="ce1"/>
                  <table:table-cell office:value-type="percentage" office:value="6.4663145610397696E-2" table:style-name="ce23">
                    <text:p>6.4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3" table:style-name="ce16">
                    <text:p>3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37" table:style-name="ce2">
                    <text:p><text:s/>2,037<text:s/></text:p>
                  </table:table-cell>
                  <table:table-cell office:value-type="percentage" office:value="0.36436704621567301" table:style-name="ce16">
                    <text:p>36.4%</text:p>
                  </table:table-cell>
                  <table:table-cell office:value-type="percentage" office:value="5.8732451625738502E-3" table:style-name="ce16">
                    <text:p>0.6%</text:p>
                  </table:table-cell>
                  <table:table-cell table:style-name="ce1"/>
                  <table:table-cell office:value-type="percentage" office:value="7.3938450839887995E-2" table:style-name="ce43">
                    <text:p>7.39%</text:p>
                  </table:table-cell>
                  <table:table-cell office:value-type="percentage" office:value="9.3854513412831006E-2" table:style-name="ce72">
                    <text:p>(9.39%)</text:p>
                  </table:table-cell>
                  <table:table-cell office:value-type="percentage" office:value="7.7344626604738953E-3" table:style-name="ce50">
                    <text:p>0.77%</text:p>
                  </table:table-cell>
                  <table:table-cell office:value-type="percentage" office:value="1.3210039630118899E-3" table:style-name="ce23">
                    <text:p>0.13%</text:p>
                  </table:table-cell>
                  <table:table-cell office:value-type="percentage" office:value="0.4" table:style-name="ce23">
                    <text:p>40.00%</text:p>
                  </table:table-cell>
                  <table:table-cell table:style-name="ce1"/>
                  <table:table-cell office:value-type="percentage" office:value="6.62039881794141E-2" table:style-name="ce23">
                    <text:p>6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26027397260273999" table:style-name="ce16">
                    <text:p>-26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12" table:style-name="ce2">
                    <text:p><text:s/>1,712<text:s/></text:p>
                  </table:table-cell>
                  <table:table-cell office:value-type="percentage" office:value="-0.167315175097276" table:style-name="ce16">
                    <text:p>-16.7%</text:p>
                  </table:table-cell>
                  <table:table-cell office:value-type="percentage" office:value="4.9342152666695498E-3" table:style-name="ce16">
                    <text:p>0.5%</text:p>
                  </table:table-cell>
                  <table:table-cell table:style-name="ce1"/>
                  <table:table-cell office:value-type="percentage" office:value="7.32850327555057E-2" table:style-name="ce43">
                    <text:p>7.33%</text:p>
                  </table:table-cell>
                  <table:table-cell office:value-type="percentage" office:value="8.2440493987527605E-2" table:style-name="ce72">
                    <text:p>(8.24%)</text:p>
                  </table:table-cell>
                  <table:table-cell office:value-type="percentage" office:value="1.27013812382075E-2" table:style-name="ce50">
                    <text:p>1.27%</text:p>
                  </table:table-cell>
                  <table:table-cell office:value-type="percentage" office:value="1.91570881226054E-3" table:style-name="ce23">
                    <text:p>0.19%</text:p>
                  </table:table-cell>
                  <table:table-cell office:value-type="percentage" office:value="0.42635658914728702" table:style-name="ce23">
                    <text:p>42.64%</text:p>
                  </table:table-cell>
                  <table:table-cell table:style-name="ce1"/>
                  <table:table-cell office:value-type="percentage" office:value="6.05836515172982E-2" table:style-name="ce23">
                    <text:p>6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1" table:style-name="ce2">
                    <text:p><text:s/>1,361<text:s/></text:p>
                  </table:table-cell>
                  <table:table-cell office:value-type="percentage" office:value="-0.179626280892104" table:style-name="ce16">
                    <text:p>-18.0%</text:p>
                  </table:table-cell>
                  <table:table-cell office:value-type="percentage" office:value="3.98095226952305E-3" table:style-name="ce16">
                    <text:p>0.4%</text:p>
                  </table:table-cell>
                  <table:table-cell table:style-name="ce1"/>
                  <table:table-cell office:value-type="percentage" office:value="5.8581184780460399E-2" table:style-name="ce43">
                    <text:p>5.86%</text:p>
                  </table:table-cell>
                  <table:table-cell office:value-type="percentage" office:value="7.0629990471718807E-2" table:style-name="ce72">
                    <text:p>(7.06%)</text:p>
                  </table:table-cell>
                  <table:table-cell office:value-type="percentage" office:value="-3.8365204329285987E-3" table:style-name="ce50">
                    <text:p>-0.38%</text:p>
                  </table:table-cell>
                  <table:table-cell office:value-type="percentage" office:value="8.5034013605442195E-4" table:style-name="ce23">
                    <text:p>0.09%</text:p>
                  </table:table-cell>
                  <table:table-cell office:value-type="percentage" office:value="0.35172413793103402" table:style-name="ce23">
                    <text:p>35.17%</text:p>
                  </table:table-cell>
                  <table:table-cell table:style-name="ce1"/>
                  <table:table-cell office:value-type="percentage" office:value="6.2417705213388998E-2" table:style-name="ce23">
                    <text:p>6.2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28000000000000003" table:style-name="ce16">
                    <text:p>28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03" table:style-name="ce2">
                    <text:p><text:s/>2,203<text:s/></text:p>
                  </table:table-cell>
                  <table:table-cell office:value-type="percentage" office:value="0.33031400966183599" table:style-name="ce16">
                    <text:p>33.0%</text:p>
                  </table:table-cell>
                  <table:table-cell office:value-type="percentage" office:value="6.5290904618375703E-3" table:style-name="ce16">
                    <text:p>0.7%</text:p>
                  </table:table-cell>
                  <table:table-cell table:style-name="ce1"/>
                  <table:table-cell office:value-type="percentage" office:value="7.7727619755685595E-2" table:style-name="ce43">
                    <text:p>7.77%</text:p>
                  </table:table-cell>
                  <table:table-cell office:value-type="percentage" office:value="9.2983128920438002E-2" table:style-name="ce72">
                    <text:p>(9.30%)</text:p>
                  </table:table-cell>
                  <table:table-cell office:value-type="percentage" office:value="1.1469545155237293E-2" table:style-name="ce50">
                    <text:p>1.15%</text:p>
                  </table:table-cell>
                  <table:table-cell office:value-type="percentage" office:value="1.8416206261510099E-3" table:style-name="ce23">
                    <text:p>0.18%</text:p>
                  </table:table-cell>
                  <table:table-cell office:value-type="percentage" office:value="0.46012269938650302" table:style-name="ce23">
                    <text:p>46.01%</text:p>
                  </table:table-cell>
                  <table:table-cell table:style-name="ce1"/>
                  <table:table-cell office:value-type="percentage" office:value="6.6258074600448302E-2" table:style-name="ce23">
                    <text:p>6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14285714285714299" table:style-name="ce126">
                    <text:p>-14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888" table:style-name="ce124">
                    <text:p><text:s/>1,888<text:s/></text:p>
                  </table:table-cell>
                  <table:table-cell office:value-type="percentage" office:value="-0.1441523118767" table:style-name="ce126">
                    <text:p>-14.4%</text:p>
                  </table:table-cell>
                  <table:table-cell office:value-type="percentage" office:value="5.1715542602321701E-3" table:style-name="ce126">
                    <text:p>0.5%</text:p>
                  </table:table-cell>
                  <table:table-cell table:style-name="ce133"/>
                  <table:table-cell office:value-type="percentage" office:value="7.2482028151465497E-2" table:style-name="ce127">
                    <text:p>7.25%</text:p>
                  </table:table-cell>
                  <table:table-cell office:value-type="percentage" office:value="8.2645964621152701E-2" table:style-name="ce128">
                    <text:p>(8.26%)</text:p>
                  </table:table-cell>
                  <table:table-cell office:value-type="percentage" office:value="-1.7014135137457309E-2" table:style-name="ce134">
                    <text:p>-1.70%</text:p>
                  </table:table-cell>
                  <table:table-cell office:value-type="percentage" office:value="9.4517958412098301E-4" table:style-name="ce129">
                    <text:p>0.09%</text:p>
                  </table:table-cell>
                  <table:table-cell office:value-type="percentage" office:value="0.38815789473684198" table:style-name="ce129">
                    <text:p>38.82%</text:p>
                  </table:table-cell>
                  <table:table-cell table:style-name="ce133"/>
                  <table:table-cell office:value-type="percentage" office:value="8.9496163288922806E-2" table:style-name="ce129">
                    <text:p>8.9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高屏" table:style-name="ta1">
        <table:table-column table:style-name="co17" table:default-cell-style-name="ce18"/>
        <table:table-column table:style-name="co1" table:default-cell-style-name="ce18"/>
        <table:table-column table:style-name="co29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高屏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2" table:style-name="ce5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8" table:style-name="ce2">
              <text:p><text:s/>888<text:s/></text:p>
            </table:table-cell>
            <table:table-cell office:value-type="percentage" office:value="-2.95081967213114E-2" table:style-name="ce16">
              <text:p>-3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48040" table:style-name="ce2">
              <text:p><text:s/>448,040<text:s/></text:p>
            </table:table-cell>
            <table:table-cell office:value-type="percentage" office:value="-5.1389759311641497E-2" table:style-name="ce16">
              <text:p>-5.1%</text:p>
            </table:table-cell>
            <table:table-cell office:value-type="percentage" office:value="9.3250494880734294E-2" table:style-name="ce16">
              <text:p>9.3%</text:p>
            </table:table-cell>
            <table:table-cell table:style-name="ce1"/>
            <table:table-cell office:value-type="percentage" office:value="9.7723311915346001E-2" table:style-name="ce43">
              <text:p>9.77%</text:p>
            </table:table-cell>
            <table:table-cell office:value-type="percentage" office:value="5.9899599080657201E-2" table:style-name="ce72">
              <text:p>(5.99%)</text:p>
            </table:table-cell>
            <table:table-cell office:value-type="percentage" office:value="-2.3602891029080031E-3" table:style-name="ce50">
              <text:p>-0.24%</text:p>
            </table:table-cell>
            <table:table-cell office:value-type="percentage" office:value="1.5078407720144801E-4" table:style-name="ce23">
              <text:p>0.02%</text:p>
            </table:table-cell>
            <table:table-cell office:value-type="percentage" office:value="0.90476190476190499" table:style-name="ce23">
              <text:p>90.48%</text:p>
            </table:table-cell>
            <table:table-cell table:style-name="ce1"/>
            <table:table-cell office:value-type="percentage" office:value="0.100083601018254" table:style-name="ce23">
              <text:p>10.0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3" table:style-name="ce2">
                    <text:p><text:s/>813<text:s/></text:p>
                  </table:table-cell>
                  <table:table-cell office:value-type="percentage" office:value="-1.4545454545454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875" table:style-name="ce2">
                    <text:p><text:s/>28,875<text:s/></text:p>
                  </table:table-cell>
                  <table:table-cell office:value-type="percentage" office:value="-0.277583187390543" table:style-name="ce16">
                    <text:p>-27.8%</text:p>
                  </table:table-cell>
                  <table:table-cell office:value-type="percentage" office:value="7.6453004239004696E-2" table:style-name="ce16">
                    <text:p>7.6%</text:p>
                  </table:table-cell>
                  <table:table-cell table:style-name="ce1"/>
                  <table:table-cell office:value-type="percentage" office:value="8.5737980130349806E-2" table:style-name="ce43">
                    <text:p>8.57%</text:p>
                  </table:table-cell>
                  <table:table-cell office:value-type="percentage" office:value="4.8322178744538098E-2" table:style-name="ce72">
                    <text:p>(4.83%)</text:p>
                  </table:table-cell>
                  <table:table-cell office:value-type="percentage" office:value="-1.2628587543757494E-2" table:style-name="ce50">
                    <text:p>-1.26%</text:p>
                  </table:table-cell>
                  <table:table-cell office:value-type="percentage" office:value="3.28947368421053E-3" table:style-name="ce23">
                    <text:p>0.33%</text:p>
                  </table:table-cell>
                  <table:table-cell office:value-type="percentage" office:value="0.8" table:style-name="ce23">
                    <text:p>80.00%</text:p>
                  </table:table-cell>
                  <table:table-cell table:style-name="ce1"/>
                  <table:table-cell office:value-type="percentage" office:value="9.83665676741073E-2" table:style-name="ce23">
                    <text:p>9.8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7" table:style-name="ce2">
                    <text:p><text:s/>817<text:s/></text:p>
                  </table:table-cell>
                  <table:table-cell office:value-type="percentage" office:value="-3.6556603773584898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509" table:style-name="ce2">
                    <text:p><text:s/>43,509<text:s/></text:p>
                  </table:table-cell>
                  <table:table-cell office:value-type="percentage" office:value="0.191635626643295" table:style-name="ce16">
                    <text:p>19.2%</text:p>
                  </table:table-cell>
                  <table:table-cell office:value-type="percentage" office:value="0.112346523788006" table:style-name="ce16">
                    <text:p>11.2%</text:p>
                  </table:table-cell>
                  <table:table-cell table:style-name="ce1"/>
                  <table:table-cell office:value-type="percentage" office:value="0.12319246565205" table:style-name="ce43">
                    <text:p>12.32%</text:p>
                  </table:table-cell>
                  <table:table-cell office:value-type="percentage" office:value="6.7040252662449895E-2" table:style-name="ce72">
                    <text:p>(6.70%)</text:p>
                  </table:table-cell>
                  <table:table-cell office:value-type="percentage" office:value="2.7412221372700024E-3" table:style-name="ce50">
                    <text:p>0.27%</text:p>
                  </table:table-cell>
                  <table:table-cell office:value-type="percentage" office:value="1.80831826401447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045124351478" table:style-name="ce23">
                    <text:p>12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5" table:style-name="ce2">
                    <text:p><text:s/>795<text:s/></text:p>
                  </table:table-cell>
                  <table:table-cell office:value-type="percentage" office:value="-4.2168674698795199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016" table:style-name="ce2">
                    <text:p><text:s/>37,016<text:s/></text:p>
                  </table:table-cell>
                  <table:table-cell office:value-type="percentage" office:value="-0.20050109073630101" table:style-name="ce16">
                    <text:p>-20.1%</text:p>
                  </table:table-cell>
                  <table:table-cell office:value-type="percentage" office:value="9.4641030885661698E-2" table:style-name="ce16">
                    <text:p>9.5%</text:p>
                  </table:table-cell>
                  <table:table-cell table:style-name="ce1"/>
                  <table:table-cell office:value-type="percentage" office:value="0.108452054643371" table:style-name="ce43">
                    <text:p>10.85%</text:p>
                  </table:table-cell>
                  <table:table-cell office:value-type="percentage" office:value="7.0132476319568995E-2" table:style-name="ce72">
                    <text:p>(7.01%)</text:p>
                  </table:table-cell>
                  <table:table-cell office:value-type="percentage" office:value="-1.3671684453317998E-2" table:style-name="ce50">
                    <text:p>-1.37%</text:p>
                  </table:table-cell>
                  <table:table-cell office:value-type="percentage" office:value="3.2573289902280101E-3" table:style-name="ce23">
                    <text:p>0.3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2123739096689" table:style-name="ce23">
                    <text:p>12.2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-4.12621359223301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451" table:style-name="ce2">
                    <text:p><text:s/>30,451<text:s/></text:p>
                  </table:table-cell>
                  <table:table-cell office:value-type="percentage" office:value="-0.14896173947066901" table:style-name="ce16">
                    <text:p>-14.9%</text:p>
                  </table:table-cell>
                  <table:table-cell office:value-type="percentage" office:value="8.0449870412592606E-2" table:style-name="ce16">
                    <text:p>8.0%</text:p>
                  </table:table-cell>
                  <table:table-cell table:style-name="ce1"/>
                  <table:table-cell office:value-type="percentage" office:value="9.2709704599741496E-2" table:style-name="ce43">
                    <text:p>9.27%</text:p>
                  </table:table-cell>
                  <table:table-cell office:value-type="percentage" office:value="5.4385508818621198E-2" table:style-name="ce72">
                    <text:p>(5.44%)</text:p>
                  </table:table-cell>
                  <table:table-cell office:value-type="percentage" office:value="-4.624126139322407E-3" table:style-name="ce50">
                    <text:p>-0.46%</text:p>
                  </table:table-cell>
                  <table:table-cell office:value-type="percentage" office:value="2.3980815347721799E-3" table:style-name="ce23">
                    <text:p>0.24%</text:p>
                  </table:table-cell>
                  <table:table-cell office:value-type="percentage" office:value="0.83333333333333304" table:style-name="ce23">
                    <text:p>83.33%</text:p>
                  </table:table-cell>
                  <table:table-cell table:style-name="ce1"/>
                  <table:table-cell office:value-type="percentage" office:value="9.7333830739063903E-2" table:style-name="ce23">
                    <text:p>9.7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9" table:style-name="ce2">
                    <text:p><text:s/>799<text:s/></text:p>
                  </table:table-cell>
                  <table:table-cell office:value-type="percentage" office:value="-1.7220172201721999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812" table:style-name="ce2">
                    <text:p><text:s/>44,812<text:s/></text:p>
                  </table:table-cell>
                  <table:table-cell office:value-type="percentage" office:value="0.16612886436973101" table:style-name="ce16">
                    <text:p>16.6%</text:p>
                  </table:table-cell>
                  <table:table-cell office:value-type="percentage" office:value="0.11567461802750199" table:style-name="ce16">
                    <text:p>11.6%</text:p>
                  </table:table-cell>
                  <table:table-cell table:style-name="ce1"/>
                  <table:table-cell office:value-type="percentage" office:value="0.13030989216132899" table:style-name="ce43">
                    <text:p>13.03%</text:p>
                  </table:table-cell>
                  <table:table-cell office:value-type="percentage" office:value="6.8854842022817997E-2" table:style-name="ce72">
                    <text:p>(6.89%)</text:p>
                  </table:table-cell>
                  <table:table-cell office:value-type="percentage" office:value="2.6419107818627982E-2" table:style-name="ce50">
                    <text:p>2.64%</text:p>
                  </table:table-cell>
                  <table:table-cell office:value-type="percentage" office:value="3.80952380952381E-3" table:style-name="ce23">
                    <text:p>0.38%</text:p>
                  </table:table-cell>
                  <table:table-cell office:value-type="percentage" office:value="0.8" table:style-name="ce23">
                    <text:p>80.00%</text:p>
                  </table:table-cell>
                  <table:table-cell table:style-name="ce1"/>
                  <table:table-cell office:value-type="percentage" office:value="0.10389078434270101" table:style-name="ce23">
                    <text:p>10.3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1.57958687727824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351" table:style-name="ce2">
                    <text:p><text:s/>32,351<text:s/></text:p>
                  </table:table-cell>
                  <table:table-cell office:value-type="percentage" office:value="-0.25771516416951601" table:style-name="ce16">
                    <text:p>-25.8%</text:p>
                  </table:table-cell>
                  <table:table-cell office:value-type="percentage" office:value="8.1327852985909499E-2" table:style-name="ce16">
                    <text:p>8.1%</text:p>
                  </table:table-cell>
                  <table:table-cell table:style-name="ce1"/>
                  <table:table-cell office:value-type="percentage" office:value="9.2334677916205296E-2" table:style-name="ce43">
                    <text:p>9.23%</text:p>
                  </table:table-cell>
                  <table:table-cell office:value-type="percentage" office:value="5.9199056508058998E-2" table:style-name="ce72">
                    <text:p>(5.92%)</text:p>
                  </table:table-cell>
                  <table:table-cell office:value-type="percentage" office:value="-3.9834326389668703E-2" table:style-name="ce50">
                    <text:p>-3.98%</text:p>
                  </table:table-cell>
                  <table:table-cell office:value-type="percentage" office:value="2.34192037470726E-3" table:style-name="ce23">
                    <text:p>0.2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2169004305874" table:style-name="ce23">
                    <text:p>13.2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2.6960784313725498E-2" table:style-name="ce16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369" table:style-name="ce2">
                    <text:p><text:s/>37,369<text:s/></text:p>
                  </table:table-cell>
                  <table:table-cell office:value-type="percentage" office:value="1.6843537414966001E-2" table:style-name="ce16">
                    <text:p>1.7%</text:p>
                  </table:table-cell>
                  <table:table-cell office:value-type="percentage" office:value="8.6457485007773699E-2" table:style-name="ce16">
                    <text:p>8.6%</text:p>
                  </table:table-cell>
                  <table:table-cell table:style-name="ce1"/>
                  <table:table-cell office:value-type="percentage" office:value="9.8823906665650996E-2" table:style-name="ce43">
                    <text:p>9.88%</text:p>
                  </table:table-cell>
                  <table:table-cell office:value-type="percentage" office:value="5.7788023820033403E-2" table:style-name="ce72">
                    <text:p>(5.78%)</text:p>
                  </table:table-cell>
                  <table:table-cell office:value-type="percentage" office:value="1.0883779911107921E-3" table:style-name="ce50">
                    <text:p>0.11%</text:p>
                  </table:table-cell>
                  <table:table-cell office:value-type="percentage" office:value="2.1691973969631198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7735528674540204E-2" table:style-name="ce23">
                    <text:p>9.7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1" table:style-name="ce2">
                    <text:p><text:s/>791<text:s/></text:p>
                  </table:table-cell>
                  <table:table-cell office:value-type="percentage" office:value="-3.53658536585366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829" table:style-name="ce2">
                    <text:p><text:s/>43,829<text:s/></text:p>
                  </table:table-cell>
                  <table:table-cell office:value-type="percentage" office:value="0.108640663732483" table:style-name="ce16">
                    <text:p>10.9%</text:p>
                  </table:table-cell>
                  <table:table-cell office:value-type="percentage" office:value="0.108589493609104" table:style-name="ce16">
                    <text:p>10.9%</text:p>
                  </table:table-cell>
                  <table:table-cell table:style-name="ce1"/>
                  <table:table-cell office:value-type="percentage" office:value="0.124648530041988" table:style-name="ce43">
                    <text:p>12.46%</text:p>
                  </table:table-cell>
                  <table:table-cell office:value-type="percentage" office:value="6.7243659724612603E-2" table:style-name="ce72">
                    <text:p>(6.72%)</text:p>
                  </table:table-cell>
                  <table:table-cell office:value-type="percentage" office:value="1.5977372458631997E-2" table:style-name="ce50">
                    <text:p>1.60%</text:p>
                  </table:table-cell>
                  <table:table-cell office:value-type="percentage" office:value="2.0120724346076499E-3" table:style-name="ce23">
                    <text:p>0.2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867115758335601" table:style-name="ce23">
                    <text:p>10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7.3529411764705604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872" table:style-name="ce2">
                    <text:p><text:s/>35,872<text:s/></text:p>
                  </table:table-cell>
                  <table:table-cell office:value-type="percentage" office:value="5.07322788517868E-2" table:style-name="ce16">
                    <text:p>5.1%</text:p>
                  </table:table-cell>
                  <table:table-cell office:value-type="percentage" office:value="8.8240358550252598E-2" table:style-name="ce16">
                    <text:p>8.8%</text:p>
                  </table:table-cell>
                  <table:table-cell table:style-name="ce1"/>
                  <table:table-cell office:value-type="percentage" office:value="9.9394227835675794E-2" table:style-name="ce43">
                    <text:p>9.94%</text:p>
                  </table:table-cell>
                  <table:table-cell office:value-type="percentage" office:value="6.0975506655831402E-2" table:style-name="ce72">
                    <text:p>(6.10%)</text:p>
                  </table:table-cell>
                  <table:table-cell office:value-type="percentage" office:value="-1.1946853998272E-3" table:style-name="ce50">
                    <text:p>-0.12%</text:p>
                  </table:table-cell>
                  <table:table-cell office:value-type="percentage" office:value="2.48138957816377E-3" table:style-name="ce23">
                    <text:p>0.2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058891323550299" table:style-name="ce23">
                    <text:p>10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7" table:style-name="ce2">
                    <text:p><text:s/>797<text:s/></text:p>
                  </table:table-cell>
                  <table:table-cell office:value-type="percentage" office:value="-5.0059594755661498E-2" table:style-name="ce16">
                    <text:p>-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827" table:style-name="ce2">
                    <text:p><text:s/>38,827<text:s/></text:p>
                  </table:table-cell>
                  <table:table-cell office:value-type="percentage" office:value="8.6404208287864895E-2" table:style-name="ce16">
                    <text:p>8.6%</text:p>
                  </table:table-cell>
                  <table:table-cell office:value-type="percentage" office:value="9.5902760968043094E-2" table:style-name="ce16">
                    <text:p>9.6%</text:p>
                  </table:table-cell>
                  <table:table-cell table:style-name="ce1"/>
                  <table:table-cell office:value-type="percentage" office:value="0.107804013533997" table:style-name="ce43">
                    <text:p>10.78%</text:p>
                  </table:table-cell>
                  <table:table-cell office:value-type="percentage" office:value="6.6218130810240403E-2" table:style-name="ce72">
                    <text:p>(6.62%)</text:p>
                  </table:table-cell>
                  <table:table-cell office:value-type="percentage" office:value="1.5320330038870206E-2" table:style-name="ce50">
                    <text:p>1.53%</text:p>
                  </table:table-cell>
                  <table:table-cell office:value-type="percentage" office:value="3.0395136778115501E-3" table:style-name="ce23">
                    <text:p>0.3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2483683495126798E-2" table:style-name="ce23">
                    <text:p>9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4.2219541616405301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161" table:style-name="ce2">
                    <text:p><text:s/>37,161<text:s/></text:p>
                  </table:table-cell>
                  <table:table-cell office:value-type="percentage" office:value="-0.222735829324409" table:style-name="ce16">
                    <text:p>-22.3%</text:p>
                  </table:table-cell>
                  <table:table-cell office:value-type="percentage" office:value="9.2143011229937205E-2" table:style-name="ce16">
                    <text:p>9.2%</text:p>
                  </table:table-cell>
                  <table:table-cell table:style-name="ce1"/>
                  <table:table-cell office:value-type="percentage" office:value="0.105538268220109" table:style-name="ce43">
                    <text:p>10.55%</text:p>
                  </table:table-cell>
                  <table:table-cell office:value-type="percentage" office:value="6.3627686087731894E-2" table:style-name="ce72">
                    <text:p>(6.36%)</text:p>
                  </table:table-cell>
                  <table:table-cell office:value-type="percentage" office:value="-2.1565510926334991E-2" table:style-name="ce50">
                    <text:p>-2.16%</text:p>
                  </table:table-cell>
                  <table:table-cell office:value-type="percentage" office:value="2.2831050228310501E-3" table:style-name="ce23">
                    <text:p>0.2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7103779146444" table:style-name="ce23">
                    <text:p>12.7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794" table:style-name="ce124">
                    <text:p><text:s/>794<text:s/></text:p>
                  </table:table-cell>
                  <table:table-cell office:value-type="percentage" office:value="-3.1707317073170802E-2" table:style-name="ce126">
                    <text:p>-3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7968" table:style-name="ce124">
                    <text:p><text:s/>37,968<text:s/></text:p>
                  </table:table-cell>
                  <table:table-cell office:value-type="percentage" office:value="5.3487263676321702E-3" table:style-name="ce126">
                    <text:p>0.5%</text:p>
                  </table:table-cell>
                  <table:table-cell office:value-type="percentage" office:value="8.7403717328348701E-2" table:style-name="ce126">
                    <text:p>8.7%</text:p>
                  </table:table-cell>
                  <table:table-cell table:style-name="ce133"/>
                  <table:table-cell office:value-type="percentage" office:value="9.9010539450288496E-2" table:style-name="ce127">
                    <text:p>9.90%</text:p>
                  </table:table-cell>
                  <table:table-cell office:value-type="percentage" office:value="5.7285080502972097E-2" table:style-name="ce128">
                    <text:p>(5.73%)</text:p>
                  </table:table-cell>
                  <table:table-cell office:value-type="percentage" office:value="-1.1906129192945092E-3" table:style-name="ce134">
                    <text:p>-0.12%</text:p>
                  </table:table-cell>
                  <table:table-cell office:value-type="percentage" office:value="2.2222222222222201E-3" table:style-name="ce129">
                    <text:p>0.22%</text:p>
                  </table:table-cell>
                  <table:table-cell office:value-type="percentage" office:value="0.8" table:style-name="ce129">
                    <text:p>80.00%</text:p>
                  </table:table-cell>
                  <table:table-cell table:style-name="ce133"/>
                  <table:table-cell office:value-type="percentage" office:value="0.100201152369583" table:style-name="ce129">
                    <text:p>10.0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73" table:style-name="ce2">
              <text:p><text:s/>173<text:s/></text:p>
            </table:table-cell>
            <table:table-cell office:value-type="percentage" office:value="-0.15196078431372601" table:style-name="ce16">
              <text:p>-15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101" table:style-name="ce2">
              <text:p><text:s/>15,101<text:s/></text:p>
            </table:table-cell>
            <table:table-cell office:value-type="percentage" office:value="-4.9055415617128499E-2" table:style-name="ce16">
              <text:p>-4.9%</text:p>
            </table:table-cell>
            <table:table-cell office:value-type="percentage" office:value="3.1429687599186899E-3" table:style-name="ce16">
              <text:p>0.3%</text:p>
            </table:table-cell>
            <table:table-cell table:style-name="ce1"/>
            <table:table-cell office:value-type="percentage" office:value="2.5961419682324498E-2" table:style-name="ce43">
              <text:p>2.60%</text:p>
            </table:table-cell>
            <table:table-cell office:value-type="percentage" office:value="6.7501206789964296E-2" table:style-name="ce72">
              <text:p>(6.75%)</text:p>
            </table:table-cell>
            <table:table-cell office:value-type="percentage" office:value="5.9559662702677978E-3" table:style-name="ce50">
              <text:p>0.60%</text:p>
            </table:table-cell>
            <table:table-cell office:value-type="percentage" office:value="1.09182225133748E-4" table:style-name="ce23">
              <text:p>0.01%</text:p>
            </table:table-cell>
            <table:table-cell office:value-type="percentage" office:value="0.5" table:style-name="ce23">
              <text:p>50.00%</text:p>
            </table:table-cell>
            <table:table-cell table:style-name="ce1"/>
            <table:table-cell office:value-type="percentage" office:value="2.0005453412056701E-2" table:style-name="ce23">
              <text:p>2.0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9402985074626899" table:style-name="ce16">
                    <text:p>1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23" table:style-name="ce2">
                    <text:p><text:s/>1,223<text:s/></text:p>
                  </table:table-cell>
                  <table:table-cell office:value-type="percentage" office:value="3.46869712351945E-2" table:style-name="ce16">
                    <text:p>3.5%</text:p>
                  </table:table-cell>
                  <table:table-cell office:value-type="percentage" office:value="3.2381653397161102E-3" table:style-name="ce16">
                    <text:p>0.3%</text:p>
                  </table:table-cell>
                  <table:table-cell table:style-name="ce1"/>
                  <table:table-cell office:value-type="percentage" office:value="4.3784805070421998E-2" table:style-name="ce43">
                    <text:p>4.38%</text:p>
                  </table:table-cell>
                  <table:table-cell office:value-type="percentage" office:value="5.70211586889229E-2" table:style-name="ce72">
                    <text:p>(5.70%)</text:p>
                  </table:table-cell>
                  <table:table-cell office:value-type="percentage" office:value="-1.3124762371903E-2" table:style-name="ce50">
                    <text:p>-1.31%</text:p>
                  </table:table-cell>
                  <table:table-cell office:value-type="percentage" office:value="1.6313213703099501E-3" table:style-name="ce23">
                    <text:p>0.16%</text:p>
                  </table:table-cell>
                  <table:table-cell office:value-type="percentage" office:value="0.32867132867132898" table:style-name="ce23">
                    <text:p>32.87%</text:p>
                  </table:table-cell>
                  <table:table-cell table:style-name="ce1"/>
                  <table:table-cell office:value-type="percentage" office:value="5.6909567442324997E-2" table:style-name="ce23">
                    <text:p>5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894736842105298" table:style-name="ce16">
                    <text:p>-3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16" table:style-name="ce2">
                    <text:p><text:s/>1,116<text:s/></text:p>
                  </table:table-cell>
                  <table:table-cell office:value-type="percentage" office:value="-0.32851985559566799" table:style-name="ce16">
                    <text:p>-32.9%</text:p>
                  </table:table-cell>
                  <table:table-cell office:value-type="percentage" office:value="2.8816732296172002E-3" table:style-name="ce16">
                    <text:p>0.3%</text:p>
                  </table:table-cell>
                  <table:table-cell table:style-name="ce1"/>
                  <table:table-cell office:value-type="percentage" office:value="5.2224233663639402E-2" table:style-name="ce43">
                    <text:p>5.22%</text:p>
                  </table:table-cell>
                  <table:table-cell office:value-type="percentage" office:value="6.46632704136339E-2" table:style-name="ce72">
                    <text:p>(6.47%)</text:p>
                  </table:table-cell>
                  <table:table-cell office:value-type="percentage" office:value="-5.4141098630436993E-3" table:style-name="ce50">
                    <text:p>-0.54%</text:p>
                  </table:table-cell>
                  <table:table-cell office:value-type="percentage" office:value="1.19189511323004E-3" table:style-name="ce23">
                    <text:p>0.12%</text:p>
                  </table:table-cell>
                  <table:table-cell office:value-type="percentage" office:value="0.28703703703703698" table:style-name="ce23">
                    <text:p>28.70%</text:p>
                  </table:table-cell>
                  <table:table-cell table:style-name="ce1"/>
                  <table:table-cell office:value-type="percentage" office:value="5.7638343526683102E-2" table:style-name="ce23">
                    <text:p>5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5" table:style-name="ce2">
                    <text:p><text:s/>1,515<text:s/></text:p>
                  </table:table-cell>
                  <table:table-cell office:value-type="percentage" office:value="-2.13178294573644E-2" table:style-name="ce16">
                    <text:p>-2.1%</text:p>
                  </table:table-cell>
                  <table:table-cell office:value-type="percentage" office:value="3.8734915115565599E-3" table:style-name="ce16">
                    <text:p>0.4%</text:p>
                  </table:table-cell>
                  <table:table-cell table:style-name="ce1"/>
                  <table:table-cell office:value-type="percentage" office:value="7.6182993502832197E-2" table:style-name="ce43">
                    <text:p>7.62%</text:p>
                  </table:table-cell>
                  <table:table-cell office:value-type="percentage" office:value="0.14577662995847199" table:style-name="ce72">
                    <text:p>(14.58%)</text:p>
                  </table:table-cell>
                  <table:table-cell office:value-type="percentage" office:value="1.5061885891379197E-2" table:style-name="ce50">
                    <text:p>1.51%</text:p>
                  </table:table-cell>
                  <table:table-cell office:value-type="percentage" office:value="1.0905125408942199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1121107611453E-2" table:style-name="ce23">
                    <text:p>6.1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11" table:style-name="ce2">
                    <text:p><text:s/>1,011<text:s/></text:p>
                  </table:table-cell>
                  <table:table-cell office:value-type="percentage" office:value="-0.235827664399093" table:style-name="ce16">
                    <text:p>-23.6%</text:p>
                  </table:table-cell>
                  <table:table-cell office:value-type="percentage" office:value="2.67100650182691E-3" table:style-name="ce16">
                    <text:p>0.3%</text:p>
                  </table:table-cell>
                  <table:table-cell table:style-name="ce1"/>
                  <table:table-cell office:value-type="percentage" office:value="5.2523563777035501E-2" table:style-name="ce43">
                    <text:p>5.25%</text:p>
                  </table:table-cell>
                  <table:table-cell office:value-type="percentage" office:value="7.8055489413460896E-2" table:style-name="ce72">
                    <text:p>(7.81%)</text:p>
                  </table:table-cell>
                  <table:table-cell office:value-type="percentage" office:value="-5.9184509274536959E-3" table:style-name="ce50">
                    <text:p>-0.59%</text:p>
                  </table:table-cell>
                  <table:table-cell office:value-type="percentage" office:value="1.47058823529412E-3" table:style-name="ce23">
                    <text:p>0.15%</text:p>
                  </table:table-cell>
                  <table:table-cell office:value-type="percentage" office:value="0.45" table:style-name="ce23">
                    <text:p>45.00%</text:p>
                  </table:table-cell>
                  <table:table-cell table:style-name="ce1"/>
                  <table:table-cell office:value-type="percentage" office:value="5.8442014704489197E-2" table:style-name="ce23">
                    <text:p>5.8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32" table:style-name="ce2">
                    <text:p><text:s/>1,332<text:s/></text:p>
                  </table:table-cell>
                  <table:table-cell office:value-type="percentage" office:value="0.21978021978022" table:style-name="ce16">
                    <text:p>22.0%</text:p>
                  </table:table-cell>
                  <table:table-cell office:value-type="percentage" office:value="3.4383332860089301E-3" table:style-name="ce16">
                    <text:p>0.3%</text:p>
                  </table:table-cell>
                  <table:table-cell table:style-name="ce1"/>
                  <table:table-cell office:value-type="percentage" office:value="7.64119753423428E-2" table:style-name="ce43">
                    <text:p>7.64%</text:p>
                  </table:table-cell>
                  <table:table-cell office:value-type="percentage" office:value="0.14644321193164" table:style-name="ce72">
                    <text:p>(14.64%)</text:p>
                  </table:table-cell>
                  <table:table-cell office:value-type="percentage" office:value="2.95312552964858E-2" table:style-name="ce50">
                    <text:p>2.95%</text:p>
                  </table:table-cell>
                  <table:table-cell office:value-type="percentage" office:value="8.7565674255691802E-4" table:style-name="ce23">
                    <text:p>0.0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4.6880720045856999E-2" table:style-name="ce23">
                    <text:p>4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36263736263736301" table:style-name="ce16">
                    <text:p>-3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2" table:style-name="ce2">
                    <text:p><text:s/>1,092<text:s/></text:p>
                  </table:table-cell>
                  <table:table-cell office:value-type="percentage" office:value="-0.23422159887798" table:style-name="ce16">
                    <text:p>-23.4%</text:p>
                  </table:table-cell>
                  <table:table-cell office:value-type="percentage" office:value="2.7452015536030801E-3" table:style-name="ce16">
                    <text:p>0.3%</text:p>
                  </table:table-cell>
                  <table:table-cell table:style-name="ce1"/>
                  <table:table-cell office:value-type="percentage" office:value="5.0602723221636697E-2" table:style-name="ce43">
                    <text:p>5.06%</text:p>
                  </table:table-cell>
                  <table:table-cell office:value-type="percentage" office:value="6.7203898545387497E-2" table:style-name="ce72">
                    <text:p>(6.72%)</text:p>
                  </table:table-cell>
                  <table:table-cell office:value-type="percentage" office:value="9.3989083451629513E-4" table:style-name="ce50">
                    <text:p>0.09%</text:p>
                  </table:table-cell>
                  <table:table-cell office:value-type="percentage" office:value="1.05374077976818E-3" table:style-name="ce23">
                    <text:p>0.11%</text:p>
                  </table:table-cell>
                  <table:table-cell office:value-type="percentage" office:value="0.31132075471698101" table:style-name="ce23">
                    <text:p>31.13%</text:p>
                  </table:table-cell>
                  <table:table-cell table:style-name="ce1"/>
                  <table:table-cell office:value-type="percentage" office:value="4.9662832387120402E-2" table:style-name="ce23">
                    <text:p>4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8965517241379301" table:style-name="ce16">
                    <text:p>-1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7" table:style-name="ce2">
                    <text:p><text:s/>1,107<text:s/></text:p>
                  </table:table-cell>
                  <table:table-cell office:value-type="percentage" office:value="4.2372881355932299E-2" table:style-name="ce16">
                    <text:p>4.2%</text:p>
                  </table:table-cell>
                  <table:table-cell office:value-type="percentage" office:value="2.5611719848967198E-3" table:style-name="ce16">
                    <text:p>0.3%</text:p>
                  </table:table-cell>
                  <table:table-cell table:style-name="ce1"/>
                  <table:table-cell office:value-type="percentage" office:value="6.07640586524055E-2" table:style-name="ce43">
                    <text:p>6.08%</text:p>
                  </table:table-cell>
                  <table:table-cell office:value-type="percentage" office:value="8.7183526914051401E-2" table:style-name="ce72">
                    <text:p>(8.72%)</text:p>
                  </table:table-cell>
                  <table:table-cell office:value-type="percentage" office:value="1.0119007522012599E-2" table:style-name="ce50">
                    <text:p>1.01%</text:p>
                  </table:table-cell>
                  <table:table-cell office:value-type="percentage" office:value="2.1786492374727701E-3" table:style-name="ce23">
                    <text:p>0.22%</text:p>
                  </table:table-cell>
                  <table:table-cell office:value-type="percentage" office:value="0.43820224719101097" table:style-name="ce23">
                    <text:p>43.82%</text:p>
                  </table:table-cell>
                  <table:table-cell table:style-name="ce1"/>
                  <table:table-cell office:value-type="percentage" office:value="5.0645051130392901E-2" table:style-name="ce23">
                    <text:p>5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8" table:style-name="ce2">
                    <text:p><text:s/>1,478<text:s/></text:p>
                  </table:table-cell>
                  <table:table-cell office:value-type="percentage" office:value="0.25894378194207801" table:style-name="ce16">
                    <text:p>25.9%</text:p>
                  </table:table-cell>
                  <table:table-cell office:value-type="percentage" office:value="3.66185109298079E-3" table:style-name="ce16">
                    <text:p>0.4%</text:p>
                  </table:table-cell>
                  <table:table-cell table:style-name="ce1"/>
                  <table:table-cell office:value-type="percentage" office:value="5.79553456753664E-2" table:style-name="ce43">
                    <text:p>5.80%</text:p>
                  </table:table-cell>
                  <table:table-cell office:value-type="percentage" office:value="8.5098859647371405E-2" table:style-name="ce72">
                    <text:p>(8.51%)</text:p>
                  </table:table-cell>
                  <table:table-cell office:value-type="percentage" office:value="1.7009197854227984E-3" table:style-name="ce50">
                    <text:p>0.17%</text:p>
                  </table:table-cell>
                  <table:table-cell office:value-type="percentage" office:value="1.01729399796541E-3" table:style-name="ce23">
                    <text:p>0.10%</text:p>
                  </table:table-cell>
                  <table:table-cell office:value-type="percentage" office:value="0.36363636363636398" table:style-name="ce23">
                    <text:p>36.36%</text:p>
                  </table:table-cell>
                  <table:table-cell table:style-name="ce1"/>
                  <table:table-cell office:value-type="percentage" office:value="5.6254425889943602E-2" table:style-name="ce23">
                    <text:p>5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0.28767123287671198" table:style-name="ce16">
                    <text:p>-2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59" table:style-name="ce2">
                    <text:p><text:s/>1,259<text:s/></text:p>
                  </table:table-cell>
                  <table:table-cell office:value-type="percentage" office:value="-0.148173207036536" table:style-name="ce16">
                    <text:p>-14.8%</text:p>
                  </table:table-cell>
                  <table:table-cell office:value-type="percentage" office:value="3.0969728873430002E-3" table:style-name="ce16">
                    <text:p>0.3%</text:p>
                  </table:table-cell>
                  <table:table-cell table:style-name="ce1"/>
                  <table:table-cell office:value-type="percentage" office:value="5.7610019968244497E-2" table:style-name="ce43">
                    <text:p>5.76%</text:p>
                  </table:table-cell>
                  <table:table-cell office:value-type="percentage" office:value="7.1880921081237101E-2" table:style-name="ce72">
                    <text:p>(7.19%)</text:p>
                  </table:table-cell>
                  <table:table-cell office:value-type="percentage" office:value="-1.6705806771954018E-3" table:style-name="ce50">
                    <text:p>-0.17%</text:p>
                  </table:table-cell>
                  <table:table-cell office:value-type="percentage" office:value="1.9880715705765401E-3" table:style-name="ce23">
                    <text:p>0.20%</text:p>
                  </table:table-cell>
                  <table:table-cell office:value-type="percentage" office:value="0.29411764705882398" table:style-name="ce23">
                    <text:p>29.41%</text:p>
                  </table:table-cell>
                  <table:table-cell table:style-name="ce1"/>
                  <table:table-cell office:value-type="percentage" office:value="5.9280600645439899E-2" table:style-name="ce23">
                    <text:p>5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8" table:style-name="ce2">
                    <text:p><text:s/>1,168<text:s/></text:p>
                  </table:table-cell>
                  <table:table-cell office:value-type="percentage" office:value="-4.4971381847914903E-2" table:style-name="ce16">
                    <text:p>-4.5%</text:p>
                  </table:table-cell>
                  <table:table-cell office:value-type="percentage" office:value="2.8849621348719799E-3" table:style-name="ce16">
                    <text:p>0.3%</text:p>
                  </table:table-cell>
                  <table:table-cell table:style-name="ce1"/>
                  <table:table-cell office:value-type="percentage" office:value="5.1394049760003203E-2" table:style-name="ce43">
                    <text:p>5.14%</text:p>
                  </table:table-cell>
                  <table:table-cell office:value-type="percentage" office:value="6.3293373699922398E-2" table:style-name="ce72">
                    <text:p>(6.33%)</text:p>
                  </table:table-cell>
                  <table:table-cell office:value-type="percentage" office:value="-2.2429341778088946E-3" table:style-name="ce50">
                    <text:p>-0.22%</text:p>
                  </table:table-cell>
                  <table:table-cell office:value-type="percentage" office:value="1.03412616339193E-3" table:style-name="ce23">
                    <text:p>0.10%</text:p>
                  </table:table-cell>
                  <table:table-cell office:value-type="percentage" office:value="0.28735632183908" table:style-name="ce23">
                    <text:p>28.74%</text:p>
                  </table:table-cell>
                  <table:table-cell table:style-name="ce1"/>
                  <table:table-cell office:value-type="percentage" office:value="5.3636983937812098E-2" table:style-name="ce23">
                    <text:p>5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5" table:style-name="ce2">
                    <text:p><text:s/>1,635<text:s/></text:p>
                  </table:table-cell>
                  <table:table-cell office:value-type="percentage" office:value="0.341263330598852" table:style-name="ce16">
                    <text:p>34.1%</text:p>
                  </table:table-cell>
                  <table:table-cell office:value-type="percentage" office:value="4.0540842108917202E-3" table:style-name="ce16">
                    <text:p>0.4%</text:p>
                  </table:table-cell>
                  <table:table-cell table:style-name="ce1"/>
                  <table:table-cell office:value-type="percentage" office:value="6.3384352875771405E-2" table:style-name="ce43">
                    <text:p>6.34%</text:p>
                  </table:table-cell>
                  <table:table-cell office:value-type="percentage" office:value="8.2179184075358194E-2" table:style-name="ce72">
                    <text:p>(8.22%)</text:p>
                  </table:table-cell>
                  <table:table-cell office:value-type="percentage" office:value="-4.3005818023689191E-4" table:style-name="ce50">
                    <text:p>-0.04%</text:p>
                  </table:table-cell>
                  <table:table-cell office:value-type="percentage" office:value="9.0909090909090898E-4" table:style-name="ce23">
                    <text:p>0.09%</text:p>
                  </table:table-cell>
                  <table:table-cell office:value-type="percentage" office:value="0.37628865979381398" table:style-name="ce23">
                    <text:p>37.63%</text:p>
                  </table:table-cell>
                  <table:table-cell table:style-name="ce1"/>
                  <table:table-cell office:value-type="percentage" office:value="6.3814411056008297E-2" table:style-name="ce23">
                    <text:p>6.3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25" table:style-name="ce126">
                    <text:p>-25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165" table:style-name="ce124">
                    <text:p><text:s/>1,165<text:s/></text:p>
                  </table:table-cell>
                  <table:table-cell office:value-type="percentage" office:value="-0.218645204560697" table:style-name="ce126">
                    <text:p>-21.9%</text:p>
                  </table:table-cell>
                  <table:table-cell office:value-type="percentage" office:value="2.6818723843111598E-3" table:style-name="ce126">
                    <text:p>0.3%</text:p>
                  </table:table-cell>
                  <table:table-cell table:style-name="ce133"/>
                  <table:table-cell office:value-type="percentage" office:value="5.2835053135971498E-2" table:style-name="ce127">
                    <text:p>5.28%</text:p>
                  </table:table-cell>
                  <table:table-cell office:value-type="percentage" office:value="7.2319179817180196E-2" table:style-name="ce128">
                    <text:p>(7.23%)</text:p>
                  </table:table-cell>
                  <table:table-cell office:value-type="percentage" office:value="1.2794899256830111E-4" table:style-name="ce134">
                    <text:p>0.01%</text:p>
                  </table:table-cell>
                  <table:table-cell office:value-type="percentage" office:value="9.765625E-4" table:style-name="ce129">
                    <text:p>0.10%</text:p>
                  </table:table-cell>
                  <table:table-cell office:value-type="percentage" office:value="0.35135135135135098" table:style-name="ce129">
                    <text:p>35.14%</text:p>
                  </table:table-cell>
                  <table:table-cell table:style-name="ce133"/>
                  <table:table-cell office:value-type="percentage" office:value="5.2707104143403197E-2" table:style-name="ce129">
                    <text:p>5.2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2__東區" table:style-name="ta1">
        <table:table-column table:style-name="co17" table:default-cell-style-name="ce18"/>
        <table:table-column table:style-name="co1" table:default-cell-style-name="ce18"/>
        <table:table-column table:style-name="co13" table:default-cell-style-name="ce18"/>
        <table:table-column table:style-name="co19" table:default-cell-style-name="ce2"/>
        <table:table-column table:style-name="co5" table:default-cell-style-name="ce2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32"/>
        <table:table-column table:style-name="co25" table:default-cell-style-name="ce71"/>
        <table:table-column table:style-name="co25" table:default-cell-style-name="ce51"/>
        <table:table-column table:style-name="co28" table:number-columns-repeated="2" table:default-cell-style-name="ce1"/>
        <table:table-column-group>
          <table:table-column table:style-name="co29" table:default-cell-style-name="ce1"/>
          <table:table-column table:style-name="co2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東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2" table:style-name="ce1"/>
          <table:table-cell office:value-type="string" table:style-name="ce32">
            <text:p><text:span text:style-name="T1">單位：日、家、次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8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8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28">
            <text:p><text:span text:style-name="T1">平均值</text:span></text:p>
          </table:table-cell>
          <table:table-cell office:value-type="string" table:number-columns-spanned="1" table:number-rows-spanned="2" table:style-name="ce230">
            <text:p>(標準差)</text:p>
          </table:table-cell>
          <table:table-cell office:value-type="string" table:number-columns-spanned="1" table:number-rows-spanned="2" table:style-name="ce229">
            <text:p>去年同期增減值</text:p>
          </table:table-cell>
          <table:table-cell office:value-type="string" table:number-columns-spanned="1" table:number-rows-spanned="2" table:style-name="ce228">
            <text:p><text:span text:style-name="T1">最小值</text:span></text:p>
          </table:table-cell>
          <table:table-cell office:value-type="string" table:number-columns-spanned="1" table:number-rows-spanned="2" table:style-name="ce228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5" table:style-name="ce2">
              <text:p><text:s/>95<text:s/></text:p>
            </table:table-cell>
            <table:table-cell office:value-type="percentage" office:value="-5.94059405940595E-2" table:style-name="ce16">
              <text:p>-5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2465" table:style-name="ce2">
              <text:p><text:s/>32,465<text:s/></text:p>
            </table:table-cell>
            <table:table-cell office:value-type="percentage" office:value="-5.2116788321167798E-2" table:style-name="ce16">
              <text:p>-5.2%</text:p>
            </table:table-cell>
            <table:table-cell office:value-type="percentage" office:value="6.4813465389230204E-2" table:style-name="ce16">
              <text:p>6.5%</text:p>
            </table:table-cell>
            <table:table-cell table:style-name="ce1"/>
            <table:table-cell office:value-type="percentage" office:value="7.8098485965890196E-2" table:style-name="ce43">
              <text:p>7.81%</text:p>
            </table:table-cell>
            <table:table-cell office:value-type="percentage" office:value="5.08541677427796E-2" table:style-name="ce72">
              <text:p>(5.09%)</text:p>
            </table:table-cell>
            <table:table-cell office:value-type="percentage" office:value="-6.8559475329931091E-3" table:style-name="ce50">
              <text:p>-0.69%</text:p>
            </table:table-cell>
            <table:table-cell office:value-type="percentage" office:value="2.79251605696733E-4" table:style-name="ce23">
              <text:p>0.03%</text:p>
            </table:table-cell>
            <table:table-cell office:value-type="percentage" office:value="0.22040452111838199" table:style-name="ce23">
              <text:p>22.04%</text:p>
            </table:table-cell>
            <table:table-cell table:style-name="ce1"/>
            <table:table-cell office:value-type="percentage" office:value="8.4954433498883306E-2" table:style-name="ce23">
              <text:p>8.5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75" table:style-name="ce2">
                    <text:p><text:s/>2,075<text:s/></text:p>
                  </table:table-cell>
                  <table:table-cell office:value-type="percentage" office:value="-0.28986995208761102" table:style-name="ce16">
                    <text:p>-29.0%</text:p>
                  </table:table-cell>
                  <table:table-cell office:value-type="percentage" office:value="5.5089470610099299E-2" table:style-name="ce16">
                    <text:p>5.5%</text:p>
                  </table:table-cell>
                  <table:table-cell table:style-name="ce1"/>
                  <table:table-cell office:value-type="percentage" office:value="7.5877054201885494E-2" table:style-name="ce43">
                    <text:p>7.59%</text:p>
                  </table:table-cell>
                  <table:table-cell office:value-type="percentage" office:value="3.68772725305994E-2" table:style-name="ce72">
                    <text:p>(3.69%)</text:p>
                  </table:table-cell>
                  <table:table-cell office:value-type="percentage" office:value="-4.6734588772386065E-3" table:style-name="ce50">
                    <text:p>-0.47%</text:p>
                  </table:table-cell>
                  <table:table-cell office:value-type="percentage" office:value="8.7719298245613996E-3" table:style-name="ce23">
                    <text:p>0.88%</text:p>
                  </table:table-cell>
                  <table:table-cell office:value-type="percentage" office:value="0.1640625" table:style-name="ce23">
                    <text:p>16.41%</text:p>
                  </table:table-cell>
                  <table:table-cell table:style-name="ce1"/>
                  <table:table-cell office:value-type="percentage" office:value="8.05505130791241E-2" table:style-name="ce23">
                    <text:p>8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74" table:style-name="ce2">
                    <text:p><text:s/>3,174<text:s/></text:p>
                  </table:table-cell>
                  <table:table-cell office:value-type="percentage" office:value="0.160087719298246" table:style-name="ce16">
                    <text:p>16.0%</text:p>
                  </table:table-cell>
                  <table:table-cell office:value-type="percentage" office:value="7.8872819442373607E-2" table:style-name="ce16">
                    <text:p>7.9%</text:p>
                  </table:table-cell>
                  <table:table-cell table:style-name="ce1"/>
                  <table:table-cell office:value-type="percentage" office:value="0.103574977052683" table:style-name="ce43">
                    <text:p>10.36%</text:p>
                  </table:table-cell>
                  <table:table-cell office:value-type="percentage" office:value="5.9157871883539798E-2" table:style-name="ce72">
                    <text:p>(5.92%)</text:p>
                  </table:table-cell>
                  <table:table-cell office:value-type="percentage" office:value="-8.0322972435500073E-3" table:style-name="ce50">
                    <text:p>-0.80%</text:p>
                  </table:table-cell>
                  <table:table-cell office:value-type="percentage" office:value="9.0361445783132491E-3" table:style-name="ce23">
                    <text:p>0.90%</text:p>
                  </table:table-cell>
                  <table:table-cell office:value-type="percentage" office:value="0.25" table:style-name="ce23">
                    <text:p>25.00%</text:p>
                  </table:table-cell>
                  <table:table-cell table:style-name="ce1"/>
                  <table:table-cell office:value-type="percentage" office:value="0.111607274296233" table:style-name="ce23">
                    <text:p>11.1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8" table:style-name="ce2">
                    <text:p><text:s/>2,778<text:s/></text:p>
                  </table:table-cell>
                  <table:table-cell office:value-type="percentage" office:value="-0.18197879858657201" table:style-name="ce16">
                    <text:p>-18.2%</text:p>
                  </table:table-cell>
                  <table:table-cell office:value-type="percentage" office:value="6.5938760977925504E-2" table:style-name="ce16">
                    <text:p>6.6%</text:p>
                  </table:table-cell>
                  <table:table-cell table:style-name="ce1"/>
                  <table:table-cell office:value-type="percentage" office:value="9.76188620396157E-2" table:style-name="ce43">
                    <text:p>9.76%</text:p>
                  </table:table-cell>
                  <table:table-cell office:value-type="percentage" office:value="5.2325510737279098E-2" table:style-name="ce72">
                    <text:p>(5.23%)</text:p>
                  </table:table-cell>
                  <table:table-cell office:value-type="percentage" office:value="-9.5858577573903064E-3" table:style-name="ce50">
                    <text:p>-0.96%</text:p>
                  </table:table-cell>
                  <table:table-cell office:value-type="percentage" office:value="3.1746031746031698E-3" table:style-name="ce23">
                    <text:p>0.32%</text:p>
                  </table:table-cell>
                  <table:table-cell office:value-type="percentage" office:value="0.28378378378378399" table:style-name="ce23">
                    <text:p>28.38%</text:p>
                  </table:table-cell>
                  <table:table-cell table:style-name="ce1"/>
                  <table:table-cell office:value-type="percentage" office:value="0.10720471979700601" table:style-name="ce23">
                    <text:p>10.7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36" table:style-name="ce2">
                    <text:p><text:s/>2,236<text:s/></text:p>
                  </table:table-cell>
                  <table:table-cell office:value-type="percentage" office:value="-0.153671461014383" table:style-name="ce16">
                    <text:p>-15.4%</text:p>
                  </table:table-cell>
                  <table:table-cell office:value-type="percentage" office:value="5.6761353539969001E-2" table:style-name="ce16">
                    <text:p>5.7%</text:p>
                  </table:table-cell>
                  <table:table-cell table:style-name="ce1"/>
                  <table:table-cell office:value-type="percentage" office:value="8.0436307666973697E-2" table:style-name="ce43">
                    <text:p>8.04%</text:p>
                  </table:table-cell>
                  <table:table-cell office:value-type="percentage" office:value="4.2162050764964203E-2" table:style-name="ce72">
                    <text:p>(4.22%)</text:p>
                  </table:table-cell>
                  <table:table-cell office:value-type="percentage" office:value="-1.3066953424879207E-2" table:style-name="ce50">
                    <text:p>-1.31%</text:p>
                  </table:table-cell>
                  <table:table-cell office:value-type="percentage" office:value="7.4626865671641798E-3" table:style-name="ce23">
                    <text:p>0.75%</text:p>
                  </table:table-cell>
                  <table:table-cell office:value-type="percentage" office:value="0.19047619047618999" table:style-name="ce23">
                    <text:p>19.05%</text:p>
                  </table:table-cell>
                  <table:table-cell table:style-name="ce1"/>
                  <table:table-cell office:value-type="percentage" office:value="9.3503261091852904E-2" table:style-name="ce23">
                    <text:p>9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2" table:style-name="ce2">
                    <text:p><text:s/>3,282<text:s/></text:p>
                  </table:table-cell>
                  <table:table-cell office:value-type="percentage" office:value="0.19475791772843101" table:style-name="ce16">
                    <text:p>19.5%</text:p>
                  </table:table-cell>
                  <table:table-cell office:value-type="percentage" office:value="8.0313226477425698E-2" table:style-name="ce16">
                    <text:p>8.0%</text:p>
                  </table:table-cell>
                  <table:table-cell table:style-name="ce1"/>
                  <table:table-cell office:value-type="percentage" office:value="0.108595486353867" table:style-name="ce43">
                    <text:p>10.86%</text:p>
                  </table:table-cell>
                  <table:table-cell office:value-type="percentage" office:value="6.1431071851882499E-2" table:style-name="ce72">
                    <text:p>(6.14%)</text:p>
                  </table:table-cell>
                  <table:table-cell office:value-type="percentage" office:value="2.4526244357479493E-2" table:style-name="ce50">
                    <text:p>2.45%</text:p>
                  </table:table-cell>
                  <table:table-cell office:value-type="percentage" office:value="3.7453183520599299E-3" table:style-name="ce23">
                    <text:p>0.37%</text:p>
                  </table:table-cell>
                  <table:table-cell office:value-type="percentage" office:value="0.30059523809523803" table:style-name="ce23">
                    <text:p>30.06%</text:p>
                  </table:table-cell>
                  <table:table-cell table:style-name="ce1"/>
                  <table:table-cell office:value-type="percentage" office:value="8.4069241996387503E-2" table:style-name="ce23">
                    <text:p>8.4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1.2345679012345699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36" table:style-name="ce2">
                    <text:p><text:s/>2,436<text:s/></text:p>
                  </table:table-cell>
                  <table:table-cell office:value-type="percentage" office:value="-0.17479674796747999" table:style-name="ce16">
                    <text:p>-17.5%</text:p>
                  </table:table-cell>
                  <table:table-cell office:value-type="percentage" office:value="5.8485990732515397E-2" table:style-name="ce16">
                    <text:p>5.8%</text:p>
                  </table:table-cell>
                  <table:table-cell table:style-name="ce1"/>
                  <table:table-cell office:value-type="percentage" office:value="8.3122333221882505E-2" table:style-name="ce43">
                    <text:p>8.31%</text:p>
                  </table:table-cell>
                  <table:table-cell office:value-type="percentage" office:value="4.78004872875403E-2" table:style-name="ce72">
                    <text:p>(4.78%)</text:p>
                  </table:table-cell>
                  <table:table-cell office:value-type="percentage" office:value="-2.3886751865586489E-2" table:style-name="ce50">
                    <text:p>-2.39%</text:p>
                  </table:table-cell>
                  <table:table-cell office:value-type="percentage" office:value="9.3240093240093205E-3" table:style-name="ce23">
                    <text:p>0.93%</text:p>
                  </table:table-cell>
                  <table:table-cell office:value-type="percentage" office:value="0.22023809523809501" table:style-name="ce23">
                    <text:p>22.02%</text:p>
                  </table:table-cell>
                  <table:table-cell table:style-name="ce1"/>
                  <table:table-cell office:value-type="percentage" office:value="0.10700908508746899" table:style-name="ce23">
                    <text:p>10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3.65853658536585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07" table:style-name="ce2">
                    <text:p><text:s/>2,707<text:s/></text:p>
                  </table:table-cell>
                  <table:table-cell office:value-type="percentage" office:value="5.5720653789004303E-3" table:style-name="ce16">
                    <text:p>0.6%</text:p>
                  </table:table-cell>
                  <table:table-cell office:value-type="percentage" office:value="6.0710040592971401E-2" table:style-name="ce16">
                    <text:p>6.1%</text:p>
                  </table:table-cell>
                  <table:table-cell table:style-name="ce1"/>
                  <table:table-cell office:value-type="percentage" office:value="8.6310501166058706E-2" table:style-name="ce43">
                    <text:p>8.63%</text:p>
                  </table:table-cell>
                  <table:table-cell office:value-type="percentage" office:value="4.2849345371691702E-2" table:style-name="ce72">
                    <text:p>(4.28%)</text:p>
                  </table:table-cell>
                  <table:table-cell office:value-type="percentage" office:value="1.9176579123174053E-3" table:style-name="ce50">
                    <text:p>0.19%</text:p>
                  </table:table-cell>
                  <table:table-cell office:value-type="percentage" office:value="6.13496932515337E-3" table:style-name="ce23">
                    <text:p>0.61%</text:p>
                  </table:table-cell>
                  <table:table-cell office:value-type="percentage" office:value="0.19377162629757799" table:style-name="ce23">
                    <text:p>19.38%</text:p>
                  </table:table-cell>
                  <table:table-cell table:style-name="ce1"/>
                  <table:table-cell office:value-type="percentage" office:value="8.4392843253741301E-2" table:style-name="ce23">
                    <text:p>8.4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38" table:style-name="ce2">
                    <text:p><text:s/>3,038<text:s/></text:p>
                  </table:table-cell>
                  <table:table-cell office:value-type="percentage" office:value="5.1939058171745198E-2" table:style-name="ce16">
                    <text:p>5.2%</text:p>
                  </table:table-cell>
                  <table:table-cell office:value-type="percentage" office:value="7.3479259886322396E-2" table:style-name="ce16">
                    <text:p>7.3%</text:p>
                  </table:table-cell>
                  <table:table-cell table:style-name="ce1"/>
                  <table:table-cell office:value-type="percentage" office:value="0.10642829904632101" table:style-name="ce43">
                    <text:p>10.64%</text:p>
                  </table:table-cell>
                  <table:table-cell office:value-type="percentage" office:value="5.9492773346126702E-2" table:style-name="ce72">
                    <text:p>(5.95%)</text:p>
                  </table:table-cell>
                  <table:table-cell office:value-type="percentage" office:value="1.3499390637401409E-2" table:style-name="ce50">
                    <text:p>1.35%</text:p>
                  </table:table-cell>
                  <table:table-cell office:value-type="percentage" office:value="3.1152647975077898E-3" table:style-name="ce23">
                    <text:p>0.31%</text:p>
                  </table:table-cell>
                  <table:table-cell office:value-type="percentage" office:value="0.32" table:style-name="ce23">
                    <text:p>32.00%</text:p>
                  </table:table-cell>
                  <table:table-cell table:style-name="ce1"/>
                  <table:table-cell office:value-type="percentage" office:value="9.2928908408919597E-2" table:style-name="ce23">
                    <text:p>9.2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3.5294117647058802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57" table:style-name="ce2">
                    <text:p><text:s/>2,657<text:s/></text:p>
                  </table:table-cell>
                  <table:table-cell office:value-type="percentage" office:value="5.1028481012658201E-2" table:style-name="ce16">
                    <text:p>5.1%</text:p>
                  </table:table-cell>
                  <table:table-cell office:value-type="percentage" office:value="6.1988194946690597E-2" table:style-name="ce16">
                    <text:p>6.2%</text:p>
                  </table:table-cell>
                  <table:table-cell table:style-name="ce1"/>
                  <table:table-cell office:value-type="percentage" office:value="8.7197649698817298E-2" table:style-name="ce43">
                    <text:p>8.72%</text:p>
                  </table:table-cell>
                  <table:table-cell office:value-type="percentage" office:value="5.11182370031718E-2" table:style-name="ce72">
                    <text:p>(5.11%)</text:p>
                  </table:table-cell>
                  <table:table-cell office:value-type="percentage" office:value="3.8685519329028917E-3" table:style-name="ce50">
                    <text:p>0.39%</text:p>
                  </table:table-cell>
                  <table:table-cell office:value-type="percentage" office:value="4.2372881355932203E-3" table:style-name="ce23">
                    <text:p>0.42%</text:p>
                  </table:table-cell>
                  <table:table-cell office:value-type="percentage" office:value="0.25203252032520301" table:style-name="ce23">
                    <text:p>25.20%</text:p>
                  </table:table-cell>
                  <table:table-cell table:style-name="ce1"/>
                  <table:table-cell office:value-type="percentage" office:value="8.3329097765914406E-2" table:style-name="ce23">
                    <text:p>8.3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8.1395348837209294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53" table:style-name="ce2">
                    <text:p><text:s/>2,553<text:s/></text:p>
                  </table:table-cell>
                  <table:table-cell office:value-type="percentage" office:value="6.5525876460768004E-2" table:style-name="ce16">
                    <text:p>6.6%</text:p>
                  </table:table-cell>
                  <table:table-cell office:value-type="percentage" office:value="6.2190933229397602E-2" table:style-name="ce16">
                    <text:p>6.2%</text:p>
                  </table:table-cell>
                  <table:table-cell table:style-name="ce1"/>
                  <table:table-cell office:value-type="percentage" office:value="8.6017091267355295E-2" table:style-name="ce43">
                    <text:p>8.60%</text:p>
                  </table:table-cell>
                  <table:table-cell office:value-type="percentage" office:value="5.0832443166661898E-2" table:style-name="ce72">
                    <text:p>(5.08%)</text:p>
                  </table:table-cell>
                  <table:table-cell office:value-type="percentage" office:value="1.6686809912286299E-2" table:style-name="ce50">
                    <text:p>1.67%</text:p>
                  </table:table-cell>
                  <table:table-cell office:value-type="percentage" office:value="2.6178010471204199E-3" table:style-name="ce23">
                    <text:p>0.26%</text:p>
                  </table:table-cell>
                  <table:table-cell office:value-type="percentage" office:value="0.230769230769231" table:style-name="ce23">
                    <text:p>23.08%</text:p>
                  </table:table-cell>
                  <table:table-cell table:style-name="ce1"/>
                  <table:table-cell office:value-type="percentage" office:value="6.9330281355068996E-2" table:style-name="ce23">
                    <text:p>6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4.8780487804878099E-2" table:style-name="ce16">
                    <text:p>-4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15" table:style-name="ce2">
                    <text:p><text:s/>2,715<text:s/></text:p>
                  </table:table-cell>
                  <table:table-cell office:value-type="percentage" office:value="-0.24013434089000801" table:style-name="ce16">
                    <text:p>-24.0%</text:p>
                  </table:table-cell>
                  <table:table-cell office:value-type="percentage" office:value="6.3010582992944694E-2" table:style-name="ce16">
                    <text:p>6.3%</text:p>
                  </table:table-cell>
                  <table:table-cell table:style-name="ce1"/>
                  <table:table-cell office:value-type="percentage" office:value="9.0118015978485802E-2" table:style-name="ce43">
                    <text:p>9.01%</text:p>
                  </table:table-cell>
                  <table:table-cell office:value-type="percentage" office:value="4.9926594426352201E-2" table:style-name="ce72">
                    <text:p>(4.99%)</text:p>
                  </table:table-cell>
                  <table:table-cell office:value-type="percentage" office:value="-2.0007574939182204E-2" table:style-name="ce50">
                    <text:p>-2.00%</text:p>
                  </table:table-cell>
                  <table:table-cell office:value-type="percentage" office:value="5.8479532163742704E-3" table:style-name="ce23">
                    <text:p>0.58%</text:p>
                  </table:table-cell>
                  <table:table-cell office:value-type="percentage" office:value="0.26158940397350999" table:style-name="ce23">
                    <text:p>26.16%</text:p>
                  </table:table-cell>
                  <table:table-cell table:style-name="ce1"/>
                  <table:table-cell office:value-type="percentage" office:value="0.11012559091766801" table:style-name="ce23">
                    <text:p>11.0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80" table:style-name="ce124">
                    <text:p><text:s/>80<text:s/></text:p>
                  </table:table-cell>
                  <table:table-cell office:value-type="percentage" office:value="-1.2345679012345699E-2" table:style-name="ce126">
                    <text:p>-1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814" table:style-name="ce124">
                    <text:p><text:s/>2,814<text:s/></text:p>
                  </table:table-cell>
                  <table:table-cell office:value-type="percentage" office:value="1.29589632829374E-2" table:style-name="ce126">
                    <text:p>1.3%</text:p>
                  </table:table-cell>
                  <table:table-cell office:value-type="percentage" office:value="6.1152642559109897E-2" table:style-name="ce126">
                    <text:p>6.1%</text:p>
                  </table:table-cell>
                  <table:table-cell table:style-name="ce133"/>
                  <table:table-cell office:value-type="percentage" office:value="8.7696951173196397E-2" table:style-name="ce127">
                    <text:p>8.77%</text:p>
                  </table:table-cell>
                  <table:table-cell office:value-type="percentage" office:value="5.1703711438665402E-2" table:style-name="ce128">
                    <text:p>(5.17%)</text:p>
                  </table:table-cell>
                  <table:table-cell office:value-type="percentage" office:value="2.292162620547003E-3" table:style-name="ce134">
                    <text:p>0.23%</text:p>
                  </table:table-cell>
                  <table:table-cell office:value-type="percentage" office:value="5.1679586563307496E-3" table:style-name="ce129">
                    <text:p>0.52%</text:p>
                  </table:table-cell>
                  <table:table-cell office:value-type="percentage" office:value="0.25714285714285701" table:style-name="ce129">
                    <text:p>25.71%</text:p>
                  </table:table-cell>
                  <table:table-cell table:style-name="ce133"/>
                  <table:table-cell office:value-type="percentage" office:value="8.5404788552649394E-2" table:style-name="ce129">
                    <text:p>8.5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" table:style-name="ce2">
              <text:p><text:s/>21<text:s/></text:p>
            </table:table-cell>
            <table:table-cell office:value-type="percentage" office:value="-0.32258064516128998" table:style-name="ce16">
              <text:p>-32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917" table:style-name="ce2">
              <text:p><text:s/>917<text:s/></text:p>
            </table:table-cell>
            <table:table-cell office:value-type="percentage" office:value="0.152010050251256" table:style-name="ce16">
              <text:p>15.2%</text:p>
            </table:table-cell>
            <table:table-cell office:value-type="percentage" office:value="1.8307083863213899E-3" table:style-name="ce16">
              <text:p>0.2%</text:p>
            </table:table-cell>
            <table:table-cell table:style-name="ce1"/>
            <table:table-cell office:value-type="percentage" office:value="1.7084629457717399E-2" table:style-name="ce43">
              <text:p>1.71%</text:p>
            </table:table-cell>
            <table:table-cell office:value-type="percentage" office:value="4.6922105413165903E-2" table:style-name="ce72">
              <text:p>(4.69%)</text:p>
            </table:table-cell>
            <table:table-cell office:value-type="percentage" office:value="8.7931008425402284E-3" table:style-name="ce50">
              <text:p>0.88%</text:p>
            </table:table-cell>
            <table:table-cell office:value-type="percentage" office:value="1.2874983906270099E-4" table:style-name="ce23">
              <text:p>0.01%</text:p>
            </table:table-cell>
            <table:table-cell office:value-type="percentage" office:value="0.207850707850708" table:style-name="ce23">
              <text:p>20.79%</text:p>
            </table:table-cell>
            <table:table-cell table:style-name="ce1"/>
            <table:table-cell office:value-type="percentage" office:value="8.2915286151771708E-3" table:style-name="ce23">
              <text:p>0.8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5277777777777801" table:style-name="ce16">
                    <text:p>-15.3%</text:p>
                  </table:table-cell>
                  <table:table-cell office:value-type="percentage" office:value="1.61949769022461E-3" table:style-name="ce16">
                    <text:p>0.2%</text:p>
                  </table:table-cell>
                  <table:table-cell table:style-name="ce1"/>
                  <table:table-cell office:value-type="percentage" office:value="3.20076140939239E-2" table:style-name="ce43">
                    <text:p>3.20%</text:p>
                  </table:table-cell>
                  <table:table-cell office:value-type="percentage" office:value="4.6714857502556099E-2" table:style-name="ce72">
                    <text:p>(4.67%)</text:p>
                  </table:table-cell>
                  <table:table-cell office:value-type="percentage" office:value="-3.0293200597361E-3" table:style-name="ce50">
                    <text:p>-0.30%</text:p>
                  </table:table-cell>
                  <table:table-cell office:value-type="percentage" office:value="2.0833333333333298E-3" table:style-name="ce23">
                    <text:p>0.21%</text:p>
                  </table:table-cell>
                  <table:table-cell office:value-type="percentage" office:value="0.141975308641975" table:style-name="ce23">
                    <text:p>14.20%</text:p>
                  </table:table-cell>
                  <table:table-cell table:style-name="ce1"/>
                  <table:table-cell office:value-type="percentage" office:value="3.503693415366E-2" table:style-name="ce23">
                    <text:p>3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38461538461538503" table:style-name="ce16">
                    <text:p>-3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percentage" office:value="1.7891754882958101E-3" table:style-name="ce16">
                    <text:p>0.2%</text:p>
                  </table:table-cell>
                  <table:table-cell table:style-name="ce1"/>
                  <table:table-cell office:value-type="percentage" office:value="3.7151251210833403E-2" table:style-name="ce43">
                    <text:p>3.72%</text:p>
                  </table:table-cell>
                  <table:table-cell office:value-type="percentage" office:value="6.0723298530824102E-2" table:style-name="ce72">
                    <text:p>(6.07%)</text:p>
                  </table:table-cell>
                  <table:table-cell office:value-type="percentage" office:value="3.8375418321490995E-3" table:style-name="ce50">
                    <text:p>0.38%</text:p>
                  </table:table-cell>
                  <table:table-cell office:value-type="percentage" office:value="2.2421524663677099E-3" table:style-name="ce23">
                    <text:p>0.22%</text:p>
                  </table:table-cell>
                  <table:table-cell office:value-type="percentage" office:value="0.17714285714285699" table:style-name="ce23">
                    <text:p>17.71%</text:p>
                  </table:table-cell>
                  <table:table-cell table:style-name="ce1"/>
                  <table:table-cell office:value-type="percentage" office:value="3.3313709378684303E-2" table:style-name="ce23">
                    <text:p>3.3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32051282051281998" table:style-name="ce16">
                    <text:p>-32.1%</text:p>
                  </table:table-cell>
                  <table:table-cell office:value-type="percentage" office:value="1.2580109185853299E-3" table:style-name="ce16">
                    <text:p>0.1%</text:p>
                  </table:table-cell>
                  <table:table-cell table:style-name="ce1"/>
                  <table:table-cell office:value-type="percentage" office:value="0.15213335389354701" table:style-name="ce43">
                    <text:p>15.21%</text:p>
                  </table:table-cell>
                  <table:table-cell office:value-type="percentage" office:value="0.28853047339518201" table:style-name="ce72">
                    <text:p>(28.85%)</text:p>
                  </table:table-cell>
                  <table:table-cell office:value-type="percentage" office:value="0.12540596156991241" table:style-name="ce50">
                    <text:p>12.54%</text:p>
                  </table:table-cell>
                  <table:table-cell office:value-type="percentage" office:value="1.1173184357541901E-3" table:style-name="ce23">
                    <text:p>0.11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2.6727392323634601E-2" table:style-name="ce23">
                    <text:p>2.6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45454545454545497" table:style-name="ce16">
                    <text:p>-4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70149253731343297" table:style-name="ce16">
                    <text:p>-70.1%</text:p>
                  </table:table-cell>
                  <table:table-cell office:value-type="percentage" office:value="5.0770441448988403E-4" table:style-name="ce16">
                    <text:p>0.1%</text:p>
                  </table:table-cell>
                  <table:table-cell table:style-name="ce1"/>
                  <table:table-cell office:value-type="percentage" office:value="1.00785150452582E-2" table:style-name="ce43">
                    <text:p>1.01%</text:p>
                  </table:table-cell>
                  <table:table-cell office:value-type="percentage" office:value="1.20454808509695E-2" table:style-name="ce72">
                    <text:p>(1.20%)</text:p>
                  </table:table-cell>
                  <table:table-cell office:value-type="percentage" office:value="-1.19493318194328E-2" table:style-name="ce50">
                    <text:p>-1.19%</text:p>
                  </table:table-cell>
                  <table:table-cell office:value-type="percentage" office:value="2.3923444976076602E-3" table:style-name="ce23">
                    <text:p>0.24%</text:p>
                  </table:table-cell>
                  <table:table-cell office:value-type="percentage" office:value="3.3132530120481903E-2" table:style-name="ce23">
                    <text:p>3.31%</text:p>
                  </table:table-cell>
                  <table:table-cell table:style-name="ce1"/>
                  <table:table-cell office:value-type="percentage" office:value="2.2027846864691E-2" table:style-name="ce23">
                    <text:p>2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3043478260869601" table:style-name="ce16">
                    <text:p>-13.0%</text:p>
                  </table:table-cell>
                  <table:table-cell office:value-type="percentage" office:value="9.7883274195521798E-4" table:style-name="ce16">
                    <text:p>0.1%</text:p>
                  </table:table-cell>
                  <table:table-cell table:style-name="ce1"/>
                  <table:table-cell office:value-type="percentage" office:value="5.1047531963923198E-2" table:style-name="ce43">
                    <text:p>5.10%</text:p>
                  </table:table-cell>
                  <table:table-cell office:value-type="percentage" office:value="0.109422879620399" table:style-name="ce72">
                    <text:p>(10.94%)</text:p>
                  </table:table-cell>
                  <table:table-cell office:value-type="percentage" office:value="2.0249959807360999E-2" table:style-name="ce50">
                    <text:p>2.02%</text:p>
                  </table:table-cell>
                  <table:table-cell office:value-type="percentage" office:value="2.26244343891403E-3" table:style-name="ce23">
                    <text:p>0.23%</text:p>
                  </table:table-cell>
                  <table:table-cell office:value-type="percentage" office:value="0.29787234042553201" table:style-name="ce23">
                    <text:p>29.79%</text:p>
                  </table:table-cell>
                  <table:table-cell table:style-name="ce1"/>
                  <table:table-cell office:value-type="percentage" office:value="3.0797572156562199E-2" table:style-name="ce23">
                    <text:p>3.0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38095238095238" table:style-name="ce16">
                    <text:p>-23.8%</text:p>
                  </table:table-cell>
                  <table:table-cell office:value-type="percentage" office:value="1.1524333149264101E-3" table:style-name="ce16">
                    <text:p>0.1%</text:p>
                  </table:table-cell>
                  <table:table-cell table:style-name="ce1"/>
                  <table:table-cell office:value-type="percentage" office:value="4.4322293150514697E-2" table:style-name="ce43">
                    <text:p>4.43%</text:p>
                  </table:table-cell>
                  <table:table-cell office:value-type="percentage" office:value="7.2968443070980493E-2" table:style-name="ce72">
                    <text:p>(7.30%)</text:p>
                  </table:table-cell>
                  <table:table-cell office:value-type="percentage" office:value="-1.8378602887953802E-2" table:style-name="ce50">
                    <text:p>-1.84%</text:p>
                  </table:table-cell>
                  <table:table-cell office:value-type="percentage" office:value="1.4044943820224699E-3" table:style-name="ce23">
                    <text:p>0.14%</text:p>
                  </table:table-cell>
                  <table:table-cell office:value-type="percentage" office:value="0.17346938775510201" table:style-name="ce23">
                    <text:p>17.35%</text:p>
                  </table:table-cell>
                  <table:table-cell table:style-name="ce1"/>
                  <table:table-cell office:value-type="percentage" office:value="6.2700896038468498E-2" table:style-name="ce23">
                    <text:p>6.2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375" table:style-name="ce16">
                    <text:p>-3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17647058823529399" table:style-name="ce16">
                    <text:p>-17.6%</text:p>
                  </table:table-cell>
                  <table:table-cell office:value-type="percentage" office:value="1.25591513602009E-3" table:style-name="ce16">
                    <text:p>0.1%</text:p>
                  </table:table-cell>
                  <table:table-cell table:style-name="ce1"/>
                  <table:table-cell office:value-type="percentage" office:value="5.4604740039618897E-2" table:style-name="ce43">
                    <text:p>5.46%</text:p>
                  </table:table-cell>
                  <table:table-cell office:value-type="percentage" office:value="9.4189456907275607E-2" table:style-name="ce72">
                    <text:p>(9.42%)</text:p>
                  </table:table-cell>
                  <table:table-cell office:value-type="percentage" office:value="1.7627136610585896E-2" table:style-name="ce50">
                    <text:p>1.76%</text:p>
                  </table:table-cell>
                  <table:table-cell office:value-type="percentage" office:value="2.22965440356745E-3" table:style-name="ce23">
                    <text:p>0.22%</text:p>
                  </table:table-cell>
                  <table:table-cell office:value-type="percentage" office:value="0.22222222222222199" table:style-name="ce23">
                    <text:p>22.22%</text:p>
                  </table:table-cell>
                  <table:table-cell table:style-name="ce1"/>
                  <table:table-cell office:value-type="percentage" office:value="3.6977603429033001E-2" table:style-name="ce23">
                    <text:p>3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office:value-type="percentage" office:value="1.3786431249244199E-3" table:style-name="ce16">
                    <text:p>0.1%</text:p>
                  </table:table-cell>
                  <table:table-cell table:style-name="ce1"/>
                  <table:table-cell office:value-type="percentage" office:value="7.4554911293738799E-2" table:style-name="ce43">
                    <text:p>7.46%</text:p>
                  </table:table-cell>
                  <table:table-cell office:value-type="percentage" office:value="0.12323855523655" table:style-name="ce72">
                    <text:p>(12.32%)</text:p>
                  </table:table-cell>
                  <table:table-cell office:value-type="percentage" office:value="2.8025033714924097E-2" table:style-name="ce50">
                    <text:p>2.80%</text:p>
                  </table:table-cell>
                  <table:table-cell office:value-type="percentage" office:value="2.5062656641604E-3" table:style-name="ce23">
                    <text:p>0.25%</text:p>
                  </table:table-cell>
                  <table:table-cell office:value-type="percentage" office:value="0.25806451612903197" table:style-name="ce23">
                    <text:p>25.81%</text:p>
                  </table:table-cell>
                  <table:table-cell table:style-name="ce1"/>
                  <table:table-cell office:value-type="percentage" office:value="4.6529877578814702E-2" table:style-name="ce23">
                    <text:p>4.6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6">
                    <text:p>-2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5396825396825401" table:style-name="ce16">
                    <text:p>25.4%</text:p>
                  </table:table-cell>
                  <table:table-cell office:value-type="percentage" office:value="1.84308144553578E-3" table:style-name="ce16">
                    <text:p>0.2%</text:p>
                  </table:table-cell>
                  <table:table-cell table:style-name="ce1"/>
                  <table:table-cell office:value-type="percentage" office:value="6.2692308412135994E-2" table:style-name="ce43">
                    <text:p>6.27%</text:p>
                  </table:table-cell>
                  <table:table-cell office:value-type="percentage" office:value="9.1196675822322298E-2" table:style-name="ce72">
                    <text:p>(9.12%)</text:p>
                  </table:table-cell>
                  <table:table-cell office:value-type="percentage" office:value="3.9806013515533992E-2" table:style-name="ce50">
                    <text:p>3.98%</text:p>
                  </table:table-cell>
                  <table:table-cell office:value-type="percentage" office:value="1.01729399796541E-3" table:style-name="ce23">
                    <text:p>0.10%</text:p>
                  </table:table-cell>
                  <table:table-cell office:value-type="percentage" office:value="0.203252032520325" table:style-name="ce23">
                    <text:p>20.33%</text:p>
                  </table:table-cell>
                  <table:table-cell table:style-name="ce1"/>
                  <table:table-cell office:value-type="percentage" office:value="2.2886294896601999E-2" table:style-name="ce23">
                    <text:p>2.2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0.65079365079365104" table:style-name="ce16">
                    <text:p>65.1%</text:p>
                  </table:table-cell>
                  <table:table-cell office:value-type="percentage" office:value="2.53343402109571E-3" table:style-name="ce16">
                    <text:p>0.3%</text:p>
                  </table:table-cell>
                  <table:table-cell table:style-name="ce1"/>
                  <table:table-cell office:value-type="percentage" office:value="5.0872399604645603E-2" table:style-name="ce43">
                    <text:p>5.09%</text:p>
                  </table:table-cell>
                  <table:table-cell office:value-type="percentage" office:value="7.9623558812375206E-2" table:style-name="ce72">
                    <text:p>(7.96%)</text:p>
                  </table:table-cell>
                  <table:table-cell office:value-type="percentage" office:value="2.2300942511374502E-2" table:style-name="ce50">
                    <text:p>2.23%</text:p>
                  </table:table-cell>
                  <table:table-cell office:value-type="percentage" office:value="1.1494252873563201E-3" table:style-name="ce23">
                    <text:p>0.11%</text:p>
                  </table:table-cell>
                  <table:table-cell office:value-type="percentage" office:value="0.206293706293706" table:style-name="ce23">
                    <text:p>20.63%</text:p>
                  </table:table-cell>
                  <table:table-cell table:style-name="ce1"/>
                  <table:table-cell office:value-type="percentage" office:value="2.8571457093271101E-2" table:style-name="ce23">
                    <text:p>2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3.625" table:style-name="ce16">
                    <text:p>362.5%</text:p>
                  </table:table-cell>
                  <table:table-cell office:value-type="percentage" office:value="4.2935388043074604E-3" table:style-name="ce16">
                    <text:p>0.4%</text:p>
                  </table:table-cell>
                  <table:table-cell table:style-name="ce1"/>
                  <table:table-cell office:value-type="percentage" office:value="5.6161892798623797E-2" table:style-name="ce43">
                    <text:p>5.62%</text:p>
                  </table:table-cell>
                  <table:table-cell office:value-type="percentage" office:value="9.5144393896126001E-2" table:style-name="ce72">
                    <text:p>(9.51%)</text:p>
                  </table:table-cell>
                  <table:table-cell office:value-type="percentage" office:value="3.5169747919436799E-2" table:style-name="ce50">
                    <text:p>3.52%</text:p>
                  </table:table-cell>
                  <table:table-cell office:value-type="percentage" office:value="9.85221674876847E-4" table:style-name="ce23">
                    <text:p>0.10%</text:p>
                  </table:table-cell>
                  <table:table-cell office:value-type="percentage" office:value="0.26451612903225802" table:style-name="ce23">
                    <text:p>26.45%</text:p>
                  </table:table-cell>
                  <table:table-cell table:style-name="ce1"/>
                  <table:table-cell office:value-type="percentage" office:value="2.0992144879186998E-2" table:style-name="ce23">
                    <text:p>2.1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8" table:style-name="ce124">
                    <text:p><text:s/>8<text:s/></text:p>
                  </table:table-cell>
                  <table:table-cell office:value-type="percentage" office:value="0.14285714285714299" table:style-name="ce126">
                    <text:p>14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42" table:style-name="ce124">
                    <text:p><text:s/>142<text:s/></text:p>
                  </table:table-cell>
                  <table:table-cell office:value-type="percentage" office:value="1.02857142857143" table:style-name="ce126">
                    <text:p>102.9%</text:p>
                  </table:table-cell>
                  <table:table-cell office:value-type="percentage" office:value="3.0858831710709302E-3" table:style-name="ce126">
                    <text:p>0.3%</text:p>
                  </table:table-cell>
                  <table:table-cell table:style-name="ce133"/>
                  <table:table-cell office:value-type="percentage" office:value="6.6078843098849996E-2" table:style-name="ce127">
                    <text:p>6.61%</text:p>
                  </table:table-cell>
                  <table:table-cell office:value-type="percentage" office:value="9.5098300428365395E-2" table:style-name="ce128">
                    <text:p>(9.51%)</text:p>
                  </table:table-cell>
                  <table:table-cell office:value-type="percentage" office:value="3.4019659709910693E-2" table:style-name="ce134">
                    <text:p>3.40%</text:p>
                  </table:table-cell>
                  <table:table-cell office:value-type="percentage" office:value="1.2150668286755801E-3" table:style-name="ce129">
                    <text:p>0.12%</text:p>
                  </table:table-cell>
                  <table:table-cell office:value-type="percentage" office:value="0.22222222222222199" table:style-name="ce129">
                    <text:p>22.22%</text:p>
                  </table:table-cell>
                  <table:table-cell table:style-name="ce133"/>
                  <table:table-cell office:value-type="percentage" office:value="3.2059183388939302E-2" table:style-name="ce129">
                    <text:p>3.2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">
          <table:table-cell office:value-type="string" table:style-name="ce108">
            <text:p>1.資料範圍：就醫類別（TREAT_TYPE）為牙醫門診(02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2.牙醫基層：取權屬別為牙醫診所（37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3">
            <text:p>3.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4.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6">
          <table:table-cell table:style-name="ce108"/>
          <table:table-cell office:value-type="string" table:style-name="ce108">
            <text:p>1. 月平均值＝加總各院所看診人次占率/該月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6">
          <table:table-cell table:style-name="ce108"/>
          <table:table-cell office:value-type="string" table:style-name="ce108">
            <text:p>2. 年平均值＝加總各院所看診人次占率/該年總診所數。</text:p>
          </table:table-cell>
          <table:table-cell table:style-name="ce108"/>
          <table:table-cell table:number-columns-repeated="11" table:style-name="ce107"/>
          <table:table-cell table:style-name="ce112"/>
          <table:table-cell table:style-name="ce135"/>
          <table:table-cell table:style-name="ce136"/>
          <table:table-cell table:number-columns-repeated="16367" table:style-name="ce107"/>
        </table:table-row>
        <table:table-row table:style-name="ro1">
          <table:table-cell office:value-type="string" table:style-name="ce115">
            <text:p>5.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15">
            <text:p>6.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7.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08">
            <text:p>8.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2"/>
          <table:table-cell table:style-name="ce71"/>
          <table:table-cell table:style-name="ce51"/>
          <table:table-cell table:number-columns-repeated="1636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3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10">
            <text:p><text:span text:style-name="T3">指標</text:span>3<text:span text:style-name="T3">、「牙醫基層」假日平均看診人次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6014" table:style-name="ce2">
              <text:p><text:s/>6,014<text:s/></text:p>
            </table:table-cell>
            <table:table-cell office:value-type="percentage" office:value="-1.8442957401664802E-2" table:style-name="ce16">
              <text:p>-1.8%</text:p>
            </table:table-cell>
            <table:table-cell table:style-name="ce6"/>
            <table:table-cell office:value-type="float" office:value="217843" table:style-name="ce2">
              <text:p><text:s/>217,843<text:s/></text:p>
            </table:table-cell>
            <table:table-cell office:value-type="percentage" office:value="-3.1055265206271599E-2" table:style-name="ce16">
              <text:p>-3.1%</text:p>
            </table:table-cell>
            <table:table-cell table:style-name="ce37"/>
            <table:table-cell office:value-type="float" office:value="3186976" table:style-name="ce2">
              <text:p><text:s/>3,186,976<text:s/></text:p>
            </table:table-cell>
            <table:table-cell office:value-type="percentage" office:value="-3.0774878055233799E-2" table:style-name="ce16">
              <text:p>-3.1%</text:p>
            </table:table-cell>
            <table:table-cell table:style-name="ce40"/>
            <table:table-cell office:value-type="float" office:value="14.3328033076202" table:style-name="ce53">
              <text:p><text:s/>14.33<text:s/></text:p>
            </table:table-cell>
            <table:table-cell office:value-type="float" office:value="1.8244463082004301" table:style-name="ce69">
              <text:p>(1.82)</text:p>
            </table:table-cell>
            <table:table-cell office:value-type="float" office:value="-0.28642082879020903" table:style-name="ce22">
              <text:p>-0.29</text:p>
            </table:table-cell>
            <table:table-cell office:value-type="float" office:value="3.3580246913580201" table:style-name="ce25">
              <text:p><text:s/>3.36<text:s/></text:p>
            </table:table-cell>
            <table:table-cell office:value-type="float" office:value="16.133472367048999" table:style-name="ce25">
              <text:p><text:s/>16.13<text:s/></text:p>
            </table:table-cell>
            <table:table-cell table:style-name="ce1"/>
            <table:table-cell office:value-type="float" office:value="14.6192241364104" table:style-name="ce25">
              <text:p><text:s/>14.62<text:s/></text:p>
            </table:table-cell>
            <table:table-cell table:style-name="ce4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49" table:style-name="ce2">
                    <text:p><text:s/>5,349<text:s/></text:p>
                  </table:table-cell>
                  <table:table-cell office:value-type="percentage" office:value="-3.3080260303687603E-2" table:style-name="ce16">
                    <text:p>-3.3%</text:p>
                  </table:table-cell>
                  <table:table-cell table:style-name="ce6"/>
                  <table:table-cell office:value-type="float" office:value="13262" table:style-name="ce2">
                    <text:p><text:s/>13,262<text:s/></text:p>
                  </table:table-cell>
                  <table:table-cell office:value-type="percentage" office:value="-0.29246692274861302" table:style-name="ce16">
                    <text:p>-29.2%</text:p>
                  </table:table-cell>
                  <table:table-cell table:style-name="ce37"/>
                  <table:table-cell office:value-type="float" office:value="196285" table:style-name="ce2">
                    <text:p><text:s/>196,285<text:s/></text:p>
                  </table:table-cell>
                  <table:table-cell office:value-type="percentage" office:value="-0.28872195708813903" table:style-name="ce16">
                    <text:p>-28.9%</text:p>
                  </table:table-cell>
                  <table:table-cell table:style-name="ce40"/>
                  <table:table-cell office:value-type="float" office:value="11.845570595221499" table:style-name="ce53">
                    <text:p><text:s/>11.85<text:s/></text:p>
                  </table:table-cell>
                  <table:table-cell office:value-type="float" office:value="5.8895095193887297" table:style-name="ce69">
                    <text:p>(5.89)</text:p>
                  </table:table-cell>
                  <table:table-cell office:value-type="float" office:value="-2.8854107339178299" table:style-name="ce22">
                    <text:p>-2.89</text:p>
                  </table:table-cell>
                  <table:table-cell office:value-type="float" office:value="3.3580246913580201" table:style-name="ce25">
                    <text:p><text:s/>3.36<text:s/></text:p>
                  </table:table-cell>
                  <table:table-cell office:value-type="float" office:value="16.133472367048999" table:style-name="ce25">
                    <text:p><text:s/>16.13<text:s/></text:p>
                  </table:table-cell>
                  <table:table-cell table:style-name="ce1"/>
                  <table:table-cell office:value-type="float" office:value="14.7309813291394" table:style-name="ce25">
                    <text:p><text:s/>14.73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427" table:style-name="ce2">
                    <text:p><text:s/>5,427<text:s/></text:p>
                  </table:table-cell>
                  <table:table-cell office:value-type="percentage" office:value="-3.0892857142857201E-2" table:style-name="ce16">
                    <text:p>-3.1%</text:p>
                  </table:table-cell>
                  <table:table-cell table:style-name="ce6"/>
                  <table:table-cell office:value-type="float" office:value="21288" table:style-name="ce2">
                    <text:p><text:s/>21,288<text:s/></text:p>
                  </table:table-cell>
                  <table:table-cell office:value-type="percentage" office:value="0.39383225299548202" table:style-name="ce16">
                    <text:p>39.4%</text:p>
                  </table:table-cell>
                  <table:table-cell table:style-name="ce37"/>
                  <table:table-cell office:value-type="float" office:value="305531" table:style-name="ce2">
                    <text:p><text:s/>305,531<text:s/></text:p>
                  </table:table-cell>
                  <table:table-cell office:value-type="percentage" office:value="0.30638030409276701" table:style-name="ce16">
                    <text:p>30.6%</text:p>
                  </table:table-cell>
                  <table:table-cell table:style-name="ce40"/>
                  <table:table-cell office:value-type="float" office:value="14.335154898640001" table:style-name="ce53">
                    <text:p><text:s/>14.34<text:s/></text:p>
                  </table:table-cell>
                  <table:table-cell office:value-type="float" office:value="0.83857431349006595" table:style-name="ce69">
                    <text:p>(0.84)</text:p>
                  </table:table-cell>
                  <table:table-cell office:value-type="float" office:value="-0.92404229685572603" table:style-name="ce22">
                    <text:p>-0.92</text:p>
                  </table:table-cell>
                  <table:table-cell office:value-type="float" office:value="13.364374199060199" table:style-name="ce25">
                    <text:p><text:s/>13.36<text:s/></text:p>
                  </table:table-cell>
                  <table:table-cell office:value-type="float" office:value="15.6170503761112" table:style-name="ce25">
                    <text:p><text:s/>15.62<text:s/></text:p>
                  </table:table-cell>
                  <table:table-cell table:style-name="ce1"/>
                  <table:table-cell office:value-type="float" office:value="15.2591971954957" table:style-name="ce25">
                    <text:p><text:s/>15.2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73" table:style-name="ce2">
                    <text:p><text:s/>5,273<text:s/></text:p>
                  </table:table-cell>
                  <table:table-cell office:value-type="percentage" office:value="-2.6582979508953299E-2" table:style-name="ce16">
                    <text:p>-2.7%</text:p>
                  </table:table-cell>
                  <table:table-cell table:style-name="ce6"/>
                  <table:table-cell office:value-type="float" office:value="18254" table:style-name="ce2">
                    <text:p><text:s/>18,254<text:s/></text:p>
                  </table:table-cell>
                  <table:table-cell office:value-type="percentage" office:value="-0.16713053793858601" table:style-name="ce16">
                    <text:p>-16.7%</text:p>
                  </table:table-cell>
                  <table:table-cell table:style-name="ce37"/>
                  <table:table-cell office:value-type="float" office:value="257101" table:style-name="ce2">
                    <text:p><text:s/>257,101<text:s/></text:p>
                  </table:table-cell>
                  <table:table-cell office:value-type="percentage" office:value="-0.191435094914018" table:style-name="ce16">
                    <text:p>-19.1%</text:p>
                  </table:table-cell>
                  <table:table-cell table:style-name="ce40"/>
                  <table:table-cell office:value-type="float" office:value="14.0714819123901" table:style-name="ce53">
                    <text:p><text:s/>14.07<text:s/></text:p>
                  </table:table-cell>
                  <table:table-cell office:value-type="float" office:value="0.53919714052740497" table:style-name="ce69">
                    <text:p>(0.54)</text:p>
                  </table:table-cell>
                  <table:table-cell office:value-type="float" office:value="-0.43493364347714603" table:style-name="ce22">
                    <text:p>-0.43</text:p>
                  </table:table-cell>
                  <table:table-cell office:value-type="float" office:value="13.439708228858001" table:style-name="ce25">
                    <text:p><text:s/>13.44<text:s/></text:p>
                  </table:table-cell>
                  <table:table-cell office:value-type="float" office:value="14.752674638137201" table:style-name="ce25">
                    <text:p><text:s/>14.75<text:s/></text:p>
                  </table:table-cell>
                  <table:table-cell table:style-name="ce1"/>
                  <table:table-cell office:value-type="float" office:value="14.5064155558672" table:style-name="ce25">
                    <text:p><text:s/>14.5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27" table:style-name="ce2">
                    <text:p><text:s/>5,227<text:s/></text:p>
                  </table:table-cell>
                  <table:table-cell office:value-type="percentage" office:value="-2.5722273998136098E-2" table:style-name="ce16">
                    <text:p>-2.6%</text:p>
                  </table:table-cell>
                  <table:table-cell table:style-name="ce6"/>
                  <table:table-cell office:value-type="float" office:value="14752" table:style-name="ce2">
                    <text:p><text:s/>14,752<text:s/></text:p>
                  </table:table-cell>
                  <table:table-cell office:value-type="percentage" office:value="-0.10648092065414901" table:style-name="ce16">
                    <text:p>-10.6%</text:p>
                  </table:table-cell>
                  <table:table-cell table:style-name="ce37"/>
                  <table:table-cell office:value-type="float" office:value="210911" table:style-name="ce2">
                    <text:p><text:s/>210,911<text:s/></text:p>
                  </table:table-cell>
                  <table:table-cell office:value-type="percentage" office:value="-0.13798473057808" table:style-name="ce16">
                    <text:p>-13.8%</text:p>
                  </table:table-cell>
                  <table:table-cell table:style-name="ce40"/>
                  <table:table-cell office:value-type="float" office:value="13.707838416118999" table:style-name="ce53">
                    <text:p><text:s/>13.71<text:s/></text:p>
                  </table:table-cell>
                  <table:table-cell office:value-type="float" office:value="1.5513506149581999" table:style-name="ce69">
                    <text:p>(1.55)</text:p>
                  </table:table-cell>
                  <table:table-cell office:value-type="float" office:value="-1.1205426601950801" table:style-name="ce22">
                    <text:p>-1.12</text:p>
                  </table:table-cell>
                  <table:table-cell office:value-type="float" office:value="11.395881006865" table:style-name="ce25">
                    <text:p><text:s/>11.40<text:s/></text:p>
                  </table:table-cell>
                  <table:table-cell office:value-type="float" office:value="14.680059523809501" table:style-name="ce25">
                    <text:p><text:s/>14.68<text:s/></text:p>
                  </table:table-cell>
                  <table:table-cell table:style-name="ce1"/>
                  <table:table-cell office:value-type="float" office:value="14.828381076314001" table:style-name="ce25">
                    <text:p><text:s/>14.83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05" table:style-name="ce2">
                    <text:p><text:s/>5,305<text:s/></text:p>
                  </table:table-cell>
                  <table:table-cell office:value-type="percentage" office:value="-1.1367871785315E-2" table:style-name="ce16">
                    <text:p>-1.1%</text:p>
                  </table:table-cell>
                  <table:table-cell table:style-name="ce6"/>
                  <table:table-cell office:value-type="float" office:value="21873" table:style-name="ce2">
                    <text:p><text:s/>21,873<text:s/></text:p>
                  </table:table-cell>
                  <table:table-cell office:value-type="percentage" office:value="0.21543676372527201" table:style-name="ce16">
                    <text:p>21.5%</text:p>
                  </table:table-cell>
                  <table:table-cell table:style-name="ce37"/>
                  <table:table-cell office:value-type="float" office:value="316714" table:style-name="ce2">
                    <text:p><text:s/>316,714<text:s/></text:p>
                  </table:table-cell>
                  <table:table-cell office:value-type="percentage" office:value="0.21179680056933201" table:style-name="ce16">
                    <text:p>21.2%</text:p>
                  </table:table-cell>
                  <table:table-cell table:style-name="ce40"/>
                  <table:table-cell office:value-type="float" office:value="14.477102092928201" table:style-name="ce53">
                    <text:p><text:s/>14.48<text:s/></text:p>
                  </table:table-cell>
                  <table:table-cell office:value-type="float" office:value="0.152148888959904" table:style-name="ce69">
                    <text:p>(0.15)</text:p>
                  </table:table-cell>
                  <table:table-cell office:value-type="float" office:value="-4.4073958583021898E-2" table:style-name="ce22">
                    <text:p>-0.04</text:p>
                  </table:table-cell>
                  <table:table-cell office:value-type="float" office:value="14.313343328335799" table:style-name="ce25">
                    <text:p><text:s/>14.31<text:s/></text:p>
                  </table:table-cell>
                  <table:table-cell office:value-type="float" office:value="14.682971428571401" table:style-name="ce25">
                    <text:p><text:s/>14.68<text:s/></text:p>
                  </table:table-cell>
                  <table:table-cell table:style-name="ce1"/>
                  <table:table-cell office:value-type="float" office:value="14.521176051511199" table:style-name="ce25">
                    <text:p><text:s/>14.52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415" table:style-name="ce2">
                    <text:p><text:s/>5,415<text:s/></text:p>
                  </table:table-cell>
                  <table:table-cell office:value-type="percentage" office:value="2.7777777777777701E-3" table:style-name="ce16">
                    <text:p>0.3%</text:p>
                  </table:table-cell>
                  <table:table-cell table:style-name="ce6"/>
                  <table:table-cell office:value-type="float" office:value="16930" table:style-name="ce2">
                    <text:p><text:s/>16,930<text:s/></text:p>
                  </table:table-cell>
                  <table:table-cell office:value-type="percentage" office:value="-0.19033955045432799" table:style-name="ce16">
                    <text:p>-19.0%</text:p>
                  </table:table-cell>
                  <table:table-cell table:style-name="ce37"/>
                  <table:table-cell office:value-type="float" office:value="236667" table:style-name="ce2">
                    <text:p><text:s/>236,667<text:s/></text:p>
                  </table:table-cell>
                  <table:table-cell office:value-type="percentage" office:value="-0.21687899142979999" table:style-name="ce16">
                    <text:p>-21.7%</text:p>
                  </table:table-cell>
                  <table:table-cell table:style-name="ce40"/>
                  <table:table-cell office:value-type="float" office:value="13.9540549441432" table:style-name="ce53">
                    <text:p><text:s/>13.95<text:s/></text:p>
                  </table:table-cell>
                  <table:table-cell office:value-type="float" office:value="1.2184973408106401" table:style-name="ce69">
                    <text:p>(1.22)</text:p>
                  </table:table-cell>
                  <table:table-cell office:value-type="float" office:value="-0.51009737364179097" table:style-name="ce22">
                    <text:p>-0.51</text:p>
                  </table:table-cell>
                  <table:table-cell office:value-type="float" office:value="12.3976817702845" table:style-name="ce25">
                    <text:p><text:s/>12.40<text:s/></text:p>
                  </table:table-cell>
                  <table:table-cell office:value-type="float" office:value="15.130538662033" table:style-name="ce25">
                    <text:p><text:s/>15.13<text:s/></text:p>
                  </table:table-cell>
                  <table:table-cell table:style-name="ce1"/>
                  <table:table-cell office:value-type="float" office:value="14.464152317785" table:style-name="ce25">
                    <text:p><text:s/>14.4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79" table:style-name="ce2">
                    <text:p><text:s/>5,279<text:s/></text:p>
                  </table:table-cell>
                  <table:table-cell office:value-type="percentage" office:value="-1.6579731743666101E-2" table:style-name="ce16">
                    <text:p>-1.7%</text:p>
                  </table:table-cell>
                  <table:table-cell table:style-name="ce6"/>
                  <table:table-cell office:value-type="float" office:value="17893" table:style-name="ce2">
                    <text:p><text:s/>17,893<text:s/></text:p>
                  </table:table-cell>
                  <table:table-cell office:value-type="percentage" office:value="-7.2601362671731505E-4" table:style-name="ce16">
                    <text:p>-0.1%</text:p>
                  </table:table-cell>
                  <table:table-cell table:style-name="ce37"/>
                  <table:table-cell office:value-type="float" office:value="268374" table:style-name="ce2">
                    <text:p><text:s/>268,374<text:s/></text:p>
                  </table:table-cell>
                  <table:table-cell office:value-type="percentage" office:value="4.7010814437976799E-2" table:style-name="ce16">
                    <text:p>4.7%</text:p>
                  </table:table-cell>
                  <table:table-cell table:style-name="ce40"/>
                  <table:table-cell office:value-type="float" office:value="14.9863320821499" table:style-name="ce53">
                    <text:p><text:s/>14.99<text:s/></text:p>
                  </table:table-cell>
                  <table:table-cell office:value-type="float" office:value="0.54283264916099605" table:style-name="ce69">
                    <text:p>(0.54)</text:p>
                  </table:table-cell>
                  <table:table-cell office:value-type="float" office:value="0.67507807963190702" table:style-name="ce22">
                    <text:p>0.68</text:p>
                  </table:table-cell>
                  <table:table-cell office:value-type="float" office:value="14.541448516579401" table:style-name="ce25">
                    <text:p><text:s/>14.54<text:s/></text:p>
                  </table:table-cell>
                  <table:table-cell office:value-type="float" office:value="15.715224766751501" table:style-name="ce25">
                    <text:p><text:s/>15.72<text:s/></text:p>
                  </table:table-cell>
                  <table:table-cell table:style-name="ce1"/>
                  <table:table-cell office:value-type="float" office:value="14.3112540025179" table:style-name="ce25">
                    <text:p><text:s/>14.3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04" table:style-name="ce2">
                    <text:p><text:s/>5,304<text:s/></text:p>
                  </table:table-cell>
                  <table:table-cell office:value-type="percentage" office:value="-1.7049666419570099E-2" table:style-name="ce16">
                    <text:p>-1.7%</text:p>
                  </table:table-cell>
                  <table:table-cell table:style-name="ce6"/>
                  <table:table-cell office:value-type="float" office:value="21858" table:style-name="ce2">
                    <text:p><text:s/>21,858<text:s/></text:p>
                  </table:table-cell>
                  <table:table-cell office:value-type="percentage" office:value="-2.96492268393922E-3" table:style-name="ce16">
                    <text:p>-0.3%</text:p>
                  </table:table-cell>
                  <table:table-cell table:style-name="ce37"/>
                  <table:table-cell office:value-type="float" office:value="321119" table:style-name="ce2">
                    <text:p><text:s/>321,119<text:s/></text:p>
                  </table:table-cell>
                  <table:table-cell office:value-type="percentage" office:value="3.7031893867955003E-2" table:style-name="ce16">
                    <text:p>3.7%</text:p>
                  </table:table-cell>
                  <table:table-cell table:style-name="ce40"/>
                  <table:table-cell office:value-type="float" office:value="14.6896294354838" table:style-name="ce53">
                    <text:p><text:s/>14.69<text:s/></text:p>
                  </table:table-cell>
                  <table:table-cell office:value-type="float" office:value="0.30120111494570301" table:style-name="ce69">
                    <text:p>(0.30)</text:p>
                  </table:table-cell>
                  <table:table-cell office:value-type="float" office:value="0.59318292389584604" table:style-name="ce22">
                    <text:p>0.59</text:p>
                  </table:table-cell>
                  <table:table-cell office:value-type="float" office:value="14.484521575984999" table:style-name="ce25">
                    <text:p><text:s/>14.48<text:s/></text:p>
                  </table:table-cell>
                  <table:table-cell office:value-type="float" office:value="15.212017363491" table:style-name="ce25">
                    <text:p><text:s/>15.21<text:s/></text:p>
                  </table:table-cell>
                  <table:table-cell table:style-name="ce1"/>
                  <table:table-cell office:value-type="float" office:value="14.096446511588001" table:style-name="ce25">
                    <text:p><text:s/>14.1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413" table:style-name="ce2">
                    <text:p><text:s/>5,413<text:s/></text:p>
                  </table:table-cell>
                  <table:table-cell office:value-type="percentage" office:value="8.9468779123951202E-3" table:style-name="ce16">
                    <text:p>0.9%</text:p>
                  </table:table-cell>
                  <table:table-cell table:style-name="ce6"/>
                  <table:table-cell office:value-type="float" office:value="18068" table:style-name="ce2">
                    <text:p><text:s/>18,068<text:s/></text:p>
                  </table:table-cell>
                  <table:table-cell office:value-type="percentage" office:value="0.114414358847838" table:style-name="ce16">
                    <text:p>11.4%</text:p>
                  </table:table-cell>
                  <table:table-cell table:style-name="ce37"/>
                  <table:table-cell office:value-type="float" office:value="259086" table:style-name="ce2">
                    <text:p><text:s/>259,086<text:s/></text:p>
                  </table:table-cell>
                  <table:table-cell office:value-type="percentage" office:value="9.0094373361719701E-2" table:style-name="ce16">
                    <text:p>9.0%</text:p>
                  </table:table-cell>
                  <table:table-cell table:style-name="ce40"/>
                  <table:table-cell office:value-type="float" office:value="14.331044315590599" table:style-name="ce53">
                    <text:p><text:s/>14.33<text:s/></text:p>
                  </table:table-cell>
                  <table:table-cell office:value-type="float" office:value="1.6283108007201601" table:style-name="ce69">
                    <text:p>(1.63)</text:p>
                  </table:table-cell>
                  <table:table-cell office:value-type="float" office:value="-0.240488196167677" table:style-name="ce22">
                    <text:p>-0.24</text:p>
                  </table:table-cell>
                  <table:table-cell office:value-type="float" office:value="11.925000000000001" table:style-name="ce25">
                    <text:p><text:s/>11.93<text:s/></text:p>
                  </table:table-cell>
                  <table:table-cell office:value-type="float" office:value="15.441997383340601" table:style-name="ce25">
                    <text:p><text:s/>15.44<text:s/></text:p>
                  </table:table-cell>
                  <table:table-cell table:style-name="ce1"/>
                  <table:table-cell office:value-type="float" office:value="14.571532511758299" table:style-name="ce25">
                    <text:p><text:s/>14.5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07" table:style-name="ce2">
                    <text:p><text:s/>5,307<text:s/></text:p>
                  </table:table-cell>
                  <table:table-cell office:value-type="percentage" office:value="-3.7889775199419801E-2" table:style-name="ce16">
                    <text:p>-3.8%</text:p>
                  </table:table-cell>
                  <table:table-cell table:style-name="ce6"/>
                  <table:table-cell office:value-type="float" office:value="18083" table:style-name="ce2">
                    <text:p><text:s/>18,083<text:s/></text:p>
                  </table:table-cell>
                  <table:table-cell office:value-type="percentage" office:value="4.79253592953175E-2" table:style-name="ce16">
                    <text:p>4.8%</text:p>
                  </table:table-cell>
                  <table:table-cell table:style-name="ce37"/>
                  <table:table-cell office:value-type="float" office:value="270966" table:style-name="ce2">
                    <text:p><text:s/>270,966<text:s/></text:p>
                  </table:table-cell>
                  <table:table-cell office:value-type="percentage" office:value="0.101787885318359" table:style-name="ce16">
                    <text:p>10.2%</text:p>
                  </table:table-cell>
                  <table:table-cell table:style-name="ce40"/>
                  <table:table-cell office:value-type="float" office:value="14.7728846332276" table:style-name="ce53">
                    <text:p><text:s/>14.77<text:s/></text:p>
                  </table:table-cell>
                  <table:table-cell office:value-type="float" office:value="0.78803328205533696" table:style-name="ce69">
                    <text:p>(0.79)</text:p>
                  </table:table-cell>
                  <table:table-cell office:value-type="float" office:value="0.51784890491964197" table:style-name="ce22">
                    <text:p>0.52</text:p>
                  </table:table-cell>
                  <table:table-cell office:value-type="float" office:value="13.787341772151899" table:style-name="ce25">
                    <text:p><text:s/>13.79<text:s/></text:p>
                  </table:table-cell>
                  <table:table-cell office:value-type="float" office:value="15.678108808290199" table:style-name="ce25">
                    <text:p><text:s/>15.68<text:s/></text:p>
                  </table:table-cell>
                  <table:table-cell table:style-name="ce1"/>
                  <table:table-cell office:value-type="float" office:value="14.255035728307901" table:style-name="ce25">
                    <text:p><text:s/>14.2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1.94156804733728E-2" table:style-name="ce16">
                    <text:p>-1.9%</text:p>
                  </table:table-cell>
                  <table:table-cell table:style-name="ce6"/>
                  <table:table-cell office:value-type="float" office:value="17830" table:style-name="ce2">
                    <text:p><text:s/>17,830<text:s/></text:p>
                  </table:table-cell>
                  <table:table-cell office:value-type="percentage" office:value="-0.19818320816656901" table:style-name="ce16">
                    <text:p>-19.8%</text:p>
                  </table:table-cell>
                  <table:table-cell table:style-name="ce37"/>
                  <table:table-cell office:value-type="float" office:value="271143" table:style-name="ce2">
                    <text:p><text:s/>271,143<text:s/></text:p>
                  </table:table-cell>
                  <table:table-cell office:value-type="percentage" office:value="-0.200354489661701" table:style-name="ce16">
                    <text:p>-20.0%</text:p>
                  </table:table-cell>
                  <table:table-cell table:style-name="ce40"/>
                  <table:table-cell office:value-type="float" office:value="15.204044601049301" table:style-name="ce53">
                    <text:p><text:s/>15.20<text:s/></text:p>
                  </table:table-cell>
                  <table:table-cell office:value-type="float" office:value="0.27823459569897802" table:style-name="ce69">
                    <text:p>(0.28)</text:p>
                  </table:table-cell>
                  <table:table-cell office:value-type="float" office:value="-3.78683167632285E-2" table:style-name="ce22">
                    <text:p>-0.04</text:p>
                  </table:table-cell>
                  <table:table-cell office:value-type="float" office:value="14.827641531056599" table:style-name="ce25">
                    <text:p><text:s/>14.83<text:s/></text:p>
                  </table:table-cell>
                  <table:table-cell office:value-type="float" office:value="15.479609929078" table:style-name="ce25">
                    <text:p><text:s/>15.48<text:s/></text:p>
                  </table:table-cell>
                  <table:table-cell table:style-name="ce1"/>
                  <table:table-cell office:value-type="float" office:value="15.241912917812501" table:style-name="ce25">
                    <text:p><text:s/>15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37"/>
                  <table:table-cell office:value-type="float" office:value="5281" table:style-name="ce116">
                    <text:p><text:s/>5,281<text:s/></text:p>
                  </table:table-cell>
                  <table:table-cell office:value-type="percentage" office:value="-1.8401486988847599E-2" table:style-name="ce118">
                    <text:p>-1.8%</text:p>
                  </table:table-cell>
                  <table:table-cell table:style-name="ce119"/>
                  <table:table-cell office:value-type="float" office:value="17752" table:style-name="ce116">
                    <text:p><text:s/>17,752<text:s/></text:p>
                  </table:table-cell>
                  <table:table-cell office:value-type="percentage" office:value="-1.0479375696767001E-2" table:style-name="ce118">
                    <text:p>-1.0%</text:p>
                  </table:table-cell>
                  <table:table-cell table:style-name="ce138"/>
                  <table:table-cell office:value-type="float" office:value="273079" table:style-name="ce116">
                    <text:p><text:s/>273,079<text:s/></text:p>
                  </table:table-cell>
                  <table:table-cell office:value-type="percentage" office:value="3.6518154696384197E-2" table:style-name="ce118">
                    <text:p>3.7%</text:p>
                  </table:table-cell>
                  <table:table-cell table:style-name="ce139"/>
                  <table:table-cell office:value-type="float" office:value="15.38261230705" table:style-name="ce140">
                    <text:p><text:s/>15.38<text:s/></text:p>
                  </table:table-cell>
                  <table:table-cell office:value-type="float" office:value="0.32346349887611497" table:style-name="ce141">
                    <text:p>(0.32)</text:p>
                  </table:table-cell>
                  <table:table-cell office:value-type="float" office:value="0.696415557574666" table:style-name="ce142">
                    <text:p>0.70</text:p>
                  </table:table-cell>
                  <table:table-cell office:value-type="float" office:value="15.019638473555" table:style-name="ce143">
                    <text:p><text:s/>15.02<text:s/></text:p>
                  </table:table-cell>
                  <table:table-cell office:value-type="float" office:value="15.806825786303801" table:style-name="ce143">
                    <text:p><text:s/>15.81<text:s/></text:p>
                  </table:table-cell>
                  <table:table-cell table:style-name="ce10"/>
                  <table:table-cell office:value-type="float" office:value="14.6861967494753" table:style-name="ce143">
                    <text:p><text:s/>14.6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130" table:style-name="ce2">
              <text:p><text:s/>1,130<text:s/></text:p>
            </table:table-cell>
            <table:table-cell office:value-type="percentage" office:value="-0.135424636572303" table:style-name="ce16">
              <text:p>-13.5%</text:p>
            </table:table-cell>
            <table:table-cell table:style-name="ce6"/>
            <table:table-cell office:value-type="float" office:value="11929" table:style-name="ce2">
              <text:p><text:s/>11,929<text:s/></text:p>
            </table:table-cell>
            <table:table-cell office:value-type="percentage" office:value="-5.6175330326766401E-2" table:style-name="ce16">
              <text:p>-5.6%</text:p>
            </table:table-cell>
            <table:table-cell table:style-name="ce37"/>
            <table:table-cell office:value-type="float" office:value="143973" table:style-name="ce2">
              <text:p><text:s/>143,973<text:s/></text:p>
            </table:table-cell>
            <table:table-cell office:value-type="percentage" office:value="5.5358046048628901E-2" table:style-name="ce16">
              <text:p>5.5%</text:p>
            </table:table-cell>
            <table:table-cell table:style-name="ce40"/>
            <table:table-cell office:value-type="float" office:value="11.972989067639199" table:style-name="ce53">
              <text:p><text:s/>11.97<text:s/></text:p>
            </table:table-cell>
            <table:table-cell office:value-type="float" office:value="1.4824481938615801" table:style-name="ce69">
              <text:p>(1.48)</text:p>
            </table:table-cell>
            <table:table-cell office:value-type="float" office:value="1.13750396562797" table:style-name="ce22">
              <text:p>1.14</text:p>
            </table:table-cell>
            <table:table-cell office:value-type="float" office:value="3.2749999999999999" table:style-name="ce25">
              <text:p><text:s/>3.28<text:s/></text:p>
            </table:table-cell>
            <table:table-cell office:value-type="float" office:value="13.691588785046701" table:style-name="ce25">
              <text:p><text:s/>13.69<text:s/></text:p>
            </table:table-cell>
            <table:table-cell table:style-name="ce1"/>
            <table:table-cell office:value-type="float" office:value="10.8354851020112" table:style-name="ce25">
              <text:p><text:s/>10.8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62" table:style-name="ce2">
                    <text:p><text:s/>462<text:s/></text:p>
                  </table:table-cell>
                  <table:table-cell office:value-type="percentage" office:value="1.0940919037199201E-2" table:style-name="ce16">
                    <text:p>1.1%</text:p>
                  </table:table-cell>
                  <table:table-cell table:style-name="ce6"/>
                  <table:table-cell office:value-type="float" office:value="886" table:style-name="ce2">
                    <text:p><text:s/>886<text:s/></text:p>
                  </table:table-cell>
                  <table:table-cell office:value-type="percentage" office:value="-0.13729308666017501" table:style-name="ce16">
                    <text:p>-13.7%</text:p>
                  </table:table-cell>
                  <table:table-cell table:style-name="ce37"/>
                  <table:table-cell office:value-type="float" office:value="9273" table:style-name="ce2">
                    <text:p><text:s/>9,273<text:s/></text:p>
                  </table:table-cell>
                  <table:table-cell office:value-type="percentage" office:value="-9.8921387620250698E-2" table:style-name="ce16">
                    <text:p>-9.9%</text:p>
                  </table:table-cell>
                  <table:table-cell table:style-name="ce40"/>
                  <table:table-cell office:value-type="float" office:value="9.2060785171703703" table:style-name="ce53">
                    <text:p><text:s/>9.21<text:s/></text:p>
                  </table:table-cell>
                  <table:table-cell office:value-type="float" office:value="3.9913871124915299" table:style-name="ce69">
                    <text:p>(3.99)</text:p>
                  </table:table-cell>
                  <table:table-cell office:value-type="float" office:value="-0.825605027306343" table:style-name="ce22">
                    <text:p>-0.83</text:p>
                  </table:table-cell>
                  <table:table-cell office:value-type="float" office:value="3.2749999999999999" table:style-name="ce25">
                    <text:p><text:s/>3.28<text:s/></text:p>
                  </table:table-cell>
                  <table:table-cell office:value-type="float" office:value="11.6147859922179" table:style-name="ce25">
                    <text:p><text:s/>11.61<text:s/></text:p>
                  </table:table-cell>
                  <table:table-cell table:style-name="ce1"/>
                  <table:table-cell office:value-type="float" office:value="10.031683544476699" table:style-name="ce25">
                    <text:p><text:s/>10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-0.313694267515924" table:style-name="ce16">
                    <text:p>-31.4%</text:p>
                  </table:table-cell>
                  <table:table-cell table:style-name="ce6"/>
                  <table:table-cell office:value-type="float" office:value="960" table:style-name="ce2">
                    <text:p><text:s/>960<text:s/></text:p>
                  </table:table-cell>
                  <table:table-cell office:value-type="percentage" office:value="-0.19327731092437" table:style-name="ce16">
                    <text:p>-19.3%</text:p>
                  </table:table-cell>
                  <table:table-cell table:style-name="ce37"/>
                  <table:table-cell office:value-type="float" office:value="10283" table:style-name="ce2">
                    <text:p><text:s/>10,283<text:s/></text:p>
                  </table:table-cell>
                  <table:table-cell office:value-type="percentage" office:value="-0.10892547660312001" table:style-name="ce16">
                    <text:p>-10.9%</text:p>
                  </table:table-cell>
                  <table:table-cell table:style-name="ce40"/>
                  <table:table-cell office:value-type="float" office:value="10.7210069642697" table:style-name="ce53">
                    <text:p><text:s/>10.72<text:s/></text:p>
                  </table:table-cell>
                  <table:table-cell office:value-type="float" office:value="0.31804318292862799" table:style-name="ce69">
                    <text:p>(0.32)</text:p>
                  </table:table-cell>
                  <table:table-cell office:value-type="float" office:value="1.0049312234143699" table:style-name="ce22">
                    <text:p>1.00</text:p>
                  </table:table-cell>
                  <table:table-cell office:value-type="float" office:value="10.41796875" table:style-name="ce25">
                    <text:p><text:s/>10.42<text:s/></text:p>
                  </table:table-cell>
                  <table:table-cell office:value-type="float" office:value="11.110638297872301" table:style-name="ce25">
                    <text:p><text:s/>11.11<text:s/></text:p>
                  </table:table-cell>
                  <table:table-cell table:style-name="ce1"/>
                  <table:table-cell office:value-type="float" office:value="9.7160757408553309" table:style-name="ce25">
                    <text:p><text:s/>9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-8.1264108352144496E-2" table:style-name="ce16">
                    <text:p>-8.1%</text:p>
                  </table:table-cell>
                  <table:table-cell table:style-name="ce6"/>
                  <table:table-cell office:value-type="float" office:value="1125" table:style-name="ce2">
                    <text:p><text:s/>1,125<text:s/></text:p>
                  </table:table-cell>
                  <table:table-cell office:value-type="percentage" office:value="-2.51299826689775E-2" table:style-name="ce16">
                    <text:p>-2.5%</text:p>
                  </table:table-cell>
                  <table:table-cell table:style-name="ce37"/>
                  <table:table-cell office:value-type="float" office:value="13322" table:style-name="ce2">
                    <text:p><text:s/>13,322<text:s/></text:p>
                  </table:table-cell>
                  <table:table-cell office:value-type="percentage" office:value="0.11546512601523901" table:style-name="ce16">
                    <text:p>11.5%</text:p>
                  </table:table-cell>
                  <table:table-cell table:style-name="ce40"/>
                  <table:table-cell office:value-type="float" office:value="11.8436267462885" table:style-name="ce53">
                    <text:p><text:s/>11.84<text:s/></text:p>
                  </table:table-cell>
                  <table:table-cell office:value-type="float" office:value="0.48189385144791502" table:style-name="ce69">
                    <text:p>(0.48)</text:p>
                  </table:table-cell>
                  <table:table-cell office:value-type="float" office:value="1.4952100692071699" table:style-name="ce22">
                    <text:p>1.50</text:p>
                  </table:table-cell>
                  <table:table-cell office:value-type="float" office:value="11.126696832579199" table:style-name="ce25">
                    <text:p><text:s/>11.13<text:s/></text:p>
                  </table:table-cell>
                  <table:table-cell office:value-type="float" office:value="12.217777777777799" table:style-name="ce25">
                    <text:p><text:s/>12.22<text:s/></text:p>
                  </table:table-cell>
                  <table:table-cell table:style-name="ce1"/>
                  <table:table-cell office:value-type="float" office:value="10.3484166770813" table:style-name="ce25">
                    <text:p><text:s/>10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9" table:style-name="ce2">
                    <text:p><text:s/>379<text:s/></text:p>
                  </table:table-cell>
                  <table:table-cell office:value-type="percentage" office:value="-0.12672811059907799" table:style-name="ce16">
                    <text:p>-12.7%</text:p>
                  </table:table-cell>
                  <table:table-cell table:style-name="ce6"/>
                  <table:table-cell office:value-type="float" office:value="885" table:style-name="ce2">
                    <text:p><text:s/>885<text:s/></text:p>
                  </table:table-cell>
                  <table:table-cell office:value-type="percentage" office:value="-9.4165813715455501E-2" table:style-name="ce16">
                    <text:p>-9.4%</text:p>
                  </table:table-cell>
                  <table:table-cell table:style-name="ce37"/>
                  <table:table-cell office:value-type="float" office:value="10582" table:style-name="ce2">
                    <text:p><text:s/>10,582<text:s/></text:p>
                  </table:table-cell>
                  <table:table-cell office:value-type="percentage" office:value="1.6717909300538101E-2" table:style-name="ce16">
                    <text:p>1.7%</text:p>
                  </table:table-cell>
                  <table:table-cell table:style-name="ce40"/>
                  <table:table-cell office:value-type="float" office:value="11.9429619494821" table:style-name="ce53">
                    <text:p><text:s/>11.94<text:s/></text:p>
                  </table:table-cell>
                  <table:table-cell office:value-type="float" office:value="0.79668871032532096" table:style-name="ce69">
                    <text:p>(0.80)</text:p>
                  </table:table-cell>
                  <table:table-cell office:value-type="float" office:value="1.2875770967906699" table:style-name="ce22">
                    <text:p>1.29</text:p>
                  </table:table-cell>
                  <table:table-cell office:value-type="float" office:value="11.257894736842101" table:style-name="ce25">
                    <text:p><text:s/>11.26<text:s/></text:p>
                  </table:table-cell>
                  <table:table-cell office:value-type="float" office:value="13.0818181818182" table:style-name="ce25">
                    <text:p><text:s/>13.08<text:s/></text:p>
                  </table:table-cell>
                  <table:table-cell table:style-name="ce1"/>
                  <table:table-cell office:value-type="float" office:value="10.6553848526914" table:style-name="ce25">
                    <text:p><text:s/>10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6.2034739454094302E-2" table:style-name="ce16">
                    <text:p>6.2%</text:p>
                  </table:table-cell>
                  <table:table-cell table:style-name="ce6"/>
                  <table:table-cell office:value-type="float" office:value="1141" table:style-name="ce2">
                    <text:p><text:s/>1,141<text:s/></text:p>
                  </table:table-cell>
                  <table:table-cell office:value-type="percentage" office:value="0.244274809160305" table:style-name="ce16">
                    <text:p>24.4%</text:p>
                  </table:table-cell>
                  <table:table-cell table:style-name="ce37"/>
                  <table:table-cell office:value-type="float" office:value="13647" table:style-name="ce2">
                    <text:p><text:s/>13,647<text:s/></text:p>
                  </table:table-cell>
                  <table:table-cell office:value-type="percentage" office:value="0.35132191306069899" table:style-name="ce16">
                    <text:p>35.1%</text:p>
                  </table:table-cell>
                  <table:table-cell table:style-name="ce40"/>
                  <table:table-cell office:value-type="float" office:value="11.9319298896571" table:style-name="ce53">
                    <text:p><text:s/>11.93<text:s/></text:p>
                  </table:table-cell>
                  <table:table-cell office:value-type="float" office:value="0.68261855468525401" table:style-name="ce69">
                    <text:p>(0.68)</text:p>
                  </table:table-cell>
                  <table:table-cell office:value-type="float" office:value="0.91559180616143498" table:style-name="ce22">
                    <text:p>0.92</text:p>
                  </table:table-cell>
                  <table:table-cell office:value-type="float" office:value="10.9230769230769" table:style-name="ce25">
                    <text:p><text:s/>10.92<text:s/></text:p>
                  </table:table-cell>
                  <table:table-cell office:value-type="float" office:value="12.744769874477001" table:style-name="ce25">
                    <text:p><text:s/>12.74<text:s/></text:p>
                  </table:table-cell>
                  <table:table-cell table:style-name="ce1"/>
                  <table:table-cell office:value-type="float" office:value="11.0163380834957" table:style-name="ce25">
                    <text:p><text:s/>11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0.173640167364017" table:style-name="ce16">
                    <text:p>-17.4%</text:p>
                  </table:table-cell>
                  <table:table-cell table:style-name="ce6"/>
                  <table:table-cell office:value-type="float" office:value="952" table:style-name="ce2">
                    <text:p><text:s/>952<text:s/></text:p>
                  </table:table-cell>
                  <table:table-cell office:value-type="percentage" office:value="-0.21126760563380301" table:style-name="ce16">
                    <text:p>-21.1%</text:p>
                  </table:table-cell>
                  <table:table-cell table:style-name="ce37"/>
                  <table:table-cell office:value-type="float" office:value="11121" table:style-name="ce2">
                    <text:p><text:s/>11,121<text:s/></text:p>
                  </table:table-cell>
                  <table:table-cell office:value-type="percentage" office:value="-0.107248936341013" table:style-name="ce16">
                    <text:p>-10.7%</text:p>
                  </table:table-cell>
                  <table:table-cell table:style-name="ce40"/>
                  <table:table-cell office:value-type="float" office:value="11.6904711217655" table:style-name="ce53">
                    <text:p><text:s/>11.69<text:s/></text:p>
                  </table:table-cell>
                  <table:table-cell office:value-type="float" office:value="0.92071738621703403" table:style-name="ce69">
                    <text:p>(0.92)</text:p>
                  </table:table-cell>
                  <table:table-cell office:value-type="float" office:value="1.35161147378536" table:style-name="ce22">
                    <text:p>1.35</text:p>
                  </table:table-cell>
                  <table:table-cell office:value-type="float" office:value="10.5086956521739" table:style-name="ce25">
                    <text:p><text:s/>10.51<text:s/></text:p>
                  </table:table-cell>
                  <table:table-cell office:value-type="float" office:value="12.751131221719501" table:style-name="ce25">
                    <text:p><text:s/>12.75<text:s/></text:p>
                  </table:table-cell>
                  <table:table-cell table:style-name="ce1"/>
                  <table:table-cell office:value-type="float" office:value="10.3388596479802" table:style-name="ce25">
                    <text:p><text:s/>10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1" table:style-name="ce2">
                    <text:p><text:s/>371<text:s/></text:p>
                  </table:table-cell>
                  <table:table-cell office:value-type="percentage" office:value="-0.141203703703704" table:style-name="ce16">
                    <text:p>-14.1%</text:p>
                  </table:table-cell>
                  <table:table-cell table:style-name="ce6"/>
                  <table:table-cell office:value-type="float" office:value="920" table:style-name="ce2">
                    <text:p><text:s/>920<text:s/></text:p>
                  </table:table-cell>
                  <table:table-cell office:value-type="percentage" office:value="-7.3514602215508498E-2" table:style-name="ce16">
                    <text:p>-7.4%</text:p>
                  </table:table-cell>
                  <table:table-cell table:style-name="ce37"/>
                  <table:table-cell office:value-type="float" office:value="11539" table:style-name="ce2">
                    <text:p><text:s/>11,539<text:s/></text:p>
                  </table:table-cell>
                  <table:table-cell office:value-type="percentage" office:value="0.105691835952472" table:style-name="ce16">
                    <text:p>10.6%</text:p>
                  </table:table-cell>
                  <table:table-cell table:style-name="ce40"/>
                  <table:table-cell office:value-type="float" office:value="12.544411249743" table:style-name="ce53">
                    <text:p><text:s/>12.54<text:s/></text:p>
                  </table:table-cell>
                  <table:table-cell office:value-type="float" office:value="0.44543555931887202" table:style-name="ce69">
                    <text:p>(0.45)</text:p>
                  </table:table-cell>
                  <table:table-cell office:value-type="float" office:value="2.0186657387398501" table:style-name="ce22">
                    <text:p>2.02</text:p>
                  </table:table-cell>
                  <table:table-cell office:value-type="float" office:value="11.9699570815451" table:style-name="ce25">
                    <text:p><text:s/>11.97<text:s/></text:p>
                  </table:table-cell>
                  <table:table-cell office:value-type="float" office:value="13.044247787610599" table:style-name="ce25">
                    <text:p><text:s/>13.04<text:s/></text:p>
                  </table:table-cell>
                  <table:table-cell table:style-name="ce1"/>
                  <table:table-cell office:value-type="float" office:value="10.5257455110031" table:style-name="ce25">
                    <text:p><text:s/>10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2.6378896882494101E-2" table:style-name="ce16">
                    <text:p>2.6%</text:p>
                  </table:table-cell>
                  <table:table-cell table:style-name="ce6"/>
                  <table:table-cell office:value-type="float" office:value="1165" table:style-name="ce2">
                    <text:p><text:s/>1,165<text:s/></text:p>
                  </table:table-cell>
                  <table:table-cell office:value-type="percentage" office:value="0.21861924686192499" table:style-name="ce16">
                    <text:p>21.9%</text:p>
                  </table:table-cell>
                  <table:table-cell table:style-name="ce37"/>
                  <table:table-cell office:value-type="float" office:value="14133" table:style-name="ce2">
                    <text:p><text:s/>14,133<text:s/></text:p>
                  </table:table-cell>
                  <table:table-cell office:value-type="percentage" office:value="0.310188189487346" table:style-name="ce16">
                    <text:p>31.0%</text:p>
                  </table:table-cell>
                  <table:table-cell table:style-name="ce40"/>
                  <table:table-cell office:value-type="float" office:value="12.1318727471562" table:style-name="ce53">
                    <text:p><text:s/>12.13<text:s/></text:p>
                  </table:table-cell>
                  <table:table-cell office:value-type="float" office:value="0.189274950035944" table:style-name="ce69">
                    <text:p>(0.19)</text:p>
                  </table:table-cell>
                  <table:table-cell office:value-type="float" office:value="0.84694971431301602" table:style-name="ce22">
                    <text:p>0.85</text:p>
                  </table:table-cell>
                  <table:table-cell office:value-type="float" office:value="11.952991452991499" table:style-name="ce25">
                    <text:p><text:s/>11.95<text:s/></text:p>
                  </table:table-cell>
                  <table:table-cell office:value-type="float" office:value="12.3480176211454" table:style-name="ce25">
                    <text:p><text:s/>12.35<text:s/></text:p>
                  </table:table-cell>
                  <table:table-cell table:style-name="ce1"/>
                  <table:table-cell office:value-type="float" office:value="11.284923032843199" table:style-name="ce25">
                    <text:p><text:s/>11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5" table:style-name="ce2">
                    <text:p><text:s/>375<text:s/></text:p>
                  </table:table-cell>
                  <table:table-cell office:value-type="percentage" office:value="-0.22520661157024799" table:style-name="ce16">
                    <text:p>-22.5%</text:p>
                  </table:table-cell>
                  <table:table-cell table:style-name="ce6"/>
                  <table:table-cell office:value-type="float" office:value="916" table:style-name="ce2">
                    <text:p><text:s/>916<text:s/></text:p>
                  </table:table-cell>
                  <table:table-cell office:value-type="percentage" office:value="-0.23730224812656101" table:style-name="ce16">
                    <text:p>-23.7%</text:p>
                  </table:table-cell>
                  <table:table-cell table:style-name="ce37"/>
                  <table:table-cell office:value-type="float" office:value="11613" table:style-name="ce2">
                    <text:p><text:s/>11,613<text:s/></text:p>
                  </table:table-cell>
                  <table:table-cell office:value-type="percentage" office:value="-0.120893262679788" table:style-name="ce16">
                    <text:p>-12.1%</text:p>
                  </table:table-cell>
                  <table:table-cell table:style-name="ce40"/>
                  <table:table-cell office:value-type="float" office:value="12.674669985541399" table:style-name="ce53">
                    <text:p><text:s/>12.67<text:s/></text:p>
                  </table:table-cell>
                  <table:table-cell office:value-type="float" office:value="0.47418200520589898" table:style-name="ce69">
                    <text:p>(0.47)</text:p>
                  </table:table-cell>
                  <table:table-cell office:value-type="float" office:value="1.6515359988718601" table:style-name="ce22">
                    <text:p>1.65</text:p>
                  </table:table-cell>
                  <table:table-cell office:value-type="float" office:value="11.986899563318801" table:style-name="ce25">
                    <text:p><text:s/>11.99<text:s/></text:p>
                  </table:table-cell>
                  <table:table-cell office:value-type="float" office:value="13.074688796680499" table:style-name="ce25">
                    <text:p><text:s/>13.07<text:s/></text:p>
                  </table:table-cell>
                  <table:table-cell table:style-name="ce1"/>
                  <table:table-cell office:value-type="float" office:value="11.023133986669601" table:style-name="ce25">
                    <text:p><text:s/>11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84" table:style-name="ce2">
                    <text:p><text:s/>384<text:s/></text:p>
                  </table:table-cell>
                  <table:table-cell office:value-type="percentage" office:value="-4.2394014962593499E-2" table:style-name="ce16">
                    <text:p>-4.2%</text:p>
                  </table:table-cell>
                  <table:table-cell table:style-name="ce6"/>
                  <table:table-cell office:value-type="float" office:value="901" table:style-name="ce2">
                    <text:p><text:s/>901<text:s/></text:p>
                  </table:table-cell>
                  <table:table-cell office:value-type="percentage" office:value="-2.17155266015201E-2" table:style-name="ce16">
                    <text:p>-2.2%</text:p>
                  </table:table-cell>
                  <table:table-cell table:style-name="ce37"/>
                  <table:table-cell office:value-type="float" office:value="11374" table:style-name="ce2">
                    <text:p><text:s/>11,374<text:s/></text:p>
                  </table:table-cell>
                  <table:table-cell office:value-type="percentage" office:value="4.6944035346097299E-2" table:style-name="ce16">
                    <text:p>4.7%</text:p>
                  </table:table-cell>
                  <table:table-cell table:style-name="ce40"/>
                  <table:table-cell office:value-type="float" office:value="12.6218328151057" table:style-name="ce53">
                    <text:p><text:s/>12.62<text:s/></text:p>
                  </table:table-cell>
                  <table:table-cell office:value-type="float" office:value="0.50827914782595596" table:style-name="ce69">
                    <text:p>(0.51)</text:p>
                  </table:table-cell>
                  <table:table-cell office:value-type="float" office:value="0.82628568392044099" table:style-name="ce22">
                    <text:p>0.83</text:p>
                  </table:table-cell>
                  <table:table-cell office:value-type="float" office:value="12.051162790697701" table:style-name="ce25">
                    <text:p><text:s/>12.05<text:s/></text:p>
                  </table:table-cell>
                  <table:table-cell office:value-type="float" office:value="13.2088888888889" table:style-name="ce25">
                    <text:p><text:s/>13.21<text:s/></text:p>
                  </table:table-cell>
                  <table:table-cell table:style-name="ce1"/>
                  <table:table-cell office:value-type="float" office:value="11.7955471311852" table:style-name="ce25">
                    <text:p><text:s/>11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23" table:style-name="ce2">
                    <text:p><text:s/>423<text:s/></text:p>
                  </table:table-cell>
                  <table:table-cell office:value-type="percentage" office:value="1.68269230769231E-2" table:style-name="ce16">
                    <text:p>1.7%</text:p>
                  </table:table-cell>
                  <table:table-cell table:style-name="ce6"/>
                  <table:table-cell office:value-type="float" office:value="1173" table:style-name="ce2">
                    <text:p><text:s/>1,173<text:s/></text:p>
                  </table:table-cell>
                  <table:table-cell office:value-type="percentage" office:value="0.25320512820512803" table:style-name="ce16">
                    <text:p>25.3%</text:p>
                  </table:table-cell>
                  <table:table-cell table:style-name="ce37"/>
                  <table:table-cell office:value-type="float" office:value="15138" table:style-name="ce2">
                    <text:p><text:s/>15,138<text:s/></text:p>
                  </table:table-cell>
                  <table:table-cell office:value-type="percentage" office:value="0.35487335541036402" table:style-name="ce16">
                    <text:p>35.5%</text:p>
                  </table:table-cell>
                  <table:table-cell table:style-name="ce40"/>
                  <table:table-cell office:value-type="float" office:value="12.921899610587699" table:style-name="ce53">
                    <text:p><text:s/>12.92<text:s/></text:p>
                  </table:table-cell>
                  <table:table-cell office:value-type="float" office:value="0.54515958759715499" table:style-name="ce69">
                    <text:p>(0.55)</text:p>
                  </table:table-cell>
                  <table:table-cell office:value-type="float" office:value="0.97665567833481703" table:style-name="ce22">
                    <text:p>0.98</text:p>
                  </table:table-cell>
                  <table:table-cell office:value-type="float" office:value="12.4" table:style-name="ce25">
                    <text:p><text:s/>12.40<text:s/></text:p>
                  </table:table-cell>
                  <table:table-cell office:value-type="float" office:value="13.6418604651163" table:style-name="ce25">
                    <text:p><text:s/>13.64<text:s/></text:p>
                  </table:table-cell>
                  <table:table-cell table:style-name="ce1"/>
                  <table:table-cell office:value-type="float" office:value="11.945243932252801" table:style-name="ce25">
                    <text:p><text:s/>11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37"/>
                  <table:table-cell office:value-type="float" office:value="375" table:style-name="ce116">
                    <text:p><text:s/>375<text:s/></text:p>
                  </table:table-cell>
                  <table:table-cell office:value-type="percentage" office:value="-0.14772727272727301" table:style-name="ce118">
                    <text:p>-14.8%</text:p>
                  </table:table-cell>
                  <table:table-cell table:style-name="ce119"/>
                  <table:table-cell office:value-type="float" office:value="905" table:style-name="ce116">
                    <text:p><text:s/>905<text:s/></text:p>
                  </table:table-cell>
                  <table:table-cell office:value-type="percentage" office:value="-0.21982758620689699" table:style-name="ce118">
                    <text:p>-22.0%</text:p>
                  </table:table-cell>
                  <table:table-cell table:style-name="ce138"/>
                  <table:table-cell office:value-type="float" office:value="11948" table:style-name="ce116">
                    <text:p><text:s/>11,948<text:s/></text:p>
                  </table:table-cell>
                  <table:table-cell office:value-type="percentage" office:value="-9.5739044880042395E-2" table:style-name="ce118">
                    <text:p>-9.6%</text:p>
                  </table:table-cell>
                  <table:table-cell table:style-name="ce139"/>
                  <table:table-cell office:value-type="float" office:value="13.2107640341194" table:style-name="ce140">
                    <text:p><text:s/>13.21<text:s/></text:p>
                  </table:table-cell>
                  <table:table-cell office:value-type="float" office:value="0.33769487679300603" table:style-name="ce141">
                    <text:p>(0.34)</text:p>
                  </table:table-cell>
                  <table:table-cell office:value-type="float" office:value="1.80888274797702" table:style-name="ce142">
                    <text:p>1.81</text:p>
                  </table:table-cell>
                  <table:table-cell office:value-type="float" office:value="12.9531914893617" table:style-name="ce143">
                    <text:p><text:s/>12.95<text:s/></text:p>
                  </table:table-cell>
                  <table:table-cell office:value-type="float" office:value="13.691588785046701" table:style-name="ce143">
                    <text:p><text:s/>13.69<text:s/></text:p>
                  </table:table-cell>
                  <table:table-cell table:style-name="ce10"/>
                  <table:table-cell office:value-type="float" office:value="11.4018812861423" table:style-name="ce143">
                    <text:p><text:s/>11.4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台北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臺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315" table:style-name="ce2">
              <text:p><text:s/>2,315<text:s/></text:p>
            </table:table-cell>
            <table:table-cell office:value-type="percentage" office:value="-1.19504908237302E-2" table:style-name="ce16">
              <text:p>-1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9481" table:style-name="ce2">
              <text:p><text:s/>79,481<text:s/></text:p>
            </table:table-cell>
            <table:table-cell office:value-type="percentage" office:value="-3.6208422763044597E-2" table:style-name="ce16">
              <text:p>-3.6%</text:p>
            </table:table-cell>
            <table:table-cell table:style-name="ce37"/>
            <table:table-cell office:value-type="float" office:value="1158071" table:style-name="ce2">
              <text:p><text:s/>1,158,071<text:s/></text:p>
            </table:table-cell>
            <table:table-cell office:value-type="percentage" office:value="-2.79167215773308E-2" table:style-name="ce16">
              <text:p>-2.8%</text:p>
            </table:table-cell>
            <table:table-cell table:style-name="ce40"/>
            <table:table-cell office:value-type="float" office:value="14.2965976229732" table:style-name="ce53">
              <text:p><text:s/>14.30<text:s/></text:p>
            </table:table-cell>
            <table:table-cell office:value-type="float" office:value="1.88976283406958" table:style-name="ce69">
              <text:p>(1.89)</text:p>
            </table:table-cell>
            <table:table-cell office:value-type="float" office:value="-0.1333322530195" table:style-name="ce22">
              <text:p>-0.13</text:p>
            </table:table-cell>
            <table:table-cell office:value-type="float" office:value="2.6" table:style-name="ce25">
              <text:p><text:s/>2.60<text:s/></text:p>
            </table:table-cell>
            <table:table-cell office:value-type="float" office:value="16.389647326507401" table:style-name="ce25">
              <text:p><text:s/>16.39<text:s/></text:p>
            </table:table-cell>
            <table:table-cell table:style-name="ce1"/>
            <table:table-cell office:value-type="float" office:value="14.4299298759927" table:style-name="ce25">
              <text:p><text:s/>14.4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98" table:style-name="ce2">
                    <text:p><text:s/>1,998<text:s/></text:p>
                  </table:table-cell>
                  <table:table-cell office:value-type="percentage" office:value="-4.4019138755980798E-2" table:style-name="ce16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02" table:style-name="ce2">
                    <text:p><text:s/>4,802<text:s/></text:p>
                  </table:table-cell>
                  <table:table-cell office:value-type="percentage" office:value="-0.29989794430674999" table:style-name="ce16">
                    <text:p>-30.0%</text:p>
                  </table:table-cell>
                  <table:table-cell table:style-name="ce37"/>
                  <table:table-cell office:value-type="float" office:value="70940" table:style-name="ce2">
                    <text:p><text:s/>70,940<text:s/></text:p>
                  </table:table-cell>
                  <table:table-cell office:value-type="percentage" office:value="-0.28043981011887897" table:style-name="ce16">
                    <text:p>-28.0%</text:p>
                  </table:table-cell>
                  <table:table-cell table:style-name="ce40"/>
                  <table:table-cell office:value-type="float" office:value="11.5839961038089" table:style-name="ce53">
                    <text:p><text:s/>11.58<text:s/></text:p>
                  </table:table-cell>
                  <table:table-cell office:value-type="float" office:value="6.2491445092664497" table:style-name="ce69">
                    <text:p>(6.25)</text:p>
                  </table:table-cell>
                  <table:table-cell office:value-type="float" office:value="-2.8070465535043501" table:style-name="ce22">
                    <text:p>-2.81</text:p>
                  </table:table-cell>
                  <table:table-cell office:value-type="float" office:value="2.6" table:style-name="ce25">
                    <text:p><text:s/>2.60<text:s/></text:p>
                  </table:table-cell>
                  <table:table-cell office:value-type="float" office:value="16.389647326507401" table:style-name="ce25">
                    <text:p><text:s/>16.39<text:s/></text:p>
                  </table:table-cell>
                  <table:table-cell table:style-name="ce1"/>
                  <table:table-cell office:value-type="float" office:value="14.391042657313299" table:style-name="ce25">
                    <text:p><text:s/>14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2046" table:style-name="ce2">
                    <text:p><text:s/>2,046<text:s/></text:p>
                  </table:table-cell>
                  <table:table-cell office:value-type="percentage" office:value="-2.8490028490028501E-2" table:style-name="ce16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94" table:style-name="ce2">
                    <text:p><text:s/>7,794<text:s/></text:p>
                  </table:table-cell>
                  <table:table-cell office:value-type="percentage" office:value="0.44467099165894403" table:style-name="ce16">
                    <text:p>44.5%</text:p>
                  </table:table-cell>
                  <table:table-cell table:style-name="ce37"/>
                  <table:table-cell office:value-type="float" office:value="110619" table:style-name="ce2">
                    <text:p><text:s/>110,619<text:s/></text:p>
                  </table:table-cell>
                  <table:table-cell office:value-type="percentage" office:value="0.38502278759953901" table:style-name="ce16">
                    <text:p>38.5%</text:p>
                  </table:table-cell>
                  <table:table-cell table:style-name="ce40"/>
                  <table:table-cell office:value-type="float" office:value="14.222731619291601" table:style-name="ce53">
                    <text:p><text:s/>14.22<text:s/></text:p>
                  </table:table-cell>
                  <table:table-cell office:value-type="float" office:value="0.87271215980529804" table:style-name="ce69">
                    <text:p>(0.87)</text:p>
                  </table:table-cell>
                  <table:table-cell office:value-type="float" office:value="-0.39860404443160202" table:style-name="ce22">
                    <text:p>-0.40</text:p>
                  </table:table-cell>
                  <table:table-cell office:value-type="float" office:value="12.893764434180101" table:style-name="ce25">
                    <text:p><text:s/>12.89<text:s/></text:p>
                  </table:table-cell>
                  <table:table-cell office:value-type="float" office:value="15.3423980222497" table:style-name="ce25">
                    <text:p><text:s/>15.34<text:s/></text:p>
                  </table:table-cell>
                  <table:table-cell table:style-name="ce1"/>
                  <table:table-cell office:value-type="float" office:value="14.621335663723199" table:style-name="ce25">
                    <text:p><text:s/>14.6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58" table:style-name="ce2">
                    <text:p><text:s/>1,958<text:s/></text:p>
                  </table:table-cell>
                  <table:table-cell office:value-type="percentage" office:value="-3.06930693069307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56" table:style-name="ce2">
                    <text:p><text:s/>6,656<text:s/></text:p>
                  </table:table-cell>
                  <table:table-cell office:value-type="percentage" office:value="-0.167375531648737" table:style-name="ce16">
                    <text:p>-16.7%</text:p>
                  </table:table-cell>
                  <table:table-cell table:style-name="ce37"/>
                  <table:table-cell office:value-type="float" office:value="92660" table:style-name="ce2">
                    <text:p><text:s/>92,660<text:s/></text:p>
                  </table:table-cell>
                  <table:table-cell office:value-type="percentage" office:value="-0.19637126849490899" table:style-name="ce16">
                    <text:p>-19.6%</text:p>
                  </table:table-cell>
                  <table:table-cell table:style-name="ce40"/>
                  <table:table-cell office:value-type="float" office:value="13.909784441012899" table:style-name="ce53">
                    <text:p><text:s/>13.91<text:s/></text:p>
                  </table:table-cell>
                  <table:table-cell office:value-type="float" office:value="0.55399893595538596" table:style-name="ce69">
                    <text:p>(0.55)</text:p>
                  </table:table-cell>
                  <table:table-cell office:value-type="float" office:value="-0.51789953774983" table:style-name="ce22">
                    <text:p>-0.52</text:p>
                  </table:table-cell>
                  <table:table-cell office:value-type="float" office:value="13.261086820737001" table:style-name="ce25">
                    <text:p><text:s/>13.26<text:s/></text:p>
                  </table:table-cell>
                  <table:table-cell office:value-type="float" office:value="14.534844192634599" table:style-name="ce25">
                    <text:p><text:s/>14.53<text:s/></text:p>
                  </table:table-cell>
                  <table:table-cell table:style-name="ce1"/>
                  <table:table-cell office:value-type="float" office:value="14.427683978762801" table:style-name="ce25">
                    <text:p><text:s/>14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3.49127182044888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51" table:style-name="ce2">
                    <text:p><text:s/>5,351<text:s/></text:p>
                  </table:table-cell>
                  <table:table-cell office:value-type="percentage" office:value="-0.11068638856573" table:style-name="ce16">
                    <text:p>-11.1%</text:p>
                  </table:table-cell>
                  <table:table-cell table:style-name="ce37"/>
                  <table:table-cell office:value-type="float" office:value="75795" table:style-name="ce2">
                    <text:p><text:s/>75,795<text:s/></text:p>
                  </table:table-cell>
                  <table:table-cell office:value-type="percentage" office:value="-0.14436178499260599" table:style-name="ce16">
                    <text:p>-14.4%</text:p>
                  </table:table-cell>
                  <table:table-cell table:style-name="ce40"/>
                  <table:table-cell office:value-type="float" office:value="13.8536037460469" table:style-name="ce53">
                    <text:p><text:s/>13.85<text:s/></text:p>
                  </table:table-cell>
                  <table:table-cell office:value-type="float" office:value="0.80628273202211498" table:style-name="ce69">
                    <text:p>(0.81)</text:p>
                  </table:table-cell>
                  <table:table-cell office:value-type="float" office:value="-0.84398815858750198" table:style-name="ce22">
                    <text:p>-0.84</text:p>
                  </table:table-cell>
                  <table:table-cell office:value-type="float" office:value="12.667844522968201" table:style-name="ce25">
                    <text:p><text:s/>12.67<text:s/></text:p>
                  </table:table-cell>
                  <table:table-cell office:value-type="float" office:value="14.3868832731649" table:style-name="ce25">
                    <text:p><text:s/>14.39<text:s/></text:p>
                  </table:table-cell>
                  <table:table-cell table:style-name="ce1"/>
                  <table:table-cell office:value-type="float" office:value="14.6975919046344" table:style-name="ce25">
                    <text:p><text:s/>14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-2.3833167825223499E-2" table:style-name="ce16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81" table:style-name="ce2">
                    <text:p><text:s/>7,981<text:s/></text:p>
                  </table:table-cell>
                  <table:table-cell office:value-type="percentage" office:value="0.198708320817062" table:style-name="ce16">
                    <text:p>19.9%</text:p>
                  </table:table-cell>
                  <table:table-cell table:style-name="ce37"/>
                  <table:table-cell office:value-type="float" office:value="114386" table:style-name="ce2">
                    <text:p><text:s/>114,386<text:s/></text:p>
                  </table:table-cell>
                  <table:table-cell office:value-type="percentage" office:value="0.200575171081909" table:style-name="ce16">
                    <text:p>20.1%</text:p>
                  </table:table-cell>
                  <table:table-cell table:style-name="ce40"/>
                  <table:table-cell office:value-type="float" office:value="14.325850475893599" table:style-name="ce53">
                    <text:p><text:s/>14.33<text:s/></text:p>
                  </table:table-cell>
                  <table:table-cell office:value-type="float" office:value="0.34458227057314" table:style-name="ce69">
                    <text:p>(0.34)</text:p>
                  </table:table-cell>
                  <table:table-cell office:value-type="float" office:value="1.73337672872051E-2" table:style-name="ce22">
                    <text:p>0.02</text:p>
                  </table:table-cell>
                  <table:table-cell office:value-type="float" office:value="13.955882352941201" table:style-name="ce25">
                    <text:p><text:s/>13.96<text:s/></text:p>
                  </table:table-cell>
                  <table:table-cell office:value-type="float" office:value="14.790322580645199" table:style-name="ce25">
                    <text:p><text:s/>14.79<text:s/></text:p>
                  </table:table-cell>
                  <table:table-cell table:style-name="ce1"/>
                  <table:table-cell office:value-type="float" office:value="14.308516708606399" table:style-name="ce25">
                    <text:p><text:s/>14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47" table:style-name="ce2">
                    <text:p><text:s/>2,047<text:s/></text:p>
                  </table:table-cell>
                  <table:table-cell office:value-type="percentage" office:value="1.5880893300248101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10" table:style-name="ce2">
                    <text:p><text:s/>6,210<text:s/></text:p>
                  </table:table-cell>
                  <table:table-cell office:value-type="percentage" office:value="-0.184397163120567" table:style-name="ce16">
                    <text:p>-18.4%</text:p>
                  </table:table-cell>
                  <table:table-cell table:style-name="ce37"/>
                  <table:table-cell office:value-type="float" office:value="87215" table:style-name="ce2">
                    <text:p><text:s/>87,215<text:s/></text:p>
                  </table:table-cell>
                  <table:table-cell office:value-type="percentage" office:value="-0.20123274748825401" table:style-name="ce16">
                    <text:p>-20.1%</text:p>
                  </table:table-cell>
                  <table:table-cell table:style-name="ce40"/>
                  <table:table-cell office:value-type="float" office:value="14.0220753096857" table:style-name="ce53">
                    <text:p><text:s/>14.02<text:s/></text:p>
                  </table:table-cell>
                  <table:table-cell office:value-type="float" office:value="1.19612582999692" table:style-name="ce69">
                    <text:p>(1.20)</text:p>
                  </table:table-cell>
                  <table:table-cell office:value-type="float" office:value="-0.329938688383491" table:style-name="ce22">
                    <text:p>-0.33</text:p>
                  </table:table-cell>
                  <table:table-cell office:value-type="float" office:value="12.4825056433409" table:style-name="ce25">
                    <text:p><text:s/>12.48<text:s/></text:p>
                  </table:table-cell>
                  <table:table-cell office:value-type="float" office:value="15.1265671641791" table:style-name="ce25">
                    <text:p><text:s/>15.13<text:s/></text:p>
                  </table:table-cell>
                  <table:table-cell table:style-name="ce1"/>
                  <table:table-cell office:value-type="float" office:value="14.3520139980692" table:style-name="ce25">
                    <text:p><text:s/>14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60" table:style-name="ce2">
                    <text:p><text:s/>1,960<text:s/></text:p>
                  </table:table-cell>
                  <table:table-cell office:value-type="percentage" office:value="-2.72952853598015E-2" table:style-name="ce16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68" table:style-name="ce2">
                    <text:p><text:s/>6,568<text:s/></text:p>
                  </table:table-cell>
                  <table:table-cell office:value-type="percentage" office:value="-5.9028303314666601E-3" table:style-name="ce16">
                    <text:p>-0.6%</text:p>
                  </table:table-cell>
                  <table:table-cell table:style-name="ce37"/>
                  <table:table-cell office:value-type="float" office:value="99170" table:style-name="ce2">
                    <text:p><text:s/>99,170<text:s/></text:p>
                  </table:table-cell>
                  <table:table-cell office:value-type="percentage" office:value="5.1509882093476997E-2" table:style-name="ce16">
                    <text:p>5.2%</text:p>
                  </table:table-cell>
                  <table:table-cell table:style-name="ce40"/>
                  <table:table-cell office:value-type="float" office:value="15.082333453519601" table:style-name="ce53">
                    <text:p><text:s/>15.08<text:s/></text:p>
                  </table:table-cell>
                  <table:table-cell office:value-type="float" office:value="0.47005036280186502" table:style-name="ce69">
                    <text:p>(0.47)</text:p>
                  </table:table-cell>
                  <table:table-cell office:value-type="float" office:value="0.80978431694976105" table:style-name="ce22">
                    <text:p>0.81</text:p>
                  </table:table-cell>
                  <table:table-cell office:value-type="float" office:value="14.8073635765943" table:style-name="ce25">
                    <text:p><text:s/>14.81<text:s/></text:p>
                  </table:table-cell>
                  <table:table-cell office:value-type="float" office:value="15.7859589041096" table:style-name="ce25">
                    <text:p><text:s/>15.79<text:s/></text:p>
                  </table:table-cell>
                  <table:table-cell table:style-name="ce1"/>
                  <table:table-cell office:value-type="float" office:value="14.2725491365699" table:style-name="ce25">
                    <text:p><text:s/>14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615992102665350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40" table:style-name="ce2">
                    <text:p><text:s/>7,940<text:s/></text:p>
                  </table:table-cell>
                  <table:table-cell office:value-type="percentage" office:value="-2.9932803909590699E-2" table:style-name="ce16">
                    <text:p>-3.0%</text:p>
                  </table:table-cell>
                  <table:table-cell table:style-name="ce37"/>
                  <table:table-cell office:value-type="float" office:value="117081" table:style-name="ce2">
                    <text:p><text:s/>117,081<text:s/></text:p>
                  </table:table-cell>
                  <table:table-cell office:value-type="percentage" office:value="1.0494972597419499E-2" table:style-name="ce16">
                    <text:p>1.0%</text:p>
                  </table:table-cell>
                  <table:table-cell table:style-name="ce40"/>
                  <table:table-cell office:value-type="float" office:value="14.7426047320946" table:style-name="ce53">
                    <text:p><text:s/>14.74<text:s/></text:p>
                  </table:table-cell>
                  <table:table-cell office:value-type="float" office:value="0.55442753422626101" table:style-name="ce69">
                    <text:p>(0.55)</text:p>
                  </table:table-cell>
                  <table:table-cell office:value-type="float" office:value="0.59460856275230101" table:style-name="ce22">
                    <text:p>0.59</text:p>
                  </table:table-cell>
                  <table:table-cell office:value-type="float" office:value="14.2824967824968" table:style-name="ce25">
                    <text:p><text:s/>14.28<text:s/></text:p>
                  </table:table-cell>
                  <table:table-cell office:value-type="float" office:value="15.7045313469894" table:style-name="ce25">
                    <text:p><text:s/>15.70<text:s/></text:p>
                  </table:table-cell>
                  <table:table-cell table:style-name="ce1"/>
                  <table:table-cell office:value-type="float" office:value="14.147996169342299" table:style-name="ce25">
                    <text:p><text:s/>14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1.29353233830847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26" table:style-name="ce2">
                    <text:p><text:s/>6,626<text:s/></text:p>
                  </table:table-cell>
                  <table:table-cell office:value-type="percentage" office:value="0.117934874304032" table:style-name="ce16">
                    <text:p>11.8%</text:p>
                  </table:table-cell>
                  <table:table-cell table:style-name="ce37"/>
                  <table:table-cell office:value-type="float" office:value="94629" table:style-name="ce2">
                    <text:p><text:s/>94,629<text:s/></text:p>
                  </table:table-cell>
                  <table:table-cell office:value-type="percentage" office:value="0.126374803599486" table:style-name="ce16">
                    <text:p>12.6%</text:p>
                  </table:table-cell>
                  <table:table-cell table:style-name="ce40"/>
                  <table:table-cell office:value-type="float" office:value="14.284075181852099" table:style-name="ce53">
                    <text:p><text:s/>14.28<text:s/></text:p>
                  </table:table-cell>
                  <table:table-cell office:value-type="float" office:value="1.56884692795429" table:style-name="ce69">
                    <text:p>(1.57)</text:p>
                  </table:table-cell>
                  <table:table-cell office:value-type="float" office:value="0.17356019698415001" table:style-name="ce22">
                    <text:p>0.17</text:p>
                  </table:table-cell>
                  <table:table-cell office:value-type="float" office:value="11.9542994588094" table:style-name="ce25">
                    <text:p><text:s/>11.95<text:s/></text:p>
                  </table:table-cell>
                  <table:table-cell office:value-type="float" office:value="15.3435435435435" table:style-name="ce25">
                    <text:p><text:s/>15.34<text:s/></text:p>
                  </table:table-cell>
                  <table:table-cell table:style-name="ce1"/>
                  <table:table-cell office:value-type="float" office:value="14.110514984867899" table:style-name="ce25">
                    <text:p><text:s/>14.1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78" table:style-name="ce2">
                    <text:p><text:s/>1,978<text:s/></text:p>
                  </table:table-cell>
                  <table:table-cell office:value-type="percentage" office:value="-5.6747734859322801E-2" table:style-name="ce16">
                    <text:p>-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52" table:style-name="ce2">
                    <text:p><text:s/>6,452<text:s/></text:p>
                  </table:table-cell>
                  <table:table-cell office:value-type="percentage" office:value="1.09683484801002E-2" table:style-name="ce16">
                    <text:p>1.1%</text:p>
                  </table:table-cell>
                  <table:table-cell table:style-name="ce37"/>
                  <table:table-cell office:value-type="float" office:value="96620" table:style-name="ce2">
                    <text:p><text:s/>96,620<text:s/></text:p>
                  </table:table-cell>
                  <table:table-cell office:value-type="percentage" office:value="7.6174246221360806E-2" table:style-name="ce16">
                    <text:p>7.6%</text:p>
                  </table:table-cell>
                  <table:table-cell table:style-name="ce40"/>
                  <table:table-cell office:value-type="float" office:value="14.909912913489499" table:style-name="ce53">
                    <text:p><text:s/>14.91<text:s/></text:p>
                  </table:table-cell>
                  <table:table-cell office:value-type="float" office:value="0.68126029834317503" table:style-name="ce69">
                    <text:p>(0.68)</text:p>
                  </table:table-cell>
                  <table:table-cell office:value-type="float" office:value="0.83794077822591895" table:style-name="ce22">
                    <text:p>0.84</text:p>
                  </table:table-cell>
                  <table:table-cell office:value-type="float" office:value="13.932595573440601" table:style-name="ce25">
                    <text:p><text:s/>13.93<text:s/></text:p>
                  </table:table-cell>
                  <table:table-cell office:value-type="float" office:value="15.5037164093768" table:style-name="ce25">
                    <text:p><text:s/>15.50<text:s/></text:p>
                  </table:table-cell>
                  <table:table-cell table:style-name="ce1"/>
                  <table:table-cell office:value-type="float" office:value="14.0719721352636" table:style-name="ce25">
                    <text:p><text:s/>14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5197628458498E-2" table:style-name="ce16">
                    <text:p>-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59" table:style-name="ce2">
                    <text:p><text:s/>6,559<text:s/></text:p>
                  </table:table-cell>
                  <table:table-cell office:value-type="percentage" office:value="-0.203714944761442" table:style-name="ce16">
                    <text:p>-20.4%</text:p>
                  </table:table-cell>
                  <table:table-cell table:style-name="ce37"/>
                  <table:table-cell office:value-type="float" office:value="98816" table:style-name="ce2">
                    <text:p><text:s/>98,816<text:s/></text:p>
                  </table:table-cell>
                  <table:table-cell office:value-type="percentage" office:value="-0.20491137162765599" table:style-name="ce16">
                    <text:p>-20.5%</text:p>
                  </table:table-cell>
                  <table:table-cell table:style-name="ce40"/>
                  <table:table-cell office:value-type="float" office:value="15.0634827752058" table:style-name="ce53">
                    <text:p><text:s/>15.06<text:s/></text:p>
                  </table:table-cell>
                  <table:table-cell office:value-type="float" office:value="0.157640519812459" table:style-name="ce69">
                    <text:p>(0.16)</text:p>
                  </table:table-cell>
                  <table:table-cell office:value-type="float" office:value="-2.2168777787690899E-2" table:style-name="ce22">
                    <text:p>-0.02</text:p>
                  </table:table-cell>
                  <table:table-cell office:value-type="float" office:value="14.838649155722299" table:style-name="ce25">
                    <text:p><text:s/>14.84<text:s/></text:p>
                  </table:table-cell>
                  <table:table-cell office:value-type="float" office:value="15.2043010752688" table:style-name="ce25">
                    <text:p><text:s/>15.20<text:s/></text:p>
                  </table:table-cell>
                  <table:table-cell table:style-name="ce1"/>
                  <table:table-cell office:value-type="float" office:value="15.0856515529935" table:style-name="ce25">
                    <text:p><text:s/>15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1960" table:style-name="ce124">
                    <text:p><text:s/>1,960<text:s/></text:p>
                  </table:table-cell>
                  <table:table-cell office:value-type="percentage" office:value="-2.5844930417494999E-2" table:style-name="ce126">
                    <text:p>-2.6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6542" table:style-name="ce124">
                    <text:p><text:s/>6,542<text:s/></text:p>
                  </table:table-cell>
                  <table:table-cell office:value-type="percentage" office:value="-7.5849514563106598E-3" table:style-name="ce126">
                    <text:p>-0.8%</text:p>
                  </table:table-cell>
                  <table:table-cell table:style-name="ce145"/>
                  <table:table-cell office:value-type="float" office:value="100140" table:style-name="ce124">
                    <text:p><text:s/>100,140<text:s/></text:p>
                  </table:table-cell>
                  <table:table-cell office:value-type="percentage" office:value="4.01778294831312E-2" table:style-name="ce126">
                    <text:p>4.0%</text:p>
                  </table:table-cell>
                  <table:table-cell table:style-name="ce146"/>
                  <table:table-cell office:value-type="float" office:value="15.3050434115576" table:style-name="ce147">
                    <text:p><text:s/>15.31<text:s/></text:p>
                  </table:table-cell>
                  <table:table-cell office:value-type="float" office:value="0.237293984480269" table:style-name="ce148">
                    <text:p>(0.24)</text:p>
                  </table:table-cell>
                  <table:table-cell office:value-type="float" office:value="0.70616033859122096" table:style-name="ce149">
                    <text:p>0.71</text:p>
                  </table:table-cell>
                  <table:table-cell office:value-type="float" office:value="15.0213936430318" table:style-name="ce150">
                    <text:p><text:s/>15.02<text:s/></text:p>
                  </table:table-cell>
                  <table:table-cell office:value-type="float" office:value="15.563388625592401" table:style-name="ce150">
                    <text:p><text:s/>15.56<text:s/></text:p>
                  </table:table-cell>
                  <table:table-cell table:style-name="ce133"/>
                  <table:table-cell office:value-type="float" office:value="14.5988830729663" table:style-name="ce150">
                    <text:p><text:s/>14.6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402" table:style-name="ce2">
              <text:p><text:s/>402<text:s/></text:p>
            </table:table-cell>
            <table:table-cell office:value-type="percentage" office:value="-0.108647450110865" table:style-name="ce16">
              <text:p>-1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557" table:style-name="ce2">
              <text:p><text:s/>4,557<text:s/></text:p>
            </table:table-cell>
            <table:table-cell office:value-type="percentage" office:value="-1.7464424320827999E-2" table:style-name="ce16">
              <text:p>-1.7%</text:p>
            </table:table-cell>
            <table:table-cell table:style-name="ce37"/>
            <table:table-cell office:value-type="float" office:value="54086" table:style-name="ce2">
              <text:p><text:s/>54,086<text:s/></text:p>
            </table:table-cell>
            <table:table-cell office:value-type="percentage" office:value="7.88932995551654E-2" table:style-name="ce16">
              <text:p>7.9%</text:p>
            </table:table-cell>
            <table:table-cell table:style-name="ce40"/>
            <table:table-cell office:value-type="float" office:value="11.733865191254299" table:style-name="ce53">
              <text:p><text:s/>11.73<text:s/></text:p>
            </table:table-cell>
            <table:table-cell office:value-type="float" office:value="1.64069575868385" table:style-name="ce69">
              <text:p>(1.64)</text:p>
            </table:table-cell>
            <table:table-cell office:value-type="float" office:value="0.89518563037468202" table:style-name="ce22">
              <text:p>0.90</text:p>
            </table:table-cell>
            <table:table-cell office:value-type="float" office:value="1.7619047619047601" table:style-name="ce25">
              <text:p><text:s/>1.76<text:s/></text:p>
            </table:table-cell>
            <table:table-cell office:value-type="float" office:value="14.144578313253" table:style-name="ce25">
              <text:p><text:s/>14.14<text:s/></text:p>
            </table:table-cell>
            <table:table-cell table:style-name="ce1"/>
            <table:table-cell office:value-type="float" office:value="10.8386795608796" table:style-name="ce25">
              <text:p><text:s/>10.8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1.25786163522013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8" table:style-name="ce2">
                    <text:p><text:s/>318<text:s/></text:p>
                  </table:table-cell>
                  <table:table-cell office:value-type="percentage" office:value="-0.158730158730159" table:style-name="ce16">
                    <text:p>-15.9%</text:p>
                  </table:table-cell>
                  <table:table-cell table:style-name="ce37"/>
                  <table:table-cell office:value-type="float" office:value="3429" table:style-name="ce2">
                    <text:p><text:s/>3,429<text:s/></text:p>
                  </table:table-cell>
                  <table:table-cell office:value-type="percentage" office:value="-8.8516746411483202E-2" table:style-name="ce16">
                    <text:p>-8.9%</text:p>
                  </table:table-cell>
                  <table:table-cell table:style-name="ce40"/>
                  <table:table-cell office:value-type="float" office:value="8.9999888113139992" table:style-name="ce53">
                    <text:p><text:s/>9.00<text:s/></text:p>
                  </table:table-cell>
                  <table:table-cell office:value-type="float" office:value="4.8446366729636798" table:style-name="ce69">
                    <text:p>(4.84)</text:p>
                  </table:table-cell>
                  <table:table-cell office:value-type="float" office:value="-0.96879963945313796" table:style-name="ce22">
                    <text:p>-0.97</text:p>
                  </table:table-cell>
                  <table:table-cell office:value-type="float" office:value="1.7619047619047601" table:style-name="ce25">
                    <text:p><text:s/>1.76<text:s/></text:p>
                  </table:table-cell>
                  <table:table-cell office:value-type="float" office:value="11.875" table:style-name="ce25">
                    <text:p><text:s/>11.88<text:s/></text:p>
                  </table:table-cell>
                  <table:table-cell table:style-name="ce1"/>
                  <table:table-cell office:value-type="float" office:value="9.9687884507671392" table:style-name="ce25">
                    <text:p><text:s/>9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20588235294117699" table:style-name="ce16">
                    <text:p>-2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-5.3984575835475598E-2" table:style-name="ce16">
                    <text:p>-5.4%</text:p>
                  </table:table-cell>
                  <table:table-cell table:style-name="ce37"/>
                  <table:table-cell office:value-type="float" office:value="3979" table:style-name="ce2">
                    <text:p><text:s/>3,979<text:s/></text:p>
                  </table:table-cell>
                  <table:table-cell office:value-type="percentage" office:value="2.05180815593742E-2" table:style-name="ce16">
                    <text:p>2.1%</text:p>
                  </table:table-cell>
                  <table:table-cell table:style-name="ce40"/>
                  <table:table-cell office:value-type="float" office:value="10.8496055276009" table:style-name="ce53">
                    <text:p><text:s/>10.85<text:s/></text:p>
                  </table:table-cell>
                  <table:table-cell office:value-type="float" office:value="0.50514024494421805" table:style-name="ce69">
                    <text:p>(0.51)</text:p>
                  </table:table-cell>
                  <table:table-cell office:value-type="float" office:value="0.77252988424978697" table:style-name="ce22">
                    <text:p>0.77</text:p>
                  </table:table-cell>
                  <table:table-cell office:value-type="float" office:value="10.292929292929299" table:style-name="ce25">
                    <text:p><text:s/>10.29<text:s/></text:p>
                  </table:table-cell>
                  <table:table-cell office:value-type="float" office:value="11.461538461538501" table:style-name="ce25">
                    <text:p><text:s/>11.46<text:s/></text:p>
                  </table:table-cell>
                  <table:table-cell table:style-name="ce1"/>
                  <table:table-cell office:value-type="float" office:value="10.077075643351099" table:style-name="ce25">
                    <text:p><text:s/>10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3.2894736842105303E-2" table:style-name="ce16">
                    <text:p>-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2" table:style-name="ce2">
                    <text:p><text:s/>442<text:s/></text:p>
                  </table:table-cell>
                  <table:table-cell office:value-type="percentage" office:value="2.7906976744186001E-2" table:style-name="ce16">
                    <text:p>2.8%</text:p>
                  </table:table-cell>
                  <table:table-cell table:style-name="ce37"/>
                  <table:table-cell office:value-type="float" office:value="5173" table:style-name="ce2">
                    <text:p><text:s/>5,173<text:s/></text:p>
                  </table:table-cell>
                  <table:table-cell office:value-type="percentage" office:value="0.184294871794872" table:style-name="ce16">
                    <text:p>18.4%</text:p>
                  </table:table-cell>
                  <table:table-cell table:style-name="ce40"/>
                  <table:table-cell office:value-type="float" office:value="11.732722917648299" table:style-name="ce53">
                    <text:p><text:s/>11.73<text:s/></text:p>
                  </table:table-cell>
                  <table:table-cell office:value-type="float" office:value="0.80058233905039999" table:style-name="ce69">
                    <text:p>(0.80)</text:p>
                  </table:table-cell>
                  <table:table-cell office:value-type="float" office:value="1.5533428041571999" table:style-name="ce22">
                    <text:p>1.55</text:p>
                  </table:table-cell>
                  <table:table-cell office:value-type="float" office:value="10.819148936170199" table:style-name="ce25">
                    <text:p><text:s/>10.82<text:s/></text:p>
                  </table:table-cell>
                  <table:table-cell office:value-type="float" office:value="12.701149425287401" table:style-name="ce25">
                    <text:p><text:s/>12.70<text:s/></text:p>
                  </table:table-cell>
                  <table:table-cell table:style-name="ce1"/>
                  <table:table-cell office:value-type="float" office:value="10.179380113491099" table:style-name="ce25">
                    <text:p><text:s/>10.1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4.13793103448276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7" table:style-name="ce2">
                    <text:p><text:s/>347<text:s/></text:p>
                  </table:table-cell>
                  <table:table-cell office:value-type="percentage" office:value="-1.69971671388102E-2" table:style-name="ce16">
                    <text:p>-1.7%</text:p>
                  </table:table-cell>
                  <table:table-cell table:style-name="ce37"/>
                  <table:table-cell office:value-type="float" office:value="4025" table:style-name="ce2">
                    <text:p><text:s/>4,025<text:s/></text:p>
                  </table:table-cell>
                  <table:table-cell office:value-type="percentage" office:value="3.0729833546734999E-2" table:style-name="ce16">
                    <text:p>3.1%</text:p>
                  </table:table-cell>
                  <table:table-cell table:style-name="ce40"/>
                  <table:table-cell office:value-type="float" office:value="11.566809253141599" table:style-name="ce53">
                    <text:p><text:s/>11.57<text:s/></text:p>
                  </table:table-cell>
                  <table:table-cell office:value-type="float" office:value="1.0174628682853699" table:style-name="ce69">
                    <text:p>(1.02)</text:p>
                  </table:table-cell>
                  <table:table-cell office:value-type="float" office:value="0.49630894980834001" table:style-name="ce22">
                    <text:p>0.50</text:p>
                  </table:table-cell>
                  <table:table-cell office:value-type="float" office:value="10.293333333333299" table:style-name="ce25">
                    <text:p><text:s/>10.29<text:s/></text:p>
                  </table:table-cell>
                  <table:table-cell office:value-type="float" office:value="12.638554216867499" table:style-name="ce25">
                    <text:p><text:s/>12.64<text:s/></text:p>
                  </table:table-cell>
                  <table:table-cell table:style-name="ce1"/>
                  <table:table-cell office:value-type="float" office:value="11.070500303333301" table:style-name="ce25">
                    <text:p><text:s/>11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0.13768115942028999" table:style-name="ce16">
                    <text:p>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0.34411764705882403" table:style-name="ce16">
                    <text:p>34.4%</text:p>
                  </table:table-cell>
                  <table:table-cell table:style-name="ce37"/>
                  <table:table-cell office:value-type="float" office:value="5438" table:style-name="ce2">
                    <text:p><text:s/>5,438<text:s/></text:p>
                  </table:table-cell>
                  <table:table-cell office:value-type="percentage" office:value="0.49067982456140302" table:style-name="ce16">
                    <text:p>49.1%</text:p>
                  </table:table-cell>
                  <table:table-cell table:style-name="ce40"/>
                  <table:table-cell office:value-type="float" office:value="11.870923028754801" table:style-name="ce53">
                    <text:p><text:s/>11.87<text:s/></text:p>
                  </table:table-cell>
                  <table:table-cell office:value-type="float" office:value="0.845803507551801" table:style-name="ce69">
                    <text:p>(0.85)</text:p>
                  </table:table-cell>
                  <table:table-cell office:value-type="float" office:value="1.14892147762233" table:style-name="ce22">
                    <text:p>1.15</text:p>
                  </table:table-cell>
                  <table:table-cell office:value-type="float" office:value="10.9285714285714" table:style-name="ce25">
                    <text:p><text:s/>10.93<text:s/></text:p>
                  </table:table-cell>
                  <table:table-cell office:value-type="float" office:value="12.7040816326531" table:style-name="ce25">
                    <text:p><text:s/>12.70<text:s/></text:p>
                  </table:table-cell>
                  <table:table-cell table:style-name="ce1"/>
                  <table:table-cell office:value-type="float" office:value="10.7220015511325" table:style-name="ce25">
                    <text:p><text:s/>10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7.0063694267515894E-2" table:style-name="ce16">
                    <text:p>-7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2" table:style-name="ce2">
                    <text:p><text:s/>372<text:s/></text:p>
                  </table:table-cell>
                  <table:table-cell office:value-type="percentage" office:value="-0.150684931506849" table:style-name="ce16">
                    <text:p>-15.1%</text:p>
                  </table:table-cell>
                  <table:table-cell table:style-name="ce37"/>
                  <table:table-cell office:value-type="float" office:value="4344" table:style-name="ce2">
                    <text:p><text:s/>4,344<text:s/></text:p>
                  </table:table-cell>
                  <table:table-cell office:value-type="percentage" office:value="-4.3171806167400899E-2" table:style-name="ce16">
                    <text:p>-4.3%</text:p>
                  </table:table-cell>
                  <table:table-cell table:style-name="ce40"/>
                  <table:table-cell office:value-type="float" office:value="11.6580869409126" table:style-name="ce53">
                    <text:p><text:s/>11.66<text:s/></text:p>
                  </table:table-cell>
                  <table:table-cell office:value-type="float" office:value="0.88162136995217399" table:style-name="ce69">
                    <text:p>(0.88)</text:p>
                  </table:table-cell>
                  <table:table-cell office:value-type="float" office:value="1.2181968503948799" table:style-name="ce22">
                    <text:p>1.22</text:p>
                  </table:table-cell>
                  <table:table-cell office:value-type="float" office:value="10.386363636363599" table:style-name="ce25">
                    <text:p><text:s/>10.39<text:s/></text:p>
                  </table:table-cell>
                  <table:table-cell office:value-type="float" office:value="12.423913043478301" table:style-name="ce25">
                    <text:p><text:s/>12.42<text:s/></text:p>
                  </table:table-cell>
                  <table:table-cell table:style-name="ce1"/>
                  <table:table-cell office:value-type="float" office:value="10.4398900905178" table:style-name="ce25">
                    <text:p><text:s/>10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5.4421768707482901E-2" table:style-name="ce16">
                    <text:p>-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2" table:style-name="ce2">
                    <text:p><text:s/>36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4400" table:style-name="ce2">
                    <text:p><text:s/>4,400<text:s/></text:p>
                  </table:table-cell>
                  <table:table-cell office:value-type="percentage" office:value="0.14404576183047299" table:style-name="ce16">
                    <text:p>14.4%</text:p>
                  </table:table-cell>
                  <table:table-cell table:style-name="ce40"/>
                  <table:table-cell office:value-type="float" office:value="12.1520165929174" table:style-name="ce53">
                    <text:p><text:s/>12.15<text:s/></text:p>
                  </table:table-cell>
                  <table:table-cell office:value-type="float" office:value="0.51839187147077204" table:style-name="ce69">
                    <text:p>(0.52)</text:p>
                  </table:table-cell>
                  <table:table-cell office:value-type="float" office:value="1.4880950282530201" table:style-name="ce22">
                    <text:p>1.49</text:p>
                  </table:table-cell>
                  <table:table-cell office:value-type="float" office:value="11.7157894736842" table:style-name="ce25">
                    <text:p><text:s/>11.72<text:s/></text:p>
                  </table:table-cell>
                  <table:table-cell office:value-type="float" office:value="12.893617021276601" table:style-name="ce25">
                    <text:p><text:s/>12.89<text:s/></text:p>
                  </table:table-cell>
                  <table:table-cell table:style-name="ce1"/>
                  <table:table-cell office:value-type="float" office:value="10.6639215646643" table:style-name="ce25">
                    <text:p><text:s/>10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2.6666666666666599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1" table:style-name="ce2">
                    <text:p><text:s/>441<text:s/></text:p>
                  </table:table-cell>
                  <table:table-cell office:value-type="percentage" office:value="0.204918032786885" table:style-name="ce16">
                    <text:p>20.5%</text:p>
                  </table:table-cell>
                  <table:table-cell table:style-name="ce37"/>
                  <table:table-cell office:value-type="float" office:value="5238" table:style-name="ce2">
                    <text:p><text:s/>5,238<text:s/></text:p>
                  </table:table-cell>
                  <table:table-cell office:value-type="percentage" office:value="0.25491135601341602" table:style-name="ce16">
                    <text:p>25.5%</text:p>
                  </table:table-cell>
                  <table:table-cell table:style-name="ce40"/>
                  <table:table-cell office:value-type="float" office:value="11.899023163548099" table:style-name="ce53">
                    <text:p><text:s/>11.90<text:s/></text:p>
                  </table:table-cell>
                  <table:table-cell office:value-type="float" office:value="0.66849711195336203" table:style-name="ce69">
                    <text:p>(0.67)</text:p>
                  </table:table-cell>
                  <table:table-cell office:value-type="float" office:value="0.48603487408552798" table:style-name="ce22">
                    <text:p>0.49</text:p>
                  </table:table-cell>
                  <table:table-cell office:value-type="float" office:value="11.202127659574501" table:style-name="ce25">
                    <text:p><text:s/>11.20<text:s/></text:p>
                  </table:table-cell>
                  <table:table-cell office:value-type="float" office:value="12.7710843373494" table:style-name="ce25">
                    <text:p><text:s/>12.77<text:s/></text:p>
                  </table:table-cell>
                  <table:table-cell table:style-name="ce1"/>
                  <table:table-cell office:value-type="float" office:value="11.4129882894626" table:style-name="ce25">
                    <text:p><text:s/>11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201183431952663" table:style-name="ce16">
                    <text:p>-2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9" table:style-name="ce2">
                    <text:p><text:s/>339<text:s/></text:p>
                  </table:table-cell>
                  <table:table-cell office:value-type="percentage" office:value="-0.23991031390134501" table:style-name="ce16">
                    <text:p>-24.0%</text:p>
                  </table:table-cell>
                  <table:table-cell table:style-name="ce37"/>
                  <table:table-cell office:value-type="float" office:value="4085" table:style-name="ce2">
                    <text:p><text:s/>4,085<text:s/></text:p>
                  </table:table-cell>
                  <table:table-cell office:value-type="percentage" office:value="-0.132880492464445" table:style-name="ce16">
                    <text:p>-13.3%</text:p>
                  </table:table-cell>
                  <table:table-cell table:style-name="ce40"/>
                  <table:table-cell office:value-type="float" office:value="12.051711186949399" table:style-name="ce53">
                    <text:p><text:s/>12.05<text:s/></text:p>
                  </table:table-cell>
                  <table:table-cell office:value-type="float" office:value="0.52428195865223204" table:style-name="ce69">
                    <text:p>(0.52)</text:p>
                  </table:table-cell>
                  <table:table-cell office:value-type="float" office:value="1.4609216809471299" table:style-name="ce22">
                    <text:p>1.46</text:p>
                  </table:table-cell>
                  <table:table-cell office:value-type="float" office:value="11.4942528735632" table:style-name="ce25">
                    <text:p><text:s/>11.49<text:s/></text:p>
                  </table:table-cell>
                  <table:table-cell office:value-type="float" office:value="12.620253164557001" table:style-name="ce25">
                    <text:p><text:s/>12.62<text:s/></text:p>
                  </table:table-cell>
                  <table:table-cell table:style-name="ce1"/>
                  <table:table-cell office:value-type="float" office:value="10.590789506002301" table:style-name="ce25">
                    <text:p><text:s/>10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5.5944055944055902E-2" table:style-name="ce16">
                    <text:p>-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5" table:style-name="ce2">
                    <text:p><text:s/>345<text:s/></text:p>
                  </table:table-cell>
                  <table:table-cell office:value-type="percentage" office:value="-8.6206896551723807E-3" table:style-name="ce16">
                    <text:p>-0.9%</text:p>
                  </table:table-cell>
                  <table:table-cell table:style-name="ce37"/>
                  <table:table-cell office:value-type="float" office:value="4267" table:style-name="ce2">
                    <text:p><text:s/>4,267<text:s/></text:p>
                  </table:table-cell>
                  <table:table-cell office:value-type="percentage" office:value="5.4621848739495799E-2" table:style-name="ce16">
                    <text:p>5.5%</text:p>
                  </table:table-cell>
                  <table:table-cell table:style-name="ce40"/>
                  <table:table-cell office:value-type="float" office:value="12.347302523346" table:style-name="ce53">
                    <text:p><text:s/>12.35<text:s/></text:p>
                  </table:table-cell>
                  <table:table-cell office:value-type="float" office:value="0.83159047875450498" table:style-name="ce69">
                    <text:p>(0.83)</text:p>
                  </table:table-cell>
                  <table:table-cell office:value-type="float" office:value="0.73531237191569199" table:style-name="ce22">
                    <text:p>0.74</text:p>
                  </table:table-cell>
                  <table:table-cell office:value-type="float" office:value="11.4268292682927" table:style-name="ce25">
                    <text:p><text:s/>11.43<text:s/></text:p>
                  </table:table-cell>
                  <table:table-cell office:value-type="float" office:value="13.0574712643678" table:style-name="ce25">
                    <text:p><text:s/>13.06<text:s/></text:p>
                  </table:table-cell>
                  <table:table-cell table:style-name="ce1"/>
                  <table:table-cell office:value-type="float" office:value="11.6119901514303" table:style-name="ce25">
                    <text:p><text:s/>11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0126582278481" table:style-name="ce16">
                    <text:p>-1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7" table:style-name="ce2">
                    <text:p><text:s/>427<text:s/></text:p>
                  </table:table-cell>
                  <table:table-cell office:value-type="percentage" office:value="0.18282548476454299" table:style-name="ce16">
                    <text:p>18.3%</text:p>
                  </table:table-cell>
                  <table:table-cell table:style-name="ce37"/>
                  <table:table-cell office:value-type="float" office:value="5414" table:style-name="ce2">
                    <text:p><text:s/>5,414<text:s/></text:p>
                  </table:table-cell>
                  <table:table-cell office:value-type="percentage" office:value="0.26791569086651101" table:style-name="ce16">
                    <text:p>26.8%</text:p>
                  </table:table-cell>
                  <table:table-cell table:style-name="ce40"/>
                  <table:table-cell office:value-type="float" office:value="12.702003410050301" table:style-name="ce53">
                    <text:p><text:s/>12.70<text:s/></text:p>
                  </table:table-cell>
                  <table:table-cell office:value-type="float" office:value="1.03429220263096" table:style-name="ce69">
                    <text:p>(1.03)</text:p>
                  </table:table-cell>
                  <table:table-cell office:value-type="float" office:value="0.88731865419656897" table:style-name="ce22">
                    <text:p>0.89</text:p>
                  </table:table-cell>
                  <table:table-cell office:value-type="float" office:value="11.494623655913999" table:style-name="ce25">
                    <text:p><text:s/>11.49<text:s/></text:p>
                  </table:table-cell>
                  <table:table-cell office:value-type="float" office:value="14.144578313253" table:style-name="ce25">
                    <text:p><text:s/>14.14<text:s/></text:p>
                  </table:table-cell>
                  <table:table-cell table:style-name="ce1"/>
                  <table:table-cell office:value-type="float" office:value="11.814684755853699" table:style-name="ce25">
                    <text:p><text:s/>11.8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130" table:style-name="ce124">
                    <text:p><text:s/>130<text:s/></text:p>
                  </table:table-cell>
                  <table:table-cell office:value-type="percentage" office:value="-0.15032679738562099" table:style-name="ce126">
                    <text:p>-15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39" table:style-name="ce124">
                    <text:p><text:s/>339<text:s/></text:p>
                  </table:table-cell>
                  <table:table-cell office:value-type="percentage" office:value="-0.20608899297423899" table:style-name="ce126">
                    <text:p>-20.6%</text:p>
                  </table:table-cell>
                  <table:table-cell table:style-name="ce145"/>
                  <table:table-cell office:value-type="float" office:value="4294" table:style-name="ce124">
                    <text:p><text:s/>4,294<text:s/></text:p>
                  </table:table-cell>
                  <table:table-cell office:value-type="percentage" office:value="-0.13462313583232599" table:style-name="ce126">
                    <text:p>-13.5%</text:p>
                  </table:table-cell>
                  <table:table-cell table:style-name="ce146"/>
                  <table:table-cell office:value-type="float" office:value="12.658886000121599" table:style-name="ce147">
                    <text:p><text:s/>12.66<text:s/></text:p>
                  </table:table-cell>
                  <table:table-cell office:value-type="float" office:value="0.67515636043350002" table:style-name="ce148">
                    <text:p>(0.68)</text:p>
                  </table:table-cell>
                  <table:table-cell office:value-type="float" office:value="1.02023884498108" table:style-name="ce149">
                    <text:p>1.02</text:p>
                  </table:table-cell>
                  <table:table-cell office:value-type="float" office:value="12.137931034482801" table:style-name="ce150">
                    <text:p><text:s/>12.14<text:s/></text:p>
                  </table:table-cell>
                  <table:table-cell office:value-type="float" office:value="13.5977011494253" table:style-name="ce150">
                    <text:p><text:s/>13.60<text:s/></text:p>
                  </table:table-cell>
                  <table:table-cell table:style-name="ce133"/>
                  <table:table-cell office:value-type="float" office:value="11.6386471551406" table:style-name="ce150">
                    <text:p><text:s/>11.64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北區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748" table:style-name="ce2">
              <text:p><text:s/>748<text:s/></text:p>
            </table:table-cell>
            <table:table-cell office:value-type="percentage" office:value="-2.2222222222222299E-2" table:style-name="ce16">
              <text:p>-2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7131" table:style-name="ce2">
              <text:p><text:s/>27,131<text:s/></text:p>
            </table:table-cell>
            <table:table-cell office:value-type="percentage" office:value="-8.2248866793390701E-3" table:style-name="ce16">
              <text:p>-0.8%</text:p>
            </table:table-cell>
            <table:table-cell table:style-name="ce37"/>
            <table:table-cell office:value-type="float" office:value="473409" table:style-name="ce2">
              <text:p><text:s/>473,409<text:s/></text:p>
            </table:table-cell>
            <table:table-cell office:value-type="percentage" office:value="1.9238095238094399E-3" table:style-name="ce16">
              <text:p>0.2%</text:p>
            </table:table-cell>
            <table:table-cell table:style-name="ce40"/>
            <table:table-cell office:value-type="float" office:value="17.087135477603098" table:style-name="ce53">
              <text:p><text:s/>17.09<text:s/></text:p>
            </table:table-cell>
            <table:table-cell office:value-type="float" office:value="2.2904463221017202" table:style-name="ce69">
              <text:p>(2.29)</text:p>
            </table:table-cell>
            <table:table-cell office:value-type="float" office:value="-0.17151742950791499" table:style-name="ce22">
              <text:p>-0.17</text:p>
            </table:table-cell>
            <table:table-cell office:value-type="float" office:value="3" table:style-name="ce25">
              <text:p><text:s/>3.00<text:s/></text:p>
            </table:table-cell>
            <table:table-cell office:value-type="float" office:value="19.171666666666699" table:style-name="ce25">
              <text:p><text:s/>19.17<text:s/></text:p>
            </table:table-cell>
            <table:table-cell table:style-name="ce1"/>
            <table:table-cell office:value-type="float" office:value="17.258652907110999" table:style-name="ce25">
              <text:p><text:s/>17.2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5.2249637155297499E-2" table:style-name="ce16">
                    <text:p>-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9" table:style-name="ce2">
                    <text:p><text:s/>1,629<text:s/></text:p>
                  </table:table-cell>
                  <table:table-cell office:value-type="percentage" office:value="-0.29875161429186398" table:style-name="ce16">
                    <text:p>-29.9%</text:p>
                  </table:table-cell>
                  <table:table-cell table:style-name="ce37"/>
                  <table:table-cell office:value-type="float" office:value="28508" table:style-name="ce2">
                    <text:p><text:s/>28,508<text:s/></text:p>
                  </table:table-cell>
                  <table:table-cell office:value-type="percentage" office:value="-0.29265811478053699" table:style-name="ce16">
                    <text:p>-29.3%</text:p>
                  </table:table-cell>
                  <table:table-cell table:style-name="ce40"/>
                  <table:table-cell office:value-type="float" office:value="13.666051519171701" table:style-name="ce53">
                    <text:p><text:s/>13.67<text:s/></text:p>
                  </table:table-cell>
                  <table:table-cell office:value-type="float" office:value="7.4199707649690803" table:style-name="ce69">
                    <text:p>(7.42)</text:p>
                  </table:table-cell>
                  <table:table-cell office:value-type="float" office:value="-3.6958544201138199" table:style-name="ce22">
                    <text:p>-3.70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office:value-type="float" office:value="19.171666666666699" table:style-name="ce25">
                    <text:p><text:s/>19.17<text:s/></text:p>
                  </table:table-cell>
                  <table:table-cell table:style-name="ce1"/>
                  <table:table-cell office:value-type="float" office:value="17.361905939285599" table:style-name="ce25">
                    <text:p><text:s/>17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4.4604316546762598E-2" table:style-name="ce16">
                    <text:p>-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58" table:style-name="ce2">
                    <text:p><text:s/>2,558<text:s/></text:p>
                  </table:table-cell>
                  <table:table-cell office:value-type="percentage" office:value="0.37600860677783798" table:style-name="ce16">
                    <text:p>37.6%</text:p>
                  </table:table-cell>
                  <table:table-cell table:style-name="ce37"/>
                  <table:table-cell office:value-type="float" office:value="44088" table:style-name="ce2">
                    <text:p><text:s/>44,088<text:s/></text:p>
                  </table:table-cell>
                  <table:table-cell office:value-type="percentage" office:value="0.37637362637362598" table:style-name="ce16">
                    <text:p>37.6%</text:p>
                  </table:table-cell>
                  <table:table-cell table:style-name="ce40"/>
                  <table:table-cell office:value-type="float" office:value="17.251031717357399" table:style-name="ce53">
                    <text:p><text:s/>17.25<text:s/></text:p>
                  </table:table-cell>
                  <table:table-cell office:value-type="float" office:value="0.904604091444838" table:style-name="ce69">
                    <text:p>(0.90)</text:p>
                  </table:table-cell>
                  <table:table-cell office:value-type="float" office:value="0.161556937825033" table:style-name="ce22">
                    <text:p>0.16</text:p>
                  </table:table-cell>
                  <table:table-cell office:value-type="float" office:value="15.9286926994907" table:style-name="ce25">
                    <text:p><text:s/>15.93<text:s/></text:p>
                  </table:table-cell>
                  <table:table-cell office:value-type="float" office:value="18.427466150870401" table:style-name="ce25">
                    <text:p><text:s/>18.43<text:s/></text:p>
                  </table:table-cell>
                  <table:table-cell table:style-name="ce1"/>
                  <table:table-cell office:value-type="float" office:value="17.089474779532399" table:style-name="ce25">
                    <text:p><text:s/>17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1.2102874432677799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78" table:style-name="ce2">
                    <text:p><text:s/>2,278<text:s/></text:p>
                  </table:table-cell>
                  <table:table-cell office:value-type="percentage" office:value="-0.148411214953271" table:style-name="ce16">
                    <text:p>-14.8%</text:p>
                  </table:table-cell>
                  <table:table-cell table:style-name="ce37"/>
                  <table:table-cell office:value-type="float" office:value="37697" table:style-name="ce2">
                    <text:p><text:s/>37,697<text:s/></text:p>
                  </table:table-cell>
                  <table:table-cell office:value-type="percentage" office:value="-0.164942516004696" table:style-name="ce16">
                    <text:p>-16.5%</text:p>
                  </table:table-cell>
                  <table:table-cell table:style-name="ce40"/>
                  <table:table-cell office:value-type="float" office:value="16.538717935727401" table:style-name="ce53">
                    <text:p><text:s/>16.54<text:s/></text:p>
                  </table:table-cell>
                  <table:table-cell office:value-type="float" office:value="0.96552388260195898" table:style-name="ce69">
                    <text:p>(0.97)</text:p>
                  </table:table-cell>
                  <table:table-cell office:value-type="float" office:value="-0.35765441999777198" table:style-name="ce22">
                    <text:p>-0.36</text:p>
                  </table:table-cell>
                  <table:table-cell office:value-type="float" office:value="15.2095914742451" table:style-name="ce25">
                    <text:p><text:s/>15.21<text:s/></text:p>
                  </table:table-cell>
                  <table:table-cell office:value-type="float" office:value="17.436332767402401" table:style-name="ce25">
                    <text:p><text:s/>17.44<text:s/></text:p>
                  </table:table-cell>
                  <table:table-cell table:style-name="ce1"/>
                  <table:table-cell office:value-type="float" office:value="16.896372355725099" table:style-name="ce25">
                    <text:p><text:s/>16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47" table:style-name="ce2">
                    <text:p><text:s/>64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12" table:style-name="ce2">
                    <text:p><text:s/>1,812<text:s/></text:p>
                  </table:table-cell>
                  <table:table-cell office:value-type="percentage" office:value="-8.8531187122736402E-2" table:style-name="ce16">
                    <text:p>-8.9%</text:p>
                  </table:table-cell>
                  <table:table-cell table:style-name="ce37"/>
                  <table:table-cell office:value-type="float" office:value="30700" table:style-name="ce2">
                    <text:p><text:s/>30,700<text:s/></text:p>
                  </table:table-cell>
                  <table:table-cell office:value-type="percentage" office:value="-0.119182877144661" table:style-name="ce16">
                    <text:p>-11.9%</text:p>
                  </table:table-cell>
                  <table:table-cell table:style-name="ce40"/>
                  <table:table-cell office:value-type="float" office:value="16.354128341672801" table:style-name="ce53">
                    <text:p><text:s/>16.35<text:s/></text:p>
                  </table:table-cell>
                  <table:table-cell office:value-type="float" office:value="1.4588055667326001" table:style-name="ce69">
                    <text:p>(1.46)</text:p>
                  </table:table-cell>
                  <table:table-cell office:value-type="float" office:value="-1.1476216085112101" table:style-name="ce22">
                    <text:p>-1.15</text:p>
                  </table:table-cell>
                  <table:table-cell office:value-type="float" office:value="14.1904761904762" table:style-name="ce25">
                    <text:p><text:s/>14.19<text:s/></text:p>
                  </table:table-cell>
                  <table:table-cell office:value-type="float" office:value="17.356643356643399" table:style-name="ce25">
                    <text:p><text:s/>17.36<text:s/></text:p>
                  </table:table-cell>
                  <table:table-cell table:style-name="ce1"/>
                  <table:table-cell office:value-type="float" office:value="17.501749950183999" table:style-name="ce25">
                    <text:p><text:s/>17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3" table:style-name="ce2">
                    <text:p><text:s/>663<text:s/></text:p>
                  </table:table-cell>
                  <table:table-cell office:value-type="percentage" office:value="2.1571648690292801E-2" table:style-name="ce16">
                    <text:p>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01" table:style-name="ce2">
                    <text:p><text:s/>2,701<text:s/></text:p>
                  </table:table-cell>
                  <table:table-cell office:value-type="percentage" office:value="0.23277042446371499" table:style-name="ce16">
                    <text:p>23.3%</text:p>
                  </table:table-cell>
                  <table:table-cell table:style-name="ce37"/>
                  <table:table-cell office:value-type="float" office:value="47344" table:style-name="ce2">
                    <text:p><text:s/>47,344<text:s/></text:p>
                  </table:table-cell>
                  <table:table-cell office:value-type="percentage" office:value="0.264090994045871" table:style-name="ce16">
                    <text:p>26.4%</text:p>
                  </table:table-cell>
                  <table:table-cell table:style-name="ce40"/>
                  <table:table-cell office:value-type="float" office:value="17.525420328907799" table:style-name="ce53">
                    <text:p><text:s/>17.53<text:s/></text:p>
                  </table:table-cell>
                  <table:table-cell office:value-type="float" office:value="0.49290215426299999" table:style-name="ce69">
                    <text:p>(0.49)</text:p>
                  </table:table-cell>
                  <table:table-cell office:value-type="float" office:value="0.432037316119114" table:style-name="ce22">
                    <text:p>0.43</text:p>
                  </table:table-cell>
                  <table:table-cell office:value-type="float" office:value="17.0505226480836" table:style-name="ce25">
                    <text:p><text:s/>17.05<text:s/></text:p>
                  </table:table-cell>
                  <table:table-cell office:value-type="float" office:value="18.1933701657459" table:style-name="ce25">
                    <text:p><text:s/>18.19<text:s/></text:p>
                  </table:table-cell>
                  <table:table-cell table:style-name="ce1"/>
                  <table:table-cell office:value-type="float" office:value="17.093383012788699" table:style-name="ce25">
                    <text:p><text:s/>17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1.3657056145675301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98" table:style-name="ce2">
                    <text:p><text:s/>2,098<text:s/></text:p>
                  </table:table-cell>
                  <table:table-cell office:value-type="percentage" office:value="-0.17205998421468" table:style-name="ce16">
                    <text:p>-17.2%</text:p>
                  </table:table-cell>
                  <table:table-cell table:style-name="ce37"/>
                  <table:table-cell office:value-type="float" office:value="35576" table:style-name="ce2">
                    <text:p><text:s/>35,576<text:s/></text:p>
                  </table:table-cell>
                  <table:table-cell office:value-type="percentage" office:value="-0.18575482925936099" table:style-name="ce16">
                    <text:p>-18.6%</text:p>
                  </table:table-cell>
                  <table:table-cell table:style-name="ce40"/>
                  <table:table-cell office:value-type="float" office:value="16.956050748757299" table:style-name="ce53">
                    <text:p><text:s/>16.96<text:s/></text:p>
                  </table:table-cell>
                  <table:table-cell office:value-type="float" office:value="1.40106124399257" table:style-name="ce69">
                    <text:p>(1.40)</text:p>
                  </table:table-cell>
                  <table:table-cell office:value-type="float" office:value="-0.29936728128281598" table:style-name="ce22">
                    <text:p>-0.30</text:p>
                  </table:table-cell>
                  <table:table-cell office:value-type="float" office:value="15.0271646859083" table:style-name="ce25">
                    <text:p><text:s/>15.03<text:s/></text:p>
                  </table:table-cell>
                  <table:table-cell office:value-type="float" office:value="18.232235701906401" table:style-name="ce25">
                    <text:p><text:s/>18.23<text:s/></text:p>
                  </table:table-cell>
                  <table:table-cell table:style-name="ce1"/>
                  <table:table-cell office:value-type="float" office:value="17.255418030040101" table:style-name="ce25">
                    <text:p><text:s/>17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2.0030816640986202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32" table:style-name="ce2">
                    <text:p><text:s/>2,232<text:s/></text:p>
                  </table:table-cell>
                  <table:table-cell office:value-type="percentage" office:value="2.80976508521418E-2" table:style-name="ce16">
                    <text:p>2.8%</text:p>
                  </table:table-cell>
                  <table:table-cell table:style-name="ce37"/>
                  <table:table-cell office:value-type="float" office:value="39660" table:style-name="ce2">
                    <text:p><text:s/>39,660<text:s/></text:p>
                  </table:table-cell>
                  <table:table-cell office:value-type="percentage" office:value="7.5612931221523003E-2" table:style-name="ce16">
                    <text:p>7.6%</text:p>
                  </table:table-cell>
                  <table:table-cell table:style-name="ce40"/>
                  <table:table-cell office:value-type="float" office:value="17.7743506015651" table:style-name="ce53">
                    <text:p><text:s/>17.77<text:s/></text:p>
                  </table:table-cell>
                  <table:table-cell office:value-type="float" office:value="0.76324548596651698" table:style-name="ce69">
                    <text:p>(0.76)</text:p>
                  </table:table-cell>
                  <table:table-cell office:value-type="float" office:value="0.78780918454335602" table:style-name="ce22">
                    <text:p>0.79</text:p>
                  </table:table-cell>
                  <table:table-cell office:value-type="float" office:value="16.836206896551701" table:style-name="ce25">
                    <text:p><text:s/>16.84<text:s/></text:p>
                  </table:table-cell>
                  <table:table-cell office:value-type="float" office:value="18.602131438721099" table:style-name="ce25">
                    <text:p><text:s/>18.60<text:s/></text:p>
                  </table:table-cell>
                  <table:table-cell table:style-name="ce1"/>
                  <table:table-cell office:value-type="float" office:value="16.986541417021702" table:style-name="ce25">
                    <text:p><text:s/>16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2.76923076923077E-2" table:style-name="ce16">
                    <text:p>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54" table:style-name="ce2">
                    <text:p><text:s/>2,754<text:s/></text:p>
                  </table:table-cell>
                  <table:table-cell office:value-type="percentage" office:value="2.4934871604019401E-2" table:style-name="ce16">
                    <text:p>2.5%</text:p>
                  </table:table-cell>
                  <table:table-cell table:style-name="ce37"/>
                  <table:table-cell office:value-type="float" office:value="47593" table:style-name="ce2">
                    <text:p><text:s/>47,593<text:s/></text:p>
                  </table:table-cell>
                  <table:table-cell office:value-type="percentage" office:value="4.0102277197430002E-2" table:style-name="ce16">
                    <text:p>4.0%</text:p>
                  </table:table-cell>
                  <table:table-cell table:style-name="ce40"/>
                  <table:table-cell office:value-type="float" office:value="17.288272063794501" table:style-name="ce53">
                    <text:p><text:s/>17.29<text:s/></text:p>
                  </table:table-cell>
                  <table:table-cell office:value-type="float" office:value="0.67615376298058605" table:style-name="ce69">
                    <text:p>(0.68)</text:p>
                  </table:table-cell>
                  <table:table-cell office:value-type="float" office:value="0.26392873448152798" table:style-name="ce22">
                    <text:p>0.26</text:p>
                  </table:table-cell>
                  <table:table-cell office:value-type="float" office:value="16.6007532956686" table:style-name="ce25">
                    <text:p><text:s/>16.60<text:s/></text:p>
                  </table:table-cell>
                  <table:table-cell office:value-type="float" office:value="18.328358208955201" table:style-name="ce25">
                    <text:p><text:s/>18.33<text:s/></text:p>
                  </table:table-cell>
                  <table:table-cell table:style-name="ce1"/>
                  <table:table-cell office:value-type="float" office:value="17.024343329313002" table:style-name="ce25">
                    <text:p><text:s/>17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3.5276073619631802E-2" table:style-name="ce16">
                    <text:p>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73" table:style-name="ce2">
                    <text:p><text:s/>2,273<text:s/></text:p>
                  </table:table-cell>
                  <table:table-cell office:value-type="percentage" office:value="0.15556685307574999" table:style-name="ce16">
                    <text:p>15.6%</text:p>
                  </table:table-cell>
                  <table:table-cell table:style-name="ce37"/>
                  <table:table-cell office:value-type="float" office:value="38660" table:style-name="ce2">
                    <text:p><text:s/>38,660<text:s/></text:p>
                  </table:table-cell>
                  <table:table-cell office:value-type="percentage" office:value="0.122662330119642" table:style-name="ce16">
                    <text:p>12.3%</text:p>
                  </table:table-cell>
                  <table:table-cell table:style-name="ce40"/>
                  <table:table-cell office:value-type="float" office:value="17.010950895658201" table:style-name="ce53">
                    <text:p><text:s/>17.01<text:s/></text:p>
                  </table:table-cell>
                  <table:table-cell office:value-type="float" office:value="1.7277569528785699" table:style-name="ce69">
                    <text:p>(1.73)</text:p>
                  </table:table-cell>
                  <table:table-cell office:value-type="float" office:value="-0.41410782648991801" table:style-name="ce22">
                    <text:p>-0.41</text:p>
                  </table:table-cell>
                  <table:table-cell office:value-type="float" office:value="14.501754385964899" table:style-name="ce25">
                    <text:p><text:s/>14.50<text:s/></text:p>
                  </table:table-cell>
                  <table:table-cell office:value-type="float" office:value="18.3075539568345" table:style-name="ce25">
                    <text:p><text:s/>18.31<text:s/></text:p>
                  </table:table-cell>
                  <table:table-cell table:style-name="ce1"/>
                  <table:table-cell office:value-type="float" office:value="17.425058722148101" table:style-name="ce25">
                    <text:p><text:s/>17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1.48367952522266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45" table:style-name="ce2">
                    <text:p><text:s/>2,245<text:s/></text:p>
                  </table:table-cell>
                  <table:table-cell office:value-type="percentage" office:value="7.6738609112709799E-2" table:style-name="ce16">
                    <text:p>7.7%</text:p>
                  </table:table-cell>
                  <table:table-cell table:style-name="ce37"/>
                  <table:table-cell office:value-type="float" office:value="40518" table:style-name="ce2">
                    <text:p><text:s/>40,518<text:s/></text:p>
                  </table:table-cell>
                  <table:table-cell office:value-type="percentage" office:value="0.156236623576749" table:style-name="ce16">
                    <text:p>15.6%</text:p>
                  </table:table-cell>
                  <table:table-cell table:style-name="ce40"/>
                  <table:table-cell office:value-type="float" office:value="17.800765943924201" table:style-name="ce53">
                    <text:p><text:s/>17.80<text:s/></text:p>
                  </table:table-cell>
                  <table:table-cell office:value-type="float" office:value="0.84463220896853097" table:style-name="ce69">
                    <text:p>(0.84)</text:p>
                  </table:table-cell>
                  <table:table-cell office:value-type="float" office:value="0.97419179262477595" table:style-name="ce22">
                    <text:p>0.97</text:p>
                  </table:table-cell>
                  <table:table-cell office:value-type="float" office:value="16.830985915492999" table:style-name="ce25">
                    <text:p><text:s/>16.83<text:s/></text:p>
                  </table:table-cell>
                  <table:table-cell office:value-type="float" office:value="18.723905723905698" table:style-name="ce25">
                    <text:p><text:s/>18.72<text:s/></text:p>
                  </table:table-cell>
                  <table:table-cell table:style-name="ce1"/>
                  <table:table-cell office:value-type="float" office:value="16.8265741512994" table:style-name="ce25">
                    <text:p><text:s/>16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9817073170731701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69" table:style-name="ce2">
                    <text:p><text:s/>2,269<text:s/></text:p>
                  </table:table-cell>
                  <table:table-cell office:value-type="percentage" office:value="-0.16180273365349099" table:style-name="ce16">
                    <text:p>-16.2%</text:p>
                  </table:table-cell>
                  <table:table-cell table:style-name="ce37"/>
                  <table:table-cell office:value-type="float" office:value="41318" table:style-name="ce2">
                    <text:p><text:s/>41,318<text:s/></text:p>
                  </table:table-cell>
                  <table:table-cell office:value-type="percentage" office:value="-0.15140685972479001" table:style-name="ce16">
                    <text:p>-15.1%</text:p>
                  </table:table-cell>
                  <table:table-cell table:style-name="ce40"/>
                  <table:table-cell office:value-type="float" office:value="18.211490933995499" table:style-name="ce53">
                    <text:p><text:s/>18.21<text:s/></text:p>
                  </table:table-cell>
                  <table:table-cell office:value-type="float" office:value="0.22257958522364499" table:style-name="ce69">
                    <text:p>(0.22)</text:p>
                  </table:table-cell>
                  <table:table-cell office:value-type="float" office:value="0.229667099081801" table:style-name="ce22">
                    <text:p>0.23</text:p>
                  </table:table-cell>
                  <table:table-cell office:value-type="float" office:value="17.9236111111111" table:style-name="ce25">
                    <text:p><text:s/>17.92<text:s/></text:p>
                  </table:table-cell>
                  <table:table-cell office:value-type="float" office:value="18.4288256227758" table:style-name="ce25">
                    <text:p><text:s/>18.43<text:s/></text:p>
                  </table:table-cell>
                  <table:table-cell table:style-name="ce1"/>
                  <table:table-cell office:value-type="float" office:value="17.981823834913701" table:style-name="ce25">
                    <text:p><text:s/>17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666" table:style-name="ce124">
                    <text:p><text:s/>666<text:s/></text:p>
                  </table:table-cell>
                  <table:table-cell office:value-type="percentage" office:value="1.21580547112461E-2" table:style-name="ce126">
                    <text:p>1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282" table:style-name="ce124">
                    <text:p><text:s/>2,282<text:s/></text:p>
                  </table:table-cell>
                  <table:table-cell office:value-type="percentage" office:value="5.2097740894421402E-2" table:style-name="ce126">
                    <text:p>5.2%</text:p>
                  </table:table-cell>
                  <table:table-cell table:style-name="ce145"/>
                  <table:table-cell office:value-type="float" office:value="41747" table:style-name="ce124">
                    <text:p><text:s/>41,747<text:s/></text:p>
                  </table:table-cell>
                  <table:table-cell office:value-type="percentage" office:value="9.2167224780242807E-2" table:style-name="ce126">
                    <text:p>9.2%</text:p>
                  </table:table-cell>
                  <table:table-cell table:style-name="ce146"/>
                  <table:table-cell office:value-type="float" office:value="18.289157664812699" table:style-name="ce147">
                    <text:p><text:s/>18.29<text:s/></text:p>
                  </table:table-cell>
                  <table:table-cell office:value-type="float" office:value="0.48592475142823799" table:style-name="ce148">
                    <text:p>(0.49)</text:p>
                  </table:table-cell>
                  <table:table-cell office:value-type="float" office:value="0.65880478211902005" table:style-name="ce149">
                    <text:p>0.66</text:p>
                  </table:table-cell>
                  <table:table-cell office:value-type="float" office:value="17.748239436619698" table:style-name="ce150">
                    <text:p><text:s/>17.75<text:s/></text:p>
                  </table:table-cell>
                  <table:table-cell office:value-type="float" office:value="18.914236706689501" table:style-name="ce150">
                    <text:p><text:s/>18.91<text:s/></text:p>
                  </table:table-cell>
                  <table:table-cell table:style-name="ce133"/>
                  <table:table-cell office:value-type="float" office:value="17.6303528826936" table:style-name="ce150">
                    <text:p><text:s/>17.6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66" table:style-name="ce2">
              <text:p><text:s/>166<text:s/></text:p>
            </table:table-cell>
            <table:table-cell office:value-type="percentage" office:value="-0.10752688172043" table:style-name="ce16">
              <text:p>-10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968" table:style-name="ce2">
              <text:p><text:s/>1,968<text:s/></text:p>
            </table:table-cell>
            <table:table-cell office:value-type="percentage" office:value="-4.3731778425656002E-2" table:style-name="ce16">
              <text:p>-4.4%</text:p>
            </table:table-cell>
            <table:table-cell table:style-name="ce37"/>
            <table:table-cell office:value-type="float" office:value="35095" table:style-name="ce2">
              <text:p><text:s/>35,095<text:s/></text:p>
            </table:table-cell>
            <table:table-cell office:value-type="percentage" office:value="0.14241536458333301" table:style-name="ce16">
              <text:p>14.2%</text:p>
            </table:table-cell>
            <table:table-cell table:style-name="ce40"/>
            <table:table-cell office:value-type="float" office:value="17.629288032996001" table:style-name="ce53">
              <text:p><text:s/>17.63<text:s/></text:p>
            </table:table-cell>
            <table:table-cell office:value-type="float" office:value="2.7078713334334101" table:style-name="ce69">
              <text:p>(2.71)</text:p>
            </table:table-cell>
            <table:table-cell office:value-type="float" office:value="2.53944995591291" table:style-name="ce22">
              <text:p>2.54</text:p>
            </table:table-cell>
            <table:table-cell office:value-type="float" office:value="3.5" table:style-name="ce25">
              <text:p><text:s/>3.50<text:s/></text:p>
            </table:table-cell>
            <table:table-cell office:value-type="float" office:value="21.133333333333301" table:style-name="ce25">
              <text:p><text:s/>21.13<text:s/></text:p>
            </table:table-cell>
            <table:table-cell table:style-name="ce1"/>
            <table:table-cell office:value-type="float" office:value="15.089838077083099" table:style-name="ce25">
              <text:p><text:s/>15.0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-0.26470588235294101" table:style-name="ce16">
                    <text:p>-26.5%</text:p>
                  </table:table-cell>
                  <table:table-cell table:style-name="ce37"/>
                  <table:table-cell office:value-type="float" office:value="1970" table:style-name="ce2">
                    <text:p><text:s/>1,970<text:s/></text:p>
                  </table:table-cell>
                  <table:table-cell office:value-type="percentage" office:value="-0.16737109044801399" table:style-name="ce16">
                    <text:p>-16.7%</text:p>
                  </table:table-cell>
                  <table:table-cell table:style-name="ce40"/>
                  <table:table-cell office:value-type="float" office:value="12.9743469362726" table:style-name="ce53">
                    <text:p><text:s/>12.97<text:s/></text:p>
                  </table:table-cell>
                  <table:table-cell office:value-type="float" office:value="6.3749311836454696" table:style-name="ce69">
                    <text:p>(6.37)</text:p>
                  </table:table-cell>
                  <table:table-cell office:value-type="float" office:value="-0.97456746930653404" table:style-name="ce22">
                    <text:p>-0.97</text:p>
                  </table:table-cell>
                  <table:table-cell office:value-type="float" office:value="3.5" table:style-name="ce25">
                    <text:p><text:s/>3.50<text:s/></text:p>
                  </table:table-cell>
                  <table:table-cell office:value-type="float" office:value="17.219512195122" table:style-name="ce25">
                    <text:p><text:s/>17.22<text:s/></text:p>
                  </table:table-cell>
                  <table:table-cell table:style-name="ce1"/>
                  <table:table-cell office:value-type="float" office:value="13.948914405579201" table:style-name="ce25">
                    <text:p><text:s/>13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28723404255319201" table:style-name="ce16">
                    <text:p>-28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-0.21052631578947401" table:style-name="ce16">
                    <text:p>-21.1%</text:p>
                  </table:table-cell>
                  <table:table-cell table:style-name="ce37"/>
                  <table:table-cell office:value-type="float" office:value="2223" table:style-name="ce2">
                    <text:p><text:s/>2,223<text:s/></text:p>
                  </table:table-cell>
                  <table:table-cell office:value-type="percentage" office:value="-7.7975943591870503E-2" table:style-name="ce16">
                    <text:p>-7.8%</text:p>
                  </table:table-cell>
                  <table:table-cell table:style-name="ce40"/>
                  <table:table-cell office:value-type="float" office:value="14.807172557172599" table:style-name="ce53">
                    <text:p><text:s/>14.81<text:s/></text:p>
                  </table:table-cell>
                  <table:table-cell office:value-type="float" office:value="1.06101286018111" table:style-name="ce69">
                    <text:p>(1.06)</text:p>
                  </table:table-cell>
                  <table:table-cell office:value-type="float" office:value="2.0866109629696599" table:style-name="ce22">
                    <text:p>2.09</text:p>
                  </table:table-cell>
                  <table:table-cell office:value-type="float" office:value="13.351351351351401" table:style-name="ce25">
                    <text:p><text:s/>13.35<text:s/></text:p>
                  </table:table-cell>
                  <table:table-cell office:value-type="float" office:value="15.7692307692308" table:style-name="ce25">
                    <text:p><text:s/>15.77<text:s/></text:p>
                  </table:table-cell>
                  <table:table-cell table:style-name="ce1"/>
                  <table:table-cell office:value-type="float" office:value="12.7205615942029" table:style-name="ce25">
                    <text:p><text:s/>12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26315789473684198" table:style-name="ce16">
                    <text:p>-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-8.9947089947089998E-2" table:style-name="ce16">
                    <text:p>-9.0%</text:p>
                  </table:table-cell>
                  <table:table-cell table:style-name="ce37"/>
                  <table:table-cell office:value-type="float" office:value="3090" table:style-name="ce2">
                    <text:p><text:s/>3,090<text:s/></text:p>
                  </table:table-cell>
                  <table:table-cell office:value-type="percentage" office:value="0.18300153139356801" table:style-name="ce16">
                    <text:p>18.3%</text:p>
                  </table:table-cell>
                  <table:table-cell table:style-name="ce40"/>
                  <table:table-cell office:value-type="float" office:value="18.092057669828598" table:style-name="ce53">
                    <text:p><text:s/>18.09<text:s/></text:p>
                  </table:table-cell>
                  <table:table-cell office:value-type="float" office:value="1.94741772274618" table:style-name="ce69">
                    <text:p>(1.95)</text:p>
                  </table:table-cell>
                  <table:table-cell office:value-type="float" office:value="4.22100681814669" table:style-name="ce22">
                    <text:p>4.22</text:p>
                  </table:table-cell>
                  <table:table-cell office:value-type="float" office:value="15.8378378378378" table:style-name="ce25">
                    <text:p><text:s/>15.84<text:s/></text:p>
                  </table:table-cell>
                  <table:table-cell office:value-type="float" office:value="21.133333333333301" table:style-name="ce25">
                    <text:p><text:s/>21.13<text:s/></text:p>
                  </table:table-cell>
                  <table:table-cell table:style-name="ce1"/>
                  <table:table-cell office:value-type="float" office:value="13.8710508516819" table:style-name="ce25">
                    <text:p><text:s/>13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21621621621621601" table:style-name="ce16">
                    <text:p>-2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0.16463414634146301" table:style-name="ce16">
                    <text:p>-16.5%</text:p>
                  </table:table-cell>
                  <table:table-cell table:style-name="ce37"/>
                  <table:table-cell office:value-type="float" office:value="2393" table:style-name="ce2">
                    <text:p><text:s/>2,393<text:s/></text:p>
                  </table:table-cell>
                  <table:table-cell office:value-type="percentage" office:value="4.9561403508771897E-2" table:style-name="ce16">
                    <text:p>5.0%</text:p>
                  </table:table-cell>
                  <table:table-cell table:style-name="ce40"/>
                  <table:table-cell office:value-type="float" office:value="17.504137529137498" table:style-name="ce53">
                    <text:p><text:s/>17.50<text:s/></text:p>
                  </table:table-cell>
                  <table:table-cell office:value-type="float" office:value="0.58573307880315095" table:style-name="ce69">
                    <text:p>(0.59)</text:p>
                  </table:table-cell>
                  <table:table-cell office:value-type="float" office:value="3.5109533484533499" table:style-name="ce22">
                    <text:p>3.51</text:p>
                  </table:table-cell>
                  <table:table-cell office:value-type="float" office:value="16.692307692307701" table:style-name="ce25">
                    <text:p><text:s/>16.69<text:s/></text:p>
                  </table:table-cell>
                  <table:table-cell office:value-type="float" office:value="18.090909090909101" table:style-name="ce25">
                    <text:p><text:s/>18.09<text:s/></text:p>
                  </table:table-cell>
                  <table:table-cell table:style-name="ce1"/>
                  <table:table-cell office:value-type="float" office:value="13.993184180684199" table:style-name="ce25">
                    <text:p><text:s/>13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1.38888888888888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31081081081081102" table:style-name="ce16">
                    <text:p>31.1%</text:p>
                  </table:table-cell>
                  <table:table-cell table:style-name="ce37"/>
                  <table:table-cell office:value-type="float" office:value="3226" table:style-name="ce2">
                    <text:p><text:s/>3,226<text:s/></text:p>
                  </table:table-cell>
                  <table:table-cell office:value-type="percentage" office:value="0.32593505959720498" table:style-name="ce16">
                    <text:p>32.6%</text:p>
                  </table:table-cell>
                  <table:table-cell table:style-name="ce40"/>
                  <table:table-cell office:value-type="float" office:value="16.683999660470199" table:style-name="ce53">
                    <text:p><text:s/>16.68<text:s/></text:p>
                  </table:table-cell>
                  <table:table-cell office:value-type="float" office:value="1.20355121293987" table:style-name="ce69">
                    <text:p>(1.20)</text:p>
                  </table:table-cell>
                  <table:table-cell office:value-type="float" office:value="0.23327956623100499" table:style-name="ce22">
                    <text:p>0.23</text:p>
                  </table:table-cell>
                  <table:table-cell office:value-type="float" office:value="14.7777777777778" table:style-name="ce25">
                    <text:p><text:s/>14.78<text:s/></text:p>
                  </table:table-cell>
                  <table:table-cell office:value-type="float" office:value="18" table:style-name="ce25">
                    <text:p><text:s/>18.00<text:s/></text:p>
                  </table:table-cell>
                  <table:table-cell table:style-name="ce1"/>
                  <table:table-cell office:value-type="float" office:value="16.450720094239198" table:style-name="ce25">
                    <text:p><text:s/>16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135135135135135" table:style-name="ce16">
                    <text:p>-1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-0.17010309278350499" table:style-name="ce16">
                    <text:p>-17.0%</text:p>
                  </table:table-cell>
                  <table:table-cell table:style-name="ce37"/>
                  <table:table-cell office:value-type="float" office:value="2714" table:style-name="ce2">
                    <text:p><text:s/>2,714<text:s/></text:p>
                  </table:table-cell>
                  <table:table-cell office:value-type="percentage" office:value="-5.8619493583073203E-2" table:style-name="ce16">
                    <text:p>-5.9%</text:p>
                  </table:table-cell>
                  <table:table-cell table:style-name="ce40"/>
                  <table:table-cell office:value-type="float" office:value="16.948615649434" table:style-name="ce53">
                    <text:p><text:s/>16.95<text:s/></text:p>
                  </table:table-cell>
                  <table:table-cell office:value-type="float" office:value="1.9255351668723999" table:style-name="ce69">
                    <text:p>(1.93)</text:p>
                  </table:table-cell>
                  <table:table-cell office:value-type="float" office:value="2.0581788568307902" table:style-name="ce22">
                    <text:p>2.06</text:p>
                  </table:table-cell>
                  <table:table-cell office:value-type="float" office:value="14.931818181818199" table:style-name="ce25">
                    <text:p><text:s/>14.93<text:s/></text:p>
                  </table:table-cell>
                  <table:table-cell office:value-type="float" office:value="19.421052631578899" table:style-name="ce25">
                    <text:p><text:s/>19.42<text:s/></text:p>
                  </table:table-cell>
                  <table:table-cell table:style-name="ce1"/>
                  <table:table-cell office:value-type="float" office:value="14.8904367926032" table:style-name="ce25">
                    <text:p><text:s/>14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15384615384615" table:style-name="ce16">
                    <text:p>-1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-7.10382513661202E-2" table:style-name="ce16">
                    <text:p>-7.1%</text:p>
                  </table:table-cell>
                  <table:table-cell table:style-name="ce37"/>
                  <table:table-cell office:value-type="float" office:value="3073" table:style-name="ce2">
                    <text:p><text:s/>3,073<text:s/></text:p>
                  </table:table-cell>
                  <table:table-cell office:value-type="percentage" office:value="0.231169871794872" table:style-name="ce16">
                    <text:p>23.1%</text:p>
                  </table:table-cell>
                  <table:table-cell table:style-name="ce40"/>
                  <table:table-cell office:value-type="float" office:value="18.255786572231798" table:style-name="ce53">
                    <text:p><text:s/>18.26<text:s/></text:p>
                  </table:table-cell>
                  <table:table-cell office:value-type="float" office:value="2.2385667552208899" table:style-name="ce69">
                    <text:p>(2.24)</text:p>
                  </table:table-cell>
                  <table:table-cell office:value-type="float" office:value="4.5838803669511403" table:style-name="ce22">
                    <text:p>4.58</text:p>
                  </table:table-cell>
                  <table:table-cell office:value-type="float" office:value="15.3469387755102" table:style-name="ce25">
                    <text:p><text:s/>15.35<text:s/></text:p>
                  </table:table-cell>
                  <table:table-cell office:value-type="float" office:value="20.6410256410256" table:style-name="ce25">
                    <text:p><text:s/>20.64<text:s/></text:p>
                  </table:table-cell>
                  <table:table-cell table:style-name="ce1"/>
                  <table:table-cell office:value-type="float" office:value="13.6719062052806" table:style-name="ce25">
                    <text:p><text:s/>13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8.10810810810810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0.207317073170732" table:style-name="ce16">
                    <text:p>20.7%</text:p>
                  </table:table-cell>
                  <table:table-cell table:style-name="ce37"/>
                  <table:table-cell office:value-type="float" office:value="3602" table:style-name="ce2">
                    <text:p><text:s/>3,602<text:s/></text:p>
                  </table:table-cell>
                  <table:table-cell office:value-type="percentage" office:value="0.47562474395739401" table:style-name="ce16">
                    <text:p>47.6%</text:p>
                  </table:table-cell>
                  <table:table-cell table:style-name="ce40"/>
                  <table:table-cell office:value-type="float" office:value="18.2465669502255" table:style-name="ce53">
                    <text:p><text:s/>18.25<text:s/></text:p>
                  </table:table-cell>
                  <table:table-cell office:value-type="float" office:value="1.30279329053183" table:style-name="ce69">
                    <text:p>(1.30)</text:p>
                  </table:table-cell>
                  <table:table-cell office:value-type="float" office:value="3.2682043771260698" table:style-name="ce22">
                    <text:p>3.27</text:p>
                  </table:table-cell>
                  <table:table-cell office:value-type="float" office:value="16.285714285714299" table:style-name="ce25">
                    <text:p><text:s/>16.29<text:s/></text:p>
                  </table:table-cell>
                  <table:table-cell office:value-type="float" office:value="19.4054054054054" table:style-name="ce25">
                    <text:p><text:s/>19.41<text:s/></text:p>
                  </table:table-cell>
                  <table:table-cell table:style-name="ce1"/>
                  <table:table-cell office:value-type="float" office:value="14.9783625730994" table:style-name="ce25">
                    <text:p><text:s/>14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240506329113924" table:style-name="ce16">
                    <text:p>-2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-0.21608040201004999" table:style-name="ce16">
                    <text:p>-21.6%</text:p>
                  </table:table-cell>
                  <table:table-cell table:style-name="ce37"/>
                  <table:table-cell office:value-type="float" office:value="3061" table:style-name="ce2">
                    <text:p><text:s/>3,061<text:s/></text:p>
                  </table:table-cell>
                  <table:table-cell office:value-type="percentage" office:value="9.2317837124957797E-3" table:style-name="ce16">
                    <text:p>0.9%</text:p>
                  </table:table-cell>
                  <table:table-cell table:style-name="ce40"/>
                  <table:table-cell office:value-type="float" office:value="19.619256614128901" table:style-name="ce53">
                    <text:p><text:s/>19.62<text:s/></text:p>
                  </table:table-cell>
                  <table:table-cell office:value-type="float" office:value="0.96960746202627501" table:style-name="ce69">
                    <text:p>(0.97)</text:p>
                  </table:table-cell>
                  <table:table-cell office:value-type="float" office:value="4.4110444561493098" table:style-name="ce22">
                    <text:p>4.41</text:p>
                  </table:table-cell>
                  <table:table-cell office:value-type="float" office:value="18.764705882352899" table:style-name="ce25">
                    <text:p><text:s/>18.76<text:s/></text:p>
                  </table:table-cell>
                  <table:table-cell office:value-type="float" office:value="20.973684210526301" table:style-name="ce25">
                    <text:p><text:s/>20.97<text:s/></text:p>
                  </table:table-cell>
                  <table:table-cell table:style-name="ce1"/>
                  <table:table-cell office:value-type="float" office:value="15.208212157979601" table:style-name="ce25">
                    <text:p><text:s/>15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101694915254237" table:style-name="ce16">
                    <text:p>1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8.4507042253521195E-2" table:style-name="ce16">
                    <text:p>8.5%</text:p>
                  </table:table-cell>
                  <table:table-cell table:style-name="ce37"/>
                  <table:table-cell office:value-type="float" office:value="2926" table:style-name="ce2">
                    <text:p><text:s/>2,926<text:s/></text:p>
                  </table:table-cell>
                  <table:table-cell office:value-type="percentage" office:value="0.20114942528735599" table:style-name="ce16">
                    <text:p>20.1%</text:p>
                  </table:table-cell>
                  <table:table-cell table:style-name="ce40"/>
                  <table:table-cell office:value-type="float" office:value="19.027467316940999" table:style-name="ce53">
                    <text:p><text:s/>19.03<text:s/></text:p>
                  </table:table-cell>
                  <table:table-cell office:value-type="float" office:value="0.81254181269622805" table:style-name="ce69">
                    <text:p>(0.81)</text:p>
                  </table:table-cell>
                  <table:table-cell office:value-type="float" office:value="1.7727343306290699" table:style-name="ce22">
                    <text:p>1.77</text:p>
                  </table:table-cell>
                  <table:table-cell office:value-type="float" office:value="18.023809523809501" table:style-name="ce25">
                    <text:p><text:s/>18.02<text:s/></text:p>
                  </table:table-cell>
                  <table:table-cell office:value-type="float" office:value="19.815789473684202" table:style-name="ce25">
                    <text:p><text:s/>19.82<text:s/></text:p>
                  </table:table-cell>
                  <table:table-cell table:style-name="ce1"/>
                  <table:table-cell office:value-type="float" office:value="17.2547329863119" table:style-name="ce25">
                    <text:p><text:s/>17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0.37323943661971798" table:style-name="ce16">
                    <text:p>37.3%</text:p>
                  </table:table-cell>
                  <table:table-cell table:style-name="ce37"/>
                  <table:table-cell office:value-type="float" office:value="3810" table:style-name="ce2">
                    <text:p><text:s/>3,810<text:s/></text:p>
                  </table:table-cell>
                  <table:table-cell office:value-type="percentage" office:value="0.49705304518664001" table:style-name="ce16">
                    <text:p>49.7%</text:p>
                  </table:table-cell>
                  <table:table-cell table:style-name="ce40"/>
                  <table:table-cell office:value-type="float" office:value="19.568866075445001" table:style-name="ce53">
                    <text:p><text:s/>19.57<text:s/></text:p>
                  </table:table-cell>
                  <table:table-cell office:value-type="float" office:value="1.1273251551196699" table:style-name="ce69">
                    <text:p>(1.13)</text:p>
                  </table:table-cell>
                  <table:table-cell office:value-type="float" office:value="1.53223539248734" table:style-name="ce22">
                    <text:p>1.53</text:p>
                  </table:table-cell>
                  <table:table-cell office:value-type="float" office:value="18.375" table:style-name="ce25">
                    <text:p><text:s/>18.38<text:s/></text:p>
                  </table:table-cell>
                  <table:table-cell office:value-type="float" office:value="20.9722222222222" table:style-name="ce25">
                    <text:p><text:s/>20.97<text:s/></text:p>
                  </table:table-cell>
                  <table:table-cell table:style-name="ce1"/>
                  <table:table-cell office:value-type="float" office:value="18.0366306829577" table:style-name="ce25">
                    <text:p><text:s/>18.0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62" table:style-name="ce124">
                    <text:p><text:s/>62<text:s/></text:p>
                  </table:table-cell>
                  <table:table-cell office:value-type="percentage" office:value="-3.125E-2" table:style-name="ce126">
                    <text:p>-3.1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56" table:style-name="ce124">
                    <text:p><text:s/>156<text:s/></text:p>
                  </table:table-cell>
                  <table:table-cell office:value-type="percentage" office:value="-9.8265895953757204E-2" table:style-name="ce126">
                    <text:p>-9.8%</text:p>
                  </table:table-cell>
                  <table:table-cell table:style-name="ce145"/>
                  <table:table-cell office:value-type="float" office:value="3007" table:style-name="ce124">
                    <text:p><text:s/>3,007<text:s/></text:p>
                  </table:table-cell>
                  <table:table-cell office:value-type="percentage" office:value="8.0100574712643799E-2" table:style-name="ce126">
                    <text:p>8.0%</text:p>
                  </table:table-cell>
                  <table:table-cell table:style-name="ce146"/>
                  <table:table-cell office:value-type="float" office:value="19.304598308668101" table:style-name="ce147">
                    <text:p><text:s/>19.30<text:s/></text:p>
                  </table:table-cell>
                  <table:table-cell office:value-type="float" office:value="0.47753995501657798" table:style-name="ce148">
                    <text:p>(0.48)</text:p>
                  </table:table-cell>
                  <table:table-cell office:value-type="float" office:value="3.1839922871526101" table:style-name="ce149">
                    <text:p>3.18</text:p>
                  </table:table-cell>
                  <table:table-cell office:value-type="float" office:value="18.75" table:style-name="ce150">
                    <text:p><text:s/>18.75<text:s/></text:p>
                  </table:table-cell>
                  <table:table-cell office:value-type="float" office:value="19.909090909090899" table:style-name="ce150">
                    <text:p><text:s/>19.91<text:s/></text:p>
                  </table:table-cell>
                  <table:table-cell table:style-name="ce133"/>
                  <table:table-cell office:value-type="float" office:value="16.120606021515499" table:style-name="ce150">
                    <text:p><text:s/>16.1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中區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中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214" table:style-name="ce2">
              <text:p><text:s/>1,214<text:s/></text:p>
            </table:table-cell>
            <table:table-cell office:value-type="percentage" office:value="-2.41157556270096E-2" table:style-name="ce16">
              <text:p>-2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6062" table:style-name="ce2">
              <text:p><text:s/>46,062<text:s/></text:p>
            </table:table-cell>
            <table:table-cell office:value-type="percentage" office:value="-3.22905943402172E-2" table:style-name="ce16">
              <text:p>-3.2%</text:p>
            </table:table-cell>
            <table:table-cell table:style-name="ce37"/>
            <table:table-cell office:value-type="float" office:value="665658" table:style-name="ce2">
              <text:p><text:s/>665,658<text:s/></text:p>
            </table:table-cell>
            <table:table-cell office:value-type="percentage" office:value="-4.46764295596365E-2" table:style-name="ce16">
              <text:p>-4.5%</text:p>
            </table:table-cell>
            <table:table-cell table:style-name="ce40"/>
            <table:table-cell office:value-type="float" office:value="14.1575349671915" table:style-name="ce53">
              <text:p><text:s/>14.16<text:s/></text:p>
            </table:table-cell>
            <table:table-cell office:value-type="float" office:value="1.8348231027956901" table:style-name="ce69">
              <text:p>(1.83)</text:p>
            </table:table-cell>
            <table:table-cell office:value-type="float" office:value="-0.49604189605716398" table:style-name="ce22">
              <text:p>-0.50</text:p>
            </table:table-cell>
            <table:table-cell office:value-type="float" office:value="3.875" table:style-name="ce25">
              <text:p><text:s/>3.88<text:s/></text:p>
            </table:table-cell>
            <table:table-cell office:value-type="float" office:value="15.9184782608696" table:style-name="ce25">
              <text:p><text:s/>15.92<text:s/></text:p>
            </table:table-cell>
            <table:table-cell table:style-name="ce1"/>
            <table:table-cell office:value-type="float" office:value="14.6535768632487" table:style-name="ce25">
              <text:p><text:s/>14.6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5" table:style-name="ce2">
                    <text:p><text:s/>1,115<text:s/></text:p>
                  </table:table-cell>
                  <table:table-cell office:value-type="percentage" office:value="-2.1929824561403501E-2" table:style-name="ce16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20" table:style-name="ce2">
                    <text:p><text:s/>2,820<text:s/></text:p>
                  </table:table-cell>
                  <table:table-cell office:value-type="percentage" office:value="-0.29499999999999998" table:style-name="ce16">
                    <text:p>-29.5%</text:p>
                  </table:table-cell>
                  <table:table-cell table:style-name="ce37"/>
                  <table:table-cell office:value-type="float" office:value="41309" table:style-name="ce2">
                    <text:p><text:s/>41,309<text:s/></text:p>
                  </table:table-cell>
                  <table:table-cell office:value-type="percentage" office:value="-0.30539254426527201" table:style-name="ce16">
                    <text:p>-30.5%</text:p>
                  </table:table-cell>
                  <table:table-cell table:style-name="ce40"/>
                  <table:table-cell office:value-type="float" office:value="11.8920571898259" table:style-name="ce53">
                    <text:p><text:s/>11.89<text:s/></text:p>
                  </table:table-cell>
                  <table:table-cell office:value-type="float" office:value="5.5375132721530704" table:style-name="ce69">
                    <text:p>(5.54)</text:p>
                  </table:table-cell>
                  <table:table-cell office:value-type="float" office:value="-2.9785365124578802" table:style-name="ce22">
                    <text:p>-2.98</text:p>
                  </table:table-cell>
                  <table:table-cell office:value-type="float" office:value="3.875" table:style-name="ce25">
                    <text:p><text:s/>3.88<text:s/></text:p>
                  </table:table-cell>
                  <table:table-cell office:value-type="float" office:value="15.669696969697" table:style-name="ce25">
                    <text:p><text:s/>15.67<text:s/></text:p>
                  </table:table-cell>
                  <table:table-cell table:style-name="ce1"/>
                  <table:table-cell office:value-type="float" office:value="14.8705937022838" table:style-name="ce25">
                    <text:p><text:s/>14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22" table:style-name="ce2">
                    <text:p><text:s/>1,122<text:s/></text:p>
                  </table:table-cell>
                  <table:table-cell office:value-type="percentage" office:value="-2.51954821894005E-2" table:style-name="ce16">
                    <text:p>-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22" table:style-name="ce2">
                    <text:p><text:s/>4,522<text:s/></text:p>
                  </table:table-cell>
                  <table:table-cell office:value-type="percentage" office:value="0.39654107473749201" table:style-name="ce16">
                    <text:p>39.7%</text:p>
                  </table:table-cell>
                  <table:table-cell table:style-name="ce37"/>
                  <table:table-cell office:value-type="float" office:value="64498" table:style-name="ce2">
                    <text:p><text:s/>64,498<text:s/></text:p>
                  </table:table-cell>
                  <table:table-cell office:value-type="percentage" office:value="0.26012035010940898" table:style-name="ce16">
                    <text:p>26.0%</text:p>
                  </table:table-cell>
                  <table:table-cell table:style-name="ce40"/>
                  <table:table-cell office:value-type="float" office:value="14.2234737286003" table:style-name="ce53">
                    <text:p><text:s/>14.22<text:s/></text:p>
                  </table:table-cell>
                  <table:table-cell office:value-type="float" office:value="1.04318605660387" table:style-name="ce69">
                    <text:p>(1.04)</text:p>
                  </table:table-cell>
                  <table:table-cell office:value-type="float" office:value="-1.7052497995074301" table:style-name="ce22">
                    <text:p>-1.71</text:p>
                  </table:table-cell>
                  <table:table-cell office:value-type="float" office:value="13.3051851851852" table:style-name="ce25">
                    <text:p><text:s/>13.31<text:s/></text:p>
                  </table:table-cell>
                  <table:table-cell office:value-type="float" office:value="15.9184782608696" table:style-name="ce25">
                    <text:p><text:s/>15.92<text:s/></text:p>
                  </table:table-cell>
                  <table:table-cell table:style-name="ce1"/>
                  <table:table-cell office:value-type="float" office:value="15.928723528107801" table:style-name="ce25">
                    <text:p><text:s/>15.9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2.12577502214349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84" table:style-name="ce2">
                    <text:p><text:s/>3,884<text:s/></text:p>
                  </table:table-cell>
                  <table:table-cell office:value-type="percentage" office:value="-0.16777373044782501" table:style-name="ce16">
                    <text:p>-16.8%</text:p>
                  </table:table-cell>
                  <table:table-cell table:style-name="ce37"/>
                  <table:table-cell office:value-type="float" office:value="53894" table:style-name="ce2">
                    <text:p><text:s/>53,894<text:s/></text:p>
                  </table:table-cell>
                  <table:table-cell office:value-type="percentage" office:value="-0.19259925093633001" table:style-name="ce16">
                    <text:p>-19.3%</text:p>
                  </table:table-cell>
                  <table:table-cell table:style-name="ce40"/>
                  <table:table-cell office:value-type="float" office:value="13.863922427650101" table:style-name="ce53">
                    <text:p><text:s/>13.86<text:s/></text:p>
                  </table:table-cell>
                  <table:table-cell office:value-type="float" office:value="0.63780161387915102" table:style-name="ce69">
                    <text:p>(0.64)</text:p>
                  </table:table-cell>
                  <table:table-cell office:value-type="float" office:value="-0.43532256491886101" table:style-name="ce22">
                    <text:p>-0.44</text:p>
                  </table:table-cell>
                  <table:table-cell office:value-type="float" office:value="13.100750267952799" table:style-name="ce25">
                    <text:p><text:s/>13.10<text:s/></text:p>
                  </table:table-cell>
                  <table:table-cell office:value-type="float" office:value="14.6246246246246" table:style-name="ce25">
                    <text:p><text:s/>14.62<text:s/></text:p>
                  </table:table-cell>
                  <table:table-cell table:style-name="ce1"/>
                  <table:table-cell office:value-type="float" office:value="14.299244992568999" table:style-name="ce25">
                    <text:p><text:s/>14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60570918822479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32" table:style-name="ce2">
                    <text:p><text:s/>3,132<text:s/></text:p>
                  </table:table-cell>
                  <table:table-cell office:value-type="percentage" office:value="-0.10692899914456799" table:style-name="ce16">
                    <text:p>-10.7%</text:p>
                  </table:table-cell>
                  <table:table-cell table:style-name="ce37"/>
                  <table:table-cell office:value-type="float" office:value="43556" table:style-name="ce2">
                    <text:p><text:s/>43,556<text:s/></text:p>
                  </table:table-cell>
                  <table:table-cell office:value-type="percentage" office:value="-0.14436695805913" table:style-name="ce16">
                    <text:p>-14.4%</text:p>
                  </table:table-cell>
                  <table:table-cell table:style-name="ce40"/>
                  <table:table-cell office:value-type="float" office:value="13.1211437905691" table:style-name="ce53">
                    <text:p><text:s/>13.12<text:s/></text:p>
                  </table:table-cell>
                  <table:table-cell office:value-type="float" office:value="2.1346109071856798" table:style-name="ce69">
                    <text:p>(2.13)</text:p>
                  </table:table-cell>
                  <table:table-cell office:value-type="float" office:value="-1.43347277071792" table:style-name="ce22">
                    <text:p>-1.43</text:p>
                  </table:table-cell>
                  <table:table-cell office:value-type="float" office:value="9.9504950495049496" table:style-name="ce25">
                    <text:p><text:s/>9.95<text:s/></text:p>
                  </table:table-cell>
                  <table:table-cell office:value-type="float" office:value="14.590862944162399" table:style-name="ce25">
                    <text:p><text:s/>14.59<text:s/></text:p>
                  </table:table-cell>
                  <table:table-cell table:style-name="ce1"/>
                  <table:table-cell office:value-type="float" office:value="14.554616561287" table:style-name="ce25">
                    <text:p><text:s/>14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3.577817531305929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59" table:style-name="ce2">
                    <text:p><text:s/>4,659<text:s/></text:p>
                  </table:table-cell>
                  <table:table-cell office:value-type="percentage" office:value="0.23876628556234999" table:style-name="ce16">
                    <text:p>23.9%</text:p>
                  </table:table-cell>
                  <table:table-cell table:style-name="ce37"/>
                  <table:table-cell office:value-type="float" office:value="65592" table:style-name="ce2">
                    <text:p><text:s/>65,592<text:s/></text:p>
                  </table:table-cell>
                  <table:table-cell office:value-type="percentage" office:value="0.20633402607911999" table:style-name="ce16">
                    <text:p>20.6%</text:p>
                  </table:table-cell>
                  <table:table-cell table:style-name="ce40"/>
                  <table:table-cell office:value-type="float" office:value="14.0711327785252" table:style-name="ce53">
                    <text:p><text:s/>14.07<text:s/></text:p>
                  </table:table-cell>
                  <table:table-cell office:value-type="float" office:value="0.177919497976327" table:style-name="ce69">
                    <text:p>(0.18)</text:p>
                  </table:table-cell>
                  <table:table-cell office:value-type="float" office:value="-0.38317674330386903" table:style-name="ce22">
                    <text:p>-0.38</text:p>
                  </table:table-cell>
                  <table:table-cell office:value-type="float" office:value="13.855513307984801" table:style-name="ce25">
                    <text:p><text:s/>13.86<text:s/></text:p>
                  </table:table-cell>
                  <table:table-cell office:value-type="float" office:value="14.315628192032699" table:style-name="ce25">
                    <text:p><text:s/>14.32<text:s/></text:p>
                  </table:table-cell>
                  <table:table-cell table:style-name="ce1"/>
                  <table:table-cell office:value-type="float" office:value="14.454309521829099" table:style-name="ce25">
                    <text:p><text:s/>14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1.32860938883969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02" table:style-name="ce2">
                    <text:p><text:s/>3,602<text:s/></text:p>
                  </table:table-cell>
                  <table:table-cell office:value-type="percentage" office:value="-0.19183307157280699" table:style-name="ce16">
                    <text:p>-19.2%</text:p>
                  </table:table-cell>
                  <table:table-cell table:style-name="ce37"/>
                  <table:table-cell office:value-type="float" office:value="48839" table:style-name="ce2">
                    <text:p><text:s/>48,839<text:s/></text:p>
                  </table:table-cell>
                  <table:table-cell office:value-type="percentage" office:value="-0.231740888140819" table:style-name="ce16">
                    <text:p>-23.2%</text:p>
                  </table:table-cell>
                  <table:table-cell table:style-name="ce40"/>
                  <table:table-cell office:value-type="float" office:value="13.5342431639901" table:style-name="ce53">
                    <text:p><text:s/>13.53<text:s/></text:p>
                  </table:table-cell>
                  <table:table-cell office:value-type="float" office:value="1.31452315894606" table:style-name="ce69">
                    <text:p>(1.31)</text:p>
                  </table:table-cell>
                  <table:table-cell office:value-type="float" office:value="-0.76386282187777099" table:style-name="ce22">
                    <text:p>-0.76</text:p>
                  </table:table-cell>
                  <table:table-cell office:value-type="float" office:value="11.7878172588832" table:style-name="ce25">
                    <text:p><text:s/>11.79<text:s/></text:p>
                  </table:table-cell>
                  <table:table-cell office:value-type="float" office:value="14.639713408393" table:style-name="ce25">
                    <text:p><text:s/>14.64<text:s/></text:p>
                  </table:table-cell>
                  <table:table-cell table:style-name="ce1"/>
                  <table:table-cell office:value-type="float" office:value="14.298105985867799" table:style-name="ce25">
                    <text:p><text:s/>14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0752688172042999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71" table:style-name="ce2">
                    <text:p><text:s/>3,771<text:s/></text:p>
                  </table:table-cell>
                  <table:table-cell office:value-type="percentage" office:value="1.28928283642225E-2" table:style-name="ce16">
                    <text:p>1.3%</text:p>
                  </table:table-cell>
                  <table:table-cell table:style-name="ce37"/>
                  <table:table-cell office:value-type="float" office:value="55463" table:style-name="ce2">
                    <text:p><text:s/>55,463<text:s/></text:p>
                  </table:table-cell>
                  <table:table-cell office:value-type="percentage" office:value="3.8594060147560103E-2" table:style-name="ce16">
                    <text:p>3.9%</text:p>
                  </table:table-cell>
                  <table:table-cell table:style-name="ce40"/>
                  <table:table-cell office:value-type="float" office:value="14.6980079360138" table:style-name="ce53">
                    <text:p><text:s/>14.70<text:s/></text:p>
                  </table:table-cell>
                  <table:table-cell office:value-type="float" office:value="0.53954078028603902" table:style-name="ce69">
                    <text:p>(0.54)</text:p>
                  </table:table-cell>
                  <table:table-cell office:value-type="float" office:value="0.36559114199125498" table:style-name="ce22">
                    <text:p>0.37</text:p>
                  </table:table-cell>
                  <table:table-cell office:value-type="float" office:value="14.215767634854799" table:style-name="ce25">
                    <text:p><text:s/>14.22<text:s/></text:p>
                  </table:table-cell>
                  <table:table-cell office:value-type="float" office:value="15.395939086294399" table:style-name="ce25">
                    <text:p><text:s/>15.40<text:s/></text:p>
                  </table:table-cell>
                  <table:table-cell table:style-name="ce1"/>
                  <table:table-cell office:value-type="float" office:value="14.3324167940225" table:style-name="ce25">
                    <text:p><text:s/>14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95555555555555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04" table:style-name="ce2">
                    <text:p><text:s/>4,604<text:s/></text:p>
                  </table:table-cell>
                  <table:table-cell office:value-type="percentage" office:value="-2.45762711864407E-2" table:style-name="ce16">
                    <text:p>-2.5%</text:p>
                  </table:table-cell>
                  <table:table-cell table:style-name="ce37"/>
                  <table:table-cell office:value-type="float" office:value="68240" table:style-name="ce2">
                    <text:p><text:s/>68,240<text:s/></text:p>
                  </table:table-cell>
                  <table:table-cell office:value-type="percentage" office:value="5.9258822488870199E-3" table:style-name="ce16">
                    <text:p>0.6%</text:p>
                  </table:table-cell>
                  <table:table-cell table:style-name="ce40"/>
                  <table:table-cell office:value-type="float" office:value="14.8218767494833" table:style-name="ce53">
                    <text:p><text:s/>14.82<text:s/></text:p>
                  </table:table-cell>
                  <table:table-cell office:value-type="float" office:value="0.10709084286265901" table:style-name="ce69">
                    <text:p>(0.11)</text:p>
                  </table:table-cell>
                  <table:table-cell office:value-type="float" office:value="0.45689622875505798" table:style-name="ce22">
                    <text:p>0.46</text:p>
                  </table:table-cell>
                  <table:table-cell office:value-type="float" office:value="14.729910714285699" table:style-name="ce25">
                    <text:p><text:s/>14.73<text:s/></text:p>
                  </table:table-cell>
                  <table:table-cell office:value-type="float" office:value="14.975770925110099" table:style-name="ce25">
                    <text:p><text:s/>14.98<text:s/></text:p>
                  </table:table-cell>
                  <table:table-cell table:style-name="ce1"/>
                  <table:table-cell office:value-type="float" office:value="14.364980520728199" table:style-name="ce25">
                    <text:p><text:s/>14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98" table:style-name="ce2">
                    <text:p><text:s/>3,798<text:s/></text:p>
                  </table:table-cell>
                  <table:table-cell office:value-type="percentage" office:value="0.10278745644599301" table:style-name="ce16">
                    <text:p>10.3%</text:p>
                  </table:table-cell>
                  <table:table-cell table:style-name="ce37"/>
                  <table:table-cell office:value-type="float" office:value="54242" table:style-name="ce2">
                    <text:p><text:s/>54,242<text:s/></text:p>
                  </table:table-cell>
                  <table:table-cell office:value-type="percentage" office:value="6.5365125505754795E-2" table:style-name="ce16">
                    <text:p>6.5%</text:p>
                  </table:table-cell>
                  <table:table-cell table:style-name="ce40"/>
                  <table:table-cell office:value-type="float" office:value="14.268904708305801" table:style-name="ce53">
                    <text:p><text:s/>14.27<text:s/></text:p>
                  </table:table-cell>
                  <table:table-cell office:value-type="float" office:value="1.83129442230314" table:style-name="ce69">
                    <text:p>(1.83)</text:p>
                  </table:table-cell>
                  <table:table-cell office:value-type="float" office:value="-0.40222701016219597" table:style-name="ce22">
                    <text:p>-0.40</text:p>
                  </table:table-cell>
                  <table:table-cell office:value-type="float" office:value="11.610816542947999" table:style-name="ce25">
                    <text:p><text:s/>11.61<text:s/></text:p>
                  </table:table-cell>
                  <table:table-cell office:value-type="float" office:value="15.593395252838" table:style-name="ce25">
                    <text:p><text:s/>15.59<text:s/></text:p>
                  </table:table-cell>
                  <table:table-cell table:style-name="ce1"/>
                  <table:table-cell office:value-type="float" office:value="14.671131718468001" table:style-name="ce25">
                    <text:p><text:s/>14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90" table:style-name="ce2">
                    <text:p><text:s/>1,090<text:s/></text:p>
                  </table:table-cell>
                  <table:table-cell office:value-type="percentage" office:value="-3.45438441098317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57" table:style-name="ce2">
                    <text:p><text:s/>3,857<text:s/></text:p>
                  </table:table-cell>
                  <table:table-cell office:value-type="percentage" office:value="6.5764023210831593E-2" table:style-name="ce16">
                    <text:p>6.6%</text:p>
                  </table:table-cell>
                  <table:table-cell table:style-name="ce37"/>
                  <table:table-cell office:value-type="float" office:value="57315" table:style-name="ce2">
                    <text:p><text:s/>57,315<text:s/></text:p>
                  </table:table-cell>
                  <table:table-cell office:value-type="percentage" office:value="0.107621845166776" table:style-name="ce16">
                    <text:p>10.8%</text:p>
                  </table:table-cell>
                  <table:table-cell table:style-name="ce40"/>
                  <table:table-cell office:value-type="float" office:value="14.6885044877653" table:style-name="ce53">
                    <text:p><text:s/>14.69<text:s/></text:p>
                  </table:table-cell>
                  <table:table-cell office:value-type="float" office:value="0.74023857480323596" table:style-name="ce69">
                    <text:p>(0.74)</text:p>
                  </table:table-cell>
                  <table:table-cell office:value-type="float" office:value="0.38090595507581798" table:style-name="ce22">
                    <text:p>0.38</text:p>
                  </table:table-cell>
                  <table:table-cell office:value-type="float" office:value="13.628205128205099" table:style-name="ce25">
                    <text:p><text:s/>13.63<text:s/></text:p>
                  </table:table-cell>
                  <table:table-cell office:value-type="float" office:value="15.6197478991597" table:style-name="ce25">
                    <text:p><text:s/>15.62<text:s/></text:p>
                  </table:table-cell>
                  <table:table-cell table:style-name="ce1"/>
                  <table:table-cell office:value-type="float" office:value="14.307598532689401" table:style-name="ce25">
                    <text:p><text:s/>14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51650312221231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38" table:style-name="ce2">
                    <text:p><text:s/>3,738<text:s/></text:p>
                  </table:table-cell>
                  <table:table-cell office:value-type="percentage" office:value="-0.19509043927648601" table:style-name="ce16">
                    <text:p>-19.5%</text:p>
                  </table:table-cell>
                  <table:table-cell table:style-name="ce37"/>
                  <table:table-cell office:value-type="float" office:value="56735" table:style-name="ce2">
                    <text:p><text:s/>56,735<text:s/></text:p>
                  </table:table-cell>
                  <table:table-cell office:value-type="percentage" office:value="-0.204891037768902" table:style-name="ce16">
                    <text:p>-20.5%</text:p>
                  </table:table-cell>
                  <table:table-cell table:style-name="ce40"/>
                  <table:table-cell office:value-type="float" office:value="15.174942641736401" table:style-name="ce53">
                    <text:p><text:s/>15.17<text:s/></text:p>
                  </table:table-cell>
                  <table:table-cell office:value-type="float" office:value="0.602798226671594" table:style-name="ce69">
                    <text:p>(0.60)</text:p>
                  </table:table-cell>
                  <table:table-cell office:value-type="float" office:value="-0.181202849171335" table:style-name="ce22">
                    <text:p>-0.18</text:p>
                  </table:table-cell>
                  <table:table-cell office:value-type="float" office:value="14.3253796095445" table:style-name="ce25">
                    <text:p><text:s/>14.33<text:s/></text:p>
                  </table:table-cell>
                  <table:table-cell office:value-type="float" office:value="15.713670613563" table:style-name="ce25">
                    <text:p><text:s/>15.71<text:s/></text:p>
                  </table:table-cell>
                  <table:table-cell table:style-name="ce1"/>
                  <table:table-cell office:value-type="float" office:value="15.356145490907799" table:style-name="ce25">
                    <text:p><text:s/>15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1092" table:style-name="ce124">
                    <text:p><text:s/>1,092<text:s/></text:p>
                  </table:table-cell>
                  <table:table-cell office:value-type="percentage" office:value="-3.0195381882770801E-2" table:style-name="ce126">
                    <text:p>-3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675" table:style-name="ce124">
                    <text:p><text:s/>3,675<text:s/></text:p>
                  </table:table-cell>
                  <table:table-cell office:value-type="percentage" office:value="-3.77062058130401E-2" table:style-name="ce126">
                    <text:p>-3.8%</text:p>
                  </table:table-cell>
                  <table:table-cell table:style-name="ce145"/>
                  <table:table-cell office:value-type="float" office:value="55975" table:style-name="ce124">
                    <text:p><text:s/>55,975<text:s/></text:p>
                  </table:table-cell>
                  <table:table-cell office:value-type="percentage" office:value="1.2590676387054699E-2" table:style-name="ce126">
                    <text:p>1.3%</text:p>
                  </table:table-cell>
                  <table:table-cell table:style-name="ce146"/>
                  <table:table-cell office:value-type="float" office:value="15.2384980349313" table:style-name="ce147">
                    <text:p><text:s/>15.24<text:s/></text:p>
                  </table:table-cell>
                  <table:table-cell office:value-type="float" office:value="0.389419327797418" table:style-name="ce148">
                    <text:p>(0.39)</text:p>
                  </table:table-cell>
                  <table:table-cell office:value-type="float" office:value="0.75948540897661898" table:style-name="ce149">
                    <text:p>0.76</text:p>
                  </table:table-cell>
                  <table:table-cell office:value-type="float" office:value="14.793213149522799" table:style-name="ce150">
                    <text:p><text:s/>14.79<text:s/></text:p>
                  </table:table-cell>
                  <table:table-cell office:value-type="float" office:value="15.7202247191011" table:style-name="ce150">
                    <text:p><text:s/>15.72<text:s/></text:p>
                  </table:table-cell>
                  <table:table-cell table:style-name="ce133"/>
                  <table:table-cell office:value-type="float" office:value="14.479012625954701" table:style-name="ce150">
                    <text:p><text:s/>14.4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18" table:style-name="ce2">
              <text:p><text:s/>218<text:s/></text:p>
            </table:table-cell>
            <table:table-cell office:value-type="percentage" office:value="-0.189591078066915" table:style-name="ce16">
              <text:p>-19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22" table:style-name="ce2">
              <text:p><text:s/>1,822<text:s/></text:p>
            </table:table-cell>
            <table:table-cell office:value-type="percentage" office:value="-0.107300342969133" table:style-name="ce16">
              <text:p>-10.7%</text:p>
            </table:table-cell>
            <table:table-cell table:style-name="ce37"/>
            <table:table-cell office:value-type="float" office:value="18632" table:style-name="ce2">
              <text:p><text:s/>18,632<text:s/></text:p>
            </table:table-cell>
            <table:table-cell office:value-type="percentage" office:value="-3.1852429202390301E-2" table:style-name="ce16">
              <text:p>-3.2%</text:p>
            </table:table-cell>
            <table:table-cell table:style-name="ce40"/>
            <table:table-cell office:value-type="float" office:value="10.210191450977" table:style-name="ce53">
              <text:p><text:s/>10.21<text:s/></text:p>
            </table:table-cell>
            <table:table-cell office:value-type="float" office:value="1.42571989276093" table:style-name="ce69">
              <text:p>(1.43)</text:p>
            </table:table-cell>
            <table:table-cell office:value-type="float" office:value="0.62346493136866199" table:style-name="ce22">
              <text:p>0.62</text:p>
            </table:table-cell>
            <table:table-cell office:value-type="float" office:value="3.6666666666666701" table:style-name="ce25">
              <text:p><text:s/>3.67<text:s/></text:p>
            </table:table-cell>
            <table:table-cell office:value-type="float" office:value="13.59375" table:style-name="ce25">
              <text:p><text:s/>13.59<text:s/></text:p>
            </table:table-cell>
            <table:table-cell table:style-name="ce1"/>
            <table:table-cell office:value-type="float" office:value="9.5867265196083302" table:style-name="ce25">
              <text:p><text:s/>9.5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7.6086956521739094E-2" table:style-name="ce16">
                    <text:p>-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0.21925133689839599" table:style-name="ce16">
                    <text:p>-21.9%</text:p>
                  </table:table-cell>
                  <table:table-cell table:style-name="ce37"/>
                  <table:table-cell office:value-type="float" office:value="1369" table:style-name="ce2">
                    <text:p><text:s/>1,369<text:s/></text:p>
                  </table:table-cell>
                  <table:table-cell office:value-type="percentage" office:value="-0.155980271270037" table:style-name="ce16">
                    <text:p>-15.6%</text:p>
                  </table:table-cell>
                  <table:table-cell table:style-name="ce40"/>
                  <table:table-cell office:value-type="float" office:value="8.4555857487922701" table:style-name="ce53">
                    <text:p><text:s/>8.46<text:s/></text:p>
                  </table:table-cell>
                  <table:table-cell office:value-type="float" office:value="3.2146199680218599" table:style-name="ce69">
                    <text:p>(3.21)</text:p>
                  </table:table-cell>
                  <table:table-cell office:value-type="float" office:value="-0.21716960418945599" table:style-name="ce22">
                    <text:p>-0.22</text:p>
                  </table:table-cell>
                  <table:table-cell office:value-type="float" office:value="3.6666666666666701" table:style-name="ce25">
                    <text:p><text:s/>3.67<text:s/></text:p>
                  </table:table-cell>
                  <table:table-cell office:value-type="float" office:value="10.574999999999999" table:style-name="ce25">
                    <text:p><text:s/>10.58<text:s/></text:p>
                  </table:table-cell>
                  <table:table-cell table:style-name="ce1"/>
                  <table:table-cell office:value-type="float" office:value="8.6727553529817296" table:style-name="ce25">
                    <text:p><text:s/>8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40625" table:style-name="ce16">
                    <text:p>-4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-0.352173913043478" table:style-name="ce16">
                    <text:p>-35.2%</text:p>
                  </table:table-cell>
                  <table:table-cell table:style-name="ce37"/>
                  <table:table-cell office:value-type="float" office:value="1451" table:style-name="ce2">
                    <text:p><text:s/>1,451<text:s/></text:p>
                  </table:table-cell>
                  <table:table-cell office:value-type="percentage" office:value="-0.23430079155672801" table:style-name="ce16">
                    <text:p>-23.4%</text:p>
                  </table:table-cell>
                  <table:table-cell table:style-name="ce40"/>
                  <table:table-cell office:value-type="float" office:value="9.8244762392787806" table:style-name="ce53">
                    <text:p><text:s/>9.82<text:s/></text:p>
                  </table:table-cell>
                  <table:table-cell office:value-type="float" office:value="1.1167067850397401" table:style-name="ce69">
                    <text:p>(1.12)</text:p>
                  </table:table-cell>
                  <table:table-cell office:value-type="float" office:value="1.5267971914051299" table:style-name="ce22">
                    <text:p>1.53</text:p>
                  </table:table-cell>
                  <table:table-cell office:value-type="float" office:value="8.5365853658536608" table:style-name="ce25">
                    <text:p><text:s/>8.54<text:s/></text:p>
                  </table:table-cell>
                  <table:table-cell office:value-type="float" office:value="11.2424242424242" table:style-name="ce25">
                    <text:p><text:s/>11.24<text:s/></text:p>
                  </table:table-cell>
                  <table:table-cell table:style-name="ce1"/>
                  <table:table-cell office:value-type="float" office:value="8.2976790478736504" table:style-name="ce25">
                    <text:p><text:s/>8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7.4074074074074098E-2" table:style-name="ce16">
                    <text:p>-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-9.8958333333333398E-2" table:style-name="ce16">
                    <text:p>-9.9%</text:p>
                  </table:table-cell>
                  <table:table-cell table:style-name="ce37"/>
                  <table:table-cell office:value-type="float" office:value="1774" table:style-name="ce2">
                    <text:p><text:s/>1,774<text:s/></text:p>
                  </table:table-cell>
                  <table:table-cell office:value-type="percentage" office:value="-3.37078651685396E-3" table:style-name="ce16">
                    <text:p>-0.3%</text:p>
                  </table:table-cell>
                  <table:table-cell table:style-name="ce40"/>
                  <table:table-cell office:value-type="float" office:value="10.2495325849026" table:style-name="ce53">
                    <text:p><text:s/>10.25<text:s/></text:p>
                  </table:table-cell>
                  <table:table-cell office:value-type="float" office:value="0.55346900824687095" table:style-name="ce69">
                    <text:p>(0.55)</text:p>
                  </table:table-cell>
                  <table:table-cell office:value-type="float" office:value="0.93698493169497798" table:style-name="ce22">
                    <text:p>0.94</text:p>
                  </table:table-cell>
                  <table:table-cell office:value-type="float" office:value="9.7297297297297298" table:style-name="ce25">
                    <text:p><text:s/>9.73<text:s/></text:p>
                  </table:table-cell>
                  <table:table-cell office:value-type="float" office:value="11.1142857142857" table:style-name="ce25">
                    <text:p><text:s/>11.11<text:s/></text:p>
                  </table:table-cell>
                  <table:table-cell table:style-name="ce1"/>
                  <table:table-cell office:value-type="float" office:value="9.3125476532076306" table:style-name="ce25">
                    <text:p><text:s/>9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8.4507042253521097E-2" table:style-name="ce16">
                    <text:p>-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4.1958041958042001E-2" table:style-name="ce16">
                    <text:p>-4.2%</text:p>
                  </table:table-cell>
                  <table:table-cell table:style-name="ce37"/>
                  <table:table-cell office:value-type="float" office:value="1438" table:style-name="ce2">
                    <text:p><text:s/>1,438<text:s/></text:p>
                  </table:table-cell>
                  <table:table-cell office:value-type="percentage" office:value="-1.5742642026009598E-2" table:style-name="ce16">
                    <text:p>-1.6%</text:p>
                  </table:table-cell>
                  <table:table-cell table:style-name="ce40"/>
                  <table:table-cell office:value-type="float" office:value="10.6368243243243" table:style-name="ce53">
                    <text:p><text:s/>10.64<text:s/></text:p>
                  </table:table-cell>
                  <table:table-cell office:value-type="float" office:value="1.39219291214729" table:style-name="ce69">
                    <text:p>(1.39)</text:p>
                  </table:table-cell>
                  <table:table-cell office:value-type="float" office:value="0.40174944137658902" table:style-name="ce22">
                    <text:p>0.40</text:p>
                  </table:table-cell>
                  <table:table-cell office:value-type="float" office:value="9.3513513513513509" table:style-name="ce25">
                    <text:p><text:s/>9.35<text:s/></text:p>
                  </table:table-cell>
                  <table:table-cell office:value-type="float" office:value="12.5555555555556" table:style-name="ce25">
                    <text:p><text:s/>12.56<text:s/></text:p>
                  </table:table-cell>
                  <table:table-cell table:style-name="ce1"/>
                  <table:table-cell office:value-type="float" office:value="10.2350748829477" table:style-name="ce25">
                    <text:p><text:s/>10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5.4054054054053897E-2" table:style-name="ce16">
                    <text:p>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table:style-name="ce37"/>
                  <table:table-cell office:value-type="float" office:value="1746" table:style-name="ce2">
                    <text:p><text:s/>1,746<text:s/></text:p>
                  </table:table-cell>
                  <table:table-cell office:value-type="percentage" office:value="0.24625267665952899" table:style-name="ce16">
                    <text:p>24.6%</text:p>
                  </table:table-cell>
                  <table:table-cell table:style-name="ce40"/>
                  <table:table-cell office:value-type="float" office:value="10.317972999223" table:style-name="ce53">
                    <text:p><text:s/>10.32<text:s/></text:p>
                  </table:table-cell>
                  <table:table-cell office:value-type="float" office:value="1.2172838505824899" table:style-name="ce69">
                    <text:p>(1.22)</text:p>
                  </table:table-cell>
                  <table:table-cell office:value-type="float" office:value="1.26776878783458" table:style-name="ce22">
                    <text:p>1.27</text:p>
                  </table:table-cell>
                  <table:table-cell office:value-type="float" office:value="9.1388888888888893" table:style-name="ce25">
                    <text:p><text:s/>9.14<text:s/></text:p>
                  </table:table-cell>
                  <table:table-cell office:value-type="float" office:value="12.34375" table:style-name="ce25">
                    <text:p><text:s/>12.34<text:s/></text:p>
                  </table:table-cell>
                  <table:table-cell table:style-name="ce1"/>
                  <table:table-cell office:value-type="float" office:value="9.0502042113884205" table:style-name="ce25">
                    <text:p><text:s/>9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16470588235294101" table:style-name="ce16">
                    <text:p>-1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" table:style-name="ce2">
                    <text:p><text:s/>153<text:s/></text:p>
                  </table:table-cell>
                  <table:table-cell office:value-type="percentage" office:value="-0.16847826086956499" table:style-name="ce16">
                    <text:p>-16.8%</text:p>
                  </table:table-cell>
                  <table:table-cell table:style-name="ce37"/>
                  <table:table-cell office:value-type="float" office:value="1399" table:style-name="ce2">
                    <text:p><text:s/>1,399<text:s/></text:p>
                  </table:table-cell>
                  <table:table-cell office:value-type="percentage" office:value="-0.18710052295177201" table:style-name="ce16">
                    <text:p>-18.7%</text:p>
                  </table:table-cell>
                  <table:table-cell table:style-name="ce40"/>
                  <table:table-cell office:value-type="float" office:value="9.228060875513" table:style-name="ce53">
                    <text:p><text:s/>9.23<text:s/></text:p>
                  </table:table-cell>
                  <table:table-cell office:value-type="float" office:value="1.34765967018485" table:style-name="ce69">
                    <text:p>(1.35)</text:p>
                  </table:table-cell>
                  <table:table-cell office:value-type="float" office:value="-0.21070360325148299" table:style-name="ce22">
                    <text:p>-0.21</text:p>
                  </table:table-cell>
                  <table:table-cell office:value-type="float" office:value="7.2093023255814002" table:style-name="ce25">
                    <text:p><text:s/>7.21<text:s/></text:p>
                  </table:table-cell>
                  <table:table-cell office:value-type="float" office:value="10" table:style-name="ce25">
                    <text:p><text:s/>10.00<text:s/></text:p>
                  </table:table-cell>
                  <table:table-cell table:style-name="ce1"/>
                  <table:table-cell office:value-type="float" office:value="9.4387644787644795" table:style-name="ce25">
                    <text:p><text:s/>9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265060240963855" table:style-name="ce16">
                    <text:p>-2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8" table:style-name="ce2">
                    <text:p><text:s/>138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table:style-name="ce37"/>
                  <table:table-cell office:value-type="float" office:value="1426" table:style-name="ce2">
                    <text:p><text:s/>1,426<text:s/></text:p>
                  </table:table-cell>
                  <table:table-cell office:value-type="percentage" office:value="-3.7137069547602999E-2" table:style-name="ce16">
                    <text:p>-3.7%</text:p>
                  </table:table-cell>
                  <table:table-cell table:style-name="ce40"/>
                  <table:table-cell office:value-type="float" office:value="10.2954977309816" table:style-name="ce53">
                    <text:p><text:s/>10.30<text:s/></text:p>
                  </table:table-cell>
                  <table:table-cell office:value-type="float" office:value="0.89227980504017501" table:style-name="ce69">
                    <text:p>(0.89)</text:p>
                  </table:table-cell>
                  <table:table-cell office:value-type="float" office:value="0.99881974771825299" table:style-name="ce22">
                    <text:p>1.00</text:p>
                  </table:table-cell>
                  <table:table-cell office:value-type="float" office:value="9.0322580645161299" table:style-name="ce25">
                    <text:p><text:s/>9.03<text:s/></text:p>
                  </table:table-cell>
                  <table:table-cell office:value-type="float" office:value="11.0810810810811" table:style-name="ce25">
                    <text:p><text:s/>11.08<text:s/></text:p>
                  </table:table-cell>
                  <table:table-cell table:style-name="ce1"/>
                  <table:table-cell office:value-type="float" office:value="9.2966779832633506" table:style-name="ce25">
                    <text:p><text:s/>9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6.9182389937106903E-2" table:style-name="ce16">
                    <text:p>6.9%</text:p>
                  </table:table-cell>
                  <table:table-cell table:style-name="ce37"/>
                  <table:table-cell office:value-type="float" office:value="1721" table:style-name="ce2">
                    <text:p><text:s/>1,721<text:s/></text:p>
                  </table:table-cell>
                  <table:table-cell office:value-type="percentage" office:value="0.19930313588850199" table:style-name="ce16">
                    <text:p>19.9%</text:p>
                  </table:table-cell>
                  <table:table-cell table:style-name="ce40"/>
                  <table:table-cell office:value-type="float" office:value="10.1115194326094" table:style-name="ce53">
                    <text:p><text:s/>10.11<text:s/></text:p>
                  </table:table-cell>
                  <table:table-cell office:value-type="float" office:value="1.1508878915720999" table:style-name="ce69">
                    <text:p>(1.15)</text:p>
                  </table:table-cell>
                  <table:table-cell office:value-type="float" office:value="1.0617446578346601" table:style-name="ce22">
                    <text:p>1.06</text:p>
                  </table:table-cell>
                  <table:table-cell office:value-type="float" office:value="8.8965517241379306" table:style-name="ce25">
                    <text:p><text:s/>8.90<text:s/></text:p>
                  </table:table-cell>
                  <table:table-cell office:value-type="float" office:value="11.969696969697001" table:style-name="ce25">
                    <text:p><text:s/>11.97<text:s/></text:p>
                  </table:table-cell>
                  <table:table-cell table:style-name="ce1"/>
                  <table:table-cell office:value-type="float" office:value="9.0497747747747805" table:style-name="ce25">
                    <text:p><text:s/>9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72839506172839" table:style-name="ce16">
                    <text:p>-17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6455026455026498" table:style-name="ce16">
                    <text:p>-26.5%</text:p>
                  </table:table-cell>
                  <table:table-cell table:style-name="ce37"/>
                  <table:table-cell office:value-type="float" office:value="1417" table:style-name="ce2">
                    <text:p><text:s/>1,417<text:s/></text:p>
                  </table:table-cell>
                  <table:table-cell office:value-type="percentage" office:value="-0.24184055644729799" table:style-name="ce16">
                    <text:p>-24.2%</text:p>
                  </table:table-cell>
                  <table:table-cell table:style-name="ce40"/>
                  <table:table-cell office:value-type="float" office:value="10.2011656746032" table:style-name="ce53">
                    <text:p><text:s/>10.20<text:s/></text:p>
                  </table:table-cell>
                  <table:table-cell office:value-type="float" office:value="0.24346001299738501" table:style-name="ce69">
                    <text:p>(0.24)</text:p>
                  </table:table-cell>
                  <table:table-cell office:value-type="float" office:value="0.21370429002222499" table:style-name="ce22">
                    <text:p>0.21</text:p>
                  </table:table-cell>
                  <table:table-cell office:value-type="float" office:value="9.8611111111111107" table:style-name="ce25">
                    <text:p><text:s/>9.86<text:s/></text:p>
                  </table:table-cell>
                  <table:table-cell office:value-type="float" office:value="10.40625" table:style-name="ce25">
                    <text:p><text:s/>10.41<text:s/></text:p>
                  </table:table-cell>
                  <table:table-cell table:style-name="ce1"/>
                  <table:table-cell office:value-type="float" office:value="9.9874613845809499" table:style-name="ce25">
                    <text:p><text:s/>9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6.5573770491803393E-2" table:style-name="ce16">
                    <text:p>6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0.184873949579832" table:style-name="ce16">
                    <text:p>18.5%</text:p>
                  </table:table-cell>
                  <table:table-cell table:style-name="ce37"/>
                  <table:table-cell office:value-type="float" office:value="1548" table:style-name="ce2">
                    <text:p><text:s/>1,548<text:s/></text:p>
                  </table:table-cell>
                  <table:table-cell office:value-type="percentage" office:value="7.7244258872651406E-2" table:style-name="ce16">
                    <text:p>7.7%</text:p>
                  </table:table-cell>
                  <table:table-cell table:style-name="ce40"/>
                  <table:table-cell office:value-type="float" office:value="10.9995113675454" table:style-name="ce53">
                    <text:p><text:s/>11.00<text:s/></text:p>
                  </table:table-cell>
                  <table:table-cell office:value-type="float" office:value="0.90312749843251094" table:style-name="ce69">
                    <text:p>(0.90)</text:p>
                  </table:table-cell>
                  <table:table-cell office:value-type="float" office:value="-1.1036588215535801" table:style-name="ce22">
                    <text:p>-1.10</text:p>
                  </table:table-cell>
                  <table:table-cell office:value-type="float" office:value="10.2222222222222" table:style-name="ce25">
                    <text:p><text:s/>10.22<text:s/></text:p>
                  </table:table-cell>
                  <table:table-cell office:value-type="float" office:value="12.2727272727273" table:style-name="ce25">
                    <text:p><text:s/>12.27<text:s/></text:p>
                  </table:table-cell>
                  <table:table-cell table:style-name="ce1"/>
                  <table:table-cell office:value-type="float" office:value="12.103170189099" table:style-name="ce25">
                    <text:p><text:s/>12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1.4084507042253501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7" table:style-name="ce2">
                    <text:p><text:s/>167<text:s/></text:p>
                  </table:table-cell>
                  <table:table-cell office:value-type="percentage" office:value="0.176056338028169" table:style-name="ce16">
                    <text:p>17.6%</text:p>
                  </table:table-cell>
                  <table:table-cell table:style-name="ce37"/>
                  <table:table-cell office:value-type="float" office:value="1891" table:style-name="ce2">
                    <text:p><text:s/>1,891<text:s/></text:p>
                  </table:table-cell>
                  <table:table-cell office:value-type="percentage" office:value="0.310464310464311" table:style-name="ce16">
                    <text:p>31.0%</text:p>
                  </table:table-cell>
                  <table:table-cell table:style-name="ce40"/>
                  <table:table-cell office:value-type="float" office:value="11.359682539682501" table:style-name="ce53">
                    <text:p><text:s/>11.36<text:s/></text:p>
                  </table:table-cell>
                  <table:table-cell office:value-type="float" office:value="1.4541456695975199" table:style-name="ce69">
                    <text:p>(1.45)</text:p>
                  </table:table-cell>
                  <table:table-cell office:value-type="float" office:value="1.13249824167781" table:style-name="ce22">
                    <text:p>1.13</text:p>
                  </table:table-cell>
                  <table:table-cell office:value-type="float" office:value="10.125" table:style-name="ce25">
                    <text:p><text:s/>10.13<text:s/></text:p>
                  </table:table-cell>
                  <table:table-cell office:value-type="float" office:value="13.59375" table:style-name="ce25">
                    <text:p><text:s/>13.59<text:s/></text:p>
                  </table:table-cell>
                  <table:table-cell table:style-name="ce1"/>
                  <table:table-cell office:value-type="float" office:value="10.227184298004699" table:style-name="ce25">
                    <text:p><text:s/>10.2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67" table:style-name="ce124">
                    <text:p><text:s/>67<text:s/></text:p>
                  </table:table-cell>
                  <table:table-cell office:value-type="percentage" office:value="-0.172839506172839" table:style-name="ce126">
                    <text:p>-17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39" table:style-name="ce124">
                    <text:p><text:s/>139<text:s/></text:p>
                  </table:table-cell>
                  <table:table-cell office:value-type="percentage" office:value="-0.232044198895028" table:style-name="ce126">
                    <text:p>-23.2%</text:p>
                  </table:table-cell>
                  <table:table-cell table:style-name="ce145"/>
                  <table:table-cell office:value-type="float" office:value="1452" table:style-name="ce124">
                    <text:p><text:s/>1,452<text:s/></text:p>
                  </table:table-cell>
                  <table:table-cell office:value-type="percentage" office:value="-0.14588235294117599" table:style-name="ce126">
                    <text:p>-14.6%</text:p>
                  </table:table-cell>
                  <table:table-cell table:style-name="ce146"/>
                  <table:table-cell office:value-type="float" office:value="10.5429824561404" table:style-name="ce147">
                    <text:p><text:s/>10.54<text:s/></text:p>
                  </table:table-cell>
                  <table:table-cell office:value-type="float" office:value="1.23250369307442" table:style-name="ce148">
                    <text:p>(1.23)</text:p>
                  </table:table-cell>
                  <table:table-cell office:value-type="float" office:value="1.1258167610334799" table:style-name="ce149">
                    <text:p>1.13</text:p>
                  </table:table-cell>
                  <table:table-cell office:value-type="float" office:value="9.0263157894736903" table:style-name="ce150">
                    <text:p><text:s/>9.03<text:s/></text:p>
                  </table:table-cell>
                  <table:table-cell office:value-type="float" office:value="11.733333333333301" table:style-name="ce150">
                    <text:p><text:s/>11.73<text:s/></text:p>
                  </table:table-cell>
                  <table:table-cell table:style-name="ce133"/>
                  <table:table-cell office:value-type="float" office:value="9.4171656951068705" table:style-name="ce150">
                    <text:p><text:s/>9.4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南區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754" table:style-name="ce2">
              <text:p><text:s/>754<text:s/></text:p>
            </table:table-cell>
            <table:table-cell office:value-type="percentage" office:value="-6.5876152832674596E-3" table:style-name="ce16">
              <text:p>-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8783" table:style-name="ce2">
              <text:p><text:s/>28,783<text:s/></text:p>
            </table:table-cell>
            <table:table-cell office:value-type="percentage" office:value="-2.3709381995794102E-2" table:style-name="ce16">
              <text:p>-2.4%</text:p>
            </table:table-cell>
            <table:table-cell table:style-name="ce37"/>
            <table:table-cell office:value-type="float" office:value="409333" table:style-name="ce2">
              <text:p><text:s/>409,333<text:s/></text:p>
            </table:table-cell>
            <table:table-cell office:value-type="percentage" office:value="-2.7689493812204501E-2" table:style-name="ce16">
              <text:p>-2.8%</text:p>
            </table:table-cell>
            <table:table-cell table:style-name="ce40"/>
            <table:table-cell office:value-type="float" office:value="13.9328085263187" table:style-name="ce53">
              <text:p><text:s/>13.93<text:s/></text:p>
            </table:table-cell>
            <table:table-cell office:value-type="float" office:value="1.80969518409656" table:style-name="ce69">
              <text:p>(1.81)</text:p>
            </table:table-cell>
            <table:table-cell office:value-type="float" office:value="-0.35279097547544103" table:style-name="ce22">
              <text:p>-0.35</text:p>
            </table:table-cell>
            <table:table-cell office:value-type="float" office:value="2.8421052631578898" table:style-name="ce25">
              <text:p><text:s/>2.84<text:s/></text:p>
            </table:table-cell>
            <table:table-cell office:value-type="float" office:value="15.385737439222" table:style-name="ce25">
              <text:p><text:s/>15.39<text:s/></text:p>
            </table:table-cell>
            <table:table-cell table:style-name="ce1"/>
            <table:table-cell office:value-type="float" office:value="14.2855995017942" table:style-name="ce25">
              <text:p><text:s/>14.2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9" table:style-name="ce2">
                    <text:p><text:s/>689<text:s/></text:p>
                  </table:table-cell>
                  <table:table-cell office:value-type="percentage" office:value="-2.13068181818182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57" table:style-name="ce2">
                    <text:p><text:s/>1,757<text:s/></text:p>
                  </table:table-cell>
                  <table:table-cell office:value-type="percentage" office:value="-0.27873563218390801" table:style-name="ce16">
                    <text:p>-27.9%</text:p>
                  </table:table-cell>
                  <table:table-cell table:style-name="ce37"/>
                  <table:table-cell office:value-type="float" office:value="24578" table:style-name="ce2">
                    <text:p><text:s/>24,578<text:s/></text:p>
                  </table:table-cell>
                  <table:table-cell office:value-type="percentage" office:value="-0.29184314403434503" table:style-name="ce16">
                    <text:p>-29.2%</text:p>
                  </table:table-cell>
                  <table:table-cell table:style-name="ce40"/>
                  <table:table-cell office:value-type="float" office:value="11.2187604893669" table:style-name="ce53">
                    <text:p><text:s/>11.22<text:s/></text:p>
                  </table:table-cell>
                  <table:table-cell office:value-type="float" office:value="5.72717391334385" table:style-name="ce69">
                    <text:p>(5.73)</text:p>
                  </table:table-cell>
                  <table:table-cell office:value-type="float" office:value="-3.0237681210229899" table:style-name="ce22">
                    <text:p>-3.02</text:p>
                  </table:table-cell>
                  <table:table-cell office:value-type="float" office:value="2.8421052631578898" table:style-name="ce25">
                    <text:p><text:s/>2.84<text:s/></text:p>
                  </table:table-cell>
                  <table:table-cell office:value-type="float" office:value="15.1883116883117" table:style-name="ce25">
                    <text:p><text:s/>15.19<text:s/></text:p>
                  </table:table-cell>
                  <table:table-cell table:style-name="ce1"/>
                  <table:table-cell office:value-type="float" office:value="14.2425286103899" table:style-name="ce25">
                    <text:p><text:s/>14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-2.25352112676056E-2" table:style-name="ce16">
                    <text:p>-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27" table:style-name="ce2">
                    <text:p><text:s/>2,827<text:s/></text:p>
                  </table:table-cell>
                  <table:table-cell office:value-type="percentage" office:value="0.37099903006789497" table:style-name="ce16">
                    <text:p>37.1%</text:p>
                  </table:table-cell>
                  <table:table-cell table:style-name="ce37"/>
                  <table:table-cell office:value-type="float" office:value="39643" table:style-name="ce2">
                    <text:p><text:s/>39,643<text:s/></text:p>
                  </table:table-cell>
                  <table:table-cell office:value-type="percentage" office:value="0.25675247273649499" table:style-name="ce16">
                    <text:p>25.7%</text:p>
                  </table:table-cell>
                  <table:table-cell table:style-name="ce40"/>
                  <table:table-cell office:value-type="float" office:value="13.957396883529301" table:style-name="ce53">
                    <text:p><text:s/>13.96<text:s/></text:p>
                  </table:table-cell>
                  <table:table-cell office:value-type="float" office:value="0.91192812406328405" table:style-name="ce69">
                    <text:p>(0.91)</text:p>
                  </table:table-cell>
                  <table:table-cell office:value-type="float" office:value="-1.4498457860085301" table:style-name="ce22">
                    <text:p>-1.45</text:p>
                  </table:table-cell>
                  <table:table-cell office:value-type="float" office:value="12.8009478672986" table:style-name="ce25">
                    <text:p><text:s/>12.80<text:s/></text:p>
                  </table:table-cell>
                  <table:table-cell office:value-type="float" office:value="15.3259385665529" table:style-name="ce25">
                    <text:p><text:s/>15.33<text:s/></text:p>
                  </table:table-cell>
                  <table:table-cell table:style-name="ce1"/>
                  <table:table-cell office:value-type="float" office:value="15.4072426695378" table:style-name="ce25">
                    <text:p><text:s/>15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4" table:style-name="ce2">
                    <text:p><text:s/>684<text:s/></text:p>
                  </table:table-cell>
                  <table:table-cell office:value-type="percentage" office:value="-1.15606936416185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00" table:style-name="ce2">
                    <text:p><text:s/>2,400<text:s/></text:p>
                  </table:table-cell>
                  <table:table-cell office:value-type="percentage" office:value="-0.174690508940853" table:style-name="ce16">
                    <text:p>-17.5%</text:p>
                  </table:table-cell>
                  <table:table-cell table:style-name="ce37"/>
                  <table:table-cell office:value-type="float" office:value="33056" table:style-name="ce2">
                    <text:p><text:s/>33,056<text:s/></text:p>
                  </table:table-cell>
                  <table:table-cell office:value-type="percentage" office:value="-0.195365366827321" table:style-name="ce16">
                    <text:p>-19.5%</text:p>
                  </table:table-cell>
                  <table:table-cell table:style-name="ce40"/>
                  <table:table-cell office:value-type="float" office:value="13.765436573425401" table:style-name="ce53">
                    <text:p><text:s/>13.77<text:s/></text:p>
                  </table:table-cell>
                  <table:table-cell office:value-type="float" office:value="0.62622922655226998" table:style-name="ce69">
                    <text:p>(0.63)</text:p>
                  </table:table-cell>
                  <table:table-cell office:value-type="float" office:value="-0.34973375560209902" table:style-name="ce22">
                    <text:p>-0.35</text:p>
                  </table:table-cell>
                  <table:table-cell office:value-type="float" office:value="13.128119800332801" table:style-name="ce25">
                    <text:p><text:s/>13.13<text:s/></text:p>
                  </table:table-cell>
                  <table:table-cell office:value-type="float" office:value="14.5040783034258" table:style-name="ce25">
                    <text:p><text:s/>14.50<text:s/></text:p>
                  </table:table-cell>
                  <table:table-cell table:style-name="ce1"/>
                  <table:table-cell office:value-type="float" office:value="14.115170329027499" table:style-name="ce25">
                    <text:p><text:s/>14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-1.3157894736842099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9" table:style-name="ce2">
                    <text:p><text:s/>1,949<text:s/></text:p>
                  </table:table-cell>
                  <table:table-cell office:value-type="percentage" office:value="-0.10719193770041199" table:style-name="ce16">
                    <text:p>-10.7%</text:p>
                  </table:table-cell>
                  <table:table-cell table:style-name="ce37"/>
                  <table:table-cell office:value-type="float" office:value="28173" table:style-name="ce2">
                    <text:p><text:s/>28,173<text:s/></text:p>
                  </table:table-cell>
                  <table:table-cell office:value-type="percentage" office:value="-0.11702761149591" table:style-name="ce16">
                    <text:p>-11.7%</text:p>
                  </table:table-cell>
                  <table:table-cell table:style-name="ce40"/>
                  <table:table-cell office:value-type="float" office:value="13.9852780489586" table:style-name="ce53">
                    <text:p><text:s/>13.99<text:s/></text:p>
                  </table:table-cell>
                  <table:table-cell office:value-type="float" office:value="1.3677110505499299" table:style-name="ce69">
                    <text:p>(1.37)</text:p>
                  </table:table-cell>
                  <table:table-cell office:value-type="float" office:value="-0.70466054104878995" table:style-name="ce22">
                    <text:p>-0.70</text:p>
                  </table:table-cell>
                  <table:table-cell office:value-type="float" office:value="12.007042253521099" table:style-name="ce25">
                    <text:p><text:s/>12.01<text:s/></text:p>
                  </table:table-cell>
                  <table:table-cell office:value-type="float" office:value="15" table:style-name="ce25">
                    <text:p><text:s/>15.00<text:s/></text:p>
                  </table:table-cell>
                  <table:table-cell table:style-name="ce1"/>
                  <table:table-cell office:value-type="float" office:value="14.689938590007401" table:style-name="ce25">
                    <text:p><text:s/>14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3024602026049201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82" table:style-name="ce2">
                    <text:p><text:s/>2,882<text:s/></text:p>
                  </table:table-cell>
                  <table:table-cell office:value-type="percentage" office:value="0.232150491663104" table:style-name="ce16">
                    <text:p>23.2%</text:p>
                  </table:table-cell>
                  <table:table-cell table:style-name="ce37"/>
                  <table:table-cell office:value-type="float" office:value="41298" table:style-name="ce2">
                    <text:p><text:s/>41,298<text:s/></text:p>
                  </table:table-cell>
                  <table:table-cell office:value-type="percentage" office:value="0.24835257844144801" table:style-name="ce16">
                    <text:p>24.8%</text:p>
                  </table:table-cell>
                  <table:table-cell table:style-name="ce40"/>
                  <table:table-cell office:value-type="float" office:value="14.320523597106" table:style-name="ce53">
                    <text:p><text:s/>14.32<text:s/></text:p>
                  </table:table-cell>
                  <table:table-cell office:value-type="float" office:value="0.33588366038749001" table:style-name="ce69">
                    <text:p>(0.34)</text:p>
                  </table:table-cell>
                  <table:table-cell office:value-type="float" office:value="0.184655906829606" table:style-name="ce22">
                    <text:p>0.18</text:p>
                  </table:table-cell>
                  <table:table-cell office:value-type="float" office:value="13.937172774869101" table:style-name="ce25">
                    <text:p><text:s/>13.94<text:s/></text:p>
                  </table:table-cell>
                  <table:table-cell office:value-type="float" office:value="14.7045075125209" table:style-name="ce25">
                    <text:p><text:s/>14.70<text:s/></text:p>
                  </table:table-cell>
                  <table:table-cell table:style-name="ce1"/>
                  <table:table-cell office:value-type="float" office:value="14.135867690276401" table:style-name="ce25">
                    <text:p><text:s/>14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1.44300144300136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37" table:style-name="ce2">
                    <text:p><text:s/>2,237<text:s/></text:p>
                  </table:table-cell>
                  <table:table-cell office:value-type="percentage" office:value="-0.19906910132474001" table:style-name="ce16">
                    <text:p>-19.9%</text:p>
                  </table:table-cell>
                  <table:table-cell table:style-name="ce37"/>
                  <table:table-cell office:value-type="float" office:value="30250" table:style-name="ce2">
                    <text:p><text:s/>30,250<text:s/></text:p>
                  </table:table-cell>
                  <table:table-cell office:value-type="percentage" office:value="-0.22880815806245999" table:style-name="ce16">
                    <text:p>-22.9%</text:p>
                  </table:table-cell>
                  <table:table-cell table:style-name="ce40"/>
                  <table:table-cell office:value-type="float" office:value="13.4445619479778" table:style-name="ce53">
                    <text:p><text:s/>13.44<text:s/></text:p>
                  </table:table-cell>
                  <table:table-cell office:value-type="float" office:value="1.37902155464523" table:style-name="ce69">
                    <text:p>(1.38)</text:p>
                  </table:table-cell>
                  <table:table-cell office:value-type="float" office:value="-0.644254439329488" table:style-name="ce22">
                    <text:p>-0.64</text:p>
                  </table:table-cell>
                  <table:table-cell office:value-type="float" office:value="11.9688524590164" table:style-name="ce25">
                    <text:p><text:s/>11.97<text:s/></text:p>
                  </table:table-cell>
                  <table:table-cell office:value-type="float" office:value="14.6694352159468" table:style-name="ce25">
                    <text:p><text:s/>14.67<text:s/></text:p>
                  </table:table-cell>
                  <table:table-cell table:style-name="ce1"/>
                  <table:table-cell office:value-type="float" office:value="14.0888163873073" table:style-name="ce25">
                    <text:p><text:s/>14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20" table:style-name="ce2">
                    <text:p><text:s/>2,320<text:s/></text:p>
                  </table:table-cell>
                  <table:table-cell office:value-type="percentage" office:value="-3.0081650193382E-3" table:style-name="ce16">
                    <text:p>-0.3%</text:p>
                  </table:table-cell>
                  <table:table-cell table:style-name="ce37"/>
                  <table:table-cell office:value-type="float" office:value="34005" table:style-name="ce2">
                    <text:p><text:s/>34,005<text:s/></text:p>
                  </table:table-cell>
                  <table:table-cell office:value-type="percentage" office:value="5.2916769878622802E-2" table:style-name="ce16">
                    <text:p>5.3%</text:p>
                  </table:table-cell>
                  <table:table-cell table:style-name="ce40"/>
                  <table:table-cell office:value-type="float" office:value="14.6408715494397" table:style-name="ce53">
                    <text:p><text:s/>14.64<text:s/></text:p>
                  </table:table-cell>
                  <table:table-cell office:value-type="float" office:value="0.71767757253736497" table:style-name="ce69">
                    <text:p>(0.72)</text:p>
                  </table:table-cell>
                  <table:table-cell office:value-type="float" office:value="0.76853119525986602" table:style-name="ce22">
                    <text:p>0.77</text:p>
                  </table:table-cell>
                  <table:table-cell office:value-type="float" office:value="13.8648648648649" table:style-name="ce25">
                    <text:p><text:s/>13.86<text:s/></text:p>
                  </table:table-cell>
                  <table:table-cell office:value-type="float" office:value="15.385737439222" table:style-name="ce25">
                    <text:p><text:s/>15.39<text:s/></text:p>
                  </table:table-cell>
                  <table:table-cell table:style-name="ce1"/>
                  <table:table-cell office:value-type="float" office:value="13.872340354179901" table:style-name="ce25">
                    <text:p><text:s/>13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03" table:style-name="ce2">
                    <text:p><text:s/>2,903<text:s/></text:p>
                  </table:table-cell>
                  <table:table-cell office:value-type="percentage" office:value="3.7526804860614799E-2" table:style-name="ce16">
                    <text:p>3.8%</text:p>
                  </table:table-cell>
                  <table:table-cell table:style-name="ce37"/>
                  <table:table-cell office:value-type="float" office:value="41338" table:style-name="ce2">
                    <text:p><text:s/>41,338<text:s/></text:p>
                  </table:table-cell>
                  <table:table-cell office:value-type="percentage" office:value="9.4495485715798702E-2" table:style-name="ce16">
                    <text:p>9.4%</text:p>
                  </table:table-cell>
                  <table:table-cell table:style-name="ce40"/>
                  <table:table-cell office:value-type="float" office:value="14.2383728160079" table:style-name="ce53">
                    <text:p><text:s/>14.24<text:s/></text:p>
                  </table:table-cell>
                  <table:table-cell office:value-type="float" office:value="0.36246120306348001" table:style-name="ce69">
                    <text:p>(0.36)</text:p>
                  </table:table-cell>
                  <table:table-cell office:value-type="float" office:value="0.85213598994423201" table:style-name="ce22">
                    <text:p>0.85</text:p>
                  </table:table-cell>
                  <table:table-cell office:value-type="float" office:value="13.6491228070175" table:style-name="ce25">
                    <text:p><text:s/>13.65<text:s/></text:p>
                  </table:table-cell>
                  <table:table-cell office:value-type="float" office:value="14.566607460035501" table:style-name="ce25">
                    <text:p><text:s/>14.57<text:s/></text:p>
                  </table:table-cell>
                  <table:table-cell table:style-name="ce1"/>
                  <table:table-cell office:value-type="float" office:value="13.3862368260636" table:style-name="ce25">
                    <text:p><text:s/>13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7" table:style-name="ce2">
                    <text:p><text:s/>697<text:s/></text:p>
                  </table:table-cell>
                  <table:table-cell office:value-type="percentage" office:value="1.1611030478955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81" table:style-name="ce2">
                    <text:p><text:s/>2,381<text:s/></text:p>
                  </table:table-cell>
                  <table:table-cell office:value-type="percentage" office:value="9.5720202485043607E-2" table:style-name="ce16">
                    <text:p>9.6%</text:p>
                  </table:table-cell>
                  <table:table-cell table:style-name="ce37"/>
                  <table:table-cell office:value-type="float" office:value="33026" table:style-name="ce2">
                    <text:p><text:s/>33,026<text:s/></text:p>
                  </table:table-cell>
                  <table:table-cell office:value-type="percentage" office:value="4.3706348955535199E-2" table:style-name="ce16">
                    <text:p>4.4%</text:p>
                  </table:table-cell>
                  <table:table-cell table:style-name="ce40"/>
                  <table:table-cell office:value-type="float" office:value="13.8477155817874" table:style-name="ce53">
                    <text:p><text:s/>13.85<text:s/></text:p>
                  </table:table-cell>
                  <table:table-cell office:value-type="float" office:value="1.4621331069836101" table:style-name="ce69">
                    <text:p>(1.46)</text:p>
                  </table:table-cell>
                  <table:table-cell office:value-type="float" office:value="-0.64160356182021905" table:style-name="ce22">
                    <text:p>-0.64</text:p>
                  </table:table-cell>
                  <table:table-cell office:value-type="float" office:value="11.708838821490501" table:style-name="ce25">
                    <text:p><text:s/>11.71<text:s/></text:p>
                  </table:table-cell>
                  <table:table-cell office:value-type="float" office:value="15.008264462809899" table:style-name="ce25">
                    <text:p><text:s/>15.01<text:s/></text:p>
                  </table:table-cell>
                  <table:table-cell table:style-name="ce1"/>
                  <table:table-cell office:value-type="float" office:value="14.489319143607601" table:style-name="ce25">
                    <text:p><text:s/>14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47" table:style-name="ce2">
                    <text:p><text:s/>2,447<text:s/></text:p>
                  </table:table-cell>
                  <table:table-cell office:value-type="percentage" office:value="9.4364937388193196E-2" table:style-name="ce16">
                    <text:p>9.4%</text:p>
                  </table:table-cell>
                  <table:table-cell table:style-name="ce37"/>
                  <table:table-cell office:value-type="float" office:value="35133" table:style-name="ce2">
                    <text:p><text:s/>35,133<text:s/></text:p>
                  </table:table-cell>
                  <table:table-cell office:value-type="percentage" office:value="0.12504803381580601" table:style-name="ce16">
                    <text:p>12.5%</text:p>
                  </table:table-cell>
                  <table:table-cell table:style-name="ce40"/>
                  <table:table-cell office:value-type="float" office:value="14.129775161664201" table:style-name="ce53">
                    <text:p><text:s/>14.13<text:s/></text:p>
                  </table:table-cell>
                  <table:table-cell office:value-type="float" office:value="1.0175919887435301" table:style-name="ce69">
                    <text:p>(1.02)</text:p>
                  </table:table-cell>
                  <table:table-cell office:value-type="float" office:value="0.17581642386283899" table:style-name="ce22">
                    <text:p>0.18</text:p>
                  </table:table-cell>
                  <table:table-cell office:value-type="float" office:value="12.738970588235301" table:style-name="ce25">
                    <text:p><text:s/>12.74<text:s/></text:p>
                  </table:table-cell>
                  <table:table-cell office:value-type="float" office:value="15.0137221269297" table:style-name="ce25">
                    <text:p><text:s/>15.01<text:s/></text:p>
                  </table:table-cell>
                  <table:table-cell table:style-name="ce1"/>
                  <table:table-cell office:value-type="float" office:value="13.953958737801299" table:style-name="ce25">
                    <text:p><text:s/>13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58045977011493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61" table:style-name="ce2">
                    <text:p><text:s/>2,361<text:s/></text:p>
                  </table:table-cell>
                  <table:table-cell office:value-type="percentage" office:value="-0.183609958506224" table:style-name="ce16">
                    <text:p>-18.4%</text:p>
                  </table:table-cell>
                  <table:table-cell table:style-name="ce37"/>
                  <table:table-cell office:value-type="float" office:value="34398" table:style-name="ce2">
                    <text:p><text:s/>34,398<text:s/></text:p>
                  </table:table-cell>
                  <table:table-cell office:value-type="percentage" office:value="-0.20683453237410099" table:style-name="ce16">
                    <text:p>-20.7%</text:p>
                  </table:table-cell>
                  <table:table-cell table:style-name="ce40"/>
                  <table:table-cell office:value-type="float" office:value="14.5675080380101" table:style-name="ce53">
                    <text:p><text:s/>14.57<text:s/></text:p>
                  </table:table-cell>
                  <table:table-cell office:value-type="float" office:value="0.34180923976550598" table:style-name="ce69">
                    <text:p>(0.34)</text:p>
                  </table:table-cell>
                  <table:table-cell office:value-type="float" office:value="-0.42326455804157498" table:style-name="ce22">
                    <text:p>-0.42</text:p>
                  </table:table-cell>
                  <table:table-cell office:value-type="float" office:value="14.1587030716724" table:style-name="ce25">
                    <text:p><text:s/>14.16<text:s/></text:p>
                  </table:table-cell>
                  <table:table-cell office:value-type="float" office:value="14.993265993266" table:style-name="ce25">
                    <text:p><text:s/>14.99<text:s/></text:p>
                  </table:table-cell>
                  <table:table-cell table:style-name="ce1"/>
                  <table:table-cell office:value-type="float" office:value="14.9907725960517" table:style-name="ce25">
                    <text:p><text:s/>14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689" table:style-name="ce124">
                    <text:p><text:s/>689<text:s/></text:p>
                  </table:table-cell>
                  <table:table-cell office:value-type="percentage" office:value="8.7847730600292308E-3" table:style-name="ce126">
                    <text:p>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319" table:style-name="ce124">
                    <text:p><text:s/>2,319<text:s/></text:p>
                  </table:table-cell>
                  <table:table-cell office:value-type="percentage" office:value="-6.85224839400433E-3" table:style-name="ce126">
                    <text:p>-0.7%</text:p>
                  </table:table-cell>
                  <table:table-cell table:style-name="ce145"/>
                  <table:table-cell office:value-type="float" office:value="34435" table:style-name="ce124">
                    <text:p><text:s/>34,435<text:s/></text:p>
                  </table:table-cell>
                  <table:table-cell office:value-type="percentage" office:value="3.9107999637888899E-2" table:style-name="ce126">
                    <text:p>3.9%</text:p>
                  </table:table-cell>
                  <table:table-cell table:style-name="ce146"/>
                  <table:table-cell office:value-type="float" office:value="14.8487930402933" table:style-name="ce147">
                    <text:p><text:s/>14.85<text:s/></text:p>
                  </table:table-cell>
                  <table:table-cell office:value-type="float" office:value="0.37292789995116599" table:style-name="ce148">
                    <text:p>(0.37)</text:p>
                  </table:table-cell>
                  <table:table-cell office:value-type="float" office:value="0.65344048583208403" table:style-name="ce149">
                    <text:p>0.65</text:p>
                  </table:table-cell>
                  <table:table-cell office:value-type="float" office:value="14.412371134020599" table:style-name="ce150">
                    <text:p><text:s/>14.41<text:s/></text:p>
                  </table:table-cell>
                  <table:table-cell office:value-type="float" office:value="15.160558464223399" table:style-name="ce150">
                    <text:p><text:s/>15.16<text:s/></text:p>
                  </table:table-cell>
                  <table:table-cell table:style-name="ce133"/>
                  <table:table-cell office:value-type="float" office:value="14.1953525544612" table:style-name="ce150">
                    <text:p><text:s/>14.2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50" table:style-name="ce2">
              <text:p><text:s/>150<text:s/></text:p>
            </table:table-cell>
            <table:table-cell office:value-type="percentage" office:value="-9.6385542168674704E-2" table:style-name="ce16">
              <text:p>-9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21" table:style-name="ce2">
              <text:p><text:s/>1,721<text:s/></text:p>
            </table:table-cell>
            <table:table-cell office:value-type="percentage" office:value="-5.1267916207276797E-2" table:style-name="ce16">
              <text:p>-5.1%</text:p>
            </table:table-cell>
            <table:table-cell table:style-name="ce37"/>
            <table:table-cell office:value-type="float" office:value="20142" table:style-name="ce2">
              <text:p><text:s/>20,142<text:s/></text:p>
            </table:table-cell>
            <table:table-cell office:value-type="percentage" office:value="2.5090335386024801E-2" table:style-name="ce16">
              <text:p>2.5%</text:p>
            </table:table-cell>
            <table:table-cell table:style-name="ce40"/>
            <table:table-cell office:value-type="float" office:value="11.668787228605" table:style-name="ce53">
              <text:p><text:s/>11.67<text:s/></text:p>
            </table:table-cell>
            <table:table-cell office:value-type="float" office:value="2.1756128445795802" table:style-name="ce69">
              <text:p>(2.18)</text:p>
            </table:table-cell>
            <table:table-cell office:value-type="float" office:value="0.75317553128647896" table:style-name="ce22">
              <text:p>0.75</text:p>
            </table:table-cell>
            <table:table-cell office:value-type="float" office:value="2.7058823529411802" table:style-name="ce25">
              <text:p><text:s/>2.71<text:s/></text:p>
            </table:table-cell>
            <table:table-cell office:value-type="float" office:value="17.03125" table:style-name="ce25">
              <text:p><text:s/>17.03<text:s/></text:p>
            </table:table-cell>
            <table:table-cell table:style-name="ce1"/>
            <table:table-cell office:value-type="float" office:value="10.9156116973185" table:style-name="ce25">
              <text:p><text:s/>10.9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8.77192982456141E-2" table:style-name="ce16">
                    <text:p>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3.03030303030303E-2" table:style-name="ce16">
                    <text:p>-3.0%</text:p>
                  </table:table-cell>
                  <table:table-cell table:style-name="ce37"/>
                  <table:table-cell office:value-type="float" office:value="1221" table:style-name="ce2">
                    <text:p><text:s/>1,221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table:style-name="ce40"/>
                  <table:table-cell office:value-type="float" office:value="8.6414816519305706" table:style-name="ce53">
                    <text:p><text:s/>8.64<text:s/></text:p>
                  </table:table-cell>
                  <table:table-cell office:value-type="float" office:value="4.3319706027028904" table:style-name="ce69">
                    <text:p>(4.33)</text:p>
                  </table:table-cell>
                  <table:table-cell office:value-type="float" office:value="-1.1001511943897799" table:style-name="ce22">
                    <text:p>-1.10</text:p>
                  </table:table-cell>
                  <table:table-cell office:value-type="float" office:value="2.7058823529411802" table:style-name="ce25">
                    <text:p><text:s/>2.71<text:s/></text:p>
                  </table:table-cell>
                  <table:table-cell office:value-type="float" office:value="13.1111111111111" table:style-name="ce25">
                    <text:p><text:s/>13.11<text:s/></text:p>
                  </table:table-cell>
                  <table:table-cell table:style-name="ce1"/>
                  <table:table-cell office:value-type="float" office:value="9.7416328463203499" table:style-name="ce25">
                    <text:p><text:s/>9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234042553191499" table:style-name="ce16">
                    <text:p>-3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9318181818181801" table:style-name="ce16">
                    <text:p>-19.3%</text:p>
                  </table:table-cell>
                  <table:table-cell table:style-name="ce37"/>
                  <table:table-cell office:value-type="float" office:value="1442" table:style-name="ce2">
                    <text:p><text:s/>1,442<text:s/></text:p>
                  </table:table-cell>
                  <table:table-cell office:value-type="percentage" office:value="-8.5605580215599303E-2" table:style-name="ce16">
                    <text:p>-8.6%</text:p>
                  </table:table-cell>
                  <table:table-cell table:style-name="ce40"/>
                  <table:table-cell office:value-type="float" office:value="10.1577552528772" table:style-name="ce53">
                    <text:p><text:s/>10.16<text:s/></text:p>
                  </table:table-cell>
                  <table:table-cell office:value-type="float" office:value="0.45262000340928299" table:style-name="ce69">
                    <text:p>(0.45)</text:p>
                  </table:table-cell>
                  <table:table-cell office:value-type="float" office:value="1.17933420024563" table:style-name="ce22">
                    <text:p>1.18</text:p>
                  </table:table-cell>
                  <table:table-cell office:value-type="float" office:value="9.6363636363636402" table:style-name="ce25">
                    <text:p><text:s/>9.64<text:s/></text:p>
                  </table:table-cell>
                  <table:table-cell office:value-type="float" office:value="10.685714285714299" table:style-name="ce25">
                    <text:p><text:s/>10.69<text:s/></text:p>
                  </table:table-cell>
                  <table:table-cell table:style-name="ce1"/>
                  <table:table-cell office:value-type="float" office:value="8.97842105263158" table:style-name="ce25">
                    <text:p><text:s/>8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6.4516129032258203E-3" table:style-name="ce16">
                    <text:p>-0.6%</text:p>
                  </table:table-cell>
                  <table:table-cell table:style-name="ce37"/>
                  <table:table-cell office:value-type="float" office:value="1717" table:style-name="ce2">
                    <text:p><text:s/>1,717<text:s/></text:p>
                  </table:table-cell>
                  <table:table-cell office:value-type="percentage" office:value="0.102761721258831" table:style-name="ce16">
                    <text:p>10.3%</text:p>
                  </table:table-cell>
                  <table:table-cell table:style-name="ce40"/>
                  <table:table-cell office:value-type="float" office:value="11.1589338180413" table:style-name="ce53">
                    <text:p><text:s/>11.16<text:s/></text:p>
                  </table:table-cell>
                  <table:table-cell office:value-type="float" office:value="0.26952997710333598" table:style-name="ce69">
                    <text:p>(0.27)</text:p>
                  </table:table-cell>
                  <table:table-cell office:value-type="float" office:value="1.1023218679725899" table:style-name="ce22">
                    <text:p>1.10</text:p>
                  </table:table-cell>
                  <table:table-cell office:value-type="float" office:value="10.7878787878788" table:style-name="ce25">
                    <text:p><text:s/>10.79<text:s/></text:p>
                  </table:table-cell>
                  <table:table-cell office:value-type="float" office:value="11.4333333333333" table:style-name="ce25">
                    <text:p><text:s/>11.43<text:s/></text:p>
                  </table:table-cell>
                  <table:table-cell table:style-name="ce1"/>
                  <table:table-cell office:value-type="float" office:value="10.056611950068699" table:style-name="ce25">
                    <text:p><text:s/>10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9.7222222222222196E-2" table:style-name="ce16">
                    <text:p>-9.7%</text:p>
                  </table:table-cell>
                  <table:table-cell table:style-name="ce37"/>
                  <table:table-cell office:value-type="float" office:value="1695" table:style-name="ce2">
                    <text:p><text:s/>1,695<text:s/></text:p>
                  </table:table-cell>
                  <table:table-cell office:value-type="percentage" office:value="0.23542274052478099" table:style-name="ce16">
                    <text:p>23.5%</text:p>
                  </table:table-cell>
                  <table:table-cell table:style-name="ce40"/>
                  <table:table-cell office:value-type="float" office:value="12.9694527116402" table:style-name="ce53">
                    <text:p><text:s/>12.97<text:s/></text:p>
                  </table:table-cell>
                  <table:table-cell office:value-type="float" office:value="2.9713706666821902" table:style-name="ce69">
                    <text:p>(2.97)</text:p>
                  </table:table-cell>
                  <table:table-cell office:value-type="float" office:value="3.4192992614867599" table:style-name="ce22">
                    <text:p>3.42</text:p>
                  </table:table-cell>
                  <table:table-cell office:value-type="float" office:value="10.148148148148101" table:style-name="ce25">
                    <text:p><text:s/>10.15<text:s/></text:p>
                  </table:table-cell>
                  <table:table-cell office:value-type="float" office:value="17.03125" table:style-name="ce25">
                    <text:p><text:s/>17.03<text:s/></text:p>
                  </table:table-cell>
                  <table:table-cell table:style-name="ce1"/>
                  <table:table-cell office:value-type="float" office:value="9.5501534501534504" table:style-name="ce25">
                    <text:p><text:s/>9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1.9230769230769301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0.12030075187969901" table:style-name="ce16">
                    <text:p>12.0%</text:p>
                  </table:table-cell>
                  <table:table-cell table:style-name="ce37"/>
                  <table:table-cell office:value-type="float" office:value="1865" table:style-name="ce2">
                    <text:p><text:s/>1,865<text:s/></text:p>
                  </table:table-cell>
                  <table:table-cell office:value-type="percentage" office:value="0.26098715348208201" table:style-name="ce16">
                    <text:p>26.1%</text:p>
                  </table:table-cell>
                  <table:table-cell table:style-name="ce40"/>
                  <table:table-cell office:value-type="float" office:value="12.4628304597701" table:style-name="ce53">
                    <text:p><text:s/>12.46<text:s/></text:p>
                  </table:table-cell>
                  <table:table-cell office:value-type="float" office:value="2.1210533431585499" table:style-name="ce69">
                    <text:p>(2.12)</text:p>
                  </table:table-cell>
                  <table:table-cell office:value-type="float" office:value="1.31933115816775" table:style-name="ce22">
                    <text:p>1.32</text:p>
                  </table:table-cell>
                  <table:table-cell office:value-type="float" office:value="9.75" table:style-name="ce25">
                    <text:p><text:s/>9.75<text:s/></text:p>
                  </table:table-cell>
                  <table:table-cell office:value-type="float" office:value="15.4333333333333" table:style-name="ce25">
                    <text:p><text:s/>15.43<text:s/></text:p>
                  </table:table-cell>
                  <table:table-cell table:style-name="ce1"/>
                  <table:table-cell office:value-type="float" office:value="11.1434993016024" table:style-name="ce25">
                    <text:p><text:s/>11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22727272727272699" table:style-name="ce16">
                    <text:p>-2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0.27272727272727298" table:style-name="ce16">
                    <text:p>-27.3%</text:p>
                  </table:table-cell>
                  <table:table-cell table:style-name="ce37"/>
                  <table:table-cell office:value-type="float" office:value="1524" table:style-name="ce2">
                    <text:p><text:s/>1,524<text:s/></text:p>
                  </table:table-cell>
                  <table:table-cell office:value-type="percentage" office:value="-0.16447368421052599" table:style-name="ce16">
                    <text:p>-16.4%</text:p>
                  </table:table-cell>
                  <table:table-cell table:style-name="ce40"/>
                  <table:table-cell office:value-type="float" office:value="12.0583000604961" table:style-name="ce53">
                    <text:p><text:s/>12.06<text:s/></text:p>
                  </table:table-cell>
                  <table:table-cell office:value-type="float" office:value="2.23456054814076" table:style-name="ce69">
                    <text:p>(2.23)</text:p>
                  </table:table-cell>
                  <table:table-cell office:value-type="float" office:value="1.6845416267376301" table:style-name="ce22">
                    <text:p>1.68</text:p>
                  </table:table-cell>
                  <table:table-cell office:value-type="float" office:value="9.8275862068965498" table:style-name="ce25">
                    <text:p><text:s/>9.83<text:s/></text:p>
                  </table:table-cell>
                  <table:table-cell office:value-type="float" office:value="15.16" table:style-name="ce25">
                    <text:p><text:s/>15.16<text:s/></text:p>
                  </table:table-cell>
                  <table:table-cell table:style-name="ce1"/>
                  <table:table-cell office:value-type="float" office:value="10.3737584337584" table:style-name="ce25">
                    <text:p><text:s/>10.3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3793103448275901" table:style-name="ce16">
                    <text:p>-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107913669064748" table:style-name="ce16">
                    <text:p>-10.8%</text:p>
                  </table:table-cell>
                  <table:table-cell table:style-name="ce37"/>
                  <table:table-cell office:value-type="float" office:value="1477" table:style-name="ce2">
                    <text:p><text:s/>1,477<text:s/></text:p>
                  </table:table-cell>
                  <table:table-cell office:value-type="percentage" office:value="-4.0458530006742804E-3" table:style-name="ce16">
                    <text:p>-0.4%</text:p>
                  </table:table-cell>
                  <table:table-cell table:style-name="ce40"/>
                  <table:table-cell office:value-type="float" office:value="12.0047535771065" table:style-name="ce53">
                    <text:p><text:s/>12.00<text:s/></text:p>
                  </table:table-cell>
                  <table:table-cell office:value-type="float" office:value="1.68230142386399" table:style-name="ce69">
                    <text:p>(1.68)</text:p>
                  </table:table-cell>
                  <table:table-cell office:value-type="float" office:value="1.31189643424938" table:style-name="ce22">
                    <text:p>1.31</text:p>
                  </table:table-cell>
                  <table:table-cell office:value-type="float" office:value="10.8378378378378" table:style-name="ce25">
                    <text:p><text:s/>10.84<text:s/></text:p>
                  </table:table-cell>
                  <table:table-cell office:value-type="float" office:value="14.5" table:style-name="ce25">
                    <text:p><text:s/>14.50<text:s/></text:p>
                  </table:table-cell>
                  <table:table-cell table:style-name="ce1"/>
                  <table:table-cell office:value-type="float" office:value="10.6928571428571" table:style-name="ce25">
                    <text:p><text:s/>10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3" table:style-name="ce16">
                    <text:p>3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9" table:style-name="ce2">
                    <text:p><text:s/>179<text:s/></text:p>
                  </table:table-cell>
                  <table:table-cell office:value-type="percentage" office:value="0.42063492063492097" table:style-name="ce16">
                    <text:p>42.1%</text:p>
                  </table:table-cell>
                  <table:table-cell table:style-name="ce37"/>
                  <table:table-cell office:value-type="float" office:value="2037" table:style-name="ce2">
                    <text:p><text:s/>2,037<text:s/></text:p>
                  </table:table-cell>
                  <table:table-cell office:value-type="percentage" office:value="0.36436704621567301" table:style-name="ce16">
                    <text:p>36.4%</text:p>
                  </table:table-cell>
                  <table:table-cell table:style-name="ce40"/>
                  <table:table-cell office:value-type="float" office:value="11.4018700518701" table:style-name="ce53">
                    <text:p><text:s/>11.40<text:s/></text:p>
                  </table:table-cell>
                  <table:table-cell office:value-type="float" office:value="0.83667233164522403" table:style-name="ce69">
                    <text:p>(0.84)</text:p>
                  </table:table-cell>
                  <table:table-cell office:value-type="float" office:value="-0.53900800674994198" table:style-name="ce22">
                    <text:p>-0.54</text:p>
                  </table:table-cell>
                  <table:table-cell office:value-type="float" office:value="10.5135135135135" table:style-name="ce25">
                    <text:p><text:s/>10.51<text:s/></text:p>
                  </table:table-cell>
                  <table:table-cell office:value-type="float" office:value="12.454545454545499" table:style-name="ce25">
                    <text:p><text:s/>12.45<text:s/></text:p>
                  </table:table-cell>
                  <table:table-cell table:style-name="ce1"/>
                  <table:table-cell office:value-type="float" office:value="11.940878058619999" table:style-name="ce25">
                    <text:p><text:s/>11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26027397260273999" table:style-name="ce16">
                    <text:p>-26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23463687150838" table:style-name="ce16">
                    <text:p>-22.3%</text:p>
                  </table:table-cell>
                  <table:table-cell table:style-name="ce37"/>
                  <table:table-cell office:value-type="float" office:value="1712" table:style-name="ce2">
                    <text:p><text:s/>1,712<text:s/></text:p>
                  </table:table-cell>
                  <table:table-cell office:value-type="percentage" office:value="-0.167315175097276" table:style-name="ce16">
                    <text:p>-16.7%</text:p>
                  </table:table-cell>
                  <table:table-cell table:style-name="ce40"/>
                  <table:table-cell office:value-type="float" office:value="12.475675671885201" table:style-name="ce53">
                    <text:p><text:s/>12.48<text:s/></text:p>
                  </table:table-cell>
                  <table:table-cell office:value-type="float" office:value="1.90626138235317" table:style-name="ce69">
                    <text:p>(1.91)</text:p>
                  </table:table-cell>
                  <table:table-cell office:value-type="float" office:value="0.86501930122886395" table:style-name="ce22">
                    <text:p>0.87</text:p>
                  </table:table-cell>
                  <table:table-cell office:value-type="float" office:value="10.4146341463415" table:style-name="ce25">
                    <text:p><text:s/>10.41<text:s/></text:p>
                  </table:table-cell>
                  <table:table-cell office:value-type="float" office:value="14.935483870967699" table:style-name="ce25">
                    <text:p><text:s/>14.94<text:s/></text:p>
                  </table:table-cell>
                  <table:table-cell table:style-name="ce1"/>
                  <table:table-cell office:value-type="float" office:value="11.6106563706564" table:style-name="ce25">
                    <text:p><text:s/>11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0.12" table:style-name="ce16">
                    <text:p>-12.0%</text:p>
                  </table:table-cell>
                  <table:table-cell table:style-name="ce37"/>
                  <table:table-cell office:value-type="float" office:value="1361" table:style-name="ce2">
                    <text:p><text:s/>1,361<text:s/></text:p>
                  </table:table-cell>
                  <table:table-cell office:value-type="percentage" office:value="-0.179626280892104" table:style-name="ce16">
                    <text:p>-18.0%</text:p>
                  </table:table-cell>
                  <table:table-cell table:style-name="ce40"/>
                  <table:table-cell office:value-type="float" office:value="10.3604291673077" table:style-name="ce53">
                    <text:p><text:s/>10.36<text:s/></text:p>
                  </table:table-cell>
                  <table:table-cell office:value-type="float" office:value="1.1096198168156499" table:style-name="ce69">
                    <text:p>(1.11)</text:p>
                  </table:table-cell>
                  <table:table-cell office:value-type="float" office:value="-0.66117943242587496" table:style-name="ce22">
                    <text:p>-0.66</text:p>
                  </table:table-cell>
                  <table:table-cell office:value-type="float" office:value="9.5945945945945894" table:style-name="ce25">
                    <text:p><text:s/>9.59<text:s/></text:p>
                  </table:table-cell>
                  <table:table-cell office:value-type="float" office:value="11.966666666666701" table:style-name="ce25">
                    <text:p><text:s/>11.97<text:s/></text:p>
                  </table:table-cell>
                  <table:table-cell table:style-name="ce1"/>
                  <table:table-cell office:value-type="float" office:value="11.0216085997336" table:style-name="ce25">
                    <text:p><text:s/>11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28000000000000003" table:style-name="ce16">
                    <text:p>28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0.44444444444444398" table:style-name="ce16">
                    <text:p>44.4%</text:p>
                  </table:table-cell>
                  <table:table-cell table:style-name="ce37"/>
                  <table:table-cell office:value-type="float" office:value="2203" table:style-name="ce2">
                    <text:p><text:s/>2,203<text:s/></text:p>
                  </table:table-cell>
                  <table:table-cell office:value-type="percentage" office:value="0.33031400966183599" table:style-name="ce16">
                    <text:p>33.0%</text:p>
                  </table:table-cell>
                  <table:table-cell table:style-name="ce40"/>
                  <table:table-cell office:value-type="float" office:value="12.141708343256299" table:style-name="ce53">
                    <text:p><text:s/>12.14<text:s/></text:p>
                  </table:table-cell>
                  <table:table-cell office:value-type="float" office:value="1.0747983050747001" table:style-name="ce69">
                    <text:p>(1.07)</text:p>
                  </table:table-cell>
                  <table:table-cell office:value-type="float" office:value="-1.1020416567436699" table:style-name="ce22">
                    <text:p>-1.10</text:p>
                  </table:table-cell>
                  <table:table-cell office:value-type="float" office:value="11.128205128205099" table:style-name="ce25">
                    <text:p><text:s/>11.13<text:s/></text:p>
                  </table:table-cell>
                  <table:table-cell office:value-type="float" office:value="13.852941176470599" table:style-name="ce25">
                    <text:p><text:s/>13.85<text:s/></text:p>
                  </table:table-cell>
                  <table:table-cell table:style-name="ce1"/>
                  <table:table-cell office:value-type="float" office:value="13.24375" table:style-name="ce25">
                    <text:p><text:s/>13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14285714285714299" table:style-name="ce126">
                    <text:p>-14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34" table:style-name="ce124">
                    <text:p><text:s/>134<text:s/></text:p>
                  </table:table-cell>
                  <table:table-cell office:value-type="percentage" office:value="-0.24719101123595499" table:style-name="ce126">
                    <text:p>-24.7%</text:p>
                  </table:table-cell>
                  <table:table-cell table:style-name="ce145"/>
                  <table:table-cell office:value-type="float" office:value="1888" table:style-name="ce124">
                    <text:p><text:s/>1,888<text:s/></text:p>
                  </table:table-cell>
                  <table:table-cell office:value-type="percentage" office:value="-0.1441523118767" table:style-name="ce126">
                    <text:p>-14.4%</text:p>
                  </table:table-cell>
                  <table:table-cell table:style-name="ce146"/>
                  <table:table-cell office:value-type="float" office:value="14.069707537449499" table:style-name="ce147">
                    <text:p><text:s/>14.07<text:s/></text:p>
                  </table:table-cell>
                  <table:table-cell office:value-type="float" office:value="0.85116527067791303" table:style-name="ce148">
                    <text:p>(0.85)</text:p>
                  </table:table-cell>
                  <table:table-cell office:value-type="float" office:value="1.63861300135494" table:style-name="ce149">
                    <text:p>1.64</text:p>
                  </table:table-cell>
                  <table:table-cell office:value-type="float" office:value="12.8709677419355" table:style-name="ce150">
                    <text:p><text:s/>12.87<text:s/></text:p>
                  </table:table-cell>
                  <table:table-cell office:value-type="float" office:value="14.8484848484848" table:style-name="ce150">
                    <text:p><text:s/>14.85<text:s/></text:p>
                  </table:table-cell>
                  <table:table-cell table:style-name="ce133"/>
                  <table:table-cell office:value-type="float" office:value="12.4310945360945" table:style-name="ce150">
                    <text:p><text:s/>12.4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高屏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高屏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888" table:style-name="ce2">
              <text:p><text:s/>888<text:s/></text:p>
            </table:table-cell>
            <table:table-cell office:value-type="percentage" office:value="-2.95081967213114E-2" table:style-name="ce16">
              <text:p>-3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3305" table:style-name="ce2">
              <text:p><text:s/>33,305<text:s/></text:p>
            </table:table-cell>
            <table:table-cell office:value-type="percentage" office:value="-4.0892728581713403E-2" table:style-name="ce16">
              <text:p>-4.1%</text:p>
            </table:table-cell>
            <table:table-cell table:style-name="ce37"/>
            <table:table-cell office:value-type="float" office:value="448040" table:style-name="ce2">
              <text:p><text:s/>448,040<text:s/></text:p>
            </table:table-cell>
            <table:table-cell office:value-type="percentage" office:value="-5.1389759311641497E-2" table:style-name="ce16">
              <text:p>-5.1%</text:p>
            </table:table-cell>
            <table:table-cell table:style-name="ce40"/>
            <table:table-cell office:value-type="float" office:value="13.1975083994387" table:style-name="ce53">
              <text:p><text:s/>13.20<text:s/></text:p>
            </table:table-cell>
            <table:table-cell office:value-type="float" office:value="1.53023324203947" table:style-name="ce69">
              <text:p>(1.53)</text:p>
            </table:table-cell>
            <table:table-cell office:value-type="float" office:value="-0.33710468036130697" table:style-name="ce22">
              <text:p>-0.34</text:p>
            </table:table-cell>
            <table:table-cell office:value-type="float" office:value="5.2" table:style-name="ce25">
              <text:p><text:s/>5.20<text:s/></text:p>
            </table:table-cell>
            <table:table-cell office:value-type="float" office:value="15.146540027137" table:style-name="ce25">
              <text:p><text:s/>15.15<text:s/></text:p>
            </table:table-cell>
            <table:table-cell table:style-name="ce1"/>
            <table:table-cell office:value-type="float" office:value="13.5346130798" table:style-name="ce25">
              <text:p><text:s/>13.5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13" table:style-name="ce2">
                    <text:p><text:s/>813<text:s/></text:p>
                  </table:table-cell>
                  <table:table-cell office:value-type="percentage" office:value="-1.4545454545454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56" table:style-name="ce2">
                    <text:p><text:s/>2,056<text:s/></text:p>
                  </table:table-cell>
                  <table:table-cell office:value-type="percentage" office:value="-0.27985989492119101" table:style-name="ce16">
                    <text:p>-28.0%</text:p>
                  </table:table-cell>
                  <table:table-cell table:style-name="ce37"/>
                  <table:table-cell office:value-type="float" office:value="28875" table:style-name="ce2">
                    <text:p><text:s/>28,875<text:s/></text:p>
                  </table:table-cell>
                  <table:table-cell office:value-type="percentage" office:value="-0.277583187390543" table:style-name="ce16">
                    <text:p>-27.8%</text:p>
                  </table:table-cell>
                  <table:table-cell table:style-name="ce40"/>
                  <table:table-cell office:value-type="float" office:value="11.769292543962001" table:style-name="ce53">
                    <text:p><text:s/>11.77<text:s/></text:p>
                  </table:table-cell>
                  <table:table-cell office:value-type="float" office:value="4.6319773609819803" table:style-name="ce69">
                    <text:p>(4.63)</text:p>
                  </table:table-cell>
                  <table:table-cell office:value-type="float" office:value="-2.2270722007049502" table:style-name="ce22">
                    <text:p>-2.23</text:p>
                  </table:table-cell>
                  <table:table-cell office:value-type="float" office:value="5.2" table:style-name="ce25">
                    <text:p><text:s/>5.20<text:s/></text:p>
                  </table:table-cell>
                  <table:table-cell office:value-type="float" office:value="15.146540027137" table:style-name="ce25">
                    <text:p><text:s/>15.15<text:s/></text:p>
                  </table:table-cell>
                  <table:table-cell table:style-name="ce1"/>
                  <table:table-cell office:value-type="float" office:value="13.9963647446669" table:style-name="ce25">
                    <text:p><text:s/>14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17" table:style-name="ce2">
                    <text:p><text:s/>817<text:s/></text:p>
                  </table:table-cell>
                  <table:table-cell office:value-type="percentage" office:value="-3.6556603773584898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8" table:style-name="ce2">
                    <text:p><text:s/>3,288<text:s/></text:p>
                  </table:table-cell>
                  <table:table-cell office:value-type="percentage" office:value="0.32420459122029799" table:style-name="ce16">
                    <text:p>32.4%</text:p>
                  </table:table-cell>
                  <table:table-cell table:style-name="ce37"/>
                  <table:table-cell office:value-type="float" office:value="43509" table:style-name="ce2">
                    <text:p><text:s/>43,509<text:s/></text:p>
                  </table:table-cell>
                  <table:table-cell office:value-type="percentage" office:value="0.191635626643295" table:style-name="ce16">
                    <text:p>19.2%</text:p>
                  </table:table-cell>
                  <table:table-cell table:style-name="ce40"/>
                  <table:table-cell office:value-type="float" office:value="13.186905630095699" table:style-name="ce53">
                    <text:p><text:s/>13.19<text:s/></text:p>
                  </table:table-cell>
                  <table:table-cell office:value-type="float" office:value="0.85532628623201501" table:style-name="ce69">
                    <text:p>(0.86)</text:p>
                  </table:table-cell>
                  <table:table-cell office:value-type="float" office:value="-1.3807613858299601" table:style-name="ce22">
                    <text:p>-1.38</text:p>
                  </table:table-cell>
                  <table:table-cell office:value-type="float" office:value="12.284299858557301" table:style-name="ce25">
                    <text:p><text:s/>12.28<text:s/></text:p>
                  </table:table-cell>
                  <table:table-cell office:value-type="float" office:value="14.4244186046512" table:style-name="ce25">
                    <text:p><text:s/>14.42<text:s/></text:p>
                  </table:table-cell>
                  <table:table-cell table:style-name="ce1"/>
                  <table:table-cell office:value-type="float" office:value="14.5676670159257" table:style-name="ce25">
                    <text:p><text:s/>14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5" table:style-name="ce2">
                    <text:p><text:s/>795<text:s/></text:p>
                  </table:table-cell>
                  <table:table-cell office:value-type="percentage" office:value="-4.2168674698795199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7" table:style-name="ce2">
                    <text:p><text:s/>2,777<text:s/></text:p>
                  </table:table-cell>
                  <table:table-cell office:value-type="percentage" office:value="-0.17571979815969099" table:style-name="ce16">
                    <text:p>-17.6%</text:p>
                  </table:table-cell>
                  <table:table-cell table:style-name="ce37"/>
                  <table:table-cell office:value-type="float" office:value="37016" table:style-name="ce2">
                    <text:p><text:s/>37,016<text:s/></text:p>
                  </table:table-cell>
                  <table:table-cell office:value-type="percentage" office:value="-0.20050109073630101" table:style-name="ce16">
                    <text:p>-20.1%</text:p>
                  </table:table-cell>
                  <table:table-cell table:style-name="ce40"/>
                  <table:table-cell office:value-type="float" office:value="13.3194239184638" table:style-name="ce53">
                    <text:p><text:s/>13.32<text:s/></text:p>
                  </table:table-cell>
                  <table:table-cell office:value-type="float" office:value="0.38173335945445702" table:style-name="ce69">
                    <text:p>(0.38)</text:p>
                  </table:table-cell>
                  <table:table-cell office:value-type="float" office:value="-0.40213098643718798" table:style-name="ce22">
                    <text:p>-0.40</text:p>
                  </table:table-cell>
                  <table:table-cell office:value-type="float" office:value="12.9230769230769" table:style-name="ce25">
                    <text:p><text:s/>12.92<text:s/></text:p>
                  </table:table-cell>
                  <table:table-cell office:value-type="float" office:value="13.8337874659401" table:style-name="ce25">
                    <text:p><text:s/>13.83<text:s/></text:p>
                  </table:table-cell>
                  <table:table-cell table:style-name="ce1"/>
                  <table:table-cell office:value-type="float" office:value="13.721554904901" table:style-name="ce25">
                    <text:p><text:s/>13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-4.12621359223301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89" table:style-name="ce2">
                    <text:p><text:s/>2,289<text:s/></text:p>
                  </table:table-cell>
                  <table:table-cell office:value-type="percentage" office:value="-0.111413043478261" table:style-name="ce16">
                    <text:p>-11.1%</text:p>
                  </table:table-cell>
                  <table:table-cell table:style-name="ce37"/>
                  <table:table-cell office:value-type="float" office:value="30451" table:style-name="ce2">
                    <text:p><text:s/>30,451<text:s/></text:p>
                  </table:table-cell>
                  <table:table-cell office:value-type="percentage" office:value="-0.14896173947066901" table:style-name="ce16">
                    <text:p>-14.9%</text:p>
                  </table:table-cell>
                  <table:table-cell table:style-name="ce40"/>
                  <table:table-cell office:value-type="float" office:value="12.5280600014682" table:style-name="ce53">
                    <text:p><text:s/>12.53<text:s/></text:p>
                  </table:table-cell>
                  <table:table-cell office:value-type="float" office:value="2.09989490620345" table:style-name="ce69">
                    <text:p>(2.10)</text:p>
                  </table:table-cell>
                  <table:table-cell office:value-type="float" office:value="-1.3639337158231399" table:style-name="ce22">
                    <text:p>-1.36</text:p>
                  </table:table-cell>
                  <table:table-cell office:value-type="float" office:value="9.4335664335664298" table:style-name="ce25">
                    <text:p><text:s/>9.43<text:s/></text:p>
                  </table:table-cell>
                  <table:table-cell office:value-type="float" office:value="13.896011396011399" table:style-name="ce25">
                    <text:p><text:s/>13.90<text:s/></text:p>
                  </table:table-cell>
                  <table:table-cell table:style-name="ce1"/>
                  <table:table-cell office:value-type="float" office:value="13.891993717291401" table:style-name="ce25">
                    <text:p><text:s/>13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9" table:style-name="ce2">
                    <text:p><text:s/>799<text:s/></text:p>
                  </table:table-cell>
                  <table:table-cell office:value-type="percentage" office:value="-1.7220172201721999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46" table:style-name="ce2">
                    <text:p><text:s/>3,346<text:s/></text:p>
                  </table:table-cell>
                  <table:table-cell office:value-type="percentage" office:value="0.19885345754209999" table:style-name="ce16">
                    <text:p>19.9%</text:p>
                  </table:table-cell>
                  <table:table-cell table:style-name="ce37"/>
                  <table:table-cell office:value-type="float" office:value="44812" table:style-name="ce2">
                    <text:p><text:s/>44,812<text:s/></text:p>
                  </table:table-cell>
                  <table:table-cell office:value-type="percentage" office:value="0.16612886436973101" table:style-name="ce16">
                    <text:p>16.6%</text:p>
                  </table:table-cell>
                  <table:table-cell table:style-name="ce40"/>
                  <table:table-cell office:value-type="float" office:value="13.409301506944599" table:style-name="ce53">
                    <text:p><text:s/>13.41<text:s/></text:p>
                  </table:table-cell>
                  <table:table-cell office:value-type="float" office:value="0.289733362808341" table:style-name="ce69">
                    <text:p>(0.29)</text:p>
                  </table:table-cell>
                  <table:table-cell office:value-type="float" office:value="-0.35944956722497201" table:style-name="ce22">
                    <text:p>-0.36</text:p>
                  </table:table-cell>
                  <table:table-cell office:value-type="float" office:value="13.101190476190499" table:style-name="ce25">
                    <text:p><text:s/>13.10<text:s/></text:p>
                  </table:table-cell>
                  <table:table-cell office:value-type="float" office:value="13.809174311926601" table:style-name="ce25">
                    <text:p><text:s/>13.81<text:s/></text:p>
                  </table:table-cell>
                  <table:table-cell table:style-name="ce1"/>
                  <table:table-cell office:value-type="float" office:value="13.768751074169501" table:style-name="ce25">
                    <text:p><text:s/>13.7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1.57958687727824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43" table:style-name="ce2">
                    <text:p><text:s/>2,543<text:s/></text:p>
                  </table:table-cell>
                  <table:table-cell office:value-type="percentage" office:value="-0.21220570012391601" table:style-name="ce16">
                    <text:p>-21.2%</text:p>
                  </table:table-cell>
                  <table:table-cell table:style-name="ce37"/>
                  <table:table-cell office:value-type="float" office:value="32351" table:style-name="ce2">
                    <text:p><text:s/>32,351<text:s/></text:p>
                  </table:table-cell>
                  <table:table-cell office:value-type="percentage" office:value="-0.25771516416951601" table:style-name="ce16">
                    <text:p>-25.8%</text:p>
                  </table:table-cell>
                  <table:table-cell table:style-name="ce40"/>
                  <table:table-cell office:value-type="float" office:value="12.7209902429409" table:style-name="ce53">
                    <text:p><text:s/>12.72<text:s/></text:p>
                  </table:table-cell>
                  <table:table-cell office:value-type="float" office:value="1.04674739947649" table:style-name="ce69">
                    <text:p>(1.05)</text:p>
                  </table:table-cell>
                  <table:table-cell office:value-type="float" office:value="-0.75453610956050099" table:style-name="ce22">
                    <text:p>-0.75</text:p>
                  </table:table-cell>
                  <table:table-cell office:value-type="float" office:value="11.563888888888901" table:style-name="ce25">
                    <text:p><text:s/>11.56<text:s/></text:p>
                  </table:table-cell>
                  <table:table-cell office:value-type="float" office:value="14.1016949152542" table:style-name="ce25">
                    <text:p><text:s/>14.10<text:s/></text:p>
                  </table:table-cell>
                  <table:table-cell table:style-name="ce1"/>
                  <table:table-cell office:value-type="float" office:value="13.475526352501401" table:style-name="ce25">
                    <text:p><text:s/>13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2.6960784313725498E-2" table:style-name="ce16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42" table:style-name="ce2">
                    <text:p><text:s/>2,742<text:s/></text:p>
                  </table:table-cell>
                  <table:table-cell office:value-type="percentage" office:value="-2.8348688873139599E-2" table:style-name="ce16">
                    <text:p>-2.8%</text:p>
                  </table:table-cell>
                  <table:table-cell table:style-name="ce37"/>
                  <table:table-cell office:value-type="float" office:value="37369" table:style-name="ce2">
                    <text:p><text:s/>37,369<text:s/></text:p>
                  </table:table-cell>
                  <table:table-cell office:value-type="percentage" office:value="1.6843537414966001E-2" table:style-name="ce16">
                    <text:p>1.7%</text:p>
                  </table:table-cell>
                  <table:table-cell table:style-name="ce40"/>
                  <table:table-cell office:value-type="float" office:value="13.608949251342199" table:style-name="ce53">
                    <text:p><text:s/>13.61<text:s/></text:p>
                  </table:table-cell>
                  <table:table-cell office:value-type="float" office:value="0.73747500200699201" table:style-name="ce69">
                    <text:p>(0.74)</text:p>
                  </table:table-cell>
                  <table:table-cell office:value-type="float" office:value="0.59127930846236698" table:style-name="ce22">
                    <text:p>0.59</text:p>
                  </table:table-cell>
                  <table:table-cell office:value-type="float" office:value="12.822995461422099" table:style-name="ce25">
                    <text:p><text:s/>12.82<text:s/></text:p>
                  </table:table-cell>
                  <table:table-cell office:value-type="float" office:value="14.5266757865937" table:style-name="ce25">
                    <text:p><text:s/>14.53<text:s/></text:p>
                  </table:table-cell>
                  <table:table-cell table:style-name="ce1"/>
                  <table:table-cell office:value-type="float" office:value="13.017669942879801" table:style-name="ce25">
                    <text:p><text:s/>13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1" table:style-name="ce2">
                    <text:p><text:s/>791<text:s/></text:p>
                  </table:table-cell>
                  <table:table-cell office:value-type="percentage" office:value="-3.5365853658536603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51" table:style-name="ce2">
                    <text:p><text:s/>3,351<text:s/></text:p>
                  </table:table-cell>
                  <table:table-cell office:value-type="percentage" office:value="3.8104089219330999E-2" table:style-name="ce16">
                    <text:p>3.8%</text:p>
                  </table:table-cell>
                  <table:table-cell table:style-name="ce37"/>
                  <table:table-cell office:value-type="float" office:value="43829" table:style-name="ce2">
                    <text:p><text:s/>43,829<text:s/></text:p>
                  </table:table-cell>
                  <table:table-cell office:value-type="percentage" office:value="0.108640663732483" table:style-name="ce16">
                    <text:p>10.9%</text:p>
                  </table:table-cell>
                  <table:table-cell table:style-name="ce40"/>
                  <table:table-cell office:value-type="float" office:value="13.071518987575301" table:style-name="ce53">
                    <text:p><text:s/>13.07<text:s/></text:p>
                  </table:table-cell>
                  <table:table-cell office:value-type="float" office:value="0.57204272212033602" table:style-name="ce69">
                    <text:p>(0.57)</text:p>
                  </table:table-cell>
                  <table:table-cell office:value-type="float" office:value="1.2811758875099899" table:style-name="ce22">
                    <text:p>1.28</text:p>
                  </table:table-cell>
                  <table:table-cell office:value-type="float" office:value="12.347158218125999" table:style-name="ce25">
                    <text:p><text:s/>12.35<text:s/></text:p>
                  </table:table-cell>
                  <table:table-cell office:value-type="float" office:value="13.9026162790698" table:style-name="ce25">
                    <text:p><text:s/>13.90<text:s/></text:p>
                  </table:table-cell>
                  <table:table-cell table:style-name="ce1"/>
                  <table:table-cell office:value-type="float" office:value="11.7903431000653" table:style-name="ce25">
                    <text:p><text:s/>11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7.3529411764705604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33" table:style-name="ce2">
                    <text:p><text:s/>2,733<text:s/></text:p>
                  </table:table-cell>
                  <table:table-cell office:value-type="percentage" office:value="0.106029947389721" table:style-name="ce16">
                    <text:p>10.6%</text:p>
                  </table:table-cell>
                  <table:table-cell table:style-name="ce37"/>
                  <table:table-cell office:value-type="float" office:value="35872" table:style-name="ce2">
                    <text:p><text:s/>35,872<text:s/></text:p>
                  </table:table-cell>
                  <table:table-cell office:value-type="percentage" office:value="5.07322788517868E-2" table:style-name="ce16">
                    <text:p>5.1%</text:p>
                  </table:table-cell>
                  <table:table-cell table:style-name="ce40"/>
                  <table:table-cell office:value-type="float" office:value="13.091861860342799" table:style-name="ce53">
                    <text:p><text:s/>13.09<text:s/></text:p>
                  </table:table-cell>
                  <table:table-cell office:value-type="float" office:value="1.67378793404212" table:style-name="ce69">
                    <text:p>(1.67)</text:p>
                  </table:table-cell>
                  <table:table-cell office:value-type="float" office:value="-0.61363954882316596" table:style-name="ce22">
                    <text:p>-0.61</text:p>
                  </table:table-cell>
                  <table:table-cell office:value-type="float" office:value="10.587519025875199" table:style-name="ce25">
                    <text:p><text:s/>10.59<text:s/></text:p>
                  </table:table-cell>
                  <table:table-cell office:value-type="float" office:value="14.031117397454" table:style-name="ce25">
                    <text:p><text:s/>14.03<text:s/></text:p>
                  </table:table-cell>
                  <table:table-cell table:style-name="ce1"/>
                  <table:table-cell office:value-type="float" office:value="13.705501409165899" table:style-name="ce25">
                    <text:p><text:s/>13.7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7" table:style-name="ce2">
                    <text:p><text:s/>797<text:s/></text:p>
                  </table:table-cell>
                  <table:table-cell office:value-type="percentage" office:value="-5.0059594755661498E-2" table:style-name="ce16">
                    <text:p>-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37" table:style-name="ce2">
                    <text:p><text:s/>2,837<text:s/></text:p>
                  </table:table-cell>
                  <table:table-cell office:value-type="percentage" office:value="5.50390479732243E-2" table:style-name="ce16">
                    <text:p>5.5%</text:p>
                  </table:table-cell>
                  <table:table-cell table:style-name="ce37"/>
                  <table:table-cell office:value-type="float" office:value="38827" table:style-name="ce2">
                    <text:p><text:s/>38,827<text:s/></text:p>
                  </table:table-cell>
                  <table:table-cell office:value-type="percentage" office:value="8.6404208287864895E-2" table:style-name="ce16">
                    <text:p>8.6%</text:p>
                  </table:table-cell>
                  <table:table-cell table:style-name="ce40"/>
                  <table:table-cell office:value-type="float" office:value="13.4629760849952" table:style-name="ce53">
                    <text:p><text:s/>13.46<text:s/></text:p>
                  </table:table-cell>
                  <table:table-cell office:value-type="float" office:value="0.99450693795233902" table:style-name="ce69">
                    <text:p>(0.99)</text:p>
                  </table:table-cell>
                  <table:table-cell office:value-type="float" office:value="0.16822358512775901" table:style-name="ce22">
                    <text:p>0.17</text:p>
                  </table:table-cell>
                  <table:table-cell office:value-type="float" office:value="11.8767605633803" table:style-name="ce25">
                    <text:p><text:s/>11.88<text:s/></text:p>
                  </table:table-cell>
                  <table:table-cell office:value-type="float" office:value="14.5557142857143" table:style-name="ce25">
                    <text:p><text:s/>14.56<text:s/></text:p>
                  </table:table-cell>
                  <table:table-cell table:style-name="ce1"/>
                  <table:table-cell office:value-type="float" office:value="13.294752499867499" table:style-name="ce25">
                    <text:p><text:s/>13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4.2219541616405301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59" table:style-name="ce2">
                    <text:p><text:s/>2,659<text:s/></text:p>
                  </table:table-cell>
                  <table:table-cell office:value-type="percentage" office:value="-0.22793263646922199" table:style-name="ce16">
                    <text:p>-22.8%</text:p>
                  </table:table-cell>
                  <table:table-cell table:style-name="ce37"/>
                  <table:table-cell office:value-type="float" office:value="37161" table:style-name="ce2">
                    <text:p><text:s/>37,161<text:s/></text:p>
                  </table:table-cell>
                  <table:table-cell office:value-type="percentage" office:value="-0.222735829324409" table:style-name="ce16">
                    <text:p>-22.3%</text:p>
                  </table:table-cell>
                  <table:table-cell table:style-name="ce40"/>
                  <table:table-cell office:value-type="float" office:value="13.9671236245618" table:style-name="ce53">
                    <text:p><text:s/>13.97<text:s/></text:p>
                  </table:table-cell>
                  <table:table-cell office:value-type="float" office:value="0.35449038330532101" table:style-name="ce69">
                    <text:p>(0.35)</text:p>
                  </table:table-cell>
                  <table:table-cell office:value-type="float" office:value="9.8441301675155302E-2" table:style-name="ce22">
                    <text:p>0.10</text:p>
                  </table:table-cell>
                  <table:table-cell office:value-type="float" office:value="13.492063492063499" table:style-name="ce25">
                    <text:p><text:s/>13.49<text:s/></text:p>
                  </table:table-cell>
                  <table:table-cell office:value-type="float" office:value="14.2609351432881" table:style-name="ce25">
                    <text:p><text:s/>14.26<text:s/></text:p>
                  </table:table-cell>
                  <table:table-cell table:style-name="ce1"/>
                  <table:table-cell office:value-type="float" office:value="13.868682322886601" table:style-name="ce25">
                    <text:p><text:s/>13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794" table:style-name="ce124">
                    <text:p><text:s/>794<text:s/></text:p>
                  </table:table-cell>
                  <table:table-cell office:value-type="percentage" office:value="-3.1707317073170802E-2" table:style-name="ce126">
                    <text:p>-3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684" table:style-name="ce124">
                    <text:p><text:s/>2,684<text:s/></text:p>
                  </table:table-cell>
                  <table:table-cell office:value-type="percentage" office:value="-3.0697002527988501E-2" table:style-name="ce126">
                    <text:p>-3.1%</text:p>
                  </table:table-cell>
                  <table:table-cell table:style-name="ce145"/>
                  <table:table-cell office:value-type="float" office:value="37968" table:style-name="ce124">
                    <text:p><text:s/>37,968<text:s/></text:p>
                  </table:table-cell>
                  <table:table-cell office:value-type="percentage" office:value="5.3487263676321702E-3" table:style-name="ce126">
                    <text:p>0.5%</text:p>
                  </table:table-cell>
                  <table:table-cell table:style-name="ce146"/>
                  <table:table-cell office:value-type="float" office:value="14.148529987608301" table:style-name="ce147">
                    <text:p><text:s/>14.15<text:s/></text:p>
                  </table:table-cell>
                  <table:table-cell office:value-type="float" office:value="0.54108908728264304" table:style-name="ce148">
                    <text:p>(0.54)</text:p>
                  </table:table-cell>
                  <table:table-cell office:value-type="float" office:value="0.51139370461749101" table:style-name="ce149">
                    <text:p>0.51</text:p>
                  </table:table-cell>
                  <table:table-cell office:value-type="float" office:value="13.5910447761194" table:style-name="ce150">
                    <text:p><text:s/>13.59<text:s/></text:p>
                  </table:table-cell>
                  <table:table-cell office:value-type="float" office:value="14.8592814371257" table:style-name="ce150">
                    <text:p><text:s/>14.86<text:s/></text:p>
                  </table:table-cell>
                  <table:table-cell table:style-name="ce133"/>
                  <table:table-cell office:value-type="float" office:value="13.6371362829908" table:style-name="ce150">
                    <text:p><text:s/>13.64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73" table:style-name="ce2">
              <text:p><text:s/>173<text:s/></text:p>
            </table:table-cell>
            <table:table-cell office:value-type="percentage" office:value="-0.15196078431372601" table:style-name="ce16">
              <text:p>-15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02" table:style-name="ce2">
              <text:p><text:s/>1,702<text:s/></text:p>
            </table:table-cell>
            <table:table-cell office:value-type="percentage" office:value="-0.109832635983264" table:style-name="ce16">
              <text:p>-11.0%</text:p>
            </table:table-cell>
            <table:table-cell table:style-name="ce37"/>
            <table:table-cell office:value-type="float" office:value="15101" table:style-name="ce2">
              <text:p><text:s/>15,101<text:s/></text:p>
            </table:table-cell>
            <table:table-cell office:value-type="percentage" office:value="-4.9055415617128499E-2" table:style-name="ce16">
              <text:p>-4.9%</text:p>
            </table:table-cell>
            <table:table-cell table:style-name="ce40"/>
            <table:table-cell office:value-type="float" office:value="8.9628876765686805" table:style-name="ce53">
              <text:p><text:s/>8.96<text:s/></text:p>
            </table:table-cell>
            <table:table-cell office:value-type="float" office:value="1.4223044611674101" table:style-name="ce69">
              <text:p>(1.42)</text:p>
            </table:table-cell>
            <table:table-cell office:value-type="float" office:value="0.63076969060497801" table:style-name="ce22">
              <text:p>0.63</text:p>
            </table:table-cell>
            <table:table-cell office:value-type="float" office:value="5.0952380952380896" table:style-name="ce25">
              <text:p><text:s/>5.10<text:s/></text:p>
            </table:table-cell>
            <table:table-cell office:value-type="float" office:value="13.074074074074099" table:style-name="ce25">
              <text:p><text:s/>13.07<text:s/></text:p>
            </table:table-cell>
            <table:table-cell table:style-name="ce1"/>
            <table:table-cell office:value-type="float" office:value="8.3321179859637002" table:style-name="ce25">
              <text:p><text:s/>8.3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9402985074626899" table:style-name="ce16">
                    <text:p>1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6.1224489795918401E-2" table:style-name="ce16">
                    <text:p>6.1%</text:p>
                  </table:table-cell>
                  <table:table-cell table:style-name="ce37"/>
                  <table:table-cell office:value-type="float" office:value="1223" table:style-name="ce2">
                    <text:p><text:s/>1,223<text:s/></text:p>
                  </table:table-cell>
                  <table:table-cell office:value-type="percentage" office:value="3.46869712351945E-2" table:style-name="ce16">
                    <text:p>3.5%</text:p>
                  </table:table-cell>
                  <table:table-cell table:style-name="ce40"/>
                  <table:table-cell office:value-type="float" office:value="7.4986894850447099" table:style-name="ce53">
                    <text:p><text:s/>7.50<text:s/></text:p>
                  </table:table-cell>
                  <table:table-cell office:value-type="float" office:value="1.74679816231462" table:style-name="ce69">
                    <text:p>(1.75)</text:p>
                  </table:table-cell>
                  <table:table-cell office:value-type="float" office:value="-0.58945141958414804" table:style-name="ce22">
                    <text:p>-0.59</text:p>
                  </table:table-cell>
                  <table:table-cell office:value-type="float" office:value="5.0952380952380896" table:style-name="ce25">
                    <text:p><text:s/>5.10<text:s/></text:p>
                  </table:table-cell>
                  <table:table-cell office:value-type="float" office:value="9.2380952380952408" table:style-name="ce25">
                    <text:p><text:s/>9.24<text:s/></text:p>
                  </table:table-cell>
                  <table:table-cell table:style-name="ce1"/>
                  <table:table-cell office:value-type="float" office:value="8.0881409046288599" table:style-name="ce25">
                    <text:p><text:s/>8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894736842105298" table:style-name="ce16">
                    <text:p>-3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-0.26086956521739102" table:style-name="ce16">
                    <text:p>-26.1%</text:p>
                  </table:table-cell>
                  <table:table-cell table:style-name="ce37"/>
                  <table:table-cell office:value-type="float" office:value="1116" table:style-name="ce2">
                    <text:p><text:s/>1,116<text:s/></text:p>
                  </table:table-cell>
                  <table:table-cell office:value-type="percentage" office:value="-0.32851985559566799" table:style-name="ce16">
                    <text:p>-32.9%</text:p>
                  </table:table-cell>
                  <table:table-cell table:style-name="ce40"/>
                  <table:table-cell office:value-type="float" office:value="8.2379012953461501" table:style-name="ce53">
                    <text:p><text:s/>8.24<text:s/></text:p>
                  </table:table-cell>
                  <table:table-cell office:value-type="float" office:value="0.72600091641201103" table:style-name="ce69">
                    <text:p>(0.73)</text:p>
                  </table:table-cell>
                  <table:table-cell office:value-type="float" office:value="-0.75646700676072598" table:style-name="ce22">
                    <text:p>-0.76</text:p>
                  </table:table-cell>
                  <table:table-cell office:value-type="float" office:value="7.4594594594594597" table:style-name="ce25">
                    <text:p><text:s/>7.46<text:s/></text:p>
                  </table:table-cell>
                  <table:table-cell office:value-type="float" office:value="9.09375" table:style-name="ce25">
                    <text:p><text:s/>9.09<text:s/></text:p>
                  </table:table-cell>
                  <table:table-cell table:style-name="ce1"/>
                  <table:table-cell office:value-type="float" office:value="8.9943683021068708" table:style-name="ce25">
                    <text:p><text:s/>8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5" table:style-name="ce2">
                    <text:p><text:s/>175<text:s/></text:p>
                  </table:table-cell>
                  <table:table-cell office:value-type="percentage" office:value="1.74418604651163E-2" table:style-name="ce16">
                    <text:p>1.7%</text:p>
                  </table:table-cell>
                  <table:table-cell table:style-name="ce37"/>
                  <table:table-cell office:value-type="float" office:value="1515" table:style-name="ce2">
                    <text:p><text:s/>1,515<text:s/></text:p>
                  </table:table-cell>
                  <table:table-cell office:value-type="percentage" office:value="-2.13178294573644E-2" table:style-name="ce16">
                    <text:p>-2.1%</text:p>
                  </table:table-cell>
                  <table:table-cell table:style-name="ce40"/>
                  <table:table-cell office:value-type="float" office:value="8.6527288810260892" table:style-name="ce53">
                    <text:p><text:s/>8.65<text:s/></text:p>
                  </table:table-cell>
                  <table:table-cell office:value-type="float" office:value="1.0763885171312499" table:style-name="ce69">
                    <text:p>(1.08)</text:p>
                  </table:table-cell>
                  <table:table-cell office:value-type="float" office:value="-0.366185260388047" table:style-name="ce22">
                    <text:p>-0.37</text:p>
                  </table:table-cell>
                  <table:table-cell office:value-type="float" office:value="7.0588235294117601" table:style-name="ce25">
                    <text:p><text:s/>7.06<text:s/></text:p>
                  </table:table-cell>
                  <table:table-cell office:value-type="float" office:value="10.0588235294118" table:style-name="ce25">
                    <text:p><text:s/>10.06<text:s/></text:p>
                  </table:table-cell>
                  <table:table-cell table:style-name="ce1"/>
                  <table:table-cell office:value-type="float" office:value="9.0189141414141396" table:style-name="ce25">
                    <text:p><text:s/>9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0.19620253164557" table:style-name="ce16">
                    <text:p>-19.6%</text:p>
                  </table:table-cell>
                  <table:table-cell table:style-name="ce37"/>
                  <table:table-cell office:value-type="float" office:value="1011" table:style-name="ce2">
                    <text:p><text:s/>1,011<text:s/></text:p>
                  </table:table-cell>
                  <table:table-cell office:value-type="percentage" office:value="-0.235827664399093" table:style-name="ce16">
                    <text:p>-23.6%</text:p>
                  </table:table-cell>
                  <table:table-cell table:style-name="ce40"/>
                  <table:table-cell office:value-type="float" office:value="7.9959677419354804" table:style-name="ce53">
                    <text:p><text:s/>8.00<text:s/></text:p>
                  </table:table-cell>
                  <table:table-cell office:value-type="float" office:value="1.1380118673089701" table:style-name="ce69">
                    <text:p>(1.14)</text:p>
                  </table:table-cell>
                  <table:table-cell office:value-type="float" office:value="-0.35000295403521198" table:style-name="ce22">
                    <text:p>-0.35</text:p>
                  </table:table-cell>
                  <table:table-cell office:value-type="float" office:value="7.3333333333333304" table:style-name="ce25">
                    <text:p><text:s/>7.33<text:s/></text:p>
                  </table:table-cell>
                  <table:table-cell office:value-type="float" office:value="9.6999999999999993" table:style-name="ce25">
                    <text:p><text:s/>9.70<text:s/></text:p>
                  </table:table-cell>
                  <table:table-cell table:style-name="ce1"/>
                  <table:table-cell office:value-type="float" office:value="8.3459706959706992" table:style-name="ce25">
                    <text:p><text:s/>8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0.229007633587786" table:style-name="ce16">
                    <text:p>22.9%</text:p>
                  </table:table-cell>
                  <table:table-cell table:style-name="ce37"/>
                  <table:table-cell office:value-type="float" office:value="1332" table:style-name="ce2">
                    <text:p><text:s/>1,332<text:s/></text:p>
                  </table:table-cell>
                  <table:table-cell office:value-type="percentage" office:value="0.21978021978022" table:style-name="ce16">
                    <text:p>22.0%</text:p>
                  </table:table-cell>
                  <table:table-cell table:style-name="ce40"/>
                  <table:table-cell office:value-type="float" office:value="8.3867080896686197" table:style-name="ce53">
                    <text:p><text:s/>8.39<text:s/></text:p>
                  </table:table-cell>
                  <table:table-cell office:value-type="float" office:value="1.31731554397416" table:style-name="ce69">
                    <text:p>(1.32)</text:p>
                  </table:table-cell>
                  <table:table-cell office:value-type="float" office:value="-1.72534002303735E-2" table:style-name="ce22">
                    <text:p>-0.02</text:p>
                  </table:table-cell>
                  <table:table-cell office:value-type="float" office:value="6.8421052631578902" table:style-name="ce25">
                    <text:p><text:s/>6.84<text:s/></text:p>
                  </table:table-cell>
                  <table:table-cell office:value-type="float" office:value="10.185185185185199" table:style-name="ce25">
                    <text:p><text:s/>10.19<text:s/></text:p>
                  </table:table-cell>
                  <table:table-cell table:style-name="ce1"/>
                  <table:table-cell office:value-type="float" office:value="8.4039614898989896" table:style-name="ce25">
                    <text:p><text:s/>8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36263736263736301" table:style-name="ce16">
                    <text:p>-3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35820895522388102" table:style-name="ce16">
                    <text:p>-35.8%</text:p>
                  </table:table-cell>
                  <table:table-cell table:style-name="ce37"/>
                  <table:table-cell office:value-type="float" office:value="1092" table:style-name="ce2">
                    <text:p><text:s/>1,092<text:s/></text:p>
                  </table:table-cell>
                  <table:table-cell office:value-type="percentage" office:value="-0.23422159887798" table:style-name="ce16">
                    <text:p>-23.4%</text:p>
                  </table:table-cell>
                  <table:table-cell table:style-name="ce40"/>
                  <table:table-cell office:value-type="float" office:value="8.49831702049444" table:style-name="ce53">
                    <text:p><text:s/>8.50<text:s/></text:p>
                  </table:table-cell>
                  <table:table-cell office:value-type="float" office:value="0.412470640616585" table:style-name="ce69">
                    <text:p>(0.41)</text:p>
                  </table:table-cell>
                  <table:table-cell office:value-type="float" office:value="1.3950028253509801" table:style-name="ce22">
                    <text:p>1.40</text:p>
                  </table:table-cell>
                  <table:table-cell office:value-type="float" office:value="7.9230769230769198" table:style-name="ce25">
                    <text:p><text:s/>7.92<text:s/></text:p>
                  </table:table-cell>
                  <table:table-cell office:value-type="float" office:value="8.8387096774193505" table:style-name="ce25">
                    <text:p><text:s/>8.84<text:s/></text:p>
                  </table:table-cell>
                  <table:table-cell table:style-name="ce1"/>
                  <table:table-cell office:value-type="float" office:value="7.1033141951434597" table:style-name="ce25">
                    <text:p><text:s/>7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8965517241379301" table:style-name="ce16">
                    <text:p>-1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0.114503816793893" table:style-name="ce16">
                    <text:p>-11.5%</text:p>
                  </table:table-cell>
                  <table:table-cell table:style-name="ce37"/>
                  <table:table-cell office:value-type="float" office:value="1107" table:style-name="ce2">
                    <text:p><text:s/>1,107<text:s/></text:p>
                  </table:table-cell>
                  <table:table-cell office:value-type="percentage" office:value="4.2372881355932299E-2" table:style-name="ce16">
                    <text:p>4.2%</text:p>
                  </table:table-cell>
                  <table:table-cell table:style-name="ce40"/>
                  <table:table-cell office:value-type="float" office:value="9.5989864158829707" table:style-name="ce53">
                    <text:p><text:s/>9.60<text:s/></text:p>
                  </table:table-cell>
                  <table:table-cell office:value-type="float" office:value="0.90421018432037203" table:style-name="ce69">
                    <text:p>(0.90)</text:p>
                  </table:table-cell>
                  <table:table-cell office:value-type="float" office:value="1.45906800096455" table:style-name="ce22">
                    <text:p>1.46</text:p>
                  </table:table-cell>
                  <table:table-cell office:value-type="float" office:value="8.7241379310344804" table:style-name="ce25">
                    <text:p><text:s/>8.72<text:s/></text:p>
                  </table:table-cell>
                  <table:table-cell office:value-type="float" office:value="10.56" table:style-name="ce25">
                    <text:p><text:s/>10.56<text:s/></text:p>
                  </table:table-cell>
                  <table:table-cell table:style-name="ce1"/>
                  <table:table-cell office:value-type="float" office:value="8.1399184149184105" table:style-name="ce25">
                    <text:p><text:s/>8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6" table:style-name="ce2">
                    <text:p><text:s/>166<text:s/></text:p>
                  </table:table-cell>
                  <table:table-cell office:value-type="percentage" office:value="0.27692307692307699" table:style-name="ce16">
                    <text:p>27.7%</text:p>
                  </table:table-cell>
                  <table:table-cell table:style-name="ce37"/>
                  <table:table-cell office:value-type="float" office:value="1478" table:style-name="ce2">
                    <text:p><text:s/>1,478<text:s/></text:p>
                  </table:table-cell>
                  <table:table-cell office:value-type="percentage" office:value="0.25894378194207801" table:style-name="ce16">
                    <text:p>25.9%</text:p>
                  </table:table-cell>
                  <table:table-cell table:style-name="ce40"/>
                  <table:table-cell office:value-type="float" office:value="9.1422230297524401" table:style-name="ce53">
                    <text:p><text:s/>9.14<text:s/></text:p>
                  </table:table-cell>
                  <table:table-cell office:value-type="float" office:value="2.1186286427083698" table:style-name="ce69">
                    <text:p>(2.12)</text:p>
                  </table:table-cell>
                  <table:table-cell office:value-type="float" office:value="7.2004135743224396E-2" table:style-name="ce22">
                    <text:p>0.07</text:p>
                  </table:table-cell>
                  <table:table-cell office:value-type="float" office:value="7.8378378378378404" table:style-name="ce25">
                    <text:p><text:s/>7.84<text:s/></text:p>
                  </table:table-cell>
                  <table:table-cell office:value-type="float" office:value="12.88" table:style-name="ce25">
                    <text:p><text:s/>12.88<text:s/></text:p>
                  </table:table-cell>
                  <table:table-cell table:style-name="ce1"/>
                  <table:table-cell office:value-type="float" office:value="9.0702188940092192" table:style-name="ce25">
                    <text:p><text:s/>9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0.28767123287671198" table:style-name="ce16">
                    <text:p>-2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25433526011560698" table:style-name="ce16">
                    <text:p>-25.4%</text:p>
                  </table:table-cell>
                  <table:table-cell table:style-name="ce37"/>
                  <table:table-cell office:value-type="float" office:value="1259" table:style-name="ce2">
                    <text:p><text:s/>1,259<text:s/></text:p>
                  </table:table-cell>
                  <table:table-cell office:value-type="percentage" office:value="-0.148173207036536" table:style-name="ce16">
                    <text:p>-14.8%</text:p>
                  </table:table-cell>
                  <table:table-cell table:style-name="ce40"/>
                  <table:table-cell office:value-type="float" office:value="9.8388170652876497" table:style-name="ce53">
                    <text:p><text:s/>9.84<text:s/></text:p>
                  </table:table-cell>
                  <table:table-cell office:value-type="float" office:value="0.99006597765776505" table:style-name="ce69">
                    <text:p>(0.99)</text:p>
                  </table:table-cell>
                  <table:table-cell office:value-type="float" office:value="1.21050125078853" table:style-name="ce22">
                    <text:p>1.21</text:p>
                  </table:table-cell>
                  <table:table-cell office:value-type="float" office:value="8.8529411764705905" table:style-name="ce25">
                    <text:p><text:s/>8.85<text:s/></text:p>
                  </table:table-cell>
                  <table:table-cell office:value-type="float" office:value="11.038461538461499" table:style-name="ce25">
                    <text:p><text:s/>11.04<text:s/></text:p>
                  </table:table-cell>
                  <table:table-cell table:style-name="ce1"/>
                  <table:table-cell office:value-type="float" office:value="8.6283158144991301" table:style-name="ce25">
                    <text:p><text:s/>8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0.210884353741497" table:style-name="ce16">
                    <text:p>-21.1%</text:p>
                  </table:table-cell>
                  <table:table-cell table:style-name="ce37"/>
                  <table:table-cell office:value-type="float" office:value="1168" table:style-name="ce2">
                    <text:p><text:s/>1,168<text:s/></text:p>
                  </table:table-cell>
                  <table:table-cell office:value-type="percentage" office:value="-4.4971381847914903E-2" table:style-name="ce16">
                    <text:p>-4.5%</text:p>
                  </table:table-cell>
                  <table:table-cell table:style-name="ce40"/>
                  <table:table-cell office:value-type="float" office:value="10.1341556591557" table:style-name="ce53">
                    <text:p><text:s/>10.13<text:s/></text:p>
                  </table:table-cell>
                  <table:table-cell office:value-type="float" office:value="0.89067119282429796" table:style-name="ce69">
                    <text:p>(0.89)</text:p>
                  </table:table-cell>
                  <table:table-cell office:value-type="float" office:value="1.83332309284322" table:style-name="ce22">
                    <text:p>1.83</text:p>
                  </table:table-cell>
                  <table:table-cell office:value-type="float" office:value="8.8787878787878807" table:style-name="ce25">
                    <text:p><text:s/>8.88<text:s/></text:p>
                  </table:table-cell>
                  <table:table-cell office:value-type="float" office:value="10.962962962962999" table:style-name="ce25">
                    <text:p><text:s/>10.96<text:s/></text:p>
                  </table:table-cell>
                  <table:table-cell table:style-name="ce1"/>
                  <table:table-cell office:value-type="float" office:value="8.3008325663124403" table:style-name="ce25">
                    <text:p><text:s/>8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13815789473684201" table:style-name="ce16">
                    <text:p>13.8%</text:p>
                  </table:table-cell>
                  <table:table-cell table:style-name="ce37"/>
                  <table:table-cell office:value-type="float" office:value="1635" table:style-name="ce2">
                    <text:p><text:s/>1,635<text:s/></text:p>
                  </table:table-cell>
                  <table:table-cell office:value-type="percentage" office:value="0.341263330598852" table:style-name="ce16">
                    <text:p>34.1%</text:p>
                  </table:table-cell>
                  <table:table-cell table:style-name="ce40"/>
                  <table:table-cell office:value-type="float" office:value="9.6480872826267596" table:style-name="ce53">
                    <text:p><text:s/>9.65<text:s/></text:p>
                  </table:table-cell>
                  <table:table-cell office:value-type="float" office:value="1.94254344564967" table:style-name="ce69">
                    <text:p>(1.94)</text:p>
                  </table:table-cell>
                  <table:table-cell office:value-type="float" office:value="1.6401593037428901" table:style-name="ce22">
                    <text:p>1.64</text:p>
                  </table:table-cell>
                  <table:table-cell office:value-type="float" office:value="8.3589743589743595" table:style-name="ce25">
                    <text:p><text:s/>8.36<text:s/></text:p>
                  </table:table-cell>
                  <table:table-cell office:value-type="float" office:value="13.074074074074099" table:style-name="ce25">
                    <text:p><text:s/>13.07<text:s/></text:p>
                  </table:table-cell>
                  <table:table-cell table:style-name="ce1"/>
                  <table:table-cell office:value-type="float" office:value="8.0079279788838598" table:style-name="ce25">
                    <text:p><text:s/>8.0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54" table:style-name="ce124">
                    <text:p><text:s/>54<text:s/></text:p>
                  </table:table-cell>
                  <table:table-cell office:value-type="percentage" office:value="-0.25" table:style-name="ce126">
                    <text:p>-25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18" table:style-name="ce124">
                    <text:p><text:s/>118<text:s/></text:p>
                  </table:table-cell>
                  <table:table-cell office:value-type="percentage" office:value="-0.36559139784946199" table:style-name="ce126">
                    <text:p>-36.6%</text:p>
                  </table:table-cell>
                  <table:table-cell table:style-name="ce145"/>
                  <table:table-cell office:value-type="float" office:value="1165" table:style-name="ce124">
                    <text:p><text:s/>1,165<text:s/></text:p>
                  </table:table-cell>
                  <table:table-cell office:value-type="percentage" office:value="-0.218645204560697" table:style-name="ce126">
                    <text:p>-21.9%</text:p>
                  </table:table-cell>
                  <table:table-cell table:style-name="ce146"/>
                  <table:table-cell office:value-type="float" office:value="9.9275210084033603" table:style-name="ce147">
                    <text:p><text:s/>9.93<text:s/></text:p>
                  </table:table-cell>
                  <table:table-cell office:value-type="float" office:value="0.77784730528352397" table:style-name="ce148">
                    <text:p>(0.78)</text:p>
                  </table:table-cell>
                  <table:table-cell office:value-type="float" office:value="1.90510950282112" table:style-name="ce149">
                    <text:p>1.91</text:p>
                  </table:table-cell>
                  <table:table-cell office:value-type="float" office:value="8.8529411764705905" table:style-name="ce150">
                    <text:p><text:s/>8.85<text:s/></text:p>
                  </table:table-cell>
                  <table:table-cell office:value-type="float" office:value="10.5" table:style-name="ce150">
                    <text:p><text:s/>10.50<text:s/></text:p>
                  </table:table-cell>
                  <table:table-cell table:style-name="ce133"/>
                  <table:table-cell office:value-type="float" office:value="8.0224115055822391" table:style-name="ce150">
                    <text:p><text:s/>8.0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3__東區" table:style-name="ta2"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42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2" table:default-cell-style-name="ce1"/>
        <table:table-column table:style-name="co2" table:default-cell-style-name="ce1"/>
        <table:table-column table:style-name="co41" table:default-cell-style-name="ce32"/>
        <table:table-column table:style-name="co37" table:default-cell-style-name="ce32"/>
        <table:table-column table:style-name="co38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39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、東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2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27">
            <text:p>平均值</text:p>
          </table:table-cell>
          <table:table-cell office:value-type="string" table:number-columns-spanned="1" table:number-rows-spanned="2" table:style-name="ce227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19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95" table:style-name="ce2">
              <text:p><text:s/>95<text:s/></text:p>
            </table:table-cell>
            <table:table-cell office:value-type="percentage" office:value="-5.94059405940595E-2" table:style-name="ce16">
              <text:p>-5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081" table:style-name="ce2">
              <text:p><text:s/>3,081<text:s/></text:p>
            </table:table-cell>
            <table:table-cell office:value-type="percentage" office:value="-3.5982478097621999E-2" table:style-name="ce16">
              <text:p>-3.6%</text:p>
            </table:table-cell>
            <table:table-cell table:style-name="ce37"/>
            <table:table-cell office:value-type="float" office:value="32465" table:style-name="ce2">
              <text:p><text:s/>32,465<text:s/></text:p>
            </table:table-cell>
            <table:table-cell office:value-type="percentage" office:value="-5.2116788321167798E-2" table:style-name="ce16">
              <text:p>-5.2%</text:p>
            </table:table-cell>
            <table:table-cell table:style-name="ce40"/>
            <table:table-cell office:value-type="float" office:value="10.283530358973101" table:style-name="ce53">
              <text:p><text:s/>10.28<text:s/></text:p>
            </table:table-cell>
            <table:table-cell office:value-type="float" office:value="1.6742754671228299" table:style-name="ce69">
              <text:p>(1.67)</text:p>
            </table:table-cell>
            <table:table-cell office:value-type="float" office:value="-0.38103122866390399" table:style-name="ce22">
              <text:p>-0.38</text:p>
            </table:table-cell>
            <table:table-cell office:value-type="float" office:value="1.3333333333333299" table:style-name="ce25">
              <text:p><text:s/>1.33<text:s/></text:p>
            </table:table-cell>
            <table:table-cell office:value-type="float" office:value="12.346153846153801" table:style-name="ce25">
              <text:p><text:s/>12.35<text:s/></text:p>
            </table:table-cell>
            <table:table-cell table:style-name="ce1"/>
            <table:table-cell office:value-type="float" office:value="10.664561587637101" table:style-name="ce25">
              <text:p><text:s/>10.6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6937269372693701" table:style-name="ce16">
                    <text:p>-26.9%</text:p>
                  </table:table-cell>
                  <table:table-cell table:style-name="ce37"/>
                  <table:table-cell office:value-type="float" office:value="2075" table:style-name="ce2">
                    <text:p><text:s/>2,075<text:s/></text:p>
                  </table:table-cell>
                  <table:table-cell office:value-type="percentage" office:value="-0.28986995208761102" table:style-name="ce16">
                    <text:p>-29.0%</text:p>
                  </table:table-cell>
                  <table:table-cell table:style-name="ce40"/>
                  <table:table-cell office:value-type="float" office:value="8.2490316901408391" table:style-name="ce53">
                    <text:p><text:s/>8.25<text:s/></text:p>
                  </table:table-cell>
                  <table:table-cell office:value-type="float" office:value="4.73968870597826" table:style-name="ce69">
                    <text:p>(4.74)</text:p>
                  </table:table-cell>
                  <table:table-cell office:value-type="float" office:value="-2.5379972121703398" table:style-name="ce22">
                    <text:p>-2.54</text:p>
                  </table:table-cell>
                  <table:table-cell office:value-type="float" office:value="1.3333333333333299" table:style-name="ce25">
                    <text:p><text:s/>1.33<text:s/></text:p>
                  </table:table-cell>
                  <table:table-cell office:value-type="float" office:value="11.5211267605634" table:style-name="ce25">
                    <text:p><text:s/>11.52<text:s/></text:p>
                  </table:table-cell>
                  <table:table-cell table:style-name="ce1"/>
                  <table:table-cell office:value-type="float" office:value="10.787028902311199" table:style-name="ce25">
                    <text:p><text:s/>10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9" table:style-name="ce2">
                    <text:p><text:s/>299<text:s/></text:p>
                  </table:table-cell>
                  <table:table-cell office:value-type="percentage" office:value="0.266949152542373" table:style-name="ce16">
                    <text:p>26.7%</text:p>
                  </table:table-cell>
                  <table:table-cell table:style-name="ce37"/>
                  <table:table-cell office:value-type="float" office:value="3174" table:style-name="ce2">
                    <text:p><text:s/>3,174<text:s/></text:p>
                  </table:table-cell>
                  <table:table-cell office:value-type="percentage" office:value="0.160087719298246" table:style-name="ce16">
                    <text:p>16.0%</text:p>
                  </table:table-cell>
                  <table:table-cell table:style-name="ce40"/>
                  <table:table-cell office:value-type="float" office:value="10.6106439589958" table:style-name="ce53">
                    <text:p><text:s/>10.61<text:s/></text:p>
                  </table:table-cell>
                  <table:table-cell office:value-type="float" office:value="0.25875623202932901" table:style-name="ce69">
                    <text:p>(0.26)</text:p>
                  </table:table-cell>
                  <table:table-cell office:value-type="float" office:value="-0.68371638887644604" table:style-name="ce22">
                    <text:p>-0.68</text:p>
                  </table:table-cell>
                  <table:table-cell office:value-type="float" office:value="10.253968253968299" table:style-name="ce25">
                    <text:p><text:s/>10.25<text:s/></text:p>
                  </table:table-cell>
                  <table:table-cell office:value-type="float" office:value="10.9710144927536" table:style-name="ce25">
                    <text:p><text:s/>10.97<text:s/></text:p>
                  </table:table-cell>
                  <table:table-cell table:style-name="ce1"/>
                  <table:table-cell office:value-type="float" office:value="11.2943603478722" table:style-name="ce25">
                    <text:p><text:s/>11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9" table:style-name="ce2">
                    <text:p><text:s/>259<text:s/></text:p>
                  </table:table-cell>
                  <table:table-cell office:value-type="percentage" office:value="-0.14802631578947401" table:style-name="ce16">
                    <text:p>-14.8%</text:p>
                  </table:table-cell>
                  <table:table-cell table:style-name="ce37"/>
                  <table:table-cell office:value-type="float" office:value="2778" table:style-name="ce2">
                    <text:p><text:s/>2,778<text:s/></text:p>
                  </table:table-cell>
                  <table:table-cell office:value-type="percentage" office:value="-0.18197879858657201" table:style-name="ce16">
                    <text:p>-18.2%</text:p>
                  </table:table-cell>
                  <table:table-cell table:style-name="ce40"/>
                  <table:table-cell office:value-type="float" office:value="10.7047737502961" table:style-name="ce53">
                    <text:p><text:s/>10.70<text:s/></text:p>
                  </table:table-cell>
                  <table:table-cell office:value-type="float" office:value="0.48381264587986" table:style-name="ce69">
                    <text:p>(0.48)</text:p>
                  </table:table-cell>
                  <table:table-cell office:value-type="float" office:value="-0.42767011434649399" table:style-name="ce22">
                    <text:p>-0.43</text:p>
                  </table:table-cell>
                  <table:table-cell office:value-type="float" office:value="10.0666666666667" table:style-name="ce25">
                    <text:p><text:s/>10.07<text:s/></text:p>
                  </table:table-cell>
                  <table:table-cell office:value-type="float" office:value="11.1492537313433" table:style-name="ce25">
                    <text:p><text:s/>11.15<text:s/></text:p>
                  </table:table-cell>
                  <table:table-cell table:style-name="ce1"/>
                  <table:table-cell office:value-type="float" office:value="11.1324438646426" table:style-name="ce25">
                    <text:p><text:s/>11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9" table:style-name="ce2">
                    <text:p><text:s/>219<text:s/></text:p>
                  </table:table-cell>
                  <table:table-cell office:value-type="percentage" office:value="-8.3682008368200805E-2" table:style-name="ce16">
                    <text:p>-8.4%</text:p>
                  </table:table-cell>
                  <table:table-cell table:style-name="ce37"/>
                  <table:table-cell office:value-type="float" office:value="2236" table:style-name="ce2">
                    <text:p><text:s/>2,236<text:s/></text:p>
                  </table:table-cell>
                  <table:table-cell office:value-type="percentage" office:value="-0.153671461014383" table:style-name="ce16">
                    <text:p>-15.4%</text:p>
                  </table:table-cell>
                  <table:table-cell table:style-name="ce40"/>
                  <table:table-cell office:value-type="float" office:value="9.4661295793758509" table:style-name="ce53">
                    <text:p><text:s/>9.47<text:s/></text:p>
                  </table:table-cell>
                  <table:table-cell office:value-type="float" office:value="2.3514214411415799" table:style-name="ce69">
                    <text:p>(2.35)</text:p>
                  </table:table-cell>
                  <table:table-cell office:value-type="float" office:value="-1.5811772121932399" table:style-name="ce22">
                    <text:p>-1.58</text:p>
                  </table:table-cell>
                  <table:table-cell office:value-type="float" office:value="5.95" table:style-name="ce25">
                    <text:p><text:s/>5.95<text:s/></text:p>
                  </table:table-cell>
                  <table:table-cell office:value-type="float" office:value="10.863636363636401" table:style-name="ce25">
                    <text:p><text:s/>10.86<text:s/></text:p>
                  </table:table-cell>
                  <table:table-cell table:style-name="ce1"/>
                  <table:table-cell office:value-type="float" office:value="11.047306791569101" table:style-name="ce25">
                    <text:p><text:s/>11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4" table:style-name="ce2">
                    <text:p><text:s/>304<text:s/></text:p>
                  </table:table-cell>
                  <table:table-cell office:value-type="percentage" office:value="0.1875" table:style-name="ce16">
                    <text:p>18.8%</text:p>
                  </table:table-cell>
                  <table:table-cell table:style-name="ce37"/>
                  <table:table-cell office:value-type="float" office:value="3282" table:style-name="ce2">
                    <text:p><text:s/>3,282<text:s/></text:p>
                  </table:table-cell>
                  <table:table-cell office:value-type="percentage" office:value="0.19475791772843101" table:style-name="ce16">
                    <text:p>19.5%</text:p>
                  </table:table-cell>
                  <table:table-cell table:style-name="ce40"/>
                  <table:table-cell office:value-type="float" office:value="10.858273251895501" table:style-name="ce53">
                    <text:p><text:s/>10.86<text:s/></text:p>
                  </table:table-cell>
                  <table:table-cell office:value-type="float" office:value="0.86766108090733896" table:style-name="ce69">
                    <text:p>(0.87)</text:p>
                  </table:table-cell>
                  <table:table-cell office:value-type="float" office:value="0.16697958509337199" table:style-name="ce22">
                    <text:p>0.17</text:p>
                  </table:table-cell>
                  <table:table-cell office:value-type="float" office:value="10.0588235294118" table:style-name="ce25">
                    <text:p><text:s/>10.06<text:s/></text:p>
                  </table:table-cell>
                  <table:table-cell office:value-type="float" office:value="12.346153846153801" table:style-name="ce25">
                    <text:p><text:s/>12.35<text:s/></text:p>
                  </table:table-cell>
                  <table:table-cell table:style-name="ce1"/>
                  <table:table-cell office:value-type="float" office:value="10.6912936668021" table:style-name="ce25">
                    <text:p><text:s/>10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1.2345679012345699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0" table:style-name="ce2">
                    <text:p><text:s/>24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table:style-name="ce37"/>
                  <table:table-cell office:value-type="float" office:value="2436" table:style-name="ce2">
                    <text:p><text:s/>2,436<text:s/></text:p>
                  </table:table-cell>
                  <table:table-cell office:value-type="percentage" office:value="-0.17479674796747999" table:style-name="ce16">
                    <text:p>-17.5%</text:p>
                  </table:table-cell>
                  <table:table-cell table:style-name="ce40"/>
                  <table:table-cell office:value-type="float" office:value="10.0977251498991" table:style-name="ce53">
                    <text:p><text:s/>10.10<text:s/></text:p>
                  </table:table-cell>
                  <table:table-cell office:value-type="float" office:value="0.98874419957172699" table:style-name="ce69">
                    <text:p>(0.99)</text:p>
                  </table:table-cell>
                  <table:table-cell office:value-type="float" office:value="-0.24592999817205" table:style-name="ce22">
                    <text:p>-0.25</text:p>
                  </table:table-cell>
                  <table:table-cell office:value-type="float" office:value="8.9710144927536195" table:style-name="ce25">
                    <text:p><text:s/>8.97<text:s/></text:p>
                  </table:table-cell>
                  <table:table-cell office:value-type="float" office:value="11.2173913043478" table:style-name="ce25">
                    <text:p><text:s/>11.22<text:s/></text:p>
                  </table:table-cell>
                  <table:table-cell table:style-name="ce1"/>
                  <table:table-cell office:value-type="float" office:value="10.3436551480711" table:style-name="ce25">
                    <text:p><text:s/>10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3.65853658536585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0" table:style-name="ce2">
                    <text:p><text:s/>260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table:style-name="ce37"/>
                  <table:table-cell office:value-type="float" office:value="2707" table:style-name="ce2">
                    <text:p><text:s/>2,707<text:s/></text:p>
                  </table:table-cell>
                  <table:table-cell office:value-type="percentage" office:value="5.5720653789004303E-3" table:style-name="ce16">
                    <text:p>0.6%</text:p>
                  </table:table-cell>
                  <table:table-cell table:style-name="ce40"/>
                  <table:table-cell office:value-type="float" office:value="10.4174008313003" table:style-name="ce53">
                    <text:p><text:s/>10.42<text:s/></text:p>
                  </table:table-cell>
                  <table:table-cell office:value-type="float" office:value="0.140640938312659" table:style-name="ce69">
                    <text:p>(0.14)</text:p>
                  </table:table-cell>
                  <table:table-cell office:value-type="float" office:value="-9.0477509920399199E-2" table:style-name="ce22">
                    <text:p>-0.09</text:p>
                  </table:table-cell>
                  <table:table-cell office:value-type="float" office:value="10.257142857142901" table:style-name="ce25">
                    <text:p><text:s/>10.26<text:s/></text:p>
                  </table:table-cell>
                  <table:table-cell office:value-type="float" office:value="10.5967741935484" table:style-name="ce25">
                    <text:p><text:s/>10.60<text:s/></text:p>
                  </table:table-cell>
                  <table:table-cell table:style-name="ce1"/>
                  <table:table-cell office:value-type="float" office:value="10.5078783412207" table:style-name="ce25">
                    <text:p><text:s/>10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6" table:style-name="ce2">
                    <text:p><text:s/>306<text:s/></text:p>
                  </table:table-cell>
                  <table:table-cell office:value-type="percentage" office:value="3.2786885245901201E-3" table:style-name="ce16">
                    <text:p>0.3%</text:p>
                  </table:table-cell>
                  <table:table-cell table:style-name="ce37"/>
                  <table:table-cell office:value-type="float" office:value="3038" table:style-name="ce2">
                    <text:p><text:s/>3,038<text:s/></text:p>
                  </table:table-cell>
                  <table:table-cell office:value-type="percentage" office:value="5.1939058171745198E-2" table:style-name="ce16">
                    <text:p>5.2%</text:p>
                  </table:table-cell>
                  <table:table-cell table:style-name="ce40"/>
                  <table:table-cell office:value-type="float" office:value="9.9299955876862498" table:style-name="ce53">
                    <text:p><text:s/>9.93<text:s/></text:p>
                  </table:table-cell>
                  <table:table-cell office:value-type="float" office:value="0.44381547318300901" table:style-name="ce69">
                    <text:p>(0.44)</text:p>
                  </table:table-cell>
                  <table:table-cell office:value-type="float" office:value="0.67411985986101397" table:style-name="ce22">
                    <text:p>0.67</text:p>
                  </table:table-cell>
                  <table:table-cell office:value-type="float" office:value="9.3000000000000007" table:style-name="ce25">
                    <text:p><text:s/>9.30<text:s/></text:p>
                  </table:table-cell>
                  <table:table-cell office:value-type="float" office:value="10.4285714285714" table:style-name="ce25">
                    <text:p><text:s/>10.43<text:s/></text:p>
                  </table:table-cell>
                  <table:table-cell table:style-name="ce1"/>
                  <table:table-cell office:value-type="float" office:value="9.2558757278252397" table:style-name="ce25">
                    <text:p><text:s/>9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3.5294117647058802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7" table:style-name="ce2">
                    <text:p><text:s/>257<text:s/></text:p>
                  </table:table-cell>
                  <table:table-cell office:value-type="percentage" office:value="0.112554112554113" table:style-name="ce16">
                    <text:p>11.3%</text:p>
                  </table:table-cell>
                  <table:table-cell table:style-name="ce37"/>
                  <table:table-cell office:value-type="float" office:value="2657" table:style-name="ce2">
                    <text:p><text:s/>2,657<text:s/></text:p>
                  </table:table-cell>
                  <table:table-cell office:value-type="percentage" office:value="5.1028481012658201E-2" table:style-name="ce16">
                    <text:p>5.1%</text:p>
                  </table:table-cell>
                  <table:table-cell table:style-name="ce40"/>
                  <table:table-cell office:value-type="float" office:value="10.4253503389992" table:style-name="ce53">
                    <text:p><text:s/>10.43<text:s/></text:p>
                  </table:table-cell>
                  <table:table-cell office:value-type="float" office:value="1.2378857745815901" table:style-name="ce69">
                    <text:p>(1.24)</text:p>
                  </table:table-cell>
                  <table:table-cell office:value-type="float" office:value="-0.52865898242811904" table:style-name="ce22">
                    <text:p>-0.53</text:p>
                  </table:table-cell>
                  <table:table-cell office:value-type="float" office:value="8.8142857142857096" table:style-name="ce25">
                    <text:p><text:s/>8.81<text:s/></text:p>
                  </table:table-cell>
                  <table:table-cell office:value-type="float" office:value="11.818181818181801" table:style-name="ce25">
                    <text:p><text:s/>11.82<text:s/></text:p>
                  </table:table-cell>
                  <table:table-cell table:style-name="ce1"/>
                  <table:table-cell office:value-type="float" office:value="10.954009321427399" table:style-name="ce25">
                    <text:p><text:s/>10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8.1395348837209294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5" table:style-name="ce2">
                    <text:p><text:s/>24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2553" table:style-name="ce2">
                    <text:p><text:s/>2,553<text:s/></text:p>
                  </table:table-cell>
                  <table:table-cell office:value-type="percentage" office:value="6.5525876460768004E-2" table:style-name="ce16">
                    <text:p>6.6%</text:p>
                  </table:table-cell>
                  <table:table-cell table:style-name="ce40"/>
                  <table:table-cell office:value-type="float" office:value="10.139654558404599" table:style-name="ce53">
                    <text:p><text:s/>10.14<text:s/></text:p>
                  </table:table-cell>
                  <table:table-cell office:value-type="float" office:value="1.88651459709289" table:style-name="ce69">
                    <text:p>(1.89)</text:p>
                  </table:table-cell>
                  <table:table-cell office:value-type="float" office:value="0.38226107735202902" table:style-name="ce22">
                    <text:p>0.38</text:p>
                  </table:table-cell>
                  <table:table-cell office:value-type="float" office:value="6.90625" table:style-name="ce25">
                    <text:p><text:s/>6.91<text:s/></text:p>
                  </table:table-cell>
                  <table:table-cell office:value-type="float" office:value="11.783333333333299" table:style-name="ce25">
                    <text:p><text:s/>11.78<text:s/></text:p>
                  </table:table-cell>
                  <table:table-cell table:style-name="ce1"/>
                  <table:table-cell office:value-type="float" office:value="9.7573934810525298" table:style-name="ce25">
                    <text:p><text:s/>9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4.8780487804878099E-2" table:style-name="ce16">
                    <text:p>-4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4" table:style-name="ce2">
                    <text:p><text:s/>244<text:s/></text:p>
                  </table:table-cell>
                  <table:table-cell office:value-type="percentage" office:value="-0.22044728434504801" table:style-name="ce16">
                    <text:p>-22.0%</text:p>
                  </table:table-cell>
                  <table:table-cell table:style-name="ce37"/>
                  <table:table-cell office:value-type="float" office:value="2715" table:style-name="ce2">
                    <text:p><text:s/>2,715<text:s/></text:p>
                  </table:table-cell>
                  <table:table-cell office:value-type="percentage" office:value="-0.24013434089000801" table:style-name="ce16">
                    <text:p>-24.0%</text:p>
                  </table:table-cell>
                  <table:table-cell table:style-name="ce40"/>
                  <table:table-cell office:value-type="float" office:value="11.147395833333301" table:style-name="ce53">
                    <text:p><text:s/>11.15<text:s/></text:p>
                  </table:table-cell>
                  <table:table-cell office:value-type="float" office:value="0.86852327677021202" table:style-name="ce69">
                    <text:p>(0.87)</text:p>
                  </table:table-cell>
                  <table:table-cell office:value-type="float" office:value="-0.31971593458386799" table:style-name="ce22">
                    <text:p>-0.32</text:p>
                  </table:table-cell>
                  <table:table-cell office:value-type="float" office:value="9.90625" table:style-name="ce25">
                    <text:p><text:s/>9.91<text:s/></text:p>
                  </table:table-cell>
                  <table:table-cell office:value-type="float" office:value="11.9333333333333" table:style-name="ce25">
                    <text:p><text:s/>11.93<text:s/></text:p>
                  </table:table-cell>
                  <table:table-cell table:style-name="ce1"/>
                  <table:table-cell office:value-type="float" office:value="11.467111767917199" table:style-name="ce25">
                    <text:p><text:s/>11.4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80" table:style-name="ce124">
                    <text:p><text:s/>80<text:s/></text:p>
                  </table:table-cell>
                  <table:table-cell office:value-type="percentage" office:value="-1.2345679012345699E-2" table:style-name="ce126">
                    <text:p>-1.2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50" table:style-name="ce124">
                    <text:p><text:s/>250<text:s/></text:p>
                  </table:table-cell>
                  <table:table-cell office:value-type="percentage" office:value="-2.34375E-2" table:style-name="ce126">
                    <text:p>-2.3%</text:p>
                  </table:table-cell>
                  <table:table-cell table:style-name="ce145"/>
                  <table:table-cell office:value-type="float" office:value="2814" table:style-name="ce124">
                    <text:p><text:s/>2,814<text:s/></text:p>
                  </table:table-cell>
                  <table:table-cell office:value-type="percentage" office:value="1.29589632829374E-2" table:style-name="ce126">
                    <text:p>1.3%</text:p>
                  </table:table-cell>
                  <table:table-cell table:style-name="ce146"/>
                  <table:table-cell office:value-type="float" office:value="11.2548782970786" table:style-name="ce147">
                    <text:p><text:s/>11.25<text:s/></text:p>
                  </table:table-cell>
                  <table:table-cell office:value-type="float" office:value="0.27127978473254899" table:style-name="ce148">
                    <text:p>(0.27)</text:p>
                  </table:table-cell>
                  <table:table-cell office:value-type="float" office:value="0.403706645622323" table:style-name="ce149">
                    <text:p>0.40</text:p>
                  </table:table-cell>
                  <table:table-cell office:value-type="float" office:value="10.983333333333301" table:style-name="ce150">
                    <text:p><text:s/>10.98<text:s/></text:p>
                  </table:table-cell>
                  <table:table-cell office:value-type="float" office:value="11.515625" table:style-name="ce150">
                    <text:p><text:s/>11.52<text:s/></text:p>
                  </table:table-cell>
                  <table:table-cell table:style-name="ce133"/>
                  <table:table-cell office:value-type="float" office:value="10.851171651456299" table:style-name="ce150">
                    <text:p><text:s/>10.85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1" table:style-name="ce2">
              <text:p><text:s/>21<text:s/></text:p>
            </table:table-cell>
            <table:table-cell office:value-type="percentage" office:value="-0.32258064516128998" table:style-name="ce16">
              <text:p>-32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9" table:style-name="ce2">
              <text:p><text:s/>159<text:s/></text:p>
            </table:table-cell>
            <table:table-cell office:value-type="percentage" office:value="-9.6590909090909102E-2" table:style-name="ce16">
              <text:p>-9.7%</text:p>
            </table:table-cell>
            <table:table-cell table:style-name="ce37"/>
            <table:table-cell office:value-type="float" office:value="917" table:style-name="ce2">
              <text:p><text:s/>917<text:s/></text:p>
            </table:table-cell>
            <table:table-cell office:value-type="percentage" office:value="0.152010050251256" table:style-name="ce16">
              <text:p>15.2%</text:p>
            </table:table-cell>
            <table:table-cell table:style-name="ce40"/>
            <table:table-cell office:value-type="float" office:value="5.82980769230769" table:style-name="ce53">
              <text:p><text:s/>5.83<text:s/></text:p>
            </table:table-cell>
            <table:table-cell office:value-type="float" office:value="3.00062509199079" table:style-name="ce69">
              <text:p>(3.00)</text:p>
            </table:table-cell>
            <table:table-cell office:value-type="float" office:value="0.80448717948717896" table:style-name="ce22">
              <text:p>0.80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13" table:style-name="ce25">
              <text:p><text:s/>13.00<text:s/></text:p>
            </table:table-cell>
            <table:table-cell table:style-name="ce1"/>
            <table:table-cell office:value-type="float" office:value="5.0253205128205103" table:style-name="ce25">
              <text:p><text:s/>5.0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5277777777777801" table:style-name="ce16">
                    <text:p>-15.3%</text:p>
                  </table:table-cell>
                  <table:table-cell table:style-name="ce40"/>
                  <table:table-cell office:value-type="float" office:value="5.2874999999999996" table:style-name="ce53">
                    <text:p><text:s/>5.29<text:s/></text:p>
                  </table:table-cell>
                  <table:table-cell office:value-type="float" office:value="4.5273934738066099" table:style-name="ce69">
                    <text:p>(4.53)</text:p>
                  </table:table-cell>
                  <table:table-cell office:value-type="float" office:value="-0.53750000000000098" table:style-name="ce22">
                    <text:p>-0.54</text:p>
                  </table:table-cell>
                  <table:table-cell office:value-type="float" office:value="1.5" table:style-name="ce25">
                    <text:p><text:s/>1.50<text:s/></text:p>
                  </table:table-cell>
                  <table:table-cell office:value-type="float" office:value="11.5" table:style-name="ce25">
                    <text:p><text:s/>11.50<text:s/></text:p>
                  </table:table-cell>
                  <table:table-cell table:style-name="ce1"/>
                  <table:table-cell office:value-type="float" office:value="5.8250000000000002" table:style-name="ce25">
                    <text:p><text:s/>5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38461538461538503" table:style-name="ce16">
                    <text:p>-3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-0.28571428571428598" table:style-name="ce16">
                    <text:p>-28.6%</text:p>
                  </table:table-cell>
                  <table:table-cell table:style-name="ce37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table:style-name="ce40"/>
                  <table:table-cell office:value-type="float" office:value="4.55" table:style-name="ce53">
                    <text:p><text:s/>4.55<text:s/></text:p>
                  </table:table-cell>
                  <table:table-cell office:value-type="float" office:value="1.3699148392022999" table:style-name="ce69">
                    <text:p>(1.37)</text:p>
                  </table:table-cell>
                  <table:table-cell office:value-type="float" office:value="-1.24583333333333" table:style-name="ce22">
                    <text:p>-1.25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office:value-type="float" office:value="6.2" table:style-name="ce25">
                    <text:p><text:s/>6.20<text:s/></text:p>
                  </table:table-cell>
                  <table:table-cell table:style-name="ce1"/>
                  <table:table-cell office:value-type="float" office:value="5.7958333333333298" table:style-name="ce25">
                    <text:p><text:s/>5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4375" table:style-name="ce16">
                    <text:p>-43.8%</text:p>
                  </table:table-cell>
                  <table:table-cell table:style-name="ce37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32051282051281998" table:style-name="ce16">
                    <text:p>-32.1%</text:p>
                  </table:table-cell>
                  <table:table-cell table:style-name="ce40"/>
                  <table:table-cell office:value-type="float" office:value="5.4666666666666703" table:style-name="ce53">
                    <text:p><text:s/>5.47<text:s/></text:p>
                  </table:table-cell>
                  <table:table-cell office:value-type="float" office:value="4.2186754108632503" table:style-name="ce69">
                    <text:p>(4.22)</text:p>
                  </table:table-cell>
                  <table:table-cell office:value-type="float" office:value="0.36666666666666697" table:style-name="ce22">
                    <text:p>0.3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10" table:style-name="ce25">
                    <text:p><text:s/>10.00<text:s/></text:p>
                  </table:table-cell>
                  <table:table-cell table:style-name="ce1"/>
                  <table:table-cell office:value-type="float" office:value="5.0999999999999996" table:style-name="ce25">
                    <text:p><text:s/>5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45454545454545497" table:style-name="ce16">
                    <text:p>-4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3333333333333299" table:style-name="ce16">
                    <text:p>-53.3%</text:p>
                  </table:table-cell>
                  <table:table-cell table:style-name="ce37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70149253731343297" table:style-name="ce16">
                    <text:p>-70.1%</text:p>
                  </table:table-cell>
                  <table:table-cell table:style-name="ce40"/>
                  <table:table-cell office:value-type="float" office:value="3.25" table:style-name="ce53">
                    <text:p><text:s/>3.25<text:s/></text:p>
                  </table:table-cell>
                  <table:table-cell office:value-type="float" office:value="3.30403793359983" table:style-name="ce69">
                    <text:p>(3.30)</text:p>
                  </table:table-cell>
                  <table:table-cell office:value-type="float" office:value="-1.75" table:style-name="ce22">
                    <text:p>-1.7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8" table:style-name="ce25">
                    <text:p><text:s/>8.00<text:s/></text:p>
                  </table:table-cell>
                  <table:table-cell table:style-name="ce1"/>
                  <table:table-cell office:value-type="float" office:value="5" table:style-name="ce25">
                    <text:p><text:s/>5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3043478260869601" table:style-name="ce16">
                    <text:p>-13.0%</text:p>
                  </table:table-cell>
                  <table:table-cell table:style-name="ce40"/>
                  <table:table-cell office:value-type="float" office:value="3.56666666666667" table:style-name="ce53">
                    <text:p><text:s/>3.57<text:s/></text:p>
                  </table:table-cell>
                  <table:table-cell office:value-type="float" office:value="2.7653611377580001" table:style-name="ce69">
                    <text:p>(2.77)</text:p>
                  </table:table-cell>
                  <table:table-cell office:value-type="float" office:value="-1.7250000000000001" table:style-name="ce22">
                    <text:p>-1.7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table:style-name="ce1"/>
                  <table:table-cell office:value-type="float" office:value="5.2916666666666696" table:style-name="ce25">
                    <text:p><text:s/>5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5714285714285698" table:style-name="ce16">
                    <text:p>-35.7%</text:p>
                  </table:table-cell>
                  <table:table-cell table:style-name="ce37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38095238095238" table:style-name="ce16">
                    <text:p>-23.8%</text:p>
                  </table:table-cell>
                  <table:table-cell table:style-name="ce40"/>
                  <table:table-cell office:value-type="float" office:value="6.95" table:style-name="ce53">
                    <text:p><text:s/>6.95<text:s/></text:p>
                  </table:table-cell>
                  <table:table-cell office:value-type="float" office:value="3.0127506811328901" table:style-name="ce69">
                    <text:p>(3.01)</text:p>
                  </table:table-cell>
                  <table:table-cell office:value-type="float" office:value="2.41" table:style-name="ce22">
                    <text:p>2.41</text:p>
                  </table:table-cell>
                  <table:table-cell office:value-type="float" office:value="3.8" table:style-name="ce25">
                    <text:p><text:s/>3.80<text:s/></text:p>
                  </table:table-cell>
                  <table:table-cell office:value-type="float" office:value="10" table:style-name="ce25">
                    <text:p><text:s/>10.00<text:s/></text:p>
                  </table:table-cell>
                  <table:table-cell table:style-name="ce1"/>
                  <table:table-cell office:value-type="float" office:value="4.54" table:style-name="ce25">
                    <text:p><text:s/>4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375" table:style-name="ce16">
                    <text:p>-3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17647058823529399" table:style-name="ce16">
                    <text:p>-17.6%</text:p>
                  </table:table-cell>
                  <table:table-cell table:style-name="ce40"/>
                  <table:table-cell office:value-type="float" office:value="6.125" table:style-name="ce53">
                    <text:p><text:s/>6.13<text:s/></text:p>
                  </table:table-cell>
                  <table:table-cell office:value-type="float" office:value="1.5478479684172299" table:style-name="ce69">
                    <text:p>(1.55)</text:p>
                  </table:table-cell>
                  <table:table-cell office:value-type="float" office:value="2.35" table:style-name="ce22">
                    <text:p>2.35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table:style-name="ce1"/>
                  <table:table-cell office:value-type="float" office:value="3.7749999999999999" table:style-name="ce25">
                    <text:p><text:s/>3.7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table:style-name="ce40"/>
                  <table:table-cell office:value-type="float" office:value="6.1" table:style-name="ce53">
                    <text:p><text:s/>6.10<text:s/></text:p>
                  </table:table-cell>
                  <table:table-cell office:value-type="float" office:value="3.3698005216267002" table:style-name="ce69">
                    <text:p>(3.37)</text:p>
                  </table:table-cell>
                  <table:table-cell office:value-type="float" office:value="-2.3583333333333298" table:style-name="ce22">
                    <text:p>-2.36</text:p>
                  </table:table-cell>
                  <table:table-cell office:value-type="float" office:value="3.6666666666666701" table:style-name="ce25">
                    <text:p><text:s/>3.67<text:s/></text:p>
                  </table:table-cell>
                  <table:table-cell office:value-type="float" office:value="12" table:style-name="ce25">
                    <text:p><text:s/>12.00<text:s/></text:p>
                  </table:table-cell>
                  <table:table-cell table:style-name="ce1"/>
                  <table:table-cell office:value-type="float" office:value="8.4583333333333304" table:style-name="ce25">
                    <text:p><text:s/>8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6">
                    <text:p>-2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37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5396825396825401" table:style-name="ce16">
                    <text:p>25.4%</text:p>
                  </table:table-cell>
                  <table:table-cell table:style-name="ce40"/>
                  <table:table-cell office:value-type="float" office:value="5.99583333333333" table:style-name="ce53">
                    <text:p><text:s/>6.00<text:s/></text:p>
                  </table:table-cell>
                  <table:table-cell office:value-type="float" office:value="2.0575234574064498" table:style-name="ce69">
                    <text:p>(2.06)</text:p>
                  </table:table-cell>
                  <table:table-cell office:value-type="float" office:value="1.5891666666666699" table:style-name="ce22">
                    <text:p>1.59</text:p>
                  </table:table-cell>
                  <table:table-cell office:value-type="float" office:value="4.3333333333333304" table:style-name="ce25">
                    <text:p><text:s/>4.33<text:s/></text:p>
                  </table:table-cell>
                  <table:table-cell office:value-type="float" office:value="9" table:style-name="ce25">
                    <text:p><text:s/>9.00<text:s/></text:p>
                  </table:table-cell>
                  <table:table-cell table:style-name="ce1"/>
                  <table:table-cell office:value-type="float" office:value="4.4066666666666698" table:style-name="ce25">
                    <text:p><text:s/>4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0.133333333333333" table:style-name="ce16">
                    <text:p>-13.3%</text:p>
                  </table:table-cell>
                  <table:table-cell table:style-name="ce37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0.65079365079365104" table:style-name="ce16">
                    <text:p>65.1%</text:p>
                  </table:table-cell>
                  <table:table-cell table:style-name="ce40"/>
                  <table:table-cell office:value-type="float" office:value="9.1624999999999996" table:style-name="ce53">
                    <text:p><text:s/>9.16<text:s/></text:p>
                  </table:table-cell>
                  <table:table-cell office:value-type="float" office:value="2.9842293812641101" table:style-name="ce69">
                    <text:p>(2.98)</text:p>
                  </table:table-cell>
                  <table:table-cell office:value-type="float" office:value="5.0791666666666702" table:style-name="ce22">
                    <text:p>5.08</text:p>
                  </table:table-cell>
                  <table:table-cell office:value-type="float" office:value="6.4" table:style-name="ce25">
                    <text:p><text:s/>6.40<text:s/></text:p>
                  </table:table-cell>
                  <table:table-cell office:value-type="float" office:value="13" table:style-name="ce25">
                    <text:p><text:s/>13.00<text:s/></text:p>
                  </table:table-cell>
                  <table:table-cell table:style-name="ce1"/>
                  <table:table-cell office:value-type="float" office:value="4.0833333333333304" table:style-name="ce25">
                    <text:p><text:s/>4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1.2307692307692299" table:style-name="ce16">
                    <text:p>123.1%</text:p>
                  </table:table-cell>
                  <table:table-cell table:style-name="ce37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3.625" table:style-name="ce16">
                    <text:p>362.5%</text:p>
                  </table:table-cell>
                  <table:table-cell table:style-name="ce40"/>
                  <table:table-cell office:value-type="float" office:value="6.38" table:style-name="ce53">
                    <text:p><text:s/>6.38<text:s/></text:p>
                  </table:table-cell>
                  <table:table-cell office:value-type="float" office:value="1.4643162985578699" table:style-name="ce69">
                    <text:p>(1.46)</text:p>
                  </table:table-cell>
                  <table:table-cell office:value-type="float" office:value="2.9883333333333302" table:style-name="ce22">
                    <text:p>2.99</text:p>
                  </table:table-cell>
                  <table:table-cell office:value-type="float" office:value="4.3333333333333304" table:style-name="ce25">
                    <text:p><text:s/>4.33<text:s/></text:p>
                  </table:table-cell>
                  <table:table-cell office:value-type="float" office:value="8" table:style-name="ce25">
                    <text:p><text:s/>8.00<text:s/></text:p>
                  </table:table-cell>
                  <table:table-cell table:style-name="ce1"/>
                  <table:table-cell office:value-type="float" office:value="3.3916666666666702" table:style-name="ce25">
                    <text:p><text:s/>3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44"/>
                  <table:table-cell office:value-type="float" office:value="8" table:style-name="ce124">
                    <text:p><text:s/>8<text:s/></text:p>
                  </table:table-cell>
                  <table:table-cell office:value-type="percentage" office:value="0.14285714285714299" table:style-name="ce126">
                    <text:p>14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9" table:style-name="ce124">
                    <text:p><text:s/>19<text:s/></text:p>
                  </table:table-cell>
                  <table:table-cell office:value-type="percentage" office:value="0.266666666666667" table:style-name="ce126">
                    <text:p>26.7%</text:p>
                  </table:table-cell>
                  <table:table-cell table:style-name="ce145"/>
                  <table:table-cell office:value-type="float" office:value="142" table:style-name="ce124">
                    <text:p><text:s/>142<text:s/></text:p>
                  </table:table-cell>
                  <table:table-cell office:value-type="percentage" office:value="1.02857142857143" table:style-name="ce126">
                    <text:p>102.9%</text:p>
                  </table:table-cell>
                  <table:table-cell table:style-name="ce146"/>
                  <table:table-cell office:value-type="float" office:value="7.5750000000000002" table:style-name="ce147">
                    <text:p><text:s/>7.58<text:s/></text:p>
                  </table:table-cell>
                  <table:table-cell office:value-type="float" office:value="1.3067842917579" table:style-name="ce148">
                    <text:p>(1.31)</text:p>
                  </table:table-cell>
                  <table:table-cell office:value-type="float" office:value="2.6549999999999998" table:style-name="ce149">
                    <text:p>2.66</text:p>
                  </table:table-cell>
                  <table:table-cell office:value-type="float" office:value="5.8333333333333304" table:style-name="ce150">
                    <text:p><text:s/>5.83<text:s/></text:p>
                  </table:table-cell>
                  <table:table-cell office:value-type="float" office:value="9" table:style-name="ce150">
                    <text:p><text:s/>9.00<text:s/></text:p>
                  </table:table-cell>
                  <table:table-cell table:style-name="ce133"/>
                  <table:table-cell office:value-type="float" office:value="4.92" table:style-name="ce150">
                    <text:p><text:s/>4.9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13">
            <text:p>1.資料範圍：就醫類別（TREAT_TYPE）為牙醫門診(02)，不含急診、交付機構、住院案件。</text:p>
          </table:table-cell>
          <table:table-cell table:number-columns-repeated="15" table:style-name="ce109"/>
          <table:table-cell table:number-columns-repeated="2" table:style-name="ce151"/>
          <table:table-cell table:number-columns-repeated="16366" table:style-name="ce108"/>
        </table:table-row>
        <table:table-row table:style-name="ro6">
          <table:table-cell office:value-type="string" table:style-name="ce113">
            <text:p>2.牙醫基層：取權屬別為牙醫診所（37）之醫療院所申報案件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3.看診診所數：該月（年、季）曾經開診之院所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4.診所看診日數：各診所看診日數之加總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5.日看診人次：以案件數計，慢連箋領藥案件不計件數。</text:p>
          </table:table-cell>
          <table:table-cell table:number-columns-repeated="15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table:style-name="ce113"/>
          <table:table-cell office:value-type="string" table:style-name="ce107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54">
            <text:p>6.假日平均看診人次＝該月每家診所假日看診人次加總/該月各診所假日看診日數加總。</text:p>
          </table:table-cell>
          <table:table-cell table:number-columns-repeated="8" table:style-name="ce107"/>
          <table:table-cell table:number-columns-repeated="7" table:style-name="ce108"/>
          <table:table-cell table:number-columns-repeated="2" table:style-name="ce153"/>
          <table:table-cell table:number-columns-repeated="16366" table:style-name="ce108"/>
        </table:table-row>
        <table:table-row table:style-name="ro6">
          <table:table-cell office:value-type="string" table:style-name="ce113">
            <text:p>7.增減值：與去年同期之平均值相減。</text:p>
          </table:table-cell>
          <table:table-cell table:number-columns-repeated="4" table:style-name="ce108"/>
          <table:table-cell table:style-name="ce152"/>
          <table:table-cell table:number-columns-repeated="10" table:style-name="ce108"/>
          <table:table-cell table:number-columns-repeated="2" table:style-name="ce153"/>
          <table:table-cell table:number-columns-repeated="16366" table:style-name="ce108"/>
        </table:table-row>
        <table:table-row table:number-rows-repeated="1048534" table:style-name="ro10">
          <table:table-cell table:number-columns-repeated="16384"/>
        </table:table-row>
      </table:table>
      <table:table table:name="指標4" table:style-name="ta2">
        <table:table-column table:style-name="co43" table:default-cell-style-name="ce82"/>
        <table:table-column table:style-name="co1" table:default-cell-style-name="ce82"/>
        <table:table-column table:style-name="co44" table:default-cell-style-name="ce82"/>
        <table:table-column table:style-name="co15" table:default-cell-style-name="ce82"/>
        <table:table-column table:style-name="co5" table:default-cell-style-name="ce66"/>
        <table:table-column table:style-name="co20" table:default-cell-style-name="ce83"/>
        <table:table-column table:style-name="co5" table:default-cell-style-name="ce66"/>
        <table:table-column table:style-name="co45" table:default-cell-style-name="ce66"/>
        <table:table-column table:style-name="co46" table:default-cell-style-name="ce66"/>
        <table:table-column table:style-name="co5" table:default-cell-style-name="ce66"/>
        <table:table-column table:style-name="co47" table:default-cell-style-name="ce66"/>
        <table:table-column table:style-name="co48" table:default-cell-style-name="ce66"/>
        <table:table-column table:style-name="co5" table:default-cell-style-name="ce66"/>
        <table:table-column table:style-name="co21" table:default-cell-style-name="ce84"/>
        <table:table-column table:style-name="co49" table:default-cell-style-name="ce84"/>
        <table:table-column table:style-name="co50" table:default-cell-style-name="ce66"/>
        <table:table-column table:style-name="co12" table:number-columns-repeated="2" table:default-cell-style-name="ce66"/>
        <table:table-column-group>
          <table:table-column table:style-name="co5" table:default-cell-style-name="ce66"/>
          <table:table-column table:style-name="co51" table:default-cell-style-name="ce66"/>
        </table:table-column-group>
        <table:table-column table:style-name="co12" table:number-columns-repeated="16364" table:default-cell-style-name="ce66"/>
        <table:table-row table:style-name="ro1">
          <table:table-cell office:value-type="string" table:style-name="ce81">
            <text:p>指標4、「牙醫基層」假日平均每家看診日數</text:p>
          </table:table-cell>
          <table:table-cell table:number-columns-repeated="3" table:style-name="ce82"/>
          <table:table-cell table:style-name="ce66"/>
          <table:table-cell table:style-name="ce83"/>
          <table:table-cell table:number-columns-repeated="7" table:style-name="ce66"/>
          <table:table-cell table:number-columns-repeated="2" table:style-name="ce84"/>
          <table:table-cell table:number-columns-repeated="4" table:style-name="ce66"/>
          <table:table-cell office:value-type="string" table:style-name="ce85">
            <text:p><text:span text:style-name="T6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34">
            <text:p>週末假日別/</text:p>
            <text:p>看診年月</text:p>
          </table:table-cell>
          <table:covered-table-cell table:number-columns-repeated="3"/>
          <table:table-cell table:style-name="ce86"/>
          <table:table-cell office:value-type="string" table:number-columns-spanned="1" table:number-rows-spanned="3" table:style-name="ce233">
            <text:p><text:span text:style-name="T6">總</text:span></text:p>
            <text:p><text:span text:style-name="T6">日</text:span></text:p>
            <text:p><text:span text:style-name="T6">數</text:span></text:p>
          </table:table-cell>
          <table:table-cell table:style-name="ce86"/>
          <table:table-cell office:value-type="string" table:number-columns-spanned="2" table:number-rows-spanned="2" table:style-name="ce202">
            <text:p>看診診所數</text:p>
          </table:table-cell>
          <table:covered-table-cell/>
          <table:table-cell table:style-name="ce86"/>
          <table:table-cell office:value-type="string" table:number-columns-spanned="2" table:number-rows-spanned="2" table:style-name="ce237">
            <text:p><text:span text:style-name="T6">診所</text:span></text:p>
            <text:p><text:span text:style-name="T6">看診日數</text:span></text:p>
          </table:table-cell>
          <table:covered-table-cell/>
          <table:table-cell table:style-name="ce87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8"/>
          <table:covered-table-cell/>
          <table:table-cell table:style-name="ce88"/>
          <table:covered-table-cell/>
          <table:covered-table-cell/>
          <table:table-cell table:style-name="ce88"/>
          <table:covered-table-cell/>
          <table:covered-table-cell/>
          <table:table-cell table:style-name="ce89"/>
          <table:table-cell office:value-type="string" table:number-columns-spanned="1" table:number-rows-spanned="2" table:style-name="ce235">
            <text:p><text:span text:style-name="T6">平均值</text:span></text:p>
            <text:p>(B/A)</text:p>
          </table:table-cell>
          <table:table-cell office:value-type="string" table:number-columns-spanned="1" table:number-rows-spanned="2" table:style-name="ce235">
            <text:p>(<text:span text:style-name="T6">標準差</text:span>)</text:p>
          </table:table-cell>
          <table:table-cell office:value-type="string" table:number-columns-spanned="1" table:number-rows-spanned="2" table:style-name="ce234">
            <text:p>去年同期</text:p>
            <text:p>增減值</text:p>
          </table:table-cell>
          <table:table-cell office:value-type="string" table:number-columns-spanned="1" table:number-rows-spanned="2" table:style-name="ce236">
            <text:p><text:span text:style-name="T6">最小值</text:span></text:p>
          </table:table-cell>
          <table:table-cell office:value-type="string" table:number-columns-spanned="1" table:number-rows-spanned="2" table:style-name="ce236">
            <text:p><text:span text:style-name="T6">最大值</text:span></text:p>
          </table:table-cell>
          <table:table-cell table:style-name="ce66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8"/>
          <table:covered-table-cell/>
          <table:table-cell table:style-name="ce88"/>
          <table:table-cell office:value-type="string" table:style-name="ce80">
            <text:p><text:span text:style-name="T6">值</text:span></text:p>
            <text:p>(A)</text:p>
          </table:table-cell>
          <table:table-cell office:value-type="string" table:style-name="ce80">
            <text:p><text:span text:style-name="T6">成長率</text:span></text:p>
            <text:p>(%)</text:p>
          </table:table-cell>
          <table:table-cell table:style-name="ce88"/>
          <table:table-cell office:value-type="string" table:style-name="ce80">
            <text:p><text:span text:style-name="T6">值</text:span></text:p>
            <text:p>(B)</text:p>
          </table:table-cell>
          <table:table-cell office:value-type="string" table:style-name="ce80">
            <text:p><text:span text:style-name="T6">成長率</text:span></text:p>
            <text:p>(%)</text:p>
          </table:table-cell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table-cell table:number-columns-repeated="16364"/>
        </table:table-row>
        <table:table-row table:style-name="ro1">
          <table:table-cell office:value-type="string" table:style-name="ce90">
            <text:p>星期六</text:p>
          </table:table-cell>
          <table:table-cell table:number-columns-repeated="2" table:style-name="ce91"/>
          <table:table-cell table:number-columns-repeated="2" table:style-name="ce92"/>
          <table:table-cell table:style-name="ce83"/>
          <table:table-cell table:style-name="ce89"/>
          <table:table-cell table:style-name="ce83"/>
          <table:table-cell table:style-name="ce88"/>
          <table:table-cell table:style-name="ce93"/>
          <table:table-cell table:style-name="ce83"/>
          <table:table-cell table:style-name="ce88"/>
          <table:table-cell table:style-name="ce66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66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91"/>
            <table:table-cell office:value-type="string" table:style-name="ce91">
              <text:p>109年</text:p>
            </table:table-cell>
            <table:table-cell table:style-name="ce91"/>
            <table:table-cell table:number-columns-repeated="2" table:style-name="ce92"/>
            <table:table-cell office:value-type="float" office:value="52" table:style-name="ce83">
              <text:p><text:s/>52<text:s/></text:p>
            </table:table-cell>
            <table:table-cell table:style-name="ce89"/>
            <table:table-cell office:value-type="float" office:value="6014" table:style-name="ce83">
              <text:p><text:s/>6,014<text:s/></text:p>
            </table:table-cell>
            <table:table-cell office:value-type="percentage" office:value="-1.8442957401664802E-2" table:style-name="ce94">
              <text:p>-1.8%</text:p>
            </table:table-cell>
            <table:table-cell table:style-name="ce95"/>
            <table:table-cell office:value-type="float" office:value="217843" table:style-name="ce83">
              <text:p><text:s/>217,843<text:s/></text:p>
            </table:table-cell>
            <table:table-cell office:value-type="percentage" office:value="-3.1055265206271599E-2" table:style-name="ce94">
              <text:p>-3.1%</text:p>
            </table:table-cell>
            <table:table-cell table:style-name="ce66"/>
            <table:table-cell office:value-type="float" office:value="36.222647156634501" table:style-name="ce96">
              <text:p><text:s/>36.22<text:s/></text:p>
            </table:table-cell>
            <table:table-cell office:value-type="float" office:value="15.083606873607" table:style-name="ce97">
              <text:p>(15.08)</text:p>
            </table:table-cell>
            <table:table-cell office:value-type="float" office:value="-0.47149353212017098" table:style-name="ce98">
              <text:p>-0.47</text:p>
            </table:table-cell>
            <table:table-cell office:value-type="float" office:value="1" table:style-name="ce99">
              <text:p><text:s/>1.00<text:s/></text:p>
            </table:table-cell>
            <table:table-cell office:value-type="float" office:value="52" table:style-name="ce99">
              <text:p><text:s/>52.00<text:s/></text:p>
            </table:table-cell>
            <table:table-cell table:style-name="ce66"/>
            <table:table-cell office:value-type="float" office:value="36.6941406887547" table:style-name="ce99">
              <text:p><text:s/>36.6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1" table:style-name="ce92">
                    <text:p>1090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349" table:style-name="ce83">
                    <text:p><text:s/>5,349<text:s/></text:p>
                  </table:table-cell>
                  <table:table-cell office:value-type="percentage" office:value="-3.3080260303687603E-2" table:style-name="ce94">
                    <text:p>-3.3%</text:p>
                  </table:table-cell>
                  <table:table-cell table:style-name="ce95"/>
                  <table:table-cell office:value-type="float" office:value="13262" table:style-name="ce83">
                    <text:p><text:s/>13,262<text:s/></text:p>
                  </table:table-cell>
                  <table:table-cell office:value-type="percentage" office:value="-0.29246692274861302" table:style-name="ce94">
                    <text:p>-29.2%</text:p>
                  </table:table-cell>
                  <table:table-cell table:style-name="ce66"/>
                  <table:table-cell office:value-type="float" office:value="2.4793419330715998" table:style-name="ce96">
                    <text:p><text:s/>2.48<text:s/></text:p>
                  </table:table-cell>
                  <table:table-cell office:value-type="float" office:value="0.67807959550981201" table:style-name="ce97">
                    <text:p>(0.68)</text:p>
                  </table:table-cell>
                  <table:table-cell office:value-type="float" office:value="-0.90894440098479701" table:style-name="ce98">
                    <text:p>-0.91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882863340563998" table:style-name="ce99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2" table:style-name="ce92">
                    <text:p>10902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427" table:style-name="ce83">
                    <text:p><text:s/>5,427<text:s/></text:p>
                  </table:table-cell>
                  <table:table-cell office:value-type="percentage" office:value="-3.0892857142857201E-2" table:style-name="ce94">
                    <text:p>-3.1%</text:p>
                  </table:table-cell>
                  <table:table-cell table:style-name="ce95"/>
                  <table:table-cell office:value-type="float" office:value="21288" table:style-name="ce83">
                    <text:p><text:s/>21,288<text:s/></text:p>
                  </table:table-cell>
                  <table:table-cell office:value-type="percentage" office:value="0.39383225299548202" table:style-name="ce94">
                    <text:p>39.4%</text:p>
                  </table:table-cell>
                  <table:table-cell table:style-name="ce66"/>
                  <table:table-cell office:value-type="float" office:value="3.92260917634052" table:style-name="ce96">
                    <text:p><text:s/>3.92<text:s/></text:p>
                  </table:table-cell>
                  <table:table-cell office:value-type="float" office:value="1.1990824491580701" table:style-name="ce97">
                    <text:p>(1.20)</text:p>
                  </table:table-cell>
                  <table:table-cell office:value-type="float" office:value="1.19528774776909" table:style-name="ce98">
                    <text:p>1.20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7273214285714298" table:style-name="ce99">
                    <text:p><text:s/>2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3" table:style-name="ce92">
                    <text:p>10903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73" table:style-name="ce83">
                    <text:p><text:s/>5,273<text:s/></text:p>
                  </table:table-cell>
                  <table:table-cell office:value-type="percentage" office:value="-2.6582979508953299E-2" table:style-name="ce94">
                    <text:p>-2.7%</text:p>
                  </table:table-cell>
                  <table:table-cell table:style-name="ce95"/>
                  <table:table-cell office:value-type="float" office:value="18254" table:style-name="ce83">
                    <text:p><text:s/>18,254<text:s/></text:p>
                  </table:table-cell>
                  <table:table-cell office:value-type="percentage" office:value="-0.16713053793858601" table:style-name="ce94">
                    <text:p>-16.7%</text:p>
                  </table:table-cell>
                  <table:table-cell table:style-name="ce66"/>
                  <table:table-cell office:value-type="float" office:value="3.4617864593210701" table:style-name="ce96">
                    <text:p><text:s/>3.46<text:s/></text:p>
                  </table:table-cell>
                  <table:table-cell office:value-type="float" office:value="0.88899761666397004" table:style-name="ce97">
                    <text:p>(0.89)</text:p>
                  </table:table-cell>
                  <table:table-cell office:value-type="float" office:value="-0.58417994274649498" table:style-name="ce98">
                    <text:p>-0.5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4.0459664020675703" table:style-name="ce99">
                    <text:p><text:s/>4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4" table:style-name="ce92">
                    <text:p>10904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27" table:style-name="ce83">
                    <text:p><text:s/>5,227<text:s/></text:p>
                  </table:table-cell>
                  <table:table-cell office:value-type="percentage" office:value="-2.5722273998136098E-2" table:style-name="ce94">
                    <text:p>-2.6%</text:p>
                  </table:table-cell>
                  <table:table-cell table:style-name="ce95"/>
                  <table:table-cell office:value-type="float" office:value="14752" table:style-name="ce83">
                    <text:p><text:s/>14,752<text:s/></text:p>
                  </table:table-cell>
                  <table:table-cell office:value-type="percentage" office:value="-0.10648092065414901" table:style-name="ce94">
                    <text:p>-10.6%</text:p>
                  </table:table-cell>
                  <table:table-cell table:style-name="ce66"/>
                  <table:table-cell office:value-type="float" office:value="2.8222689879471998" table:style-name="ce96">
                    <text:p><text:s/>2.82<text:s/></text:p>
                  </table:table-cell>
                  <table:table-cell office:value-type="float" office:value="0.76543786070449504" table:style-name="ce97">
                    <text:p>(0.77)</text:p>
                  </table:table-cell>
                  <table:table-cell office:value-type="float" office:value="-0.25508422733705299" table:style-name="ce98">
                    <text:p>-0.26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07735321528425" table:style-name="ce99">
                    <text:p><text:s/>3.0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5" table:style-name="ce92">
                    <text:p>10905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305" table:style-name="ce83">
                    <text:p><text:s/>5,305<text:s/></text:p>
                  </table:table-cell>
                  <table:table-cell office:value-type="percentage" office:value="-1.1367871785315E-2" table:style-name="ce94">
                    <text:p>-1.1%</text:p>
                  </table:table-cell>
                  <table:table-cell table:style-name="ce95"/>
                  <table:table-cell office:value-type="float" office:value="21873" table:style-name="ce83">
                    <text:p><text:s/>21,873<text:s/></text:p>
                  </table:table-cell>
                  <table:table-cell office:value-type="percentage" office:value="0.21543676372527201" table:style-name="ce94">
                    <text:p>21.5%</text:p>
                  </table:table-cell>
                  <table:table-cell table:style-name="ce66"/>
                  <table:table-cell office:value-type="float" office:value="4.1230914231856701" table:style-name="ce96">
                    <text:p><text:s/>4.12<text:s/></text:p>
                  </table:table-cell>
                  <table:table-cell office:value-type="float" office:value="1.1625618344750901" table:style-name="ce97">
                    <text:p>(1.16)</text:p>
                  </table:table-cell>
                  <table:table-cell office:value-type="float" office:value="0.76938288796390697" table:style-name="ce98">
                    <text:p>0.7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3.3537085352217701" table:style-name="ce99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6" table:style-name="ce92">
                    <text:p>10906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415" table:style-name="ce83">
                    <text:p><text:s/>5,415<text:s/></text:p>
                  </table:table-cell>
                  <table:table-cell office:value-type="percentage" office:value="2.7777777777777701E-3" table:style-name="ce94">
                    <text:p>0.3%</text:p>
                  </table:table-cell>
                  <table:table-cell table:style-name="ce95"/>
                  <table:table-cell office:value-type="float" office:value="16930" table:style-name="ce83">
                    <text:p><text:s/>16,930<text:s/></text:p>
                  </table:table-cell>
                  <table:table-cell office:value-type="percentage" office:value="-0.19033955045432799" table:style-name="ce94">
                    <text:p>-19.0%</text:p>
                  </table:table-cell>
                  <table:table-cell table:style-name="ce66"/>
                  <table:table-cell office:value-type="float" office:value="3.1265004616805201" table:style-name="ce96">
                    <text:p><text:s/>3.13<text:s/></text:p>
                  </table:table-cell>
                  <table:table-cell office:value-type="float" office:value="0.950798002845196" table:style-name="ce97">
                    <text:p>(0.95)</text:p>
                  </table:table-cell>
                  <table:table-cell office:value-type="float" office:value="-0.74572176054170503" table:style-name="ce98">
                    <text:p>-0.75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87222222222222" table:style-name="ce99">
                    <text:p><text:s/>3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7" table:style-name="ce92">
                    <text:p>10907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79" table:style-name="ce83">
                    <text:p><text:s/>5,279<text:s/></text:p>
                  </table:table-cell>
                  <table:table-cell office:value-type="percentage" office:value="-1.6579731743666101E-2" table:style-name="ce94">
                    <text:p>-1.7%</text:p>
                  </table:table-cell>
                  <table:table-cell table:style-name="ce95"/>
                  <table:table-cell office:value-type="float" office:value="17893" table:style-name="ce83">
                    <text:p><text:s/>17,893<text:s/></text:p>
                  </table:table-cell>
                  <table:table-cell office:value-type="percentage" office:value="-7.2601362671731505E-4" table:style-name="ce94">
                    <text:p>-0.1%</text:p>
                  </table:table-cell>
                  <table:table-cell table:style-name="ce66"/>
                  <table:table-cell office:value-type="float" office:value="3.3894677022163302" table:style-name="ce96">
                    <text:p><text:s/>3.39<text:s/></text:p>
                  </table:table-cell>
                  <table:table-cell office:value-type="float" office:value="0.90441785516110995" table:style-name="ce97">
                    <text:p>(0.90)</text:p>
                  </table:table-cell>
                  <table:table-cell office:value-type="float" office:value="5.3774706687267602E-2" table:style-name="ce98">
                    <text:p>0.05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3569299552906" table:style-name="ce99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8" table:style-name="ce92">
                    <text:p>10908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304" table:style-name="ce83">
                    <text:p><text:s/>5,304<text:s/></text:p>
                  </table:table-cell>
                  <table:table-cell office:value-type="percentage" office:value="-1.7049666419570099E-2" table:style-name="ce94">
                    <text:p>-1.7%</text:p>
                  </table:table-cell>
                  <table:table-cell table:style-name="ce95"/>
                  <table:table-cell office:value-type="float" office:value="21858" table:style-name="ce83">
                    <text:p><text:s/>21,858<text:s/></text:p>
                  </table:table-cell>
                  <table:table-cell office:value-type="percentage" office:value="-2.96492268393922E-3" table:style-name="ce94">
                    <text:p>-0.3%</text:p>
                  </table:table-cell>
                  <table:table-cell table:style-name="ce66"/>
                  <table:table-cell office:value-type="float" office:value="4.1210407239819" table:style-name="ce96">
                    <text:p><text:s/>4.12<text:s/></text:p>
                  </table:table-cell>
                  <table:table-cell office:value-type="float" office:value="1.1580944259661301" table:style-name="ce97">
                    <text:p>(1.16)</text:p>
                  </table:table-cell>
                  <table:table-cell office:value-type="float" office:value="5.8216409675005701E-2" table:style-name="ce98">
                    <text:p>0.06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4.0628243143068898" table:style-name="ce99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9" table:style-name="ce92">
                    <text:p>10909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413" table:style-name="ce83">
                    <text:p><text:s/>5,413<text:s/></text:p>
                  </table:table-cell>
                  <table:table-cell office:value-type="percentage" office:value="8.9468779123951202E-3" table:style-name="ce94">
                    <text:p>0.9%</text:p>
                  </table:table-cell>
                  <table:table-cell table:style-name="ce95"/>
                  <table:table-cell office:value-type="float" office:value="18068" table:style-name="ce83">
                    <text:p><text:s/>18,068<text:s/></text:p>
                  </table:table-cell>
                  <table:table-cell office:value-type="percentage" office:value="0.114414358847838" table:style-name="ce94">
                    <text:p>11.4%</text:p>
                  </table:table-cell>
                  <table:table-cell table:style-name="ce66"/>
                  <table:table-cell office:value-type="float" office:value="3.3378902641788302" table:style-name="ce96">
                    <text:p><text:s/>3.34<text:s/></text:p>
                  </table:table-cell>
                  <table:table-cell office:value-type="float" office:value="0.95993258444007101" table:style-name="ce97">
                    <text:p>(0.96)</text:p>
                  </table:table-cell>
                  <table:table-cell office:value-type="float" office:value="0.31589585597752401" table:style-name="ce98">
                    <text:p>0.32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0219944082013002" table:style-name="ce99">
                    <text:p><text:s/>3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0" table:style-name="ce92">
                    <text:p>10910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307" table:style-name="ce83">
                    <text:p><text:s/>5,307<text:s/></text:p>
                  </table:table-cell>
                  <table:table-cell office:value-type="percentage" office:value="-3.7889775199419801E-2" table:style-name="ce94">
                    <text:p>-3.8%</text:p>
                  </table:table-cell>
                  <table:table-cell table:style-name="ce95"/>
                  <table:table-cell office:value-type="float" office:value="18083" table:style-name="ce83">
                    <text:p><text:s/>18,083<text:s/></text:p>
                  </table:table-cell>
                  <table:table-cell office:value-type="percentage" office:value="4.79253592953175E-2" table:style-name="ce94">
                    <text:p>4.8%</text:p>
                  </table:table-cell>
                  <table:table-cell table:style-name="ce66"/>
                  <table:table-cell office:value-type="float" office:value="3.40738647069908" table:style-name="ce96">
                    <text:p><text:s/>3.41<text:s/></text:p>
                  </table:table-cell>
                  <table:table-cell office:value-type="float" office:value="1.1058926607714901" table:style-name="ce97">
                    <text:p>(1.11)</text:p>
                  </table:table-cell>
                  <table:table-cell office:value-type="float" office:value="0.27903259107616202" table:style-name="ce98">
                    <text:p>0.2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3.12835387962292" table:style-name="ce99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1" table:style-name="ce92">
                    <text:p>1091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303" table:style-name="ce83">
                    <text:p><text:s/>5,303<text:s/></text:p>
                  </table:table-cell>
                  <table:table-cell office:value-type="percentage" office:value="-1.94156804733728E-2" table:style-name="ce94">
                    <text:p>-1.9%</text:p>
                  </table:table-cell>
                  <table:table-cell table:style-name="ce95"/>
                  <table:table-cell office:value-type="float" office:value="17830" table:style-name="ce83">
                    <text:p><text:s/>17,830<text:s/></text:p>
                  </table:table-cell>
                  <table:table-cell office:value-type="percentage" office:value="-0.19818320816656901" table:style-name="ce94">
                    <text:p>-19.8%</text:p>
                  </table:table-cell>
                  <table:table-cell table:style-name="ce66"/>
                  <table:table-cell office:value-type="float" office:value="3.36224778427305" table:style-name="ce96">
                    <text:p><text:s/>3.36<text:s/></text:p>
                  </table:table-cell>
                  <table:table-cell office:value-type="float" office:value="0.90735728769399104" table:style-name="ce97">
                    <text:p>(0.91)</text:p>
                  </table:table-cell>
                  <table:table-cell office:value-type="float" office:value="-0.74962351750209499" table:style-name="ce98">
                    <text:p>-0.75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4.1118713017751496" table:style-name="ce99">
                    <text:p><text:s/>4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2" table:style-name="ce155">
                    <text:p>10912</text:p>
                  </table:table-cell>
                  <table:table-cell table:style-name="ce155"/>
                  <table:table-cell office:value-type="float" office:value="4" table:style-name="ce156">
                    <text:p><text:s/>4<text:s/></text:p>
                  </table:table-cell>
                  <table:table-cell table:style-name="ce157"/>
                  <table:table-cell office:value-type="float" office:value="5281" table:style-name="ce156">
                    <text:p><text:s/>5,281<text:s/></text:p>
                  </table:table-cell>
                  <table:table-cell office:value-type="percentage" office:value="-1.8401486988847599E-2" table:style-name="ce158">
                    <text:p>-1.8%</text:p>
                  </table:table-cell>
                  <table:table-cell table:style-name="ce159"/>
                  <table:table-cell office:value-type="float" office:value="17752" table:style-name="ce156">
                    <text:p><text:s/>17,752<text:s/></text:p>
                  </table:table-cell>
                  <table:table-cell office:value-type="percentage" office:value="-1.0479375696767001E-2" table:style-name="ce158">
                    <text:p>-1.0%</text:p>
                  </table:table-cell>
                  <table:table-cell table:style-name="ce160"/>
                  <table:table-cell office:value-type="float" office:value="3.3614845673168001" table:style-name="ce161">
                    <text:p><text:s/>3.36<text:s/></text:p>
                  </table:table-cell>
                  <table:table-cell office:value-type="float" office:value="0.915039115842191" table:style-name="ce162">
                    <text:p>(0.92)</text:p>
                  </table:table-cell>
                  <table:table-cell office:value-type="float" office:value="2.6912076610476499E-2" table:style-name="ce163">
                    <text:p>0.03</text:p>
                  </table:table-cell>
                  <table:table-cell office:value-type="float" office:value="1" table:style-name="ce164">
                    <text:p><text:s/>1.00<text:s/></text:p>
                  </table:table-cell>
                  <table:table-cell office:value-type="float" office:value="4" table:style-name="ce164">
                    <text:p><text:s/>4.00<text:s/></text:p>
                  </table:table-cell>
                  <table:table-cell table:style-name="ce160"/>
                  <table:table-cell office:value-type="float" office:value="3.3345724907063201" table:style-name="ce164">
                    <text:p><text:s/>3.3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90">
            <text:p>星期日</text:p>
          </table:table-cell>
          <table:table-cell table:number-columns-repeated="2" table:style-name="ce91"/>
          <table:table-cell table:number-columns-repeated="2" table:style-name="ce92"/>
          <table:table-cell table:style-name="ce83"/>
          <table:table-cell table:style-name="ce89"/>
          <table:table-cell table:style-name="ce83"/>
          <table:table-cell table:style-name="ce88"/>
          <table:table-cell table:style-name="ce93"/>
          <table:table-cell table:style-name="ce83"/>
          <table:table-cell table:style-name="ce88"/>
          <table:table-cell table:style-name="ce66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66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91"/>
            <table:table-cell office:value-type="string" table:style-name="ce91">
              <text:p>109年</text:p>
            </table:table-cell>
            <table:table-cell table:style-name="ce91"/>
            <table:table-cell table:number-columns-repeated="2" table:style-name="ce92"/>
            <table:table-cell office:value-type="float" office:value="52" table:style-name="ce83">
              <text:p><text:s/>52<text:s/></text:p>
            </table:table-cell>
            <table:table-cell table:style-name="ce89"/>
            <table:table-cell office:value-type="float" office:value="1130" table:style-name="ce83">
              <text:p><text:s/>1,130<text:s/></text:p>
            </table:table-cell>
            <table:table-cell office:value-type="percentage" office:value="-0.135424636572303" table:style-name="ce94">
              <text:p>-13.5%</text:p>
            </table:table-cell>
            <table:table-cell table:style-name="ce95"/>
            <table:table-cell office:value-type="float" office:value="11929" table:style-name="ce83">
              <text:p><text:s/>11,929<text:s/></text:p>
            </table:table-cell>
            <table:table-cell office:value-type="percentage" office:value="-5.6175330326766401E-2" table:style-name="ce94">
              <text:p>-5.6%</text:p>
            </table:table-cell>
            <table:table-cell table:style-name="ce66"/>
            <table:table-cell office:value-type="float" office:value="10.5566371681416" table:style-name="ce96">
              <text:p><text:s/>10.56<text:s/></text:p>
            </table:table-cell>
            <table:table-cell office:value-type="float" office:value="15.694517195257699" table:style-name="ce97">
              <text:p>(15.69)</text:p>
            </table:table-cell>
            <table:table-cell office:value-type="float" office:value="0.88639998374985596" table:style-name="ce98">
              <text:p>0.89</text:p>
            </table:table-cell>
            <table:table-cell office:value-type="float" office:value="1" table:style-name="ce99">
              <text:p><text:s/>1.00<text:s/></text:p>
            </table:table-cell>
            <table:table-cell office:value-type="float" office:value="52" table:style-name="ce99">
              <text:p><text:s/>52.00<text:s/></text:p>
            </table:table-cell>
            <table:table-cell table:style-name="ce66"/>
            <table:table-cell office:value-type="float" office:value="9.6702371843917394" table:style-name="ce99">
              <text:p><text:s/>9.6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1" table:style-name="ce92">
                    <text:p>1090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62" table:style-name="ce83">
                    <text:p><text:s/>462<text:s/></text:p>
                  </table:table-cell>
                  <table:table-cell office:value-type="percentage" office:value="1.0940919037199201E-2" table:style-name="ce94">
                    <text:p>1.1%</text:p>
                  </table:table-cell>
                  <table:table-cell table:style-name="ce95"/>
                  <table:table-cell office:value-type="float" office:value="886" table:style-name="ce83">
                    <text:p><text:s/>886<text:s/></text:p>
                  </table:table-cell>
                  <table:table-cell office:value-type="percentage" office:value="-0.13729308666017501" table:style-name="ce94">
                    <text:p>-13.7%</text:p>
                  </table:table-cell>
                  <table:table-cell table:style-name="ce66"/>
                  <table:table-cell office:value-type="float" office:value="1.91774891774892" table:style-name="ce96">
                    <text:p><text:s/>1.92<text:s/></text:p>
                  </table:table-cell>
                  <table:table-cell office:value-type="float" office:value="0.96677389011514503" table:style-name="ce97">
                    <text:p>(0.97)</text:p>
                  </table:table-cell>
                  <table:table-cell office:value-type="float" office:value="-0.329515852491782" table:style-name="ce98">
                    <text:p>-0.33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2472647702407" table:style-name="ce99">
                    <text:p><text:s/>2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2" table:style-name="ce92">
                    <text:p>10902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1" table:style-name="ce83">
                    <text:p><text:s/>431<text:s/></text:p>
                  </table:table-cell>
                  <table:table-cell office:value-type="percentage" office:value="-0.313694267515924" table:style-name="ce94">
                    <text:p>-31.4%</text:p>
                  </table:table-cell>
                  <table:table-cell table:style-name="ce95"/>
                  <table:table-cell office:value-type="float" office:value="960" table:style-name="ce83">
                    <text:p><text:s/>960<text:s/></text:p>
                  </table:table-cell>
                  <table:table-cell office:value-type="percentage" office:value="-0.19327731092437" table:style-name="ce94">
                    <text:p>-19.3%</text:p>
                  </table:table-cell>
                  <table:table-cell table:style-name="ce66"/>
                  <table:table-cell office:value-type="float" office:value="2.2273781902552199" table:style-name="ce96">
                    <text:p><text:s/>2.23<text:s/></text:p>
                  </table:table-cell>
                  <table:table-cell office:value-type="float" office:value="1.2535688006786301" table:style-name="ce97">
                    <text:p>(1.25)</text:p>
                  </table:table-cell>
                  <table:table-cell office:value-type="float" office:value="0.33247373165649402" table:style-name="ce98">
                    <text:p>0.33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1.89490445859873" table:style-name="ce99">
                    <text:p><text:s/>1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3" table:style-name="ce92">
                    <text:p>10903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07" table:style-name="ce83">
                    <text:p><text:s/>407<text:s/></text:p>
                  </table:table-cell>
                  <table:table-cell office:value-type="percentage" office:value="-8.1264108352144496E-2" table:style-name="ce94">
                    <text:p>-8.1%</text:p>
                  </table:table-cell>
                  <table:table-cell table:style-name="ce95"/>
                  <table:table-cell office:value-type="float" office:value="1125" table:style-name="ce83">
                    <text:p><text:s/>1,125<text:s/></text:p>
                  </table:table-cell>
                  <table:table-cell office:value-type="percentage" office:value="-2.51299826689775E-2" table:style-name="ce94">
                    <text:p>-2.5%</text:p>
                  </table:table-cell>
                  <table:table-cell table:style-name="ce66"/>
                  <table:table-cell office:value-type="float" office:value="2.76412776412776" table:style-name="ce96">
                    <text:p><text:s/>2.76<text:s/></text:p>
                  </table:table-cell>
                  <table:table-cell office:value-type="float" office:value="1.6912963703052" table:style-name="ce97">
                    <text:p>(1.69)</text:p>
                  </table:table-cell>
                  <table:table-cell office:value-type="float" office:value="0.15916162417291099" table:style-name="ce98">
                    <text:p>0.16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60496613995485" table:style-name="ce99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4" table:style-name="ce92">
                    <text:p>10904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379" table:style-name="ce83">
                    <text:p><text:s/>379<text:s/></text:p>
                  </table:table-cell>
                  <table:table-cell office:value-type="percentage" office:value="-0.12672811059907799" table:style-name="ce94">
                    <text:p>-12.7%</text:p>
                  </table:table-cell>
                  <table:table-cell table:style-name="ce95"/>
                  <table:table-cell office:value-type="float" office:value="885" table:style-name="ce83">
                    <text:p><text:s/>885<text:s/></text:p>
                  </table:table-cell>
                  <table:table-cell office:value-type="percentage" office:value="-9.4165813715455501E-2" table:style-name="ce94">
                    <text:p>-9.4%</text:p>
                  </table:table-cell>
                  <table:table-cell table:style-name="ce66"/>
                  <table:table-cell office:value-type="float" office:value="2.3350923482849599" table:style-name="ce96">
                    <text:p><text:s/>2.34<text:s/></text:p>
                  </table:table-cell>
                  <table:table-cell office:value-type="float" office:value="1.30773368299097" table:style-name="ce97">
                    <text:p>(1.31)</text:p>
                  </table:table-cell>
                  <table:table-cell office:value-type="float" office:value="8.3940274552241498E-2" table:style-name="ce98">
                    <text:p>0.0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2511520737327202" table:style-name="ce99">
                    <text:p><text:s/>2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5" table:style-name="ce92">
                    <text:p>10905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28" table:style-name="ce83">
                    <text:p><text:s/>428<text:s/></text:p>
                  </table:table-cell>
                  <table:table-cell office:value-type="percentage" office:value="6.2034739454094302E-2" table:style-name="ce94">
                    <text:p>6.2%</text:p>
                  </table:table-cell>
                  <table:table-cell table:style-name="ce95"/>
                  <table:table-cell office:value-type="float" office:value="1141" table:style-name="ce83">
                    <text:p><text:s/>1,141<text:s/></text:p>
                  </table:table-cell>
                  <table:table-cell office:value-type="percentage" office:value="0.244274809160305" table:style-name="ce94">
                    <text:p>24.4%</text:p>
                  </table:table-cell>
                  <table:table-cell table:style-name="ce66"/>
                  <table:table-cell office:value-type="float" office:value="2.66588785046729" table:style-name="ce96">
                    <text:p><text:s/>2.67<text:s/></text:p>
                  </table:table-cell>
                  <table:table-cell office:value-type="float" office:value="1.6911548114505399" table:style-name="ce97">
                    <text:p>(1.69)</text:p>
                  </table:table-cell>
                  <table:table-cell office:value-type="float" office:value="0.390453607291111" table:style-name="ce98">
                    <text:p>0.39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2754342431761798" table:style-name="ce99">
                    <text:p><text:s/>2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6" table:style-name="ce92">
                    <text:p>10906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395" table:style-name="ce83">
                    <text:p><text:s/>395<text:s/></text:p>
                  </table:table-cell>
                  <table:table-cell office:value-type="percentage" office:value="-0.173640167364017" table:style-name="ce94">
                    <text:p>-17.4%</text:p>
                  </table:table-cell>
                  <table:table-cell table:style-name="ce95"/>
                  <table:table-cell office:value-type="float" office:value="952" table:style-name="ce83">
                    <text:p><text:s/>952<text:s/></text:p>
                  </table:table-cell>
                  <table:table-cell office:value-type="percentage" office:value="-0.21126760563380301" table:style-name="ce94">
                    <text:p>-21.1%</text:p>
                  </table:table-cell>
                  <table:table-cell table:style-name="ce66"/>
                  <table:table-cell office:value-type="float" office:value="2.4101265822784801" table:style-name="ce96">
                    <text:p><text:s/>2.41<text:s/></text:p>
                  </table:table-cell>
                  <table:table-cell office:value-type="float" office:value="1.3267642154613" table:style-name="ce97">
                    <text:p>(1.33)</text:p>
                  </table:table-cell>
                  <table:table-cell office:value-type="float" office:value="-0.11497802023197901" table:style-name="ce98">
                    <text:p>-0.11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52510460251046" table:style-name="ce99">
                    <text:p><text:s/>2.5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7" table:style-name="ce92">
                    <text:p>10907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371" table:style-name="ce83">
                    <text:p><text:s/>371<text:s/></text:p>
                  </table:table-cell>
                  <table:table-cell office:value-type="percentage" office:value="-0.141203703703704" table:style-name="ce94">
                    <text:p>-14.1%</text:p>
                  </table:table-cell>
                  <table:table-cell table:style-name="ce95"/>
                  <table:table-cell office:value-type="float" office:value="920" table:style-name="ce83">
                    <text:p><text:s/>920<text:s/></text:p>
                  </table:table-cell>
                  <table:table-cell office:value-type="percentage" office:value="-7.3514602215508498E-2" table:style-name="ce94">
                    <text:p>-7.4%</text:p>
                  </table:table-cell>
                  <table:table-cell table:style-name="ce66"/>
                  <table:table-cell office:value-type="float" office:value="2.47978436657682" table:style-name="ce96">
                    <text:p><text:s/>2.48<text:s/></text:p>
                  </table:table-cell>
                  <table:table-cell office:value-type="float" office:value="1.2782995279300899" table:style-name="ce97">
                    <text:p>(1.28)</text:p>
                  </table:table-cell>
                  <table:table-cell office:value-type="float" office:value="0.18117325546570801" table:style-name="ce98">
                    <text:p>0.1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2986111111111098" table:style-name="ce99">
                    <text:p><text:s/>2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8" table:style-name="ce92">
                    <text:p>10908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28" table:style-name="ce83">
                    <text:p><text:s/>428<text:s/></text:p>
                  </table:table-cell>
                  <table:table-cell office:value-type="percentage" office:value="2.6378896882494101E-2" table:style-name="ce94">
                    <text:p>2.6%</text:p>
                  </table:table-cell>
                  <table:table-cell table:style-name="ce95"/>
                  <table:table-cell office:value-type="float" office:value="1165" table:style-name="ce83">
                    <text:p><text:s/>1,165<text:s/></text:p>
                  </table:table-cell>
                  <table:table-cell office:value-type="percentage" office:value="0.21861924686192499" table:style-name="ce94">
                    <text:p>21.9%</text:p>
                  </table:table-cell>
                  <table:table-cell table:style-name="ce66"/>
                  <table:table-cell office:value-type="float" office:value="2.72196261682243" table:style-name="ce96">
                    <text:p><text:s/>2.72<text:s/></text:p>
                  </table:table-cell>
                  <table:table-cell office:value-type="float" office:value="1.6985415643739801" table:style-name="ce97">
                    <text:p>(1.70)</text:p>
                  </table:table-cell>
                  <table:table-cell office:value-type="float" office:value="0.42939666958022399" table:style-name="ce98">
                    <text:p>0.43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2925659472422102" table:style-name="ce99">
                    <text:p><text:s/>2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0909" table:style-name="ce92">
                    <text:p>10909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375" table:style-name="ce83">
                    <text:p><text:s/>375<text:s/></text:p>
                  </table:table-cell>
                  <table:table-cell office:value-type="percentage" office:value="-0.22520661157024799" table:style-name="ce94">
                    <text:p>-22.5%</text:p>
                  </table:table-cell>
                  <table:table-cell table:style-name="ce95"/>
                  <table:table-cell office:value-type="float" office:value="916" table:style-name="ce83">
                    <text:p><text:s/>916<text:s/></text:p>
                  </table:table-cell>
                  <table:table-cell office:value-type="percentage" office:value="-0.23730224812656101" table:style-name="ce94">
                    <text:p>-23.7%</text:p>
                  </table:table-cell>
                  <table:table-cell table:style-name="ce66"/>
                  <table:table-cell office:value-type="float" office:value="2.4426666666666699" table:style-name="ce96">
                    <text:p><text:s/>2.44<text:s/></text:p>
                  </table:table-cell>
                  <table:table-cell office:value-type="float" office:value="1.30047022895539" table:style-name="ce97">
                    <text:p>(1.30)</text:p>
                  </table:table-cell>
                  <table:table-cell office:value-type="float" office:value="-3.8738292011019297E-2" table:style-name="ce98">
                    <text:p>-0.04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4814049586776901" table:style-name="ce99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0" table:style-name="ce92">
                    <text:p>10910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384" table:style-name="ce83">
                    <text:p><text:s/>384<text:s/></text:p>
                  </table:table-cell>
                  <table:table-cell office:value-type="percentage" office:value="-4.2394014962593499E-2" table:style-name="ce94">
                    <text:p>-4.2%</text:p>
                  </table:table-cell>
                  <table:table-cell table:style-name="ce95"/>
                  <table:table-cell office:value-type="float" office:value="901" table:style-name="ce83">
                    <text:p><text:s/>901<text:s/></text:p>
                  </table:table-cell>
                  <table:table-cell office:value-type="percentage" office:value="-2.17155266015201E-2" table:style-name="ce94">
                    <text:p>-2.2%</text:p>
                  </table:table-cell>
                  <table:table-cell table:style-name="ce66"/>
                  <table:table-cell office:value-type="float" office:value="2.3463541666666701" table:style-name="ce96">
                    <text:p><text:s/>2.35<text:s/></text:p>
                  </table:table-cell>
                  <table:table-cell office:value-type="float" office:value="1.29966343889298" table:style-name="ce97">
                    <text:p>(1.30)</text:p>
                  </table:table-cell>
                  <table:table-cell office:value-type="float" office:value="4.9596061928511799E-2" table:style-name="ce98">
                    <text:p>0.05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2967581047381498" table:style-name="ce99">
                    <text:p><text:s/>2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1" table:style-name="ce92">
                    <text:p>10911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23" table:style-name="ce83">
                    <text:p><text:s/>423<text:s/></text:p>
                  </table:table-cell>
                  <table:table-cell office:value-type="percentage" office:value="1.68269230769231E-2" table:style-name="ce94">
                    <text:p>1.7%</text:p>
                  </table:table-cell>
                  <table:table-cell table:style-name="ce95"/>
                  <table:table-cell office:value-type="float" office:value="1173" table:style-name="ce83">
                    <text:p><text:s/>1,173<text:s/></text:p>
                  </table:table-cell>
                  <table:table-cell office:value-type="percentage" office:value="0.25320512820512803" table:style-name="ce94">
                    <text:p>25.3%</text:p>
                  </table:table-cell>
                  <table:table-cell table:style-name="ce66"/>
                  <table:table-cell office:value-type="float" office:value="2.7730496453900702" table:style-name="ce96">
                    <text:p><text:s/>2.77<text:s/></text:p>
                  </table:table-cell>
                  <table:table-cell office:value-type="float" office:value="1.6864477698606299" table:style-name="ce97">
                    <text:p>(1.69)</text:p>
                  </table:table-cell>
                  <table:table-cell office:value-type="float" office:value="0.52304964539007104" table:style-name="ce98">
                    <text:p>0.52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25" table:style-name="ce99">
                    <text:p><text:s/>2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0912" table:style-name="ce155">
                    <text:p>10912</text:p>
                  </table:table-cell>
                  <table:table-cell table:style-name="ce155"/>
                  <table:table-cell office:value-type="float" office:value="4" table:style-name="ce156">
                    <text:p><text:s/>4<text:s/></text:p>
                  </table:table-cell>
                  <table:table-cell table:style-name="ce157"/>
                  <table:table-cell office:value-type="float" office:value="375" table:style-name="ce156">
                    <text:p><text:s/>375<text:s/></text:p>
                  </table:table-cell>
                  <table:table-cell office:value-type="percentage" office:value="-0.14772727272727301" table:style-name="ce158">
                    <text:p>-14.8%</text:p>
                  </table:table-cell>
                  <table:table-cell table:style-name="ce159"/>
                  <table:table-cell office:value-type="float" office:value="905" table:style-name="ce156">
                    <text:p><text:s/>905<text:s/></text:p>
                  </table:table-cell>
                  <table:table-cell office:value-type="percentage" office:value="-0.21982758620689699" table:style-name="ce158">
                    <text:p>-22.0%</text:p>
                  </table:table-cell>
                  <table:table-cell table:style-name="ce160"/>
                  <table:table-cell office:value-type="float" office:value="2.41333333333333" table:style-name="ce161">
                    <text:p><text:s/>2.41<text:s/></text:p>
                  </table:table-cell>
                  <table:table-cell office:value-type="float" office:value="1.29058015944384" table:style-name="ce162">
                    <text:p>(1.29)</text:p>
                  </table:table-cell>
                  <table:table-cell office:value-type="float" office:value="-0.223030303030303" table:style-name="ce163">
                    <text:p>-0.22</text:p>
                  </table:table-cell>
                  <table:table-cell office:value-type="float" office:value="1" table:style-name="ce164">
                    <text:p><text:s/>1.00<text:s/></text:p>
                  </table:table-cell>
                  <table:table-cell office:value-type="float" office:value="4" table:style-name="ce164">
                    <text:p><text:s/>4.00<text:s/></text:p>
                  </table:table-cell>
                  <table:table-cell table:style-name="ce160"/>
                  <table:table-cell office:value-type="float" office:value="2.6363636363636398" table:style-name="ce164">
                    <text:p><text:s/>2.6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01"/>
          <table:table-cell table:number-columns-repeated="9" table:style-name="ce87"/>
          <table:table-cell table:style-name="ce86"/>
          <table:table-cell table:style-name="ce102"/>
          <table:table-cell table:number-columns-repeated="3" table:style-name="ce87"/>
          <table:table-cell table:style-name="ce66"/>
          <table:table-cell table:style-name="ce87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臺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  <text:p>(B/A)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15" table:style-name="ce2">
              <text:p><text:s/>2,315<text:s/></text:p>
            </table:table-cell>
            <table:table-cell office:value-type="percentage" office:value="-1.19504908237302E-2" table:style-name="ce16">
              <text:p>-1.2%</text:p>
            </table:table-cell>
            <table:table-cell table:style-name="ce6"/>
            <table:table-cell office:value-type="float" office:value="79481" table:style-name="ce2">
              <text:p><text:s/>79,481<text:s/></text:p>
            </table:table-cell>
            <table:table-cell office:value-type="percentage" office:value="-3.6208422763044597E-2" table:style-name="ce16">
              <text:p>-3.6%</text:p>
            </table:table-cell>
            <table:table-cell table:style-name="ce1"/>
            <table:table-cell office:value-type="float" office:value="34.3330453563715" table:style-name="ce53">
              <text:p><text:s/>34.33<text:s/></text:p>
            </table:table-cell>
            <table:table-cell office:value-type="float" office:value="16.1004332472057" table:style-name="ce69">
              <text:p>(16.10)</text:p>
            </table:table-cell>
            <table:table-cell office:value-type="float" office:value="-0.86413774222005901" table:style-name="ce22">
              <text:p>-0.86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5.197183098591601" table:style-name="ce25">
              <text:p><text:s/>35.2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8" table:style-name="ce2">
                    <text:p><text:s/>1,998<text:s/></text:p>
                  </table:table-cell>
                  <table:table-cell office:value-type="percentage" office:value="-4.4019138755980798E-2" table:style-name="ce16">
                    <text:p>-4.4%</text:p>
                  </table:table-cell>
                  <table:table-cell table:style-name="ce6"/>
                  <table:table-cell office:value-type="float" office:value="4802" table:style-name="ce2">
                    <text:p><text:s/>4,802<text:s/></text:p>
                  </table:table-cell>
                  <table:table-cell office:value-type="percentage" office:value="-0.29989794430674999" table:style-name="ce16">
                    <text:p>-30.0%</text:p>
                  </table:table-cell>
                  <table:table-cell table:style-name="ce1"/>
                  <table:table-cell office:value-type="float" office:value="2.4034034034034" table:style-name="ce53">
                    <text:p><text:s/>2.40<text:s/></text:p>
                  </table:table-cell>
                  <table:table-cell office:value-type="float" office:value="0.68712199308310296" table:style-name="ce69">
                    <text:p>(0.69)</text:p>
                  </table:table-cell>
                  <table:table-cell office:value-type="float" office:value="-0.878414778414778" table:style-name="ce22">
                    <text:p>-0.8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8181818181818" table:style-name="ce25">
                    <text:p><text:s/>3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46" table:style-name="ce2">
                    <text:p><text:s/>2,046<text:s/></text:p>
                  </table:table-cell>
                  <table:table-cell office:value-type="percentage" office:value="-2.8490028490028501E-2" table:style-name="ce16">
                    <text:p>-2.8%</text:p>
                  </table:table-cell>
                  <table:table-cell table:style-name="ce6"/>
                  <table:table-cell office:value-type="float" office:value="7794" table:style-name="ce2">
                    <text:p><text:s/>7,794<text:s/></text:p>
                  </table:table-cell>
                  <table:table-cell office:value-type="percentage" office:value="0.44467099165894403" table:style-name="ce16">
                    <text:p>44.5%</text:p>
                  </table:table-cell>
                  <table:table-cell table:style-name="ce1"/>
                  <table:table-cell office:value-type="float" office:value="3.8093841642228701" table:style-name="ce53">
                    <text:p><text:s/>3.81<text:s/></text:p>
                  </table:table-cell>
                  <table:table-cell office:value-type="float" office:value="1.2756243639376601" table:style-name="ce69">
                    <text:p>(1.28)</text:p>
                  </table:table-cell>
                  <table:table-cell office:value-type="float" office:value="1.2476557691611501" table:style-name="ce22">
                    <text:p>1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6172839506173" table:style-name="ce2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8" table:style-name="ce2">
                    <text:p><text:s/>1,958<text:s/></text:p>
                  </table:table-cell>
                  <table:table-cell office:value-type="percentage" office:value="-3.06930693069307E-2" table:style-name="ce16">
                    <text:p>-3.1%</text:p>
                  </table:table-cell>
                  <table:table-cell table:style-name="ce6"/>
                  <table:table-cell office:value-type="float" office:value="6656" table:style-name="ce2">
                    <text:p><text:s/>6,656<text:s/></text:p>
                  </table:table-cell>
                  <table:table-cell office:value-type="percentage" office:value="-0.167375531648737" table:style-name="ce16">
                    <text:p>-16.7%</text:p>
                  </table:table-cell>
                  <table:table-cell table:style-name="ce1"/>
                  <table:table-cell office:value-type="float" office:value="3.39938712972421" table:style-name="ce53">
                    <text:p><text:s/>3.40<text:s/></text:p>
                  </table:table-cell>
                  <table:table-cell office:value-type="float" office:value="0.947707683909909" table:style-name="ce69">
                    <text:p>(0.95)</text:p>
                  </table:table-cell>
                  <table:table-cell office:value-type="float" office:value="-0.55803861285004897" table:style-name="ce22">
                    <text:p>-0.5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9574257425742601" table:style-name="ce25">
                    <text:p><text:s/>3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3.4912718204488803E-2" table:style-name="ce16">
                    <text:p>-3.5%</text:p>
                  </table:table-cell>
                  <table:table-cell table:style-name="ce6"/>
                  <table:table-cell office:value-type="float" office:value="5351" table:style-name="ce2">
                    <text:p><text:s/>5,351<text:s/></text:p>
                  </table:table-cell>
                  <table:table-cell office:value-type="percentage" office:value="-0.11068638856573" table:style-name="ce16">
                    <text:p>-11.1%</text:p>
                  </table:table-cell>
                  <table:table-cell table:style-name="ce1"/>
                  <table:table-cell office:value-type="float" office:value="2.7653746770025802" table:style-name="ce53">
                    <text:p><text:s/>2.77<text:s/></text:p>
                  </table:table-cell>
                  <table:table-cell office:value-type="float" office:value="0.79537185808689104" table:style-name="ce69">
                    <text:p>(0.80)</text:p>
                  </table:table-cell>
                  <table:table-cell office:value-type="float" office:value="-0.23562282923183001" table:style-name="ce22">
                    <text:p>-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009975062344099" table:style-name="ce25">
                    <text:p><text:s/>3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-2.3833167825223499E-2" table:style-name="ce16">
                    <text:p>-2.4%</text:p>
                  </table:table-cell>
                  <table:table-cell table:style-name="ce6"/>
                  <table:table-cell office:value-type="float" office:value="7981" table:style-name="ce2">
                    <text:p><text:s/>7,981<text:s/></text:p>
                  </table:table-cell>
                  <table:table-cell office:value-type="percentage" office:value="0.198708320817062" table:style-name="ce16">
                    <text:p>19.9%</text:p>
                  </table:table-cell>
                  <table:table-cell table:style-name="ce1"/>
                  <table:table-cell office:value-type="float" office:value="4.0595116988809803" table:style-name="ce53">
                    <text:p><text:s/>4.06<text:s/></text:p>
                  </table:table-cell>
                  <table:table-cell office:value-type="float" office:value="1.2194432324073501" table:style-name="ce69">
                    <text:p>(1.22)</text:p>
                  </table:table-cell>
                  <table:table-cell office:value-type="float" office:value="0.753652711790609" table:style-name="ce22">
                    <text:p>0.7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058589870903701" table:style-name="ce25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47" table:style-name="ce2">
                    <text:p><text:s/>2,047<text:s/></text:p>
                  </table:table-cell>
                  <table:table-cell office:value-type="percentage" office:value="1.5880893300248101E-2" table:style-name="ce16">
                    <text:p>1.6%</text:p>
                  </table:table-cell>
                  <table:table-cell table:style-name="ce6"/>
                  <table:table-cell office:value-type="float" office:value="6210" table:style-name="ce2">
                    <text:p><text:s/>6,210<text:s/></text:p>
                  </table:table-cell>
                  <table:table-cell office:value-type="percentage" office:value="-0.184397163120567" table:style-name="ce16">
                    <text:p>-18.4%</text:p>
                  </table:table-cell>
                  <table:table-cell table:style-name="ce1"/>
                  <table:table-cell office:value-type="float" office:value="3.0337078651685401" table:style-name="ce53">
                    <text:p><text:s/>3.03<text:s/></text:p>
                  </table:table-cell>
                  <table:table-cell office:value-type="float" office:value="0.99722835775412" table:style-name="ce69">
                    <text:p>(1.00)</text:p>
                  </table:table-cell>
                  <table:table-cell office:value-type="float" office:value="-0.74495218445925204" table:style-name="ce22">
                    <text:p>-0.7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7786600496277898" table:style-name="ce25">
                    <text:p><text:s/>3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60" table:style-name="ce2">
                    <text:p><text:s/>1,960<text:s/></text:p>
                  </table:table-cell>
                  <table:table-cell office:value-type="percentage" office:value="-2.72952853598015E-2" table:style-name="ce16">
                    <text:p>-2.7%</text:p>
                  </table:table-cell>
                  <table:table-cell table:style-name="ce6"/>
                  <table:table-cell office:value-type="float" office:value="6568" table:style-name="ce2">
                    <text:p><text:s/>6,568<text:s/></text:p>
                  </table:table-cell>
                  <table:table-cell office:value-type="percentage" office:value="-5.9028303314666601E-3" table:style-name="ce16">
                    <text:p>-0.6%</text:p>
                  </table:table-cell>
                  <table:table-cell table:style-name="ce1"/>
                  <table:table-cell office:value-type="float" office:value="3.35102040816327" table:style-name="ce53">
                    <text:p><text:s/>3.35<text:s/></text:p>
                  </table:table-cell>
                  <table:table-cell office:value-type="float" office:value="0.945826640719578" table:style-name="ce69">
                    <text:p>(0.95)</text:p>
                  </table:table-cell>
                  <table:table-cell office:value-type="float" office:value="7.2112219577657594E-2" table:style-name="ce22">
                    <text:p>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789081885856102" table:style-name="ce25">
                    <text:p><text:s/>3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6159921026653501E-2" table:style-name="ce16">
                    <text:p>-2.6%</text:p>
                  </table:table-cell>
                  <table:table-cell table:style-name="ce6"/>
                  <table:table-cell office:value-type="float" office:value="7940" table:style-name="ce2">
                    <text:p><text:s/>7,940<text:s/></text:p>
                  </table:table-cell>
                  <table:table-cell office:value-type="percentage" office:value="-2.9932803909590699E-2" table:style-name="ce16">
                    <text:p>-3.0%</text:p>
                  </table:table-cell>
                  <table:table-cell table:style-name="ce1"/>
                  <table:table-cell office:value-type="float" office:value="4.02432843385707" table:style-name="ce53">
                    <text:p><text:s/>4.02<text:s/></text:p>
                  </table:table-cell>
                  <table:table-cell office:value-type="float" office:value="1.2339912476091099" table:style-name="ce69">
                    <text:p>(1.23)</text:p>
                  </table:table-cell>
                  <table:table-cell office:value-type="float" office:value="-1.5651822806304901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399802566633802" table:style-name="ce25">
                    <text:p><text:s/>4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1.29353233830847E-2" table:style-name="ce16">
                    <text:p>1.3%</text:p>
                  </table:table-cell>
                  <table:table-cell table:style-name="ce6"/>
                  <table:table-cell office:value-type="float" office:value="6626" table:style-name="ce2">
                    <text:p><text:s/>6,626<text:s/></text:p>
                  </table:table-cell>
                  <table:table-cell office:value-type="percentage" office:value="0.117934874304032" table:style-name="ce16">
                    <text:p>11.8%</text:p>
                  </table:table-cell>
                  <table:table-cell table:style-name="ce1"/>
                  <table:table-cell office:value-type="float" office:value="3.2544204322200398" table:style-name="ce53">
                    <text:p><text:s/>3.25<text:s/></text:p>
                  </table:table-cell>
                  <table:table-cell office:value-type="float" office:value="1.02264536668388" table:style-name="ce69">
                    <text:p>(1.02)</text:p>
                  </table:table-cell>
                  <table:table-cell office:value-type="float" office:value="0.305664213314567" table:style-name="ce22">
                    <text:p>0.3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487562189054701" table:style-name="ce25">
                    <text:p><text:s/>2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8" table:style-name="ce2">
                    <text:p><text:s/>1,978<text:s/></text:p>
                  </table:table-cell>
                  <table:table-cell office:value-type="percentage" office:value="-5.6747734859322801E-2" table:style-name="ce16">
                    <text:p>-5.7%</text:p>
                  </table:table-cell>
                  <table:table-cell table:style-name="ce6"/>
                  <table:table-cell office:value-type="float" office:value="6452" table:style-name="ce2">
                    <text:p><text:s/>6,452<text:s/></text:p>
                  </table:table-cell>
                  <table:table-cell office:value-type="percentage" office:value="1.09683484801002E-2" table:style-name="ce16">
                    <text:p>1.1%</text:p>
                  </table:table-cell>
                  <table:table-cell table:style-name="ce1"/>
                  <table:table-cell office:value-type="float" office:value="3.2618806875631901" table:style-name="ce53">
                    <text:p><text:s/>3.26<text:s/></text:p>
                  </table:table-cell>
                  <table:table-cell office:value-type="float" office:value="1.0958942560559299" table:style-name="ce69">
                    <text:p>(1.10)</text:p>
                  </table:table-cell>
                  <table:table-cell office:value-type="float" office:value="0.21848536090606599" table:style-name="ce22">
                    <text:p>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0433953266571301" table:style-name="ce25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3" table:style-name="ce2">
                    <text:p><text:s/>1,973<text:s/></text:p>
                  </table:table-cell>
                  <table:table-cell office:value-type="percentage" office:value="-2.5197628458498E-2" table:style-name="ce16">
                    <text:p>-2.5%</text:p>
                  </table:table-cell>
                  <table:table-cell table:style-name="ce6"/>
                  <table:table-cell office:value-type="float" office:value="6559" table:style-name="ce2">
                    <text:p><text:s/>6,559<text:s/></text:p>
                  </table:table-cell>
                  <table:table-cell office:value-type="percentage" office:value="-0.203714944761442" table:style-name="ce16">
                    <text:p>-20.4%</text:p>
                  </table:table-cell>
                  <table:table-cell table:style-name="ce1"/>
                  <table:table-cell office:value-type="float" office:value="3.3243791180942699" table:style-name="ce53">
                    <text:p><text:s/>3.32<text:s/></text:p>
                  </table:table-cell>
                  <table:table-cell office:value-type="float" office:value="0.94589895328592899" table:style-name="ce69">
                    <text:p>(0.95)</text:p>
                  </table:table-cell>
                  <table:table-cell office:value-type="float" office:value="-0.74528491352628101" table:style-name="ce22">
                    <text:p>-0.7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696640316205501" table:style-name="ce25">
                    <text:p><text:s/>4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1960" table:style-name="ce116">
                    <text:p><text:s/>1,960<text:s/></text:p>
                  </table:table-cell>
                  <table:table-cell office:value-type="percentage" office:value="-2.5844930417494999E-2" table:style-name="ce118">
                    <text:p>-2.6%</text:p>
                  </table:table-cell>
                  <table:table-cell table:style-name="ce119"/>
                  <table:table-cell office:value-type="float" office:value="6542" table:style-name="ce116">
                    <text:p><text:s/>6,542<text:s/></text:p>
                  </table:table-cell>
                  <table:table-cell office:value-type="percentage" office:value="-7.5849514563106598E-3" table:style-name="ce118">
                    <text:p>-0.8%</text:p>
                  </table:table-cell>
                  <table:table-cell table:style-name="ce10"/>
                  <table:table-cell office:value-type="float" office:value="3.3377551020408198" table:style-name="ce140">
                    <text:p><text:s/>3.34<text:s/></text:p>
                  </table:table-cell>
                  <table:table-cell office:value-type="float" office:value="0.95172021855148403" table:style-name="ce141">
                    <text:p>(0.95)</text:p>
                  </table:table-cell>
                  <table:table-cell office:value-type="float" office:value="6.1413153730677003E-2" table:style-name="ce142">
                    <text:p>0.06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2763419483101401" table:style-name="ce143">
                    <text:p><text:s/>3.2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02" table:style-name="ce2">
              <text:p><text:s/>402<text:s/></text:p>
            </table:table-cell>
            <table:table-cell office:value-type="percentage" office:value="-0.108647450110865" table:style-name="ce16">
              <text:p>-10.9%</text:p>
            </table:table-cell>
            <table:table-cell table:style-name="ce6"/>
            <table:table-cell office:value-type="float" office:value="4557" table:style-name="ce2">
              <text:p><text:s/>4,557<text:s/></text:p>
            </table:table-cell>
            <table:table-cell office:value-type="percentage" office:value="-1.7464424320827999E-2" table:style-name="ce16">
              <text:p>-1.7%</text:p>
            </table:table-cell>
            <table:table-cell table:style-name="ce1"/>
            <table:table-cell office:value-type="float" office:value="11.335820895522399" table:style-name="ce53">
              <text:p><text:s/>11.34<text:s/></text:p>
            </table:table-cell>
            <table:table-cell office:value-type="float" office:value="16.7382418013738" table:style-name="ce69">
              <text:p>(16.74)</text:p>
            </table:table-cell>
            <table:table-cell office:value-type="float" office:value="1.0520071482940101" table:style-name="ce22">
              <text:p>1.0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10.2838137472284" table:style-name="ce25">
              <text:p><text:s/>10.2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1.25786163522013E-2" table:style-name="ce16">
                    <text:p>1.3%</text:p>
                  </table:table-cell>
                  <table:table-cell table:style-name="ce6"/>
                  <table:table-cell office:value-type="float" office:value="318" table:style-name="ce2">
                    <text:p><text:s/>318<text:s/></text:p>
                  </table:table-cell>
                  <table:table-cell office:value-type="percentage" office:value="-0.158730158730159" table:style-name="ce16">
                    <text:p>-15.9%</text:p>
                  </table:table-cell>
                  <table:table-cell table:style-name="ce1"/>
                  <table:table-cell office:value-type="float" office:value="1.97515527950311" table:style-name="ce53">
                    <text:p><text:s/>1.98<text:s/></text:p>
                  </table:table-cell>
                  <table:table-cell office:value-type="float" office:value="0.98710631746918598" table:style-name="ce69">
                    <text:p>(0.99)</text:p>
                  </table:table-cell>
                  <table:table-cell office:value-type="float" office:value="-0.402203211062932" table:style-name="ce22">
                    <text:p>-0.4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773584905660399" table:style-name="ce25">
                    <text:p><text:s/>2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20588235294117699" table:style-name="ce16">
                    <text:p>-20.6%</text:p>
                  </table:table-cell>
                  <table:table-cell table:style-name="ce6"/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-5.3984575835475598E-2" table:style-name="ce16">
                    <text:p>-5.4%</text:p>
                  </table:table-cell>
                  <table:table-cell table:style-name="ce1"/>
                  <table:table-cell office:value-type="float" office:value="2.2716049382715999" table:style-name="ce53">
                    <text:p><text:s/>2.27<text:s/></text:p>
                  </table:table-cell>
                  <table:table-cell office:value-type="float" office:value="1.2951159633348599" table:style-name="ce69">
                    <text:p>(1.30)</text:p>
                  </table:table-cell>
                  <table:table-cell office:value-type="float" office:value="0.36474219317356499" table:style-name="ce22">
                    <text:p>0.3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0686274509804" table:style-name="ce25">
                    <text:p><text:s/>1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3.2894736842105303E-2" table:style-name="ce16">
                    <text:p>-3.3%</text:p>
                  </table:table-cell>
                  <table:table-cell table:style-name="ce6"/>
                  <table:table-cell office:value-type="float" office:value="442" table:style-name="ce2">
                    <text:p><text:s/>442<text:s/></text:p>
                  </table:table-cell>
                  <table:table-cell office:value-type="percentage" office:value="2.7906976744186001E-2" table:style-name="ce16">
                    <text:p>2.8%</text:p>
                  </table:table-cell>
                  <table:table-cell table:style-name="ce1"/>
                  <table:table-cell office:value-type="float" office:value="3.00680272108844" table:style-name="ce53">
                    <text:p><text:s/>3.01<text:s/></text:p>
                  </table:table-cell>
                  <table:table-cell office:value-type="float" office:value="1.7300589848185699" table:style-name="ce69">
                    <text:p>(1.73)</text:p>
                  </table:table-cell>
                  <table:table-cell office:value-type="float" office:value="0.177855352667383" table:style-name="ce22">
                    <text:p>0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2894736842105" table:style-name="ce25">
                    <text:p><text:s/>2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4.13793103448276E-2" table:style-name="ce16">
                    <text:p>-4.1%</text:p>
                  </table:table-cell>
                  <table:table-cell table:style-name="ce6"/>
                  <table:table-cell office:value-type="float" office:value="347" table:style-name="ce2">
                    <text:p><text:s/>347<text:s/></text:p>
                  </table:table-cell>
                  <table:table-cell office:value-type="percentage" office:value="-1.69971671388102E-2" table:style-name="ce16">
                    <text:p>-1.7%</text:p>
                  </table:table-cell>
                  <table:table-cell table:style-name="ce1"/>
                  <table:table-cell office:value-type="float" office:value="2.49640287769784" table:style-name="ce53">
                    <text:p><text:s/>2.50<text:s/></text:p>
                  </table:table-cell>
                  <table:table-cell office:value-type="float" office:value="1.3533324447742401" table:style-name="ce69">
                    <text:p>(1.35)</text:p>
                  </table:table-cell>
                  <table:table-cell office:value-type="float" office:value="6.1920119077151899E-2" table:style-name="ce22">
                    <text:p>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344827586206899" table:style-name="ce25">
                    <text:p><text:s/>2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0.13768115942028999" table:style-name="ce16">
                    <text:p>13.8%</text:p>
                  </table:table-cell>
                  <table:table-cell table:style-name="ce6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0.34411764705882403" table:style-name="ce16">
                    <text:p>34.4%</text:p>
                  </table:table-cell>
                  <table:table-cell table:style-name="ce1"/>
                  <table:table-cell office:value-type="float" office:value="2.9108280254777101" table:style-name="ce53">
                    <text:p><text:s/>2.91<text:s/></text:p>
                  </table:table-cell>
                  <table:table-cell office:value-type="float" office:value="1.69605800947881" table:style-name="ce69">
                    <text:p>(1.70)</text:p>
                  </table:table-cell>
                  <table:table-cell office:value-type="float" office:value="0.44705990953567798" table:style-name="ce22">
                    <text:p>0.4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637681159420302" table:style-name="ce25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7.0063694267515894E-2" table:style-name="ce16">
                    <text:p>-7.0%</text:p>
                  </table:table-cell>
                  <table:table-cell table:style-name="ce6"/>
                  <table:table-cell office:value-type="float" office:value="372" table:style-name="ce2">
                    <text:p><text:s/>372<text:s/></text:p>
                  </table:table-cell>
                  <table:table-cell office:value-type="percentage" office:value="-0.150684931506849" table:style-name="ce16">
                    <text:p>-15.1%</text:p>
                  </table:table-cell>
                  <table:table-cell table:style-name="ce1"/>
                  <table:table-cell office:value-type="float" office:value="2.5479452054794498" table:style-name="ce53">
                    <text:p><text:s/>2.55<text:s/></text:p>
                  </table:table-cell>
                  <table:table-cell office:value-type="float" office:value="1.3649918114233199" table:style-name="ce69">
                    <text:p>(1.36)</text:p>
                  </table:table-cell>
                  <table:table-cell office:value-type="float" office:value="-0.241863711718" table:style-name="ce22">
                    <text:p>-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898089171974498" table:style-name="ce25">
                    <text:p><text:s/>2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5.4421768707482901E-2" table:style-name="ce16">
                    <text:p>-5.4%</text:p>
                  </table:table-cell>
                  <table:table-cell table:style-name="ce6"/>
                  <table:table-cell office:value-type="float" office:value="362" table:style-name="ce2">
                    <text:p><text:s/>36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2.6043165467625902" table:style-name="ce53">
                    <text:p><text:s/>2.60<text:s/></text:p>
                  </table:table-cell>
                  <table:table-cell office:value-type="float" office:value="1.3221562594619301" table:style-name="ce69">
                    <text:p>(1.32)</text:p>
                  </table:table-cell>
                  <table:table-cell office:value-type="float" office:value="0.14173151274898399" table:style-name="ce22">
                    <text:p>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6258503401361" table:style-name="ce25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2.6666666666666599E-2" table:style-name="ce16">
                    <text:p>2.7%</text:p>
                  </table:table-cell>
                  <table:table-cell table:style-name="ce6"/>
                  <table:table-cell office:value-type="float" office:value="441" table:style-name="ce2">
                    <text:p><text:s/>441<text:s/></text:p>
                  </table:table-cell>
                  <table:table-cell office:value-type="percentage" office:value="0.204918032786885" table:style-name="ce16">
                    <text:p>20.5%</text:p>
                  </table:table-cell>
                  <table:table-cell table:style-name="ce1"/>
                  <table:table-cell office:value-type="float" office:value="2.8636363636363602" table:style-name="ce53">
                    <text:p><text:s/>2.86<text:s/></text:p>
                  </table:table-cell>
                  <table:table-cell office:value-type="float" office:value="1.72663934348198" table:style-name="ce69">
                    <text:p>(1.73)</text:p>
                  </table:table-cell>
                  <table:table-cell office:value-type="float" office:value="0.42363636363636398" table:style-name="ce22">
                    <text:p>0.4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4" table:style-name="ce25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201183431952663" table:style-name="ce16">
                    <text:p>-20.1%</text:p>
                  </table:table-cell>
                  <table:table-cell table:style-name="ce6"/>
                  <table:table-cell office:value-type="float" office:value="339" table:style-name="ce2">
                    <text:p><text:s/>339<text:s/></text:p>
                  </table:table-cell>
                  <table:table-cell office:value-type="percentage" office:value="-0.23991031390134501" table:style-name="ce16">
                    <text:p>-24.0%</text:p>
                  </table:table-cell>
                  <table:table-cell table:style-name="ce1"/>
                  <table:table-cell office:value-type="float" office:value="2.5111111111111102" table:style-name="ce53">
                    <text:p><text:s/>2.51<text:s/></text:p>
                  </table:table-cell>
                  <table:table-cell office:value-type="float" office:value="1.26294294234613" table:style-name="ce69">
                    <text:p>(1.26)</text:p>
                  </table:table-cell>
                  <table:table-cell office:value-type="float" office:value="-0.12794214332675899" table:style-name="ce22">
                    <text:p>-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3905325443787" table:style-name="ce25">
                    <text:p><text:s/>2.6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5.5944055944055902E-2" table:style-name="ce16">
                    <text:p>-5.6%</text:p>
                  </table:table-cell>
                  <table:table-cell table:style-name="ce6"/>
                  <table:table-cell office:value-type="float" office:value="345" table:style-name="ce2">
                    <text:p><text:s/>345<text:s/></text:p>
                  </table:table-cell>
                  <table:table-cell office:value-type="percentage" office:value="-8.6206896551723807E-3" table:style-name="ce16">
                    <text:p>-0.9%</text:p>
                  </table:table-cell>
                  <table:table-cell table:style-name="ce1"/>
                  <table:table-cell office:value-type="float" office:value="2.5555555555555598" table:style-name="ce53">
                    <text:p><text:s/>2.56<text:s/></text:p>
                  </table:table-cell>
                  <table:table-cell office:value-type="float" office:value="1.2793810692667" table:style-name="ce69">
                    <text:p>(1.28)</text:p>
                  </table:table-cell>
                  <table:table-cell office:value-type="float" office:value="0.121989121989122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335664335664302" table:style-name="ce25">
                    <text:p><text:s/>2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0126582278481" table:style-name="ce16">
                    <text:p>-10.1%</text:p>
                  </table:table-cell>
                  <table:table-cell table:style-name="ce6"/>
                  <table:table-cell office:value-type="float" office:value="427" table:style-name="ce2">
                    <text:p><text:s/>427<text:s/></text:p>
                  </table:table-cell>
                  <table:table-cell office:value-type="percentage" office:value="0.18282548476454299" table:style-name="ce16">
                    <text:p>18.3%</text:p>
                  </table:table-cell>
                  <table:table-cell table:style-name="ce1"/>
                  <table:table-cell office:value-type="float" office:value="3.0070422535211301" table:style-name="ce53">
                    <text:p><text:s/>3.01<text:s/></text:p>
                  </table:table-cell>
                  <table:table-cell office:value-type="float" office:value="1.73612627769488" table:style-name="ce69">
                    <text:p>(1.74)</text:p>
                  </table:table-cell>
                  <table:table-cell office:value-type="float" office:value="0.72223212693884797" table:style-name="ce22">
                    <text:p>0.7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8481012658228" table:style-name="ce25">
                    <text:p><text:s/>2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130" table:style-name="ce116">
                    <text:p><text:s/>130<text:s/></text:p>
                  </table:table-cell>
                  <table:table-cell office:value-type="percentage" office:value="-0.15032679738562099" table:style-name="ce118">
                    <text:p>-15.0%</text:p>
                  </table:table-cell>
                  <table:table-cell table:style-name="ce119"/>
                  <table:table-cell office:value-type="float" office:value="339" table:style-name="ce116">
                    <text:p><text:s/>339<text:s/></text:p>
                  </table:table-cell>
                  <table:table-cell office:value-type="percentage" office:value="-0.20608899297423899" table:style-name="ce118">
                    <text:p>-20.6%</text:p>
                  </table:table-cell>
                  <table:table-cell table:style-name="ce10"/>
                  <table:table-cell office:value-type="float" office:value="2.60769230769231" table:style-name="ce140">
                    <text:p><text:s/>2.61<text:s/></text:p>
                  </table:table-cell>
                  <table:table-cell office:value-type="float" office:value="1.27890550254368" table:style-name="ce141">
                    <text:p>(1.28)</text:p>
                  </table:table-cell>
                  <table:table-cell office:value-type="float" office:value="-0.18315736551030601" table:style-name="ce142">
                    <text:p>-0.18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7908496732026098" table:style-name="ce143">
                    <text:p><text:s/>2.79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  <text:p>(B/A)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8" table:style-name="ce2">
              <text:p><text:s/>748<text:s/></text:p>
            </table:table-cell>
            <table:table-cell office:value-type="percentage" office:value="-2.2222222222222299E-2" table:style-name="ce16">
              <text:p>-2.2%</text:p>
            </table:table-cell>
            <table:table-cell table:style-name="ce6"/>
            <table:table-cell office:value-type="float" office:value="27131" table:style-name="ce2">
              <text:p><text:s/>27,131<text:s/></text:p>
            </table:table-cell>
            <table:table-cell office:value-type="percentage" office:value="-8.2248866793390701E-3" table:style-name="ce16">
              <text:p>-0.8%</text:p>
            </table:table-cell>
            <table:table-cell table:style-name="ce1"/>
            <table:table-cell office:value-type="float" office:value="36.271390374331602" table:style-name="ce53">
              <text:p><text:s/>36.27<text:s/></text:p>
            </table:table-cell>
            <table:table-cell office:value-type="float" office:value="14.9769974343081" table:style-name="ce69">
              <text:p>(14.98)</text:p>
            </table:table-cell>
            <table:table-cell office:value-type="float" office:value="0.51191325014854505" table:style-name="ce22">
              <text:p>0.51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5.759477124183" table:style-name="ce25">
              <text:p><text:s/>35.7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5.2249637155297499E-2" table:style-name="ce16">
                    <text:p>-5.2%</text:p>
                  </table:table-cell>
                  <table:table-cell table:style-name="ce6"/>
                  <table:table-cell office:value-type="float" office:value="1629" table:style-name="ce2">
                    <text:p><text:s/>1,629<text:s/></text:p>
                  </table:table-cell>
                  <table:table-cell office:value-type="percentage" office:value="-0.29875161429186398" table:style-name="ce16">
                    <text:p>-29.9%</text:p>
                  </table:table-cell>
                  <table:table-cell table:style-name="ce1"/>
                  <table:table-cell office:value-type="float" office:value="2.4946401225114898" table:style-name="ce53">
                    <text:p><text:s/>2.49<text:s/></text:p>
                  </table:table-cell>
                  <table:table-cell office:value-type="float" office:value="0.656761949511667" table:style-name="ce69">
                    <text:p>(0.66)</text:p>
                  </table:table-cell>
                  <table:table-cell office:value-type="float" office:value="-0.87691285281507503" table:style-name="ce22">
                    <text:p>-0.8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715529753265598" table:style-name="ce25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4.4604316546762598E-2" table:style-name="ce16">
                    <text:p>-4.5%</text:p>
                  </table:table-cell>
                  <table:table-cell table:style-name="ce6"/>
                  <table:table-cell office:value-type="float" office:value="2558" table:style-name="ce2">
                    <text:p><text:s/>2,558<text:s/></text:p>
                  </table:table-cell>
                  <table:table-cell office:value-type="percentage" office:value="0.37600860677783798" table:style-name="ce16">
                    <text:p>37.6%</text:p>
                  </table:table-cell>
                  <table:table-cell table:style-name="ce1"/>
                  <table:table-cell office:value-type="float" office:value="3.8524096385542199" table:style-name="ce53">
                    <text:p><text:s/>3.85<text:s/></text:p>
                  </table:table-cell>
                  <table:table-cell office:value-type="float" office:value="1.2130115002820301" table:style-name="ce69">
                    <text:p>(1.21)</text:p>
                  </table:table-cell>
                  <table:table-cell office:value-type="float" office:value="1.1775894946693199" table:style-name="ce22">
                    <text:p>1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6748201438848902" table:style-name="ce25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3" table:style-name="ce2">
                    <text:p><text:s/>653<text:s/></text:p>
                  </table:table-cell>
                  <table:table-cell office:value-type="percentage" office:value="-1.2102874432677799E-2" table:style-name="ce16">
                    <text:p>-1.2%</text:p>
                  </table:table-cell>
                  <table:table-cell table:style-name="ce6"/>
                  <table:table-cell office:value-type="float" office:value="2278" table:style-name="ce2">
                    <text:p><text:s/>2,278<text:s/></text:p>
                  </table:table-cell>
                  <table:table-cell office:value-type="percentage" office:value="-0.148411214953271" table:style-name="ce16">
                    <text:p>-14.8%</text:p>
                  </table:table-cell>
                  <table:table-cell table:style-name="ce1"/>
                  <table:table-cell office:value-type="float" office:value="3.4885145482388999" table:style-name="ce53">
                    <text:p><text:s/>3.49<text:s/></text:p>
                  </table:table-cell>
                  <table:table-cell office:value-type="float" office:value="0.86793940014191095" table:style-name="ce69">
                    <text:p>(0.87)</text:p>
                  </table:table-cell>
                  <table:table-cell office:value-type="float" office:value="-0.55838409018772905" table:style-name="ce22">
                    <text:p>-0.5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468986384266303" table:style-name="ce25">
                    <text:p><text:s/>4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7" table:style-name="ce2">
                    <text:p><text:s/>64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812" table:style-name="ce2">
                    <text:p><text:s/>1,812<text:s/></text:p>
                  </table:table-cell>
                  <table:table-cell office:value-type="percentage" office:value="-8.8531187122736402E-2" table:style-name="ce16">
                    <text:p>-8.9%</text:p>
                  </table:table-cell>
                  <table:table-cell table:style-name="ce1"/>
                  <table:table-cell office:value-type="float" office:value="2.8006182380216398" table:style-name="ce53">
                    <text:p><text:s/>2.80<text:s/></text:p>
                  </table:table-cell>
                  <table:table-cell office:value-type="float" office:value="0.720422726679119" table:style-name="ce69">
                    <text:p>(0.72)</text:p>
                  </table:table-cell>
                  <table:table-cell office:value-type="float" office:value="-0.27202472952086598" table:style-name="ce22">
                    <text:p>-0.2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726429675425" table:style-name="ce25">
                    <text:p><text:s/>3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3" table:style-name="ce2">
                    <text:p><text:s/>663<text:s/></text:p>
                  </table:table-cell>
                  <table:table-cell office:value-type="percentage" office:value="2.1571648690292801E-2" table:style-name="ce16">
                    <text:p>2.2%</text:p>
                  </table:table-cell>
                  <table:table-cell table:style-name="ce6"/>
                  <table:table-cell office:value-type="float" office:value="2701" table:style-name="ce2">
                    <text:p><text:s/>2,701<text:s/></text:p>
                  </table:table-cell>
                  <table:table-cell office:value-type="percentage" office:value="0.23277042446371499" table:style-name="ce16">
                    <text:p>23.3%</text:p>
                  </table:table-cell>
                  <table:table-cell table:style-name="ce1"/>
                  <table:table-cell office:value-type="float" office:value="4.0739064856711904" table:style-name="ce53">
                    <text:p><text:s/>4.07<text:s/></text:p>
                  </table:table-cell>
                  <table:table-cell office:value-type="float" office:value="1.20633936182752" table:style-name="ce69">
                    <text:p>(1.21)</text:p>
                  </table:table-cell>
                  <table:table-cell office:value-type="float" office:value="0.69794346564037502" table:style-name="ce22">
                    <text:p>0.7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759630200308202" table:style-name="ce25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1.3657056145675301E-2" table:style-name="ce16">
                    <text:p>1.4%</text:p>
                  </table:table-cell>
                  <table:table-cell table:style-name="ce6"/>
                  <table:table-cell office:value-type="float" office:value="2098" table:style-name="ce2">
                    <text:p><text:s/>2,098<text:s/></text:p>
                  </table:table-cell>
                  <table:table-cell office:value-type="percentage" office:value="-0.17205998421468" table:style-name="ce16">
                    <text:p>-17.2%</text:p>
                  </table:table-cell>
                  <table:table-cell table:style-name="ce1"/>
                  <table:table-cell office:value-type="float" office:value="3.14071856287425" table:style-name="ce53">
                    <text:p><text:s/>3.14<text:s/></text:p>
                  </table:table-cell>
                  <table:table-cell office:value-type="float" office:value="0.94430547293850797" table:style-name="ce69">
                    <text:p>(0.94)</text:p>
                  </table:table-cell>
                  <table:table-cell office:value-type="float" office:value="-0.70450146747476305" table:style-name="ce22">
                    <text:p>-0.7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8452200303490098" table:style-name="ce25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2.0030816640986202E-2" table:style-name="ce16">
                    <text:p>2.0%</text:p>
                  </table:table-cell>
                  <table:table-cell table:style-name="ce6"/>
                  <table:table-cell office:value-type="float" office:value="2232" table:style-name="ce2">
                    <text:p><text:s/>2,232<text:s/></text:p>
                  </table:table-cell>
                  <table:table-cell office:value-type="percentage" office:value="2.80976508521418E-2" table:style-name="ce16">
                    <text:p>2.8%</text:p>
                  </table:table-cell>
                  <table:table-cell table:style-name="ce1"/>
                  <table:table-cell office:value-type="float" office:value="3.37160120845921" table:style-name="ce53">
                    <text:p><text:s/>3.37<text:s/></text:p>
                  </table:table-cell>
                  <table:table-cell office:value-type="float" office:value="0.91597529738229" table:style-name="ce69">
                    <text:p>(0.92)</text:p>
                  </table:table-cell>
                  <table:table-cell office:value-type="float" office:value="2.64548294145301E-2" table:style-name="ce22">
                    <text:p>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451463790446798" table:style-name="ce25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2.76923076923077E-2" table:style-name="ce16">
                    <text:p>2.8%</text:p>
                  </table:table-cell>
                  <table:table-cell table:style-name="ce6"/>
                  <table:table-cell office:value-type="float" office:value="2754" table:style-name="ce2">
                    <text:p><text:s/>2,754<text:s/></text:p>
                  </table:table-cell>
                  <table:table-cell office:value-type="percentage" office:value="2.4934871604019401E-2" table:style-name="ce16">
                    <text:p>2.5%</text:p>
                  </table:table-cell>
                  <table:table-cell table:style-name="ce1"/>
                  <table:table-cell office:value-type="float" office:value="4.1227544910179601" table:style-name="ce53">
                    <text:p><text:s/>4.12<text:s/></text:p>
                  </table:table-cell>
                  <table:table-cell office:value-type="float" office:value="1.1782220054207799" table:style-name="ce69">
                    <text:p>(1.18)</text:p>
                  </table:table-cell>
                  <table:table-cell office:value-type="float" office:value="-1.10916628281901E-2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338461538461502" table:style-name="ce25">
                    <text:p><text:s/>4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3.5276073619631802E-2" table:style-name="ce16">
                    <text:p>3.5%</text:p>
                  </table:table-cell>
                  <table:table-cell table:style-name="ce6"/>
                  <table:table-cell office:value-type="float" office:value="2273" table:style-name="ce2">
                    <text:p><text:s/>2,273<text:s/></text:p>
                  </table:table-cell>
                  <table:table-cell office:value-type="percentage" office:value="0.15556685307574999" table:style-name="ce16">
                    <text:p>15.6%</text:p>
                  </table:table-cell>
                  <table:table-cell table:style-name="ce1"/>
                  <table:table-cell office:value-type="float" office:value="3.3674074074074101" table:style-name="ce53">
                    <text:p><text:s/>3.37<text:s/></text:p>
                  </table:table-cell>
                  <table:table-cell office:value-type="float" office:value="0.94105421262662603" table:style-name="ce69">
                    <text:p>(0.94)</text:p>
                  </table:table-cell>
                  <table:table-cell office:value-type="float" office:value="0.350536241763236" table:style-name="ce22">
                    <text:p>0.3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1687116564417" table:style-name="ce25">
                    <text:p><text:s/>3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1.48367952522266E-3" table:style-name="ce16">
                    <text:p>0.1%</text:p>
                  </table:table-cell>
                  <table:table-cell table:style-name="ce6"/>
                  <table:table-cell office:value-type="float" office:value="2245" table:style-name="ce2">
                    <text:p><text:s/>2,245<text:s/></text:p>
                  </table:table-cell>
                  <table:table-cell office:value-type="percentage" office:value="7.6738609112709799E-2" table:style-name="ce16">
                    <text:p>7.7%</text:p>
                  </table:table-cell>
                  <table:table-cell table:style-name="ce1"/>
                  <table:table-cell office:value-type="float" office:value="3.3259259259259299" table:style-name="ce53">
                    <text:p><text:s/>3.33<text:s/></text:p>
                  </table:table-cell>
                  <table:table-cell office:value-type="float" office:value="1.0923909314101501" table:style-name="ce69">
                    <text:p>(1.09)</text:p>
                  </table:table-cell>
                  <table:table-cell office:value-type="float" office:value="0.23245411583690501" table:style-name="ce22">
                    <text:p>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0934718100890199" table:style-name="ce25">
                    <text:p><text:s/>3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9817073170731701E-2" table:style-name="ce16">
                    <text:p>2.0%</text:p>
                  </table:table-cell>
                  <table:table-cell table:style-name="ce6"/>
                  <table:table-cell office:value-type="float" office:value="2269" table:style-name="ce2">
                    <text:p><text:s/>2,269<text:s/></text:p>
                  </table:table-cell>
                  <table:table-cell office:value-type="percentage" office:value="-0.16180273365349099" table:style-name="ce16">
                    <text:p>-16.2%</text:p>
                  </table:table-cell>
                  <table:table-cell table:style-name="ce1"/>
                  <table:table-cell office:value-type="float" office:value="3.39162929745889" table:style-name="ce53">
                    <text:p><text:s/>3.39<text:s/></text:p>
                  </table:table-cell>
                  <table:table-cell office:value-type="float" office:value="0.88685774101209103" table:style-name="ce69">
                    <text:p>(0.89)</text:p>
                  </table:table-cell>
                  <table:table-cell office:value-type="float" office:value="-0.73489509278500897" table:style-name="ce22">
                    <text:p>-0.7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265243902439002" table:style-name="ce25">
                    <text:p><text:s/>4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666" table:style-name="ce116">
                    <text:p><text:s/>666<text:s/></text:p>
                  </table:table-cell>
                  <table:table-cell office:value-type="percentage" office:value="1.21580547112461E-2" table:style-name="ce118">
                    <text:p>1.2%</text:p>
                  </table:table-cell>
                  <table:table-cell table:style-name="ce119"/>
                  <table:table-cell office:value-type="float" office:value="2282" table:style-name="ce116">
                    <text:p><text:s/>2,282<text:s/></text:p>
                  </table:table-cell>
                  <table:table-cell office:value-type="percentage" office:value="5.2097740894421402E-2" table:style-name="ce118">
                    <text:p>5.2%</text:p>
                  </table:table-cell>
                  <table:table-cell table:style-name="ce10"/>
                  <table:table-cell office:value-type="float" office:value="3.4264264264264299" table:style-name="ce140">
                    <text:p><text:s/>3.43<text:s/></text:p>
                  </table:table-cell>
                  <table:table-cell office:value-type="float" office:value="0.888434370913741" table:style-name="ce141">
                    <text:p>(0.89)</text:p>
                  </table:table-cell>
                  <table:table-cell office:value-type="float" office:value="0.1300738428398" table:style-name="ce142">
                    <text:p>0.13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2963525835866299" table:style-name="ce143">
                    <text:p><text:s/>3.3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6" table:style-name="ce2">
              <text:p><text:s/>166<text:s/></text:p>
            </table:table-cell>
            <table:table-cell office:value-type="percentage" office:value="-0.10752688172043" table:style-name="ce16">
              <text:p>-10.8%</text:p>
            </table:table-cell>
            <table:table-cell table:style-name="ce6"/>
            <table:table-cell office:value-type="float" office:value="1968" table:style-name="ce2">
              <text:p><text:s/>1,968<text:s/></text:p>
            </table:table-cell>
            <table:table-cell office:value-type="percentage" office:value="-4.3731778425656002E-2" table:style-name="ce16">
              <text:p>-4.4%</text:p>
            </table:table-cell>
            <table:table-cell table:style-name="ce1"/>
            <table:table-cell office:value-type="float" office:value="11.855421686747" table:style-name="ce53">
              <text:p><text:s/>11.86<text:s/></text:p>
            </table:table-cell>
            <table:table-cell office:value-type="float" office:value="16.6071416037001" table:style-name="ce69">
              <text:p>(16.61)</text:p>
            </table:table-cell>
            <table:table-cell office:value-type="float" office:value="0.79090555771473003" table:style-name="ce22">
              <text:p>0.7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11.064516129032301" table:style-name="ce25">
              <text:p><text:s/>11.0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table:style-name="ce6"/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-0.26470588235294101" table:style-name="ce16">
                    <text:p>-26.5%</text:p>
                  </table:table-cell>
                  <table:table-cell table:style-name="ce1"/>
                  <table:table-cell office:value-type="float" office:value="1.89393939393939" table:style-name="ce53">
                    <text:p><text:s/>1.89<text:s/></text:p>
                  </table:table-cell>
                  <table:table-cell office:value-type="float" office:value="0.94671558362076003" table:style-name="ce69">
                    <text:p>(0.95)</text:p>
                  </table:table-cell>
                  <table:table-cell office:value-type="float" office:value="-0.43482772934827701" table:style-name="ce22">
                    <text:p>-0.4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287671232876699" table:style-name="ce25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28723404255319201" table:style-name="ce16">
                    <text:p>-28.7%</text:p>
                  </table:table-cell>
                  <table:table-cell table:style-name="ce6"/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-0.21052631578947401" table:style-name="ce16">
                    <text:p>-21.1%</text:p>
                  </table:table-cell>
                  <table:table-cell table:style-name="ce1"/>
                  <table:table-cell office:value-type="float" office:value="2.23880597014925" table:style-name="ce53">
                    <text:p><text:s/>2.24<text:s/></text:p>
                  </table:table-cell>
                  <table:table-cell office:value-type="float" office:value="1.2802645588197299" table:style-name="ce69">
                    <text:p>(1.28)</text:p>
                  </table:table-cell>
                  <table:table-cell office:value-type="float" office:value="0.21752937440457301" table:style-name="ce22">
                    <text:p>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212765957446801" table:style-name="ce25">
                    <text:p><text:s/>2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26315789473684198" table:style-name="ce16">
                    <text:p>-26.3%</text:p>
                  </table:table-cell>
                  <table:table-cell table:style-name="ce6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-8.9947089947089998E-2" table:style-name="ce16">
                    <text:p>-9.0%</text:p>
                  </table:table-cell>
                  <table:table-cell table:style-name="ce1"/>
                  <table:table-cell office:value-type="float" office:value="3.0714285714285698" table:style-name="ce53">
                    <text:p><text:s/>3.07<text:s/></text:p>
                  </table:table-cell>
                  <table:table-cell office:value-type="float" office:value="1.74623900121107" table:style-name="ce69">
                    <text:p>(1.75)</text:p>
                  </table:table-cell>
                  <table:table-cell office:value-type="float" office:value="0.58458646616541399" table:style-name="ce22">
                    <text:p>0.5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868421052631602" table:style-name="ce25">
                    <text:p><text:s/>2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21621621621621601" table:style-name="ce16">
                    <text:p>-21.6%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0.16463414634146301" table:style-name="ce16">
                    <text:p>-16.5%</text:p>
                  </table:table-cell>
                  <table:table-cell table:style-name="ce1"/>
                  <table:table-cell office:value-type="float" office:value="2.3620689655172402" table:style-name="ce53">
                    <text:p><text:s/>2.36<text:s/></text:p>
                  </table:table-cell>
                  <table:table-cell office:value-type="float" office:value="1.3337491789513101" table:style-name="ce69">
                    <text:p>(1.33)</text:p>
                  </table:table-cell>
                  <table:table-cell office:value-type="float" office:value="0.14585274930102499" table:style-name="ce22">
                    <text:p>0.1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162162162162198" table:style-name="ce25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1.38888888888888E-2" table:style-name="ce16">
                    <text:p>-1.4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31081081081081102" table:style-name="ce16">
                    <text:p>31.1%</text:p>
                  </table:table-cell>
                  <table:table-cell table:style-name="ce1"/>
                  <table:table-cell office:value-type="float" office:value="2.7323943661971799" table:style-name="ce53">
                    <text:p><text:s/>2.73<text:s/></text:p>
                  </table:table-cell>
                  <table:table-cell office:value-type="float" office:value="1.71512387290142" table:style-name="ce69">
                    <text:p>(1.72)</text:p>
                  </table:table-cell>
                  <table:table-cell office:value-type="float" office:value="0.67683881064162799" table:style-name="ce22">
                    <text:p>0.6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0555555555555598" table:style-name="ce25">
                    <text:p><text:s/>2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135135135135135" table:style-name="ce16">
                    <text:p>-13.5%</text:p>
                  </table:table-cell>
                  <table:table-cell table:style-name="ce6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-0.17010309278350499" table:style-name="ce16">
                    <text:p>-17.0%</text:p>
                  </table:table-cell>
                  <table:table-cell table:style-name="ce1"/>
                  <table:table-cell office:value-type="float" office:value="2.515625" table:style-name="ce53">
                    <text:p><text:s/>2.52<text:s/></text:p>
                  </table:table-cell>
                  <table:table-cell office:value-type="float" office:value="1.2970318680227799" table:style-name="ce69">
                    <text:p>(1.30)</text:p>
                  </table:table-cell>
                  <table:table-cell office:value-type="float" office:value="-0.105996621621621" table:style-name="ce22">
                    <text:p>-0.1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216216216216202" table:style-name="ce25">
                    <text:p><text:s/>2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15384615384615" table:style-name="ce16">
                    <text:p>-11.5%</text:p>
                  </table:table-cell>
                  <table:table-cell table:style-name="ce6"/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-7.10382513661202E-2" table:style-name="ce16">
                    <text:p>-7.1%</text:p>
                  </table:table-cell>
                  <table:table-cell table:style-name="ce1"/>
                  <table:table-cell office:value-type="float" office:value="2.4637681159420302" table:style-name="ce53">
                    <text:p><text:s/>2.46<text:s/></text:p>
                  </table:table-cell>
                  <table:table-cell office:value-type="float" office:value="1.2785528370793899" table:style-name="ce69">
                    <text:p>(1.28)</text:p>
                  </table:table-cell>
                  <table:table-cell office:value-type="float" office:value="0.117614269788183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461538461538498" table:style-name="ce25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8.1081081081081002E-2" table:style-name="ce16">
                    <text:p>-8.1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0.207317073170732" table:style-name="ce16">
                    <text:p>20.7%</text:p>
                  </table:table-cell>
                  <table:table-cell table:style-name="ce1"/>
                  <table:table-cell office:value-type="float" office:value="2.9117647058823501" table:style-name="ce53">
                    <text:p><text:s/>2.91<text:s/></text:p>
                  </table:table-cell>
                  <table:table-cell office:value-type="float" office:value="1.7254486253539201" table:style-name="ce69">
                    <text:p>(1.73)</text:p>
                  </table:table-cell>
                  <table:table-cell office:value-type="float" office:value="0.69554848966613703" table:style-name="ce22">
                    <text:p>0.7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162162162162198" table:style-name="ce25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240506329113924" table:style-name="ce16">
                    <text:p>-24.1%</text:p>
                  </table:table-cell>
                  <table:table-cell table:style-name="ce6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-0.21608040201004999" table:style-name="ce16">
                    <text:p>-21.6%</text:p>
                  </table:table-cell>
                  <table:table-cell table:style-name="ce1"/>
                  <table:table-cell office:value-type="float" office:value="2.6" table:style-name="ce53">
                    <text:p><text:s/>2.60<text:s/></text:p>
                  </table:table-cell>
                  <table:table-cell office:value-type="float" office:value="1.3174191513481901" table:style-name="ce69">
                    <text:p>(1.32)</text:p>
                  </table:table-cell>
                  <table:table-cell office:value-type="float" office:value="8.1012658227848103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189873417721498" table:style-name="ce25">
                    <text:p><text:s/>2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101694915254237" table:style-name="ce16">
                    <text:p>10.2%</text:p>
                  </table:table-cell>
                  <table:table-cell table:style-name="ce6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8.4507042253521195E-2" table:style-name="ce16">
                    <text:p>8.5%</text:p>
                  </table:table-cell>
                  <table:table-cell table:style-name="ce1"/>
                  <table:table-cell office:value-type="float" office:value="2.3692307692307701" table:style-name="ce53">
                    <text:p><text:s/>2.37<text:s/></text:p>
                  </table:table-cell>
                  <table:table-cell office:value-type="float" office:value="1.3412823944041199" table:style-name="ce69">
                    <text:p>(1.34)</text:p>
                  </table:table-cell>
                  <table:table-cell office:value-type="float" office:value="-3.7548891786179699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067796610169498" table:style-name="ce25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table:style-name="ce6"/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0.37323943661971798" table:style-name="ce16">
                    <text:p>37.3%</text:p>
                  </table:table-cell>
                  <table:table-cell table:style-name="ce1"/>
                  <table:table-cell office:value-type="float" office:value="2.8676470588235299" table:style-name="ce53">
                    <text:p><text:s/>2.87<text:s/></text:p>
                  </table:table-cell>
                  <table:table-cell office:value-type="float" office:value="1.7095378773722201" table:style-name="ce69">
                    <text:p>(1.71)</text:p>
                  </table:table-cell>
                  <table:table-cell office:value-type="float" office:value="0.57732447817836796" table:style-name="ce22">
                    <text:p>0.5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903225806451601" table:style-name="ce25">
                    <text:p><text:s/>2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62" table:style-name="ce116">
                    <text:p><text:s/>62<text:s/></text:p>
                  </table:table-cell>
                  <table:table-cell office:value-type="percentage" office:value="-3.125E-2" table:style-name="ce118">
                    <text:p>-3.1%</text:p>
                  </table:table-cell>
                  <table:table-cell table:style-name="ce119"/>
                  <table:table-cell office:value-type="float" office:value="156" table:style-name="ce116">
                    <text:p><text:s/>156<text:s/></text:p>
                  </table:table-cell>
                  <table:table-cell office:value-type="percentage" office:value="-9.8265895953757204E-2" table:style-name="ce118">
                    <text:p>-9.8%</text:p>
                  </table:table-cell>
                  <table:table-cell table:style-name="ce10"/>
                  <table:table-cell office:value-type="float" office:value="2.5161290322580601" table:style-name="ce140">
                    <text:p><text:s/>2.52<text:s/></text:p>
                  </table:table-cell>
                  <table:table-cell office:value-type="float" office:value="1.30248105595073" table:style-name="ce141">
                    <text:p>(1.30)</text:p>
                  </table:table-cell>
                  <table:table-cell office:value-type="float" office:value="-0.186995967741935" table:style-name="ce142">
                    <text:p>-0.19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703125" table:style-name="ce143">
                    <text:p><text:s/>2.7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中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  <text:p>(B/A)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14" table:style-name="ce2">
              <text:p><text:s/>1,214<text:s/></text:p>
            </table:table-cell>
            <table:table-cell office:value-type="percentage" office:value="-2.41157556270096E-2" table:style-name="ce16">
              <text:p>-2.4%</text:p>
            </table:table-cell>
            <table:table-cell table:style-name="ce6"/>
            <table:table-cell office:value-type="float" office:value="46062" table:style-name="ce2">
              <text:p><text:s/>46,062<text:s/></text:p>
            </table:table-cell>
            <table:table-cell office:value-type="percentage" office:value="-3.22905943402172E-2" table:style-name="ce16">
              <text:p>-3.2%</text:p>
            </table:table-cell>
            <table:table-cell table:style-name="ce1"/>
            <table:table-cell office:value-type="float" office:value="37.942339373970299" table:style-name="ce53">
              <text:p><text:s/>37.94<text:s/></text:p>
            </table:table-cell>
            <table:table-cell office:value-type="float" office:value="13.851168734595801" table:style-name="ce69">
              <text:p>(13.85)</text:p>
            </table:table-cell>
            <table:table-cell office:value-type="float" office:value="-0.32052236236405901" table:style-name="ce22">
              <text:p>-0.32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8.262861736334401" table:style-name="ce25">
              <text:p><text:s/>38.2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5" table:style-name="ce2">
                    <text:p><text:s/>1,115<text:s/></text:p>
                  </table:table-cell>
                  <table:table-cell office:value-type="percentage" office:value="-2.1929824561403501E-2" table:style-name="ce16">
                    <text:p>-2.2%</text:p>
                  </table:table-cell>
                  <table:table-cell table:style-name="ce6"/>
                  <table:table-cell office:value-type="float" office:value="2820" table:style-name="ce2">
                    <text:p><text:s/>2,820<text:s/></text:p>
                  </table:table-cell>
                  <table:table-cell office:value-type="percentage" office:value="-0.29499999999999998" table:style-name="ce16">
                    <text:p>-29.5%</text:p>
                  </table:table-cell>
                  <table:table-cell table:style-name="ce1"/>
                  <table:table-cell office:value-type="float" office:value="2.52914798206278" table:style-name="ce53">
                    <text:p><text:s/>2.53<text:s/></text:p>
                  </table:table-cell>
                  <table:table-cell office:value-type="float" office:value="0.66308314370105004" table:style-name="ce69">
                    <text:p>(0.66)</text:p>
                  </table:table-cell>
                  <table:table-cell office:value-type="float" office:value="-0.97962394776178097" table:style-name="ce22">
                    <text:p>-0.9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087719298245599" table:style-name="ce25">
                    <text:p><text:s/>3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2" table:style-name="ce2">
                    <text:p><text:s/>1,122<text:s/></text:p>
                  </table:table-cell>
                  <table:table-cell office:value-type="percentage" office:value="-2.51954821894005E-2" table:style-name="ce16">
                    <text:p>-2.5%</text:p>
                  </table:table-cell>
                  <table:table-cell table:style-name="ce6"/>
                  <table:table-cell office:value-type="float" office:value="4522" table:style-name="ce2">
                    <text:p><text:s/>4,522<text:s/></text:p>
                  </table:table-cell>
                  <table:table-cell office:value-type="percentage" office:value="0.39654107473749201" table:style-name="ce16">
                    <text:p>39.7%</text:p>
                  </table:table-cell>
                  <table:table-cell table:style-name="ce1"/>
                  <table:table-cell office:value-type="float" office:value="4.0303030303030303" table:style-name="ce53">
                    <text:p><text:s/>4.03<text:s/></text:p>
                  </table:table-cell>
                  <table:table-cell office:value-type="float" office:value="1.1321943898722699" table:style-name="ce69">
                    <text:p>(1.13)</text:p>
                  </table:table-cell>
                  <table:table-cell office:value-type="float" office:value="1.2170971223968601" table:style-name="ce22">
                    <text:p>1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132059079061702" table:style-name="ce25">
                    <text:p><text:s/>2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2.1257750221434901E-2" table:style-name="ce16">
                    <text:p>-2.1%</text:p>
                  </table:table-cell>
                  <table:table-cell table:style-name="ce6"/>
                  <table:table-cell office:value-type="float" office:value="3884" table:style-name="ce2">
                    <text:p><text:s/>3,884<text:s/></text:p>
                  </table:table-cell>
                  <table:table-cell office:value-type="percentage" office:value="-0.16777373044782501" table:style-name="ce16">
                    <text:p>-16.8%</text:p>
                  </table:table-cell>
                  <table:table-cell table:style-name="ce1"/>
                  <table:table-cell office:value-type="float" office:value="3.5149321266968299" table:style-name="ce53">
                    <text:p><text:s/>3.51<text:s/></text:p>
                  </table:table-cell>
                  <table:table-cell office:value-type="float" office:value="0.83947211021633705" table:style-name="ce69">
                    <text:p>(0.84)</text:p>
                  </table:table-cell>
                  <table:table-cell office:value-type="float" office:value="-0.61881455177969502" table:style-name="ce22">
                    <text:p>-0.6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337466784765304" table:style-name="ce25">
                    <text:p><text:s/>4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6057091882247999E-2" table:style-name="ce16">
                    <text:p>-1.6%</text:p>
                  </table:table-cell>
                  <table:table-cell table:style-name="ce6"/>
                  <table:table-cell office:value-type="float" office:value="3132" table:style-name="ce2">
                    <text:p><text:s/>3,132<text:s/></text:p>
                  </table:table-cell>
                  <table:table-cell office:value-type="percentage" office:value="-0.10692899914456799" table:style-name="ce16">
                    <text:p>-10.7%</text:p>
                  </table:table-cell>
                  <table:table-cell table:style-name="ce1"/>
                  <table:table-cell office:value-type="float" office:value="2.8395285584768799" table:style-name="ce53">
                    <text:p><text:s/>2.84<text:s/></text:p>
                  </table:table-cell>
                  <table:table-cell office:value-type="float" office:value="0.765994931374535" table:style-name="ce69">
                    <text:p>(0.77)</text:p>
                  </table:table-cell>
                  <table:table-cell office:value-type="float" office:value="-0.28892817658110298" table:style-name="ce22">
                    <text:p>-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284567350579802" table:style-name="ce2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3.5778175313059299E-3" table:style-name="ce16">
                    <text:p>-0.4%</text:p>
                  </table:table-cell>
                  <table:table-cell table:style-name="ce6"/>
                  <table:table-cell office:value-type="float" office:value="4659" table:style-name="ce2">
                    <text:p><text:s/>4,659<text:s/></text:p>
                  </table:table-cell>
                  <table:table-cell office:value-type="percentage" office:value="0.23876628556234999" table:style-name="ce16">
                    <text:p>23.9%</text:p>
                  </table:table-cell>
                  <table:table-cell table:style-name="ce1"/>
                  <table:table-cell office:value-type="float" office:value="4.1822262118491897" table:style-name="ce53">
                    <text:p><text:s/>4.18<text:s/></text:p>
                  </table:table-cell>
                  <table:table-cell office:value-type="float" office:value="1.0964322108489299" table:style-name="ce69">
                    <text:p>(1.10)</text:p>
                  </table:table-cell>
                  <table:table-cell office:value-type="float" office:value="0.81818327803881696" table:style-name="ce22">
                    <text:p>0.8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640429338103801" table:style-name="ce25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4" table:style-name="ce2">
                    <text:p><text:s/>1,114<text:s/></text:p>
                  </table:table-cell>
                  <table:table-cell office:value-type="percentage" office:value="-1.32860938883969E-2" table:style-name="ce16">
                    <text:p>-1.3%</text:p>
                  </table:table-cell>
                  <table:table-cell table:style-name="ce6"/>
                  <table:table-cell office:value-type="float" office:value="3602" table:style-name="ce2">
                    <text:p><text:s/>3,602<text:s/></text:p>
                  </table:table-cell>
                  <table:table-cell office:value-type="percentage" office:value="-0.19183307157280699" table:style-name="ce16">
                    <text:p>-19.2%</text:p>
                  </table:table-cell>
                  <table:table-cell table:style-name="ce1"/>
                  <table:table-cell office:value-type="float" office:value="3.2333931777378799" table:style-name="ce53">
                    <text:p><text:s/>3.23<text:s/></text:p>
                  </table:table-cell>
                  <table:table-cell office:value-type="float" office:value="0.90586477562791101" table:style-name="ce69">
                    <text:p>(0.91)</text:p>
                  </table:table-cell>
                  <table:table-cell office:value-type="float" office:value="-0.71434818630109098" table:style-name="ce22">
                    <text:p>-0.7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9477413640389698" table:style-name="ce25">
                    <text:p><text:s/>3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0752688172042999E-2" table:style-name="ce16">
                    <text:p>-1.1%</text:p>
                  </table:table-cell>
                  <table:table-cell table:style-name="ce6"/>
                  <table:table-cell office:value-type="float" office:value="3771" table:style-name="ce2">
                    <text:p><text:s/>3,771<text:s/></text:p>
                  </table:table-cell>
                  <table:table-cell office:value-type="percentage" office:value="1.28928283642225E-2" table:style-name="ce16">
                    <text:p>1.3%</text:p>
                  </table:table-cell>
                  <table:table-cell table:style-name="ce1"/>
                  <table:table-cell office:value-type="float" office:value="3.41576086956522" table:style-name="ce53">
                    <text:p><text:s/>3.42<text:s/></text:p>
                  </table:table-cell>
                  <table:table-cell office:value-type="float" office:value="0.87172038447670197" table:style-name="ce69">
                    <text:p>(0.87)</text:p>
                  </table:table-cell>
                  <table:table-cell office:value-type="float" office:value="7.9739364188873299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3602150537634" table:style-name="ce25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-1.95555555555555E-2" table:style-name="ce16">
                    <text:p>-2.0%</text:p>
                  </table:table-cell>
                  <table:table-cell table:style-name="ce6"/>
                  <table:table-cell office:value-type="float" office:value="4604" table:style-name="ce2">
                    <text:p><text:s/>4,604<text:s/></text:p>
                  </table:table-cell>
                  <table:table-cell office:value-type="percentage" office:value="-2.45762711864407E-2" table:style-name="ce16">
                    <text:p>-2.5%</text:p>
                  </table:table-cell>
                  <table:table-cell table:style-name="ce1"/>
                  <table:table-cell office:value-type="float" office:value="4.1740707162284698" table:style-name="ce53">
                    <text:p><text:s/>4.17<text:s/></text:p>
                  </table:table-cell>
                  <table:table-cell office:value-type="float" office:value="1.1086929333241999" table:style-name="ce69">
                    <text:p>(1.11)</text:p>
                  </table:table-cell>
                  <table:table-cell office:value-type="float" office:value="-2.1484839327087901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955555555555604" table:style-name="ce25">
                    <text:p><text:s/>4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3798" table:style-name="ce2">
                    <text:p><text:s/>3,798<text:s/></text:p>
                  </table:table-cell>
                  <table:table-cell office:value-type="percentage" office:value="0.10278745644599301" table:style-name="ce16">
                    <text:p>10.3%</text:p>
                  </table:table-cell>
                  <table:table-cell table:style-name="ce1"/>
                  <table:table-cell office:value-type="float" office:value="3.4123989218328799" table:style-name="ce53">
                    <text:p><text:s/>3.41<text:s/></text:p>
                  </table:table-cell>
                  <table:table-cell office:value-type="float" office:value="0.89347600185909704" table:style-name="ce69">
                    <text:p>(0.89)</text:p>
                  </table:table-cell>
                  <table:table-cell office:value-type="float" office:value="0.31805929919137499" table:style-name="ce22">
                    <text:p>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943396226415101" table:style-name="ce25">
                    <text:p><text:s/>3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0" table:style-name="ce2">
                    <text:p><text:s/>1,090<text:s/></text:p>
                  </table:table-cell>
                  <table:table-cell office:value-type="percentage" office:value="-3.4543844109831703E-2" table:style-name="ce16">
                    <text:p>-3.5%</text:p>
                  </table:table-cell>
                  <table:table-cell table:style-name="ce6"/>
                  <table:table-cell office:value-type="float" office:value="3857" table:style-name="ce2">
                    <text:p><text:s/>3,857<text:s/></text:p>
                  </table:table-cell>
                  <table:table-cell office:value-type="percentage" office:value="6.5764023210831593E-2" table:style-name="ce16">
                    <text:p>6.6%</text:p>
                  </table:table-cell>
                  <table:table-cell table:style-name="ce1"/>
                  <table:table-cell office:value-type="float" office:value="3.5385321100917402" table:style-name="ce53">
                    <text:p><text:s/>3.54<text:s/></text:p>
                  </table:table-cell>
                  <table:table-cell office:value-type="float" office:value="1.0954793372340901" table:style-name="ce69">
                    <text:p>(1.10)</text:p>
                  </table:table-cell>
                  <table:table-cell office:value-type="float" office:value="0.33304052461787298" table:style-name="ce22">
                    <text:p>0.3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2054915854738701" table:style-name="ce25">
                    <text:p><text:s/>3.2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51650312221231E-2" table:style-name="ce16">
                    <text:p>-1.5%</text:p>
                  </table:table-cell>
                  <table:table-cell table:style-name="ce6"/>
                  <table:table-cell office:value-type="float" office:value="3738" table:style-name="ce2">
                    <text:p><text:s/>3,738<text:s/></text:p>
                  </table:table-cell>
                  <table:table-cell office:value-type="percentage" office:value="-0.19509043927648601" table:style-name="ce16">
                    <text:p>-19.5%</text:p>
                  </table:table-cell>
                  <table:table-cell table:style-name="ce1"/>
                  <table:table-cell office:value-type="float" office:value="3.3858695652173898" table:style-name="ce53">
                    <text:p><text:s/>3.39<text:s/></text:p>
                  </table:table-cell>
                  <table:table-cell office:value-type="float" office:value="0.88588179263060096" table:style-name="ce69">
                    <text:p>(0.89)</text:p>
                  </table:table-cell>
                  <table:table-cell office:value-type="float" office:value="-0.75686014040259098" table:style-name="ce22">
                    <text:p>-0.7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427297056199803" table:style-name="ce25">
                    <text:p><text:s/>4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1092" table:style-name="ce116">
                    <text:p><text:s/>1,092<text:s/></text:p>
                  </table:table-cell>
                  <table:table-cell office:value-type="percentage" office:value="-3.0195381882770801E-2" table:style-name="ce118">
                    <text:p>-3.0%</text:p>
                  </table:table-cell>
                  <table:table-cell table:style-name="ce119"/>
                  <table:table-cell office:value-type="float" office:value="3675" table:style-name="ce116">
                    <text:p><text:s/>3,675<text:s/></text:p>
                  </table:table-cell>
                  <table:table-cell office:value-type="percentage" office:value="-3.77062058130401E-2" table:style-name="ce118">
                    <text:p>-3.8%</text:p>
                  </table:table-cell>
                  <table:table-cell table:style-name="ce10"/>
                  <table:table-cell office:value-type="float" office:value="3.3653846153846199" table:style-name="ce140">
                    <text:p><text:s/>3.37<text:s/></text:p>
                  </table:table-cell>
                  <table:table-cell office:value-type="float" office:value="0.88225792449598495" table:style-name="ce141">
                    <text:p>(0.88)</text:p>
                  </table:table-cell>
                  <table:table-cell office:value-type="float" office:value="-2.62672496242655E-2" table:style-name="ce142">
                    <text:p>-0.03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3916518650088801" table:style-name="ce143">
                    <text:p><text:s/>3.39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8" table:style-name="ce2">
              <text:p><text:s/>218<text:s/></text:p>
            </table:table-cell>
            <table:table-cell office:value-type="percentage" office:value="-0.189591078066915" table:style-name="ce16">
              <text:p>-19.0%</text:p>
            </table:table-cell>
            <table:table-cell table:style-name="ce6"/>
            <table:table-cell office:value-type="float" office:value="1822" table:style-name="ce2">
              <text:p><text:s/>1,822<text:s/></text:p>
            </table:table-cell>
            <table:table-cell office:value-type="percentage" office:value="-0.107300342969133" table:style-name="ce16">
              <text:p>-10.7%</text:p>
            </table:table-cell>
            <table:table-cell table:style-name="ce1"/>
            <table:table-cell office:value-type="float" office:value="8.3577981651376092" table:style-name="ce53">
              <text:p><text:s/>8.36<text:s/></text:p>
            </table:table-cell>
            <table:table-cell office:value-type="float" office:value="13.331313704339101" table:style-name="ce69">
              <text:p>(13.33)</text:p>
            </table:table-cell>
            <table:table-cell office:value-type="float" office:value="0.77043757034207505" table:style-name="ce22">
              <text:p>0.7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7.5873605947955403" table:style-name="ce25">
              <text:p><text:s/>7.5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7.6086956521739094E-2" table:style-name="ce16">
                    <text:p>-7.6%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0.21925133689839599" table:style-name="ce16">
                    <text:p>-21.9%</text:p>
                  </table:table-cell>
                  <table:table-cell table:style-name="ce1"/>
                  <table:table-cell office:value-type="float" office:value="1.71764705882353" table:style-name="ce53">
                    <text:p><text:s/>1.72<text:s/></text:p>
                  </table:table-cell>
                  <table:table-cell office:value-type="float" office:value="0.88117568522701195" table:style-name="ce69">
                    <text:p>(0.88)</text:p>
                  </table:table-cell>
                  <table:table-cell office:value-type="float" office:value="-0.31496163682864498" table:style-name="ce22">
                    <text:p>-0.3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326086956521698" table:style-name="ce25">
                    <text:p><text:s/>2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40625" table:style-name="ce16">
                    <text:p>-40.6%</text:p>
                  </table:table-cell>
                  <table:table-cell table:style-name="ce6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-0.352173913043478" table:style-name="ce16">
                    <text:p>-35.2%</text:p>
                  </table:table-cell>
                  <table:table-cell table:style-name="ce1"/>
                  <table:table-cell office:value-type="float" office:value="1.9605263157894699" table:style-name="ce53">
                    <text:p><text:s/>1.96<text:s/></text:p>
                  </table:table-cell>
                  <table:table-cell office:value-type="float" office:value="1.1712191878401399" table:style-name="ce69">
                    <text:p>(1.17)</text:p>
                  </table:table-cell>
                  <table:table-cell office:value-type="float" office:value="0.16365131578947401" table:style-name="ce22">
                    <text:p>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796875" table:style-name="ce25">
                    <text:p><text:s/>1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7.4074074074074098E-2" table:style-name="ce16">
                    <text:p>-7.4%</text:p>
                  </table:table-cell>
                  <table:table-cell table:style-name="ce6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-9.8958333333333398E-2" table:style-name="ce16">
                    <text:p>-9.9%</text:p>
                  </table:table-cell>
                  <table:table-cell table:style-name="ce1"/>
                  <table:table-cell office:value-type="float" office:value="2.3066666666666702" table:style-name="ce53">
                    <text:p><text:s/>2.31<text:s/></text:p>
                  </table:table-cell>
                  <table:table-cell office:value-type="float" office:value="1.5680365871811599" table:style-name="ce69">
                    <text:p>(1.57)</text:p>
                  </table:table-cell>
                  <table:table-cell office:value-type="float" office:value="-6.3703703703703596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3703703703703698" table:style-name="ce25">
                    <text:p><text:s/>2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8.4507042253521097E-2" table:style-name="ce16">
                    <text:p>-8.5%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4.1958041958042001E-2" table:style-name="ce16">
                    <text:p>-4.2%</text:p>
                  </table:table-cell>
                  <table:table-cell table:style-name="ce1"/>
                  <table:table-cell office:value-type="float" office:value="2.10769230769231" table:style-name="ce53">
                    <text:p><text:s/>2.11<text:s/></text:p>
                  </table:table-cell>
                  <table:table-cell office:value-type="float" office:value="1.16086009227906" table:style-name="ce69">
                    <text:p>(1.16)</text:p>
                  </table:table-cell>
                  <table:table-cell office:value-type="float" office:value="9.3607800650054293E-2" table:style-name="ce22">
                    <text:p>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140845070422499" table:style-name="ce25">
                    <text:p><text:s/>2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5.4054054054053897E-2" table:style-name="ce16">
                    <text:p>5.4%</text:p>
                  </table:table-cell>
                  <table:table-cell table:style-name="ce6"/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table:style-name="ce1"/>
                  <table:table-cell office:value-type="float" office:value="2.1794871794871802" table:style-name="ce53">
                    <text:p><text:s/>2.18<text:s/></text:p>
                  </table:table-cell>
                  <table:table-cell office:value-type="float" office:value="1.52676204138115" table:style-name="ce69">
                    <text:p>(1.53)</text:p>
                  </table:table-cell>
                  <table:table-cell office:value-type="float" office:value="8.4892584892584597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0945945945945899" table:style-name="ce25">
                    <text:p><text:s/>2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16470588235294101" table:style-name="ce16">
                    <text:p>-16.5%</text:p>
                  </table:table-cell>
                  <table:table-cell table:style-name="ce6"/>
                  <table:table-cell office:value-type="float" office:value="153" table:style-name="ce2">
                    <text:p><text:s/>153<text:s/></text:p>
                  </table:table-cell>
                  <table:table-cell office:value-type="percentage" office:value="-0.16847826086956499" table:style-name="ce16">
                    <text:p>-16.8%</text:p>
                  </table:table-cell>
                  <table:table-cell table:style-name="ce1"/>
                  <table:table-cell office:value-type="float" office:value="2.1549295774647899" table:style-name="ce53">
                    <text:p><text:s/>2.15<text:s/></text:p>
                  </table:table-cell>
                  <table:table-cell office:value-type="float" office:value="1.2833871181252401" table:style-name="ce69">
                    <text:p>(1.28)</text:p>
                  </table:table-cell>
                  <table:table-cell office:value-type="float" office:value="-9.7763048881525094E-3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647058823529401" table:style-name="ce25">
                    <text:p><text:s/>2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265060240963855" table:style-name="ce16">
                    <text:p>-26.5%</text:p>
                  </table:table-cell>
                  <table:table-cell table:style-name="ce6"/>
                  <table:table-cell office:value-type="float" office:value="138" table:style-name="ce2">
                    <text:p><text:s/>138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table:style-name="ce1"/>
                  <table:table-cell office:value-type="float" office:value="2.2622950819672099" table:style-name="ce53">
                    <text:p><text:s/>2.26<text:s/></text:p>
                  </table:table-cell>
                  <table:table-cell office:value-type="float" office:value="1.2636143840093801" table:style-name="ce69">
                    <text:p>(1.26)</text:p>
                  </table:table-cell>
                  <table:table-cell office:value-type="float" office:value="0.334584238593719" table:style-name="ce22">
                    <text:p>0.3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2771084337349" table:style-name="ce25">
                    <text:p><text:s/>1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6">
                    <text:p>-7.5%</text:p>
                  </table:table-cell>
                  <table:table-cell table:style-name="ce6"/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6.9182389937106903E-2" table:style-name="ce16">
                    <text:p>6.9%</text:p>
                  </table:table-cell>
                  <table:table-cell table:style-name="ce1"/>
                  <table:table-cell office:value-type="float" office:value="2.2972972972973" table:style-name="ce53">
                    <text:p><text:s/>2.30<text:s/></text:p>
                  </table:table-cell>
                  <table:table-cell office:value-type="float" office:value="1.4963858718682299" table:style-name="ce69">
                    <text:p>(1.50)</text:p>
                  </table:table-cell>
                  <table:table-cell office:value-type="float" office:value="0.30979729729729699" table:style-name="ce22">
                    <text:p>0.3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9875" table:style-name="ce25">
                    <text:p><text:s/>1.9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72839506172839" table:style-name="ce16">
                    <text:p>-17.3%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6455026455026498" table:style-name="ce16">
                    <text:p>-26.5%</text:p>
                  </table:table-cell>
                  <table:table-cell table:style-name="ce1"/>
                  <table:table-cell office:value-type="float" office:value="2.07462686567164" table:style-name="ce53">
                    <text:p><text:s/>2.07<text:s/></text:p>
                  </table:table-cell>
                  <table:table-cell office:value-type="float" office:value="1.2829113769413201" table:style-name="ce69">
                    <text:p>(1.28)</text:p>
                  </table:table-cell>
                  <table:table-cell office:value-type="float" office:value="-0.25870646766169197" table:style-name="ce22">
                    <text:p>-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333333333333299" table:style-name="ce25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6.5573770491803393E-2" table:style-name="ce16">
                    <text:p>6.6%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0.184873949579832" table:style-name="ce16">
                    <text:p>18.5%</text:p>
                  </table:table-cell>
                  <table:table-cell table:style-name="ce1"/>
                  <table:table-cell office:value-type="float" office:value="2.16923076923077" table:style-name="ce53">
                    <text:p><text:s/>2.17<text:s/></text:p>
                  </table:table-cell>
                  <table:table-cell office:value-type="float" office:value="1.2319855768386501" table:style-name="ce69">
                    <text:p>(1.23)</text:p>
                  </table:table-cell>
                  <table:table-cell office:value-type="float" office:value="0.218411097099622" table:style-name="ce22">
                    <text:p>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508196721311499" table:style-name="ce25">
                    <text:p><text:s/>1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1.4084507042253501E-2" table:style-name="ce16">
                    <text:p>1.4%</text:p>
                  </table:table-cell>
                  <table:table-cell table:style-name="ce6"/>
                  <table:table-cell office:value-type="float" office:value="167" table:style-name="ce2">
                    <text:p><text:s/>167<text:s/></text:p>
                  </table:table-cell>
                  <table:table-cell office:value-type="percentage" office:value="0.176056338028169" table:style-name="ce16">
                    <text:p>17.6%</text:p>
                  </table:table-cell>
                  <table:table-cell table:style-name="ce1"/>
                  <table:table-cell office:value-type="float" office:value="2.3194444444444402" table:style-name="ce53">
                    <text:p><text:s/>2.32<text:s/></text:p>
                  </table:table-cell>
                  <table:table-cell office:value-type="float" office:value="1.49954348817447" table:style-name="ce69">
                    <text:p>(1.50)</text:p>
                  </table:table-cell>
                  <table:table-cell office:value-type="float" office:value="0.31944444444444497" table:style-name="ce22">
                    <text:p>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67" table:style-name="ce116">
                    <text:p><text:s/>67<text:s/></text:p>
                  </table:table-cell>
                  <table:table-cell office:value-type="percentage" office:value="-0.172839506172839" table:style-name="ce118">
                    <text:p>-17.3%</text:p>
                  </table:table-cell>
                  <table:table-cell table:style-name="ce119"/>
                  <table:table-cell office:value-type="float" office:value="139" table:style-name="ce116">
                    <text:p><text:s/>139<text:s/></text:p>
                  </table:table-cell>
                  <table:table-cell office:value-type="percentage" office:value="-0.232044198895028" table:style-name="ce118">
                    <text:p>-23.2%</text:p>
                  </table:table-cell>
                  <table:table-cell table:style-name="ce10"/>
                  <table:table-cell office:value-type="float" office:value="2.07462686567164" table:style-name="ce140">
                    <text:p><text:s/>2.07<text:s/></text:p>
                  </table:table-cell>
                  <table:table-cell office:value-type="float" office:value="1.1973889881589299" table:style-name="ce141">
                    <text:p>(1.20)</text:p>
                  </table:table-cell>
                  <table:table-cell office:value-type="float" office:value="-0.15994103556292599" table:style-name="ce142">
                    <text:p>-0.16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2345679012345698" table:style-name="ce143">
                    <text:p><text:s/>2.2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  <text:p>(B/A)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54" table:style-name="ce2">
              <text:p><text:s/>754<text:s/></text:p>
            </table:table-cell>
            <table:table-cell office:value-type="percentage" office:value="-6.5876152832674596E-3" table:style-name="ce16">
              <text:p>-0.7%</text:p>
            </table:table-cell>
            <table:table-cell table:style-name="ce6"/>
            <table:table-cell office:value-type="float" office:value="28783" table:style-name="ce2">
              <text:p><text:s/>28,783<text:s/></text:p>
            </table:table-cell>
            <table:table-cell office:value-type="percentage" office:value="-2.3709381995794102E-2" table:style-name="ce16">
              <text:p>-2.4%</text:p>
            </table:table-cell>
            <table:table-cell table:style-name="ce1"/>
            <table:table-cell office:value-type="float" office:value="38.173740053050402" table:style-name="ce53">
              <text:p><text:s/>38.17<text:s/></text:p>
            </table:table-cell>
            <table:table-cell office:value-type="float" office:value="13.948027227886699" table:style-name="ce69">
              <text:p>(13.95)</text:p>
            </table:table-cell>
            <table:table-cell office:value-type="float" office:value="-0.66947470320783997" table:style-name="ce22">
              <text:p>-0.6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8.843214756258199" table:style-name="ce25">
              <text:p><text:s/>38.8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9" table:style-name="ce2">
                    <text:p><text:s/>689<text:s/></text:p>
                  </table:table-cell>
                  <table:table-cell office:value-type="percentage" office:value="-2.1306818181818201E-2" table:style-name="ce16">
                    <text:p>-2.1%</text:p>
                  </table:table-cell>
                  <table:table-cell table:style-name="ce6"/>
                  <table:table-cell office:value-type="float" office:value="1757" table:style-name="ce2">
                    <text:p><text:s/>1,757<text:s/></text:p>
                  </table:table-cell>
                  <table:table-cell office:value-type="percentage" office:value="-0.27873563218390801" table:style-name="ce16">
                    <text:p>-27.9%</text:p>
                  </table:table-cell>
                  <table:table-cell table:style-name="ce1"/>
                  <table:table-cell office:value-type="float" office:value="2.5500725689404899" table:style-name="ce53">
                    <text:p><text:s/>2.55<text:s/></text:p>
                  </table:table-cell>
                  <table:table-cell office:value-type="float" office:value="0.69101637350139899" table:style-name="ce69">
                    <text:p>(0.69)</text:p>
                  </table:table-cell>
                  <table:table-cell office:value-type="float" office:value="-0.91015470378677898" table:style-name="ce22">
                    <text:p>-0.9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602272727272698" table:style-name="ce25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-2.25352112676056E-2" table:style-name="ce16">
                    <text:p>-2.3%</text:p>
                  </table:table-cell>
                  <table:table-cell table:style-name="ce6"/>
                  <table:table-cell office:value-type="float" office:value="2827" table:style-name="ce2">
                    <text:p><text:s/>2,827<text:s/></text:p>
                  </table:table-cell>
                  <table:table-cell office:value-type="percentage" office:value="0.37099903006789497" table:style-name="ce16">
                    <text:p>37.1%</text:p>
                  </table:table-cell>
                  <table:table-cell table:style-name="ce1"/>
                  <table:table-cell office:value-type="float" office:value="4.0734870317002896" table:style-name="ce53">
                    <text:p><text:s/>4.07<text:s/></text:p>
                  </table:table-cell>
                  <table:table-cell office:value-type="float" office:value="1.13150614191096" table:style-name="ce69">
                    <text:p>(1.13)</text:p>
                  </table:table-cell>
                  <table:table-cell office:value-type="float" office:value="1.1692616795876101" table:style-name="ce22">
                    <text:p>1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042253521126802" table:style-name="ce25">
                    <text:p><text:s/>2.9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4" table:style-name="ce2">
                    <text:p><text:s/>684<text:s/></text:p>
                  </table:table-cell>
                  <table:table-cell office:value-type="percentage" office:value="-1.15606936416185E-2" table:style-name="ce16">
                    <text:p>-1.2%</text:p>
                  </table:table-cell>
                  <table:table-cell table:style-name="ce6"/>
                  <table:table-cell office:value-type="float" office:value="2400" table:style-name="ce2">
                    <text:p><text:s/>2,400<text:s/></text:p>
                  </table:table-cell>
                  <table:table-cell office:value-type="percentage" office:value="-0.174690508940853" table:style-name="ce16">
                    <text:p>-17.5%</text:p>
                  </table:table-cell>
                  <table:table-cell table:style-name="ce1"/>
                  <table:table-cell office:value-type="float" office:value="3.5087719298245599" table:style-name="ce53">
                    <text:p><text:s/>3.51<text:s/></text:p>
                  </table:table-cell>
                  <table:table-cell office:value-type="float" office:value="0.83565088335950499" table:style-name="ce69">
                    <text:p>(0.84)</text:p>
                  </table:table-cell>
                  <table:table-cell office:value-type="float" office:value="-0.693540208903763" table:style-name="ce22">
                    <text:p>-0.6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2023121387283204" table:style-name="ce25">
                    <text:p><text:s/>4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5" table:style-name="ce2">
                    <text:p><text:s/>675<text:s/></text:p>
                  </table:table-cell>
                  <table:table-cell office:value-type="percentage" office:value="-1.3157894736842099E-2" table:style-name="ce16">
                    <text:p>-1.3%</text:p>
                  </table:table-cell>
                  <table:table-cell table:style-name="ce6"/>
                  <table:table-cell office:value-type="float" office:value="1949" table:style-name="ce2">
                    <text:p><text:s/>1,949<text:s/></text:p>
                  </table:table-cell>
                  <table:table-cell office:value-type="percentage" office:value="-0.10719193770041199" table:style-name="ce16">
                    <text:p>-10.7%</text:p>
                  </table:table-cell>
                  <table:table-cell table:style-name="ce1"/>
                  <table:table-cell office:value-type="float" office:value="2.8874074074074101" table:style-name="ce53">
                    <text:p><text:s/>2.89<text:s/></text:p>
                  </table:table-cell>
                  <table:table-cell office:value-type="float" office:value="0.76208654983577595" table:style-name="ce69">
                    <text:p>(0.76)</text:p>
                  </table:table-cell>
                  <table:table-cell office:value-type="float" office:value="-0.30411306042885" table:style-name="ce22">
                    <text:p>-0.3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915204678362601" table:style-name="ce25">
                    <text:p><text:s/>3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3024602026049201E-2" table:style-name="ce16">
                    <text:p>-1.3%</text:p>
                  </table:table-cell>
                  <table:table-cell table:style-name="ce6"/>
                  <table:table-cell office:value-type="float" office:value="2882" table:style-name="ce2">
                    <text:p><text:s/>2,882<text:s/></text:p>
                  </table:table-cell>
                  <table:table-cell office:value-type="percentage" office:value="0.232150491663104" table:style-name="ce16">
                    <text:p>23.2%</text:p>
                  </table:table-cell>
                  <table:table-cell table:style-name="ce1"/>
                  <table:table-cell office:value-type="float" office:value="4.2258064516129004" table:style-name="ce53">
                    <text:p><text:s/>4.23<text:s/></text:p>
                  </table:table-cell>
                  <table:table-cell office:value-type="float" office:value="1.1074608855386101" table:style-name="ce69">
                    <text:p>(1.11)</text:p>
                  </table:table-cell>
                  <table:table-cell office:value-type="float" office:value="0.84085710284300497" table:style-name="ce22">
                    <text:p>0.8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849493487698998" table:style-name="ce25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4" table:style-name="ce2">
                    <text:p><text:s/>694<text:s/></text:p>
                  </table:table-cell>
                  <table:table-cell office:value-type="percentage" office:value="1.44300144300136E-3" table:style-name="ce16">
                    <text:p>0.1%</text:p>
                  </table:table-cell>
                  <table:table-cell table:style-name="ce6"/>
                  <table:table-cell office:value-type="float" office:value="2237" table:style-name="ce2">
                    <text:p><text:s/>2,237<text:s/></text:p>
                  </table:table-cell>
                  <table:table-cell office:value-type="percentage" office:value="-0.19906910132474001" table:style-name="ce16">
                    <text:p>-19.9%</text:p>
                  </table:table-cell>
                  <table:table-cell table:style-name="ce1"/>
                  <table:table-cell office:value-type="float" office:value="3.2233429394812698" table:style-name="ce53">
                    <text:p><text:s/>3.22<text:s/></text:p>
                  </table:table-cell>
                  <table:table-cell office:value-type="float" office:value="0.88141124245535996" table:style-name="ce69">
                    <text:p>(0.88)</text:p>
                  </table:table-cell>
                  <table:table-cell office:value-type="float" office:value="-0.80696009082176201" table:style-name="ce22">
                    <text:p>-0.8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303030303030303" table:style-name="ce25">
                    <text:p><text:s/>4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table:style-name="ce6"/>
                  <table:table-cell office:value-type="float" office:value="2320" table:style-name="ce2">
                    <text:p><text:s/>2,320<text:s/></text:p>
                  </table:table-cell>
                  <table:table-cell office:value-type="percentage" office:value="-3.0081650193382E-3" table:style-name="ce16">
                    <text:p>-0.3%</text:p>
                  </table:table-cell>
                  <table:table-cell table:style-name="ce1"/>
                  <table:table-cell office:value-type="float" office:value="3.4117647058823501" table:style-name="ce53">
                    <text:p><text:s/>3.41<text:s/></text:p>
                  </table:table-cell>
                  <table:table-cell office:value-type="float" office:value="0.88074299397321498" table:style-name="ce69">
                    <text:p>(0.88)</text:p>
                  </table:table-cell>
                  <table:table-cell office:value-type="float" office:value="3.9300937766410603E-2" table:style-name="ce22">
                    <text:p>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7246376811594" table:style-name="ce25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table:style-name="ce6"/>
                  <table:table-cell office:value-type="float" office:value="2903" table:style-name="ce2">
                    <text:p><text:s/>2,903<text:s/></text:p>
                  </table:table-cell>
                  <table:table-cell office:value-type="percentage" office:value="3.7526804860614799E-2" table:style-name="ce16">
                    <text:p>3.8%</text:p>
                  </table:table-cell>
                  <table:table-cell table:style-name="ce1"/>
                  <table:table-cell office:value-type="float" office:value="4.2194767441860499" table:style-name="ce53">
                    <text:p><text:s/>4.22<text:s/></text:p>
                  </table:table-cell>
                  <table:table-cell office:value-type="float" office:value="1.08305662906343" table:style-name="ce69">
                    <text:p>(1.08)</text:p>
                  </table:table-cell>
                  <table:table-cell office:value-type="float" office:value="0.17027269208763901" table:style-name="ce22">
                    <text:p>0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492040520984096" table:style-name="ce25">
                    <text:p><text:s/>4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7" table:style-name="ce2">
                    <text:p><text:s/>697<text:s/></text:p>
                  </table:table-cell>
                  <table:table-cell office:value-type="percentage" office:value="1.1611030478955E-2" table:style-name="ce16">
                    <text:p>1.2%</text:p>
                  </table:table-cell>
                  <table:table-cell table:style-name="ce6"/>
                  <table:table-cell office:value-type="float" office:value="2381" table:style-name="ce2">
                    <text:p><text:s/>2,381<text:s/></text:p>
                  </table:table-cell>
                  <table:table-cell office:value-type="percentage" office:value="9.5720202485043607E-2" table:style-name="ce16">
                    <text:p>9.6%</text:p>
                  </table:table-cell>
                  <table:table-cell table:style-name="ce1"/>
                  <table:table-cell office:value-type="float" office:value="3.4160688665710199" table:style-name="ce53">
                    <text:p><text:s/>3.42<text:s/></text:p>
                  </table:table-cell>
                  <table:table-cell office:value-type="float" office:value="0.89325379376645697" table:style-name="ce69">
                    <text:p>(0.89)</text:p>
                  </table:table-cell>
                  <table:table-cell office:value-type="float" office:value="0.26222271272486503" table:style-name="ce22">
                    <text:p>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538461538461502" table:style-name="ce25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8" table:style-name="ce2">
                    <text:p><text:s/>688<text:s/></text:p>
                  </table:table-cell>
                  <table:table-cell office:value-type="percentage" office:value="-4.34153400868309E-3" table:style-name="ce16">
                    <text:p>-0.4%</text:p>
                  </table:table-cell>
                  <table:table-cell table:style-name="ce6"/>
                  <table:table-cell office:value-type="float" office:value="2447" table:style-name="ce2">
                    <text:p><text:s/>2,447<text:s/></text:p>
                  </table:table-cell>
                  <table:table-cell office:value-type="percentage" office:value="9.4364937388193196E-2" table:style-name="ce16">
                    <text:p>9.4%</text:p>
                  </table:table-cell>
                  <table:table-cell table:style-name="ce1"/>
                  <table:table-cell office:value-type="float" office:value="3.5566860465116301" table:style-name="ce53">
                    <text:p><text:s/>3.56<text:s/></text:p>
                  </table:table-cell>
                  <table:table-cell office:value-type="float" office:value="1.1134935542998501" table:style-name="ce69">
                    <text:p>(1.11)</text:p>
                  </table:table-cell>
                  <table:table-cell office:value-type="float" office:value="0.32079603203984802" table:style-name="ce22">
                    <text:p>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2358900144717802" table:style-name="ce25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5804597701149399E-2" table:style-name="ce16">
                    <text:p>-1.6%</text:p>
                  </table:table-cell>
                  <table:table-cell table:style-name="ce6"/>
                  <table:table-cell office:value-type="float" office:value="2361" table:style-name="ce2">
                    <text:p><text:s/>2,361<text:s/></text:p>
                  </table:table-cell>
                  <table:table-cell office:value-type="percentage" office:value="-0.183609958506224" table:style-name="ce16">
                    <text:p>-18.4%</text:p>
                  </table:table-cell>
                  <table:table-cell table:style-name="ce1"/>
                  <table:table-cell office:value-type="float" office:value="3.4467153284671501" table:style-name="ce53">
                    <text:p><text:s/>3.45<text:s/></text:p>
                  </table:table-cell>
                  <table:table-cell office:value-type="float" office:value="0.84405827440883896" table:style-name="ce69">
                    <text:p>(0.84)</text:p>
                  </table:table-cell>
                  <table:table-cell office:value-type="float" office:value="-0.70845708532594998" table:style-name="ce22">
                    <text:p>-0.7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551724137930997" table:style-name="ce25">
                    <text:p><text:s/>4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689" table:style-name="ce116">
                    <text:p><text:s/>689<text:s/></text:p>
                  </table:table-cell>
                  <table:table-cell office:value-type="percentage" office:value="8.7847730600292308E-3" table:style-name="ce118">
                    <text:p>0.9%</text:p>
                  </table:table-cell>
                  <table:table-cell table:style-name="ce119"/>
                  <table:table-cell office:value-type="float" office:value="2319" table:style-name="ce116">
                    <text:p><text:s/>2,319<text:s/></text:p>
                  </table:table-cell>
                  <table:table-cell office:value-type="percentage" office:value="-6.85224839400433E-3" table:style-name="ce118">
                    <text:p>-0.7%</text:p>
                  </table:table-cell>
                  <table:table-cell table:style-name="ce10"/>
                  <table:table-cell office:value-type="float" office:value="3.3657474600870798" table:style-name="ce140">
                    <text:p><text:s/>3.37<text:s/></text:p>
                  </table:table-cell>
                  <table:table-cell office:value-type="float" office:value="0.889074218049687" table:style-name="ce141">
                    <text:p>(0.89)</text:p>
                  </table:table-cell>
                  <table:table-cell office:value-type="float" office:value="-5.2993389107646401E-2" table:style-name="ce142">
                    <text:p>-0.05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4187408491947302" table:style-name="ce143">
                    <text:p><text:s/>3.4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50" table:style-name="ce2">
              <text:p><text:s/>150<text:s/></text:p>
            </table:table-cell>
            <table:table-cell office:value-type="percentage" office:value="-9.6385542168674704E-2" table:style-name="ce16">
              <text:p>-9.6%</text:p>
            </table:table-cell>
            <table:table-cell table:style-name="ce6"/>
            <table:table-cell office:value-type="float" office:value="1721" table:style-name="ce2">
              <text:p><text:s/>1,721<text:s/></text:p>
            </table:table-cell>
            <table:table-cell office:value-type="percentage" office:value="-5.1267916207276797E-2" table:style-name="ce16">
              <text:p>-5.1%</text:p>
            </table:table-cell>
            <table:table-cell table:style-name="ce1"/>
            <table:table-cell office:value-type="float" office:value="11.473333333333301" table:style-name="ce53">
              <text:p><text:s/>11.47<text:s/></text:p>
            </table:table-cell>
            <table:table-cell office:value-type="float" office:value="16.448698635481598" table:style-name="ce69">
              <text:p>(16.45)</text:p>
            </table:table-cell>
            <table:table-cell office:value-type="float" office:value="0.54562248995983798" table:style-name="ce22">
              <text:p>0.5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10.9277108433735" table:style-name="ce25">
              <text:p><text:s/>10.9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8.77192982456141E-2" table:style-name="ce16">
                    <text:p>8.8%</text:p>
                  </table:table-cell>
                  <table:table-cell table:style-name="ce6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3.03030303030303E-2" table:style-name="ce16">
                    <text:p>-3.0%</text:p>
                  </table:table-cell>
                  <table:table-cell table:style-name="ce1"/>
                  <table:table-cell office:value-type="float" office:value="2.0645161290322598" table:style-name="ce53">
                    <text:p><text:s/>2.06<text:s/></text:p>
                  </table:table-cell>
                  <table:table-cell office:value-type="float" office:value="1.0222278425237099" table:style-name="ce69">
                    <text:p>(1.02)</text:p>
                  </table:table-cell>
                  <table:table-cell office:value-type="float" office:value="-0.251273344651953" table:style-name="ce22">
                    <text:p>-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157894736842102" table:style-name="ce25">
                    <text:p><text:s/>2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234042553191499" table:style-name="ce16">
                    <text:p>-37.2%</text:p>
                  </table:table-cell>
                  <table:table-cell table:style-name="ce6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9318181818181801" table:style-name="ce16">
                    <text:p>-19.3%</text:p>
                  </table:table-cell>
                  <table:table-cell table:style-name="ce1"/>
                  <table:table-cell office:value-type="float" office:value="2.4067796610169498" table:style-name="ce53">
                    <text:p><text:s/>2.41<text:s/></text:p>
                  </table:table-cell>
                  <table:table-cell office:value-type="float" office:value="1.2473232590963099" table:style-name="ce69">
                    <text:p>(1.25)</text:p>
                  </table:table-cell>
                  <table:table-cell office:value-type="float" office:value="0.53443923548503403" table:style-name="ce22">
                    <text:p>0.5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87234042553191" table:style-name="ce25">
                    <text:p><text:s/>1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6.4516129032258203E-3" table:style-name="ce16">
                    <text:p>-0.6%</text:p>
                  </table:table-cell>
                  <table:table-cell table:style-name="ce1"/>
                  <table:table-cell office:value-type="float" office:value="2.8" table:style-name="ce53">
                    <text:p><text:s/>2.80<text:s/></text:p>
                  </table:table-cell>
                  <table:table-cell office:value-type="float" office:value="1.64879304902663" table:style-name="ce69">
                    <text:p>(1.65)</text:p>
                  </table:table-cell>
                  <table:table-cell office:value-type="float" office:value="-1.81818181818185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181818181818201" table:style-name="ce25">
                    <text:p><text:s/>2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9.7222222222222196E-2" table:style-name="ce16">
                    <text:p>-9.7%</text:p>
                  </table:table-cell>
                  <table:table-cell table:style-name="ce1"/>
                  <table:table-cell office:value-type="float" office:value="2.4074074074074101" table:style-name="ce53">
                    <text:p><text:s/>2.41<text:s/></text:p>
                  </table:table-cell>
                  <table:table-cell office:value-type="float" office:value="1.29612657369504" table:style-name="ce69">
                    <text:p>(1.30)</text:p>
                  </table:table-cell>
                  <table:table-cell office:value-type="float" office:value="0.12169312169312201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8571428571429" table:style-name="ce25">
                    <text:p><text:s/>2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1.9230769230769301E-2" table:style-name="ce16">
                    <text:p>-1.9%</text:p>
                  </table:table-cell>
                  <table:table-cell table:style-name="ce6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0.12030075187969901" table:style-name="ce16">
                    <text:p>12.0%</text:p>
                  </table:table-cell>
                  <table:table-cell table:style-name="ce1"/>
                  <table:table-cell office:value-type="float" office:value="2.9215686274509798" table:style-name="ce53">
                    <text:p><text:s/>2.92<text:s/></text:p>
                  </table:table-cell>
                  <table:table-cell office:value-type="float" office:value="1.7069638221696699" table:style-name="ce69">
                    <text:p>(1.71)</text:p>
                  </table:table-cell>
                  <table:table-cell office:value-type="float" office:value="0.36387631975867302" table:style-name="ce22">
                    <text:p>0.3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576923076923102" table:style-name="ce2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22727272727272699" table:style-name="ce16">
                    <text:p>-22.7%</text:p>
                  </table:table-cell>
                  <table:table-cell table:style-name="ce6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0.27272727272727298" table:style-name="ce16">
                    <text:p>-27.3%</text:p>
                  </table:table-cell>
                  <table:table-cell table:style-name="ce1"/>
                  <table:table-cell office:value-type="float" office:value="2.5098039215686301" table:style-name="ce53">
                    <text:p><text:s/>2.51<text:s/></text:p>
                  </table:table-cell>
                  <table:table-cell office:value-type="float" office:value="1.3471829722737401" table:style-name="ce69">
                    <text:p>(1.35)</text:p>
                  </table:table-cell>
                  <table:table-cell office:value-type="float" office:value="-0.15686274509803899" table:style-name="ce22">
                    <text:p>-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666666666666701" table:style-name="ce25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3793103448275901" table:style-name="ce16">
                    <text:p>-13.8%</text:p>
                  </table:table-cell>
                  <table:table-cell table:style-name="ce6"/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107913669064748" table:style-name="ce16">
                    <text:p>-10.8%</text:p>
                  </table:table-cell>
                  <table:table-cell table:style-name="ce1"/>
                  <table:table-cell office:value-type="float" office:value="2.48" table:style-name="ce53">
                    <text:p><text:s/>2.48<text:s/></text:p>
                  </table:table-cell>
                  <table:table-cell office:value-type="float" office:value="1.1993195349608801" table:style-name="ce69">
                    <text:p>(1.20)</text:p>
                  </table:table-cell>
                  <table:table-cell office:value-type="float" office:value="8.3448275862068905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965517241379302" table:style-name="ce25">
                    <text:p><text:s/>2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3" table:style-name="ce16">
                    <text:p>30.0%</text:p>
                  </table:table-cell>
                  <table:table-cell table:style-name="ce6"/>
                  <table:table-cell office:value-type="float" office:value="179" table:style-name="ce2">
                    <text:p><text:s/>179<text:s/></text:p>
                  </table:table-cell>
                  <table:table-cell office:value-type="percentage" office:value="0.42063492063492097" table:style-name="ce16">
                    <text:p>42.1%</text:p>
                  </table:table-cell>
                  <table:table-cell table:style-name="ce1"/>
                  <table:table-cell office:value-type="float" office:value="2.7538461538461498" table:style-name="ce53">
                    <text:p><text:s/>2.75<text:s/></text:p>
                  </table:table-cell>
                  <table:table-cell office:value-type="float" office:value="1.71419413674809" table:style-name="ce69">
                    <text:p>(1.71)</text:p>
                  </table:table-cell>
                  <table:table-cell office:value-type="float" office:value="0.23384615384615401" table:style-name="ce22">
                    <text:p>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2" table:style-name="ce25">
                    <text:p><text:s/>2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26027397260273999" table:style-name="ce16">
                    <text:p>-26.0%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23463687150838" table:style-name="ce16">
                    <text:p>-22.3%</text:p>
                  </table:table-cell>
                  <table:table-cell table:style-name="ce1"/>
                  <table:table-cell office:value-type="float" office:value="2.57407407407407" table:style-name="ce53">
                    <text:p><text:s/>2.57<text:s/></text:p>
                  </table:table-cell>
                  <table:table-cell office:value-type="float" office:value="1.3261072532942799" table:style-name="ce69">
                    <text:p>(1.33)</text:p>
                  </table:table-cell>
                  <table:table-cell office:value-type="float" office:value="0.122019279553526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520547945205502" table:style-name="ce25">
                    <text:p><text:s/>2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6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0.12" table:style-name="ce16">
                    <text:p>-12.0%</text:p>
                  </table:table-cell>
                  <table:table-cell table:style-name="ce1"/>
                  <table:table-cell office:value-type="float" office:value="2.3571428571428599" table:style-name="ce53">
                    <text:p><text:s/>2.36<text:s/></text:p>
                  </table:table-cell>
                  <table:table-cell office:value-type="float" office:value="1.3675269175156599" table:style-name="ce69">
                    <text:p>(1.37)</text:p>
                  </table:table-cell>
                  <table:table-cell office:value-type="float" office:value="-0.14285714285714299" table:style-name="ce22">
                    <text:p>-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" table:style-name="ce25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28000000000000003" table:style-name="ce16">
                    <text:p>28.0%</text:p>
                  </table:table-cell>
                  <table:table-cell table:style-name="ce6"/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0.44444444444444398" table:style-name="ce16">
                    <text:p>44.4%</text:p>
                  </table:table-cell>
                  <table:table-cell table:style-name="ce1"/>
                  <table:table-cell office:value-type="float" office:value="2.84375" table:style-name="ce53">
                    <text:p><text:s/>2.84<text:s/></text:p>
                  </table:table-cell>
                  <table:table-cell office:value-type="float" office:value="1.6544192862159099" table:style-name="ce69">
                    <text:p>(1.65)</text:p>
                  </table:table-cell>
                  <table:table-cell office:value-type="float" office:value="0.32374999999999998" table:style-name="ce22">
                    <text:p>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2" table:style-name="ce25">
                    <text:p><text:s/>2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54" table:style-name="ce116">
                    <text:p><text:s/>54<text:s/></text:p>
                  </table:table-cell>
                  <table:table-cell office:value-type="percentage" office:value="-0.14285714285714299" table:style-name="ce118">
                    <text:p>-14.3%</text:p>
                  </table:table-cell>
                  <table:table-cell table:style-name="ce119"/>
                  <table:table-cell office:value-type="float" office:value="134" table:style-name="ce116">
                    <text:p><text:s/>134<text:s/></text:p>
                  </table:table-cell>
                  <table:table-cell office:value-type="percentage" office:value="-0.24719101123595499" table:style-name="ce118">
                    <text:p>-24.7%</text:p>
                  </table:table-cell>
                  <table:table-cell table:style-name="ce10"/>
                  <table:table-cell office:value-type="float" office:value="2.4814814814814801" table:style-name="ce140">
                    <text:p><text:s/>2.48<text:s/></text:p>
                  </table:table-cell>
                  <table:table-cell office:value-type="float" office:value="1.32808190161091" table:style-name="ce141">
                    <text:p>(1.33)</text:p>
                  </table:table-cell>
                  <table:table-cell office:value-type="float" office:value="-0.34391534391534401" table:style-name="ce142">
                    <text:p>-0.34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82539682539683" table:style-name="ce143">
                    <text:p><text:s/>2.8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高屏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31">
            <text:p>平均值</text:p>
            <text:p>(B/A)</text:p>
          </table:table-cell>
          <table:table-cell office:value-type="string" table:number-columns-spanned="1" table:number-rows-spanned="2" table:style-name="ce231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8" table:style-name="ce2">
              <text:p><text:s/>888<text:s/></text:p>
            </table:table-cell>
            <table:table-cell office:value-type="percentage" office:value="-2.95081967213114E-2" table:style-name="ce16">
              <text:p>-3.0%</text:p>
            </table:table-cell>
            <table:table-cell table:style-name="ce6"/>
            <table:table-cell office:value-type="float" office:value="33305" table:style-name="ce2">
              <text:p><text:s/>33,305<text:s/></text:p>
            </table:table-cell>
            <table:table-cell office:value-type="percentage" office:value="-4.0892728581713403E-2" table:style-name="ce16">
              <text:p>-4.1%</text:p>
            </table:table-cell>
            <table:table-cell table:style-name="ce1"/>
            <table:table-cell office:value-type="float" office:value="37.505630630630598" table:style-name="ce53">
              <text:p><text:s/>37.51<text:s/></text:p>
            </table:table-cell>
            <table:table-cell office:value-type="float" office:value="14.214810854489601" table:style-name="ce69">
              <text:p>(14.21)</text:p>
            </table:table-cell>
            <table:table-cell office:value-type="float" office:value="-0.44518904150051197" table:style-name="ce22">
              <text:p>-0.4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950819672131097" table:style-name="ce25">
              <text:p><text:s/>37.9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3" table:style-name="ce2">
                    <text:p><text:s/>813<text:s/></text:p>
                  </table:table-cell>
                  <table:table-cell office:value-type="percentage" office:value="-1.45454545454545E-2" table:style-name="ce16">
                    <text:p>-1.5%</text:p>
                  </table:table-cell>
                  <table:table-cell table:style-name="ce6"/>
                  <table:table-cell office:value-type="float" office:value="2056" table:style-name="ce2">
                    <text:p><text:s/>2,056<text:s/></text:p>
                  </table:table-cell>
                  <table:table-cell office:value-type="percentage" office:value="-0.27985989492119101" table:style-name="ce16">
                    <text:p>-28.0%</text:p>
                  </table:table-cell>
                  <table:table-cell table:style-name="ce1"/>
                  <table:table-cell office:value-type="float" office:value="2.52890528905289" table:style-name="ce53">
                    <text:p><text:s/>2.53<text:s/></text:p>
                  </table:table-cell>
                  <table:table-cell office:value-type="float" office:value="0.67005874835007095" table:style-name="ce69">
                    <text:p>(0.67)</text:p>
                  </table:table-cell>
                  <table:table-cell office:value-type="float" office:value="-0.93170077155316999" table:style-name="ce22">
                    <text:p>-0.9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6060606060606" table:style-name="ce25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7" table:style-name="ce2">
                    <text:p><text:s/>817<text:s/></text:p>
                  </table:table-cell>
                  <table:table-cell office:value-type="percentage" office:value="-3.6556603773584898E-2" table:style-name="ce16">
                    <text:p>-3.7%</text:p>
                  </table:table-cell>
                  <table:table-cell table:style-name="ce6"/>
                  <table:table-cell office:value-type="float" office:value="3288" table:style-name="ce2">
                    <text:p><text:s/>3,288<text:s/></text:p>
                  </table:table-cell>
                  <table:table-cell office:value-type="percentage" office:value="0.32420459122029799" table:style-name="ce16">
                    <text:p>32.4%</text:p>
                  </table:table-cell>
                  <table:table-cell table:style-name="ce1"/>
                  <table:table-cell office:value-type="float" office:value="4.0244798041615697" table:style-name="ce53">
                    <text:p><text:s/>4.02<text:s/></text:p>
                  </table:table-cell>
                  <table:table-cell office:value-type="float" office:value="1.0900116948895699" table:style-name="ce69">
                    <text:p>(1.09)</text:p>
                  </table:table-cell>
                  <table:table-cell office:value-type="float" office:value="1.0964137664257201" table:style-name="ce22">
                    <text:p>1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280660377358498" table:style-name="ce25">
                    <text:p><text:s/>2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5" table:style-name="ce2">
                    <text:p><text:s/>795<text:s/></text:p>
                  </table:table-cell>
                  <table:table-cell office:value-type="percentage" office:value="-4.2168674698795199E-2" table:style-name="ce16">
                    <text:p>-4.2%</text:p>
                  </table:table-cell>
                  <table:table-cell table:style-name="ce6"/>
                  <table:table-cell office:value-type="float" office:value="2777" table:style-name="ce2">
                    <text:p><text:s/>2,777<text:s/></text:p>
                  </table:table-cell>
                  <table:table-cell office:value-type="percentage" office:value="-0.17571979815969099" table:style-name="ce16">
                    <text:p>-17.6%</text:p>
                  </table:table-cell>
                  <table:table-cell table:style-name="ce1"/>
                  <table:table-cell office:value-type="float" office:value="3.4930817610062901" table:style-name="ce53">
                    <text:p><text:s/>3.49<text:s/></text:p>
                  </table:table-cell>
                  <table:table-cell office:value-type="float" office:value="0.85667621840504804" table:style-name="ce69">
                    <text:p>(0.86)</text:p>
                  </table:table-cell>
                  <table:table-cell office:value-type="float" office:value="-0.56595438357202399" table:style-name="ce22">
                    <text:p>-0.5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590361445783101" table:style-name="ce25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-4.12621359223301E-2" table:style-name="ce16">
                    <text:p>-4.1%</text:p>
                  </table:table-cell>
                  <table:table-cell table:style-name="ce6"/>
                  <table:table-cell office:value-type="float" office:value="2289" table:style-name="ce2">
                    <text:p><text:s/>2,289<text:s/></text:p>
                  </table:table-cell>
                  <table:table-cell office:value-type="percentage" office:value="-0.111413043478261" table:style-name="ce16">
                    <text:p>-11.1%</text:p>
                  </table:table-cell>
                  <table:table-cell table:style-name="ce1"/>
                  <table:table-cell office:value-type="float" office:value="2.8974683544303801" table:style-name="ce53">
                    <text:p><text:s/>2.90<text:s/></text:p>
                  </table:table-cell>
                  <table:table-cell office:value-type="float" office:value="0.71618526883863698" table:style-name="ce69">
                    <text:p>(0.72)</text:p>
                  </table:table-cell>
                  <table:table-cell office:value-type="float" office:value="-0.22874523780263001" table:style-name="ce22">
                    <text:p>-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262135922330101" table:style-name="ce2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9" table:style-name="ce2">
                    <text:p><text:s/>799<text:s/></text:p>
                  </table:table-cell>
                  <table:table-cell office:value-type="percentage" office:value="-1.7220172201721999E-2" table:style-name="ce16">
                    <text:p>-1.7%</text:p>
                  </table:table-cell>
                  <table:table-cell table:style-name="ce6"/>
                  <table:table-cell office:value-type="float" office:value="3346" table:style-name="ce2">
                    <text:p><text:s/>3,346<text:s/></text:p>
                  </table:table-cell>
                  <table:table-cell office:value-type="percentage" office:value="0.19885345754209999" table:style-name="ce16">
                    <text:p>19.9%</text:p>
                  </table:table-cell>
                  <table:table-cell table:style-name="ce1"/>
                  <table:table-cell office:value-type="float" office:value="4.1877346683354197" table:style-name="ce53">
                    <text:p><text:s/>4.19<text:s/></text:p>
                  </table:table-cell>
                  <table:table-cell office:value-type="float" office:value="1.0955822657105501" table:style-name="ce69">
                    <text:p>(1.10)</text:p>
                  </table:table-cell>
                  <table:table-cell office:value-type="float" office:value="0.75477033869212296" table:style-name="ce22">
                    <text:p>0.7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4329643296432999" table:style-name="ce25">
                    <text:p><text:s/>3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1.5795868772782499E-2" table:style-name="ce16">
                    <text:p>-1.6%</text:p>
                  </table:table-cell>
                  <table:table-cell table:style-name="ce6"/>
                  <table:table-cell office:value-type="float" office:value="2543" table:style-name="ce2">
                    <text:p><text:s/>2,543<text:s/></text:p>
                  </table:table-cell>
                  <table:table-cell office:value-type="percentage" office:value="-0.21220570012391601" table:style-name="ce16">
                    <text:p>-21.2%</text:p>
                  </table:table-cell>
                  <table:table-cell table:style-name="ce1"/>
                  <table:table-cell office:value-type="float" office:value="3.1395061728395102" table:style-name="ce53">
                    <text:p><text:s/>3.14<text:s/></text:p>
                  </table:table-cell>
                  <table:table-cell office:value-type="float" office:value="0.92167673993696697" table:style-name="ce69">
                    <text:p>(0.92)</text:p>
                  </table:table-cell>
                  <table:table-cell office:value-type="float" office:value="-0.78272955012525702" table:style-name="ce22">
                    <text:p>-0.7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9222357229647602" table:style-name="ce25">
                    <text:p><text:s/>3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2.6960784313725498E-2" table:style-name="ce16">
                    <text:p>-2.7%</text:p>
                  </table:table-cell>
                  <table:table-cell table:style-name="ce6"/>
                  <table:table-cell office:value-type="float" office:value="2742" table:style-name="ce2">
                    <text:p><text:s/>2,742<text:s/></text:p>
                  </table:table-cell>
                  <table:table-cell office:value-type="percentage" office:value="-2.8348688873139599E-2" table:style-name="ce16">
                    <text:p>-2.8%</text:p>
                  </table:table-cell>
                  <table:table-cell table:style-name="ce1"/>
                  <table:table-cell office:value-type="float" office:value="3.4534005037783402" table:style-name="ce53">
                    <text:p><text:s/>3.45<text:s/></text:p>
                  </table:table-cell>
                  <table:table-cell office:value-type="float" office:value="0.840926513171395" table:style-name="ce69">
                    <text:p>(0.84)</text:p>
                  </table:table-cell>
                  <table:table-cell office:value-type="float" office:value="-4.9328295549959699E-3" table:style-name="ce22">
                    <text:p>0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583333333333299" table:style-name="ce25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1" table:style-name="ce2">
                    <text:p><text:s/>791<text:s/></text:p>
                  </table:table-cell>
                  <table:table-cell office:value-type="percentage" office:value="-3.5365853658536603E-2" table:style-name="ce16">
                    <text:p>-3.5%</text:p>
                  </table:table-cell>
                  <table:table-cell table:style-name="ce6"/>
                  <table:table-cell office:value-type="float" office:value="3351" table:style-name="ce2">
                    <text:p><text:s/>3,351<text:s/></text:p>
                  </table:table-cell>
                  <table:table-cell office:value-type="percentage" office:value="3.8104089219330999E-2" table:style-name="ce16">
                    <text:p>3.8%</text:p>
                  </table:table-cell>
                  <table:table-cell table:style-name="ce1"/>
                  <table:table-cell office:value-type="float" office:value="4.2364096080910203" table:style-name="ce53">
                    <text:p><text:s/>4.24<text:s/></text:p>
                  </table:table-cell>
                  <table:table-cell office:value-type="float" office:value="1.0291888186401501" table:style-name="ce69">
                    <text:p>(1.03)</text:p>
                  </table:table-cell>
                  <table:table-cell office:value-type="float" office:value="0.29982424223736498" table:style-name="ce22">
                    <text:p>0.3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9365853658536598" table:style-name="ce25">
                    <text:p><text:s/>3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0" table:style-name="ce2">
                    <text:p><text:s/>810<text:s/></text:p>
                  </table:table-cell>
                  <table:table-cell office:value-type="percentage" office:value="-7.3529411764705604E-3" table:style-name="ce16">
                    <text:p>-0.7%</text:p>
                  </table:table-cell>
                  <table:table-cell table:style-name="ce6"/>
                  <table:table-cell office:value-type="float" office:value="2733" table:style-name="ce2">
                    <text:p><text:s/>2,733<text:s/></text:p>
                  </table:table-cell>
                  <table:table-cell office:value-type="percentage" office:value="0.106029947389721" table:style-name="ce16">
                    <text:p>10.6%</text:p>
                  </table:table-cell>
                  <table:table-cell table:style-name="ce1"/>
                  <table:table-cell office:value-type="float" office:value="3.3740740740740698" table:style-name="ce53">
                    <text:p><text:s/>3.37<text:s/></text:p>
                  </table:table-cell>
                  <table:table-cell office:value-type="float" office:value="0.92730556923469898" table:style-name="ce69">
                    <text:p>(0.93)</text:p>
                  </table:table-cell>
                  <table:table-cell office:value-type="float" office:value="0.34588779956427002" table:style-name="ce22">
                    <text:p>0.3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281862745098" table:style-name="ce25">
                    <text:p><text:s/>3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7" table:style-name="ce2">
                    <text:p><text:s/>797<text:s/></text:p>
                  </table:table-cell>
                  <table:table-cell office:value-type="percentage" office:value="-5.0059594755661498E-2" table:style-name="ce16">
                    <text:p>-5.0%</text:p>
                  </table:table-cell>
                  <table:table-cell table:style-name="ce6"/>
                  <table:table-cell office:value-type="float" office:value="2837" table:style-name="ce2">
                    <text:p><text:s/>2,837<text:s/></text:p>
                  </table:table-cell>
                  <table:table-cell office:value-type="percentage" office:value="5.50390479732243E-2" table:style-name="ce16">
                    <text:p>5.5%</text:p>
                  </table:table-cell>
                  <table:table-cell table:style-name="ce1"/>
                  <table:table-cell office:value-type="float" office:value="3.5595984943538301" table:style-name="ce53">
                    <text:p><text:s/>3.56<text:s/></text:p>
                  </table:table-cell>
                  <table:table-cell office:value-type="float" office:value="1.0729772786973399" table:style-name="ce69">
                    <text:p>(1.07)</text:p>
                  </table:table-cell>
                  <table:table-cell office:value-type="float" office:value="0.35459253487826098" table:style-name="ce22">
                    <text:p>0.3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20500595947557" table:style-name="ce25">
                    <text:p><text:s/>3.2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4" table:style-name="ce2">
                    <text:p><text:s/>794<text:s/></text:p>
                  </table:table-cell>
                  <table:table-cell office:value-type="percentage" office:value="-4.2219541616405301E-2" table:style-name="ce16">
                    <text:p>-4.2%</text:p>
                  </table:table-cell>
                  <table:table-cell table:style-name="ce6"/>
                  <table:table-cell office:value-type="float" office:value="2659" table:style-name="ce2">
                    <text:p><text:s/>2,659<text:s/></text:p>
                  </table:table-cell>
                  <table:table-cell office:value-type="percentage" office:value="-0.22793263646922199" table:style-name="ce16">
                    <text:p>-22.8%</text:p>
                  </table:table-cell>
                  <table:table-cell table:style-name="ce1"/>
                  <table:table-cell office:value-type="float" office:value="3.3488664987405499" table:style-name="ce53">
                    <text:p><text:s/>3.35<text:s/></text:p>
                  </table:table-cell>
                  <table:table-cell office:value-type="float" office:value="0.89016199260330997" table:style-name="ce69">
                    <text:p>(0.89)</text:p>
                  </table:table-cell>
                  <table:table-cell office:value-type="float" office:value="-0.80553639631372798" table:style-name="ce22">
                    <text:p>-0.8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544028950542797" table:style-name="ce25">
                    <text:p><text:s/>4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794" table:style-name="ce116">
                    <text:p><text:s/>794<text:s/></text:p>
                  </table:table-cell>
                  <table:table-cell office:value-type="percentage" office:value="-3.1707317073170802E-2" table:style-name="ce118">
                    <text:p>-3.2%</text:p>
                  </table:table-cell>
                  <table:table-cell table:style-name="ce119"/>
                  <table:table-cell office:value-type="float" office:value="2684" table:style-name="ce116">
                    <text:p><text:s/>2,684<text:s/></text:p>
                  </table:table-cell>
                  <table:table-cell office:value-type="percentage" office:value="-3.0697002527988501E-2" table:style-name="ce118">
                    <text:p>-3.1%</text:p>
                  </table:table-cell>
                  <table:table-cell table:style-name="ce10"/>
                  <table:table-cell office:value-type="float" office:value="3.38035264483627" table:style-name="ce140">
                    <text:p><text:s/>3.38<text:s/></text:p>
                  </table:table-cell>
                  <table:table-cell office:value-type="float" office:value="0.90475380448673703" table:style-name="ce141">
                    <text:p>(0.90)</text:p>
                  </table:table-cell>
                  <table:table-cell office:value-type="float" office:value="3.5233765435891398E-3" table:style-name="ce142">
                    <text:p>0.00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3768292682926799" table:style-name="ce143">
                    <text:p><text:s/>3.3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73" table:style-name="ce2">
              <text:p><text:s/>173<text:s/></text:p>
            </table:table-cell>
            <table:table-cell office:value-type="percentage" office:value="-0.15196078431372601" table:style-name="ce16">
              <text:p>-15.2%</text:p>
            </table:table-cell>
            <table:table-cell table:style-name="ce6"/>
            <table:table-cell office:value-type="float" office:value="1702" table:style-name="ce2">
              <text:p><text:s/>1,702<text:s/></text:p>
            </table:table-cell>
            <table:table-cell office:value-type="percentage" office:value="-0.109832635983264" table:style-name="ce16">
              <text:p>-11.0%</text:p>
            </table:table-cell>
            <table:table-cell table:style-name="ce1"/>
            <table:table-cell office:value-type="float" office:value="9.8381502890173405" table:style-name="ce53">
              <text:p><text:s/>9.84<text:s/></text:p>
            </table:table-cell>
            <table:table-cell office:value-type="float" office:value="14.7327881855903" table:style-name="ce69">
              <text:p>(14.73)</text:p>
            </table:table-cell>
            <table:table-cell office:value-type="float" office:value="0.46560126940949698" table:style-name="ce22">
              <text:p>0.4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9.37254901960784" table:style-name="ce25">
              <text:p><text:s/>9.3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9402985074626899" table:style-name="ce16">
                    <text:p>19.4%</text:p>
                  </table:table-cell>
                  <table:table-cell table:style-name="ce6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6.1224489795918401E-2" table:style-name="ce16">
                    <text:p>6.1%</text:p>
                  </table:table-cell>
                  <table:table-cell table:style-name="ce1"/>
                  <table:table-cell office:value-type="float" office:value="1.95" table:style-name="ce53">
                    <text:p><text:s/>1.95<text:s/></text:p>
                  </table:table-cell>
                  <table:table-cell office:value-type="float" office:value="0.97953747804056801" table:style-name="ce69">
                    <text:p>(0.98)</text:p>
                  </table:table-cell>
                  <table:table-cell office:value-type="float" office:value="-0.24402985074626901" table:style-name="ce22">
                    <text:p>-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940298507462699" table:style-name="ce25">
                    <text:p><text:s/>2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7894736842105298" table:style-name="ce16">
                    <text:p>-37.9%</text:p>
                  </table:table-cell>
                  <table:table-cell table:style-name="ce6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-0.26086956521739102" table:style-name="ce16">
                    <text:p>-26.1%</text:p>
                  </table:table-cell>
                  <table:table-cell table:style-name="ce1"/>
                  <table:table-cell office:value-type="float" office:value="2.3050847457627102" table:style-name="ce53">
                    <text:p><text:s/>2.31<text:s/></text:p>
                  </table:table-cell>
                  <table:table-cell office:value-type="float" office:value="1.2070802231451401" table:style-name="ce69">
                    <text:p>(1.21)</text:p>
                  </table:table-cell>
                  <table:table-cell office:value-type="float" office:value="0.36824264049955402" table:style-name="ce22">
                    <text:p>0.3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368421052631599" table:style-name="ce25">
                    <text:p><text:s/>1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table:style-name="ce6"/>
                  <table:table-cell office:value-type="float" office:value="175" table:style-name="ce2">
                    <text:p><text:s/>175<text:s/></text:p>
                  </table:table-cell>
                  <table:table-cell office:value-type="percentage" office:value="1.74418604651163E-2" table:style-name="ce16">
                    <text:p>1.7%</text:p>
                  </table:table-cell>
                  <table:table-cell table:style-name="ce1"/>
                  <table:table-cell office:value-type="float" office:value="2.5362318840579698" table:style-name="ce53">
                    <text:p><text:s/>2.54<text:s/></text:p>
                  </table:table-cell>
                  <table:table-cell office:value-type="float" office:value="1.66785976051141" table:style-name="ce69">
                    <text:p>(1.67)</text:p>
                  </table:table-cell>
                  <table:table-cell office:value-type="float" office:value="7.9089026915113894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5714285714286" table:style-name="ce25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85714285714286" table:style-name="ce16">
                    <text:p>-18.6%</text:p>
                  </table:table-cell>
                  <table:table-cell table:style-name="ce6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0.19620253164557" table:style-name="ce16">
                    <text:p>-19.6%</text:p>
                  </table:table-cell>
                  <table:table-cell table:style-name="ce1"/>
                  <table:table-cell office:value-type="float" office:value="2.2280701754385999" table:style-name="ce53">
                    <text:p><text:s/>2.23<text:s/></text:p>
                  </table:table-cell>
                  <table:table-cell office:value-type="float" office:value="1.3365406286867301" table:style-name="ce69">
                    <text:p>(1.34)</text:p>
                  </table:table-cell>
                  <table:table-cell office:value-type="float" office:value="-2.90726817042607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571428571428598" table:style-name="ce25">
                    <text:p><text:s/>2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table:style-name="ce6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0.229007633587786" table:style-name="ce16">
                    <text:p>22.9%</text:p>
                  </table:table-cell>
                  <table:table-cell table:style-name="ce1"/>
                  <table:table-cell office:value-type="float" office:value="2.515625" table:style-name="ce53">
                    <text:p><text:s/>2.52<text:s/></text:p>
                  </table:table-cell>
                  <table:table-cell office:value-type="float" office:value="1.7365554986812299" table:style-name="ce69">
                    <text:p>(1.74)</text:p>
                  </table:table-cell>
                  <table:table-cell office:value-type="float" office:value="0.40272177419354799" table:style-name="ce22">
                    <text:p>0.4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1129032258064502" table:style-name="ce25">
                    <text:p><text:s/>2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36263736263736301" table:style-name="ce16">
                    <text:p>-36.3%</text:p>
                  </table:table-cell>
                  <table:table-cell table:style-name="ce6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35820895522388102" table:style-name="ce16">
                    <text:p>-35.8%</text:p>
                  </table:table-cell>
                  <table:table-cell table:style-name="ce1"/>
                  <table:table-cell office:value-type="float" office:value="2.22413793103448" table:style-name="ce53">
                    <text:p><text:s/>2.22<text:s/></text:p>
                  </table:table-cell>
                  <table:table-cell office:value-type="float" office:value="1.2710418912896599" table:style-name="ce69">
                    <text:p>(1.27)</text:p>
                  </table:table-cell>
                  <table:table-cell office:value-type="float" office:value="1.53467222432737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087912087912098" table:style-name="ce25">
                    <text:p><text:s/>2.2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8965517241379301" table:style-name="ce16">
                    <text:p>-19.0%</text:p>
                  </table:table-cell>
                  <table:table-cell table:style-name="ce6"/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0.114503816793893" table:style-name="ce16">
                    <text:p>-11.5%</text:p>
                  </table:table-cell>
                  <table:table-cell table:style-name="ce1"/>
                  <table:table-cell office:value-type="float" office:value="2.4680851063829801" table:style-name="ce53">
                    <text:p><text:s/>2.47<text:s/></text:p>
                  </table:table-cell>
                  <table:table-cell office:value-type="float" office:value="1.2657883577093301" table:style-name="ce69">
                    <text:p>(1.27)</text:p>
                  </table:table-cell>
                  <table:table-cell office:value-type="float" office:value="0.209464416727806" table:style-name="ce22">
                    <text:p>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586206896551699" table:style-name="ce25">
                    <text:p><text:s/>2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table:style-name="ce6"/>
                  <table:table-cell office:value-type="float" office:value="166" table:style-name="ce2">
                    <text:p><text:s/>166<text:s/></text:p>
                  </table:table-cell>
                  <table:table-cell office:value-type="percentage" office:value="0.27692307692307699" table:style-name="ce16">
                    <text:p>27.7%</text:p>
                  </table:table-cell>
                  <table:table-cell table:style-name="ce1"/>
                  <table:table-cell office:value-type="float" office:value="2.63492063492063" table:style-name="ce53">
                    <text:p><text:s/>2.63<text:s/></text:p>
                  </table:table-cell>
                  <table:table-cell office:value-type="float" office:value="1.78073550680961" table:style-name="ce69">
                    <text:p>(1.78)</text:p>
                  </table:table-cell>
                  <table:table-cell office:value-type="float" office:value="0.31349206349206299" table:style-name="ce22">
                    <text:p>0.3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3214285714285698" table:style-name="ce25">
                    <text:p><text:s/>2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0.28767123287671198" table:style-name="ce16">
                    <text:p>-28.8%</text:p>
                  </table:table-cell>
                  <table:table-cell table:style-name="ce6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25433526011560698" table:style-name="ce16">
                    <text:p>-25.4%</text:p>
                  </table:table-cell>
                  <table:table-cell table:style-name="ce1"/>
                  <table:table-cell office:value-type="float" office:value="2.4807692307692299" table:style-name="ce53">
                    <text:p><text:s/>2.48<text:s/></text:p>
                  </table:table-cell>
                  <table:table-cell office:value-type="float" office:value="1.35024158499811" table:style-name="ce69">
                    <text:p>(1.35)</text:p>
                  </table:table-cell>
                  <table:table-cell office:value-type="float" office:value="0.110906217070601" table:style-name="ce22">
                    <text:p>0.1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698630136986298" table:style-name="ce25">
                    <text:p><text:s/>2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table:style-name="ce6"/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0.210884353741497" table:style-name="ce16">
                    <text:p>-21.1%</text:p>
                  </table:table-cell>
                  <table:table-cell table:style-name="ce1"/>
                  <table:table-cell office:value-type="float" office:value="2.1090909090909098" table:style-name="ce53">
                    <text:p><text:s/>2.11<text:s/></text:p>
                  </table:table-cell>
                  <table:table-cell office:value-type="float" office:value="1.27181304345742" table:style-name="ce69">
                    <text:p>(1.27)</text:p>
                  </table:table-cell>
                  <table:table-cell office:value-type="float" office:value="-2.1343873517786899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304347826086998" table:style-name="ce25">
                    <text:p><text:s/>2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4.4117647058823498E-2" table:style-name="ce16">
                    <text:p>-4.4%</text:p>
                  </table:table-cell>
                  <table:table-cell table:style-name="ce6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13815789473684201" table:style-name="ce16">
                    <text:p>13.8%</text:p>
                  </table:table-cell>
                  <table:table-cell table:style-name="ce1"/>
                  <table:table-cell office:value-type="float" office:value="2.6615384615384601" table:style-name="ce53">
                    <text:p><text:s/>2.66<text:s/></text:p>
                  </table:table-cell>
                  <table:table-cell office:value-type="float" office:value="1.7073089486539501" table:style-name="ce69">
                    <text:p>(1.71)</text:p>
                  </table:table-cell>
                  <table:table-cell office:value-type="float" office:value="0.42624434389140298" table:style-name="ce22">
                    <text:p>0.4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352941176470602" table:style-name="ce25">
                    <text:p><text:s/>2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54" table:style-name="ce116">
                    <text:p><text:s/>54<text:s/></text:p>
                  </table:table-cell>
                  <table:table-cell office:value-type="percentage" office:value="-0.25" table:style-name="ce118">
                    <text:p>-25.0%</text:p>
                  </table:table-cell>
                  <table:table-cell table:style-name="ce119"/>
                  <table:table-cell office:value-type="float" office:value="118" table:style-name="ce116">
                    <text:p><text:s/>118<text:s/></text:p>
                  </table:table-cell>
                  <table:table-cell office:value-type="percentage" office:value="-0.36559139784946199" table:style-name="ce118">
                    <text:p>-36.6%</text:p>
                  </table:table-cell>
                  <table:table-cell table:style-name="ce10"/>
                  <table:table-cell office:value-type="float" office:value="2.18518518518519" table:style-name="ce140">
                    <text:p><text:s/>2.19<text:s/></text:p>
                  </table:table-cell>
                  <table:table-cell office:value-type="float" office:value="1.28964049508723" table:style-name="ce141">
                    <text:p>(1.29)</text:p>
                  </table:table-cell>
                  <table:table-cell office:value-type="float" office:value="-0.39814814814814797" table:style-name="ce142">
                    <text:p>-0.40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5833333333333299" table:style-name="ce143">
                    <text:p><text:s/>2.5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3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東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8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0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27">
            <text:p>平均值</text:p>
            <text:p>(B/A)</text:p>
          </table:table-cell>
          <table:table-cell office:value-type="string" table:number-columns-spanned="1" table:number-rows-spanned="2" table:style-name="ce227">
            <text:p>(標準差)</text:p>
          </table:table-cell>
          <table:table-cell office:value-type="string" table:number-columns-spanned="1" table:number-rows-spanned="2" table:style-name="ce227">
            <text:p>去年同期</text:p>
            <text:p>增減值</text:p>
          </table:table-cell>
          <table:table-cell office:value-type="string" table:number-columns-spanned="1" table:number-rows-spanned="2" table:style-name="ce190">
            <text:p>最小值</text:p>
          </table:table-cell>
          <table:table-cell office:value-type="string" table:number-columns-spanned="1" table:number-rows-spanned="2" table:style-name="ce190">
            <text:p>最大值</text:p>
          </table:table-cell>
          <table:table-cell table:style-name="ce18"/>
          <table:table-cell office:value-type="string" table:number-columns-spanned="1" table:number-rows-spanned="2" table:style-name="ce232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5" table:style-name="ce2">
              <text:p><text:s/>95<text:s/></text:p>
            </table:table-cell>
            <table:table-cell office:value-type="percentage" office:value="-5.94059405940595E-2" table:style-name="ce16">
              <text:p>-5.9%</text:p>
            </table:table-cell>
            <table:table-cell table:style-name="ce6"/>
            <table:table-cell office:value-type="float" office:value="3081" table:style-name="ce2">
              <text:p><text:s/>3,081<text:s/></text:p>
            </table:table-cell>
            <table:table-cell office:value-type="percentage" office:value="-3.5982478097621999E-2" table:style-name="ce16">
              <text:p>-3.6%</text:p>
            </table:table-cell>
            <table:table-cell table:style-name="ce1"/>
            <table:table-cell office:value-type="float" office:value="32.431578947368401" table:style-name="ce53">
              <text:p><text:s/>32.43<text:s/></text:p>
            </table:table-cell>
            <table:table-cell office:value-type="float" office:value="16.192756872749499" table:style-name="ce69">
              <text:p>(16.19)</text:p>
            </table:table-cell>
            <table:table-cell office:value-type="float" office:value="0.78801459093277904" table:style-name="ce22">
              <text:p>0.7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1" table:style-name="ce25">
              <text:p><text:s/>51.00<text:s/></text:p>
            </table:table-cell>
            <table:table-cell table:style-name="ce1"/>
            <table:table-cell office:value-type="float" office:value="31.643564356435601" table:style-name="ce25">
              <text:p><text:s/>31.6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6937269372693701" table:style-name="ce16">
                    <text:p>-26.9%</text:p>
                  </table:table-cell>
                  <table:table-cell table:style-name="ce1"/>
                  <table:table-cell office:value-type="float" office:value="2.4444444444444402" table:style-name="ce53">
                    <text:p><text:s/>2.44<text:s/></text:p>
                  </table:table-cell>
                  <table:table-cell office:value-type="float" office:value="0.63245553203367599" table:style-name="ce69">
                    <text:p>(0.63)</text:p>
                  </table:table-cell>
                  <table:table-cell office:value-type="float" office:value="-0.78174603174603197" table:style-name="ce22">
                    <text:p>-0.7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261904761904798" table:style-name="ce25">
                    <text:p><text:s/>3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6"/>
                  <table:table-cell office:value-type="float" office:value="299" table:style-name="ce2">
                    <text:p><text:s/>299<text:s/></text:p>
                  </table:table-cell>
                  <table:table-cell office:value-type="percentage" office:value="0.266949152542373" table:style-name="ce16">
                    <text:p>26.7%</text:p>
                  </table:table-cell>
                  <table:table-cell table:style-name="ce1"/>
                  <table:table-cell office:value-type="float" office:value="3.5595238095238102" table:style-name="ce53">
                    <text:p><text:s/>3.56<text:s/></text:p>
                  </table:table-cell>
                  <table:table-cell office:value-type="float" office:value="1.2355301332908299" table:style-name="ce69">
                    <text:p>(1.24)</text:p>
                  </table:table-cell>
                  <table:table-cell office:value-type="float" office:value="0.93730158730158697" table:style-name="ce22">
                    <text:p>0.9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62222222222222" table:style-name="ce25">
                    <text:p><text:s/>2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table:style-name="ce6"/>
                  <table:table-cell office:value-type="float" office:value="259" table:style-name="ce2">
                    <text:p><text:s/>259<text:s/></text:p>
                  </table:table-cell>
                  <table:table-cell office:value-type="percentage" office:value="-0.14802631578947401" table:style-name="ce16">
                    <text:p>-14.8%</text:p>
                  </table:table-cell>
                  <table:table-cell table:style-name="ce1"/>
                  <table:table-cell office:value-type="float" office:value="3.3205128205128198" table:style-name="ce53">
                    <text:p><text:s/>3.32<text:s/></text:p>
                  </table:table-cell>
                  <table:table-cell office:value-type="float" office:value="0.91868892667177804" table:style-name="ce69">
                    <text:p>(0.92)</text:p>
                  </table:table-cell>
                  <table:table-cell office:value-type="float" office:value="-0.25595776772247403" table:style-name="ce22">
                    <text:p>-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764705882352898" table:style-name="ce25">
                    <text:p><text:s/>3.5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table:style-name="ce6"/>
                  <table:table-cell office:value-type="float" office:value="219" table:style-name="ce2">
                    <text:p><text:s/>219<text:s/></text:p>
                  </table:table-cell>
                  <table:table-cell office:value-type="percentage" office:value="-8.3682008368200805E-2" table:style-name="ce16">
                    <text:p>-8.4%</text:p>
                  </table:table-cell>
                  <table:table-cell table:style-name="ce1"/>
                  <table:table-cell office:value-type="float" office:value="2.8441558441558401" table:style-name="ce53">
                    <text:p><text:s/>2.84<text:s/></text:p>
                  </table:table-cell>
                  <table:table-cell office:value-type="float" office:value="0.77908406182710999" table:style-name="ce69">
                    <text:p>(0.78)</text:p>
                  </table:table-cell>
                  <table:table-cell office:value-type="float" office:value="-1.0822510822512399E-3" table:style-name="ce22">
                    <text:p>0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452380952380998" table:style-name="ce25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304" table:style-name="ce2">
                    <text:p><text:s/>304<text:s/></text:p>
                  </table:table-cell>
                  <table:table-cell office:value-type="percentage" office:value="0.1875" table:style-name="ce16">
                    <text:p>18.8%</text:p>
                  </table:table-cell>
                  <table:table-cell table:style-name="ce1"/>
                  <table:table-cell office:value-type="float" office:value="3.7530864197530902" table:style-name="ce53">
                    <text:p><text:s/>3.75<text:s/></text:p>
                  </table:table-cell>
                  <table:table-cell office:value-type="float" office:value="1.2096576395568599" table:style-name="ce69">
                    <text:p>(1.21)</text:p>
                  </table:table-cell>
                  <table:table-cell office:value-type="float" office:value="0.592592592592593" table:style-name="ce22">
                    <text:p>0.5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1604938271604901" table:style-name="ce25">
                    <text:p><text:s/>3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1.2345679012345699E-2" table:style-name="ce16">
                    <text:p>1.2%</text:p>
                  </table:table-cell>
                  <table:table-cell table:style-name="ce6"/>
                  <table:table-cell office:value-type="float" office:value="240" table:style-name="ce2">
                    <text:p><text:s/>24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table:style-name="ce1"/>
                  <table:table-cell office:value-type="float" office:value="2.9268292682926802" table:style-name="ce53">
                    <text:p><text:s/>2.93<text:s/></text:p>
                  </table:table-cell>
                  <table:table-cell office:value-type="float" office:value="1.02776862224004" table:style-name="ce69">
                    <text:p>(1.03)</text:p>
                  </table:table-cell>
                  <table:table-cell office:value-type="float" office:value="-0.57934357121349001" table:style-name="ce22">
                    <text:p>-0.5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061728395061702" table:style-name="ce25">
                    <text:p><text:s/>3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3.6585365853658597E-2" table:style-name="ce16">
                    <text:p>-3.7%</text:p>
                  </table:table-cell>
                  <table:table-cell table:style-name="ce6"/>
                  <table:table-cell office:value-type="float" office:value="260" table:style-name="ce2">
                    <text:p><text:s/>260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table:style-name="ce1"/>
                  <table:table-cell office:value-type="float" office:value="3.2911392405063302" table:style-name="ce53">
                    <text:p><text:s/>3.29<text:s/></text:p>
                  </table:table-cell>
                  <table:table-cell office:value-type="float" office:value="0.98906714316918398" table:style-name="ce69">
                    <text:p>(0.99)</text:p>
                  </table:table-cell>
                  <table:table-cell office:value-type="float" office:value="0.16918802099413399" table:style-name="ce22">
                    <text:p>0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219512195122001" table:style-name="ce25">
                    <text:p><text:s/>3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3.5714285714285698E-2" table:style-name="ce16">
                    <text:p>-3.6%</text:p>
                  </table:table-cell>
                  <table:table-cell table:style-name="ce6"/>
                  <table:table-cell office:value-type="float" office:value="306" table:style-name="ce2">
                    <text:p><text:s/>306<text:s/></text:p>
                  </table:table-cell>
                  <table:table-cell office:value-type="percentage" office:value="3.2786885245901201E-3" table:style-name="ce16">
                    <text:p>0.3%</text:p>
                  </table:table-cell>
                  <table:table-cell table:style-name="ce1"/>
                  <table:table-cell office:value-type="float" office:value="3.7777777777777799" table:style-name="ce53">
                    <text:p><text:s/>3.78<text:s/></text:p>
                  </table:table-cell>
                  <table:table-cell office:value-type="float" office:value="1.31339255365637" table:style-name="ce69">
                    <text:p>(1.31)</text:p>
                  </table:table-cell>
                  <table:table-cell office:value-type="float" office:value="0.146825396825397" table:style-name="ce22">
                    <text:p>0.1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63095238095238" table:style-name="ce25">
                    <text:p><text:s/>3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3.5294117647058802E-2" table:style-name="ce16">
                    <text:p>-3.5%</text:p>
                  </table:table-cell>
                  <table:table-cell table:style-name="ce6"/>
                  <table:table-cell office:value-type="float" office:value="257" table:style-name="ce2">
                    <text:p><text:s/>257<text:s/></text:p>
                  </table:table-cell>
                  <table:table-cell office:value-type="percentage" office:value="0.112554112554113" table:style-name="ce16">
                    <text:p>11.3%</text:p>
                  </table:table-cell>
                  <table:table-cell table:style-name="ce1"/>
                  <table:table-cell office:value-type="float" office:value="3.1341463414634099" table:style-name="ce53">
                    <text:p><text:s/>3.13<text:s/></text:p>
                  </table:table-cell>
                  <table:table-cell office:value-type="float" office:value="1.0745334344619399" table:style-name="ce69">
                    <text:p>(1.07)</text:p>
                  </table:table-cell>
                  <table:table-cell office:value-type="float" office:value="0.416499282639885" table:style-name="ce22">
                    <text:p>0.4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1764705882353" table:style-name="ce25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8.1395348837209294E-2" table:style-name="ce16">
                    <text:p>-8.1%</text:p>
                  </table:table-cell>
                  <table:table-cell table:style-name="ce6"/>
                  <table:table-cell office:value-type="float" office:value="245" table:style-name="ce2">
                    <text:p><text:s/>24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3.1012658227848098" table:style-name="ce53">
                    <text:p><text:s/>3.10<text:s/></text:p>
                  </table:table-cell>
                  <table:table-cell office:value-type="float" office:value="1.2869655894515299" table:style-name="ce69">
                    <text:p>(1.29)</text:p>
                  </table:table-cell>
                  <table:table-cell office:value-type="float" office:value="0.25242861348248402" table:style-name="ce22">
                    <text:p>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488372093023302" table:style-name="ce25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4.8780487804878099E-2" table:style-name="ce16">
                    <text:p>-4.9%</text:p>
                  </table:table-cell>
                  <table:table-cell table:style-name="ce6"/>
                  <table:table-cell office:value-type="float" office:value="244" table:style-name="ce2">
                    <text:p><text:s/>244<text:s/></text:p>
                  </table:table-cell>
                  <table:table-cell office:value-type="percentage" office:value="-0.22044728434504801" table:style-name="ce16">
                    <text:p>-22.0%</text:p>
                  </table:table-cell>
                  <table:table-cell table:style-name="ce1"/>
                  <table:table-cell office:value-type="float" office:value="3.12820512820513" table:style-name="ce53">
                    <text:p><text:s/>3.13<text:s/></text:p>
                  </table:table-cell>
                  <table:table-cell office:value-type="float" office:value="1.0238579238766701" table:style-name="ce69">
                    <text:p>(1.02)</text:p>
                  </table:table-cell>
                  <table:table-cell office:value-type="float" office:value="-0.68886804252657896" table:style-name="ce22">
                    <text:p>-0.6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8170731707317098" table:style-name="ce25">
                    <text:p><text:s/>3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80" table:style-name="ce116">
                    <text:p><text:s/>80<text:s/></text:p>
                  </table:table-cell>
                  <table:table-cell office:value-type="percentage" office:value="-1.2345679012345699E-2" table:style-name="ce118">
                    <text:p>-1.2%</text:p>
                  </table:table-cell>
                  <table:table-cell table:style-name="ce119"/>
                  <table:table-cell office:value-type="float" office:value="250" table:style-name="ce116">
                    <text:p><text:s/>250<text:s/></text:p>
                  </table:table-cell>
                  <table:table-cell office:value-type="percentage" office:value="-2.34375E-2" table:style-name="ce118">
                    <text:p>-2.3%</text:p>
                  </table:table-cell>
                  <table:table-cell table:style-name="ce10"/>
                  <table:table-cell office:value-type="float" office:value="3.125" table:style-name="ce140">
                    <text:p><text:s/>3.13<text:s/></text:p>
                  </table:table-cell>
                  <table:table-cell office:value-type="float" office:value="0.946345402193705" table:style-name="ce141">
                    <text:p>(0.95)</text:p>
                  </table:table-cell>
                  <table:table-cell office:value-type="float" office:value="-3.54938271604937E-2" table:style-name="ce142">
                    <text:p>-0.04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3.1604938271604901" table:style-name="ce143">
                    <text:p><text:s/>3.1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" table:style-name="ce2">
              <text:p><text:s/>21<text:s/></text:p>
            </table:table-cell>
            <table:table-cell office:value-type="percentage" office:value="-0.32258064516128998" table:style-name="ce16">
              <text:p>-32.3%</text:p>
            </table:table-cell>
            <table:table-cell table:style-name="ce6"/>
            <table:table-cell office:value-type="float" office:value="159" table:style-name="ce2">
              <text:p><text:s/>159<text:s/></text:p>
            </table:table-cell>
            <table:table-cell office:value-type="percentage" office:value="-9.6590909090909102E-2" table:style-name="ce16">
              <text:p>-9.7%</text:p>
            </table:table-cell>
            <table:table-cell table:style-name="ce1"/>
            <table:table-cell office:value-type="float" office:value="7.5714285714285703" table:style-name="ce53">
              <text:p><text:s/>7.57<text:s/></text:p>
            </table:table-cell>
            <table:table-cell office:value-type="float" office:value="10.112227393464901" table:style-name="ce69">
              <text:p>(10.11)</text:p>
            </table:table-cell>
            <table:table-cell office:value-type="float" office:value="1.8940092165898601" table:style-name="ce22">
              <text:p>1.8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39" table:style-name="ce25">
              <text:p><text:s/>39.00<text:s/></text:p>
            </table:table-cell>
            <table:table-cell table:style-name="ce1"/>
            <table:table-cell office:value-type="float" office:value="5.67741935483871" table:style-name="ce25">
              <text:p><text:s/>5.6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table:style-name="ce6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1.625" table:style-name="ce53">
                    <text:p><text:s/>1.63<text:s/></text:p>
                  </table:table-cell>
                  <table:table-cell office:value-type="float" office:value="0.916125381312904" table:style-name="ce69">
                    <text:p>(0.92)</text:p>
                  </table:table-cell>
                  <table:table-cell office:value-type="float" office:value="0.180555555555556" table:style-name="ce22">
                    <text:p>0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table:style-name="ce1"/>
                  <table:table-cell office:value-type="float" office:value="1.44444444444444" table:style-name="ce25">
                    <text:p><text:s/>1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38461538461538503" table:style-name="ce16">
                    <text:p>-38.5%</text:p>
                  </table:table-cell>
                  <table:table-cell table:style-name="ce6"/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-0.28571428571428598" table:style-name="ce16">
                    <text:p>-28.6%</text:p>
                  </table:table-cell>
                  <table:table-cell table:style-name="ce1"/>
                  <table:table-cell office:value-type="float" office:value="1.875" table:style-name="ce53">
                    <text:p><text:s/>1.88<text:s/></text:p>
                  </table:table-cell>
                  <table:table-cell office:value-type="float" office:value="1.24642345475822" table:style-name="ce69">
                    <text:p>(1.25)</text:p>
                  </table:table-cell>
                  <table:table-cell office:value-type="float" office:value="0.25961538461538503" table:style-name="ce22">
                    <text:p>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6153846153846201" table:style-name="ce25">
                    <text:p><text:s/>1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table:style-name="ce6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4375" table:style-name="ce16">
                    <text:p>-43.8%</text:p>
                  </table:table-cell>
                  <table:table-cell table:style-name="ce1"/>
                  <table:table-cell office:value-type="float" office:value="1.8" table:style-name="ce53">
                    <text:p><text:s/>1.80<text:s/></text:p>
                  </table:table-cell>
                  <table:table-cell office:value-type="float" office:value="0.44721359549995798" table:style-name="ce69">
                    <text:p>(0.45)</text:p>
                  </table:table-cell>
                  <table:table-cell office:value-type="float" office:value="2.22222222222224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2" table:style-name="ce25">
                    <text:p><text:s/>2.00<text:s/></text:p>
                  </table:table-cell>
                  <table:table-cell table:style-name="ce1"/>
                  <table:table-cell office:value-type="float" office:value="1.7777777777777799" table:style-name="ce25">
                    <text:p><text:s/>1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45454545454545497" table:style-name="ce16">
                    <text:p>-45.5%</text:p>
                  </table:table-cell>
                  <table:table-cell table:style-name="ce6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3333333333333299" table:style-name="ce16">
                    <text:p>-53.3%</text:p>
                  </table:table-cell>
                  <table:table-cell table:style-name="ce1"/>
                  <table:table-cell office:value-type="float" office:value="1.1666666666666701" table:style-name="ce53">
                    <text:p><text:s/>1.17<text:s/></text:p>
                  </table:table-cell>
                  <table:table-cell office:value-type="float" office:value="0.40824829046386302" table:style-name="ce69">
                    <text:p>(0.41)</text:p>
                  </table:table-cell>
                  <table:table-cell office:value-type="float" office:value="-0.19696969696969699" table:style-name="ce22">
                    <text:p>-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2" table:style-name="ce25">
                    <text:p><text:s/>2.00<text:s/></text:p>
                  </table:table-cell>
                  <table:table-cell table:style-name="ce1"/>
                  <table:table-cell office:value-type="float" office:value="1.36363636363636" table:style-name="ce25">
                    <text:p><text:s/>1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1.4285714285714299" table:style-name="ce53">
                    <text:p><text:s/>1.43<text:s/></text:p>
                  </table:table-cell>
                  <table:table-cell office:value-type="float" office:value="1.1338934190276799" table:style-name="ce69">
                    <text:p>(1.13)</text:p>
                  </table:table-cell>
                  <table:table-cell office:value-type="float" office:value="-0.57142857142857095" table:style-name="ce22">
                    <text:p>-0.5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5714285714285698" table:style-name="ce16">
                    <text:p>-35.7%</text:p>
                  </table:table-cell>
                  <table:table-cell table:style-name="ce1"/>
                  <table:table-cell office:value-type="float" office:value="1.8" table:style-name="ce53">
                    <text:p><text:s/>1.80<text:s/></text:p>
                  </table:table-cell>
                  <table:table-cell office:value-type="float" office:value="1.30384048104053" table:style-name="ce69">
                    <text:p>(1.30)</text:p>
                  </table:table-cell>
                  <table:table-cell office:value-type="float" office:value="-1" table:style-name="ce22">
                    <text:p>-1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" table:style-name="ce25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-0.375" table:style-name="ce16">
                    <text:p>-37.5%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44444444444444398" table:style-name="ce16">
                    <text:p>-44.4%</text:p>
                  </table:table-cell>
                  <table:table-cell table:style-name="ce1"/>
                  <table:table-cell office:value-type="float" office:value="2" table:style-name="ce53">
                    <text:p><text:s/>2.00<text:s/></text:p>
                  </table:table-cell>
                  <table:table-cell office:value-type="float" office:value="1.2247448713915901" table:style-name="ce69">
                    <text:p>(1.22)</text:p>
                  </table:table-cell>
                  <table:table-cell office:value-type="float" office:value="-0.25" table:style-name="ce22">
                    <text:p>-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5" table:style-name="ce25">
                    <text:p><text:s/>2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table:style-name="ce6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2.75" table:style-name="ce53">
                    <text:p><text:s/>2.75<text:s/></text:p>
                  </table:table-cell>
                  <table:table-cell office:value-type="float" office:value="1.7078251276599301" table:style-name="ce69">
                    <text:p>(1.71)</text:p>
                  </table:table-cell>
                  <table:table-cell office:value-type="float" office:value="1.1785714285714299" table:style-name="ce22">
                    <text:p>1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5714285714285701" table:style-name="ce25">
                    <text:p><text:s/>1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6">
                    <text:p>-22.2%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1"/>
                  <table:table-cell office:value-type="float" office:value="2" table:style-name="ce53">
                    <text:p><text:s/>2.00<text:s/></text:p>
                  </table:table-cell>
                  <table:table-cell office:value-type="float" office:value="1.1547005383792499" table:style-name="ce69">
                    <text:p>(1.15)</text:p>
                  </table:table-cell>
                  <table:table-cell office:value-type="float" office:value="0.33333333333333298" table:style-name="ce22">
                    <text:p>0.3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6666666666666701" table:style-name="ce25">
                    <text:p><text:s/>1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6">
                    <text:p>-11.1%</text:p>
                  </table:table-cell>
                  <table:table-cell table:style-name="ce6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0.133333333333333" table:style-name="ce16">
                    <text:p>-13.3%</text:p>
                  </table:table-cell>
                  <table:table-cell table:style-name="ce1"/>
                  <table:table-cell office:value-type="float" office:value="1.625" table:style-name="ce53">
                    <text:p><text:s/>1.63<text:s/></text:p>
                  </table:table-cell>
                  <table:table-cell office:value-type="float" office:value="1.1877349391654199" table:style-name="ce69">
                    <text:p>(1.19)</text:p>
                  </table:table-cell>
                  <table:table-cell office:value-type="float" office:value="-4.1666666666666699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6666666666666701" table:style-name="ce25">
                    <text:p><text:s/>1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table:style-name="ce6"/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1.2307692307692299" table:style-name="ce16">
                    <text:p>123.1%</text:p>
                  </table:table-cell>
                  <table:table-cell table:style-name="ce1"/>
                  <table:table-cell office:value-type="float" office:value="2.4166666666666701" table:style-name="ce53">
                    <text:p><text:s/>2.42<text:s/></text:p>
                  </table:table-cell>
                  <table:table-cell office:value-type="float" office:value="1.78164037455442" table:style-name="ce69">
                    <text:p>(1.78)</text:p>
                  </table:table-cell>
                  <table:table-cell office:value-type="float" office:value="0.55952380952380898" table:style-name="ce22">
                    <text:p>0.5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8571428571428601" table:style-name="ce25">
                    <text:p><text:s/>1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8" table:style-name="ce116">
                    <text:p><text:s/>8<text:s/></text:p>
                  </table:table-cell>
                  <table:table-cell office:value-type="percentage" office:value="0.14285714285714299" table:style-name="ce118">
                    <text:p>14.3%</text:p>
                  </table:table-cell>
                  <table:table-cell table:style-name="ce119"/>
                  <table:table-cell office:value-type="float" office:value="19" table:style-name="ce116">
                    <text:p><text:s/>19<text:s/></text:p>
                  </table:table-cell>
                  <table:table-cell office:value-type="percentage" office:value="0.266666666666667" table:style-name="ce118">
                    <text:p>26.7%</text:p>
                  </table:table-cell>
                  <table:table-cell table:style-name="ce10"/>
                  <table:table-cell office:value-type="float" office:value="2.375" table:style-name="ce140">
                    <text:p><text:s/>2.38<text:s/></text:p>
                  </table:table-cell>
                  <table:table-cell office:value-type="float" office:value="1.5059406173077201" table:style-name="ce141">
                    <text:p>(1.51)</text:p>
                  </table:table-cell>
                  <table:table-cell office:value-type="float" office:value="0.23214285714285701" table:style-name="ce142">
                    <text:p>0.23</text:p>
                  </table:table-cell>
                  <table:table-cell office:value-type="float" office:value="1" table:style-name="ce143">
                    <text:p><text:s/>1.00<text:s/></text:p>
                  </table:table-cell>
                  <table:table-cell office:value-type="float" office:value="4" table:style-name="ce143">
                    <text:p><text:s/>4.00<text:s/></text:p>
                  </table:table-cell>
                  <table:table-cell table:style-name="ce10"/>
                  <table:table-cell office:value-type="float" office:value="2.1428571428571401" table:style-name="ce143">
                    <text:p><text:s/>2.1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6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6">
          <table:table-cell office:value-type="string" table:style-name="ce165">
            <text:p>1.資料範圍：就醫類別（TREAT_TYPE）為牙醫門診(02)，不含急診、交付機構、住院案件。</text:p>
          </table:table-cell>
          <table:table-cell table:number-columns-repeated="3" table:style-name="ce166"/>
          <table:table-cell table:number-columns-repeated="9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170"/>
        </table:table-row>
        <table:table-row table:style-name="ro6">
          <table:table-cell office:value-type="string" table:style-name="ce165">
            <text:p>2.牙醫基層：取權屬別為牙醫診所（37）之醫療院所申報案件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3.看診診所數：該月（年、季）曾經開診之院所數。</text:p>
          </table:table-cell>
          <table:table-cell table:number-columns-repeated="3" table:style-name="ce165"/>
          <table:table-cell table:number-columns-repeated="9" table:style-name="ce170"/>
          <table:table-cell table:style-name="ce172"/>
          <table:table-cell table:style-name="ce173"/>
          <table:table-cell table:number-columns-repeated="16369" table:style-name="ce170"/>
        </table:table-row>
        <table:table-row table:style-name="ro6">
          <table:table-cell office:value-type="string" table:style-name="ce165">
            <text:p>4.診所看診日數：加總各診所該月(年、季)看診日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1) 月平均值＝加總各院所該月看診日數/該月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table:style-name="ce174"/>
          <table:table-cell office:value-type="string" table:style-name="ce165">
            <text:p>(2) 年平均值＝加總各院所該年看診日數/該年總診所數。</text:p>
          </table:table-cell>
          <table:table-cell table:number-columns-repeated="2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75">
            <text:p>5.假日平均每家看診日數＝該月每家診所假日看診日數加總/該月假日看診診所總數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6.最大值、最小值、標準差：以日看診率計算該區間之分布情形。</text:p>
          </table:table-cell>
          <table:table-cell table:number-columns-repeated="3" table:style-name="ce165"/>
          <table:table-cell table:number-columns-repeated="9" table:style-name="ce170"/>
          <table:table-cell table:number-columns-repeated="2" table:style-name="ce172"/>
          <table:table-cell table:number-columns-repeated="16369" table:style-name="ce170"/>
        </table:table-row>
        <table:table-row table:style-name="ro6">
          <table:table-cell office:value-type="string" table:style-name="ce165">
            <text:p>7.增減值：與去年同期之平均值相減。</text:p>
          </table:table-cell>
          <table:table-cell table:number-columns-repeated="3" table:style-name="ce165"/>
          <table:table-cell table:style-name="ce170"/>
          <table:table-cell table:style-name="ce171"/>
          <table:table-cell table:number-columns-repeated="7" table:style-name="ce170"/>
          <table:table-cell table:number-columns-repeated="2" table:style-name="ce172"/>
          <table:table-cell table:number-columns-repeated="16369" table:style-name="ce170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04" table:style-name="ce2">
              <text:p><text:s/>204<text:s/></text:p>
            </table:table-cell>
            <table:table-cell table:style-name="ce6"/>
            <table:table-cell office:value-type="float" office:value="6052" table:style-name="ce2">
              <text:p><text:s/>6,052<text:s/></text:p>
            </table:table-cell>
            <table:table-cell office:value-type="percentage" office:value="-0.108032424465733" table:style-name="ce23">
              <text:p>-10.80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table:style-name="ce6"/>
                  <table:table-cell office:value-type="float" office:value="907" table:style-name="ce2">
                    <text:p><text:s/>907<text:s/></text:p>
                  </table:table-cell>
                  <table:table-cell office:value-type="percentage" office:value="0.69850187265917596" table:style-name="ce23">
                    <text:p>69.8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-0.359773371104816" table:style-name="ce23">
                    <text:p>-35.9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4" table:style-name="ce2">
                    <text:p><text:s/>114<text:s/></text:p>
                  </table:table-cell>
                  <table:table-cell table:style-name="ce6"/>
                  <table:table-cell office:value-type="float" office:value="328" table:style-name="ce2">
                    <text:p><text:s/>328<text:s/></text:p>
                  </table:table-cell>
                  <table:table-cell office:value-type="percentage" office:value="-0.45695364238410602" table:style-name="ce23">
                    <text:p>-45.7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table:style-name="ce6"/>
                  <table:table-cell office:value-type="float" office:value="387" table:style-name="ce2">
                    <text:p><text:s/>387<text:s/></text:p>
                  </table:table-cell>
                  <table:table-cell office:value-type="percentage" office:value="-0.30769230769230799" table:style-name="ce23">
                    <text:p>-30.7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table:style-name="ce6"/>
                  <table:table-cell office:value-type="float" office:value="478" table:style-name="ce2">
                    <text:p><text:s/>478<text:s/></text:p>
                  </table:table-cell>
                  <table:table-cell office:value-type="percentage" office:value="-3.2388663967611302E-2" table:style-name="ce23">
                    <text:p>-3.2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table:style-name="ce6"/>
                  <table:table-cell office:value-type="float" office:value="446" table:style-name="ce2">
                    <text:p><text:s/>446<text:s/></text:p>
                  </table:table-cell>
                  <table:table-cell office:value-type="percentage" office:value="-0.373595505617978" table:style-name="ce23">
                    <text:p>-37.36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table:style-name="ce6"/>
                  <table:table-cell office:value-type="float" office:value="446" table:style-name="ce2">
                    <text:p><text:s/>446<text:s/></text:p>
                  </table:table-cell>
                  <table:table-cell office:value-type="percentage" office:value="-0.10621242484969901" table:style-name="ce23">
                    <text:p>-10.62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6" table:style-name="ce2">
                    <text:p><text:s/>136<text:s/></text:p>
                  </table:table-cell>
                  <table:table-cell table:style-name="ce6"/>
                  <table:table-cell office:value-type="float" office:value="563" table:style-name="ce2">
                    <text:p><text:s/>563<text:s/></text:p>
                  </table:table-cell>
                  <table:table-cell office:value-type="percentage" office:value="-0.14826021180030299" table:style-name="ce23">
                    <text:p>-14.8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table:style-name="ce6"/>
                  <table:table-cell office:value-type="float" office:value="425" table:style-name="ce2">
                    <text:p><text:s/>425<text:s/></text:p>
                  </table:table-cell>
                  <table:table-cell office:value-type="percentage" office:value="-0.15169660678642699" table:style-name="ce23">
                    <text:p>-15.1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table:style-name="ce6"/>
                  <table:table-cell office:value-type="float" office:value="692" table:style-name="ce2">
                    <text:p><text:s/>692<text:s/></text:p>
                  </table:table-cell>
                  <table:table-cell office:value-type="percentage" office:value="0.38400000000000001" table:style-name="ce23">
                    <text:p>38.4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table:style-name="ce6"/>
                  <table:table-cell office:value-type="float" office:value="477" table:style-name="ce2">
                    <text:p><text:s/>477<text:s/></text:p>
                  </table:table-cell>
                  <table:table-cell office:value-type="percentage" office:value="-0.14973262032085599" table:style-name="ce23">
                    <text:p>-14.9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120" table:style-name="ce116">
                    <text:p><text:s/>120<text:s/></text:p>
                  </table:table-cell>
                  <table:table-cell table:style-name="ce119"/>
                  <table:table-cell office:value-type="float" office:value="451" table:style-name="ce116">
                    <text:p><text:s/>451<text:s/></text:p>
                  </table:table-cell>
                  <table:table-cell office:value-type="percentage" office:value="-6.6079295154185501E-3" table:style-name="ce122">
                    <text:p>-0.6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6" table:style-name="ce2">
              <text:p><text:s/>216<text:s/></text:p>
            </table:table-cell>
            <table:table-cell table:style-name="ce6"/>
            <table:table-cell office:value-type="float" office:value="8225" table:style-name="ce2">
              <text:p><text:s/>8,225<text:s/></text:p>
            </table:table-cell>
            <table:table-cell office:value-type="percentage" office:value="-0.174445448158185" table:style-name="ce23">
              <text:p>-17.4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5" table:style-name="ce2">
                    <text:p><text:s/>145<text:s/></text:p>
                  </table:table-cell>
                  <table:table-cell table:style-name="ce6"/>
                  <table:table-cell office:value-type="float" office:value="1005" table:style-name="ce2">
                    <text:p><text:s/>1,005<text:s/></text:p>
                  </table:table-cell>
                  <table:table-cell office:value-type="percentage" office:value="0.327608982826948" table:style-name="ce23">
                    <text:p>32.7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510" table:style-name="ce2">
                    <text:p><text:s/>510<text:s/></text:p>
                  </table:table-cell>
                  <table:table-cell office:value-type="percentage" office:value="-0.49404761904761901" table:style-name="ce23">
                    <text:p>-49.4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table:style-name="ce6"/>
                  <table:table-cell office:value-type="float" office:value="577" table:style-name="ce2">
                    <text:p><text:s/>577<text:s/></text:p>
                  </table:table-cell>
                  <table:table-cell office:value-type="percentage" office:value="-0.37823275862069" table:style-name="ce23">
                    <text:p>-37.8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table:style-name="ce6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0.42983565107458899" table:style-name="ce23">
                    <text:p>-42.9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3" table:style-name="ce2">
                    <text:p><text:s/>153<text:s/></text:p>
                  </table:table-cell>
                  <table:table-cell table:style-name="ce6"/>
                  <table:table-cell office:value-type="float" office:value="710" table:style-name="ce2">
                    <text:p><text:s/>710<text:s/></text:p>
                  </table:table-cell>
                  <table:table-cell office:value-type="percentage" office:value="-5.0802139037433101E-2" table:style-name="ce23">
                    <text:p>-5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7" table:style-name="ce2">
                    <text:p><text:s/>157<text:s/></text:p>
                  </table:table-cell>
                  <table:table-cell table:style-name="ce6"/>
                  <table:table-cell office:value-type="float" office:value="693" table:style-name="ce2">
                    <text:p><text:s/>693<text:s/></text:p>
                  </table:table-cell>
                  <table:table-cell office:value-type="percentage" office:value="-0.32258064516128998" table:style-name="ce23">
                    <text:p>-32.2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table:style-name="ce6"/>
                  <table:table-cell office:value-type="float" office:value="701" table:style-name="ce2">
                    <text:p><text:s/>701<text:s/></text:p>
                  </table:table-cell>
                  <table:table-cell office:value-type="percentage" office:value="-8.2460732984293197E-2" table:style-name="ce23">
                    <text:p>-8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1" table:style-name="ce2">
                    <text:p><text:s/>151<text:s/></text:p>
                  </table:table-cell>
                  <table:table-cell table:style-name="ce6"/>
                  <table:table-cell office:value-type="float" office:value="776" table:style-name="ce2">
                    <text:p><text:s/>776<text:s/></text:p>
                  </table:table-cell>
                  <table:table-cell office:value-type="percentage" office:value="0.11334289813486401" table:style-name="ce23">
                    <text:p>11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table:style-name="ce6"/>
                  <table:table-cell office:value-type="float" office:value="606" table:style-name="ce2">
                    <text:p><text:s/>606<text:s/></text:p>
                  </table:table-cell>
                  <table:table-cell office:value-type="percentage" office:value="-0.384771573604061" table:style-name="ce23">
                    <text:p>-38.4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table:style-name="ce6"/>
                  <table:table-cell office:value-type="float" office:value="707" table:style-name="ce2">
                    <text:p><text:s/>707<text:s/></text:p>
                  </table:table-cell>
                  <table:table-cell office:value-type="percentage" office:value="-5.8588548601864097E-2" table:style-name="ce23">
                    <text:p>-5.8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table:style-name="ce6"/>
                  <table:table-cell office:value-type="float" office:value="821" table:style-name="ce2">
                    <text:p><text:s/>821<text:s/></text:p>
                  </table:table-cell>
                  <table:table-cell office:value-type="percentage" office:value="0.23458646616541401" table:style-name="ce23">
                    <text:p>23.4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">
                    <text:p>10912</text:p>
                  </table:table-cell>
                  <table:table-cell table:style-name="ce12"/>
                  <table:table-cell office:value-type="float" office:value="4" table:style-name="ce116">
                    <text:p><text:s/>4<text:s/></text:p>
                  </table:table-cell>
                  <table:table-cell table:style-name="ce117"/>
                  <table:table-cell office:value-type="float" office:value="144" table:style-name="ce116">
                    <text:p><text:s/>144<text:s/></text:p>
                  </table:table-cell>
                  <table:table-cell table:style-name="ce119"/>
                  <table:table-cell office:value-type="float" office:value="668" table:style-name="ce116">
                    <text:p><text:s/>668<text:s/></text:p>
                  </table:table-cell>
                  <table:table-cell office:value-type="percentage" office:value="-0.210401891252955" table:style-name="ce122">
                    <text:p>-21.04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臺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7" table:style-name="ce2">
              <text:p><text:s/>47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81" table:style-name="ce2">
              <text:p><text:s/>1,881<text:s/></text:p>
            </table:table-cell>
            <table:table-cell office:value-type="percentage" office:value="-0.12020579981290901" table:style-name="ce23">
              <text:p>-12.02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4" table:style-name="ce2">
                    <text:p><text:s/>314<text:s/></text:p>
                  </table:table-cell>
                  <table:table-cell office:value-type="percentage" office:value="0.95031055900621098" table:style-name="ce23">
                    <text:p>95.0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-0.37751004016064299" table:style-name="ce23">
                    <text:p>-37.7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54" table:style-name="ce23">
                    <text:p>-54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3" table:style-name="ce2">
                    <text:p><text:s/>133<text:s/></text:p>
                  </table:table-cell>
                  <table:table-cell office:value-type="percentage" office:value="-0.226744186046512" table:style-name="ce23">
                    <text:p>-22.6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5" table:style-name="ce2">
                    <text:p><text:s/>165<text:s/></text:p>
                  </table:table-cell>
                  <table:table-cell office:value-type="percentage" office:value="0.1" table:style-name="ce23">
                    <text:p>10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0.31884057971014501" table:style-name="ce23">
                    <text:p>-31.8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20512820512820501" table:style-name="ce23">
                    <text:p>-20.51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-0.17258883248731" table:style-name="ce23">
                    <text:p>-17.26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0.170212765957447" table:style-name="ce23">
                    <text:p>-17.02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18867924528301899" table:style-name="ce23">
                    <text:p>18.8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-0.20526315789473701" table:style-name="ce23">
                    <text:p>-20.5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33" table:style-name="ce124">
                    <text:p><text:s/>33<text:s/>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37" table:style-name="ce124">
                    <text:p><text:s/>137<text:s/></text:p>
                  </table:table-cell>
                  <table:table-cell office:value-type="percentage" office:value="-0.121794871794872" table:style-name="ce129">
                    <text:p>-12.1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0" table:style-name="ce2">
              <text:p><text:s/>5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502" table:style-name="ce2">
              <text:p><text:s/>2,502<text:s/></text:p>
            </table:table-cell>
            <table:table-cell office:value-type="percentage" office:value="-0.17967213114754099" table:style-name="ce23">
              <text:p>-17.97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4" table:style-name="ce2">
                    <text:p><text:s/>314<text:s/></text:p>
                  </table:table-cell>
                  <table:table-cell office:value-type="percentage" office:value="0.35344827586206901" table:style-name="ce23">
                    <text:p>35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1" table:style-name="ce2">
                    <text:p><text:s/>171<text:s/></text:p>
                  </table:table-cell>
                  <table:table-cell office:value-type="percentage" office:value="-0.50145772594752203" table:style-name="ce23">
                    <text:p>-50.1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1" table:style-name="ce2">
                    <text:p><text:s/>181<text:s/></text:p>
                  </table:table-cell>
                  <table:table-cell office:value-type="percentage" office:value="-0.34657039711191301" table:style-name="ce23">
                    <text:p>-34.6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-0.41015625" table:style-name="ce23">
                    <text:p>-41.0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4" table:style-name="ce2">
                    <text:p><text:s/>224<text:s/></text:p>
                  </table:table-cell>
                  <table:table-cell office:value-type="percentage" office:value="9.8039215686274606E-2" table:style-name="ce23">
                    <text:p>9.8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" table:style-name="ce2">
                    <text:p><text:s/>222<text:s/></text:p>
                  </table:table-cell>
                  <table:table-cell office:value-type="percentage" office:value="-0.22916666666666699" table:style-name="ce23">
                    <text:p>-22.9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-0.19111111111111101" table:style-name="ce23">
                    <text:p>-19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9" table:style-name="ce2">
                    <text:p><text:s/>239<text:s/></text:p>
                  </table:table-cell>
                  <table:table-cell office:value-type="percentage" office:value="0.111627906976744" table:style-name="ce23">
                    <text:p>11.1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7" table:style-name="ce2">
                    <text:p><text:s/>187<text:s/></text:p>
                  </table:table-cell>
                  <table:table-cell office:value-type="percentage" office:value="-0.34615384615384598" table:style-name="ce23">
                    <text:p>-34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3" table:style-name="ce2">
                    <text:p><text:s/>203<text:s/></text:p>
                  </table:table-cell>
                  <table:table-cell office:value-type="percentage" office:value="-0.168032786885246" table:style-name="ce23">
                    <text:p>-16.8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6" table:style-name="ce2">
                    <text:p><text:s/>236<text:s/></text:p>
                  </table:table-cell>
                  <table:table-cell office:value-type="percentage" office:value="0.14563106796116501" table:style-name="ce23">
                    <text:p>14.5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35" table:style-name="ce124">
                    <text:p><text:s/>35<text:s/>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92" table:style-name="ce124">
                    <text:p><text:s/>192<text:s/></text:p>
                  </table:table-cell>
                  <table:table-cell office:value-type="percentage" office:value="-0.29927007299270098" table:style-name="ce129">
                    <text:p>-29.9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0" table:style-name="ce2">
              <text:p><text:s/>30<text:s/></text:p>
            </table:table-cell>
            <table:table-cell table:style-name="ce6"/>
            <table:table-cell office:value-type="float" office:value="995" table:style-name="ce2">
              <text:p><text:s/>995<text:s/></text:p>
            </table:table-cell>
            <table:table-cell office:value-type="percentage" office:value="-9.0493601462522805E-2" table:style-name="ce23">
              <text:p>-9.05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1.0779220779220799" table:style-name="ce23">
                    <text:p>107.79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0.21782178217821799" table:style-name="ce23">
                    <text:p>-21.7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7362637362637402" table:style-name="ce23">
                    <text:p>-37.36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34408602150537598" table:style-name="ce23">
                    <text:p>-34.41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2.5316455696202601E-2" table:style-name="ce23">
                    <text:p>-2.5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38461538461538503" table:style-name="ce23">
                    <text:p>-38.46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0.15730337078651699" table:style-name="ce23">
                    <text:p>-15.7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-0.25" table:style-name="ce23">
                    <text:p>-25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3043478260869601" table:style-name="ce23">
                    <text:p>-13.0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0.160919540229885" table:style-name="ce23">
                    <text:p>16.09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2.6666666666666599E-2" table:style-name="ce23">
                    <text:p>2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21" table:style-name="ce124">
                    <text:p><text:s/>21<text:s/></text:p>
                  </table:table-cell>
                  <table:table-cell table:style-name="ce132"/>
                  <table:table-cell office:value-type="float" office:value="69" table:style-name="ce124">
                    <text:p><text:s/>69<text:s/></text:p>
                  </table:table-cell>
                  <table:table-cell office:value-type="percentage" office:value="-0.103896103896104" table:style-name="ce129">
                    <text:p>-10.3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4" table:style-name="ce2">
              <text:p><text:s/>34<text:s/></text:p>
            </table:table-cell>
            <table:table-cell table:style-name="ce6"/>
            <table:table-cell office:value-type="float" office:value="1261" table:style-name="ce2">
              <text:p><text:s/>1,261<text:s/></text:p>
            </table:table-cell>
            <table:table-cell office:value-type="percentage" office:value="-0.158772515010007" table:style-name="ce23">
              <text:p>-15.8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.48514851485148502" table:style-name="ce23">
                    <text:p>48.5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-0.49006622516556297" table:style-name="ce23">
                    <text:p>-49.0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0.46621621621621601" table:style-name="ce23">
                    <text:p>-46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0.25274725274725302" table:style-name="ce23">
                    <text:p>-25.2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02" table:style-name="ce2">
                    <text:p><text:s/>102<text:s/></text:p>
                  </table:table-cell>
                  <table:table-cell office:value-type="percentage" office:value="-0.17741935483870999" table:style-name="ce23">
                    <text:p>-17.7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-0.41242937853107298" table:style-name="ce23">
                    <text:p>-41.2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0.12037037037037" table:style-name="ce23">
                    <text:p>12.0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19" table:style-name="ce2">
                    <text:p><text:s/>119<text:s/></text:p>
                  </table:table-cell>
                  <table:table-cell office:value-type="percentage" office:value="0.26595744680851102" table:style-name="ce23">
                    <text:p>26.6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-0.29801324503311299" table:style-name="ce23">
                    <text:p>-29.8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-0.10344827586206901" table:style-name="ce23">
                    <text:p>-10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0.32380952380952399" table:style-name="ce23">
                    <text:p>32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25" table:style-name="ce124">
                    <text:p><text:s/>25<text:s/></text:p>
                  </table:table-cell>
                  <table:table-cell table:style-name="ce132"/>
                  <table:table-cell office:value-type="float" office:value="92" table:style-name="ce124">
                    <text:p><text:s/>92<text:s/></text:p>
                  </table:table-cell>
                  <table:table-cell office:value-type="percentage" office:value="-0.30827067669172897" table:style-name="ce129">
                    <text:p>-30.8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中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3" table:style-name="ce2">
              <text:p><text:s/>43<text:s/></text:p>
            </table:table-cell>
            <table:table-cell table:style-name="ce6"/>
            <table:table-cell office:value-type="float" office:value="1003" table:style-name="ce2">
              <text:p><text:s/>1,003<text:s/></text:p>
            </table:table-cell>
            <table:table-cell office:value-type="percentage" office:value="-0.186536901865369" table:style-name="ce23">
              <text:p>-18.65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0.80898876404494402" table:style-name="ce23">
                    <text:p>80.9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434782608695652" table:style-name="ce23">
                    <text:p>-43.4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53781512605042003" table:style-name="ce23">
                    <text:p>-53.7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467289719626168" table:style-name="ce23">
                    <text:p>-46.7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-0.10784313725490199" table:style-name="ce23">
                    <text:p>-10.7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53956834532374098" table:style-name="ce23">
                    <text:p>-53.96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1.3157894736842E-2" table:style-name="ce23">
                    <text:p>1.32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-0.15454545454545501" table:style-name="ce23">
                    <text:p>-15.4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340659340659341" table:style-name="ce23">
                    <text:p>-34.0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0.22916666666666699" table:style-name="ce23">
                    <text:p>22.92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31531531531531498" table:style-name="ce23">
                    <text:p>-31.5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24" table:style-name="ce124">
                    <text:p><text:s/>24<text:s/></text:p>
                  </table:table-cell>
                  <table:table-cell table:style-name="ce132"/>
                  <table:table-cell office:value-type="float" office:value="86" table:style-name="ce124">
                    <text:p><text:s/>86<text:s/></text:p>
                  </table:table-cell>
                  <table:table-cell office:value-type="percentage" office:value="0.102564102564103" table:style-name="ce129">
                    <text:p>10.2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6" table:style-name="ce2">
              <text:p><text:s/>46<text:s/></text:p>
            </table:table-cell>
            <table:table-cell table:style-name="ce6"/>
            <table:table-cell office:value-type="float" office:value="1361" table:style-name="ce2">
              <text:p><text:s/>1,361<text:s/></text:p>
            </table:table-cell>
            <table:table-cell office:value-type="percentage" office:value="-0.30276639344262302" table:style-name="ce23">
              <text:p>-30.2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0.36690647482014399" table:style-name="ce23">
                    <text:p>36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0.54010695187165803" table:style-name="ce23">
                    <text:p>-54.0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-0.46113989637305702" table:style-name="ce23">
                    <text:p>-46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5" table:style-name="ce23">
                    <text:p>-5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0.21686746987951799" table:style-name="ce23">
                    <text:p>-21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11" table:style-name="ce2">
                    <text:p><text:s/>111<text:s/></text:p>
                  </table:table-cell>
                  <table:table-cell office:value-type="percentage" office:value="-0.44500000000000001" table:style-name="ce23">
                    <text:p>-44.5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-0.359281437125748" table:style-name="ce23">
                    <text:p>-35.9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0.104347826086957" table:style-name="ce23">
                    <text:p>10.4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-0.57352941176470595" table:style-name="ce23">
                    <text:p>-57.3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-0.30344827586206902" table:style-name="ce23">
                    <text:p>-30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5.5118110236220499E-2" table:style-name="ce23">
                    <text:p>-5.5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31" table:style-name="ce124">
                    <text:p><text:s/>31<text:s/></text:p>
                  </table:table-cell>
                  <table:table-cell table:style-name="ce132"/>
                  <table:table-cell office:value-type="float" office:value="120" table:style-name="ce124">
                    <text:p><text:s/>120<text:s/></text:p>
                  </table:table-cell>
                  <table:table-cell office:value-type="percentage" office:value="-0.21568627450980399" table:style-name="ce129">
                    <text:p>-21.57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9" table:style-name="ce2">
              <text:p><text:s/>29<text:s/></text:p>
            </table:table-cell>
            <table:table-cell table:style-name="ce6"/>
            <table:table-cell office:value-type="float" office:value="913" table:style-name="ce2">
              <text:p><text:s/>913<text:s/></text:p>
            </table:table-cell>
            <table:table-cell office:value-type="percentage" office:value="-4.1972717733473199E-2" table:style-name="ce23">
              <text:p>-4.20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0.13725490196078399" table:style-name="ce23">
                    <text:p>13.7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" table:style-name="ce2">
                    <text:p><text:s/>14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42424242424242398" table:style-name="ce23">
                    <text:p>-42.42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0.41428571428571398" table:style-name="ce23">
                    <text:p>-41.4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-0.36986301369863001" table:style-name="ce23">
                    <text:p>-36.99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1.63934426229508E-2" table:style-name="ce23">
                    <text:p>-1.6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4" table:style-name="ce23">
                    <text:p>-40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5584415584415601" table:style-name="ce23">
                    <text:p>-15.5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0.13186813186813201" table:style-name="ce23">
                    <text:p>13.19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8.1081081081081099E-2" table:style-name="ce23">
                    <text:p>8.11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1.2833333333333301" table:style-name="ce23">
                    <text:p>128.3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10606060606060599" table:style-name="ce23">
                    <text:p>-10.6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5" table:style-name="ce124">
                    <text:p><text:s/>15<text:s/></text:p>
                  </table:table-cell>
                  <table:table-cell table:style-name="ce132"/>
                  <table:table-cell office:value-type="float" office:value="80" table:style-name="ce124">
                    <text:p><text:s/>80<text:s/></text:p>
                  </table:table-cell>
                  <table:table-cell office:value-type="percentage" office:value="0.230769230769231" table:style-name="ce129">
                    <text:p>23.0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0" table:style-name="ce2">
              <text:p><text:s/>30<text:s/></text:p>
            </table:table-cell>
            <table:table-cell table:style-name="ce6"/>
            <table:table-cell office:value-type="float" office:value="1279" table:style-name="ce2">
              <text:p><text:s/>1,279<text:s/></text:p>
            </table:table-cell>
            <table:table-cell office:value-type="percentage" office:value="-0.10621942697414399" table:style-name="ce23">
              <text:p>-10.62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30769230769231" table:style-name="ce23">
                    <text:p>13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48888888888888898" table:style-name="ce23">
                    <text:p>-48.8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484615384615385" table:style-name="ce23">
                    <text:p>-48.4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512820512820513" table:style-name="ce23">
                    <text:p>-51.2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-5.8823529411764698E-2" table:style-name="ce23">
                    <text:p>-5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-0.36241610738254998" table:style-name="ce23">
                    <text:p>-36.2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.47058823529411797" table:style-name="ce23">
                    <text:p>47.0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-5.8823529411764698E-2" table:style-name="ce23">
                    <text:p>-5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-0.35374149659863902" table:style-name="ce23">
                    <text:p>-35.3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0.43809523809523798" table:style-name="ce23">
                    <text:p>43.8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0.63736263736263699" table:style-name="ce23">
                    <text:p>63.7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9" table:style-name="ce124">
                    <text:p><text:s/>19<text:s/></text:p>
                  </table:table-cell>
                  <table:table-cell table:style-name="ce132"/>
                  <table:table-cell office:value-type="float" office:value="107" table:style-name="ce124">
                    <text:p><text:s/>107<text:s/></text:p>
                  </table:table-cell>
                  <table:table-cell office:value-type="percentage" office:value="-0.11570247933884301" table:style-name="ce129">
                    <text:p>-11.57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高屏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1" table:style-name="ce2">
              <text:p><text:s/>41<text:s/></text:p>
            </table:table-cell>
            <table:table-cell table:style-name="ce6"/>
            <table:table-cell office:value-type="float" office:value="972" table:style-name="ce2">
              <text:p><text:s/>972<text:s/></text:p>
            </table:table-cell>
            <table:table-cell office:value-type="percentage" office:value="-9.6654275092936795E-2" table:style-name="ce23">
              <text:p>-9.67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0.32941176470588202" table:style-name="ce23">
                    <text:p>32.9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34905660377358499" table:style-name="ce23">
                    <text:p>-34.91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42574257425742601" table:style-name="ce23">
                    <text:p>-42.5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0.25274725274725302" table:style-name="ce23">
                    <text:p>-25.27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4.4117647058823498E-2" table:style-name="ce23">
                    <text:p>-4.41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31775700934579398" table:style-name="ce23">
                    <text:p>-31.7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3.4482758620689703E-2" table:style-name="ce23">
                    <text:p>3.4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-0.212389380530973" table:style-name="ce23">
                    <text:p>-21.2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23">
                    <text:p>-7.5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4.2553191489361798E-2" table:style-name="ce23">
                    <text:p>4.2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18" table:style-name="ce124">
                    <text:p><text:s/>18<text:s/></text:p>
                  </table:table-cell>
                  <table:table-cell table:style-name="ce132"/>
                  <table:table-cell office:value-type="float" office:value="58" table:style-name="ce124">
                    <text:p><text:s/>58<text:s/></text:p>
                  </table:table-cell>
                  <table:table-cell office:value-type="percentage" office:value="-0.12121212121212099" table:style-name="ce129">
                    <text:p>-12.1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3" table:style-name="ce2">
              <text:p><text:s/>43<text:s/></text:p>
            </table:table-cell>
            <table:table-cell table:style-name="ce6"/>
            <table:table-cell office:value-type="float" office:value="1408" table:style-name="ce2">
              <text:p><text:s/>1,408<text:s/></text:p>
            </table:table-cell>
            <table:table-cell office:value-type="percentage" office:value="-0.12054965646471" table:style-name="ce23">
              <text:p>-12.05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93650793650794" table:style-name="ce23">
                    <text:p>29.3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468354430379747" table:style-name="ce23">
                    <text:p>-46.8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2" table:style-name="ce2">
                    <text:p><text:s/>102<text:s/></text:p>
                  </table:table-cell>
                  <table:table-cell office:value-type="percentage" office:value="-0.238805970149254" table:style-name="ce23">
                    <text:p>-23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50381679389313005" table:style-name="ce23">
                    <text:p>-50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3.4188034188034302E-2" table:style-name="ce23">
                    <text:p>3.4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-0.25149700598802399" table:style-name="ce23">
                    <text:p>-25.1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-0.220588235294118" table:style-name="ce23">
                    <text:p>-22.0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19230769230769201" table:style-name="ce23">
                    <text:p>19.2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0.319727891156463" table:style-name="ce23">
                    <text:p>-31.9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23" table:style-name="ce2">
                    <text:p><text:s/>123<text:s/></text:p>
                  </table:table-cell>
                  <table:table-cell office:value-type="percentage" office:value="6.9565217391304404E-2" table:style-name="ce23">
                    <text:p>6.9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0.371428571428571" table:style-name="ce23">
                    <text:p>37.1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26" table:style-name="ce124">
                    <text:p><text:s/>26<text:s/></text:p>
                  </table:table-cell>
                  <table:table-cell table:style-name="ce132"/>
                  <table:table-cell office:value-type="float" office:value="120" table:style-name="ce124">
                    <text:p><text:s/>120<text:s/></text:p>
                  </table:table-cell>
                  <table:table-cell office:value-type="percentage" office:value="-0.11111111111111099" table:style-name="ce129">
                    <text:p>-11.1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3">
        <table:table-column table:style-name="co17" table:default-cell-style-name="ce18"/>
        <table:table-column table:style-name="co1" table:default-cell-style-name="ce18"/>
        <table:table-column table:style-name="co44" table:default-cell-style-name="ce18"/>
        <table:table-column table:style-name="co15" table:default-cell-style-name="ce18"/>
        <table:table-column table:style-name="co5" table:default-cell-style-name="ce1"/>
        <table:table-column table:style-name="co20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0">
            <text:p>指標5、東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5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3" table:style-name="ce22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2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8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84">
            <text:p>牙科急診件數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4" table:style-name="ce2">
              <text:p><text:s/>14<text:s/></text:p>
            </table:table-cell>
            <table:table-cell table:style-name="ce6"/>
            <table:table-cell office:value-type="float" office:value="288" table:style-name="ce2">
              <text:p><text:s/>288<text:s/></text:p>
            </table:table-cell>
            <table:table-cell office:value-type="percentage" office:value="-1.03092783505154E-2" table:style-name="ce23">
              <text:p>-1.03%</text:p>
            </table:table-cell>
            <table:table-cell table:number-columns-repeated="16373" table:style-name="ce1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table:style-name="ce6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1.1499999999999999" table:style-name="ce23">
                    <text:p>115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27" table:style-name="ce2">
                    <text:p><text:s/>27<text:s/></text:p>
                  </table:table-cell>
                  <table:table-cell office:value-type="percentage" office:value="-0.25" table:style-name="ce23">
                    <text:p>-25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8.6956521739130405E-2" table:style-name="ce23">
                    <text:p>8.7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2" table:style-name="ce2">
                    <text:p><text:s/>22<text:s/></text:p>
                  </table:table-cell>
                  <table:table-cell office:value-type="percentage" office:value="-4.3478260869565202E-2" table:style-name="ce23">
                    <text:p>-4.3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41176470588235298" table:style-name="ce23">
                    <text:p>-41.18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27" table:style-name="ce2">
                    <text:p><text:s/>27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7.1428571428571397E-2" table:style-name="ce23">
                    <text:p>7.14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8" table:style-name="ce2">
                    <text:p><text:s/>28<text:s/></text:p>
                  </table:table-cell>
                  <table:table-cell office:value-type="percentage" office:value="-0.17647058823529399" table:style-name="ce23">
                    <text:p>-17.65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0.39130434782608697" table:style-name="ce23">
                    <text:p>-39.13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number-columns-repeated="16373" table:style-name="ce1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-0.36" table:style-name="ce23">
                    <text:p>-36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9" table:style-name="ce124">
                    <text:p><text:s/>9<text:s/></text:p>
                  </table:table-cell>
                  <table:table-cell table:style-name="ce132"/>
                  <table:table-cell office:value-type="float" office:value="21" table:style-name="ce124">
                    <text:p><text:s/>21<text:s/></text:p>
                  </table:table-cell>
                  <table:table-cell office:value-type="percentage" office:value="0.75" table:style-name="ce129">
                    <text:p>75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09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414" table:style-name="ce2">
              <text:p><text:s/>414<text:s/></text:p>
            </table:table-cell>
            <table:table-cell office:value-type="percentage" office:value="-3.7209302325581402E-2" table:style-name="ce23">
              <text:p>-3.72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1" table:style-name="ce11">
                    <text:p>109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0.41379310344827602" table:style-name="ce23">
                    <text:p>41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2" table:style-name="ce11">
                    <text:p>109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32352941176470601" table:style-name="ce23">
                    <text:p>-32.3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3" table:style-name="ce11">
                    <text:p>109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table:style-name="ce6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-4.3478260869565202E-2" table:style-name="ce23">
                    <text:p>-4.3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4" table:style-name="ce11">
                    <text:p>109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32" table:style-name="ce2">
                    <text:p><text:s/>32<text:s/></text:p>
                  </table:table-cell>
                  <table:table-cell office:value-type="percentage" office:value="-0.2" table:style-name="ce23">
                    <text:p>-2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5" table:style-name="ce11">
                    <text:p>109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37" table:style-name="ce2">
                    <text:p><text:s/>37<text:s/></text:p>
                  </table:table-cell>
                  <table:table-cell office:value-type="percentage" office:value="5.7142857142857197E-2" table:style-name="ce23">
                    <text:p>5.7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6" table:style-name="ce11">
                    <text:p>109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table:style-name="ce6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-0.14285714285714299" table:style-name="ce23">
                    <text:p>-14.2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7" table:style-name="ce11">
                    <text:p>109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5" table:style-name="ce2">
                    <text:p><text:s/>35<text:s/></text:p>
                  </table:table-cell>
                  <table:table-cell office:value-type="percentage" office:value="0.34615384615384598" table:style-name="ce23">
                    <text:p>34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8" table:style-name="ce11">
                    <text:p>109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2.4390243902439001E-2" table:style-name="ce23">
                    <text:p>-2.4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0909" table:style-name="ce11">
                    <text:p>109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-0.38" table:style-name="ce23">
                    <text:p>-38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0" table:style-name="ce11">
                    <text:p>109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-3.8461538461538401E-2" table:style-name="ce23">
                    <text:p>-3.8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1" table:style-name="ce11">
                    <text:p>109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3" table:style-name="ce2">
                    <text:p><text:s/>33<text:s/></text:p>
                  </table:table-cell>
                  <table:table-cell office:value-type="percentage" office:value="6.4516129032257993E-2" table:style-name="ce23">
                    <text:p>6.4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0912" table:style-name="ce123">
                    <text:p>10912</text:p>
                  </table:table-cell>
                  <table:table-cell table:style-name="ce123"/>
                  <table:table-cell office:value-type="float" office:value="4" table:style-name="ce124">
                    <text:p><text:s/>4<text:s/></text:p>
                  </table:table-cell>
                  <table:table-cell table:style-name="ce131"/>
                  <table:table-cell office:value-type="float" office:value="8" table:style-name="ce124">
                    <text:p><text:s/>8<text:s/></text:p>
                  </table:table-cell>
                  <table:table-cell table:style-name="ce132"/>
                  <table:table-cell office:value-type="float" office:value="37" table:style-name="ce124">
                    <text:p><text:s/>37<text:s/></text:p>
                  </table:table-cell>
                  <table:table-cell office:value-type="percentage" office:value="0.233333333333333" table:style-name="ce129">
                    <text:p>23.3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3">
            <text:p>註：資料來源：健保署三代倉儲（IC卡就醫紀錄主檔檢視表）（110.01.12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8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8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8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3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P1" table:expression="of:=[.#REF!]" table:base-cell-address="指標1.$A$1"/>
        <table:named-expression table:name="_P2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/>
    <dc:creator/>
    <meta:creation-date>2006-09-13T11:24:16Z</meta:creation-date>
    <dc:date>2021-01-15T01:31:57Z</dc:date>
  </office:meta>
</office:document-meta>
</file>